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地點</text:p>
            </table:table-cell>
            <table:table-cell table:style-name="ce4" table:number-columns-repeated="1022"/>
          </table:table-row>
        </table:table-header-rows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鹽水區金和路1-1號</text:p>
          </table:table-cell>
          <table:table-cell table:number-columns-repeated="1022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鹽水區三明里舊營97號</text:p>
          </table:table-cell>
          <table:table-cell table:number-columns-repeated="1022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鹽水區中山路12號</text:p>
          </table:table-cell>
          <table:table-cell table:number-columns-repeated="1022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鹽水區月津路、治水路口</text:p>
          </table:table-cell>
          <table:table-cell table:number-columns-repeated="1022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鹽水區橋南里新中路102巷57號</text:p>
          </table:table-cell>
          <table:table-cell table:number-columns-repeated="1022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鹽水區岸內里蔦松路11巷口</text:p>
          </table:table-cell>
          <table:table-cell table:number-columns-repeated="1022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鹽水區後厝仔福安宮</text:p>
          </table:table-cell>
          <table:table-cell table:number-columns-repeated="1022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鹽水區月港里三福路123號</text:p>
          </table:table-cell>
          <table:table-cell table:number-columns-repeated="1022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鹽水區西門路20-2號</text:p>
          </table:table-cell>
          <table:table-cell table:number-columns-repeated="1022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新營區復興路88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11-1</text:p>
          </table:table-cell>
          <table:table-cell table:style-name="ce5" office:value-type="string" calcext:value-type="string">
            <text:p>鹽水區南門路6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11-2</text:p>
          </table:table-cell>
          <table:table-cell table:style-name="ce5" office:value-type="string" calcext:value-type="string">
            <text:p>鹽水區朝琴路8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11-3</text:p>
          </table:table-cell>
          <table:table-cell table:style-name="ce5" office:value-type="string" calcext:value-type="string">
            <text:p>鹽水區汫水里溪洲寮2-17號</text:p>
          </table:table-cell>
          <table:table-cell table:number-columns-repeated="1022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鹽水區新太路1巷口</text:p>
          </table:table-cell>
          <table:table-cell table:number-columns-repeated="1022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鹽水區蔦松路56巷口</text:p>
          </table:table-cell>
          <table:table-cell table:number-columns-repeated="1022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鹽水區文武街133號</text:p>
          </table:table-cell>
          <table:table-cell table:number-columns-repeated="102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鹽水區武廟路70巷29號</text:p>
          </table:table-cell>
          <table:table-cell table:number-columns-repeated="1022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鹽水區中山路12號</text:p>
          </table:table-cell>
          <table:table-cell table:number-columns-repeated="1022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鹽水區岸內里和平路580號</text:p>
          </table:table-cell>
          <table:table-cell table:number-columns-repeated="1022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鹽水區汫水里59-12號</text:p>
          </table:table-cell>
          <table:table-cell table:number-columns-repeated="1022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鹽水區岸內里和平路722號</text:p>
          </table:table-cell>
          <table:table-cell table:number-columns-repeated="1022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鹽水區武廟路26號</text:p>
          </table:table-cell>
          <table:table-cell table:number-columns-repeated="1022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鹽水區岸內里和平路548號</text:p>
          </table:table-cell>
          <table:table-cell table:number-columns-repeated="1022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鹽水區治水路142號</text:p>
          </table:table-cell>
          <table:table-cell table:number-columns-repeated="1022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鹽水區橋南街北帝殿</text:p>
          </table:table-cell>
          <table:table-cell table:number-columns-repeated="1022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鹽水區三福路121-7號</text:p>
          </table:table-cell>
          <table:table-cell table:number-columns-repeated="1022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鹽水區朝琴路130-10號</text:p>
          </table:table-cell>
          <table:table-cell table:number-columns-repeated="1022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鹽水區岸內里新岸內1-40號</text:p>
          </table:table-cell>
          <table:table-cell table:number-columns-repeated="1022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鹽水區文武街72巷13號</text:p>
          </table:table-cell>
          <table:table-cell table:number-columns-repeated="1022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鹽水區岸內里蔦松路118號</text:p>
          </table:table-cell>
          <table:table-cell table:number-columns-repeated="1022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鹽水區南門路80巷20弄38號</text:p>
          </table:table-cell>
          <table:table-cell table:number-columns-repeated="1022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鹽水區南門路16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31-1</text:p>
          </table:table-cell>
          <table:table-cell table:style-name="ce5" office:value-type="string" calcext:value-type="string">
            <text:p>鹽水區武廟路7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31-2</text:p>
          </table:table-cell>
          <table:table-cell table:style-name="ce5" office:value-type="string" calcext:value-type="string">
            <text:p>鹽水區月港里武廟路1號</text:p>
          </table:table-cell>
          <table:table-cell table:number-columns-repeated="1022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鹽水區橋南里南門路68號</text:p>
          </table:table-cell>
          <table:table-cell table:number-columns-repeated="1022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鹽水區清泉路3號</text:p>
          </table:table-cell>
          <table:table-cell table:number-columns-repeated="1022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鹽水區朝琴路111號</text:p>
          </table:table-cell>
          <table:table-cell table:number-columns-repeated="1022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鹽水區月津路75巷口</text:p>
          </table:table-cell>
          <table:table-cell table:number-columns-repeated="1022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鹽水區南門路12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37-1</text:p>
          </table:table-cell>
          <table:table-cell table:style-name="ce5" office:value-type="string" calcext:value-type="string">
            <text:p>鹽水區民生街4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37-2</text:p>
          </table:table-cell>
          <table:table-cell table:style-name="ce5" office:value-type="string" calcext:value-type="string">
            <text:p>鹽水區和平路253號</text:p>
          </table:table-cell>
          <table:table-cell table:number-columns-repeated="1022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鹽水區三福路121-7號</text:p>
          </table:table-cell>
          <table:table-cell table:number-columns-repeated="1022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鹽水區和平路698號</text:p>
          </table:table-cell>
          <table:table-cell table:number-columns-repeated="1022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鹽水區和平路542號</text:p>
          </table:table-cell>
          <table:table-cell table:number-columns-repeated="1022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鹽水區朝琴路146號</text:p>
          </table:table-cell>
          <table:table-cell table:number-columns-repeated="1022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鹽水區忠孝路95號</text:p>
          </table:table-cell>
          <table:table-cell table:number-columns-repeated="1022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鹽水區朝琴路30號</text:p>
          </table:table-cell>
          <table:table-cell table:number-columns-repeated="1022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鹽水區福得里後厝61號</text:p>
          </table:table-cell>
          <table:table-cell table:number-columns-repeated="1022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鹽水區水秀里土庫69-18號</text:p>
          </table:table-cell>
          <table:table-cell table:number-columns-repeated="1022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鹽水區北門路5-3號</text:p>
          </table:table-cell>
          <table:table-cell table:number-columns-repeated="1022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鹽水區岸內里和平路471號</text:p>
          </table:table-cell>
          <table:table-cell table:number-columns-repeated="1022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鹽水區中正路西門路口</text:p>
          </table:table-cell>
          <table:table-cell table:number-columns-repeated="1022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鹽水區中正路35號</text:p>
          </table:table-cell>
          <table:table-cell table:number-columns-repeated="1022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鹽水區月津路127巷53號</text:p>
          </table:table-cell>
          <table:table-cell table:number-columns-repeated="1022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鹽水區水秀里土庫69-50號</text:p>
          </table:table-cell>
          <table:table-cell table:number-columns-repeated="1022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鹽水區朝琴路249巷8號</text:p>
          </table:table-cell>
          <table:table-cell table:number-columns-repeated="1022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鹽水區岸內里和平路431號</text:p>
          </table:table-cell>
          <table:table-cell table:number-columns-repeated="1022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鹽水區朝琴路38號</text:p>
          </table:table-cell>
          <table:table-cell table:number-columns-repeated="1022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鹽水區蔦松路112號</text:p>
          </table:table-cell>
          <table:table-cell table:number-columns-repeated="1022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鹽水區水秀里土庫69-1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57-1</text:p>
          </table:table-cell>
          <table:table-cell table:style-name="ce5" office:value-type="string" calcext:value-type="string">
            <text:p>鹽水區後寮永慶宮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57-2</text:p>
          </table:table-cell>
          <table:table-cell table:style-name="ce6" office:value-type="string" calcext:value-type="string">
            <text:p>鹽水區岸內里1-36號</text:p>
          </table:table-cell>
          <table:table-cell table:number-columns-repeated="1022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6" office:value-type="string" calcext:value-type="string">
            <text:p>鹽水區水秀里文武街16-5號</text:p>
          </table:table-cell>
          <table:table-cell table:number-columns-repeated="1022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鹽水區北門路與清泉路口</text:p>
          </table:table-cell>
          <table:table-cell table:number-columns-repeated="1022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鹽水區水秀里朝琴路136號附近</text:p>
          </table:table-cell>
          <table:table-cell table:number-columns-repeated="1022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鹽水區水秀里土庫8-1號</text:p>
          </table:table-cell>
          <table:table-cell table:number-columns-repeated="1022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鹽水區津城里後厝14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63-1</text:p>
          </table:table-cell>
          <table:table-cell table:style-name="ce5" office:value-type="string" calcext:value-type="string">
            <text:p>鹽水區行昌路29巷1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63-2</text:p>
          </table:table-cell>
          <table:table-cell table:style-name="ce5" office:value-type="string" calcext:value-type="string">
            <text:p>鹽水區中正路165號</text:p>
          </table:table-cell>
          <table:table-cell table:number-columns-repeated="1022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鹽水區橋南里南門路159號</text:p>
          </table:table-cell>
          <table:table-cell table:number-columns-repeated="1022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鹽水區武廟路51號</text:p>
          </table:table-cell>
          <table:table-cell table:number-columns-repeated="1022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5" office:value-type="string" calcext:value-type="string">
            <text:p>鹽水區三福路63號</text:p>
          </table:table-cell>
          <table:table-cell table:number-columns-repeated="1022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5" office:value-type="string" calcext:value-type="string">
            <text:p>鹽水區月津路127巷5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68-1</text:p>
          </table:table-cell>
          <table:table-cell table:style-name="ce5" office:value-type="string" calcext:value-type="string">
            <text:p>新營區太北里45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68-2</text:p>
          </table:table-cell>
          <table:table-cell table:style-name="ce5" office:value-type="string" calcext:value-type="string">
            <text:p>鹽水區南門路9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69-1</text:p>
          </table:table-cell>
          <table:table-cell table:style-name="ce5" office:value-type="string" calcext:value-type="string">
            <text:p>鹽水區南門路4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69-2</text:p>
          </table:table-cell>
          <table:table-cell table:style-name="ce5" office:value-type="string" calcext:value-type="string">
            <text:p>鹽水區南門路48號</text:p>
          </table:table-cell>
          <table:table-cell table:number-columns-repeated="1022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5" office:value-type="string" calcext:value-type="string">
            <text:p>鹽水國中操場</text:p>
          </table:table-cell>
          <table:table-cell table:number-columns-repeated="1022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5" office:value-type="string" calcext:value-type="string">
            <text:p>鹽水區武廟路與文武街口</text:p>
          </table:table-cell>
          <table:table-cell table:number-columns-repeated="1022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5" office:value-type="string" calcext:value-type="string">
            <text:p>鹽水區三福路96號</text:p>
          </table:table-cell>
          <table:table-cell table:number-columns-repeated="1022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5" office:value-type="string" calcext:value-type="string">
            <text:p>鹽水區武廟路與文武街口</text:p>
          </table:table-cell>
          <table:table-cell table:number-columns-repeated="1022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5" office:value-type="string" calcext:value-type="string">
            <text:p>鹽水區三福路84號</text:p>
          </table:table-cell>
          <table:table-cell table:number-columns-repeated="1022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5" office:value-type="string" calcext:value-type="string">
            <text:p>鹽水區月港里過港23-4號</text:p>
          </table:table-cell>
          <table:table-cell table:number-columns-repeated="1022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5" office:value-type="string" calcext:value-type="string">
            <text:p>鹽水區中山路2-8號</text:p>
          </table:table-cell>
          <table:table-cell table:number-columns-repeated="1022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5" office:value-type="string" calcext:value-type="string">
            <text:p>鹽水區水秀里土庫8號</text:p>
          </table:table-cell>
          <table:table-cell table:number-columns-repeated="1022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5" office:value-type="string" calcext:value-type="string">
            <text:p>鹽水區朝琴路170號</text:p>
          </table:table-cell>
          <table:table-cell table:number-columns-repeated="1022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5" office:value-type="string" calcext:value-type="string">
            <text:p>鹽水區新岸內1-10號旁</text:p>
          </table:table-cell>
          <table:table-cell table:number-columns-repeated="1022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5" office:value-type="string" calcext:value-type="string">
            <text:p>鹽水區南門路193號</text:p>
          </table:table-cell>
          <table:table-cell table:number-columns-repeated="1022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5" office:value-type="string" calcext:value-type="string">
            <text:p>鹽水區中正路14號</text:p>
          </table:table-cell>
          <table:table-cell table:number-columns-repeated="1022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5" office:value-type="string" calcext:value-type="string">
            <text:p>鹽水區武廟路68號</text:p>
          </table:table-cell>
          <table:table-cell table:number-columns-repeated="1022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5" office:value-type="string" calcext:value-type="string">
            <text:p>鹽水區岸內里岸內1-11號</text:p>
          </table:table-cell>
          <table:table-cell table:number-columns-repeated="1022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5" office:value-type="string" calcext:value-type="string">
            <text:p>鹽水區岸內里岸內7-1號</text:p>
          </table:table-cell>
          <table:table-cell table:number-columns-repeated="1022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5" office:value-type="string" calcext:value-type="string">
            <text:p>鹽水區西門路14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86-1</text:p>
          </table:table-cell>
          <table:table-cell table:style-name="ce5" office:value-type="string" calcext:value-type="string">
            <text:p>鹽水區岸內里松子腳14號旁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86-2</text:p>
          </table:table-cell>
          <table:table-cell table:style-name="ce5" office:value-type="string" calcext:value-type="string">
            <text:p>鹽水區和平路與武廟路口</text:p>
          </table:table-cell>
          <table:table-cell table:number-columns-repeated="1022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5" office:value-type="string" calcext:value-type="string">
            <text:p>鹽水區水秀里土庫22號</text:p>
          </table:table-cell>
          <table:table-cell table:number-columns-repeated="1022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5" office:value-type="string" calcext:value-type="string">
            <text:p>鹽水區清湶路145號</text:p>
          </table:table-cell>
          <table:table-cell table:number-columns-repeated="1022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5" office:value-type="string" calcext:value-type="string">
            <text:p>鹽水區月港里三福路37號</text:p>
          </table:table-cell>
          <table:table-cell table:number-columns-repeated="1022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5" office:value-type="string" calcext:value-type="string">
            <text:p>鹽水區義中里金和路尚青檳榔</text:p>
          </table:table-cell>
          <table:table-cell table:number-columns-repeated="1022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5" office:value-type="string" calcext:value-type="string">
            <text:p>鹽水區和平路415號</text:p>
          </table:table-cell>
          <table:table-cell table:number-columns-repeated="1022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5" office:value-type="string" calcext:value-type="string">
            <text:p>鹽水區三明里舊營3-6號</text:p>
          </table:table-cell>
          <table:table-cell table:number-columns-repeated="1022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5" office:value-type="string" calcext:value-type="string">
            <text:p>鹽水區岸內里松子腳1號</text:p>
          </table:table-cell>
          <table:table-cell table:number-columns-repeated="1022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5" office:value-type="string" calcext:value-type="string">
            <text:p>鹽水區南門路27號</text:p>
          </table:table-cell>
          <table:table-cell table:number-columns-repeated="1022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5" office:value-type="string" calcext:value-type="string">
            <text:p>鹽水區月港里西門路19-21號</text:p>
          </table:table-cell>
          <table:table-cell table:number-columns-repeated="1022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5" office:value-type="string" calcext:value-type="string">
            <text:p>鹽水區中山路與中正路口</text:p>
          </table:table-cell>
          <table:table-cell table:number-columns-repeated="1022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5" office:value-type="string" calcext:value-type="string">
            <text:p>鹽水區武廟路與文武街口</text:p>
          </table:table-cell>
          <table:table-cell table:number-columns-repeated="1022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5" office:value-type="string" calcext:value-type="string">
            <text:p>鹽水區後厝80號</text:p>
          </table:table-cell>
          <table:table-cell table:number-columns-repeated="1022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5" office:value-type="string" calcext:value-type="string">
            <text:p>鹽水區新中路106-3號</text:p>
          </table:table-cell>
          <table:table-cell table:number-columns-repeated="1022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5" office:value-type="string" calcext:value-type="string">
            <text:p>鹽水區武廟路48號</text:p>
          </table:table-cell>
          <table:table-cell table:number-columns-repeated="1022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5" office:value-type="string" calcext:value-type="string">
            <text:p>鹽水區朝琴路5號</text:p>
          </table:table-cell>
          <table:table-cell table:number-columns-repeated="1022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5" office:value-type="string" calcext:value-type="string">
            <text:p>鹽水區津城里信義路50號</text:p>
          </table:table-cell>
          <table:table-cell table:number-columns-repeated="1022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5" office:value-type="string" calcext:value-type="string">
            <text:p>鹽水區新中路102巷84號</text:p>
          </table:table-cell>
          <table:table-cell table:number-columns-repeated="1022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5" office:value-type="string" calcext:value-type="string">
            <text:p>鹽水區武廟路47號</text:p>
          </table:table-cell>
          <table:table-cell table:number-columns-repeated="1022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5" office:value-type="string" calcext:value-type="string">
            <text:p>新營區忠孝路53號</text:p>
          </table:table-cell>
          <table:table-cell table:number-columns-repeated="1022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5" office:value-type="string" calcext:value-type="string">
            <text:p>鹽水區武廟路50號</text:p>
          </table:table-cell>
          <table:table-cell table:number-columns-repeated="1022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5" office:value-type="string" calcext:value-type="string">
            <text:p>鹽水區三明里桐寮72號</text:p>
          </table:table-cell>
          <table:table-cell table:number-columns-repeated="1022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5" office:value-type="string" calcext:value-type="string">
            <text:p>鹽水區信義路73號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109-1</text:p>
          </table:table-cell>
          <table:table-cell table:style-name="ce5" office:value-type="string" calcext:value-type="string">
            <text:p>鹽水區忠孝路146號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109-2</text:p>
          </table:table-cell>
          <table:table-cell table:style-name="ce5" office:value-type="string" calcext:value-type="string">
            <text:p>鹽水區和平路433巷21號</text:p>
          </table:table-cell>
          <table:table-cell table:number-columns-repeated="1022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5" office:value-type="string" calcext:value-type="string">
            <text:p>鹽水區三福路73-9號</text:p>
          </table:table-cell>
          <table:table-cell table:number-columns-repeated="1022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5" office:value-type="string" calcext:value-type="string">
            <text:p>鹽水區忠孝路138號</text:p>
          </table:table-cell>
          <table:table-cell table:number-columns-repeated="1022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5" office:value-type="string" calcext:value-type="string">
            <text:p>鹽水區蔦松路39號</text:p>
          </table:table-cell>
          <table:table-cell table:number-columns-repeated="1022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5" office:value-type="string" calcext:value-type="string">
            <text:p>鹽水區忠孝路福南宮前</text:p>
          </table:table-cell>
          <table:table-cell table:number-columns-repeated="1022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5" office:value-type="string" calcext:value-type="string">
            <text:p>鹽水區南門路1號</text:p>
          </table:table-cell>
          <table:table-cell table:number-columns-repeated="1022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5" office:value-type="string" calcext:value-type="string">
            <text:p>鹽水區治水路268巷9號</text:p>
          </table:table-cell>
          <table:table-cell table:number-columns-repeated="1022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5" office:value-type="string" calcext:value-type="string">
            <text:p>鹽水區津城里信義路64號</text:p>
          </table:table-cell>
          <table:table-cell table:number-columns-repeated="1022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5" office:value-type="string" calcext:value-type="string">
            <text:p>鹽水區中正路118號</text:p>
          </table:table-cell>
          <table:table-cell table:number-columns-repeated="1022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5" office:value-type="string" calcext:value-type="string">
            <text:p>鹽水區汫水里128-6號</text:p>
          </table:table-cell>
          <table:table-cell table:number-columns-repeated="1022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5" office:value-type="string" calcext:value-type="string">
            <text:p>鹽水區中正路70號</text:p>
          </table:table-cell>
          <table:table-cell table:number-columns-repeated="1022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5" office:value-type="string" calcext:value-type="string">
            <text:p>鹽水區土庫41-3號</text:p>
          </table:table-cell>
          <table:table-cell table:number-columns-repeated="1022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5" office:value-type="string" calcext:value-type="string">
            <text:p>鹽水區和平路345號</text:p>
          </table:table-cell>
          <table:table-cell table:number-columns-repeated="1022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5" office:value-type="string" calcext:value-type="string">
            <text:p>鹽水區南門路132號</text:p>
          </table:table-cell>
          <table:table-cell table:number-columns-repeated="1022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5" office:value-type="string" calcext:value-type="string">
            <text:p>鹽水區樹仔腳7鄰13號</text:p>
          </table:table-cell>
          <table:table-cell table:number-columns-repeated="1022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5" office:value-type="string" calcext:value-type="string">
            <text:p>鹽水區岸內里蔦松腳14-15號</text:p>
          </table:table-cell>
          <table:table-cell table:number-columns-repeated="1022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5" office:value-type="string" calcext:value-type="string">
            <text:p>鹽水區岸內里岸內39號</text:p>
          </table:table-cell>
          <table:table-cell table:number-columns-repeated="1022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鹽水區中正路172號</text:p>
          </table:table-cell>
          <table:table-cell table:number-columns-repeated="1022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鹽水區武廟路20號</text:p>
          </table:table-cell>
          <table:table-cell table:number-columns-repeated="1022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  <table:named-range table:name="Excel_BuiltIn__FilterDatabase" table:base-cell-address="$Sheet1.$A$1" table:cell-range-address="$Sheet1.$A$1:.$B$138"/>
        </table:named-expressions>
      </table:table>
      <table:table table:name="Sheet2" table:style-name="ta2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1:Sheet1.B1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.2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玉如</meta:initial-creator>
    <meta:creation-date>1997-01-14T09:50:29</meta:creation-date>
    <dc:creator>TNCFD</dc:creator>
    <dc:date>2024-02-23T14:18:13</dc:date>
    <meta:print-date>2024-02-23T14:03:19</meta:print-date>
    <meta:document-statistic meta:table-count="3" meta:cell-count="276" meta:object-count="0"/>
    <meta:generator>LibreOffice/7.3.3.2$Windows_x86 LibreOffice_project/d1d0ea68f081ee2800a922cac8f79445e4603348</meta:generator>
  </office:meta>
</office:document-meta>
</file>