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52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_21315__20998__20301__91_0_93_" style:data-style-name="N52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52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40" style:family="table-cell" style:parent-style-name="_21315__20998__20301__91_0_93_" style:data-style-name="N52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52">
      <style:table-cell-properties style:vertical-align="middle" fo:background-color="transparent"/>
    </style:style>
    <style:style style:name="ce42" style:family="table-cell" style:parent-style-name="_21315__20998__20301__91_0_93_" style:data-style-name="N52">
      <style:table-cell-properties style:vertical-align="middle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52">
      <style:table-cell-properties style:vertical-align="middl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52">
      <style:table-cell-properties fo:border-top="2pt solid #000000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52">
      <style:table-cell-properties fo:border-top="2pt solid #000000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52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52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21315__20998__20301__91_0_93_" style:data-style-name="N52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21315__20998__20301__91_0_93_" style:data-style-name="N52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21315__20998__20301__91_0_93_" style:data-style-name="N52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21315__20998__20301__91_0_93_" style:data-style-name="N52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52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52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52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21315__20998__20301__91_0_93_" style:data-style-name="N5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52">
      <style:table-cell-properties style:vertical-align="middle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67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68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61">
      <style:table-cell-properties style:vertical-align="automatic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70" style:family="table-cell" style:parent-style-name="Default" style:data-style-name="N61">
      <style:table-cell-properties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71" style:family="table-cell" style:parent-style-name="Default" style:data-style-name="N58">
      <style:table-cell-properties style:vertical-align="middle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73" style:family="table-cell" style:parent-style-name="_21315__20998__20301__91_0_93_" style:data-style-name="N7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75" style:family="table-cell" style:parent-style-name="Default" style:data-style-name="N72">
      <style:table-cell-properties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76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77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_21315__20998__20301__91_0_93_" style:data-style-name="N58">
      <style:table-cell-properties style:vertical-align="middle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81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82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83" style:family="table-cell" style:parent-style-name="Default" style:data-style-name="N72">
      <style:table-cell-properties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8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52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</style:style>
    <style:style style:name="ce91" style:family="table-cell" style:parent-style-name="Default" style:data-style-name="N72">
      <style:table-cell-properties style:vertical-align="middle" fo:background-color="transparent"/>
    </style:style>
    <style:style style:name="ce92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94" style:family="table-cell" style:parent-style-name="Default" style:data-style-name="N58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97" style:family="table-cell" style:parent-style-name="Default" style:data-style-name="N58">
      <style:table-cell-properties style:vertical-align="middle" fo:background-color="transparent"/>
      <style:text-properties fo:font-size="9pt" style:font-size-asian="9pt" style:font-size-complex="9pt"/>
    </style:style>
    <style:style style:name="ce98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9pt" style:font-size-asian="9pt" style:font-size-complex="9pt"/>
    </style:style>
    <style:style style:name="ce101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 style:writing-mode="rl"/>
      <style:text-properties fo:font-size="9pt" style:font-size-asian="9pt" style:font-size-complex="9pt"/>
    </style:style>
    <style:style style:name="ce102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52">
      <style:table-cell-properties style:vertical-align="top" fo:background-color="transparent" style:repeat-content="false"/>
      <style:paragraph-properties fo:text-align="center"/>
    </style:style>
    <style:style style:name="ce104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/>
    </style:style>
    <style:style style:name="ce107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8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72">
      <style:table-cell-properties style:vertical-align="middle" fo:background-color="transparent"/>
      <style:text-properties fo:font-size="10pt" style:font-size-asian="10pt" style:font-size-complex="10pt"/>
    </style:style>
    <style:style style:name="ce111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fo:background-color="transparent"/>
    </style:style>
    <style:style style:name="ce113" style:family="table-cell" style:parent-style-name="Default" style:data-style-name="N5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52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58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_21315__20998__20301__91_0_93_" style:data-style-name="N5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</style:style>
    <style:style style:name="ce124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2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67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1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32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51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137" style:family="table-cell" style:parent-style-name="Default" style:data-style-name="N56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138" style:family="table-cell" style:parent-style-name="Default" style:data-style-name="N53">
      <style:table-cell-properties style:vertical-align="middle"/>
      <style:text-properties fo:font-size="10pt" style:font-size-asian="10pt" style:font-size-complex="10pt"/>
    </style:style>
    <style:style style:name="ce139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51">
      <style:table-cell-properties style:vertical-align="middle"/>
      <style:text-properties fo:font-size="10pt" style:font-size-asian="10pt" style:font-size-complex="10pt"/>
    </style:style>
    <style:style style:name="ce141" style:family="table-cell" style:parent-style-name="Default" style:data-style-name="N56">
      <style:table-cell-properties style:vertical-align="middle"/>
      <style:text-properties fo:font-size="10pt" style:font-size-asian="10pt" style:font-size-complex="10pt"/>
    </style:style>
    <style:style style:name="ce142" style:family="table-cell" style:parent-style-name="Default" style:data-style-name="N53">
      <style:table-cell-properties style:vertical-align="middle"/>
      <style:text-properties fo:font-size="9pt" style:font-size-asian="9pt" style:font-size-complex="9pt"/>
    </style:style>
    <style:style style:name="ce143" style:family="table-cell" style:parent-style-name="Default" style:data-style-name="N51">
      <style:table-cell-properties style:vertical-align="middle"/>
      <style:text-properties fo:font-size="9pt" style:font-size-asian="9pt" style:font-size-complex="9pt"/>
    </style:style>
    <style:style style:name="ce144" style:family="table-cell" style:parent-style-name="Default" style:data-style-name="N56">
      <style:table-cell-properties style:vertical-align="middle"/>
      <style:text-properties fo:font-size="9pt" style:font-size-asian="9pt" style:font-size-complex="9pt"/>
    </style:style>
    <style:style style:name="ce145" style:family="table-cell" style:parent-style-name="Default" style:data-style-name="N59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6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59">
      <style:table-cell-properties style:vertical-align="middle" fo:wrap-option="wrap"/>
      <style:text-properties fo:font-size="10pt" style:font-size-asian="10pt" style:font-size-complex="10pt"/>
    </style:style>
    <style:style style:name="ce148" style:family="table-cell" style:parent-style-name="Default" style:data-style-name="N6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61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Default" style:data-style-name="N59">
      <style:table-cell-properties style:vertical-align="middle"/>
      <style:text-properties fo:font-size="10pt" style:font-size-asian="10pt" style:font-size-complex="10pt"/>
    </style:style>
    <style:style style:name="ce154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5" style:family="table-cell" style:parent-style-name="Default" style:data-style-name="N59">
      <style:table-cell-properties style:vertical-align="middle" fo:background-color="transparent"/>
      <style:text-properties fo:font-size="10pt" style:font-size-asian="10pt" style:font-size-complex="10pt"/>
    </style:style>
    <style:style style:name="ce156" style:family="table-cell" style:parent-style-name="_19968__33324__1-4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7" style:family="table-cell" style:parent-style-name="_19968__33324__1-4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9" style:family="table-cell" style:parent-style-name="Default" style:data-style-name="N60">
      <style:table-cell-properties style:vertical-align="automatic"/>
      <style:text-properties fo:font-size="10pt" style:font-size-asian="10pt" style:font-size-complex="10pt"/>
    </style:style>
    <style:style style:name="ce160" style:family="table-cell" style:parent-style-name="Default" style:data-style-name="N61">
      <style:table-cell-properties style:vertical-align="middle"/>
      <style:text-properties fo:font-size="10pt" style:font-size-asian="10pt" style:font-size-complex="10pt"/>
    </style:style>
    <style:style style:name="ce161" style:family="table-cell" style:parent-style-name="Default" style:data-style-name="N60">
      <style:table-cell-properties style:vertical-align="middle" fo:background-color="transparent"/>
      <style:text-properties fo:font-size="10pt" style:font-size-asian="10pt" style:font-size-complex="10pt"/>
    </style:style>
    <style:style style:name="ce162" style:family="table-cell" style:parent-style-name="Default" style:data-style-name="N61">
      <style:table-cell-properties style:vertical-align="middle" fo:background-color="transparent"/>
      <style:text-properties fo:font-size="10pt" style:font-size-asian="10pt" style:font-size-complex="10pt"/>
    </style:style>
    <style:style style:name="ce163" style:family="table-cell" style:parent-style-name="Default" style:data-style-name="N61">
      <style:table-cell-properties style:vertical-align="middle" fo:background-color="transparent"/>
      <style:text-properties fo:font-size="9pt" style:font-size-asian="9pt" style:font-size-complex="9pt"/>
    </style:style>
    <style:style style:name="ce164" style:family="table-cell" style:parent-style-name="Default" style:data-style-name="N59">
      <style:table-cell-properties style:vertical-align="middle" fo:background-color="transparent"/>
      <style:text-properties fo:font-size="9pt" style:font-size-asian="9pt" style:font-size-complex="9pt"/>
    </style:style>
    <style:style style:name="ce165" style:family="table-cell" style:parent-style-name="Default" style:data-style-name="N59">
      <style:table-cell-properties style:vertical-align="middle"/>
      <style:text-properties fo:font-size="9pt" style:font-size-asian="9pt" style:font-size-complex="9pt"/>
    </style:style>
    <style:style style:name="ce166" style:family="table-cell" style:parent-style-name="Default" style:data-style-name="N60">
      <style:table-cell-properties style:vertical-align="middle"/>
      <style:text-properties fo:font-size="10pt" style:font-size-asian="10pt" style:font-size-complex="10pt"/>
    </style:style>
    <style:style style:name="ce167" style:family="table-cell" style:parent-style-name="Default" style:data-style-name="N60">
      <style:table-cell-properties style:vertical-align="automatic"/>
      <style:text-properties fo:font-size="9pt" style:font-size-asian="9pt" style:font-size-complex="9pt"/>
    </style:style>
    <style:style style:name="ce168" style:family="table-cell" style:parent-style-name="Default" style:data-style-name="N60">
      <style:table-cell-properties style:vertical-align="middle"/>
      <style:text-properties fo:font-size="9pt" style:font-size-asian="9pt" style:font-size-complex="9pt"/>
    </style:style>
    <style:style style:name="ce169" style:family="table-cell" style:parent-style-name="Default" style:data-style-name="N61">
      <style:table-cell-properties style:vertical-align="middle"/>
      <style:text-properties fo:font-size="9pt" style:font-size-asian="9pt" style:font-size-complex="9pt"/>
    </style:style>
    <style:style style:name="ce170" style:family="table-cell" style:parent-style-name="Default" style:data-style-name="N51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17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172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74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75" style:family="table-cell" style:parent-style-name="Default" style:data-style-name="N51">
      <style:table-cell-properties style:vertical-align="middle"/>
      <style:text-properties fo:font-size="11pt" style:font-size-asian="11pt" style:font-size-complex="11pt"/>
    </style:style>
    <style:style style:name="ce17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7" style:family="table-cell" style:parent-style-name="Default" style:data-style-name="N51">
      <style:table-cell-properties style:vertical-align="middle" fo:wrap-option="wrap"/>
      <style:text-properties fo:font-size="11pt" style:font-size-asian="11pt" style:font-size-complex="11pt"/>
    </style:style>
    <style:style style:name="ce178" style:family="table-cell" style:parent-style-name="Default" style:data-style-name="N51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51">
      <style:table-cell-properties fo:border-top="2pt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80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181" style:family="table-cell" style:parent-style-name="Default" style:data-style-name="N5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2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83" style:family="table-cell" style:parent-style-name="Default" style:data-style-name="N51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5" style:family="table-cell" style:parent-style-name="Default" style:data-style-name="N51">
      <style:table-cell-properties style:vertical-align="middle" fo:wrap-option="wrap"/>
      <style:text-properties fo:font-size="9pt" style:font-size-asian="9pt" style:font-size-complex="9pt"/>
    </style:style>
    <style:style style:name="ce186" style:family="table-cell" style:parent-style-name="Default" style:data-style-name="N51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51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51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51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96" style:family="table-cell" style:parent-style-name="Default" style:data-style-name="N52">
      <style:table-cell-properties style:vertical-align="middle" fo:background-color="transparent"/>
      <style:text-properties fo:font-size="11pt" style:font-size-asian="11pt" style:font-size-complex="11pt"/>
    </style:style>
    <style:style style:name="ce197" style:family="table-cell" style:parent-style-name="Default" style:data-style-name="N51">
      <style:table-cell-properties style:vertical-align="middle"/>
      <style:text-properties fo:font-size="15pt" style:font-size-asian="15pt" style:font-size-complex="15pt"/>
    </style:style>
    <style:style style:name="ce19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9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0" style:family="table-cell" style:parent-style-name="Default" style:data-style-name="N51">
      <style:text-properties fo:font-size="9pt" style:font-size-asian="9pt" style:font-size-complex="9pt"/>
    </style:style>
    <style:style style:name="ce201" style:family="table-cell" style:parent-style-name="Default" style:data-style-name="N51"/>
    <style:style style:name="ce202" style:family="table-cell" style:parent-style-name="Default" style:data-style-name="N51">
      <style:table-cell-properties style:vertical-align="middle"/>
    </style:style>
    <style:style style:name="ce203" style:family="table-cell" style:parent-style-name="Default" style:data-style-name="N0"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208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09" style:family="table-cell" style:parent-style-name="Default" style:data-style-name="N0"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11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51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51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1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2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3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4" style:family="table-cell" style:parent-style-name="Default" style:data-style-name="N6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7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8" style:family="table-cell" style:parent-style-name="Default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9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31" style:family="table-cell" style:parent-style-name="Default" style:data-style-name="N52">
      <style:table-cell-properties fo:border-top="2pt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232" style:family="table-cell" style:parent-style-name="Default" style:data-style-name="N51">
      <style:table-cell-properties fo:border-top="2pt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233" style:family="table-cell" style:parent-style-name="Default" style:data-style-name="N52">
      <style:table-cell-properties style:vertical-align="middle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style:vertical-align="automatic"/>
    </style:style>
    <style:style style:name="ce235" style:family="table-cell" style:parent-style-name="Default" style:data-style-name="N71"/>
    <style:style style:name="ce2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237" style:family="table-cell" style:parent-style-name="Default" style:data-style-name="N51">
      <style:table-cell-properties style:vertical-align="middle" style:cell-protect="protected"/>
      <style:text-properties fo:font-size="9pt" style:font-size-asian="9pt" style:font-size-complex="9pt"/>
    </style:style>
    <style:style style:name="ce238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40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241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242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wrap-option="wrap" style:cell-protect="protected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244" style:family="table-cell" style:parent-style-name="Default" style:data-style-name="N51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58">
      <style:table-cell-properties style:vertical-align="middle"/>
      <style:text-properties fo:font-size="10pt" style:font-size-asian="10pt" style:font-size-complex="10pt"/>
    </style:style>
    <style:style style:name="ce251" style:family="table-cell" style:parent-style-name="Default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2" style:family="table-cell" style:parent-style-name="Default" style:data-style-name="N58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253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4" style:family="table-cell" style:parent-style-name="Default" style:data-style-name="N58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5" style:family="table-cell" style:parent-style-name="Default" style:data-style-name="N58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6" style:family="table-cell" style:parent-style-name="Default" style:data-style-name="N5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7" style:family="table-cell" style:parent-style-name="Default" style:data-style-name="N51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51">
      <style:table-cell-properties style:vertical-align="middle" style:cell-protect="protected" style:repeat-content="false"/>
      <style:paragraph-properties fo:text-align="center"/>
    </style:style>
    <style:style style:name="ce260" style:family="table-cell" style:parent-style-name="Default" style:data-style-name="N51">
      <style:table-cell-properties style:vertical-align="middle" style:repeat-content="false"/>
      <style:paragraph-properties fo:text-align="center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3" style:family="table-cell" style:parent-style-name="Default" style:data-style-name="N56">
      <style:table-cell-properties style:vertical-align="middle" style:repeat-content="false"/>
      <style:paragraph-properties fo:text-align="start" fo:margin-left="0cm"/>
    </style:style>
    <style:style style:name="ce264" style:family="table-cell" style:parent-style-name="Default" style:data-style-name="N56">
      <style:table-cell-properties style:vertical-align="middle"/>
    </style:style>
    <style:style style:name="ce265" style:family="table-cell" style:parent-style-name="Default" style:data-style-name="N55">
      <style:table-cell-properties style:vertical-align="middle"/>
    </style:style>
    <style:style style:name="ce26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1pt" style:font-size-asian="11pt" style:font-size-complex="11pt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270" style:family="table-cell" style:parent-style-name="Default" style:data-style-name="N56">
      <style:table-cell-properties fo:border-top="2pt solid #000000" fo:border-bottom="none" fo:border-left="none" fo:border-right="thin solid #000000" style:vertical-align="middle"/>
      <style:text-properties fo:font-size="10pt" style:font-size-asian="10pt" style:font-size-complex="10pt"/>
    </style:style>
    <style:style style:name="ce271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55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7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0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8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Default" style:data-style-name="N56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Default" style:data-style-name="N53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29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6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7" style:family="table-cell" style:parent-style-name="Default" style:data-style-name="N62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298" style:family="table-cell" style:parent-style-name="Default" style:data-style-name="N70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00" style:family="table-cell" style:parent-style-name="Default" style:data-style-name="N51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0pt" style:font-size-asian="10pt" style:font-size-complex="10pt"/>
    </style:style>
    <style:style style:name="ce302" style:family="table-cell" style:parent-style-name="Default" style:data-style-name="N53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5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304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305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Default" style:data-style-name="N55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56">
      <style:table-cell-properties style:vertical-align="middle" style:repeat-content="false"/>
      <style:paragraph-properties fo:text-align="center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9" style:family="table-cell" style:parent-style-name="Default" style:data-style-name="N55">
      <style:table-cell-properties style:vertical-align="middle" style:repeat-content="false"/>
      <style:paragraph-properties fo:text-align="center"/>
    </style:style>
    <style:style style:name="ce310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311" style:family="table-cell" style:parent-style-name="Default" style:data-style-name="N56"/>
    <style:style style:name="ce312" style:family="table-cell" style:parent-style-name="Default" style:data-style-name="N55"/>
    <style:style style:name="ce3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316" style:family="table-cell" style:parent-style-name="_21315__20998__20301_" style:data-style-name="N54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317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style:vertical-align="automatic" fo:wrap-option="wrap"/>
    </style:style>
    <style:style style:name="ce31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0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2" style:family="table-cell" style:parent-style-name="Default" style:data-style-name="N66">
      <style:table-cell-properties style:vertical-align="middle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24" style:family="table-cell" style:parent-style-name="Default" style:data-style-name="N6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5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6" style:family="table-cell" style:parent-style-name="Default" style:data-style-name="N66">
      <style:table-cell-properties style:vertical-align="middle" fo:background-color="transparent"/>
      <style:text-properties fo:font-size="10pt" style:font-size-asian="10pt" style:font-size-complex="10pt"/>
    </style:style>
    <style:style style:name="ce327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8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9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331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333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5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6" style:family="table-cell" style:parent-style-name="Default" style:data-style-name="N6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7" style:family="table-cell" style:parent-style-name="Default" style:data-style-name="N68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338" style:family="table-cell" style:parent-style-name="Default" style:data-style-name="N66">
      <style:table-cell-properties fo:border-top="none" fo:border-bottom="2pt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0" style:family="table-cell" style:parent-style-name="Default" style:data-style-name="N64">
      <style:text-properties fo:font-size="9pt" style:font-size-asian="9pt" style:font-size-complex="9pt"/>
    </style:style>
    <style:style style:name="ce341" style:family="table-cell" style:parent-style-name="_21315__20998__20301_" style:data-style-name="N54">
      <style:text-properties fo:font-size="9pt" style:font-size-asian="9pt" style:font-size-complex="9pt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10pt" style:font-size-asian="10pt" style:font-size-complex="10pt"/>
    </style:style>
    <style:style style:name="ce351" style:family="table-cell" style:parent-style-name="_21315__20998__20301__91_0_93_" style:data-style-name="N5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3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5" style:family="table-cell" style:parent-style-name="Default" style:data-style-name="N6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6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7" style:family="table-cell" style:parent-style-name="Default" style:data-style-name="N68">
      <style:table-cell-properties style:vertical-align="middle"/>
      <style:text-properties fo:font-size="10pt" style:font-size-asian="10pt" style:font-size-complex="10pt"/>
    </style:style>
    <style:style style:name="ce358" style:family="table-cell" style:parent-style-name="Default" style:data-style-name="N66">
      <style:table-cell-properties style:vertical-align="middle" fo:background-color="transparent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72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370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1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fo:background-color="transparent"/>
    </style:style>
    <style:style style:name="ce373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374" style:family="table-cell" style:parent-style-name="_21315__20998__20301__91_0_93_" style:data-style-name="N5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5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376" style:family="table-cell" style:parent-style-name="Default" style:data-style-name="N52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Default" style:data-style-name="N61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379" style:family="table-cell" style:parent-style-name="_21315__20998__20301__91_0_93_" style:data-style-name="N5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0" style:family="table-cell" style:parent-style-name="_21315__20998__20301__91_0_93_" style:data-style-name="N52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382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_21315__20998__20301__91_0_93_" style:data-style-name="N5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_21315__20998__20301__91_0_93_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87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388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389" style:family="table-cell" style:parent-style-name="Default" style:data-style-name="N61">
      <style:table-cell-properties fo:border-top="2pt solid #000000" fo:border-bottom="none" fo:border-left="thin solid #000000" fo:border-right="none"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390" style:family="table-cell" style:parent-style-name="Default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Default" style:data-style-name="N59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3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51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6" style:family="table-cell" style:parent-style-name="Default" style:data-style-name="N51">
      <style:table-cell-properties style:vertical-align="top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97" style:family="table-cell" style:parent-style-name="Default" style:data-style-name="N51">
      <style:table-cell-properties fo:border-top="2pt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51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51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2" style:family="table-cell" style:parent-style-name="Default" style:data-style-name="N51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58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Default" style:data-style-name="N55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7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5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9" style:family="table-cell" style:parent-style-name="Default" style:data-style-name="N55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0" style:family="table-cell" style:parent-style-name="Default" style:data-style-name="N56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1" style:family="table-cell" style:parent-style-name="_21315__20998__20301_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5" style:family="table-cell" style:parent-style-name="_21315__20998__20301_" style:data-style-name="N54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1.984375cm" style:use-optimal-column-width="true"/>
    </style:style>
    <style:style style:name="co27" style:family="table-column">
      <style:table-column-properties fo:break-before="auto" style:column-width="2.11666666666667cm" style:use-optimal-column-width="true"/>
    </style:style>
    <style:style style:name="co28" style:family="table-column">
      <style:table-column-properties fo:break-before="auto" style:column-width="4.15395833333333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3.28083333333333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1.5875cm"/>
    </style:style>
    <style:style style:name="co41" style:family="table-column">
      <style:table-column-properties fo:break-before="auto" style:column-width="1.40229166666667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3.70416666666667cm"/>
    </style:style>
    <style:style style:name="co44" style:family="table-column">
      <style:table-column-properties fo:break-before="page" style:column-width="2.03729166666667cm"/>
    </style:style>
    <style:style style:name="co45" style:family="table-column">
      <style:table-column-properties fo:break-before="auto" style:column-width="1.48166666666667cm"/>
    </style:style>
    <style:style style:name="co46" style:family="table-column">
      <style:table-column-properties fo:break-before="auto" style:column-width="1.61395833333333cm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1.24354166666667cm"/>
    </style:style>
    <style:style style:name="co49" style:family="table-column">
      <style:table-column-properties fo:break-before="auto" style:column-width="4.31270833333333cm" style:use-optimal-column-width="true"/>
    </style:style>
    <style:style style:name="co50" style:family="table-column">
      <style:table-column-properties fo:break-before="auto" style:column-width="3.86291666666667cm"/>
    </style:style>
    <style:style style:name="co51" style:family="table-column">
      <style:table-column-properties fo:break-before="auto" style:column-width="2.2225cm"/>
    </style:style>
    <style:style style:name="co52" style:family="table-column">
      <style:table-column-properties fo:break-before="auto" style:column-width="2.32833333333333cm"/>
    </style:style>
    <style:style style:name="co53" style:family="table-column">
      <style:table-column-properties fo:break-before="auto" style:column-width="3.67770833333333cm" style:use-optimal-column-width="true"/>
    </style:style>
    <style:style style:name="co54" style:family="table-column">
      <style:table-column-properties fo:break-before="auto" style:column-width="3.75708333333333cm"/>
    </style:style>
    <style:style style:name="co55" style:family="table-column">
      <style:table-column-properties fo:break-before="auto" style:column-width="1.71979166666667cm"/>
    </style:style>
    <style:style style:name="co56" style:family="table-column">
      <style:table-column-properties fo:break-before="auto" style:column-width="1.53458333333333cm"/>
    </style:style>
    <style:style style:name="co57" style:family="table-column">
      <style:table-column-properties fo:break-before="auto" style:column-width="2.48708333333333cm" style:use-optimal-column-width="true"/>
    </style:style>
    <style:style style:name="co58" style:family="table-column">
      <style:table-column-properties fo:break-before="auto" style:column-width="2.32833333333333cm" style:use-optimal-column-width="true"/>
    </style:style>
    <style:style style:name="co59" style:family="table-column">
      <style:table-column-properties fo:break-before="auto" style:column-width="1.64041666666667cm"/>
    </style:style>
    <style:style style:name="co60" style:family="table-column">
      <style:table-column-properties fo:break-before="auto" style:column-width="4.18041666666667cm"/>
    </style:style>
    <style:style style:name="co61" style:family="table-column">
      <style:table-column-properties fo:break-before="auto" style:column-width="3.65125cm"/>
    </style:style>
    <style:style style:name="co62" style:family="table-column">
      <style:table-column-properties fo:break-before="auto" style:column-width="3.81cm"/>
    </style:style>
    <style:style style:name="co63" style:family="table-column">
      <style:table-column-properties fo:break-before="auto" style:column-width="3.67770833333333cm"/>
    </style:style>
    <style:style style:name="co64" style:family="table-column">
      <style:table-column-properties fo:break-before="auto" style:column-width="3.730625cm"/>
    </style:style>
    <style:style style:name="co65" style:family="table-column">
      <style:table-column-properties fo:break-before="auto" style:column-width="3.14854166666667cm"/>
    </style:style>
    <style:style style:name="co66" style:family="table-column">
      <style:table-column-properties fo:break-before="auto" style:column-width="3.254375cm"/>
    </style:style>
    <style:style style:name="co67" style:family="table-column">
      <style:table-column-properties fo:break-before="auto" style:column-width="2.72520833333333cm"/>
    </style:style>
    <style:style style:name="co68" style:family="table-column">
      <style:table-column-properties fo:break-before="auto" style:column-width="3.06916666666667cm"/>
    </style:style>
    <style:style style:name="co69" style:family="table-column">
      <style:table-column-properties fo:break-before="auto" style:column-width="2.16958333333333cm"/>
    </style:style>
    <style:style style:name="co70" style:family="table-column">
      <style:table-column-properties fo:break-before="auto" style:column-width="1.74625cm"/>
    </style:style>
    <style:style style:name="co71" style:family="table-column">
      <style:table-column-properties fo:break-before="auto" style:column-width="2.143125cm"/>
    </style:style>
    <style:style style:name="co72" style:family="table-column">
      <style:table-column-properties fo:break-before="auto" style:column-width="1.11125cm"/>
    </style:style>
    <style:style style:name="co73" style:family="table-column">
      <style:table-column-properties fo:break-before="auto" style:column-width="1.29645833333333cm"/>
    </style:style>
    <style:style style:name="co74" style:family="table-column">
      <style:table-column-properties fo:break-before="auto" style:column-width="2.91041666666667cm"/>
    </style:style>
    <style:style style:name="co75" style:family="table-column">
      <style:table-column-properties fo:break-before="auto" style:column-width="3.33375cm"/>
    </style:style>
    <style:style style:name="co76" style:family="table-column">
      <style:table-column-properties fo:break-before="auto" style:column-width="1.69333333333333cm"/>
    </style:style>
    <style:style style:name="co77" style:family="table-column">
      <style:table-column-properties fo:break-before="auto" style:column-width="3.095625cm"/>
    </style:style>
    <style:style style:name="co78" style:family="table-column">
      <style:table-column-properties fo:break-before="auto" style:column-width="0.370416666666667cm"/>
    </style:style>
    <style:style style:name="co79" style:family="table-column">
      <style:table-column-properties fo:break-before="auto" style:column-width="4.86833333333333cm"/>
    </style:style>
    <style:style style:name="co80" style:family="table-column">
      <style:table-column-properties fo:break-before="auto" style:column-width="4.65666666666667cm"/>
    </style:style>
    <style:style style:name="co81" style:family="table-column">
      <style:table-column-properties fo:break-before="auto" style:column-width="4.63020833333333cm"/>
    </style:style>
    <style:style style:name="co82" style:family="table-column">
      <style:table-column-properties fo:break-before="auto" style:column-width="4.92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73.9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10.15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13.15pt" style:use-optimal-row-height="false" fo:break-before="auto"/>
    </style:style>
    <style:style style:name="ro22" style:family="table-row">
      <style:table-row-properties style:row-height="14.65pt" style:use-optimal-row-height="false" fo:break-before="auto"/>
    </style:style>
    <style:style style:name="ro23" style:family="table-row">
      <style:table-row-properties style:row-height="10.9pt" style:use-optimal-row-height="false" fo:break-before="auto"/>
    </style:style>
    <style:style style:name="ro24" style:family="table-row">
      <style:table-row-properties style:row-height="12.6pt" style:use-optimal-row-height="false" fo:break-before="auto"/>
    </style:style>
    <style:style style:name="ro25" style:family="table-row">
      <style:table-row-properties style:row-height="14.1pt" style:use-optimal-row-height="false" fo:break-before="auto"/>
    </style:style>
    <style:style style:name="ro26" style:family="table-row">
      <style:table-row-properties style:row-height="55.9pt" style:use-optimal-row-height="false" fo:break-before="auto"/>
    </style:style>
    <style:style style:name="ro27" style:family="table-row">
      <style:table-row-properties style:row-height="17.25pt" style:use-optimal-row-height="true" fo:break-before="auto"/>
    </style:style>
    <style:style style:name="ro28" style:family="table-row">
      <style:table-row-properties style:row-height="62.1pt" style:use-optimal-row-height="false" fo:break-before="auto"/>
    </style:style>
    <style:style style:name="ro29" style:family="table-row">
      <style:table-row-properties style:row-height="57.75pt" style:use-optimal-row-height="true" fo:break-before="auto"/>
    </style:style>
    <style:style style:name="ro30" style:family="table-row">
      <style:table-row-properties style:row-height="31.9pt" style:use-optimal-row-height="false" fo:break-before="auto"/>
    </style:style>
    <style:style style:name="ro31" style:family="table-row">
      <style:table-row-properties style:row-height="52.9pt" style:use-optimal-row-height="false" fo:break-before="auto"/>
    </style:style>
    <style:style style:name="ro32" style:family="table-row">
      <style:table-row-properties style:row-height="94.5pt" style:use-optimal-row-height="false" fo:break-before="auto"/>
    </style:style>
    <style:style style:name="ro33" style:family="table-row">
      <style:table-row-properties style:row-height="6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57pt" style:use-optimal-row-height="tru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20.1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25.5pt" style:use-optimal-row-height="false" fo:break-before="auto"/>
    </style:style>
    <style:style style:name="ro42" style:family="table-row">
      <style:table-row-properties style:row-height="20.25pt" style:use-optimal-row-height="true" fo:break-before="auto"/>
    </style:style>
    <style:style style:name="ro43" style:family="table-row">
      <style:table-row-properties style:row-height="69.75pt" style:use-optimal-row-height="false" fo:break-before="auto"/>
    </style:style>
    <style:style style:name="ro44" style:family="table-row">
      <style:table-row-properties style:row-height="16.7pt" style:use-optimal-row-height="false" fo:break-before="auto"/>
    </style:style>
    <style:style style:name="ro45" style:family="table-row">
      <style:table-row-properties style:row-height="87.2pt" style:use-optimal-row-height="false" fo:break-before="auto"/>
    </style:style>
    <style:style style:name="ro46" style:family="table-row">
      <style:table-row-properties style:row-height="9.75pt" style:use-optimal-row-height="false" fo:break-before="auto"/>
    </style:style>
    <style:style style:name="ro47" style:family="table-row">
      <style:table-row-properties style:row-height="64.5pt" style:use-optimal-row-height="false" fo:break-before="auto"/>
    </style:style>
    <style:style style:name="ro48" style:family="table-row">
      <style:table-row-properties style:row-height="39.95pt" style:use-optimal-row-height="false" fo:break-before="auto"/>
    </style:style>
    <style:style style:name="ro49" style:family="table-row">
      <style:table-row-properties style:row-height="14.25pt" style:use-optimal-row-height="true" fo:break-before="auto"/>
    </style:style>
    <style:style style:name="ro50" style:family="table-row">
      <style:table-row-properties style:row-height="16.5pt" style:use-optimal-row-height="false" fo:break-before="auto"/>
    </style:style>
    <style:style style:name="ro51" style:family="table-row">
      <style:table-row-properties style:row-height="38.25pt" style:use-optimal-row-height="false" fo:break-before="auto"/>
    </style:style>
    <style:style style:name="ro52" style:family="table-row">
      <style:table-row-properties style:row-height="27.75pt" style:use-optimal-row-height="false" fo:break-before="auto"/>
    </style:style>
    <style:style style:name="ro53" style:family="table-row">
      <style:table-row-properties style:row-height="71.25pt" style:use-optimal-row-height="false" fo:break-before="auto"/>
    </style:style>
    <style:style style:name="ro54" style:family="table-row">
      <style:table-row-properties style:row-height="86.25pt" style:use-optimal-row-height="true" fo:break-before="auto"/>
    </style:style>
    <style:style style:name="ro55" style:family="table-row">
      <style:table-row-properties style:row-height="23.1pt" style:use-optimal-row-height="false" fo:break-before="auto"/>
    </style:style>
    <style:style style:name="ro56" style:family="table-row">
      <style:table-row-properties style:row-height="42pt" style:use-optimal-row-height="false" fo:break-before="auto"/>
    </style:style>
    <style:style style:name="ro57" style:family="table-row">
      <style:table-row-properties style:row-height="27pt" style:use-optimal-row-height="false" fo:break-before="auto"/>
    </style:style>
    <style:style style:name="ro58" style:family="table-row">
      <style:table-row-properties style:row-height="59.25pt" style:use-optimal-row-height="false" fo:break-before="auto"/>
    </style:style>
    <style:style style:name="ro59" style:family="table-row">
      <style:table-row-properties style:row-height="32.1pt" style:use-optimal-row-height="false" fo:break-before="auto"/>
    </style:style>
    <style:style style:name="ro60" style:family="table-row">
      <style:table-row-properties style:row-height="30.95pt" style:use-optimal-row-height="false" fo:break-before="auto"/>
    </style:style>
    <style:style style:name="ro61" style:family="table-row">
      <style:table-row-properties style:row-height="45pt" style:use-optimal-row-height="false" fo:break-before="auto"/>
    </style:style>
    <style:style style:name="ro6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stroke="solid" svg:stroke-color="#000000" draw:auto-grow-width="false" draw:auto-grow-height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stroke="solid" svg:stroke-color="#000000" draw:auto-grow-width="false" draw:auto-grow-height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00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1-1OK" table:style-name="ta2"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16377" table:default-cell-style-name="ce34"/>
        <table:table-row table:style-name="ro2">
          <table:table-cell office:value-type="string" table:number-columns-spanned="7" table:number-rows-spanned="1" table:style-name="ce362">
            <text:p>表1-1.市界</text:p>
            <text:p><text:s/>Table 1-1. Boundary of City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63">
            <text:p>民國109年底 End of 2020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number-columns-spanned="1" table:number-rows-spanned="2" table:style-name="ce364">
            <text:p>方位別</text:p>
            <text:p>Aspect</text:p>
          </table:table-cell>
          <table:table-cell office:value-type="string" table:number-columns-spanned="2" table:number-rows-spanned="2" table:style-name="ce365">
            <text:p>地點</text:p>
            <text:p>Locality</text:p>
          </table:table-cell>
          <table:covered-table-cell/>
          <table:table-cell office:value-type="string" table:number-columns-spanned="4" table:number-rows-spanned="1" table:style-name="ce366">
            <text:p>經緯度 Longitude &amp; Latitude</text:p>
          </table:table-cell>
          <table:covered-table-cell table:number-columns-repeated="3"/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table:style-name="ce6"/>
          <table:table-cell office:value-type="string" table:style-name="ce7">
            <text:p>度 Degree</text:p>
          </table:table-cell>
          <table:table-cell office:value-type="string" table:style-name="ce7">
            <text:p>分 Minute</text:p>
          </table:table-cell>
          <table:table-cell office:value-type="string" table:style-name="ce8">
            <text:p>秒 Second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" table:style-name="ce367">
            <text:p>中心地點<text:s/></text:p>
            <text:p>Central Location</text:p>
          </table:table-cell>
          <table:table-cell office:value-type="string" table:number-columns-spanned="2" table:number-rows-spanned="2" table:style-name="ce368">
            <text:p>官田區渡頭里(三塊厝)</text:p>
            <text:p>Dutou Village(Sankuaicuo), Guantian</text:p>
          </table:table-cell>
          <table:covered-table-cell/>
          <table:table-cell office:value-type="string" table:style-name="ce10">
            <text:p>東經<text:s/></text:p>
            <text:p>East Longitude</text:p>
          </table:table-cell>
          <table:table-cell office:value-type="float" office:value="120" table:style-name="ce11">
            <text:p>120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00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北緯<text:s/></text:p>
            <text:p>North Latitude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5">
            <text:p>20</text:p>
          </table:table-cell>
          <table:table-cell table:number-columns-repeated="16377" table:style-name="ce5"/>
        </table:table-row>
        <table:table-row table:style-name="ro6">
          <table:table-cell table:style-name="ce16"/>
          <table:table-cell table:style-name="ce17"/>
          <table:table-cell table:style-name="ce18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" table:style-name="ce360">
            <text:p>極東 Eastern Point</text:p>
          </table:table-cell>
          <table:table-cell office:value-type="string" table:number-columns-spanned="2" table:number-rows-spanned="2" table:style-name="ce361">
            <text:p>南化區西阿里關<text:s/></text:p>
            <text:p>Nanhua Shialiguan</text:p>
          </table:table-cell>
          <table:covered-table-cell/>
          <table:table-cell office:value-type="string" table:style-name="ce20">
            <text:p>東經<text:s/></text:p>
            <text:p>East Longitude</text:p>
          </table:table-cell>
          <table:table-cell office:value-type="float" office:value="120" table:style-name="ce14">
            <text:p>120</text:p>
          </table:table-cell>
          <table:table-cell office:value-type="float" office:value="38" table:style-name="ce14">
            <text:p>38</text:p>
          </table:table-cell>
          <table:table-cell office:value-type="string" table:style-name="ce15">
            <text:p>53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北緯<text:s/></text:p>
            <text:p>North Latitude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00</text:p>
          </table:table-cell>
          <table:table-cell table:number-columns-repeated="16377" table:style-name="ce5"/>
        </table:table-row>
        <table:table-row table:style-name="ro6">
          <table:table-cell table:style-name="ce21"/>
          <table:table-cell table:style-name="ce17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number-columns-repeated="16377" table:style-name="ce25"/>
        </table:table-row>
        <table:table-row table:style-name="ro6">
          <table:table-cell office:value-type="string" table:number-columns-spanned="1" table:number-rows-spanned="2" table:style-name="ce360">
            <text:p>極西 Western Point</text:p>
          </table:table-cell>
          <table:table-cell office:value-type="string" table:number-columns-spanned="2" table:number-rows-spanned="2" table:style-name="ce361">
            <text:p>七股區十分塭</text:p>
            <text:p><text:s/>Cigu Shrfenwen</text:p>
          </table:table-cell>
          <table:covered-table-cell/>
          <table:table-cell office:value-type="string" table:style-name="ce20">
            <text:p>東經<text:s/></text:p>
            <text:p>East Longitude</text:p>
          </table:table-cell>
          <table:table-cell office:value-type="float" office:value="120" table:style-name="ce14">
            <text:p>120</text:p>
          </table:table-cell>
          <table:table-cell office:value-type="float" office:value="1" table:style-name="ce14">
            <text:p>1</text:p>
          </table:table-cell>
          <table:table-cell office:value-type="float" office:value="36" table:style-name="ce15">
            <text:p>36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北緯<text:s/></text:p>
            <text:p>North Latitude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00</text:p>
          </table:table-cell>
          <table:table-cell table:number-columns-repeated="16377" table:style-name="ce5"/>
        </table:table-row>
        <table:table-row table:style-name="ro6">
          <table:table-cell table:style-name="ce16"/>
          <table:table-cell table:style-name="ce26"/>
          <table:table-cell table:style-name="ce27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" table:style-name="ce360">
            <text:p>極南 Southern Point</text:p>
          </table:table-cell>
          <table:table-cell office:value-type="string" table:number-columns-spanned="2" table:number-rows-spanned="2" table:style-name="ce361">
            <text:p>關廟區龜洞里</text:p>
            <text:p>Gueidong Village, Guanmiao</text:p>
          </table:table-cell>
          <table:covered-table-cell/>
          <table:table-cell office:value-type="string" table:style-name="ce20">
            <text:p>東經<text:s/></text:p>
            <text:p>East Longitude</text:p>
          </table:table-cell>
          <table:table-cell office:value-type="float" office:value="120" table:style-name="ce14">
            <text:p>120</text:p>
          </table:table-cell>
          <table:table-cell office:value-type="float" office:value="21" table:style-name="ce14">
            <text:p>21</text:p>
          </table:table-cell>
          <table:table-cell office:value-type="string" table:style-name="ce15">
            <text:p>00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北緯<text:s/></text:p>
            <text:p>North Latitude</text:p>
          </table:table-cell>
          <table:table-cell office:value-type="float" office:value="22" table:style-name="ce14">
            <text:p>22</text:p>
          </table:table-cell>
          <table:table-cell office:value-type="float" office:value="53" table:style-name="ce14">
            <text:p>53</text:p>
          </table:table-cell>
          <table:table-cell office:value-type="string" table:style-name="ce15">
            <text:p>05</text:p>
          </table:table-cell>
          <table:table-cell table:number-columns-repeated="16377" table:style-name="ce5"/>
        </table:table-row>
        <table:table-row table:style-name="ro6">
          <table:table-cell table:style-name="ce16"/>
          <table:table-cell table:style-name="ce17"/>
          <table:table-cell table:style-name="ce18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" table:style-name="ce360">
            <text:p>極北 Northern Point</text:p>
          </table:table-cell>
          <table:table-cell office:value-type="string" table:number-columns-spanned="2" table:number-rows-spanned="2" table:style-name="ce361">
            <text:p>白河區內角里</text:p>
            <text:p><text:s/>Neijiao Village, Baihe</text:p>
          </table:table-cell>
          <table:covered-table-cell/>
          <table:table-cell office:value-type="string" table:style-name="ce20">
            <text:p>東經<text:s/></text:p>
            <text:p>East Longitude</text:p>
          </table:table-cell>
          <table:table-cell office:value-type="float" office:value="120" table:style-name="ce14">
            <text:p>120</text:p>
          </table:table-cell>
          <table:table-cell office:value-type="float" office:value="26" table:style-name="ce14">
            <text:p>26</text:p>
          </table:table-cell>
          <table:table-cell office:value-type="string" table:style-name="ce15">
            <text:p>00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北緯<text:s/></text:p>
            <text:p>North Latitude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5">
            <text:p>30</text:p>
          </table:table-cell>
          <table:table-cell table:number-columns-repeated="16377" table:style-name="ce5"/>
        </table:table-row>
        <table:table-row table:number-rows-repeated="2" table:style-name="ro6">
          <table:table-cell table:style-name="ce19"/>
          <table:table-cell table:number-columns-repeated="2" table:style-name="ce21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7">
          <table:table-cell table:style-name="ce19"/>
          <table:table-cell table:number-columns-repeated="2" table:style-name="ce21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6">
          <table:table-cell table:style-name="ce19"/>
          <table:table-cell table:number-columns-repeated="2" table:style-name="ce21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6">
          <table:table-cell table:style-name="ce28"/>
          <table:table-cell table:number-columns-repeated="2" table:style-name="ce4"/>
          <table:table-cell table:style-name="ce29"/>
          <table:table-cell table:number-columns-repeated="2" table:style-name="ce30"/>
          <table:table-cell table:style-name="ce31"/>
          <table:table-cell table:number-columns-repeated="16377" table:style-name="ce5"/>
        </table:table-row>
        <table:table-row table:style-name="ro8">
          <table:table-cell office:value-type="string" table:style-name="ce32">
            <office:annotation draw:style-name="a0" svg:x="2.08333333333333in" svg:y="9.35416666666667in" svg:width="1.33333333333333in" svg:height="0.302083333333333in">
              <dc:creator>User</dc:creator>
              <text:p><text:span text:style-name="T2">User:</text:span><text:span text:style-name="T3"/></text:p>
              <text:p><text:span text:style-name="T3">1111-01-02-2</text:span></text:p>
            </office:annotation>
            <text:p>資料來源：本市民政局。</text:p>
          </table:table-cell>
          <table:table-cell table:number-columns-repeated="2" table:style-name="ce5"/>
          <table:table-cell table:number-columns-repeated="4" table:style-name="ce16"/>
          <table:table-cell table:number-columns-repeated="16377" table:style-name="ce5"/>
        </table:table-row>
        <table:table-row table:style-name="ro9">
          <table:table-cell office:value-type="string" table:style-name="ce5">
            <text:p>Source:Bureau of Civil Affairs.</text:p>
          </table:table-cell>
          <table:table-cell table:number-columns-repeated="2" table:style-name="ce5"/>
          <table:table-cell table:number-columns-repeated="4" table:style-name="ce16"/>
          <table:table-cell table:number-columns-repeated="16377" table:style-name="ce33"/>
        </table:table-row>
        <table:table-row table:number-rows-repeated="2" table:style-name="ro10">
          <table:table-cell table:number-columns-repeated="3" table:style-name="ce34"/>
          <table:table-cell table:number-columns-repeated="4" table:style-name="ce35"/>
          <table:table-cell table:number-columns-repeated="16377"/>
        </table:table-row>
        <table:table-row table:number-rows-repeated="39" table:style-name="ro10">
          <table:table-cell table:number-columns-repeated="16384"/>
        </table:table-row>
        <table:table-row table:number-rows-repeated="34" table:style-name="ro11">
          <table:table-cell table:number-columns-repeated="16384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Area" table:cell-range-address="1-1OK.$A$1:1-1OK.$G$25" table:base-cell-address="1-1OK.$A$1"/>
        </table:named-expressions>
      </table:table>
      <table:table table:name="1-2OK" table:style-name="ta3">
        <table:table-column table:style-name="co11" table:default-cell-style-name="ce87"/>
        <table:table-column table:style-name="co12" table:default-cell-style-name="ce87"/>
        <table:table-column table:style-name="co13" table:default-cell-style-name="ce41"/>
        <table:table-column table:style-name="co14" table:default-cell-style-name="ce41"/>
        <table:table-column table:style-name="co5" table:default-cell-style-name="ce41"/>
        <table:table-column table:style-name="co15" table:default-cell-style-name="ce41"/>
        <table:table-column table:style-name="co8" table:number-columns-repeated="9" table:default-cell-style-name="ce41"/>
        <table:table-column table:style-name="co11" table:default-cell-style-name="ce87"/>
        <table:table-column table:style-name="co16" table:default-cell-style-name="ce87"/>
        <table:table-column table:style-name="co17" table:default-cell-style-name="ce41"/>
        <table:table-column table:style-name="co18" table:default-cell-style-name="ce41"/>
        <table:table-column table:style-name="co9" table:default-cell-style-name="ce41"/>
        <table:table-column table:style-name="co19" table:default-cell-style-name="ce41"/>
        <table:table-column table:style-name="co2" table:default-cell-style-name="ce41"/>
        <table:table-column table:style-name="co7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1" table:number-columns-repeated="16353" table:default-cell-style-name="ce41"/>
        <table:table-row table:style-name="ro2">
          <table:table-cell office:value-type="string" table:number-columns-spanned="7" table:number-rows-spanned="1" table:style-name="ce380">
            <text:p>表1-2.已登記土地面積<text:s/></text:p>
          </table:table-cell>
          <table:covered-table-cell table:number-columns-repeated="6"/>
          <table:table-cell office:value-type="string" table:number-columns-spanned="8" table:number-rows-spanned="1" table:style-name="ce380">
            <text:p>Table 1-2. Area of Registered Land</text:p>
          </table:table-cell>
          <table:covered-table-cell table:number-columns-repeated="7"/>
          <table:table-cell office:value-type="string" table:number-columns-spanned="7" table:number-rows-spanned="1" table:style-name="ce380">
            <text:p>表1-2.已登記土地面積(續1)<text:s/></text:p>
          </table:table-cell>
          <table:covered-table-cell table:number-columns-repeated="6"/>
          <table:table-cell office:value-type="string" table:number-columns-spanned="7" table:number-rows-spanned="1" table:style-name="ce380">
            <text:p>Table 1-2. Area of Registered Land(Cont.1)</text:p>
          </table:table-cell>
          <table:covered-table-cell table:number-columns-repeated="6"/>
          <table:table-cell table:number-columns-repeated="16355" table:style-name="ce36"/>
        </table:table-row>
        <table:table-row table:style-name="ro12">
          <table:table-cell office:value-type="string" table:style-name="ce37">
            <text:p>單位：公頃</text:p>
          </table:table-cell>
          <table:table-cell table:style-name="ce38"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number-columns-repeated="3" table:style-name="ce42"/>
          <table:table-cell table:number-columns-repeated="4" table:style-name="ce43"/>
          <table:table-cell office:value-type="string" table:style-name="ce44">
            <text:p>Unit: Ha.</text:p>
          </table:table-cell>
          <table:table-cell office:value-type="string" table:style-name="ce37">
            <text:p>單位：公頃</text:p>
          </table:table-cell>
          <table:table-cell table:style-name="ce38"/>
          <table:table-cell table:number-columns-repeated="4" table:style-name="ce39"/>
          <table:table-cell table:style-name="ce41"/>
          <table:table-cell table:number-columns-repeated="3" table:style-name="ce42"/>
          <table:table-cell table:number-columns-repeated="3" table:style-name="ce43"/>
          <table:table-cell office:value-type="string" table:style-name="ce45">
            <text:p>Unit: Ha.</text:p>
          </table:table-cell>
          <table:table-cell table:number-columns-repeated="16355" table:style-name="ce41"/>
        </table:table-row>
        <table:table-row table:style-name="ro13">
          <table:table-cell office:value-type="string" table:style-name="ce46">
            <text:p/>
            <text:p/>
            <text:p/>
            <text:p/>
          </table:table-cell>
          <table:table-cell table:style-name="ce47"/>
          <table:table-cell table:number-columns-spanned="2" table:number-rows-spanned="1" table:style-name="ce381"/>
          <table:covered-table-cell/>
          <table:table-cell office:value-type="string" table:number-columns-spanned="3" table:number-rows-spanned="1" table:style-name="ce382">
            <text:p>非 都 市 用 地</text:p>
          </table:table-cell>
          <table:covered-table-cell table:number-columns-repeated="2"/>
          <table:table-cell office:value-type="string" table:number-columns-spanned="8" table:number-rows-spanned="1" table:style-name="ce383">
            <text:p>Non-Urban <text:s/>Land<text:s text:c="5"/></text:p>
          </table:table-cell>
          <table:covered-table-cell table:number-columns-repeated="7"/>
          <table:table-cell office:value-type="string" table:style-name="ce46">
            <text:p/>
            <text:p/>
            <text:p/>
            <text:p/>
          </table:table-cell>
          <table:table-cell table:style-name="ce47"/>
          <table:table-cell office:value-type="string" table:number-columns-spanned="5" table:number-rows-spanned="1" table:style-name="ce382">
            <text:p>非 都 市 用 地</text:p>
          </table:table-cell>
          <table:covered-table-cell table:number-columns-repeated="4"/>
          <table:table-cell office:value-type="string" table:number-columns-spanned="6" table:number-rows-spanned="1" table:style-name="ce384">
            <text:p>Non-Urban <text:s/>Land<text:s text:c="5"/></text:p>
          </table:table-cell>
          <table:covered-table-cell table:number-columns-repeated="5"/>
          <table:table-cell table:style-name="ce48"/>
          <table:table-cell table:number-columns-repeated="2" table:style-name="ce49"/>
          <table:table-cell table:number-columns-repeated="16353" table:style-name="ce50"/>
        </table:table-row>
        <table:table-row table:style-name="ro14">
          <table:table-cell office:value-type="string" table:style-name="ce51">
            <text:p>年底別及區別</text:p>
            <text:p/>
            <text:p/>
            <text:p>End of Year &amp; District</text:p>
          </table:table-cell>
          <table:table-cell office:value-type="string" table:style-name="ce51">
            <text:p>土地權屬別</text:p>
            <text:p/>
            <text:p/>
            <text:p>Land Ownership</text:p>
            <text:p/>
          </table:table-cell>
          <table:table-cell office:value-type="string" table:number-columns-spanned="2" table:number-rows-spanned="1" table:style-name="ce376">
            <text:p>總計</text:p>
            <text:p/>
            <text:p/>
            <text:p><text:s/>Grand Total</text:p>
          </table:table-cell>
          <table:covered-table-cell/>
          <table:table-cell office:value-type="string" table:number-columns-spanned="2" table:number-rows-spanned="1" table:style-name="ce377">
            <text:p>合計<text:s/></text:p>
            <text:p/>
            <text:p>Total</text:p>
          </table:table-cell>
          <table:covered-table-cell/>
          <table:table-cell office:value-type="string" table:style-name="ce53">
            <text:p>甲種</text:p>
            <text:p>建築用地<text:s/></text:p>
            <text:p>Type A Construction</text:p>
            <text:p><text:s/>Land</text:p>
          </table:table-cell>
          <table:table-cell office:value-type="string" table:style-name="ce53">
            <text:p>乙種</text:p>
            <text:p>建築用地</text:p>
            <text:p><text:s/>Type B<text:s/></text:p>
            <text:p>Construction</text:p>
            <text:p><text:s text:c="2"/>Land</text:p>
          </table:table-cell>
          <table:table-cell office:value-type="string" table:style-name="ce54">
            <text:p>丙種</text:p>
            <text:p>建築用地</text:p>
            <text:p>Type C<text:s/></text:p>
            <text:p>Construction</text:p>
            <text:p><text:s/>Land</text:p>
          </table:table-cell>
          <table:table-cell office:value-type="string" table:style-name="ce53">
            <text:p>丁種</text:p>
            <text:p>建築用地</text:p>
            <text:p>Type D<text:s/></text:p>
            <text:p>Construction<text:s/></text:p>
            <text:p><text:s/>Land</text:p>
          </table:table-cell>
          <table:table-cell office:value-type="string" table:style-name="ce53">
            <text:p>農牧</text:p>
            <text:p>用地<text:s/></text:p>
            <text:p>Farming and</text:p>
            <text:p><text:s/>Pasturable</text:p>
            <text:p><text:s/>Land</text:p>
          </table:table-cell>
          <table:table-cell office:value-type="string" table:style-name="ce53">
            <text:p>林業</text:p>
            <text:p>用地<text:s/></text:p>
            <text:p>Forestry</text:p>
            <text:p>Land</text:p>
          </table:table-cell>
          <table:table-cell office:value-type="string" table:style-name="ce53">
            <text:p>養殖</text:p>
            <text:p>用地<text:s/></text:p>
            <text:p>Land for</text:p>
            <text:p><text:s/>Fish</text:p>
            <text:p><text:s/>Culture</text:p>
          </table:table-cell>
          <table:table-cell office:value-type="string" table:style-name="ce53">
            <text:p>鹽業</text:p>
            <text:p>用地<text:s/></text:p>
            <text:p>Land for</text:p>
            <text:p><text:s/>Salt<text:s/></text:p>
            <text:p>Industry</text:p>
          </table:table-cell>
          <table:table-cell office:value-type="string" table:style-name="ce55">
            <text:p>礦業</text:p>
            <text:p>用地</text:p>
            <text:p><text:s/>Land for Mine</text:p>
            <text:p><text:s/>Industry</text:p>
          </table:table-cell>
          <table:table-cell office:value-type="string" table:style-name="ce51">
            <text:p>年底別及區別</text:p>
            <text:p/>
            <text:p/>
            <text:p>End of Year &amp; District</text:p>
          </table:table-cell>
          <table:table-cell office:value-type="string" table:style-name="ce51">
            <text:p>土地權屬別</text:p>
            <text:p/>
            <text:p/>
            <text:p>Land Ownership</text:p>
            <text:p/>
          </table:table-cell>
          <table:table-cell office:value-type="string" table:style-name="ce53">
            <text:p>窯業</text:p>
            <text:p>用地</text:p>
            <text:p>Land for Kiln Industry</text:p>
          </table:table-cell>
          <table:table-cell office:value-type="string" table:style-name="ce56">
            <text:p>交通</text:p>
            <text:p>用地<text:s/></text:p>
            <text:p>Land for Comm. and Trans.</text:p>
          </table:table-cell>
          <table:table-cell office:value-type="string" table:style-name="ce54">
            <text:p>水利</text:p>
            <text:p>用地<text:s/></text:p>
            <text:p>Land for Irrigation &amp; Drainage</text:p>
          </table:table-cell>
          <table:table-cell office:value-type="string" table:style-name="ce53">
            <text:p>遊憩</text:p>
            <text:p>用地</text:p>
            <text:p>Land for Recreational Use</text:p>
          </table:table-cell>
          <table:table-cell office:value-type="string" table:style-name="ce57">
            <text:p>古蹟保存</text:p>
            <text:p>用地</text:p>
            <text:p><text:s/>Land for Historical Preservation</text:p>
          </table:table-cell>
          <table:table-cell office:value-type="string" table:style-name="ce57">
            <text:p>生態保護</text:p>
            <text:p>用地</text:p>
            <text:p>Land for Ecological Conservation</text:p>
          </table:table-cell>
          <table:table-cell office:value-type="string" table:style-name="ce58">
            <text:p>國土保安</text:p>
            <text:p>用地</text:p>
            <text:p><text:s/>Land for Protection &amp; Conservation</text:p>
          </table:table-cell>
          <table:table-cell office:value-type="string" table:style-name="ce52">
            <text:p>殯葬</text:p>
            <text:p>用地<text:s/></text:p>
            <text:p>Cemetery Land</text:p>
          </table:table-cell>
          <table:table-cell office:value-type="string" table:style-name="ce57">
            <text:p>特定目的</text:p>
            <text:p>事業用地</text:p>
            <text:p>Land for Special Enterprise</text:p>
          </table:table-cell>
          <table:table-cell office:value-type="string" table:style-name="ce57">
            <text:p>暫未編定</text:p>
            <text:p>用地<text:s/></text:p>
            <text:p>Not-</text:p>
            <text:p>Specified</text:p>
            <text:p><text:s/></text:p>
          </table:table-cell>
          <table:table-cell office:value-type="string" table:style-name="ce57">
            <text:p>其他</text:p>
            <text:p>用地</text:p>
            <text:p>Others</text:p>
          </table:table-cell>
          <table:table-cell office:value-type="string" table:style-name="ce59">
            <text:p>都市土地及其他<text:s/></text:p>
            <text:p/>
            <text:p>Urban Land &amp; Others</text:p>
          </table:table-cell>
          <table:table-cell table:style-name="ce49"/>
          <table:table-cell table:style-name="ce60"/>
          <table:table-cell table:number-columns-repeated="16353" table:style-name="ce50"/>
        </table:table-row>
        <table:table-row table:style-name="ro15" table:visibility="collapse">
          <table:table-cell office:value-type="string" table:style-name="ce61">
            <text:p>民國96年底 <text:s text:c="2"/>End of 2007</text:p>
          </table:table-cell>
          <table:table-cell office:value-type="string" table:style-name="ce62">
            <text:p>公有　　Public Land</text:p>
          </table:table-cell>
          <table:table-cell office:value-type="float" office:value="69239.215125000002" table:number-columns-spanned="2" table:number-rows-spanned="1" table:style-name="ce389">
            <text:p>69,239.2151<text:s/></text:p>
          </table:table-cell>
          <table:covered-table-cell/>
          <table:table-cell office:value-type="float" office:value="39985.980183" table:number-columns-spanned="2" table:number-rows-spanned="1" table:style-name="ce379">
            <text:p>39,985.9802</text:p>
          </table:table-cell>
          <table:covered-table-cell/>
          <table:table-cell office:value-type="float" office:value="14.493610000000002" table:style-name="ce63">
            <text:p>14.4936</text:p>
          </table:table-cell>
          <table:table-cell office:value-type="float" office:value="77.360418999999993" table:style-name="ce63">
            <text:p>77.3604</text:p>
          </table:table-cell>
          <table:table-cell office:value-type="float" office:value="27.314215000000001" table:style-name="ce63">
            <text:p>27.3142</text:p>
          </table:table-cell>
          <table:table-cell office:value-type="float" office:value="78.801551999999973" table:style-name="ce63">
            <text:p>78.8016</text:p>
          </table:table-cell>
          <table:table-cell office:value-type="float" office:value="6516.2263000000003" table:style-name="ce63">
            <text:p>6,516.2263</text:p>
          </table:table-cell>
          <table:table-cell office:value-type="float" office:value="11785.727958000001" table:style-name="ce63">
            <text:p>11,785.7280</text:p>
          </table:table-cell>
          <table:table-cell office:value-type="float" office:value="2583.5047630000004" table:style-name="ce63">
            <text:p>2,583.5048</text:p>
          </table:table-cell>
          <table:table-cell office:value-type="float" office:value="2603.5324919999998" table:style-name="ce63">
            <text:p>2,603.5325</text:p>
          </table:table-cell>
          <table:table-cell office:value-type="float" office:value="4.0000000000000001E-3" table:style-name="ce63">
            <text:p>0.0040</text:p>
          </table:table-cell>
          <table:table-cell office:value-type="string" table:style-name="ce61">
            <text:p>民國96年底 <text:s text:c="2"/>End of 2007</text:p>
          </table:table-cell>
          <table:table-cell office:value-type="string" table:style-name="ce62">
            <text:p>公有　　Public Land</text:p>
          </table:table-cell>
          <table:table-cell office:value-type="float" office:value="4.65E-2" table:style-name="ce64">
            <text:p>0.0465</text:p>
          </table:table-cell>
          <table:table-cell office:value-type="float" office:value="3663.4843979999996" table:style-name="ce64">
            <text:p>3,663.4844</text:p>
          </table:table-cell>
          <table:table-cell office:value-type="float" office:value="2309.6483569999996" table:style-name="ce64">
            <text:p>2,309.6484</text:p>
          </table:table-cell>
          <table:table-cell office:value-type="float" office:value="142.32942900000003" table:style-name="ce64">
            <text:p>142.3294</text:p>
          </table:table-cell>
          <table:table-cell office:value-type="string" table:style-name="ce64">
            <text:p>-</text:p>
          </table:table-cell>
          <table:table-cell office:value-type="float" office:value="137.64046300000001" table:style-name="ce64">
            <text:p>137.6405</text:p>
          </table:table-cell>
          <table:table-cell office:value-type="float" office:value="2091.2397470000001" table:style-name="ce64">
            <text:p>2,091.2397</text:p>
          </table:table-cell>
          <table:table-cell office:value-type="float" office:value="777.65662000000009" table:style-name="ce64">
            <text:p>777.6566</text:p>
          </table:table-cell>
          <table:table-cell office:value-type="float" office:value="3943.8327379999996" table:style-name="ce64">
            <text:p>3,943.8327</text:p>
          </table:table-cell>
          <table:table-cell office:value-type="float" office:value="3233.136622" table:style-name="ce64">
            <text:p>3,233.1366</text:p>
          </table:table-cell>
          <table:table-cell office:value-type="string" table:style-name="ce64">
            <text:p>-</text:p>
          </table:table-cell>
          <table:table-cell office:value-type="float" office:value="29253.234941999999" table:style-name="ce64">
            <text:p>29,253.2349</text:p>
          </table:table-cell>
          <table:table-cell table:number-columns-repeated="16355" table:style-name="ce65"/>
        </table:table-row>
        <table:table-row table:style-name="ro15" table:visibility="collapse"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33087.182065" table:number-columns-spanned="2" table:number-rows-spanned="1" table:style-name="ce388">
            <text:p>133,087.1821<text:s/></text:p>
          </table:table-cell>
          <table:covered-table-cell/>
          <table:table-cell office:value-type="float" office:value="102426.36210899999" table:number-columns-spanned="2" table:number-rows-spanned="1" table:style-name="ce374">
            <text:p>102,426.3621</text:p>
          </table:table-cell>
          <table:covered-table-cell/>
          <table:table-cell office:value-type="float" office:value="725.37943100000007" table:style-name="ce63">
            <text:p>725.3794</text:p>
          </table:table-cell>
          <table:table-cell office:value-type="float" office:value="3262.667829" table:style-name="ce63">
            <text:p>3,262.6678</text:p>
          </table:table-cell>
          <table:table-cell office:value-type="float" office:value="323.582562" table:style-name="ce63">
            <text:p>323.5826</text:p>
          </table:table-cell>
          <table:table-cell office:value-type="float" office:value="978.41513399999974" table:style-name="ce63">
            <text:p>978.4151</text:p>
          </table:table-cell>
          <table:table-cell office:value-type="float" office:value="76149.000385999985" table:style-name="ce63">
            <text:p>76,149.0004</text:p>
          </table:table-cell>
          <table:table-cell office:value-type="float" office:value="3799.3841859999998" table:style-name="ce63">
            <text:p>3,799.3842</text:p>
          </table:table-cell>
          <table:table-cell office:value-type="float" office:value="8766.394155" table:style-name="ce63">
            <text:p>8,766.3942</text:p>
          </table:table-cell>
          <table:table-cell office:value-type="float" office:value="27.352179999999997" table:style-name="ce63">
            <text:p>27.3522</text:p>
          </table:table-cell>
          <table:table-cell office:value-type="float" office:value="3.3226" table:style-name="ce63">
            <text:p>3.3226</text:p>
          </table:table-cell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.4354" table:style-name="ce64">
            <text:p>1.4354</text:p>
          </table:table-cell>
          <table:table-cell office:value-type="float" office:value="1156.854415" table:style-name="ce64">
            <text:p>1,156.8544</text:p>
          </table:table-cell>
          <table:table-cell office:value-type="float" office:value="4352.585920999999" table:style-name="ce64">
            <text:p>4,352.5859</text:p>
          </table:table-cell>
          <table:table-cell office:value-type="float" office:value="313.305272" table:style-name="ce64">
            <text:p>313.3053</text:p>
          </table:table-cell>
          <table:table-cell office:value-type="float" office:value="1.1069" table:style-name="ce64">
            <text:p>1.1069</text:p>
          </table:table-cell>
          <table:table-cell office:value-type="string" table:style-name="ce64">
            <text:p>-</text:p>
          </table:table-cell>
          <table:table-cell office:value-type="float" office:value="339.16443000000004" table:style-name="ce64">
            <text:p>339.1644</text:p>
          </table:table-cell>
          <table:table-cell office:value-type="float" office:value="70.199982999999989" table:style-name="ce64">
            <text:p>70.2000</text:p>
          </table:table-cell>
          <table:table-cell office:value-type="float" office:value="908.58039799999995" table:style-name="ce64">
            <text:p>908.5804</text:p>
          </table:table-cell>
          <table:table-cell office:value-type="float" office:value="1247.6309269999999" table:style-name="ce64">
            <text:p>1,247.6309</text:p>
          </table:table-cell>
          <table:table-cell office:value-type="string" table:style-name="ce64">
            <text:p>-</text:p>
          </table:table-cell>
          <table:table-cell office:value-type="float" office:value="30660.819956000003" table:style-name="ce64">
            <text:p>30,660.8200</text:p>
          </table:table-cell>
          <table:table-cell table:number-columns-repeated="16355" table:style-name="ce65"/>
        </table:table-row>
        <table:table-row table:style-name="ro15" table:visibility="collapse">
          <table:table-cell table:style-name="ce66"/>
          <table:table-cell office:value-type="string" table:style-name="ce68">
            <text:p>公私共有Both</text:p>
          </table:table-cell>
          <table:table-cell office:value-type="float" office:value="897.55824600000005" table:number-columns-spanned="2" table:number-rows-spanned="1" table:style-name="ce388">
            <text:p>897.5582<text:s/></text:p>
          </table:table-cell>
          <table:covered-table-cell/>
          <table:table-cell office:value-type="float" office:value="481.49367600000011" table:number-columns-spanned="2" table:number-rows-spanned="1" table:style-name="ce374">
            <text:p>481.4937</text:p>
          </table:table-cell>
          <table:covered-table-cell/>
          <table:table-cell office:value-type="float" office:value="1.513334" table:style-name="ce63">
            <text:p>1.5133</text:p>
          </table:table-cell>
          <table:table-cell office:value-type="float" office:value="28.617868000000001" table:style-name="ce63">
            <text:p>28.6179</text:p>
          </table:table-cell>
          <table:table-cell office:value-type="float" office:value="1.1951000000000001" table:style-name="ce63">
            <text:p>1.1951</text:p>
          </table:table-cell>
          <table:table-cell office:value-type="float" office:value="0.495031" table:style-name="ce63">
            <text:p>0.4950</text:p>
          </table:table-cell>
          <table:table-cell office:value-type="float" office:value="285.38134500000007" table:style-name="ce63">
            <text:p>285.3813</text:p>
          </table:table-cell>
          <table:table-cell office:value-type="float" office:value="22.923912000000001" table:style-name="ce63">
            <text:p>22.9239</text:p>
          </table:table-cell>
          <table:table-cell office:value-type="float" office:value="38.164271000000006" table:style-name="ce63">
            <text:p>38.1643</text:p>
          </table:table-cell>
          <table:table-cell office:value-type="float" office:value="1.5626949999999999" table:style-name="ce63">
            <text:p>1.5627</text:p>
          </table:table-cell>
          <table:table-cell office:value-type="string" table:style-name="ce63">
            <text:p>-</text:p>
          </table:table-cell>
          <table:table-cell table:style-name="ce66"/>
          <table:table-cell office:value-type="string" table:style-name="ce68">
            <text:p>公私共有Both</text:p>
          </table:table-cell>
          <table:table-cell office:value-type="string" table:style-name="ce64">
            <text:p>-</text:p>
          </table:table-cell>
          <table:table-cell office:value-type="float" office:value="14.365330000000002" table:style-name="ce64">
            <text:p>14.3653</text:p>
          </table:table-cell>
          <table:table-cell office:value-type="float" office:value="8.221114" table:style-name="ce64">
            <text:p>8.2211</text:p>
          </table:table-cell>
          <table:table-cell office:value-type="float" office:value="0.22059999999999999" table:style-name="ce64">
            <text:p>0.2206</text:p>
          </table:table-cell>
          <table:table-cell office:value-type="float" office:value="0.56059999999999999" table:style-name="ce64">
            <text:p>0.560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0.48149999999999998" table:style-name="ce64">
            <text:p>0.4815</text:p>
          </table:table-cell>
          <table:table-cell office:value-type="float" office:value="5.7313760000000009" table:style-name="ce64">
            <text:p>5.7314</text:p>
          </table:table-cell>
          <table:table-cell office:value-type="float" office:value="72.059600000000003" table:style-name="ce64">
            <text:p>72.0596</text:p>
          </table:table-cell>
          <table:table-cell office:value-type="string" table:style-name="ce64">
            <text:p>-</text:p>
          </table:table-cell>
          <table:table-cell office:value-type="float" office:value="416.06457" table:style-name="ce64">
            <text:p>416.0646</text:p>
          </table:table-cell>
          <table:table-cell table:number-columns-repeated="16355" table:style-name="ce65"/>
        </table:table-row>
        <table:table-row table:style-name="ro16" table:visibility="collapse">
          <table:table-cell table:number-columns-repeated="2" table:style-name="ce68"/>
          <table:table-cell table:number-columns-spanned="2" table:number-rows-spanned="1" table:style-name="ce386"/>
          <table:covered-table-cell/>
          <table:table-cell table:style-name="ce63"/>
          <table:table-cell table:number-columns-spanned="2" table:number-rows-spanned="1" table:style-name="ce372"/>
          <table:covered-table-cell/>
          <table:table-cell table:number-columns-repeated="4" table:style-name="ce63"/>
          <table:table-cell table:number-columns-repeated="4" table:style-name="ce64"/>
          <table:table-cell table:number-columns-repeated="2" table:style-name="ce68"/>
          <table:table-cell table:number-columns-repeated="4" table:style-name="ce64"/>
          <table:table-cell table:style-name="ce63"/>
          <table:table-cell table:number-columns-repeated="5" table:style-name="ce64"/>
          <table:table-cell table:style-name="ce63"/>
          <table:table-cell table:style-name="ce64"/>
          <table:table-cell table:number-columns-repeated="16355" table:style-name="ce65"/>
        </table:table-row>
        <table:table-row table:style-name="ro15" table:visibility="collapse">
          <table:table-cell office:value-type="string" table:style-name="ce61">
            <text:p>民國97年底 <text:s text:c="2"/>End of 2008</text:p>
          </table:table-cell>
          <table:table-cell office:value-type="string" table:style-name="ce62">
            <text:p>公有　　Public Land</text:p>
          </table:table-cell>
          <table:table-cell office:value-type="float" office:value="77220.459508" table:number-columns-spanned="2" table:number-rows-spanned="1" table:style-name="ce388">
            <text:p>77,220.4595<text:s/></text:p>
          </table:table-cell>
          <table:covered-table-cell/>
          <table:table-cell office:value-type="float" office:value="44366.805745000012" table:number-columns-spanned="2" table:number-rows-spanned="1" table:style-name="ce374">
            <text:p>44,366.8057</text:p>
          </table:table-cell>
          <table:covered-table-cell/>
          <table:table-cell office:value-type="float" office:value="14.409710000000002" table:style-name="ce63">
            <text:p>14.4097</text:p>
          </table:table-cell>
          <table:table-cell office:value-type="float" office:value="77.100692999999978" table:style-name="ce63">
            <text:p>77.1007</text:p>
          </table:table-cell>
          <table:table-cell office:value-type="float" office:value="27.300714999999997" table:style-name="ce63">
            <text:p>27.3007</text:p>
          </table:table-cell>
          <table:table-cell office:value-type="float" office:value="77.055097999999987" table:style-name="ce63">
            <text:p>77.0551</text:p>
          </table:table-cell>
          <table:table-cell office:value-type="float" office:value="6624.3358029999999" table:style-name="ce63">
            <text:p>6,624.3358</text:p>
          </table:table-cell>
          <table:table-cell office:value-type="float" office:value="12956.032273000001" table:style-name="ce63">
            <text:p>12,956.0323</text:p>
          </table:table-cell>
          <table:table-cell office:value-type="float" office:value="2583.1929900000005" table:style-name="ce63">
            <text:p>2,583.1930</text:p>
          </table:table-cell>
          <table:table-cell office:value-type="float" office:value="2603.1894919999995" table:style-name="ce63">
            <text:p>2,603.1895</text:p>
          </table:table-cell>
          <table:table-cell office:value-type="float" office:value="4.0000000000000001E-3" table:style-name="ce63">
            <text:p>0.0040</text:p>
          </table:table-cell>
          <table:table-cell office:value-type="string" table:style-name="ce61">
            <text:p>民國97年底 <text:s text:c="2"/>End of 2008</text:p>
          </table:table-cell>
          <table:table-cell office:value-type="string" table:style-name="ce62">
            <text:p>公有　　Public Land</text:p>
          </table:table-cell>
          <table:table-cell office:value-type="float" office:value="4.65E-2" table:style-name="ce64">
            <text:p>0.0465</text:p>
          </table:table-cell>
          <table:table-cell office:value-type="float" office:value="3686.8369549999993" table:style-name="ce64">
            <text:p>3,686.8370</text:p>
          </table:table-cell>
          <table:table-cell office:value-type="float" office:value="2408.2533160000003" table:style-name="ce64">
            <text:p>2,408.2533</text:p>
          </table:table-cell>
          <table:table-cell office:value-type="float" office:value="140.30474500000003" table:style-name="ce64">
            <text:p>140.3047</text:p>
          </table:table-cell>
          <table:table-cell office:value-type="string" table:style-name="ce64">
            <text:p>-</text:p>
          </table:table-cell>
          <table:table-cell office:value-type="float" office:value="137.64046300000001" table:style-name="ce64">
            <text:p>137.6405</text:p>
          </table:table-cell>
          <table:table-cell office:value-type="float" office:value="5054.0768550000003" table:style-name="ce64">
            <text:p>5,054.0769</text:p>
          </table:table-cell>
          <table:table-cell office:value-type="float" office:value="787.01380900000015" table:style-name="ce64">
            <text:p>787.0138</text:p>
          </table:table-cell>
          <table:table-cell office:value-type="float" office:value="3957.2921499999998" table:style-name="ce64">
            <text:p>3,957.2922</text:p>
          </table:table-cell>
          <table:table-cell office:value-type="float" office:value="3232.720178" table:style-name="ce64">
            <text:p>3,232.7202</text:p>
          </table:table-cell>
          <table:table-cell office:value-type="string" table:style-name="ce64">
            <text:p>-</text:p>
          </table:table-cell>
          <table:table-cell office:value-type="float" office:value="32853.653762999995" table:style-name="ce64">
            <text:p>32,853.6538</text:p>
          </table:table-cell>
          <table:table-cell table:number-columns-repeated="16355" table:style-name="ce65"/>
        </table:table-row>
        <table:table-row table:style-name="ro15" table:visibility="collapse"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32755.79227300003" table:number-columns-spanned="2" table:number-rows-spanned="1" table:style-name="ce388">
            <text:p>132,755.7923<text:s/></text:p>
          </table:table-cell>
          <table:covered-table-cell/>
          <table:table-cell office:value-type="float" office:value="102192.01879000002" table:number-columns-spanned="2" table:number-rows-spanned="1" table:style-name="ce374">
            <text:p>102,192.0188</text:p>
          </table:table-cell>
          <table:covered-table-cell/>
          <table:table-cell office:value-type="float" office:value="725.58337799999993" table:style-name="ce63">
            <text:p>725.5834</text:p>
          </table:table-cell>
          <table:table-cell office:value-type="float" office:value="3262.9678719999997" table:style-name="ce63">
            <text:p>3,262.9679</text:p>
          </table:table-cell>
          <table:table-cell office:value-type="float" office:value="323.647516" table:style-name="ce63">
            <text:p>323.6475</text:p>
          </table:table-cell>
          <table:table-cell office:value-type="float" office:value="970.93769799999984" table:style-name="ce63">
            <text:p>970.9377</text:p>
          </table:table-cell>
          <table:table-cell office:value-type="float" office:value="76031.578091000003" table:style-name="ce63">
            <text:p>76,031.5781</text:p>
          </table:table-cell>
          <table:table-cell office:value-type="float" office:value="3773.8151860000007" table:style-name="ce63">
            <text:p>3,773.8152</text:p>
          </table:table-cell>
          <table:table-cell office:value-type="float" office:value="8765.8133169999983" table:style-name="ce63">
            <text:p>8,765.8133</text:p>
          </table:table-cell>
          <table:table-cell office:value-type="float" office:value="27.352179999999997" table:style-name="ce63">
            <text:p>27.3522</text:p>
          </table:table-cell>
          <table:table-cell office:value-type="float" office:value="3.3226" table:style-name="ce63">
            <text:p>3.3226</text:p>
          </table:table-cell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.4354" table:style-name="ce64">
            <text:p>1.4354</text:p>
          </table:table-cell>
          <table:table-cell office:value-type="float" office:value="1149.6045159999996" table:style-name="ce64">
            <text:p>1,149.6045</text:p>
          </table:table-cell>
          <table:table-cell office:value-type="float" office:value="4280.3713799999996" table:style-name="ce64">
            <text:p>4,280.3714</text:p>
          </table:table-cell>
          <table:table-cell office:value-type="float" office:value="318.18413499999997" table:style-name="ce64">
            <text:p>318.1841</text:p>
          </table:table-cell>
          <table:table-cell office:value-type="float" office:value="1.1069" table:style-name="ce64">
            <text:p>1.1069</text:p>
          </table:table-cell>
          <table:table-cell office:value-type="string" table:style-name="ce64">
            <text:p>-</text:p>
          </table:table-cell>
          <table:table-cell office:value-type="float" office:value="330.55194900000009" table:style-name="ce64">
            <text:p>330.5519</text:p>
          </table:table-cell>
          <table:table-cell office:value-type="float" office:value="70.110296999999989" table:style-name="ce64">
            <text:p>70.1103</text:p>
          </table:table-cell>
          <table:table-cell office:value-type="float" office:value="915.96484800000007" table:style-name="ce64">
            <text:p>915.9648</text:p>
          </table:table-cell>
          <table:table-cell office:value-type="float" office:value="1239.6715269999997" table:style-name="ce64">
            <text:p>1,239.6715</text:p>
          </table:table-cell>
          <table:table-cell office:value-type="string" table:style-name="ce64">
            <text:p>-</text:p>
          </table:table-cell>
          <table:table-cell office:value-type="float" office:value="30563.773483000004" table:style-name="ce64">
            <text:p>30,563.7735</text:p>
          </table:table-cell>
          <table:table-cell table:number-columns-repeated="16355" table:style-name="ce65"/>
        </table:table-row>
        <table:table-row table:style-name="ro15" table:visibility="collapse">
          <table:table-cell table:style-name="ce66"/>
          <table:table-cell office:value-type="string" table:style-name="ce68">
            <text:p>公私共有Both</text:p>
          </table:table-cell>
          <table:table-cell office:value-type="float" office:value="917.4070670000001" table:number-columns-spanned="2" table:number-rows-spanned="1" table:style-name="ce388">
            <text:p>917.4071<text:s/></text:p>
          </table:table-cell>
          <table:covered-table-cell/>
          <table:table-cell office:value-type="float" office:value="493.03845500000006" table:number-columns-spanned="2" table:number-rows-spanned="1" table:style-name="ce374">
            <text:p>493.0385</text:p>
          </table:table-cell>
          <table:covered-table-cell/>
          <table:table-cell office:value-type="float" office:value="1.513334" table:style-name="ce63">
            <text:p>1.5133</text:p>
          </table:table-cell>
          <table:table-cell office:value-type="float" office:value="28.668672999999998" table:style-name="ce63">
            <text:p>28.6687</text:p>
          </table:table-cell>
          <table:table-cell office:value-type="float" office:value="1.1951000000000001" table:style-name="ce63">
            <text:p>1.1951</text:p>
          </table:table-cell>
          <table:table-cell office:value-type="float" office:value="0.29749999999999999" table:style-name="ce63">
            <text:p>0.2975</text:p>
          </table:table-cell>
          <table:table-cell office:value-type="float" office:value="281.24441300000001" table:style-name="ce63">
            <text:p>281.2444</text:p>
          </table:table-cell>
          <table:table-cell office:value-type="float" office:value="22.923912000000001" table:style-name="ce63">
            <text:p>22.9239</text:p>
          </table:table-cell>
          <table:table-cell office:value-type="float" office:value="38.250780000000006" table:style-name="ce63">
            <text:p>38.2508</text:p>
          </table:table-cell>
          <table:table-cell office:value-type="float" office:value="1.5626949999999999" table:style-name="ce63">
            <text:p>1.5627</text:p>
          </table:table-cell>
          <table:table-cell office:value-type="string" table:style-name="ce63">
            <text:p>-</text:p>
          </table:table-cell>
          <table:table-cell table:style-name="ce66"/>
          <table:table-cell office:value-type="string" table:style-name="ce68">
            <text:p>公私共有Both</text:p>
          </table:table-cell>
          <table:table-cell office:value-type="string" table:style-name="ce64">
            <text:p>-</text:p>
          </table:table-cell>
          <table:table-cell office:value-type="float" office:value="14.497034999999999" table:style-name="ce64">
            <text:p>14.4970</text:p>
          </table:table-cell>
          <table:table-cell office:value-type="float" office:value="23.831336999999998" table:style-name="ce64">
            <text:p>23.8313</text:p>
          </table:table-cell>
          <table:table-cell office:value-type="float" office:value="0.22059999999999999" table:style-name="ce64">
            <text:p>0.2206</text:p>
          </table:table-cell>
          <table:table-cell office:value-type="float" office:value="0.56059999999999999" table:style-name="ce64">
            <text:p>0.560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0.48149999999999998" table:style-name="ce64">
            <text:p>0.4815</text:p>
          </table:table-cell>
          <table:table-cell office:value-type="float" office:value="5.7313760000000009" table:style-name="ce64">
            <text:p>5.7314</text:p>
          </table:table-cell>
          <table:table-cell office:value-type="float" office:value="72.059600000000003" table:style-name="ce64">
            <text:p>72.0596</text:p>
          </table:table-cell>
          <table:table-cell office:value-type="string" table:style-name="ce64">
            <text:p>-</text:p>
          </table:table-cell>
          <table:table-cell office:value-type="float" office:value="424.36861199999998" table:style-name="ce64">
            <text:p>424.3686</text:p>
          </table:table-cell>
          <table:table-cell table:number-columns-repeated="16355" table:style-name="ce65"/>
        </table:table-row>
        <table:table-row table:style-name="ro16" table:visibility="collapse">
          <table:table-cell table:style-name="ce62"/>
          <table:table-cell table:style-name="ce68"/>
          <table:table-cell table:style-name="ce67"/>
          <table:table-cell table:style-name="ce69"/>
          <table:table-cell table:number-columns-spanned="2" table:number-rows-spanned="1" table:style-name="ce372"/>
          <table:covered-table-cell/>
          <table:table-cell table:number-columns-repeated="5" table:style-name="ce63"/>
          <table:table-cell table:number-columns-repeated="4" table:style-name="ce64"/>
          <table:table-cell table:style-name="ce62"/>
          <table:table-cell table:style-name="ce68"/>
          <table:table-cell table:number-columns-repeated="4" table:style-name="ce64"/>
          <table:table-cell table:style-name="ce63"/>
          <table:table-cell table:number-columns-repeated="5" table:style-name="ce64"/>
          <table:table-cell table:style-name="ce63"/>
          <table:table-cell table:style-name="ce64"/>
          <table:table-cell table:number-columns-repeated="16355" table:style-name="ce65"/>
        </table:table-row>
        <table:table-row table:style-name="ro17">
          <table:table-cell office:value-type="string" table:style-name="ce61">
            <text:p>民國99年底 <text:s text:c="2"/>End of 2010</text:p>
          </table:table-cell>
          <table:table-cell office:value-type="string" table:style-name="ce62">
            <text:p>公有　　Public Land</text:p>
          </table:table-cell>
          <table:table-cell office:value-type="float" office:value="77355.324752000015" table:number-columns-spanned="2" table:number-rows-spanned="1" table:style-name="ce388">
            <text:p>77,355.3248<text:s/></text:p>
          </table:table-cell>
          <table:covered-table-cell/>
          <table:table-cell office:value-type="float" office:value="48988.572702000005" table:number-columns-spanned="2" table:number-rows-spanned="1" table:style-name="ce374">
            <text:p>48,988.5727</text:p>
          </table:table-cell>
          <table:covered-table-cell/>
          <table:table-cell office:value-type="float" office:value="14.813677999999999" table:style-name="ce63">
            <text:p>14.8137</text:p>
          </table:table-cell>
          <table:table-cell office:value-type="float" office:value="80.225400999999991" table:style-name="ce63">
            <text:p>80.2254</text:p>
          </table:table-cell>
          <table:table-cell office:value-type="float" office:value="26.682608999999999" table:style-name="ce63">
            <text:p>26.6826</text:p>
          </table:table-cell>
          <table:table-cell office:value-type="float" office:value="133.11121399999999" table:style-name="ce63">
            <text:p>133.1112</text:p>
          </table:table-cell>
          <table:table-cell office:value-type="float" office:value="7089.0730199999998" table:style-name="ce63">
            <text:p>7,089.0730</text:p>
          </table:table-cell>
          <table:table-cell office:value-type="float" office:value="14808.900411999999" table:style-name="ce63">
            <text:p>14,808.9004</text:p>
          </table:table-cell>
          <table:table-cell office:value-type="float" office:value="2587.6930580000003" table:style-name="ce63">
            <text:p>2,587.6931</text:p>
          </table:table-cell>
          <table:table-cell office:value-type="float" office:value="2592.7632359999998" table:style-name="ce63">
            <text:p>2,592.7632</text:p>
          </table:table-cell>
          <table:table-cell office:value-type="float" office:value="4.0000000000000001E-3" table:style-name="ce63">
            <text:p>0.0040</text:p>
          </table:table-cell>
          <table:table-cell office:value-type="string" table:style-name="ce61">
            <text:p>民國99年底 <text:s text:c="2"/>End of 2010</text:p>
          </table:table-cell>
          <table:table-cell office:value-type="string" table:style-name="ce62">
            <text:p>公有　　Public Land</text:p>
          </table:table-cell>
          <table:table-cell office:value-type="float" office:value="4.65E-2" table:style-name="ce64">
            <text:p>0.0465</text:p>
          </table:table-cell>
          <table:table-cell office:value-type="float" office:value="3800.3042359999999" table:style-name="ce64">
            <text:p>3,800.3042</text:p>
          </table:table-cell>
          <table:table-cell office:value-type="float" office:value="2355.1000800000002" table:style-name="ce64">
            <text:p>2,355.1001</text:p>
          </table:table-cell>
          <table:table-cell office:value-type="float" office:value="148.92489899999998" table:style-name="ce64">
            <text:p>148.9249</text:p>
          </table:table-cell>
          <table:table-cell office:value-type="string" table:style-name="ce64">
            <text:p>-</text:p>
          </table:table-cell>
          <table:table-cell office:value-type="float" office:value="137.64046300000001" table:style-name="ce64">
            <text:p>137.6405</text:p>
          </table:table-cell>
          <table:table-cell office:value-type="float" office:value="8142.488135999999" table:style-name="ce64">
            <text:p>8,142.4881</text:p>
          </table:table-cell>
          <table:table-cell office:value-type="float" office:value="776.30044800000007" table:style-name="ce64">
            <text:p>776.3004</text:p>
          </table:table-cell>
          <table:table-cell office:value-type="float" office:value="3917.1182230000004" table:style-name="ce64">
            <text:p>3,917.1182</text:p>
          </table:table-cell>
          <table:table-cell office:value-type="float" office:value="2377.3830889999999" table:style-name="ce64">
            <text:p>2,377.3831</text:p>
          </table:table-cell>
          <table:table-cell office:value-type="string" table:style-name="ce64">
            <text:p>-</text:p>
          </table:table-cell>
          <table:table-cell office:value-type="float" office:value="28366.752050000003" table:style-name="ce64">
            <text:p>28,366.7521</text:p>
          </table:table-cell>
          <table:table-cell table:number-columns-repeated="16355" table:style-name="ce65"/>
        </table:table-row>
        <table:table-row table:style-name="ro17"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32748.25180599999" table:number-columns-spanned="2" table:number-rows-spanned="1" table:style-name="ce388">
            <text:p>132,748.2518<text:s/></text:p>
          </table:table-cell>
          <table:covered-table-cell/>
          <table:table-cell office:value-type="float" office:value="102184.209512" table:number-columns-spanned="2" table:number-rows-spanned="1" table:style-name="ce374">
            <text:p>102,184.2095</text:p>
          </table:table-cell>
          <table:covered-table-cell/>
          <table:table-cell office:value-type="float" office:value="723.2350110000001" table:style-name="ce63">
            <text:p>723.2350</text:p>
          </table:table-cell>
          <table:table-cell office:value-type="float" office:value="3266.3409730000003" table:style-name="ce63">
            <text:p>3,266.3410</text:p>
          </table:table-cell>
          <table:table-cell office:value-type="float" office:value="323.77700199999992" table:style-name="ce63">
            <text:p>323.7770</text:p>
          </table:table-cell>
          <table:table-cell office:value-type="float" office:value="996.73058900000001" table:style-name="ce63">
            <text:p>996.7306</text:p>
          </table:table-cell>
          <table:table-cell office:value-type="float" office:value="75714.042910999982" table:style-name="ce63">
            <text:p>75,714.0429</text:p>
          </table:table-cell>
          <table:table-cell office:value-type="float" office:value="3824.6088879999998" table:style-name="ce63">
            <text:p>3,824.6089</text:p>
          </table:table-cell>
          <table:table-cell office:value-type="float" office:value="8757.5238790000003" table:style-name="ce63">
            <text:p>8,757.5239</text:p>
          </table:table-cell>
          <table:table-cell office:value-type="float" office:value="23.182779999999998" table:style-name="ce63">
            <text:p>23.1828</text:p>
          </table:table-cell>
          <table:table-cell office:value-type="float" office:value="3.3226" table:style-name="ce63">
            <text:p>3.3226</text:p>
          </table:table-cell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.4354" table:style-name="ce64">
            <text:p>1.4354</text:p>
          </table:table-cell>
          <table:table-cell office:value-type="float" office:value="1195.4301739999999" table:style-name="ce64">
            <text:p>1,195.4302</text:p>
          </table:table-cell>
          <table:table-cell office:value-type="float" office:value="4548.0747479999982" table:style-name="ce64">
            <text:p>4,548.0747</text:p>
          </table:table-cell>
          <table:table-cell office:value-type="float" office:value="324.3947379999999" table:style-name="ce64">
            <text:p>324.3947</text:p>
          </table:table-cell>
          <table:table-cell office:value-type="float" office:value="1.1069" table:style-name="ce64">
            <text:p>1.1069</text:p>
          </table:table-cell>
          <table:table-cell office:value-type="string" table:style-name="ce64">
            <text:p>-</text:p>
          </table:table-cell>
          <table:table-cell office:value-type="float" office:value="336.58829200000008" table:style-name="ce64">
            <text:p>336.5883</text:p>
          </table:table-cell>
          <table:table-cell office:value-type="float" office:value="69.480281999999988" table:style-name="ce64">
            <text:p>69.4803</text:p>
          </table:table-cell>
          <table:table-cell office:value-type="float" office:value="1003.179516" table:style-name="ce64">
            <text:p>1,003.1795</text:p>
          </table:table-cell>
          <table:table-cell office:value-type="float" office:value="1071.7548289999997" table:style-name="ce64">
            <text:p>1,071.7548</text:p>
          </table:table-cell>
          <table:table-cell office:value-type="string" table:style-name="ce64">
            <text:p>-</text:p>
          </table:table-cell>
          <table:table-cell office:value-type="float" office:value="30564.042294000006" table:style-name="ce64">
            <text:p>30,564.0423</text:p>
          </table:table-cell>
          <table:table-cell table:number-columns-repeated="16355" table:style-name="ce65"/>
        </table:table-row>
        <table:table-row table:style-name="ro17">
          <table:table-cell table:style-name="ce66"/>
          <table:table-cell office:value-type="string" table:style-name="ce68">
            <text:p>公私共有Both</text:p>
          </table:table-cell>
          <table:table-cell office:value-type="float" office:value="928.94361000000004" table:number-columns-spanned="2" table:number-rows-spanned="1" table:style-name="ce388">
            <text:p>928.9436<text:s/></text:p>
          </table:table-cell>
          <table:covered-table-cell/>
          <table:table-cell office:value-type="float" office:value="493.79815100000008" table:number-columns-spanned="2" table:number-rows-spanned="1" table:style-name="ce374">
            <text:p>493.7982</text:p>
          </table:table-cell>
          <table:covered-table-cell/>
          <table:table-cell office:value-type="float" office:value="1.5100340000000001" table:style-name="ce63">
            <text:p>1.5100</text:p>
          </table:table-cell>
          <table:table-cell office:value-type="float" office:value="27.403862999999998" table:style-name="ce63">
            <text:p>27.4039</text:p>
          </table:table-cell>
          <table:table-cell office:value-type="float" office:value="1.2429869999999998" table:style-name="ce63">
            <text:p>1.2430</text:p>
          </table:table-cell>
          <table:table-cell office:value-type="float" office:value="0.29749999999999999" table:style-name="ce63">
            <text:p>0.2975</text:p>
          </table:table-cell>
          <table:table-cell office:value-type="float" office:value="276.777986" table:style-name="ce63">
            <text:p>276.7780</text:p>
          </table:table-cell>
          <table:table-cell office:value-type="float" office:value="22.810612000000003" table:style-name="ce63">
            <text:p>22.8106</text:p>
          </table:table-cell>
          <table:table-cell office:value-type="float" office:value="38.164412000000006" table:style-name="ce63">
            <text:p>38.1644</text:p>
          </table:table-cell>
          <table:table-cell office:value-type="float" office:value="1.5626949999999999" table:style-name="ce63">
            <text:p>1.5627</text:p>
          </table:table-cell>
          <table:table-cell office:value-type="string" table:style-name="ce63">
            <text:p>-</text:p>
          </table:table-cell>
          <table:table-cell table:style-name="ce66"/>
          <table:table-cell office:value-type="string" table:style-name="ce68">
            <text:p>公私共有Both</text:p>
          </table:table-cell>
          <table:table-cell office:value-type="string" table:style-name="ce64">
            <text:p>-</text:p>
          </table:table-cell>
          <table:table-cell office:value-type="float" office:value="15.002611999999999" table:style-name="ce64">
            <text:p>15.0026</text:p>
          </table:table-cell>
          <table:table-cell office:value-type="float" office:value="29.987437999999997" table:style-name="ce64">
            <text:p>29.9874</text:p>
          </table:table-cell>
          <table:table-cell office:value-type="float" office:value="0.22059999999999999" table:style-name="ce64">
            <text:p>0.2206</text:p>
          </table:table-cell>
          <table:table-cell office:value-type="float" office:value="0.56059999999999999" table:style-name="ce64">
            <text:p>0.560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0.48149999999999998" table:style-name="ce64">
            <text:p>0.4815</text:p>
          </table:table-cell>
          <table:table-cell office:value-type="float" office:value="5.7315120000000004" table:style-name="ce64">
            <text:p>5.7315</text:p>
          </table:table-cell>
          <table:table-cell office:value-type="float" office:value="72.043800000000005" table:style-name="ce64">
            <text:p>72.0438</text:p>
          </table:table-cell>
          <table:table-cell office:value-type="string" table:style-name="ce64">
            <text:p>-</text:p>
          </table:table-cell>
          <table:table-cell office:value-type="float" office:value="435.14545900000002" table:style-name="ce64">
            <text:p>435.1455</text:p>
          </table:table-cell>
          <table:table-cell table:number-columns-repeated="16355" table:style-name="ce65"/>
        </table:table-row>
        <table:table-row table:style-name="ro16">
          <table:table-cell table:style-name="ce62"/>
          <table:table-cell table:style-name="ce68"/>
          <table:table-cell table:style-name="ce67"/>
          <table:table-cell table:style-name="ce69"/>
          <table:table-cell table:number-columns-spanned="2" table:number-rows-spanned="1" table:style-name="ce372"/>
          <table:covered-table-cell/>
          <table:table-cell table:number-columns-repeated="9" table:style-name="ce63"/>
          <table:table-cell table:style-name="ce62"/>
          <table:table-cell table:style-name="ce68"/>
          <table:table-cell table:number-columns-repeated="12" table:style-name="ce64"/>
          <table:table-cell table:number-columns-repeated="16355" table:style-name="ce65"/>
        </table:table-row>
        <table:table-row table:style-name="ro17">
          <table:table-cell office:value-type="string" table:style-name="ce62">
            <text:p>民國100年底 <text:s/>End of 2011</text:p>
          </table:table-cell>
          <table:table-cell office:value-type="string" table:style-name="ce68">
            <text:p>公有　　Public Land</text:p>
          </table:table-cell>
          <table:table-cell office:value-type="float" office:value="77699.546045999974" table:number-columns-spanned="2" table:number-rows-spanned="1" table:style-name="ce388">
            <text:p>77,699.5460<text:s/></text:p>
          </table:table-cell>
          <table:covered-table-cell/>
          <table:table-cell office:value-type="float" office:value="49187.501819999983" table:number-columns-spanned="2" table:number-rows-spanned="1" table:style-name="ce374">
            <text:p>49,187.5018</text:p>
          </table:table-cell>
          <table:covered-table-cell/>
          <table:table-cell office:value-type="float" office:value="14.871868000000003" table:style-name="ce63">
            <text:p>14.8719</text:p>
          </table:table-cell>
          <table:table-cell office:value-type="float" office:value="79.866759000000002" table:style-name="ce63">
            <text:p>79.8668</text:p>
          </table:table-cell>
          <table:table-cell office:value-type="float" office:value="26.667509000000003" table:style-name="ce63">
            <text:p>26.6675</text:p>
          </table:table-cell>
          <table:table-cell office:value-type="float" office:value="83.836366999999981" table:style-name="ce63">
            <text:p>83.8364</text:p>
          </table:table-cell>
          <table:table-cell office:value-type="float" office:value="7235.3369050000001" table:style-name="ce63">
            <text:p>7,235.3369</text:p>
          </table:table-cell>
          <table:table-cell office:value-type="float" office:value="14828.423185999998" table:style-name="ce63">
            <text:p>14,828.4232</text:p>
          </table:table-cell>
          <table:table-cell office:value-type="float" office:value="2589.2526460000004" table:style-name="ce63">
            <text:p>2,589.2526</text:p>
          </table:table-cell>
          <table:table-cell office:value-type="float" office:value="2590.785296" table:style-name="ce63">
            <text:p>2,590.7853</text:p>
          </table:table-cell>
          <table:table-cell office:value-type="float" office:value="4.0000000000000001E-3" table:style-name="ce63">
            <text:p>0.0040</text:p>
          </table:table-cell>
          <table:table-cell office:value-type="string" table:style-name="ce62">
            <text:p>民國100年底 <text:s/>End of 2011</text:p>
          </table:table-cell>
          <table:table-cell office:value-type="string" table:style-name="ce68">
            <text:p>公有　　Public Land</text:p>
          </table:table-cell>
          <table:table-cell office:value-type="float" office:value="4.65E-2" table:style-name="ce64">
            <text:p>0.0465</text:p>
          </table:table-cell>
          <table:table-cell office:value-type="float" office:value="3859.5776999999994" table:style-name="ce64">
            <text:p>3,859.5777</text:p>
          </table:table-cell>
          <table:table-cell office:value-type="float" office:value="2563.0334330000001" table:style-name="ce64">
            <text:p>2,563.0334</text:p>
          </table:table-cell>
          <table:table-cell office:value-type="float" office:value="149.03435599999997" table:style-name="ce64">
            <text:p>149.0344</text:p>
          </table:table-cell>
          <table:table-cell office:value-type="string" table:style-name="ce64">
            <text:p>-</text:p>
          </table:table-cell>
          <table:table-cell office:value-type="float" office:value="137.64046300000001" table:style-name="ce64">
            <text:p>137.6405</text:p>
          </table:table-cell>
          <table:table-cell office:value-type="float" office:value="8154.3287750000009" table:style-name="ce64">
            <text:p>8,154.3288</text:p>
          </table:table-cell>
          <table:table-cell office:value-type="float" office:value="785.69274800000017" table:style-name="ce64">
            <text:p>785.6927</text:p>
          </table:table-cell>
          <table:table-cell office:value-type="float" office:value="3926.5435799999996" table:style-name="ce64">
            <text:p>3,926.5436</text:p>
          </table:table-cell>
          <table:table-cell office:value-type="float" office:value="2162.5597290000005" table:style-name="ce64">
            <text:p>2,162.5597</text:p>
          </table:table-cell>
          <table:table-cell office:value-type="string" table:style-name="ce64">
            <text:p>-</text:p>
          </table:table-cell>
          <table:table-cell office:value-type="float" office:value="28512.044225999995" table:style-name="ce64">
            <text:p>28,512.0442</text:p>
          </table:table-cell>
          <table:table-cell table:number-columns-repeated="16355" table:style-name="ce65"/>
        </table:table-row>
        <table:table-row table:style-name="ro17">
          <table:table-cell table:style-name="ce62"/>
          <table:table-cell office:value-type="string" table:style-name="ce68">
            <text:p>私有　　Private Land</text:p>
          </table:table-cell>
          <table:table-cell office:value-type="float" office:value="132408.30411629999" table:number-columns-spanned="2" table:number-rows-spanned="1" table:style-name="ce388">
            <text:p>132,408.3041<text:s/></text:p>
          </table:table-cell>
          <table:covered-table-cell/>
          <table:table-cell office:value-type="float" office:value="101996.3610263" table:number-columns-spanned="2" table:number-rows-spanned="1" table:style-name="ce374">
            <text:p>101,996.3610</text:p>
          </table:table-cell>
          <table:covered-table-cell/>
          <table:table-cell office:value-type="float" office:value="722.53539100000023" table:style-name="ce63">
            <text:p>722.5354</text:p>
          </table:table-cell>
          <table:table-cell office:value-type="float" office:value="3267.4056419999993" table:style-name="ce63">
            <text:p>3,267.4056</text:p>
          </table:table-cell>
          <table:table-cell office:value-type="float" office:value="323.83013" table:style-name="ce63">
            <text:p>323.8301</text:p>
          </table:table-cell>
          <table:table-cell office:value-type="float" office:value="1049.0262039999998" table:style-name="ce63">
            <text:p>1,049.0262</text:p>
          </table:table-cell>
          <table:table-cell office:value-type="float" office:value="75555.289999000015" table:style-name="ce63">
            <text:p>75,555.2900</text:p>
          </table:table-cell>
          <table:table-cell office:value-type="float" office:value="3817.2141390000002" table:style-name="ce63">
            <text:p>3,817.2141</text:p>
          </table:table-cell>
          <table:table-cell office:value-type="float" office:value="8759.0041109999984" table:style-name="ce63">
            <text:p>8,759.0041</text:p>
          </table:table-cell>
          <table:table-cell office:value-type="float" office:value="23.182779999999998" table:style-name="ce63">
            <text:p>23.1828</text:p>
          </table:table-cell>
          <table:table-cell office:value-type="float" office:value="3.3226" table:style-name="ce63">
            <text:p>3.3226</text:p>
          </table:table-cell>
          <table:table-cell table:style-name="ce62"/>
          <table:table-cell office:value-type="string" table:style-name="ce68">
            <text:p>私有　　Private Land</text:p>
          </table:table-cell>
          <table:table-cell office:value-type="float" office:value="1.4354" table:style-name="ce64">
            <text:p>1.4354</text:p>
          </table:table-cell>
          <table:table-cell office:value-type="float" office:value="1158.0901419999998" table:style-name="ce64">
            <text:p>1,158.0901</text:p>
          </table:table-cell>
          <table:table-cell office:value-type="float" office:value="4515.7526439999983" table:style-name="ce64">
            <text:p>4,515.7526</text:p>
          </table:table-cell>
          <table:table-cell office:value-type="float" office:value="324.39487199999991" table:style-name="ce64">
            <text:p>324.3949</text:p>
          </table:table-cell>
          <table:table-cell office:value-type="float" office:value="1.1069" table:style-name="ce64">
            <text:p>1.1069</text:p>
          </table:table-cell>
          <table:table-cell office:value-type="string" table:style-name="ce64">
            <text:p>-</text:p>
          </table:table-cell>
          <table:table-cell office:value-type="float" office:value="336.78439200000003" table:style-name="ce64">
            <text:p>336.7844</text:p>
          </table:table-cell>
          <table:table-cell office:value-type="float" office:value="69.375981999999993" table:style-name="ce64">
            <text:p>69.3760</text:p>
          </table:table-cell>
          <table:table-cell office:value-type="float" office:value="1008.5024693" table:style-name="ce64">
            <text:p>1,008.5025</text:p>
          </table:table-cell>
          <table:table-cell office:value-type="float" office:value="1060.1072289999997" table:style-name="ce64">
            <text:p>1,060.1072</text:p>
          </table:table-cell>
          <table:table-cell office:value-type="string" table:style-name="ce64">
            <text:p>-</text:p>
          </table:table-cell>
          <table:table-cell office:value-type="float" office:value="30411.943090000004" table:style-name="ce64">
            <text:p>30,411.9431</text:p>
          </table:table-cell>
          <table:table-cell table:number-columns-repeated="16355" table:style-name="ce65"/>
        </table:table-row>
        <table:table-row table:style-name="ro17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962.80550400000027" table:number-columns-spanned="2" table:number-rows-spanned="1" table:style-name="ce388">
            <text:p>962.8055<text:s/></text:p>
          </table:table-cell>
          <table:covered-table-cell/>
          <table:table-cell office:value-type="float" office:value="505.29222199999998" table:number-columns-spanned="2" table:number-rows-spanned="1" table:style-name="ce374">
            <text:p>505.2922</text:p>
          </table:table-cell>
          <table:covered-table-cell/>
          <table:table-cell office:value-type="float" office:value="1.9127339999999999" table:style-name="ce63">
            <text:p>1.9127</text:p>
          </table:table-cell>
          <table:table-cell office:value-type="float" office:value="29.641867999999995" table:style-name="ce63">
            <text:p>29.6419</text:p>
          </table:table-cell>
          <table:table-cell office:value-type="float" office:value="1.2429869999999998" table:style-name="ce63">
            <text:p>1.2430</text:p>
          </table:table-cell>
          <table:table-cell office:value-type="float" office:value="0.29749999999999999" table:style-name="ce63">
            <text:p>0.2975</text:p>
          </table:table-cell>
          <table:table-cell office:value-type="float" office:value="283.647535" table:style-name="ce63">
            <text:p>283.6475</text:p>
          </table:table-cell>
          <table:table-cell office:value-type="float" office:value="24.931411999999998" table:style-name="ce63">
            <text:p>24.9314</text:p>
          </table:table-cell>
          <table:table-cell office:value-type="float" office:value="38.164412000000006" table:style-name="ce63">
            <text:p>38.1644</text:p>
          </table:table-cell>
          <table:table-cell office:value-type="float" office:value="1.5626949999999999" table:style-name="ce63">
            <text:p>1.5627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string" table:style-name="ce64">
            <text:p>-</text:p>
          </table:table-cell>
          <table:table-cell office:value-type="float" office:value="15.055425999999999" table:style-name="ce64">
            <text:p>15.0554</text:p>
          </table:table-cell>
          <table:table-cell office:value-type="float" office:value="29.569840999999997" table:style-name="ce64">
            <text:p>29.5698</text:p>
          </table:table-cell>
          <table:table-cell office:value-type="float" office:value="0.22059999999999999" table:style-name="ce64">
            <text:p>0.2206</text:p>
          </table:table-cell>
          <table:table-cell office:value-type="float" office:value="0.56059999999999999" table:style-name="ce64">
            <text:p>0.560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0.48149999999999998" table:style-name="ce64">
            <text:p>0.4815</text:p>
          </table:table-cell>
          <table:table-cell office:value-type="float" office:value="6.0051120000000004" table:style-name="ce64">
            <text:p>6.0051</text:p>
          </table:table-cell>
          <table:table-cell office:value-type="float" office:value="71.998000000000005" table:style-name="ce64">
            <text:p>71.9980</text:p>
          </table:table-cell>
          <table:table-cell office:value-type="string" table:style-name="ce64">
            <text:p>-</text:p>
          </table:table-cell>
          <table:table-cell office:value-type="float" office:value="457.51328200000006" table:style-name="ce64">
            <text:p>457.5133</text:p>
          </table:table-cell>
          <table:table-cell table:number-columns-repeated="16355" table:style-name="ce65"/>
        </table:table-row>
        <table:table-row table:style-name="ro16">
          <table:table-cell table:style-name="ce62"/>
          <table:table-cell table:style-name="ce68"/>
          <table:table-cell table:style-name="ce67"/>
          <table:table-cell table:style-name="ce70"/>
          <table:table-cell table:number-columns-spanned="2" table:number-rows-spanned="1" table:style-name="ce372"/>
          <table:covered-table-cell/>
          <table:table-cell table:number-columns-repeated="9" table:style-name="ce63"/>
          <table:table-cell table:style-name="ce62"/>
          <table:table-cell table:style-name="ce68"/>
          <table:table-cell table:number-columns-repeated="12" table:style-name="ce64"/>
          <table:table-cell table:number-columns-repeated="16355" table:style-name="ce65"/>
        </table:table-row>
        <table:table-row table:style-name="ro17">
          <table:table-cell office:value-type="string" table:style-name="ce62">
            <text:p>民國101年底 <text:s/>End of 2012</text:p>
          </table:table-cell>
          <table:table-cell office:value-type="string" table:style-name="ce68">
            <text:p>公有　　Public Land</text:p>
          </table:table-cell>
          <table:table-cell office:value-type="float" office:value="77865.745041999995" table:number-columns-spanned="2" table:number-rows-spanned="1" table:style-name="ce388">
            <text:p>77,865.7450<text:s/></text:p>
          </table:table-cell>
          <table:covered-table-cell/>
          <table:table-cell office:value-type="float" office:value="49325.806327999999" table:number-columns-spanned="2" table:number-rows-spanned="1" table:style-name="ce374">
            <text:p>49,325.8063</text:p>
          </table:table-cell>
          <table:covered-table-cell/>
          <table:table-cell office:value-type="float" office:value="14.828068000000002" table:style-name="ce63">
            <text:p>14.8281</text:p>
          </table:table-cell>
          <table:table-cell office:value-type="float" office:value="79.794374000000005" table:style-name="ce63">
            <text:p>79.7944</text:p>
          </table:table-cell>
          <table:table-cell office:value-type="float" office:value="27.832809000000005" table:style-name="ce63">
            <text:p>27.8328</text:p>
          </table:table-cell>
          <table:table-cell office:value-type="float" office:value="60.058912999999997" table:style-name="ce63">
            <text:p>60.0589</text:p>
          </table:table-cell>
          <table:table-cell office:value-type="float" office:value="7195.9747409999991" table:style-name="ce63">
            <text:p>7,195.9747</text:p>
          </table:table-cell>
          <table:table-cell office:value-type="float" office:value="14888.974345999999" table:style-name="ce63">
            <text:p>14,888.9743</text:p>
          </table:table-cell>
          <table:table-cell office:value-type="float" office:value="2589.4924080000001" table:style-name="ce63">
            <text:p>2,589.4924</text:p>
          </table:table-cell>
          <table:table-cell office:value-type="float" office:value="2564.6762669999998" table:style-name="ce63">
            <text:p>2,564.6763</text:p>
          </table:table-cell>
          <table:table-cell office:value-type="float" office:value="4.0000000000000001E-3" table:style-name="ce63">
            <text:p>0.0040</text:p>
          </table:table-cell>
          <table:table-cell office:value-type="string" table:style-name="ce62">
            <text:p>民國101年底 <text:s/>End of 2012</text:p>
          </table:table-cell>
          <table:table-cell office:value-type="string" table:style-name="ce68">
            <text:p>公有　　Public Land</text:p>
          </table:table-cell>
          <table:table-cell office:value-type="float" office:value="4.65E-2" table:style-name="ce64">
            <text:p>0.0465</text:p>
          </table:table-cell>
          <table:table-cell office:value-type="float" office:value="3898.004844" table:style-name="ce64">
            <text:p>3,898.0048</text:p>
          </table:table-cell>
          <table:table-cell office:value-type="float" office:value="2694.0091629999988" table:style-name="ce64">
            <text:p>2,694.0092</text:p>
          </table:table-cell>
          <table:table-cell office:value-type="float" office:value="148.96712199999999" table:style-name="ce64">
            <text:p>148.9671</text:p>
          </table:table-cell>
          <table:table-cell office:value-type="string" table:style-name="ce64">
            <text:p>-</text:p>
          </table:table-cell>
          <table:table-cell office:value-type="float" office:value="137.64046300000001" table:style-name="ce64">
            <text:p>137.6405</text:p>
          </table:table-cell>
          <table:table-cell office:value-type="float" office:value="8155.7908900000011" table:style-name="ce64">
            <text:p>8,155.7909</text:p>
          </table:table-cell>
          <table:table-cell office:value-type="float" office:value="786.51732300000026" table:style-name="ce64">
            <text:p>786.5173</text:p>
          </table:table-cell>
          <table:table-cell office:value-type="float" office:value="3925.288517" table:style-name="ce64">
            <text:p>3,925.2885</text:p>
          </table:table-cell>
          <table:table-cell office:value-type="float" office:value="2157.9055800000006" table:style-name="ce64">
            <text:p>2,157.9056</text:p>
          </table:table-cell>
          <table:table-cell office:value-type="string" table:style-name="ce64">
            <text:p>-</text:p>
          </table:table-cell>
          <table:table-cell office:value-type="float" office:value="28539.938714000004" table:style-name="ce64">
            <text:p>28,539.9387</text:p>
          </table:table-cell>
          <table:table-cell table:number-columns-repeated="16355" table:style-name="ce65"/>
        </table:table-row>
        <table:table-row table:style-name="ro17">
          <table:table-cell table:style-name="ce62"/>
          <table:table-cell office:value-type="string" table:style-name="ce68">
            <text:p>私有　　Private Land</text:p>
          </table:table-cell>
          <table:table-cell office:value-type="float" office:value="132281.63548" table:number-columns-spanned="2" table:number-rows-spanned="1" table:style-name="ce388">
            <text:p>132,281.6355<text:s/></text:p>
          </table:table-cell>
          <table:covered-table-cell/>
          <table:table-cell office:value-type="float" office:value="101853.975009" table:number-columns-spanned="2" table:number-rows-spanned="1" table:style-name="ce374">
            <text:p>101,853.9750</text:p>
          </table:table-cell>
          <table:covered-table-cell/>
          <table:table-cell office:value-type="float" office:value="723.04270499999996" table:style-name="ce63">
            <text:p>723.0427</text:p>
          </table:table-cell>
          <table:table-cell office:value-type="float" office:value="3266.2510139999995" table:style-name="ce63">
            <text:p>3,266.2510</text:p>
          </table:table-cell>
          <table:table-cell office:value-type="float" office:value="323.56775599999997" table:style-name="ce63">
            <text:p>323.5678</text:p>
          </table:table-cell>
          <table:table-cell office:value-type="float" office:value="1076.2633289999999" table:style-name="ce63">
            <text:p>1,076.2633</text:p>
          </table:table-cell>
          <table:table-cell office:value-type="float" office:value="75500.662083000003" table:style-name="ce63">
            <text:p>75,500.6621</text:p>
          </table:table-cell>
          <table:table-cell office:value-type="float" office:value="3788.3869329999998" table:style-name="ce63">
            <text:p>3,788.3869</text:p>
          </table:table-cell>
          <table:table-cell office:value-type="float" office:value="8765.1189149999991" table:style-name="ce63">
            <text:p>8,765.1189</text:p>
          </table:table-cell>
          <table:table-cell office:value-type="float" office:value="23.182779999999998" table:style-name="ce63">
            <text:p>23.1828</text:p>
          </table:table-cell>
          <table:table-cell office:value-type="float" office:value="3.3226" table:style-name="ce63">
            <text:p>3.3226</text:p>
          </table:table-cell>
          <table:table-cell table:style-name="ce62"/>
          <table:table-cell office:value-type="string" table:style-name="ce68">
            <text:p>私有　　Private Land</text:p>
          </table:table-cell>
          <table:table-cell office:value-type="float" office:value="1.4354" table:style-name="ce64">
            <text:p>1.4354</text:p>
          </table:table-cell>
          <table:table-cell office:value-type="float" office:value="1142.8986760000003" table:style-name="ce64">
            <text:p>1,142.8987</text:p>
          </table:table-cell>
          <table:table-cell office:value-type="float" office:value="4444.0799669999997" table:style-name="ce64">
            <text:p>4,444.0800</text:p>
          </table:table-cell>
          <table:table-cell office:value-type="float" office:value="324.41571799999991" table:style-name="ce64">
            <text:p>324.4157</text:p>
          </table:table-cell>
          <table:table-cell office:value-type="float" office:value="1.1069" table:style-name="ce64">
            <text:p>1.1069</text:p>
          </table:table-cell>
          <table:table-cell office:value-type="string" table:style-name="ce64">
            <text:p>-</text:p>
          </table:table-cell>
          <table:table-cell office:value-type="float" office:value="331.569683" table:style-name="ce64">
            <text:p>331.5697</text:p>
          </table:table-cell>
          <table:table-cell office:value-type="float" office:value="74.788381999999984" table:style-name="ce64">
            <text:p>74.7884</text:p>
          </table:table-cell>
          <table:table-cell office:value-type="float" office:value="962.97813600000018" table:style-name="ce64">
            <text:p>962.9781</text:p>
          </table:table-cell>
          <table:table-cell office:value-type="float" office:value="1100.9040319999999" table:style-name="ce64">
            <text:p>1,100.9040</text:p>
          </table:table-cell>
          <table:table-cell office:value-type="string" table:style-name="ce64">
            <text:p>-</text:p>
          </table:table-cell>
          <table:table-cell office:value-type="float" office:value="30427.660471000003" table:style-name="ce64">
            <text:p>30,427.6605</text:p>
          </table:table-cell>
          <table:table-cell table:number-columns-repeated="16355" table:style-name="ce65"/>
        </table:table-row>
        <table:table-row table:style-name="ro17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969.96972029999995" table:number-columns-spanned="2" table:number-rows-spanned="1" table:style-name="ce388">
            <text:p>969.9697<text:s/></text:p>
          </table:table-cell>
          <table:covered-table-cell/>
          <table:table-cell office:value-type="float" office:value="530.11081130000002" table:number-columns-spanned="2" table:number-rows-spanned="1" table:style-name="ce374">
            <text:p>530.1108</text:p>
          </table:table-cell>
          <table:covered-table-cell/>
          <table:table-cell office:value-type="float" office:value="1.9127339999999999" table:style-name="ce63">
            <text:p>1.9127</text:p>
          </table:table-cell>
          <table:table-cell office:value-type="float" office:value="29.530963299999993" table:style-name="ce63">
            <text:p>29.5310</text:p>
          </table:table-cell>
          <table:table-cell office:value-type="float" office:value="1.2429869999999998" table:style-name="ce63">
            <text:p>1.2430</text:p>
          </table:table-cell>
          <table:table-cell office:value-type="float" office:value="0.364207" table:style-name="ce63">
            <text:p>0.3642</text:p>
          </table:table-cell>
          <table:table-cell office:value-type="float" office:value="287.16991400000001" table:style-name="ce63">
            <text:p>287.1699</text:p>
          </table:table-cell>
          <table:table-cell office:value-type="float" office:value="41.510812000000001" table:style-name="ce63">
            <text:p>41.5108</text:p>
          </table:table-cell>
          <table:table-cell office:value-type="float" office:value="38.164412000000006" table:style-name="ce63">
            <text:p>38.1644</text:p>
          </table:table-cell>
          <table:table-cell office:value-type="float" office:value="1.5626949999999999" table:style-name="ce63">
            <text:p>1.5627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string" table:style-name="ce64">
            <text:p>-</text:p>
          </table:table-cell>
          <table:table-cell office:value-type="float" office:value="15.202335" table:style-name="ce64">
            <text:p>15.2023</text:p>
          </table:table-cell>
          <table:table-cell office:value-type="float" office:value="34.18394" table:style-name="ce64">
            <text:p>34.1839</text:p>
          </table:table-cell>
          <table:table-cell office:value-type="float" office:value="0.22059999999999999" table:style-name="ce64">
            <text:p>0.2206</text:p>
          </table:table-cell>
          <table:table-cell office:value-type="float" office:value="0.56059999999999999" table:style-name="ce64">
            <text:p>0.560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0.48149999999999998" table:style-name="ce64">
            <text:p>0.4815</text:p>
          </table:table-cell>
          <table:table-cell office:value-type="float" office:value="6.0051120000000004" table:style-name="ce64">
            <text:p>6.0051</text:p>
          </table:table-cell>
          <table:table-cell office:value-type="float" office:value="71.998000000000005" table:style-name="ce64">
            <text:p>71.9980</text:p>
          </table:table-cell>
          <table:table-cell office:value-type="string" table:style-name="ce64">
            <text:p>-</text:p>
          </table:table-cell>
          <table:table-cell office:value-type="float" office:value="439.85890899999998" table:style-name="ce64">
            <text:p>439.8589</text:p>
          </table:table-cell>
          <table:table-cell table:number-columns-repeated="16355" table:style-name="ce65"/>
        </table:table-row>
        <table:table-row table:style-name="ro16">
          <table:table-cell table:number-columns-repeated="2" table:style-name="ce68"/>
          <table:table-cell table:style-name="ce67"/>
          <table:table-cell table:style-name="ce70"/>
          <table:table-cell table:number-columns-spanned="2" table:number-rows-spanned="1" table:style-name="ce372"/>
          <table:covered-table-cell/>
          <table:table-cell table:number-columns-repeated="9" table:style-name="ce63"/>
          <table:table-cell table:number-columns-repeated="2" table:style-name="ce68"/>
          <table:table-cell table:number-columns-repeated="12" table:style-name="ce63"/>
          <table:table-cell table:number-columns-repeated="16355" table:style-name="ce65"/>
        </table:table-row>
        <table:table-row table:style-name="ro17">
          <table:table-cell office:value-type="string" table:style-name="ce62">
            <text:p>民國102年底 <text:s/>End of 2013</text:p>
          </table:table-cell>
          <table:table-cell office:value-type="string" table:style-name="ce62">
            <text:p>公有　　Public Land</text:p>
          </table:table-cell>
          <table:table-cell office:value-type="float" office:value="78014.680152999994" table:number-columns-spanned="2" table:number-rows-spanned="1" table:style-name="ce388">
            <text:p>78,014.6802<text:s/></text:p>
          </table:table-cell>
          <table:covered-table-cell/>
          <table:table-cell office:value-type="float" office:value="56066.019587000003" table:number-columns-spanned="2" table:number-rows-spanned="1" table:style-name="ce374">
            <text:p>56,066.0196</text:p>
          </table:table-cell>
          <table:covered-table-cell/>
          <table:table-cell office:value-type="float" office:value="14.738834000000001" table:style-name="ce63">
            <text:p>14.7388</text:p>
          </table:table-cell>
          <table:table-cell office:value-type="float" office:value="79.810119000000014" table:style-name="ce63">
            <text:p>79.8101</text:p>
          </table:table-cell>
          <table:table-cell office:value-type="float" office:value="27.806009000000007" table:style-name="ce63">
            <text:p>27.8060</text:p>
          </table:table-cell>
          <table:table-cell office:value-type="float" office:value="58.081237999999999" table:style-name="ce63">
            <text:p>58.0812</text:p>
          </table:table-cell>
          <table:table-cell office:value-type="float" office:value="7312.433981000001" table:style-name="ce63">
            <text:p>7,312.4340</text:p>
          </table:table-cell>
          <table:table-cell office:value-type="float" office:value="14856.696881999998" table:style-name="ce63">
            <text:p>14,856.6969</text:p>
          </table:table-cell>
          <table:table-cell office:value-type="float" office:value="2062.5207810000002" table:style-name="ce63">
            <text:p>2,062.5208</text:p>
          </table:table-cell>
          <table:table-cell office:value-type="float" office:value="2563.3836449999999" table:style-name="ce63">
            <text:p>2,563.3836</text:p>
          </table:table-cell>
          <table:table-cell office:value-type="float" office:value="4.0000000000000001E-3" table:style-name="ce63">
            <text:p>0.0040</text:p>
          </table:table-cell>
          <table:table-cell office:value-type="string" table:style-name="ce62">
            <text:p>民國102年底 <text:s/>End of 2013</text:p>
          </table:table-cell>
          <table:table-cell office:value-type="string" table:style-name="ce62">
            <text:p>公有　　Public Land</text:p>
          </table:table-cell>
          <table:table-cell office:value-type="float" office:value="4.65E-2" table:style-name="ce63">
            <text:p>0.0465</text:p>
          </table:table-cell>
          <table:table-cell office:value-type="float" office:value="3934.4068959999991" table:style-name="ce63">
            <text:p>3,934.4069</text:p>
          </table:table-cell>
          <table:table-cell office:value-type="float" office:value="2784.5060360000002" table:style-name="ce63">
            <text:p>2,784.5060</text:p>
          </table:table-cell>
          <table:table-cell office:value-type="float" office:value="146.09289900000002" table:style-name="ce63">
            <text:p>146.0929</text:p>
          </table:table-cell>
          <table:table-cell office:value-type="string" table:style-name="ce63">
            <text:p>-</text:p>
          </table:table-cell>
          <table:table-cell office:value-type="float" office:value="143.10696200000001" table:style-name="ce63">
            <text:p>143.1070</text:p>
          </table:table-cell>
          <table:table-cell office:value-type="float" office:value="8076.5437950000023" table:style-name="ce63">
            <text:p>8,076.5438</text:p>
          </table:table-cell>
          <table:table-cell office:value-type="float" office:value="786.8318720000002" table:style-name="ce63">
            <text:p>786.8319</text:p>
          </table:table-cell>
          <table:table-cell office:value-type="float" office:value="3920.3743660000005" table:style-name="ce63">
            <text:p>3,920.3744</text:p>
          </table:table-cell>
          <table:table-cell office:value-type="float" office:value="8655.3405050000019" table:style-name="ce63">
            <text:p>8,655.3405</text:p>
          </table:table-cell>
          <table:table-cell office:value-type="float" office:value="643.29426699999999" table:style-name="ce63">
            <text:p>643.2943</text:p>
          </table:table-cell>
          <table:table-cell office:value-type="float" office:value="21948.660565999995" table:style-name="ce63">
            <text:p>21,948.6606</text:p>
          </table:table-cell>
          <table:table-cell table:number-columns-repeated="16355" table:style-name="ce71"/>
        </table:table-row>
        <table:table-row table:style-name="ro17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132238.27580999993" table:number-columns-spanned="2" table:number-rows-spanned="1" table:style-name="ce388">
            <text:p>132,238.2758<text:s/></text:p>
          </table:table-cell>
          <table:covered-table-cell/>
          <table:table-cell office:value-type="float" office:value="101768.15167800001" table:number-columns-spanned="2" table:number-rows-spanned="1" table:style-name="ce374">
            <text:p>101,768.1517</text:p>
          </table:table-cell>
          <table:covered-table-cell/>
          <table:table-cell office:value-type="float" office:value="723.75125799999989" table:style-name="ce63">
            <text:p>723.7513</text:p>
          </table:table-cell>
          <table:table-cell office:value-type="float" office:value="3272.9003019999991" table:style-name="ce63">
            <text:p>3,272.9003</text:p>
          </table:table-cell>
          <table:table-cell office:value-type="float" office:value="323.22767700000003" table:style-name="ce63">
            <text:p>323.2277</text:p>
          </table:table-cell>
          <table:table-cell office:value-type="float" office:value="1086.419625" table:style-name="ce63">
            <text:p>1,086.4196</text:p>
          </table:table-cell>
          <table:table-cell office:value-type="float" office:value="75649.293328999993" table:style-name="ce63">
            <text:p>75,649.2933</text:p>
          </table:table-cell>
          <table:table-cell office:value-type="float" office:value="3782.2012159999995" table:style-name="ce63">
            <text:p>3,782.2012</text:p>
          </table:table-cell>
          <table:table-cell office:value-type="float" office:value="8779.9434699999983" table:style-name="ce63">
            <text:p>8,779.9435</text:p>
          </table:table-cell>
          <table:table-cell office:value-type="float" office:value="22.652901999999997" table:style-name="ce63">
            <text:p>22.6529</text:p>
          </table:table-cell>
          <table:table-cell office:value-type="float" office:value="3.3226" table:style-name="ce63">
            <text:p>3.3226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1.4354" table:style-name="ce63">
            <text:p>1.4354</text:p>
          </table:table-cell>
          <table:table-cell office:value-type="float" office:value="1141.0656129999998" table:style-name="ce63">
            <text:p>1,141.0656</text:p>
          </table:table-cell>
          <table:table-cell office:value-type="float" office:value="4430.496337999999" table:style-name="ce63">
            <text:p>4,430.4963</text:p>
          </table:table-cell>
          <table:table-cell office:value-type="float" office:value="324.41622499999994" table:style-name="ce63">
            <text:p>324.4162</text:p>
          </table:table-cell>
          <table:table-cell office:value-type="float" office:value="1.1069" table:style-name="ce63">
            <text:p>1.1069</text:p>
          </table:table-cell>
          <table:table-cell office:value-type="string" table:style-name="ce63">
            <text:p>-</text:p>
          </table:table-cell>
          <table:table-cell office:value-type="float" office:value="338.06448299999994" table:style-name="ce63">
            <text:p>338.0645</text:p>
          </table:table-cell>
          <table:table-cell office:value-type="float" office:value="69.077381999999986" table:style-name="ce63">
            <text:p>69.0774</text:p>
          </table:table-cell>
          <table:table-cell office:value-type="float" office:value="1032.1926980000001" table:style-name="ce63">
            <text:p>1,032.1927</text:p>
          </table:table-cell>
          <table:table-cell office:value-type="float" office:value="786.51746000000003" table:style-name="ce63">
            <text:p>786.5175</text:p>
          </table:table-cell>
          <table:table-cell office:value-type="float" office:value="6.6799999999999998E-2" table:style-name="ce63">
            <text:p>0.0668</text:p>
          </table:table-cell>
          <table:table-cell office:value-type="float" office:value="30470.124131999994" table:style-name="ce63">
            <text:p>30,470.1241</text:p>
          </table:table-cell>
          <table:table-cell table:number-columns-repeated="16355" table:style-name="ce71"/>
        </table:table-row>
        <table:table-row table:style-name="ro17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961.35245699999996" table:number-columns-spanned="2" table:number-rows-spanned="1" table:style-name="ce388">
            <text:p>961.3525<text:s/></text:p>
          </table:table-cell>
          <table:covered-table-cell/>
          <table:table-cell office:value-type="float" office:value="520.74803799999995" table:number-columns-spanned="2" table:number-rows-spanned="1" table:style-name="ce374">
            <text:p>520.7480</text:p>
          </table:table-cell>
          <table:covered-table-cell/>
          <table:table-cell office:value-type="float" office:value="1.8715759999999999" table:style-name="ce63">
            <text:p>1.8716</text:p>
          </table:table-cell>
          <table:table-cell office:value-type="float" office:value="29.830829999999995" table:style-name="ce63">
            <text:p>29.8308</text:p>
          </table:table-cell>
          <table:table-cell office:value-type="float" office:value="1.7231869999999998" table:style-name="ce63">
            <text:p>1.7232</text:p>
          </table:table-cell>
          <table:table-cell office:value-type="float" office:value="0.26765" table:style-name="ce63">
            <text:p>0.2677</text:p>
          </table:table-cell>
          <table:table-cell office:value-type="float" office:value="284.08673399999992" table:style-name="ce63">
            <text:p>284.0867</text:p>
          </table:table-cell>
          <table:table-cell office:value-type="float" office:value="41.505111999999997" table:style-name="ce63">
            <text:p>41.5051</text:p>
          </table:table-cell>
          <table:table-cell office:value-type="float" office:value="38.753136000000005" table:style-name="ce63">
            <text:p>38.7531</text:p>
          </table:table-cell>
          <table:table-cell office:value-type="float" office:value="1.5626949999999999" table:style-name="ce63">
            <text:p>1.5627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string" table:style-name="ce63">
            <text:p>-</text:p>
          </table:table-cell>
          <table:table-cell office:value-type="float" office:value="16.874661999999997" table:style-name="ce63">
            <text:p>16.8747</text:p>
          </table:table-cell>
          <table:table-cell office:value-type="float" office:value="25.110144000000005" table:style-name="ce63">
            <text:p>25.1101</text:p>
          </table:table-cell>
          <table:table-cell office:value-type="float" office:value="0.22059999999999999" table:style-name="ce63">
            <text:p>0.2206</text:p>
          </table:table-cell>
          <table:table-cell office:value-type="float" office:value="0.56059999999999999" table:style-name="ce63">
            <text:p>0.560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.48149999999999998" table:style-name="ce63">
            <text:p>0.4815</text:p>
          </table:table-cell>
          <table:table-cell office:value-type="float" office:value="5.901612000000001" table:style-name="ce63">
            <text:p>5.9016</text:p>
          </table:table-cell>
          <table:table-cell office:value-type="float" office:value="71.998000000000005" table:style-name="ce63">
            <text:p>71.9980</text:p>
          </table:table-cell>
          <table:table-cell office:value-type="string" table:style-name="ce63">
            <text:p>-</text:p>
          </table:table-cell>
          <table:table-cell office:value-type="float" office:value="440.60441900000001" table:style-name="ce63">
            <text:p>440.6044</text:p>
          </table:table-cell>
          <table:table-cell table:number-columns-repeated="16355" table:style-name="ce71"/>
        </table:table-row>
        <table:table-row table:style-name="ro16">
          <table:table-cell table:style-name="ce62"/>
          <table:table-cell table:style-name="ce68"/>
          <table:table-cell table:style-name="ce67"/>
          <table:table-cell table:style-name="ce70"/>
          <table:table-cell table:number-columns-spanned="2" table:number-rows-spanned="1" table:style-name="ce372"/>
          <table:covered-table-cell/>
          <table:table-cell table:number-columns-repeated="9" table:style-name="ce63"/>
          <table:table-cell table:style-name="ce62"/>
          <table:table-cell table:style-name="ce68"/>
          <table:table-cell table:number-columns-repeated="12" table:style-name="ce63"/>
          <table:table-cell table:number-columns-repeated="16355" table:style-name="ce71"/>
        </table:table-row>
        <table:table-row table:style-name="ro17">
          <table:table-cell office:value-type="string" table:style-name="ce62">
            <text:p>民國103年底 <text:s/>End of 2014</text:p>
          </table:table-cell>
          <table:table-cell office:value-type="string" table:style-name="ce62">
            <text:p>公有　　Public Land</text:p>
          </table:table-cell>
          <table:table-cell office:value-type="float" office:value="78113.886994999993" table:number-columns-spanned="2" table:number-rows-spanned="1" table:style-name="ce387">
            <text:p>78,113.8870<text:s/></text:p>
          </table:table-cell>
          <table:covered-table-cell/>
          <table:table-cell office:value-type="float" office:value="57429.722020000001" table:number-columns-spanned="2" table:number-rows-spanned="1" table:style-name="ce374">
            <text:p>57,429.7220</text:p>
          </table:table-cell>
          <table:covered-table-cell/>
          <table:table-cell office:value-type="float" office:value="14.789797" table:style-name="ce73">
            <text:p>14.7898<text:s/></text:p>
          </table:table-cell>
          <table:table-cell office:value-type="float" office:value="80.077133000000003" table:style-name="ce73">
            <text:p>80.0771<text:s/></text:p>
          </table:table-cell>
          <table:table-cell office:value-type="float" office:value="27.770009000000002" table:style-name="ce73">
            <text:p>27.7700<text:s/></text:p>
          </table:table-cell>
          <table:table-cell office:value-type="float" office:value="50.006303000000003" table:style-name="ce73">
            <text:p>50.0063<text:s/></text:p>
          </table:table-cell>
          <table:table-cell office:value-type="float" office:value="7363.9948180000001" table:style-name="ce73">
            <text:p>7,363.9948<text:s/></text:p>
          </table:table-cell>
          <table:table-cell office:value-type="float" office:value="14917.399778999999" table:style-name="ce73">
            <text:p>14,917.3998<text:s/></text:p>
          </table:table-cell>
          <table:table-cell office:value-type="float" office:value="2064.1694429999998" table:style-name="ce73">
            <text:p>2,064.1694<text:s/></text:p>
          </table:table-cell>
          <table:table-cell office:value-type="float" office:value="2563.8381519999998" table:style-name="ce73">
            <text:p>2,563.8382<text:s/></text:p>
          </table:table-cell>
          <table:table-cell office:value-type="float" office:value="4.0000000000000001E-3" table:style-name="ce73">
            <text:p>0.0040<text:s/></text:p>
          </table:table-cell>
          <table:table-cell office:value-type="string" table:style-name="ce62">
            <text:p>民國103年底 <text:s/>End of 2014</text:p>
          </table:table-cell>
          <table:table-cell office:value-type="string" table:style-name="ce62">
            <text:p>公有　　Public Land</text:p>
          </table:table-cell>
          <table:table-cell office:value-type="float" office:value="4.65E-2" table:style-name="ce73">
            <text:p>0.0465<text:s/></text:p>
          </table:table-cell>
          <table:table-cell office:value-type="float" office:value="3948.2072750000002" table:style-name="ce73">
            <text:p>3,948.2073<text:s/></text:p>
          </table:table-cell>
          <table:table-cell office:value-type="float" office:value="2804.9638199999999" table:style-name="ce73">
            <text:p>2,804.9638<text:s/></text:p>
          </table:table-cell>
          <table:table-cell office:value-type="float" office:value="146.12216799999999" table:style-name="ce73">
            <text:p>146.1222<text:s/></text:p>
          </table:table-cell>
          <table:table-cell office:value-type="string" table:style-name="ce63">
            <text:p>-</text:p>
          </table:table-cell>
          <table:table-cell office:value-type="float" office:value="143.10696200000001" table:style-name="ce73">
            <text:p>143.1070<text:s/></text:p>
          </table:table-cell>
          <table:table-cell office:value-type="float" office:value="8077.8086290000001" table:style-name="ce73">
            <text:p>8,077.8086<text:s/></text:p>
          </table:table-cell>
          <table:table-cell office:value-type="float" office:value="786.82272499999999" table:style-name="ce73">
            <text:p>786.8227<text:s/></text:p>
          </table:table-cell>
          <table:table-cell office:value-type="float" office:value="3918.5686500000002" table:style-name="ce73">
            <text:p>3,918.5687<text:s/></text:p>
          </table:table-cell>
          <table:table-cell office:value-type="float" office:value="9878.7315899999994" table:style-name="ce73">
            <text:p>9,878.7316<text:s/></text:p>
          </table:table-cell>
          <table:table-cell office:value-type="float" office:value="643.29426699999999" table:style-name="ce73">
            <text:p>643.2943<text:s/></text:p>
          </table:table-cell>
          <table:table-cell office:value-type="float" office:value="20684.164975" table:style-name="ce64">
            <text:p>20,684.1650</text:p>
          </table:table-cell>
          <table:table-cell table:number-columns-repeated="16355" table:style-name="ce71"/>
        </table:table-row>
        <table:table-row table:style-name="ro17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132212.616637" table:number-columns-spanned="2" table:number-rows-spanned="1" table:style-name="ce387">
            <text:p>132,212.6166<text:s/></text:p>
          </table:table-cell>
          <table:covered-table-cell/>
          <table:table-cell office:value-type="float" office:value="101759.82541200001" table:number-columns-spanned="2" table:number-rows-spanned="1" table:style-name="ce374">
            <text:p>101,759.8254</text:p>
          </table:table-cell>
          <table:covered-table-cell/>
          <table:table-cell office:value-type="float" office:value="724.512923" table:style-name="ce73">
            <text:p>724.5129<text:s/></text:p>
          </table:table-cell>
          <table:table-cell office:value-type="float" office:value="3275.0497639999999" table:style-name="ce73">
            <text:p>3,275.0498<text:s/></text:p>
          </table:table-cell>
          <table:table-cell office:value-type="float" office:value="323.344177" table:style-name="ce73">
            <text:p>323.3442<text:s/></text:p>
          </table:table-cell>
          <table:table-cell office:value-type="float" office:value="1111.1876010000001" table:style-name="ce73">
            <text:p>1,111.1876<text:s/></text:p>
          </table:table-cell>
          <table:table-cell office:value-type="float" office:value="75622.384835999997" table:style-name="ce73">
            <text:p>75,622.3848<text:s/></text:p>
          </table:table-cell>
          <table:table-cell office:value-type="float" office:value="3779.9851199999998" table:style-name="ce73">
            <text:p>3,779.9851<text:s/></text:p>
          </table:table-cell>
          <table:table-cell office:value-type="float" office:value="8770.6881749999993" table:style-name="ce73">
            <text:p>8,770.6882<text:s/></text:p>
          </table:table-cell>
          <table:table-cell office:value-type="float" office:value="22.652902000000001" table:style-name="ce73">
            <text:p>22.6529<text:s/></text:p>
          </table:table-cell>
          <table:table-cell office:value-type="float" office:value="3.3226" table:style-name="ce73">
            <text:p>3.3226<text:s/>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1.4354" table:style-name="ce73">
            <text:p>1.4354<text:s/></text:p>
          </table:table-cell>
          <table:table-cell office:value-type="float" office:value="1142.5449630000001" table:style-name="ce73">
            <text:p>1,142.5450<text:s/></text:p>
          </table:table-cell>
          <table:table-cell office:value-type="float" office:value="4429.3402910000004" table:style-name="ce73">
            <text:p>4,429.3403<text:s/></text:p>
          </table:table-cell>
          <table:table-cell office:value-type="float" office:value="324.42573399999998" table:style-name="ce73">
            <text:p>324.4257<text:s/></text:p>
          </table:table-cell>
          <table:table-cell office:value-type="float" office:value="1.1069" table:style-name="ce73">
            <text:p>1.1069<text:s/></text:p>
          </table:table-cell>
          <table:table-cell office:value-type="string" table:style-name="ce63">
            <text:p>-</text:p>
          </table:table-cell>
          <table:table-cell office:value-type="float" office:value="344.04965299999998" table:style-name="ce73">
            <text:p>344.0497<text:s/></text:p>
          </table:table-cell>
          <table:table-cell office:value-type="float" office:value="68.406582" table:style-name="ce73">
            <text:p>68.4066<text:s/></text:p>
          </table:table-cell>
          <table:table-cell office:value-type="float" office:value="1035.5919960000001" table:style-name="ce73">
            <text:p>1,035.5920<text:s/></text:p>
          </table:table-cell>
          <table:table-cell office:value-type="float" office:value="777.42959499999995" table:style-name="ce73">
            <text:p>777.4296<text:s/></text:p>
          </table:table-cell>
          <table:table-cell office:value-type="float" office:value="2.3662000000000001" table:style-name="ce73">
            <text:p>2.3662<text:s/></text:p>
          </table:table-cell>
          <table:table-cell office:value-type="float" office:value="30452.791225000001" table:style-name="ce64">
            <text:p>30,452.7912</text:p>
          </table:table-cell>
          <table:table-cell table:number-columns-repeated="16355" table:style-name="ce71"/>
        </table:table-row>
        <table:table-row table:style-name="ro17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957.66504499999996" table:number-columns-spanned="2" table:number-rows-spanned="1" table:style-name="ce387">
            <text:p>957.6650<text:s/></text:p>
          </table:table-cell>
          <table:covered-table-cell/>
          <table:table-cell office:value-type="float" office:value="519.61854100000005" table:number-columns-spanned="2" table:number-rows-spanned="1" table:style-name="ce374">
            <text:p>519.6185</text:p>
          </table:table-cell>
          <table:covered-table-cell/>
          <table:table-cell office:value-type="float" office:value="1.8966000000000001" table:style-name="ce73">
            <text:p>1.8966<text:s/></text:p>
          </table:table-cell>
          <table:table-cell office:value-type="float" office:value="28.833276999999999" table:style-name="ce73">
            <text:p>28.8333<text:s/></text:p>
          </table:table-cell>
          <table:table-cell office:value-type="float" office:value="1.723487" table:style-name="ce73">
            <text:p>1.7235<text:s/></text:p>
          </table:table-cell>
          <table:table-cell office:value-type="float" office:value="0.26765" table:style-name="ce73">
            <text:p>0.2677<text:s/></text:p>
          </table:table-cell>
          <table:table-cell office:value-type="float" office:value="284.233496" table:style-name="ce73">
            <text:p>284.2335<text:s/></text:p>
          </table:table-cell>
          <table:table-cell office:value-type="float" office:value="41.505111999999997" table:style-name="ce73">
            <text:p>41.5051<text:s/></text:p>
          </table:table-cell>
          <table:table-cell office:value-type="float" office:value="38.753135999999998" table:style-name="ce73">
            <text:p>38.7531<text:s/></text:p>
          </table:table-cell>
          <table:table-cell office:value-type="float" office:value="0.88018799999999997" table:style-name="ce73">
            <text:p>0.8802<text:s/>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string" table:style-name="ce63">
            <text:p>-</text:p>
          </table:table-cell>
          <table:table-cell office:value-type="float" office:value="17.10004" table:style-name="ce73">
            <text:p>17.1000<text:s/></text:p>
          </table:table-cell>
          <table:table-cell office:value-type="float" office:value="25.263242999999999" table:style-name="ce73">
            <text:p>25.2632<text:s/></text:p>
          </table:table-cell>
          <table:table-cell office:value-type="float" office:value="0.22059999999999999" table:style-name="ce73">
            <text:p>0.2206<text:s/></text:p>
          </table:table-cell>
          <table:table-cell office:value-type="float" office:value="0.56059999999999999" table:style-name="ce73">
            <text:p>0.5606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.48149999999999998" table:style-name="ce73">
            <text:p>0.4815<text:s/></text:p>
          </table:table-cell>
          <table:table-cell office:value-type="float" office:value="5.9016120000000001" table:style-name="ce73">
            <text:p>5.9016<text:s/></text:p>
          </table:table-cell>
          <table:table-cell office:value-type="float" office:value="71.998000000000005" table:style-name="ce73">
            <text:p>71.9980<text:s/></text:p>
          </table:table-cell>
          <table:table-cell office:value-type="string" table:style-name="ce63">
            <text:p>-</text:p>
          </table:table-cell>
          <table:table-cell office:value-type="float" office:value="438.04650400000003" table:style-name="ce64">
            <text:p>438.0465</text:p>
          </table:table-cell>
          <table:table-cell table:number-columns-repeated="16355" table:style-name="ce71"/>
        </table:table-row>
        <table:table-row table:style-name="ro16">
          <table:table-cell table:style-name="ce62"/>
          <table:table-cell table:style-name="ce68"/>
          <table:table-cell table:style-name="ce67"/>
          <table:table-cell table:style-name="ce70"/>
          <table:table-cell table:number-columns-spanned="2" table:number-rows-spanned="1" table:style-name="ce372"/>
          <table:covered-table-cell/>
          <table:table-cell table:number-columns-repeated="9" table:style-name="ce63"/>
          <table:table-cell table:style-name="ce62"/>
          <table:table-cell table:style-name="ce68"/>
          <table:table-cell table:number-columns-repeated="12" table:style-name="ce63"/>
          <table:table-cell table:number-columns-repeated="16355" table:style-name="ce71"/>
        </table:table-row>
        <table:table-row table:style-name="ro17">
          <table:table-cell office:value-type="string" table:style-name="ce61">
            <text:p>民國104年底 <text:s text:c="2"/>End of 2015</text:p>
          </table:table-cell>
          <table:table-cell office:value-type="string" table:style-name="ce62">
            <text:p>公有　　Public Land</text:p>
          </table:table-cell>
          <table:table-cell office:value-type="float" office:value="78452.182547000004" table:number-columns-spanned="2" table:number-rows-spanned="1" table:style-name="ce375">
            <text:p>78,452.1825<text:s/></text:p>
          </table:table-cell>
          <table:covered-table-cell/>
          <table:table-cell office:value-type="float" office:value="57660.827504000001" table:number-columns-spanned="2" table:number-rows-spanned="1" table:style-name="ce374">
            <text:p>57,660.8275</text:p>
          </table:table-cell>
          <table:covered-table-cell/>
          <table:table-cell office:value-type="float" office:value="15.277933000000001" table:style-name="ce63">
            <text:p>15.2779</text:p>
          </table:table-cell>
          <table:table-cell office:value-type="float" office:value="80.141278" table:style-name="ce63">
            <text:p>80.1413</text:p>
          </table:table-cell>
          <table:table-cell office:value-type="float" office:value="27.919004000000001" table:style-name="ce63">
            <text:p>27.9190</text:p>
          </table:table-cell>
          <table:table-cell office:value-type="float" office:value="53.235785" table:style-name="ce63">
            <text:p>53.2358</text:p>
          </table:table-cell>
          <table:table-cell office:value-type="float" office:value="7462.8884079999998" table:style-name="ce63">
            <text:p>7,462.8884</text:p>
          </table:table-cell>
          <table:table-cell office:value-type="float" office:value="14970.928856" table:style-name="ce63">
            <text:p>14,970.9289</text:p>
          </table:table-cell>
          <table:table-cell office:value-type="float" office:value="2066.3511789999998" table:style-name="ce63">
            <text:p>2,066.3512</text:p>
          </table:table-cell>
          <table:table-cell office:value-type="float" office:value="2563.0383919999999" table:style-name="ce63">
            <text:p>2,563.0384</text:p>
          </table:table-cell>
          <table:table-cell office:value-type="float" office:value="4.0000000000000001E-3" table:style-name="ce63">
            <text:p>0.0040</text:p>
          </table:table-cell>
          <table:table-cell office:value-type="string" table:style-name="ce61">
            <text:p>民國104年底 <text:s text:c="2"/>End of 2015</text:p>
          </table:table-cell>
          <table:table-cell office:value-type="string" table:style-name="ce62">
            <text:p>公有　　Public Land</text:p>
          </table:table-cell>
          <table:table-cell office:value-type="float" office:value="4.65E-2" table:style-name="ce64">
            <text:p>0.0465</text:p>
          </table:table-cell>
          <table:table-cell office:value-type="float" office:value="3969.0483370000002" table:style-name="ce64">
            <text:p>3,969.0483</text:p>
          </table:table-cell>
          <table:table-cell office:value-type="float" office:value="2889.411603" table:style-name="ce64">
            <text:p>2,889.4116</text:p>
          </table:table-cell>
          <table:table-cell office:value-type="float" office:value="147.15584000000001" table:style-name="ce64">
            <text:p>147.1558</text:p>
          </table:table-cell>
          <table:table-cell office:value-type="string" table:style-name="ce64">
            <text:p>-</text:p>
          </table:table-cell>
          <table:table-cell office:value-type="float" office:value="143.10696200000001" table:style-name="ce64">
            <text:p>143.1070</text:p>
          </table:table-cell>
          <table:table-cell office:value-type="float" office:value="8133.1810290000003" table:style-name="ce64">
            <text:p>8,133.1810</text:p>
          </table:table-cell>
          <table:table-cell office:value-type="float" office:value="786.93947500000002" table:style-name="ce64">
            <text:p>786.9395</text:p>
          </table:table-cell>
          <table:table-cell office:value-type="float" office:value="3912.3550009999999" table:style-name="ce64">
            <text:p>3,912.3550</text:p>
          </table:table-cell>
          <table:table-cell office:value-type="float" office:value="9796.5036550000004" table:style-name="ce64">
            <text:p>9,796.5037</text:p>
          </table:table-cell>
          <table:table-cell office:value-type="float" office:value="643.29426699999999" table:style-name="ce64">
            <text:p>643.2943</text:p>
          </table:table-cell>
          <table:table-cell office:value-type="float" office:value="20791.355043" table:style-name="ce64">
            <text:p>20,791.3550</text:p>
          </table:table-cell>
          <table:table-cell table:number-columns-repeated="16355" table:style-name="ce65"/>
        </table:table-row>
        <table:table-row table:style-name="ro17"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31951.91994299999" table:number-columns-spanned="2" table:number-rows-spanned="1" table:style-name="ce375">
            <text:p>131,951.9199<text:s/></text:p>
          </table:table-cell>
          <table:covered-table-cell/>
          <table:table-cell office:value-type="float" office:value="101629.69401599999" table:number-columns-spanned="2" table:number-rows-spanned="1" table:style-name="ce374">
            <text:p>101,629.6940</text:p>
          </table:table-cell>
          <table:covered-table-cell/>
          <table:table-cell office:value-type="float" office:value="724.83434999999997" table:style-name="ce63">
            <text:p>724.8344</text:p>
          </table:table-cell>
          <table:table-cell office:value-type="float" office:value="3274.5827899999999" table:style-name="ce63">
            <text:p>3,274.5828</text:p>
          </table:table-cell>
          <table:table-cell office:value-type="float" office:value="323.450177" table:style-name="ce63">
            <text:p>323.4502</text:p>
          </table:table-cell>
          <table:table-cell office:value-type="float" office:value="1116.4846990000001" table:style-name="ce63">
            <text:p>1,116.4847</text:p>
          </table:table-cell>
          <table:table-cell office:value-type="float" office:value="75541.359943000003" table:style-name="ce63">
            <text:p>75,541.3599</text:p>
          </table:table-cell>
          <table:table-cell office:value-type="float" office:value="3768.6164159999998" table:style-name="ce63">
            <text:p>3,768.6164</text:p>
          </table:table-cell>
          <table:table-cell office:value-type="float" office:value="8764.2624610000003" table:style-name="ce63">
            <text:p>8,764.2625</text:p>
          </table:table-cell>
          <table:table-cell office:value-type="float" office:value="22.652902000000001" table:style-name="ce63">
            <text:p>22.6529</text:p>
          </table:table-cell>
          <table:table-cell office:value-type="float" office:value="3.3226" table:style-name="ce63">
            <text:p>3.3226</text:p>
          </table:table-cell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.4354" table:style-name="ce64">
            <text:p>1.4354</text:p>
          </table:table-cell>
          <table:table-cell office:value-type="float" office:value="1140.707138" table:style-name="ce64">
            <text:p>1,140.7071</text:p>
          </table:table-cell>
          <table:table-cell office:value-type="float" office:value="4406.6524449999997" table:style-name="ce64">
            <text:p>4,406.6524</text:p>
          </table:table-cell>
          <table:table-cell office:value-type="float" office:value="325.20049299999999" table:style-name="ce64">
            <text:p>325.2005</text:p>
          </table:table-cell>
          <table:table-cell office:value-type="float" office:value="1.1069" table:style-name="ce64">
            <text:p>1.1069</text:p>
          </table:table-cell>
          <table:table-cell office:value-type="string" table:style-name="ce64">
            <text:p>-</text:p>
          </table:table-cell>
          <table:table-cell office:value-type="float" office:value="344.82095299999997" table:style-name="ce64">
            <text:p>344.8210</text:p>
          </table:table-cell>
          <table:table-cell office:value-type="float" office:value="68.163182000000006" table:style-name="ce64">
            <text:p>68.1632</text:p>
          </table:table-cell>
          <table:table-cell office:value-type="float" office:value="1040.4827720000001" table:style-name="ce64">
            <text:p>1,040.4828</text:p>
          </table:table-cell>
          <table:table-cell office:value-type="float" office:value="761.49159499999996" table:style-name="ce64">
            <text:p>761.4916</text:p>
          </table:table-cell>
          <table:table-cell office:value-type="float" office:value="6.6799999999999998E-2" table:style-name="ce64">
            <text:p>0.0668</text:p>
          </table:table-cell>
          <table:table-cell office:value-type="float" office:value="30322.225927" table:style-name="ce64">
            <text:p>30,322.2259</text:p>
          </table:table-cell>
          <table:table-cell table:number-columns-repeated="16355" table:style-name="ce65"/>
        </table:table-row>
        <table:table-row table:style-name="ro17">
          <table:table-cell table:style-name="ce66"/>
          <table:table-cell office:value-type="string" table:style-name="ce68">
            <text:p>公私共有Both</text:p>
          </table:table-cell>
          <table:table-cell office:value-type="float" office:value="978.92150400000003" table:number-columns-spanned="2" table:number-rows-spanned="1" table:style-name="ce375">
            <text:p>978.9215<text:s/></text:p>
          </table:table-cell>
          <table:covered-table-cell/>
          <table:table-cell office:value-type="float" office:value="548.65001400000006" table:number-columns-spanned="2" table:number-rows-spanned="1" table:style-name="ce374">
            <text:p>548.6500</text:p>
          </table:table-cell>
          <table:covered-table-cell/>
          <table:table-cell office:value-type="float" office:value="1.9179999999999999" table:style-name="ce63">
            <text:p>1.9180</text:p>
          </table:table-cell>
          <table:table-cell office:value-type="float" office:value="30.357163" table:style-name="ce63">
            <text:p>30.3572</text:p>
          </table:table-cell>
          <table:table-cell office:value-type="float" office:value="1.8737870000000001" table:style-name="ce63">
            <text:p>1.8738</text:p>
          </table:table-cell>
          <table:table-cell office:value-type="float" office:value="0.40159" table:style-name="ce63">
            <text:p>0.4016</text:p>
          </table:table-cell>
          <table:table-cell office:value-type="float" office:value="175.26386199999999" table:style-name="ce63">
            <text:p>175.2639</text:p>
          </table:table-cell>
          <table:table-cell office:value-type="float" office:value="151.66921199999999" table:style-name="ce63">
            <text:p>151.6692</text:p>
          </table:table-cell>
          <table:table-cell office:value-type="float" office:value="58.944235999999997" table:style-name="ce63">
            <text:p>58.9442</text:p>
          </table:table-cell>
          <table:table-cell office:value-type="float" office:value="0.88018799999999997" table:style-name="ce63">
            <text:p>0.8802</text:p>
          </table:table-cell>
          <table:table-cell office:value-type="string" table:style-name="ce63">
            <text:p>-</text:p>
          </table:table-cell>
          <table:table-cell table:style-name="ce66"/>
          <table:table-cell office:value-type="string" table:style-name="ce68">
            <text:p>公私共有Both</text:p>
          </table:table-cell>
          <table:table-cell office:value-type="string" table:style-name="ce64">
            <text:p>-</text:p>
          </table:table-cell>
          <table:table-cell office:value-type="float" office:value="17.016749999999998" table:style-name="ce64">
            <text:p>17.0168</text:p>
          </table:table-cell>
          <table:table-cell office:value-type="float" office:value="31.420914" table:style-name="ce64">
            <text:p>31.4209</text:p>
          </table:table-cell>
          <table:table-cell office:value-type="float" office:value="0.22059999999999999" table:style-name="ce64">
            <text:p>0.2206</text:p>
          </table:table-cell>
          <table:table-cell office:value-type="float" office:value="0.56059999999999999" table:style-name="ce64">
            <text:p>0.560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0.48149999999999998" table:style-name="ce64">
            <text:p>0.4815</text:p>
          </table:table-cell>
          <table:table-cell office:value-type="float" office:value="5.7327120000000003" table:style-name="ce64">
            <text:p>5.7327</text:p>
          </table:table-cell>
          <table:table-cell office:value-type="float" office:value="71.908900000000003" table:style-name="ce64">
            <text:p>71.9089</text:p>
          </table:table-cell>
          <table:table-cell office:value-type="string" table:style-name="ce64">
            <text:p>-</text:p>
          </table:table-cell>
          <table:table-cell office:value-type="float" office:value="430.27148999999997" table:style-name="ce64">
            <text:p>430.2715</text:p>
          </table:table-cell>
          <table:table-cell table:number-columns-repeated="16355" table:style-name="ce65"/>
        </table:table-row>
        <table:table-row table:style-name="ro16">
          <table:table-cell table:number-columns-repeated="2" table:style-name="ce68"/>
          <table:table-cell table:number-columns-spanned="2" table:number-rows-spanned="1" table:style-name="ce386"/>
          <table:covered-table-cell/>
          <table:table-cell table:style-name="ce63"/>
          <table:table-cell table:number-columns-spanned="2" table:number-rows-spanned="1" table:style-name="ce372"/>
          <table:covered-table-cell/>
          <table:table-cell table:number-columns-repeated="4" table:style-name="ce63"/>
          <table:table-cell table:number-columns-repeated="4" table:style-name="ce64"/>
          <table:table-cell table:number-columns-repeated="2" table:style-name="ce68"/>
          <table:table-cell table:number-columns-repeated="4" table:style-name="ce64"/>
          <table:table-cell table:style-name="ce63"/>
          <table:table-cell table:number-columns-repeated="5" table:style-name="ce64"/>
          <table:table-cell table:style-name="ce63"/>
          <table:table-cell table:style-name="ce64"/>
          <table:table-cell table:number-columns-repeated="16355" table:style-name="ce65"/>
        </table:table-row>
        <table:table-row table:style-name="ro17">
          <table:table-cell office:value-type="string" table:style-name="ce61">
            <text:p>民國105年底 <text:s text:c="2"/>End of 2016</text:p>
          </table:table-cell>
          <table:table-cell office:value-type="string" table:style-name="ce62">
            <text:p>公有　　Public Land</text:p>
          </table:table-cell>
          <table:table-cell office:value-type="float" office:value="78647.049614999996" table:number-columns-spanned="2" table:number-rows-spanned="1" table:style-name="ce375">
            <text:p>78,647.0496<text:s/></text:p>
          </table:table-cell>
          <table:covered-table-cell/>
          <table:table-cell office:value-type="float" office:value="57824.974822999997" table:number-columns-spanned="2" table:number-rows-spanned="1" table:style-name="ce374">
            <text:p>57,824.9748</text:p>
          </table:table-cell>
          <table:covered-table-cell/>
          <table:table-cell office:value-type="float" office:value="14.613652999999999" table:style-name="ce63">
            <text:p>14.6137</text:p>
          </table:table-cell>
          <table:table-cell office:value-type="float" office:value="79.744794999999996" table:style-name="ce63">
            <text:p>79.7448</text:p>
          </table:table-cell>
          <table:table-cell office:value-type="float" office:value="27.845303999999999" table:style-name="ce63">
            <text:p>27.8453</text:p>
          </table:table-cell>
          <table:table-cell office:value-type="float" office:value="75.839384999999993" table:style-name="ce63">
            <text:p>75.8394</text:p>
          </table:table-cell>
          <table:table-cell office:value-type="float" office:value="7594.9999010000001" table:style-name="ce63">
            <text:p>7,594.9999</text:p>
          </table:table-cell>
          <table:table-cell office:value-type="float" office:value="15041.927991" table:style-name="ce64">
            <text:p>15,041.9280</text:p>
          </table:table-cell>
          <table:table-cell office:value-type="float" office:value="2066.002473" table:style-name="ce64">
            <text:p>2,066.0025</text:p>
          </table:table-cell>
          <table:table-cell office:value-type="float" office:value="2563.0383919999999" table:style-name="ce64">
            <text:p>2,563.0384</text:p>
          </table:table-cell>
          <table:table-cell office:value-type="float" office:value="4.0000000000000001E-3" table:style-name="ce64">
            <text:p>0.0040</text:p>
          </table:table-cell>
          <table:table-cell office:value-type="string" table:style-name="ce61">
            <text:p>民國105年底 <text:s text:c="2"/>End of 2016</text:p>
          </table:table-cell>
          <table:table-cell office:value-type="string" table:style-name="ce62">
            <text:p>公有　　Public Land</text:p>
          </table:table-cell>
          <table:table-cell office:value-type="float" office:value="4.65E-2" table:style-name="ce64">
            <text:p>0.0465</text:p>
          </table:table-cell>
          <table:table-cell office:value-type="float" office:value="4004.9400730000002" table:style-name="ce64">
            <text:p>4,004.9401</text:p>
          </table:table-cell>
          <table:table-cell office:value-type="float" office:value="3010.9966399999998" table:style-name="ce64">
            <text:p>3,010.9966</text:p>
          </table:table-cell>
          <table:table-cell office:value-type="float" office:value="149.50235799999999" table:style-name="ce64">
            <text:p>149.5024</text:p>
          </table:table-cell>
          <table:table-cell office:value-type="float" office:value="0" table:style-name="ce63">
            <text:p>-</text:p>
          </table:table-cell>
          <table:table-cell office:value-type="float" office:value="143.10696200000001" table:style-name="ce64">
            <text:p>143.1070</text:p>
          </table:table-cell>
          <table:table-cell office:value-type="float" office:value="8144.9764130000003" table:style-name="ce64">
            <text:p>8,144.9764</text:p>
          </table:table-cell>
          <table:table-cell office:value-type="float" office:value="786.94562399999995" table:style-name="ce64">
            <text:p>786.9456</text:p>
          </table:table-cell>
          <table:table-cell office:value-type="float" office:value="3913.9413589999999" table:style-name="ce64">
            <text:p>3,913.9414</text:p>
          </table:table-cell>
          <table:table-cell office:value-type="float" office:value="9562.7890270000007" table:style-name="ce64">
            <text:p>9,562.7890</text:p>
          </table:table-cell>
          <table:table-cell office:value-type="float" office:value="643.71397300000001" table:style-name="ce63">
            <text:p>643.7140</text:p>
          </table:table-cell>
          <table:table-cell office:value-type="float" office:value="20822.074791999999" table:style-name="ce64">
            <text:p>20,822.0748</text:p>
          </table:table-cell>
          <table:table-cell table:number-columns-repeated="16355" table:style-name="ce65"/>
        </table:table-row>
        <table:table-row table:style-name="ro17"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31878.18378399999" table:number-columns-spanned="2" table:number-rows-spanned="1" table:style-name="ce375">
            <text:p>131,878.1838<text:s/></text:p>
          </table:table-cell>
          <table:covered-table-cell/>
          <table:table-cell office:value-type="float" office:value="101545.896722" table:number-columns-spanned="2" table:number-rows-spanned="1" table:style-name="ce374">
            <text:p>101,545.8967</text:p>
          </table:table-cell>
          <table:covered-table-cell/>
          <table:table-cell office:value-type="float" office:value="725.52070600000002" table:style-name="ce63">
            <text:p>725.5207</text:p>
          </table:table-cell>
          <table:table-cell office:value-type="float" office:value="3276.4388359999998" table:style-name="ce63">
            <text:p>3,276.4388</text:p>
          </table:table-cell>
          <table:table-cell office:value-type="float" office:value="323.706748" table:style-name="ce63">
            <text:p>323.7067</text:p>
          </table:table-cell>
          <table:table-cell office:value-type="float" office:value="1123.070995" table:style-name="ce63">
            <text:p>1,123.0710</text:p>
          </table:table-cell>
          <table:table-cell office:value-type="float" office:value="75517.782519999993" table:style-name="ce63">
            <text:p>75,517.7825</text:p>
          </table:table-cell>
          <table:table-cell office:value-type="float" office:value="3763.4275539999999" table:style-name="ce64">
            <text:p>3,763.4276</text:p>
          </table:table-cell>
          <table:table-cell office:value-type="float" office:value="8765.7555530000009" table:style-name="ce64">
            <text:p>8,765.7556</text:p>
          </table:table-cell>
          <table:table-cell office:value-type="float" office:value="22.652902000000001" table:style-name="ce64">
            <text:p>22.6529</text:p>
          </table:table-cell>
          <table:table-cell office:value-type="float" office:value="3.3226" table:style-name="ce64">
            <text:p>3.3226</text:p>
          </table:table-cell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.4354" table:style-name="ce64">
            <text:p>1.4354</text:p>
          </table:table-cell>
          <table:table-cell office:value-type="float" office:value="1139.2190479999999" table:style-name="ce64">
            <text:p>1,139.2190</text:p>
          </table:table-cell>
          <table:table-cell office:value-type="float" office:value="4345.1560719999998" table:style-name="ce64">
            <text:p>4,345.1561</text:p>
          </table:table-cell>
          <table:table-cell office:value-type="float" office:value="327.83640300000002" table:style-name="ce64">
            <text:p>327.8364</text:p>
          </table:table-cell>
          <table:table-cell office:value-type="float" office:value="1.1069" table:style-name="ce63">
            <text:p>1.1069</text:p>
          </table:table-cell>
          <table:table-cell office:value-type="float" office:value="0" table:style-name="ce64">
            <text:p>-</text:p>
          </table:table-cell>
          <table:table-cell office:value-type="float" office:value="346.044353" table:style-name="ce64">
            <text:p>346.0444</text:p>
          </table:table-cell>
          <table:table-cell office:value-type="float" office:value="68.160511999999997" table:style-name="ce64">
            <text:p>68.1605</text:p>
          </table:table-cell>
          <table:table-cell office:value-type="float" office:value="1039.9817029999999" table:style-name="ce64">
            <text:p>1,039.9817</text:p>
          </table:table-cell>
          <table:table-cell office:value-type="float" office:value="755.21111699999994" table:style-name="ce64">
            <text:p>755.2111</text:p>
          </table:table-cell>
          <table:table-cell office:value-type="float" office:value="6.6799999999999998E-2" table:style-name="ce63">
            <text:p>0.0668</text:p>
          </table:table-cell>
          <table:table-cell office:value-type="float" office:value="30332.287061999999" table:style-name="ce64">
            <text:p>30,332.2871</text:p>
          </table:table-cell>
          <table:table-cell table:number-columns-repeated="16355" table:style-name="ce65"/>
        </table:table-row>
        <table:table-row table:style-name="ro17">
          <table:table-cell table:style-name="ce66"/>
          <table:table-cell office:value-type="string" table:style-name="ce68">
            <text:p>公私共有Both</text:p>
          </table:table-cell>
          <table:table-cell office:value-type="float" office:value="960.63552800000002" table:number-columns-spanned="2" table:number-rows-spanned="1" table:style-name="ce375">
            <text:p>960.6355<text:s/></text:p>
          </table:table-cell>
          <table:covered-table-cell/>
          <table:table-cell office:value-type="float" office:value="531.64074000000005" table:number-columns-spanned="2" table:number-rows-spanned="1" table:style-name="ce374">
            <text:p>531.6407</text:p>
          </table:table-cell>
          <table:covered-table-cell/>
          <table:table-cell office:value-type="float" office:value="1.9176" table:style-name="ce63">
            <text:p>1.9176</text:p>
          </table:table-cell>
          <table:table-cell office:value-type="float" office:value="31.091055000000001" table:style-name="ce63">
            <text:p>31.0911</text:p>
          </table:table-cell>
          <table:table-cell office:value-type="float" office:value="1.8737870000000001" table:style-name="ce63">
            <text:p>1.8738</text:p>
          </table:table-cell>
          <table:table-cell office:value-type="float" office:value="0.40159" table:style-name="ce63">
            <text:p>0.4016</text:p>
          </table:table-cell>
          <table:table-cell office:value-type="float" office:value="295.877227" table:style-name="ce63">
            <text:p>295.8772</text:p>
          </table:table-cell>
          <table:table-cell office:value-type="float" office:value="49.057111999999996" table:style-name="ce64">
            <text:p>49.0571</text:p>
          </table:table-cell>
          <table:table-cell office:value-type="float" office:value="39.238672000000001" table:style-name="ce64">
            <text:p>39.2387</text:p>
          </table:table-cell>
          <table:table-cell office:value-type="float" office:value="0.88018799999999997" table:style-name="ce64">
            <text:p>0.8802</text:p>
          </table:table-cell>
          <table:table-cell office:value-type="float" office:value="0" table:style-name="ce64">
            <text:p>-</text:p>
          </table:table-cell>
          <table:table-cell table:style-name="ce66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17.333974000000001" table:style-name="ce64">
            <text:p>17.3340</text:p>
          </table:table-cell>
          <table:table-cell office:value-type="float" office:value="15.039410999999999" table:style-name="ce64">
            <text:p>15.0394</text:p>
          </table:table-cell>
          <table:table-cell office:value-type="float" office:value="0.22059999999999999" table:style-name="ce64">
            <text:p>0.2206</text:p>
          </table:table-cell>
          <table:table-cell office:value-type="float" office:value="0.56059999999999999" table:style-name="ce63">
            <text:p>0.560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48149999999999998" table:style-name="ce64">
            <text:p>0.4815</text:p>
          </table:table-cell>
          <table:table-cell office:value-type="float" office:value="5.7628240000000002" table:style-name="ce64">
            <text:p>5.7628</text:p>
          </table:table-cell>
          <table:table-cell office:value-type="float" office:value="71.904600000000002" table:style-name="ce64">
            <text:p>71.9046</text:p>
          </table:table-cell>
          <table:table-cell office:value-type="float" office:value="0" table:style-name="ce63">
            <text:p>-</text:p>
          </table:table-cell>
          <table:table-cell office:value-type="float" office:value="428.99478800000003" table:style-name="ce64">
            <text:p>428.9948</text:p>
          </table:table-cell>
          <table:table-cell table:number-columns-repeated="16355" table:style-name="ce65"/>
        </table:table-row>
        <table:table-row table:style-name="ro16">
          <table:table-cell table:style-name="ce62"/>
          <table:table-cell table:style-name="ce68"/>
          <table:table-cell table:style-name="ce72"/>
          <table:table-cell table:style-name="ce75"/>
          <table:table-cell table:number-columns-spanned="2" table:number-rows-spanned="1" table:style-name="ce372"/>
          <table:covered-table-cell/>
          <table:table-cell table:number-columns-repeated="9" table:style-name="ce73"/>
          <table:table-cell table:style-name="ce62"/>
          <table:table-cell table:style-name="ce68"/>
          <table:table-cell table:number-columns-repeated="12" table:style-name="ce73"/>
          <table:table-cell table:number-columns-repeated="16355" table:style-name="ce71"/>
        </table:table-row>
        <table:table-row table:style-name="ro17">
          <table:table-cell office:value-type="string" table:style-name="ce61">
            <text:p>民國106年底 <text:s text:c="2"/>End of 2017</text:p>
          </table:table-cell>
          <table:table-cell office:value-type="string" table:style-name="ce62">
            <text:p>公有　　Public Land</text:p>
          </table:table-cell>
          <table:table-cell office:value-type="float" office:value="78828.837392000001" table:number-columns-spanned="2" table:number-rows-spanned="1" table:style-name="ce375">
            <text:p>78,828.8374<text:s/></text:p>
          </table:table-cell>
          <table:covered-table-cell/>
          <table:table-cell office:value-type="float" office:value="57901.611024999998" table:number-columns-spanned="2" table:number-rows-spanned="1" table:style-name="ce374">
            <text:p>57,901.6110</text:p>
          </table:table-cell>
          <table:covered-table-cell/>
          <table:table-cell office:value-type="float" office:value="14.491320999999999" table:style-name="ce63">
            <text:p>14.4913</text:p>
          </table:table-cell>
          <table:table-cell office:value-type="float" office:value="80.341671000000005" table:style-name="ce63">
            <text:p>80.3417</text:p>
          </table:table-cell>
          <table:table-cell office:value-type="float" office:value="28.158142000000002" table:style-name="ce63">
            <text:p>28.1581</text:p>
          </table:table-cell>
          <table:table-cell office:value-type="float" office:value="69.88212" table:style-name="ce63">
            <text:p>69.8821</text:p>
          </table:table-cell>
          <table:table-cell office:value-type="float" office:value="7725.1880769999998" table:style-name="ce63">
            <text:p>7,725.1881</text:p>
          </table:table-cell>
          <table:table-cell office:value-type="float" office:value="23930.013478000001" table:style-name="ce63">
            <text:p>23,930.0135</text:p>
          </table:table-cell>
          <table:table-cell office:value-type="float" office:value="2062.9773369999998" table:style-name="ce63">
            <text:p>2,062.9773</text:p>
          </table:table-cell>
          <table:table-cell office:value-type="float" office:value="2562.151492" table:style-name="ce63">
            <text:p>2,562.1515</text:p>
          </table:table-cell>
          <table:table-cell office:value-type="float" office:value="4.0000000000000001E-3" table:style-name="ce64">
            <text:p>0.0040</text:p>
          </table:table-cell>
          <table:table-cell office:value-type="string" table:style-name="ce61">
            <text:p>民國106年底 <text:s text:c="2"/>End of 2017</text:p>
          </table:table-cell>
          <table:table-cell office:value-type="string" table:style-name="ce62">
            <text:p>公有　　Public Land</text:p>
          </table:table-cell>
          <table:table-cell office:value-type="float" office:value="4.65E-2" table:style-name="ce64">
            <text:p>0.0465</text:p>
          </table:table-cell>
          <table:table-cell office:value-type="float" office:value="4022.7459260000001" table:style-name="ce64">
            <text:p>4,022.7459</text:p>
          </table:table-cell>
          <table:table-cell office:value-type="float" office:value="3061.1771330000001" table:style-name="ce64">
            <text:p>3,061.1771</text:p>
          </table:table-cell>
          <table:table-cell office:value-type="float" office:value="151.11447000000001" table:style-name="ce64">
            <text:p>151.1145</text:p>
          </table:table-cell>
          <table:table-cell office:value-type="float" office:value="0" table:style-name="ce64">
            <text:p>-</text:p>
          </table:table-cell>
          <table:table-cell office:value-type="float" office:value="143.10696200000001" table:style-name="ce64">
            <text:p>143.1070</text:p>
          </table:table-cell>
          <table:table-cell office:value-type="float" office:value="8188.9233180000001" table:style-name="ce64">
            <text:p>8,188.9233</text:p>
          </table:table-cell>
          <table:table-cell office:value-type="float" office:value="786.73381900000004" table:style-name="ce64">
            <text:p>786.7338</text:p>
          </table:table-cell>
          <table:table-cell office:value-type="float" office:value="3948.0494250000002" table:style-name="ce64">
            <text:p>3,948.0494</text:p>
          </table:table-cell>
          <table:table-cell office:value-type="float" office:value="482.79186099999998" table:style-name="ce64">
            <text:p>482.7919</text:p>
          </table:table-cell>
          <table:table-cell office:value-type="float" office:value="643.71397300000001" table:style-name="ce64">
            <text:p>643.7140</text:p>
          </table:table-cell>
          <table:table-cell office:value-type="float" office:value="20927.226366999999" table:style-name="ce64">
            <text:p>20,927.2264</text:p>
          </table:table-cell>
          <table:table-cell table:number-columns-repeated="16355" table:style-name="ce71"/>
        </table:table-row>
        <table:table-row table:style-name="ro17"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31820.52548499999" table:number-columns-spanned="2" table:number-rows-spanned="1" table:style-name="ce375">
            <text:p>131,820.5255<text:s/></text:p>
          </table:table-cell>
          <table:covered-table-cell/>
          <table:table-cell office:value-type="float" office:value="101489.372542" table:number-columns-spanned="2" table:number-rows-spanned="1" table:style-name="ce374">
            <text:p>101,489.3725</text:p>
          </table:table-cell>
          <table:covered-table-cell/>
          <table:table-cell office:value-type="float" office:value="724.52518499999996" table:style-name="ce63">
            <text:p>724.5252</text:p>
          </table:table-cell>
          <table:table-cell office:value-type="float" office:value="3273.2895520000002" table:style-name="ce63">
            <text:p>3,273.2896</text:p>
          </table:table-cell>
          <table:table-cell office:value-type="float" office:value="323.359148" table:style-name="ce63">
            <text:p>323.3591</text:p>
          </table:table-cell>
          <table:table-cell office:value-type="float" office:value="1133.0893960000001" table:style-name="ce63">
            <text:p>1,133.0894</text:p>
          </table:table-cell>
          <table:table-cell office:value-type="float" office:value="75520.627225000004" table:style-name="ce63">
            <text:p>75,520.6272</text:p>
          </table:table-cell>
          <table:table-cell office:value-type="float" office:value="3763.213898" table:style-name="ce63">
            <text:p>3,763.2139</text:p>
          </table:table-cell>
          <table:table-cell office:value-type="float" office:value="8759.3134069999996" table:style-name="ce63">
            <text:p>8,759.3134</text:p>
          </table:table-cell>
          <table:table-cell office:value-type="float" office:value="22.652902000000001" table:style-name="ce63">
            <text:p>22.6529</text:p>
          </table:table-cell>
          <table:table-cell office:value-type="float" office:value="3.3247360000000001" table:style-name="ce64">
            <text:p>3.3247</text:p>
          </table:table-cell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.4354" table:style-name="ce64">
            <text:p>1.4354</text:p>
          </table:table-cell>
          <table:table-cell office:value-type="float" office:value="1138.745854" table:style-name="ce64">
            <text:p>1,138.7459</text:p>
          </table:table-cell>
          <table:table-cell office:value-type="float" office:value="4335.5908760000002" table:style-name="ce64">
            <text:p>4,335.5909</text:p>
          </table:table-cell>
          <table:table-cell office:value-type="float" office:value="327.84207400000003" table:style-name="ce64">
            <text:p>327.8421</text:p>
          </table:table-cell>
          <table:table-cell office:value-type="float" office:value="1.1069" table:style-name="ce64">
            <text:p>1.1069</text:p>
          </table:table-cell>
          <table:table-cell office:value-type="float" office:value="0" table:style-name="ce64">
            <text:p>-</text:p>
          </table:table-cell>
          <table:table-cell office:value-type="float" office:value="367.38387399999999" table:style-name="ce64">
            <text:p>367.3839</text:p>
          </table:table-cell>
          <table:table-cell office:value-type="float" office:value="68.160511999999997" table:style-name="ce64">
            <text:p>68.1605</text:p>
          </table:table-cell>
          <table:table-cell office:value-type="float" office:value="1044.472469" table:style-name="ce64">
            <text:p>1,044.4725</text:p>
          </table:table-cell>
          <table:table-cell office:value-type="float" office:value="681.17233399999998" table:style-name="ce64">
            <text:p>681.1723</text:p>
          </table:table-cell>
          <table:table-cell office:value-type="float" office:value="6.6799999999999998E-2" table:style-name="ce64">
            <text:p>0.0668</text:p>
          </table:table-cell>
          <table:table-cell office:value-type="float" office:value="30331.152943000001" table:style-name="ce64">
            <text:p>30,331.1529</text:p>
          </table:table-cell>
          <table:table-cell office:value-type="float" office:value="51690.971773000005" table:formula="of:=[.AC41]+[.AC42]+[.AC43]" table:style-name="ce71">
            <text:p>51,690.9718</text:p>
          </table:table-cell>
          <table:table-cell table:number-columns-repeated="16354" table:style-name="ce71"/>
        </table:table-row>
        <table:table-row table:style-name="ro17">
          <table:table-cell table:style-name="ce66"/>
          <table:table-cell office:value-type="string" table:style-name="ce68">
            <text:p>公私共有Both</text:p>
          </table:table-cell>
          <table:table-cell office:value-type="float" office:value="982.93662900000004" table:number-columns-spanned="2" table:number-rows-spanned="1" table:style-name="ce375">
            <text:p>982.9366<text:s/></text:p>
          </table:table-cell>
          <table:covered-table-cell/>
          <table:table-cell office:value-type="float" office:value="550.34416599999997" table:number-columns-spanned="2" table:number-rows-spanned="1" table:style-name="ce374">
            <text:p>550.3442</text:p>
          </table:table-cell>
          <table:covered-table-cell/>
          <table:table-cell office:value-type="float" office:value="2.815134" table:style-name="ce63">
            <text:p>2.8151</text:p>
          </table:table-cell>
          <table:table-cell office:value-type="float" office:value="35.868113000000001" table:style-name="ce63">
            <text:p>35.8681</text:p>
          </table:table-cell>
          <table:table-cell office:value-type="float" office:value="2.081887" table:style-name="ce63">
            <text:p>2.0819</text:p>
          </table:table-cell>
          <table:table-cell office:value-type="float" office:value="0.40159" table:style-name="ce63">
            <text:p>0.4016</text:p>
          </table:table-cell>
          <table:table-cell office:value-type="float" office:value="376.43663700000002" table:style-name="ce63">
            <text:p>376.4366</text:p>
          </table:table-cell>
          <table:table-cell office:value-type="float" office:value="51.225811999999998" table:style-name="ce63">
            <text:p>51.2258</text:p>
          </table:table-cell>
          <table:table-cell office:value-type="float" office:value="40.836905000000002" table:style-name="ce63">
            <text:p>40.8369</text:p>
          </table:table-cell>
          <table:table-cell office:value-type="float" office:value="0.88018799999999997" table:style-name="ce63">
            <text:p>0.8802</text:p>
          </table:table-cell>
          <table:table-cell office:value-type="float" office:value="0" table:style-name="ce64">
            <text:p>-</text:p>
          </table:table-cell>
          <table:table-cell table:style-name="ce66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17.876107999999999" table:style-name="ce64">
            <text:p>17.8761</text:p>
          </table:table-cell>
          <table:table-cell office:value-type="float" office:value="14.896411000000001" table:style-name="ce64">
            <text:p>14.8964</text:p>
          </table:table-cell>
          <table:table-cell office:value-type="float" office:value="0.22059999999999999" table:style-name="ce64">
            <text:p>0.2206</text:p>
          </table:table-cell>
          <table:table-cell office:value-type="float" office:value="0.56059999999999999" table:style-name="ce64">
            <text:p>0.560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48149999999999998" table:style-name="ce64">
            <text:p>0.4815</text:p>
          </table:table-cell>
          <table:table-cell office:value-type="float" office:value="5.7626809999999997" table:style-name="ce64">
            <text:p>5.762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32.59246300000001" table:style-name="ce64">
            <text:p>432.5925</text:p>
          </table:table-cell>
          <table:table-cell table:number-columns-repeated="16355" table:style-name="ce71"/>
        </table:table-row>
        <table:table-row table:style-name="ro18">
          <table:table-cell table:style-name="ce66"/>
          <table:table-cell table:style-name="ce68"/>
          <table:table-cell table:style-name="ce74"/>
          <table:table-cell table:style-name="ce76"/>
          <table:table-cell table:number-columns-repeated="10" table:style-name="ce63"/>
          <table:table-cell table:style-name="ce64"/>
          <table:table-cell table:style-name="ce66"/>
          <table:table-cell table:style-name="ce68"/>
          <table:table-cell table:number-columns-repeated="12" table:style-name="ce64"/>
          <table:table-cell table:number-columns-repeated="16355" table:style-name="ce71"/>
        </table:table-row>
        <table:table-row table:style-name="ro17">
          <table:table-cell office:value-type="string" table:style-name="ce61">
            <text:p>民國107年底 <text:s text:c="2"/>End of 2018</text:p>
          </table:table-cell>
          <table:table-cell office:value-type="string" table:style-name="ce62">
            <text:p>公有　　Public Land</text:p>
          </table:table-cell>
          <table:table-cell office:value-type="float" office:value="78997.145546" table:number-columns-spanned="2" table:number-rows-spanned="1" table:style-name="ce375">
            <text:p>78,997.1455<text:s/></text:p>
          </table:table-cell>
          <table:covered-table-cell/>
          <table:table-cell office:value-type="float" office:value="57900.581174999999" table:number-columns-spanned="2" table:number-rows-spanned="1" table:style-name="ce374">
            <text:p>57,900.5812</text:p>
          </table:table-cell>
          <table:covered-table-cell/>
          <table:table-cell office:value-type="float" office:value="14.79562" table:style-name="ce63">
            <text:p>14.7956</text:p>
          </table:table-cell>
          <table:table-cell office:value-type="float" office:value="81.178149000000005" table:style-name="ce63">
            <text:p>81.1781</text:p>
          </table:table-cell>
          <table:table-cell office:value-type="float" office:value="28.206341999999999" table:style-name="ce63">
            <text:p>28.2063</text:p>
          </table:table-cell>
          <table:table-cell office:value-type="float" office:value="61.570695000000001" table:style-name="ce63">
            <text:p>61.5707</text:p>
          </table:table-cell>
          <table:table-cell office:value-type="float" office:value="7749.6544860000004" table:style-name="ce63">
            <text:p>7,749.6545</text:p>
          </table:table-cell>
          <table:table-cell office:value-type="float" office:value="23948.559665000001" table:style-name="ce63">
            <text:p>23,948.5597</text:p>
          </table:table-cell>
          <table:table-cell office:value-type="float" office:value="2065.710924" table:style-name="ce63">
            <text:p>2,065.7109</text:p>
          </table:table-cell>
          <table:table-cell office:value-type="float" office:value="2344.7244919999998" table:style-name="ce63">
            <text:p>2,344.7245</text:p>
          </table:table-cell>
          <table:table-cell office:value-type="float" office:value="0" table:style-name="ce63">
            <text:p>-</text:p>
          </table:table-cell>
          <table:table-cell office:value-type="string" table:style-name="ce61">
            <text:p>民國107年底 <text:s text:c="2"/>End of 2018</text:p>
          </table:table-cell>
          <table:table-cell office:value-type="string" table:style-name="ce62">
            <text:p>公有　　Public Land</text:p>
          </table:table-cell>
          <table:table-cell office:value-type="float" office:value="4.65E-2" table:style-name="ce64">
            <text:p>0.0465</text:p>
          </table:table-cell>
          <table:table-cell office:value-type="float" office:value="4046.6672720000001" table:style-name="ce64">
            <text:p>4,046.6673</text:p>
          </table:table-cell>
          <table:table-cell office:value-type="float" office:value="3103.1969089999998" table:style-name="ce64">
            <text:p>3,103.1969</text:p>
          </table:table-cell>
          <table:table-cell office:value-type="float" office:value="151.17801600000001" table:style-name="ce64">
            <text:p>151.1780</text:p>
          </table:table-cell>
          <table:table-cell office:value-type="string" table:style-name="ce64">
            <text:p>-</text:p>
          </table:table-cell>
          <table:table-cell office:value-type="float" office:value="143.10696200000001" table:style-name="ce64">
            <text:p>143.1070</text:p>
          </table:table-cell>
          <table:table-cell office:value-type="float" office:value="8197.1486110000005" table:style-name="ce64">
            <text:p>8,197.1486</text:p>
          </table:table-cell>
          <table:table-cell office:value-type="float" office:value="789.65074100000004" table:style-name="ce64">
            <text:p>789.6507</text:p>
          </table:table-cell>
          <table:table-cell office:value-type="float" office:value="4042.6809069999999" table:style-name="ce64">
            <text:p>4,042.6809</text:p>
          </table:table-cell>
          <table:table-cell office:value-type="float" office:value="488.79091099999999" table:style-name="ce64">
            <text:p>488.7909</text:p>
          </table:table-cell>
          <table:table-cell office:value-type="float" office:value="643.71397300000001" table:style-name="ce64">
            <text:p>643.7140</text:p>
          </table:table-cell>
          <table:table-cell office:value-type="float" office:value="21096.564371" table:style-name="ce63">
            <text:p>21,096.5644</text:p>
          </table:table-cell>
          <table:table-cell office:value-type="float" office:value="51794.470240000002" table:formula="of:=[.AC45]+[.AC46]+[.AC47]" table:style-name="ce65">
            <text:p>51794.47024</text:p>
          </table:table-cell>
          <table:table-cell table:number-columns-repeated="16354" table:style-name="ce65"/>
        </table:table-row>
        <table:table-row table:style-name="ro17"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31630.723536" table:number-columns-spanned="2" table:number-rows-spanned="1" table:style-name="ce375">
            <text:p>131,630.7235<text:s/></text:p>
          </table:table-cell>
          <table:covered-table-cell/>
          <table:table-cell office:value-type="float" office:value="101432.481206" table:number-columns-spanned="2" table:number-rows-spanned="1" table:style-name="ce374">
            <text:p>101,432.4812</text:p>
          </table:table-cell>
          <table:covered-table-cell/>
          <table:table-cell office:value-type="float" office:value="724.98407999999995" table:style-name="ce63">
            <text:p>724.9841</text:p>
          </table:table-cell>
          <table:table-cell office:value-type="float" office:value="3267.3240150000001" table:style-name="ce63">
            <text:p>3,267.3240</text:p>
          </table:table-cell>
          <table:table-cell office:value-type="float" office:value="323.293948" table:style-name="ce63">
            <text:p>323.2939</text:p>
          </table:table-cell>
          <table:table-cell office:value-type="float" office:value="1162.015975" table:style-name="ce63">
            <text:p>1,162.0160</text:p>
          </table:table-cell>
          <table:table-cell office:value-type="float" office:value="75440.119609999994" table:style-name="ce63">
            <text:p>75,440.1196</text:p>
          </table:table-cell>
          <table:table-cell office:value-type="float" office:value="3756.873443" table:style-name="ce63">
            <text:p>3,756.8734</text:p>
          </table:table-cell>
          <table:table-cell office:value-type="float" office:value="8749.2225440000002" table:style-name="ce63">
            <text:p>8,749.2225</text:p>
          </table:table-cell>
          <table:table-cell office:value-type="float" office:value="22.652902000000001" table:style-name="ce63">
            <text:p>22.6529</text:p>
          </table:table-cell>
          <table:table-cell office:value-type="float" office:value="3.3247360000000001" table:style-name="ce63">
            <text:p>3.3247</text:p>
          </table:table-cell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.4354" table:style-name="ce64">
            <text:p>1.4354</text:p>
          </table:table-cell>
          <table:table-cell office:value-type="float" office:value="1137.61915" table:style-name="ce64">
            <text:p>1,137.6192</text:p>
          </table:table-cell>
          <table:table-cell office:value-type="float" office:value="4335.216829" table:style-name="ce64">
            <text:p>4,335.2168</text:p>
          </table:table-cell>
          <table:table-cell office:value-type="float" office:value="327.82029699999998" table:style-name="ce64">
            <text:p>327.8203</text:p>
          </table:table-cell>
          <table:table-cell office:value-type="float" office:value="1.1069" table:style-name="ce64">
            <text:p>1.1069</text:p>
          </table:table-cell>
          <table:table-cell office:value-type="string" table:style-name="ce64">
            <text:p>-</text:p>
          </table:table-cell>
          <table:table-cell office:value-type="float" office:value="374.00956100000002" table:style-name="ce64">
            <text:p>374.0096</text:p>
          </table:table-cell>
          <table:table-cell office:value-type="float" office:value="77.179612000000006" table:style-name="ce64">
            <text:p>77.1796</text:p>
          </table:table-cell>
          <table:table-cell office:value-type="float" office:value="1048.1989699999999" table:style-name="ce64">
            <text:p>1,048.1990</text:p>
          </table:table-cell>
          <table:table-cell office:value-type="float" office:value="680.016434" table:style-name="ce64">
            <text:p>680.0164</text:p>
          </table:table-cell>
          <table:table-cell office:value-type="float" office:value="6.6799999999999998E-2" table:style-name="ce64">
            <text:p>0.0668</text:p>
          </table:table-cell>
          <table:table-cell office:value-type="float" office:value="30198.242330000001" table:style-name="ce63">
            <text:p>30,198.2423</text:p>
          </table:table-cell>
          <table:table-cell table:number-columns-repeated="16355" table:style-name="ce65"/>
        </table:table-row>
        <table:table-row table:style-name="ro17">
          <table:table-cell table:style-name="ce66"/>
          <table:table-cell office:value-type="string" table:style-name="ce68">
            <text:p>公私共有Both</text:p>
          </table:table-cell>
          <table:table-cell office:value-type="float" office:value="1063.613192" table:number-columns-spanned="2" table:number-rows-spanned="1" table:style-name="ce375">
            <text:p>1,063.6132<text:s/></text:p>
          </table:table-cell>
          <table:covered-table-cell/>
          <table:table-cell office:value-type="float" office:value="563.94965300000001" table:number-columns-spanned="2" table:number-rows-spanned="1" table:style-name="ce374">
            <text:p>563.9497</text:p>
          </table:table-cell>
          <table:covered-table-cell/>
          <table:table-cell office:value-type="float" office:value="2.9080210000000002" table:style-name="ce63">
            <text:p>2.9080</text:p>
          </table:table-cell>
          <table:table-cell office:value-type="float" office:value="42.661009" table:style-name="ce63">
            <text:p>42.6610</text:p>
          </table:table-cell>
          <table:table-cell office:value-type="float" office:value="2.1916869999999999" table:style-name="ce63">
            <text:p>2.1917</text:p>
          </table:table-cell>
          <table:table-cell office:value-type="float" office:value="0.40159" table:style-name="ce63">
            <text:p>0.4016</text:p>
          </table:table-cell>
          <table:table-cell office:value-type="float" office:value="375.48866299999997" table:style-name="ce63">
            <text:p>375.4887</text:p>
          </table:table-cell>
          <table:table-cell office:value-type="float" office:value="52.197516999999998" table:style-name="ce63">
            <text:p>52.1975</text:p>
          </table:table-cell>
          <table:table-cell office:value-type="float" office:value="49.562105000000003" table:style-name="ce63">
            <text:p>49.5621</text:p>
          </table:table-cell>
          <table:table-cell office:value-type="float" office:value="0.88018799999999997" table:style-name="ce63">
            <text:p>0.8802</text:p>
          </table:table-cell>
          <table:table-cell office:value-type="string" table:style-name="ce63">
            <text:p>-</text:p>
          </table:table-cell>
          <table:table-cell table:style-name="ce66"/>
          <table:table-cell office:value-type="string" table:style-name="ce68">
            <text:p>公私共有Both</text:p>
          </table:table-cell>
          <table:table-cell office:value-type="string" table:style-name="ce64">
            <text:p>-</text:p>
          </table:table-cell>
          <table:table-cell office:value-type="float" office:value="17.923365" table:style-name="ce64">
            <text:p>17.9234</text:p>
          </table:table-cell>
          <table:table-cell office:value-type="float" office:value="12.700027" table:style-name="ce64">
            <text:p>12.7000</text:p>
          </table:table-cell>
          <table:table-cell office:value-type="float" office:value="0.22059999999999999" table:style-name="ce64">
            <text:p>0.2206</text:p>
          </table:table-cell>
          <table:table-cell office:value-type="float" office:value="0.56059999999999999" table:style-name="ce64">
            <text:p>0.560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0.48149999999999998" table:style-name="ce64">
            <text:p>0.4815</text:p>
          </table:table-cell>
          <table:table-cell office:value-type="float" office:value="5.7727810000000002" table:style-name="ce64">
            <text:p>5.7728</text:p>
          </table:table-cell>
          <table:table-cell office:value-type="float" office:value="0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99.66353900000001" table:style-name="ce63">
            <text:p>499.6635</text:p>
          </table:table-cell>
          <table:table-cell table:number-columns-repeated="16355" table:style-name="ce65"/>
        </table:table-row>
        <table:table-row table:style-name="ro15">
          <table:table-cell table:style-name="ce66"/>
          <table:table-cell table:style-name="ce68"/>
          <table:table-cell table:style-name="ce74"/>
          <table:table-cell table:style-name="ce76"/>
          <table:table-cell table:number-columns-repeated="11" table:style-name="ce63"/>
          <table:table-cell table:style-name="ce66"/>
          <table:table-cell table:style-name="ce68"/>
          <table:table-cell table:number-columns-repeated="11" table:style-name="ce64"/>
          <table:table-cell table:style-name="ce63"/>
          <table:table-cell table:number-columns-repeated="16355" table:style-name="ce65"/>
        </table:table-row>
        <table:table-row table:style-name="ro17">
          <table:table-cell office:value-type="string" table:style-name="ce61">
            <text:p>民國108年底 <text:s text:c="2"/>End of 2019</text:p>
          </table:table-cell>
          <table:table-cell office:value-type="string" table:style-name="ce62">
            <text:p>公有　　Public Land</text:p>
          </table:table-cell>
          <table:table-cell office:value-type="float" office:value="79399.696400999994" table:number-columns-spanned="2" table:number-rows-spanned="1" table:style-name="ce385">
            <text:p>79,399.6964</text:p>
          </table:table-cell>
          <table:covered-table-cell/>
          <table:table-cell office:value-type="float" office:value="57967.801188999998" table:number-columns-spanned="2" table:number-rows-spanned="1" table:style-name="ce374">
            <text:p>57,967.8012</text:p>
          </table:table-cell>
          <table:covered-table-cell/>
          <table:table-cell office:value-type="float" office:value="14.797510000000001" table:style-name="ce63">
            <text:p>14.7975</text:p>
          </table:table-cell>
          <table:table-cell office:value-type="float" office:value="81.675416999999996" table:style-name="ce63">
            <text:p>81.6754</text:p>
          </table:table-cell>
          <table:table-cell office:value-type="float" office:value="28.46622" table:style-name="ce63">
            <text:p>28.4662</text:p>
          </table:table-cell>
          <table:table-cell office:value-type="float" office:value="42.010874999999999" table:style-name="ce63">
            <text:p>42.0109</text:p>
          </table:table-cell>
          <table:table-cell office:value-type="float" office:value="7892.0450700000001" table:style-name="ce63">
            <text:p>7,892.0451</text:p>
          </table:table-cell>
          <table:table-cell office:value-type="float" office:value="23981.808677000001" table:style-name="ce63">
            <text:p>23,981.8087</text:p>
          </table:table-cell>
          <table:table-cell office:value-type="float" office:value="2068.170791" table:style-name="ce63">
            <text:p>2,068.1708</text:p>
          </table:table-cell>
          <table:table-cell office:value-type="float" office:value="2342.9635069999999" table:style-name="ce63">
            <text:p>2,342.9635</text:p>
          </table:table-cell>
          <table:table-cell office:value-type="float" office:value="0" table:style-name="ce63">
            <text:p>-</text:p>
          </table:table-cell>
          <table:table-cell office:value-type="string" table:style-name="ce61">
            <text:p>民國108年底 <text:s text:c="2"/>End of 2019</text:p>
          </table:table-cell>
          <table:table-cell office:value-type="string" table:style-name="ce62">
            <text:p>公有　　Public Land</text:p>
          </table:table-cell>
          <table:table-cell office:value-type="float" office:value="4.65E-2" table:style-name="ce64">
            <text:p>0.0465</text:p>
          </table:table-cell>
          <table:table-cell office:value-type="float" office:value="4081.7654710000002" table:style-name="ce64">
            <text:p>4,081.7655</text:p>
          </table:table-cell>
          <table:table-cell office:value-type="float" office:value="3183.1085130000001" table:style-name="ce64">
            <text:p>3,183.1085</text:p>
          </table:table-cell>
          <table:table-cell office:value-type="float" office:value="151.484835" table:style-name="ce64">
            <text:p>151.4848</text:p>
          </table:table-cell>
          <table:table-cell office:value-type="float" office:value="0" table:style-name="ce64">
            <text:p>-</text:p>
          </table:table-cell>
          <table:table-cell office:value-type="float" office:value="143.10696200000001" table:style-name="ce64">
            <text:p>143.1070</text:p>
          </table:table-cell>
          <table:table-cell office:value-type="float" office:value="8056.8983129999997" table:style-name="ce64">
            <text:p>8,056.8983</text:p>
          </table:table-cell>
          <table:table-cell office:value-type="float" office:value="789.62185899999997" table:style-name="ce64">
            <text:p>789.6219</text:p>
          </table:table-cell>
          <table:table-cell office:value-type="float" office:value="4048.0603329999999" table:style-name="ce64">
            <text:p>4,048.0603</text:p>
          </table:table-cell>
          <table:table-cell office:value-type="float" office:value="417.94436300000001" table:style-name="ce64">
            <text:p>417.9444</text:p>
          </table:table-cell>
          <table:table-cell office:value-type="float" office:value="643.82597299999998" table:style-name="ce64">
            <text:p>643.8260</text:p>
          </table:table-cell>
          <table:table-cell office:value-type="float" office:value="21431.895211999999" table:style-name="ce63">
            <text:p>21,431.8952</text:p>
          </table:table-cell>
          <table:table-cell table:number-columns-repeated="16355" table:style-name="ce65"/>
        </table:table-row>
        <table:table-row table:style-name="ro17"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31540.88975999999" table:number-columns-spanned="2" table:number-rows-spanned="1" table:style-name="ce385">
            <text:p>131,540.8898</text:p>
          </table:table-cell>
          <table:covered-table-cell/>
          <table:table-cell office:value-type="float" office:value="101252.207979" table:number-columns-spanned="2" table:number-rows-spanned="1" table:style-name="ce374">
            <text:p>101,252.2080</text:p>
          </table:table-cell>
          <table:covered-table-cell/>
          <table:table-cell office:value-type="float" office:value="726.21954700000003" table:style-name="ce63">
            <text:p>726.2195</text:p>
          </table:table-cell>
          <table:table-cell office:value-type="float" office:value="3267.5703880000001" table:style-name="ce63">
            <text:p>3,267.5704</text:p>
          </table:table-cell>
          <table:table-cell office:value-type="float" office:value="322.93241499999999" table:style-name="ce63">
            <text:p>322.9324</text:p>
          </table:table-cell>
          <table:table-cell office:value-type="float" office:value="1181.694105" table:style-name="ce63">
            <text:p>1,181.6941</text:p>
          </table:table-cell>
          <table:table-cell office:value-type="float" office:value="75345.173112000004" table:style-name="ce63">
            <text:p>75,345.1731</text:p>
          </table:table-cell>
          <table:table-cell office:value-type="float" office:value="3800.6153989999998" table:style-name="ce63">
            <text:p>3,800.6154</text:p>
          </table:table-cell>
          <table:table-cell office:value-type="float" office:value="8745.2560250000006" table:style-name="ce63">
            <text:p>8,745.2560</text:p>
          </table:table-cell>
          <table:table-cell office:value-type="float" office:value="22.279530999999999" table:style-name="ce63">
            <text:p>22.2795</text:p>
          </table:table-cell>
          <table:table-cell office:value-type="float" office:value="3.3247360000000001" table:style-name="ce63">
            <text:p>3.3247</text:p>
          </table:table-cell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.4354" table:style-name="ce64">
            <text:p>1.4354</text:p>
          </table:table-cell>
          <table:table-cell office:value-type="float" office:value="1135.0084859999999" table:style-name="ce64">
            <text:p>1,135.0085</text:p>
          </table:table-cell>
          <table:table-cell office:value-type="float" office:value="4319.9006220000001" table:style-name="ce64">
            <text:p>4,319.9006</text:p>
          </table:table-cell>
          <table:table-cell office:value-type="float" office:value="327.23459800000001" table:style-name="ce64">
            <text:p>327.2346</text:p>
          </table:table-cell>
          <table:table-cell office:value-type="float" office:value="1.1069" table:style-name="ce64">
            <text:p>1.1069</text:p>
          </table:table-cell>
          <table:table-cell office:value-type="float" office:value="0" table:style-name="ce64">
            <text:p>-</text:p>
          </table:table-cell>
          <table:table-cell office:value-type="float" office:value="373.813829" table:style-name="ce64">
            <text:p>373.8138</text:p>
          </table:table-cell>
          <table:table-cell office:value-type="float" office:value="68.180929000000006" table:style-name="ce64">
            <text:p>68.1809</text:p>
          </table:table-cell>
          <table:table-cell office:value-type="float" office:value="1074.295498" table:style-name="ce64">
            <text:p>1,074.2955</text:p>
          </table:table-cell>
          <table:table-cell office:value-type="float" office:value="536.09965899999997" table:style-name="ce64">
            <text:p>536.0997</text:p>
          </table:table-cell>
          <table:table-cell office:value-type="float" office:value="6.6799999999999998E-2" table:style-name="ce64">
            <text:p>0.0668</text:p>
          </table:table-cell>
          <table:table-cell office:value-type="float" office:value="30288.681780999999" table:style-name="ce63">
            <text:p>30,288.6818</text:p>
          </table:table-cell>
          <table:table-cell table:number-columns-repeated="16355" table:style-name="ce65"/>
        </table:table-row>
        <table:table-row table:style-name="ro17">
          <table:table-cell table:style-name="ce66"/>
          <table:table-cell office:value-type="string" table:style-name="ce68">
            <text:p>公私共有Both</text:p>
          </table:table-cell>
          <table:table-cell office:value-type="float" office:value="1006.4500829999999" table:number-columns-spanned="2" table:number-rows-spanned="1" table:style-name="ce385">
            <text:p>1,006.4501</text:p>
          </table:table-cell>
          <table:covered-table-cell/>
          <table:table-cell office:value-type="float" office:value="582.73273400000005" table:number-columns-spanned="2" table:number-rows-spanned="1" table:style-name="ce374">
            <text:p>582.7327</text:p>
          </table:table-cell>
          <table:covered-table-cell/>
          <table:table-cell office:value-type="float" office:value="3.6630060000000002" table:style-name="ce63">
            <text:p>3.6630</text:p>
          </table:table-cell>
          <table:table-cell office:value-type="float" office:value="43.617122999999999" table:style-name="ce63">
            <text:p>43.6171</text:p>
          </table:table-cell>
          <table:table-cell office:value-type="float" office:value="2.6463869999999998" table:style-name="ce63">
            <text:p>2.6464</text:p>
          </table:table-cell>
          <table:table-cell office:value-type="float" office:value="0.40159" table:style-name="ce63">
            <text:p>0.4016</text:p>
          </table:table-cell>
          <table:table-cell office:value-type="float" office:value="389.800364" table:style-name="ce63">
            <text:p>389.8004</text:p>
          </table:table-cell>
          <table:table-cell office:value-type="float" office:value="52.334217000000002" table:style-name="ce63">
            <text:p>52.3342</text:p>
          </table:table-cell>
          <table:table-cell office:value-type="float" office:value="49.221007999999998" table:style-name="ce63">
            <text:p>49.2210</text:p>
          </table:table-cell>
          <table:table-cell office:value-type="float" office:value="0.88018799999999997" table:style-name="ce63">
            <text:p>0.8802</text:p>
          </table:table-cell>
          <table:table-cell office:value-type="float" office:value="0" table:style-name="ce63">
            <text:p>-</text:p>
          </table:table-cell>
          <table:table-cell table:style-name="ce66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18.888048000000001" table:style-name="ce64">
            <text:p>18.8880</text:p>
          </table:table-cell>
          <table:table-cell office:value-type="float" office:value="14.245419" table:style-name="ce64">
            <text:p>14.2454</text:p>
          </table:table-cell>
          <table:table-cell office:value-type="float" office:value="0.22059999999999999" table:style-name="ce64">
            <text:p>0.2206</text:p>
          </table:table-cell>
          <table:table-cell office:value-type="float" office:value="0.56059999999999999" table:style-name="ce64">
            <text:p>0.560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48149999999999998" table:style-name="ce64">
            <text:p>0.4815</text:p>
          </table:table-cell>
          <table:table-cell office:value-type="float" office:value="5.7726839999999999" table:style-name="ce64">
            <text:p>5.772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23.71734900000001" table:style-name="ce63">
            <text:p>423.7173</text:p>
          </table:table-cell>
          <table:table-cell table:number-columns-repeated="16355" table:style-name="ce65"/>
        </table:table-row>
        <table:table-row table:style-name="ro19">
          <table:table-cell table:style-name="ce62"/>
          <table:table-cell table:style-name="ce68"/>
          <table:table-cell table:style-name="ce67"/>
          <table:table-cell table:style-name="ce69"/>
          <table:table-cell table:number-columns-spanned="2" table:number-rows-spanned="1" table:style-name="ce372"/>
          <table:covered-table-cell/>
          <table:table-cell table:number-columns-repeated="5" table:style-name="ce63"/>
          <table:table-cell table:number-columns-repeated="4" table:style-name="ce64"/>
          <table:table-cell table:style-name="ce62"/>
          <table:table-cell table:style-name="ce68"/>
          <table:table-cell table:number-columns-repeated="4" table:style-name="ce64"/>
          <table:table-cell table:style-name="ce63"/>
          <table:table-cell table:number-columns-repeated="5" table:style-name="ce64"/>
          <table:table-cell table:style-name="ce63"/>
          <table:table-cell table:style-name="ce64"/>
          <table:table-cell table:number-columns-repeated="16355" table:style-name="ce65"/>
        </table:table-row>
        <table:table-row table:style-name="ro17">
          <table:table-cell office:value-type="string" table:style-name="ce61">
            <text:p>民國109年底 <text:s text:c="2"/>End of 2020</text:p>
          </table:table-cell>
          <table:table-cell office:value-type="string" table:style-name="ce62">
            <text:p>公有　　Public Land</text:p>
          </table:table-cell>
          <table:table-cell office:value-type="float" office:value="83733.548626999996" table:number-columns-spanned="2" table:number-rows-spanned="1" table:style-name="ce385">
            <text:p>83,733.5486</text:p>
          </table:table-cell>
          <table:covered-table-cell/>
          <table:table-cell office:value-type="float" office:value="61527.937344999998" table:number-columns-spanned="2" table:number-rows-spanned="1" table:style-name="ce374">
            <text:p>61,527.9373</text:p>
          </table:table-cell>
          <table:covered-table-cell/>
          <table:table-cell office:value-type="float" office:value="16.704929" table:style-name="ce351">
            <text:p>16.7049</text:p>
          </table:table-cell>
          <table:table-cell office:value-type="float" office:value="83.587271999999999" table:style-name="ce351">
            <text:p>83.5873</text:p>
          </table:table-cell>
          <table:table-cell office:value-type="float" office:value="29.690829999999998" table:style-name="ce351">
            <text:p>29.6908</text:p>
          </table:table-cell>
          <table:table-cell office:value-type="float" office:value="41.841248999999998" table:style-name="ce351">
            <text:p>41.8412</text:p>
          </table:table-cell>
          <table:table-cell office:value-type="float" office:value="8211.1591570000001" table:style-name="ce351">
            <text:p>8,211.1592</text:p>
          </table:table-cell>
          <table:table-cell office:value-type="float" office:value="24063.931473000001" table:style-name="ce351">
            <text:p>24,063.9315</text:p>
          </table:table-cell>
          <table:table-cell office:value-type="float" office:value="1914.265165" table:style-name="ce351">
            <text:p>1,914.2652</text:p>
          </table:table-cell>
          <table:table-cell office:value-type="float" office:value="1971.1382819999999" table:style-name="ce351">
            <text:p>1,971.1383</text:p>
          </table:table-cell>
          <table:table-cell office:value-type="float" office:value="0" table:style-name="ce351">
            <text:p>-</text:p>
          </table:table-cell>
          <table:table-cell office:value-type="string" table:style-name="ce61">
            <text:p>民國109年底 <text:s text:c="2"/>End of 2020</text:p>
          </table:table-cell>
          <table:table-cell office:value-type="string" table:style-name="ce62">
            <text:p>公有　　Public Land</text:p>
          </table:table-cell>
          <table:table-cell office:value-type="float" office:value="4.65E-2" table:style-name="ce64">
            <text:p>0.0465</text:p>
          </table:table-cell>
          <table:table-cell office:value-type="float" office:value="4104.3655159999998" table:style-name="ce64">
            <text:p>4,104.3655</text:p>
          </table:table-cell>
          <table:table-cell office:value-type="float" office:value="6250.6231070000003" table:style-name="ce64">
            <text:p>6,250.6231</text:p>
          </table:table-cell>
          <table:table-cell office:value-type="float" office:value="151.695911" table:style-name="ce64">
            <text:p>151.6959</text:p>
          </table:table-cell>
          <table:table-cell office:value-type="float" office:value="0" table:style-name="ce64">
            <text:p>-</text:p>
          </table:table-cell>
          <table:table-cell office:value-type="float" office:value="143.10696200000001" table:style-name="ce64">
            <text:p>143.1070</text:p>
          </table:table-cell>
          <table:table-cell office:value-type="float" office:value="8099.3013680000004" table:style-name="ce64">
            <text:p>8,099.3014</text:p>
          </table:table-cell>
          <table:table-cell office:value-type="float" office:value="790.97115099999996" table:style-name="ce64">
            <text:p>790.9712</text:p>
          </table:table-cell>
          <table:table-cell office:value-type="float" office:value="4173.6829580000003" table:style-name="ce64">
            <text:p>4,173.6830</text:p>
          </table:table-cell>
          <table:table-cell office:value-type="float" office:value="223.97635199999999" table:style-name="ce64">
            <text:p>223.9764</text:p>
          </table:table-cell>
          <table:table-cell office:value-type="float" office:value="1257.8491630000001" table:style-name="ce64">
            <text:p>1,257.8492</text:p>
          </table:table-cell>
          <table:table-cell office:value-type="float" office:value="22205.611282000002" table:style-name="ce351">
            <text:p>22,205.6113</text:p>
          </table:table-cell>
          <table:table-cell table:number-columns-repeated="3" table:style-name="ce71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0" table:style-name="ce71"/>
        </table:table-row>
        <table:table-row table:style-name="ro17"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27243.49395" table:number-columns-spanned="2" table:number-rows-spanned="1" table:style-name="ce385">
            <text:p>127,243.4940</text:p>
          </table:table-cell>
          <table:covered-table-cell/>
          <table:table-cell office:value-type="float" office:value="97932.587729000006" table:number-columns-spanned="2" table:number-rows-spanned="1" table:style-name="ce374">
            <text:p>97,932.5877</text:p>
          </table:table-cell>
          <table:covered-table-cell/>
          <table:table-cell office:value-type="float" office:value="724.67919700000004" table:style-name="ce351">
            <text:p>724.6792</text:p>
          </table:table-cell>
          <table:table-cell office:value-type="float" office:value="3264.686033" table:style-name="ce351">
            <text:p>3,264.6860</text:p>
          </table:table-cell>
          <table:table-cell office:value-type="float" office:value="321.01011499999998" table:style-name="ce351">
            <text:p>321.0101</text:p>
          </table:table-cell>
          <table:table-cell office:value-type="float" office:value="1182.4730549999999" table:style-name="ce351">
            <text:p>1,182.4731</text:p>
          </table:table-cell>
          <table:table-cell office:value-type="float" office:value="75144.703085999994" table:style-name="ce351">
            <text:p>75,144.7031</text:p>
          </table:table-cell>
          <table:table-cell office:value-type="float" office:value="3902.0957360000002" table:style-name="ce351">
            <text:p>3,902.0957</text:p>
          </table:table-cell>
          <table:table-cell office:value-type="float" office:value="8653.9302630000002" table:style-name="ce351">
            <text:p>8,653.9303</text:p>
          </table:table-cell>
          <table:table-cell office:value-type="float" office:value="22.279530999999999" table:style-name="ce351">
            <text:p>22.2795</text:p>
          </table:table-cell>
          <table:table-cell office:value-type="float" office:value="3.3247360000000001" table:style-name="ce351">
            <text:p>3.3247</text:p>
          </table:table-cell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.4384330000000001" table:style-name="ce64">
            <text:p>1.4384</text:p>
          </table:table-cell>
          <table:table-cell office:value-type="float" office:value="1103.0883670000001" table:style-name="ce64">
            <text:p>1,103.0884</text:p>
          </table:table-cell>
          <table:table-cell office:value-type="float" office:value="1259.3099890000001" table:style-name="ce64">
            <text:p>1,259.3100</text:p>
          </table:table-cell>
          <table:table-cell office:value-type="float" office:value="327.81611800000002" table:style-name="ce64">
            <text:p>327.8161</text:p>
          </table:table-cell>
          <table:table-cell office:value-type="float" office:value="1.1069" table:style-name="ce64">
            <text:p>1.1069</text:p>
          </table:table-cell>
          <table:table-cell office:value-type="float" office:value="0" table:style-name="ce64">
            <text:p>-</text:p>
          </table:table-cell>
          <table:table-cell office:value-type="float" office:value="388.16779600000001" table:style-name="ce64">
            <text:p>388.1678</text:p>
          </table:table-cell>
          <table:table-cell office:value-type="float" office:value="67.997422" table:style-name="ce64">
            <text:p>67.9974</text:p>
          </table:table-cell>
          <table:table-cell office:value-type="float" office:value="1363.6163309999999" table:style-name="ce64">
            <text:p>1,363.6163</text:p>
          </table:table-cell>
          <table:table-cell office:value-type="float" office:value="200.797821" table:style-name="ce64">
            <text:p>200.7978</text:p>
          </table:table-cell>
          <table:table-cell office:value-type="float" office:value="6.6799999999999998E-2" table:style-name="ce64">
            <text:p>0.0668</text:p>
          </table:table-cell>
          <table:table-cell office:value-type="float" office:value="29310.906221000001" table:style-name="ce351">
            <text:p>29,310.9062</text:p>
          </table:table-cell>
          <table:table-cell table:number-columns-repeated="3" table:style-name="ce71"/>
          <table:table-cell table:style-name="ce77"/>
          <table:table-cell table:number-columns-repeated="3" table:style-name="ce78"/>
          <table:table-cell table:number-columns-repeated="3" table:style-name="ce77"/>
          <table:table-cell table:number-columns-repeated="2" table:style-name="ce78"/>
          <table:table-cell table:number-columns-repeated="2" table:style-name="ce77"/>
          <table:table-cell table:style-name="ce78"/>
          <table:table-cell table:number-columns-repeated="16340" table:style-name="ce71"/>
        </table:table-row>
        <table:table-row table:style-name="ro17">
          <table:table-cell table:style-name="ce66"/>
          <table:table-cell office:value-type="string" table:style-name="ce68">
            <text:p>公私共有Both</text:p>
          </table:table-cell>
          <table:table-cell office:value-type="float" office:value="1017.534213" table:number-columns-spanned="2" table:number-rows-spanned="1" table:style-name="ce385">
            <text:p>1,017.5342</text:p>
          </table:table-cell>
          <table:covered-table-cell/>
          <table:table-cell office:value-type="float" office:value="593.793317" table:number-columns-spanned="2" table:number-rows-spanned="1" table:style-name="ce374">
            <text:p>593.7933</text:p>
          </table:table-cell>
          <table:covered-table-cell/>
          <table:table-cell office:value-type="float" office:value="3.5850209999999998" table:style-name="ce351">
            <text:p>3.5850</text:p>
          </table:table-cell>
          <table:table-cell office:value-type="float" office:value="45.685901999999999" table:style-name="ce351">
            <text:p>45.6859</text:p>
          </table:table-cell>
          <table:table-cell office:value-type="float" office:value="4.120387" table:style-name="ce351">
            <text:p>4.1204</text:p>
          </table:table-cell>
          <table:table-cell office:value-type="float" office:value="0.40159" table:style-name="ce351">
            <text:p>0.4016</text:p>
          </table:table-cell>
          <table:table-cell office:value-type="float" office:value="400.96975400000002" table:style-name="ce351">
            <text:p>400.9698</text:p>
          </table:table-cell>
          <table:table-cell office:value-type="float" office:value="52.334217000000002" table:style-name="ce351">
            <text:p>52.3342</text:p>
          </table:table-cell>
          <table:table-cell office:value-type="float" office:value="49.649712000000001" table:style-name="ce351">
            <text:p>49.6497</text:p>
          </table:table-cell>
          <table:table-cell office:value-type="float" office:value="0.88018799999999997" table:style-name="ce351">
            <text:p>0.8802</text:p>
          </table:table-cell>
          <table:table-cell office:value-type="float" office:value="0" table:style-name="ce351">
            <text:p>-</text:p>
          </table:table-cell>
          <table:table-cell table:style-name="ce66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19.698443000000001" table:style-name="ce64">
            <text:p>19.6984</text:p>
          </table:table-cell>
          <table:table-cell office:value-type="float" office:value="8.796519" table:style-name="ce64">
            <text:p>8.7965</text:p>
          </table:table-cell>
          <table:table-cell office:value-type="float" office:value="0.22059999999999999" table:style-name="ce64">
            <text:p>0.2206</text:p>
          </table:table-cell>
          <table:table-cell office:value-type="float" office:value="0.56059999999999999" table:style-name="ce64">
            <text:p>0.560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66830000000000001" table:style-name="ce64">
            <text:p>0.6683</text:p>
          </table:table-cell>
          <table:table-cell office:value-type="float" office:value="5.7726839999999999" table:style-name="ce64">
            <text:p>5.7727</text:p>
          </table:table-cell>
          <table:table-cell office:value-type="float" office:value="0.44940000000000002" table:style-name="ce64">
            <text:p>0.4494</text:p>
          </table:table-cell>
          <table:table-cell office:value-type="float" office:value="0" table:style-name="ce64">
            <text:p>-</text:p>
          </table:table-cell>
          <table:table-cell office:value-type="float" office:value="423.74089600000002" table:style-name="ce351">
            <text:p>423.7409</text:p>
          </table:table-cell>
          <table:table-cell table:number-columns-repeated="3" table:style-name="ce71"/>
          <table:table-cell table:style-name="ce77"/>
          <table:table-cell table:number-columns-repeated="2" table:style-name="ce78"/>
          <table:table-cell table:number-columns-repeated="5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40" table:style-name="ce71"/>
        </table:table-row>
        <table:table-row table:style-name="ro16">
          <table:table-cell office:value-type="string" table:style-name="ce62">
            <text:p>新營區 Shinying</text:p>
          </table:table-cell>
          <table:table-cell office:value-type="string" table:style-name="ce62">
            <text:p>公有　　Public Land</text:p>
          </table:table-cell>
          <table:table-cell office:value-type="float" office:value="854.76824199999999" table:number-columns-spanned="2" table:number-rows-spanned="1" table:style-name="ce375">
            <text:p>854.7682<text:s/></text:p>
          </table:table-cell>
          <table:covered-table-cell/>
          <table:table-cell office:value-type="float" office:value="379.13797799999998" table:number-columns-spanned="2" table:number-rows-spanned="1" table:style-name="ce374">
            <text:p>379.1380</text:p>
          </table:table-cell>
          <table:covered-table-cell/>
          <table:table-cell office:value-type="float" office:value="9.4717999999999997E-2" table:style-name="ce63">
            <text:p>0.0947</text:p>
          </table:table-cell>
          <table:table-cell office:value-type="float" office:value="1.870563" table:style-name="ce63">
            <text:p>1.8706</text:p>
          </table:table-cell>
          <table:table-cell office:value-type="float" office:value="0" table:style-name="ce63">
            <text:p>-</text:p>
          </table:table-cell>
          <table:table-cell office:value-type="float" office:value="2.5999999999999999E-3" table:style-name="ce63">
            <text:p>0.0026</text:p>
          </table:table-cell>
          <table:table-cell office:value-type="float" office:value="26.941426" table:style-name="ce63">
            <text:p>26.9414</text:p>
          </table:table-cell>
          <table:table-cell office:value-type="float" office:value="0" table:style-name="ce63">
            <text:p>-</text:p>
          </table:table-cell>
          <table:table-cell office:value-type="float" office:value="0.47907899999999998" table:style-name="ce63">
            <text:p>0.479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2">
            <text:p>新營區 Shinying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07.50012" table:style-name="ce64">
            <text:p>107.5001</text:p>
          </table:table-cell>
          <table:table-cell office:value-type="float" office:value="206.003117" table:style-name="ce64">
            <text:p>206.0031</text:p>
          </table:table-cell>
          <table:table-cell office:value-type="float" office:value="3.7199999999999997E-2" table:style-name="ce64">
            <text:p>0.037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.53E-2" table:style-name="ce64">
            <text:p>0.0453</text:p>
          </table:table-cell>
          <table:table-cell office:value-type="float" office:value="8.1695379999999993" table:style-name="ce64">
            <text:p>8.1695</text:p>
          </table:table-cell>
          <table:table-cell office:value-type="float" office:value="27.994316999999999" table:style-name="ce64">
            <text:p>27.994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75.63026400000001" table:style-name="ce64">
            <text:p>475.6303</text:p>
          </table:table-cell>
          <table:table-cell table:number-columns-repeated="16355" table:style-name="ce71"/>
        </table:table-row>
        <table:table-row table:style-name="ro17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2827.0249429999999" table:number-columns-spanned="2" table:number-rows-spanned="1" table:style-name="ce375">
            <text:p>2,827.0249<text:s/></text:p>
          </table:table-cell>
          <table:covered-table-cell/>
          <table:table-cell office:value-type="float" office:value="1483.503935" table:number-columns-spanned="2" table:number-rows-spanned="1" table:style-name="ce374">
            <text:p>1,483.5039</text:p>
          </table:table-cell>
          <table:covered-table-cell/>
          <table:table-cell office:value-type="float" office:value="11.645814" table:style-name="ce63">
            <text:p>11.6458</text:p>
          </table:table-cell>
          <table:table-cell office:value-type="float" office:value="105.670857" table:style-name="ce63">
            <text:p>105.6709</text:p>
          </table:table-cell>
          <table:table-cell office:value-type="float" office:value="0" table:style-name="ce63">
            <text:p>-</text:p>
          </table:table-cell>
          <table:table-cell office:value-type="float" office:value="16.569049" table:style-name="ce63">
            <text:p>16.5690</text:p>
          </table:table-cell>
          <table:table-cell office:value-type="float" office:value="1306.7984819999999" table:style-name="ce63">
            <text:p>1,306.7985</text:p>
          </table:table-cell>
          <table:table-cell office:value-type="float" office:value="0" table:style-name="ce63">
            <text:p>-</text:p>
          </table:table-cell>
          <table:table-cell office:value-type="float" office:value="6.9363010000000003" table:style-name="ce63">
            <text:p>6.936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21.335588999999999" table:style-name="ce64">
            <text:p>21.3356</text:p>
          </table:table-cell>
          <table:table-cell office:value-type="float" office:value="5.0286270000000002" table:style-name="ce64">
            <text:p>5.0286</text:p>
          </table:table-cell>
          <table:table-cell office:value-type="float" office:value="0.90054100000000004" table:style-name="ce64">
            <text:p>0.900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80229200000000001" table:style-name="ce64">
            <text:p>0.8023</text:p>
          </table:table-cell>
          <table:table-cell office:value-type="float" office:value="7.8163830000000001" table:style-name="ce64">
            <text:p>7.816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343.5210079999999" table:style-name="ce64">
            <text:p>1,343.5210</text:p>
          </table:table-cell>
          <table:table-cell table:style-name="ce71"/>
          <table:table-cell table:style-name="ce80"/>
          <table:table-cell table:number-columns-repeated="3" table:style-name="ce81"/>
          <table:table-cell table:number-columns-repeated="3" table:style-name="ce80"/>
          <table:table-cell table:number-columns-repeated="2" table:style-name="ce81"/>
          <table:table-cell table:number-columns-repeated="2" table:style-name="ce80"/>
          <table:table-cell table:style-name="ce81"/>
          <table:table-cell table:number-columns-repeated="16342" table:style-name="ce71"/>
        </table:table-row>
        <table:table-row table:style-name="ro17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30.949079000000001" table:number-columns-spanned="2" table:number-rows-spanned="1" table:style-name="ce375">
            <text:p>30.9491<text:s/></text:p>
          </table:table-cell>
          <table:covered-table-cell/>
          <table:table-cell office:value-type="float" office:value="5.9271510000000003" table:number-columns-spanned="2" table:number-rows-spanned="1" table:style-name="ce374">
            <text:p>5.9272</text:p>
          </table:table-cell>
          <table:covered-table-cell/>
          <table:table-cell office:value-type="float" office:value="6.2841999999999995E-2" table:style-name="ce63">
            <text:p>0.0628</text:p>
          </table:table-cell>
          <table:table-cell office:value-type="float" office:value="2.1867030000000001" table:style-name="ce63">
            <text:p>2.186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.6406069999999999" table:style-name="ce63">
            <text:p>1.640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28779900000000003" table:style-name="ce64">
            <text:p>0.2878</text:p>
          </table:table-cell>
          <table:table-cell office:value-type="float" office:value="0.18959999999999999" table:style-name="ce64">
            <text:p>0.189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.5596000000000001" table:style-name="ce64">
            <text:p>1.559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5.021927999999999" table:style-name="ce64">
            <text:p>25.0219</text:p>
          </table:table-cell>
          <table:table-cell table:style-name="ce71"/>
          <table:table-cell table:style-name="ce80"/>
          <table:table-cell table:number-columns-repeated="3" table:style-name="ce81"/>
          <table:table-cell table:number-columns-repeated="2" table:style-name="ce80"/>
          <table:table-cell table:number-columns-repeated="3" table:style-name="ce81"/>
          <table:table-cell table:number-columns-repeated="2" table:style-name="ce80"/>
          <table:table-cell table:style-name="ce81"/>
          <table:table-cell table:number-columns-repeated="16342" table:style-name="ce71"/>
        </table:table-row>
        <table:table-row table:style-name="ro17">
          <table:table-cell table:style-name="ce62"/>
          <table:table-cell table:style-name="ce68"/>
          <table:table-cell table:style-name="ce72"/>
          <table:table-cell table:style-name="ce75"/>
          <table:table-cell table:number-columns-repeated="2" table:style-name="ce79"/>
          <table:table-cell table:number-columns-repeated="9" table:style-name="ce73"/>
          <table:table-cell table:style-name="ce62"/>
          <table:table-cell table:style-name="ce68"/>
          <table:table-cell table:number-columns-repeated="12" table:style-name="ce73"/>
          <table:table-cell table:style-name="ce71"/>
          <table:table-cell table:style-name="ce80"/>
          <table:table-cell table:number-columns-repeated="2" table:style-name="ce81"/>
          <table:table-cell table:number-columns-repeated="5" table:style-name="ce80"/>
          <table:table-cell table:style-name="ce81"/>
          <table:table-cell table:number-columns-repeated="2" table:style-name="ce80"/>
          <table:table-cell table:style-name="ce81"/>
          <table:table-cell table:number-columns-repeated="16342" table:style-name="ce71"/>
        </table:table-row>
        <table:table-row table:style-name="ro16">
          <table:table-cell office:value-type="string" table:style-name="ce62">
            <text:p>鹽水區 Yanshuei</text:p>
          </table:table-cell>
          <table:table-cell office:value-type="string" table:style-name="ce62">
            <text:p>公有　　Public Land</text:p>
          </table:table-cell>
          <table:table-cell office:value-type="float" office:value="877.93421000000001" table:number-columns-spanned="2" table:number-rows-spanned="1" table:style-name="ce375">
            <text:p>877.9342<text:s/></text:p>
          </table:table-cell>
          <table:covered-table-cell/>
          <table:table-cell office:value-type="float" office:value="749.66619600000001" table:number-columns-spanned="2" table:number-rows-spanned="1" table:style-name="ce374">
            <text:p>749.6662</text:p>
          </table:table-cell>
          <table:covered-table-cell/>
          <table:table-cell office:value-type="float" office:value="0.150363" table:style-name="ce63">
            <text:p>0.1504</text:p>
          </table:table-cell>
          <table:table-cell office:value-type="float" office:value="2.1869399999999999" table:style-name="ce63">
            <text:p>2.186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12.02031700000001" table:style-name="ce63">
            <text:p>112.0203</text:p>
          </table:table-cell>
          <table:table-cell office:value-type="float" office:value="0" table:style-name="ce63">
            <text:p>-</text:p>
          </table:table-cell>
          <table:table-cell office:value-type="float" office:value="2.284205" table:style-name="ce63">
            <text:p>2.284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2">
            <text:p>鹽水區 Yanshuei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52.79247699999999" table:style-name="ce64">
            <text:p>152.7925</text:p>
          </table:table-cell>
          <table:table-cell office:value-type="float" office:value="443.79258700000003" table:style-name="ce64">
            <text:p>443.7926</text:p>
          </table:table-cell>
          <table:table-cell office:value-type="float" office:value="0.124901" table:style-name="ce64">
            <text:p>0.124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3.015941000000002" table:style-name="ce64">
            <text:p>23.0159</text:p>
          </table:table-cell>
          <table:table-cell office:value-type="float" office:value="13.298465" table:style-name="ce64">
            <text:p>13.298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28.26801399999999" table:style-name="ce64">
            <text:p>128.2680</text:p>
          </table:table-cell>
          <table:table-cell table:number-columns-repeated="16355" table:style-name="ce71"/>
        </table:table-row>
        <table:table-row table:style-name="ro17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4033.9295379999999" table:number-columns-spanned="2" table:number-rows-spanned="1" table:style-name="ce375">
            <text:p>4,033.9295<text:s/></text:p>
          </table:table-cell>
          <table:covered-table-cell/>
          <table:table-cell office:value-type="float" office:value="3686.0078309999999" table:number-columns-spanned="2" table:number-rows-spanned="1" table:style-name="ce374">
            <text:p>3,686.0078</text:p>
          </table:table-cell>
          <table:covered-table-cell/>
          <table:table-cell office:value-type="float" office:value="33.509464999999999" table:style-name="ce63">
            <text:p>33.5095</text:p>
          </table:table-cell>
          <table:table-cell office:value-type="float" office:value="180.203003" table:style-name="ce63">
            <text:p>180.2030</text:p>
          </table:table-cell>
          <table:table-cell office:value-type="float" office:value="0" table:style-name="ce63">
            <text:p>-</text:p>
          </table:table-cell>
          <table:table-cell office:value-type="float" office:value="37.543900000000001" table:style-name="ce63">
            <text:p>37.5439</text:p>
          </table:table-cell>
          <table:table-cell office:value-type="float" office:value="3287.07602" table:style-name="ce63">
            <text:p>3,287.0760</text:p>
          </table:table-cell>
          <table:table-cell office:value-type="float" office:value="0" table:style-name="ce63">
            <text:p>-</text:p>
          </table:table-cell>
          <table:table-cell office:value-type="float" office:value="41.943015000000003" table:style-name="ce63">
            <text:p>41.943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42.860661" table:style-name="ce64">
            <text:p>42.8607</text:p>
          </table:table-cell>
          <table:table-cell office:value-type="float" office:value="9.4404610000000009" table:style-name="ce64">
            <text:p>9.4405</text:p>
          </table:table-cell>
          <table:table-cell office:value-type="float" office:value="0.81069100000000005" table:style-name="ce64">
            <text:p>0.810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.4904549999999999" table:style-name="ce64">
            <text:p>2.4905</text:p>
          </table:table-cell>
          <table:table-cell office:value-type="float" office:value="0.60426299999999999" table:style-name="ce64">
            <text:p>0.6043</text:p>
          </table:table-cell>
          <table:table-cell office:value-type="float" office:value="49.525897000000001" table:style-name="ce64">
            <text:p>49.525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47.92170700000003" table:style-name="ce64">
            <text:p>347.9217</text:p>
          </table:table-cell>
          <table:table-cell table:style-name="ce71"/>
          <table:table-cell table:number-columns-repeated="4" table:style-name="ce81"/>
          <table:table-cell table:number-columns-repeated="2" table:style-name="ce80"/>
          <table:table-cell table:number-columns-repeated="4" table:style-name="ce81"/>
          <table:table-cell table:style-name="ce80"/>
          <table:table-cell table:style-name="ce81"/>
          <table:table-cell table:number-columns-repeated="16342" table:style-name="ce71"/>
        </table:table-row>
        <table:table-row table:style-name="ro17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8.1098230000000004" table:number-columns-spanned="2" table:number-rows-spanned="1" table:style-name="ce375">
            <text:p>8.1098<text:s/></text:p>
          </table:table-cell>
          <table:covered-table-cell/>
          <table:table-cell office:value-type="float" office:value="6.204618" table:number-columns-spanned="2" table:number-rows-spanned="1" table:style-name="ce374">
            <text:p>6.2046</text:p>
          </table:table-cell>
          <table:covered-table-cell/>
          <table:table-cell office:value-type="float" office:value="4.1500000000000002E-2" table:style-name="ce63">
            <text:p>0.0415</text:p>
          </table:table-cell>
          <table:table-cell office:value-type="float" office:value="1.257984" table:style-name="ce63">
            <text:p>1.258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.3954369999999998" table:style-name="ce63">
            <text:p>3.395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904532" table:style-name="ce64">
            <text:p>0.9045</text:p>
          </table:table-cell>
          <table:table-cell office:value-type="float" office:value="0.35346499999999997" table:style-name="ce64">
            <text:p>0.353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25169999999999998" table:style-name="ce64">
            <text:p>0.251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.905205" table:style-name="ce64">
            <text:p>1.9052</text:p>
          </table:table-cell>
          <table:table-cell table:style-name="ce71"/>
          <table:table-cell table:style-name="ce80"/>
          <table:table-cell table:number-columns-repeated="3" table:style-name="ce81"/>
          <table:table-cell table:number-columns-repeated="2" table:style-name="ce80"/>
          <table:table-cell table:number-columns-repeated="4" table:style-name="ce81"/>
          <table:table-cell table:style-name="ce80"/>
          <table:table-cell table:style-name="ce81"/>
          <table:table-cell table:number-columns-repeated="16342" table:style-name="ce71"/>
        </table:table-row>
        <table:table-row table:style-name="ro20">
          <table:table-cell table:number-columns-repeated="2" table:style-name="ce62"/>
          <table:table-cell table:style-name="ce82"/>
          <table:table-cell table:style-name="ce83"/>
          <table:table-cell table:number-columns-repeated="2" table:style-name="ce63"/>
          <table:table-cell table:number-columns-repeated="9" table:style-name="ce84"/>
          <table:table-cell table:number-columns-repeated="2" table:style-name="ce62"/>
          <table:table-cell table:number-columns-repeated="12" table:style-name="ce84"/>
          <table:table-cell table:style-name="ce71"/>
          <table:table-cell table:style-name="ce80"/>
          <table:table-cell table:style-name="ce81"/>
          <table:table-cell table:number-columns-repeated="9" table:style-name="ce80"/>
          <table:table-cell table:style-name="ce81"/>
          <table:table-cell table:number-columns-repeated="16342" table:style-name="ce71"/>
        </table:table-row>
        <table:table-row table:style-name="ro2">
          <table:table-cell office:value-type="string" table:style-name="ce62">
            <text:p>白河區 Baihe</text:p>
          </table:table-cell>
          <table:table-cell office:value-type="string" table:style-name="ce62">
            <text:p>公有　　Public Land</text:p>
          </table:table-cell>
          <table:table-cell office:value-type="float" office:value="4263.9508450000003" table:number-columns-spanned="2" table:number-rows-spanned="1" table:style-name="ce375">
            <text:p>4,263.9508<text:s/></text:p>
          </table:table-cell>
          <table:covered-table-cell/>
          <table:table-cell office:value-type="float" office:value="3809.8887300000001" table:number-columns-spanned="2" table:number-rows-spanned="1" table:style-name="ce374">
            <text:p>3,809.8887</text:p>
          </table:table-cell>
          <table:covered-table-cell/>
          <table:table-cell office:value-type="float" office:value="1.201217" table:style-name="ce63">
            <text:p>1.2012</text:p>
          </table:table-cell>
          <table:table-cell office:value-type="float" office:value="1.8273090000000001" table:style-name="ce63">
            <text:p>1.8273</text:p>
          </table:table-cell>
          <table:table-cell office:value-type="float" office:value="1.8304" table:style-name="ce63">
            <text:p>1.8304</text:p>
          </table:table-cell>
          <table:table-cell office:value-type="float" office:value="0" table:style-name="ce63">
            <text:p>-</text:p>
          </table:table-cell>
          <table:table-cell office:value-type="float" office:value="325.24258300000002" table:style-name="ce63">
            <text:p>325.2426</text:p>
          </table:table-cell>
          <table:table-cell office:value-type="float" office:value="692.03020200000003" table:style-name="ce63">
            <text:p>692.0302</text:p>
          </table:table-cell>
          <table:table-cell office:value-type="float" office:value="0.12180000000000001" table:style-name="ce63">
            <text:p>0.121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2">
            <text:p>白河區 Baihe</text:p>
          </table:table-cell>
          <table:table-cell office:value-type="string" table:style-name="ce62">
            <text:p>公有　　Public Land</text:p>
          </table:table-cell>
          <table:table-cell office:value-type="float" office:value="2.4299999999999999E-2" table:style-name="ce64">
            <text:p>0.0243</text:p>
          </table:table-cell>
          <table:table-cell office:value-type="float" office:value="237.55712800000001" table:style-name="ce64">
            <text:p>237.5571</text:p>
          </table:table-cell>
          <table:table-cell office:value-type="float" office:value="565.63431300000002" table:style-name="ce64">
            <text:p>565.6343</text:p>
          </table:table-cell>
          <table:table-cell office:value-type="float" office:value="0.82240000000000002" table:style-name="ce64">
            <text:p>0.822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280.6293499999999" table:style-name="ce64">
            <text:p>1,280.6294</text:p>
          </table:table-cell>
          <table:table-cell office:value-type="float" office:value="63.074458999999997" table:style-name="ce64">
            <text:p>63.0745</text:p>
          </table:table-cell>
          <table:table-cell office:value-type="float" office:value="638.81826899999999" table:style-name="ce64">
            <text:p>638.8183</text:p>
          </table:table-cell>
          <table:table-cell office:value-type="float" office:value="1.075" table:style-name="ce64">
            <text:p>1.0750</text:p>
          </table:table-cell>
          <table:table-cell office:value-type="float" office:value="0" table:style-name="ce64">
            <text:p>-</text:p>
          </table:table-cell>
          <table:table-cell office:value-type="float" office:value="454.06211500000001" table:style-name="ce64">
            <text:p>454.0621</text:p>
          </table:table-cell>
          <table:table-cell table:number-columns-repeated="3" table:style-name="ce85"/>
          <table:table-cell table:style-name="ce86"/>
          <table:table-cell table:style-name="ce85"/>
          <table:table-cell table:style-name="ce86"/>
          <table:table-cell table:number-columns-repeated="2" table:style-name="ce85"/>
          <table:table-cell table:number-columns-repeated="16347" table:style-name="ce86"/>
        </table:table-row>
        <table:table-row table:style-name="ro12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8138.9414180000003" table:number-columns-spanned="2" table:number-rows-spanned="1" table:style-name="ce375">
            <text:p>8,138.9414<text:s/></text:p>
          </table:table-cell>
          <table:covered-table-cell/>
          <table:table-cell office:value-type="float" office:value="7181.0700749999996" table:number-columns-spanned="2" table:number-rows-spanned="1" table:style-name="ce374">
            <text:p>7,181.0701</text:p>
          </table:table-cell>
          <table:covered-table-cell/>
          <table:table-cell office:value-type="float" office:value="61.872115999999998" table:style-name="ce63">
            <text:p>61.8721</text:p>
          </table:table-cell>
          <table:table-cell office:value-type="float" office:value="153.83434199999999" table:style-name="ce63">
            <text:p>153.8343</text:p>
          </table:table-cell>
          <table:table-cell office:value-type="float" office:value="26.025898999999999" table:style-name="ce63">
            <text:p>26.0259</text:p>
          </table:table-cell>
          <table:table-cell office:value-type="float" office:value="11.098000000000001" table:style-name="ce63">
            <text:p>11.0980</text:p>
          </table:table-cell>
          <table:table-cell office:value-type="float" office:value="5616.0343739999998" table:style-name="ce63">
            <text:p>5,616.0344</text:p>
          </table:table-cell>
          <table:table-cell office:value-type="float" office:value="1103.025198" table:style-name="ce63">
            <text:p>1,103.0252</text:p>
          </table:table-cell>
          <table:table-cell office:value-type="float" office:value="17.881270000000001" table:style-name="ce63">
            <text:p>17.881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51.152448999999997" table:style-name="ce64">
            <text:p>51.1524</text:p>
          </table:table-cell>
          <table:table-cell office:value-type="float" office:value="68.486621" table:style-name="ce64">
            <text:p>68.4866</text:p>
          </table:table-cell>
          <table:table-cell office:value-type="float" office:value="0.5827" table:style-name="ce64">
            <text:p>0.582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8.7900000000000006E-2" table:style-name="ce64">
            <text:p>0.0879</text:p>
          </table:table-cell>
          <table:table-cell office:value-type="float" office:value="1.3553999999999999" table:style-name="ce64">
            <text:p>1.3554</text:p>
          </table:table-cell>
          <table:table-cell office:value-type="float" office:value="12.480005999999999" table:style-name="ce64">
            <text:p>12.4800</text:p>
          </table:table-cell>
          <table:table-cell office:value-type="float" office:value="57.153799999999997" table:style-name="ce64">
            <text:p>57.1538</text:p>
          </table:table-cell>
          <table:table-cell office:value-type="float" office:value="0" table:style-name="ce64">
            <text:p>-</text:p>
          </table:table-cell>
          <table:table-cell office:value-type="float" office:value="957.87134300000002" table:style-name="ce64">
            <text:p>957.8713</text:p>
          </table:table-cell>
          <table:table-cell table:number-columns-repeated="16355" table:style-name="ce41"/>
        </table:table-row>
        <table:table-row table:style-name="ro13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39.337873999999999" table:number-columns-spanned="2" table:number-rows-spanned="1" table:style-name="ce375">
            <text:p>39.3379<text:s/></text:p>
          </table:table-cell>
          <table:covered-table-cell/>
          <table:table-cell office:value-type="float" office:value="34.069540000000003" table:number-columns-spanned="2" table:number-rows-spanned="1" table:style-name="ce374">
            <text:p>34.0695</text:p>
          </table:table-cell>
          <table:covered-table-cell/>
          <table:table-cell office:value-type="float" office:value="0.25569999999999998" table:style-name="ce63">
            <text:p>0.2557</text:p>
          </table:table-cell>
          <table:table-cell office:value-type="float" office:value="0.47339999999999999" table:style-name="ce63">
            <text:p>0.473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6.358447000000002" table:style-name="ce63">
            <text:p>16.3584</text:p>
          </table:table-cell>
          <table:table-cell office:value-type="float" office:value="16.681899999999999" table:style-name="ce63">
            <text:p>16.681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14172399999999999" table:style-name="ce64">
            <text:p>0.1417</text:p>
          </table:table-cell>
          <table:table-cell office:value-type="float" office:value="0.15836900000000001" table:style-name="ce64">
            <text:p>0.158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.2683340000000003" table:style-name="ce64">
            <text:p>5.2683</text:p>
          </table:table-cell>
          <table:table-cell table:number-columns-repeated="2" table:style-name="ce49"/>
          <table:table-cell table:number-columns-repeated="16353" table:style-name="ce50"/>
        </table:table-row>
        <table:table-row table:style-name="ro14">
          <table:table-cell office:value-type="string" table:number-columns-spanned="7" table:number-rows-spanned="1" table:style-name="ce380">
            <text:p>表1-2.已登記土地面積(續2)<text:s/></text:p>
          </table:table-cell>
          <table:covered-table-cell table:number-columns-repeated="6"/>
          <table:table-cell office:value-type="string" table:number-columns-spanned="8" table:number-rows-spanned="1" table:style-name="ce380">
            <text:p>Table 1-2. Area of Registered Land(Cont.2)</text:p>
          </table:table-cell>
          <table:covered-table-cell table:number-columns-repeated="7"/>
          <table:table-cell office:value-type="string" table:number-columns-spanned="7" table:number-rows-spanned="1" table:style-name="ce380">
            <text:p>表1-2.已登記土地面積(續3)<text:s/></text:p>
          </table:table-cell>
          <table:covered-table-cell table:number-columns-repeated="6"/>
          <table:table-cell office:value-type="string" table:number-columns-spanned="7" table:number-rows-spanned="1" table:style-name="ce380">
            <text:p><text:s/>Table 1-2. Area of Registered Land(Cont.3)</text:p>
          </table:table-cell>
          <table:covered-table-cell table:number-columns-repeated="6"/>
          <table:table-cell table:style-name="ce49"/>
          <table:table-cell table:style-name="ce60"/>
          <table:table-cell table:number-columns-repeated="16353" table:style-name="ce50"/>
        </table:table-row>
        <table:table-row table:style-name="ro15">
          <table:table-cell office:value-type="string" table:style-name="ce37">
            <text:p>單位：公頃</text:p>
          </table:table-cell>
          <table:table-cell table:style-name="ce38"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number-columns-repeated="3" table:style-name="ce42"/>
          <table:table-cell table:number-columns-repeated="4" table:style-name="ce43"/>
          <table:table-cell office:value-type="string" table:style-name="ce44">
            <text:p>Unit: Ha.</text:p>
          </table:table-cell>
          <table:table-cell office:value-type="string" table:style-name="ce37">
            <text:p>單位：公頃</text:p>
          </table:table-cell>
          <table:table-cell table:style-name="ce38"/>
          <table:table-cell table:number-columns-repeated="4" table:style-name="ce39"/>
          <table:table-cell table:style-name="ce41"/>
          <table:table-cell table:number-columns-repeated="3" table:style-name="ce42"/>
          <table:table-cell table:number-columns-repeated="3" table:style-name="ce43"/>
          <table:table-cell office:value-type="string" table:style-name="ce45">
            <text:p>Unit: Ha.</text:p>
          </table:table-cell>
          <table:table-cell table:style-name="ce71"/>
          <table:table-cell table:style-name="ce80"/>
          <table:table-cell table:number-columns-repeated="3" table:style-name="ce81"/>
          <table:table-cell table:number-columns-repeated="2" table:style-name="ce80"/>
          <table:table-cell table:number-columns-repeated="4" table:style-name="ce81"/>
          <table:table-cell table:style-name="ce80"/>
          <table:table-cell table:style-name="ce81"/>
          <table:table-cell table:number-columns-repeated="16342" table:style-name="ce71"/>
        </table:table-row>
        <table:table-row table:style-name="ro15">
          <table:table-cell office:value-type="string" table:style-name="ce46">
            <text:p/>
            <text:p/>
            <text:p/>
            <text:p/>
          </table:table-cell>
          <table:table-cell table:style-name="ce47"/>
          <table:table-cell table:number-columns-spanned="2" table:number-rows-spanned="1" table:style-name="ce381"/>
          <table:covered-table-cell/>
          <table:table-cell office:value-type="string" table:number-columns-spanned="3" table:number-rows-spanned="1" table:style-name="ce382">
            <text:p>非 都 市 用 地</text:p>
          </table:table-cell>
          <table:covered-table-cell table:number-columns-repeated="2"/>
          <table:table-cell office:value-type="string" table:number-columns-spanned="8" table:number-rows-spanned="1" table:style-name="ce383">
            <text:p>Non-Urban <text:s/>Land<text:s text:c="5"/></text:p>
          </table:table-cell>
          <table:covered-table-cell table:number-columns-repeated="7"/>
          <table:table-cell office:value-type="string" table:style-name="ce46">
            <text:p/>
            <text:p/>
            <text:p/>
            <text:p/>
          </table:table-cell>
          <table:table-cell table:style-name="ce47"/>
          <table:table-cell office:value-type="string" table:number-columns-spanned="5" table:number-rows-spanned="1" table:style-name="ce382">
            <text:p>非 都 市 用 地</text:p>
          </table:table-cell>
          <table:covered-table-cell table:number-columns-repeated="4"/>
          <table:table-cell office:value-type="string" table:number-columns-spanned="6" table:number-rows-spanned="1" table:style-name="ce384">
            <text:p>Non-Urban <text:s/>Land<text:s text:c="5"/></text:p>
          </table:table-cell>
          <table:covered-table-cell table:number-columns-repeated="5"/>
          <table:table-cell table:style-name="ce48"/>
          <table:table-cell table:style-name="ce71"/>
          <table:table-cell table:style-name="ce80"/>
          <table:table-cell table:number-columns-repeated="3" table:style-name="ce81"/>
          <table:table-cell table:number-columns-repeated="2" table:style-name="ce80"/>
          <table:table-cell table:number-columns-repeated="4" table:style-name="ce81"/>
          <table:table-cell table:style-name="ce80"/>
          <table:table-cell table:style-name="ce81"/>
          <table:table-cell table:number-columns-repeated="16342" table:style-name="ce71"/>
        </table:table-row>
        <table:table-row table:style-name="ro15">
          <table:table-cell office:value-type="string" table:style-name="ce51">
            <text:p>年底別及區別</text:p>
            <text:p/>
            <text:p/>
            <text:p>End of Year &amp; District</text:p>
          </table:table-cell>
          <table:table-cell office:value-type="string" table:style-name="ce51">
            <text:p>土地權屬別</text:p>
            <text:p/>
            <text:p/>
            <text:p>Land Ownership</text:p>
            <text:p/>
          </table:table-cell>
          <table:table-cell office:value-type="string" table:number-columns-spanned="2" table:number-rows-spanned="1" table:style-name="ce376">
            <text:p>總計</text:p>
            <text:p/>
            <text:p/>
            <text:p><text:s/>Grand Total</text:p>
          </table:table-cell>
          <table:covered-table-cell/>
          <table:table-cell office:value-type="string" table:number-columns-spanned="2" table:number-rows-spanned="1" table:style-name="ce377">
            <text:p>合計<text:s/></text:p>
            <text:p/>
            <text:p>Total</text:p>
          </table:table-cell>
          <table:covered-table-cell/>
          <table:table-cell office:value-type="string" table:style-name="ce53">
            <text:p>甲種</text:p>
            <text:p>建築用地<text:s/></text:p>
            <text:p>Type A Construction</text:p>
            <text:p><text:s/>Land</text:p>
          </table:table-cell>
          <table:table-cell office:value-type="string" table:style-name="ce53">
            <text:p>乙種</text:p>
            <text:p>建築用地</text:p>
            <text:p><text:s/>Type B<text:s/></text:p>
            <text:p>Construction</text:p>
            <text:p><text:s text:c="2"/>Land</text:p>
          </table:table-cell>
          <table:table-cell office:value-type="string" table:style-name="ce54">
            <text:p>丙種</text:p>
            <text:p>建築用地</text:p>
            <text:p>Type C<text:s/></text:p>
            <text:p>Construction</text:p>
            <text:p><text:s/>Land</text:p>
          </table:table-cell>
          <table:table-cell office:value-type="string" table:style-name="ce53">
            <text:p>丁種</text:p>
            <text:p>建築用地</text:p>
            <text:p>Type D<text:s/></text:p>
            <text:p>Construction<text:s/></text:p>
            <text:p><text:s/>Land</text:p>
          </table:table-cell>
          <table:table-cell office:value-type="string" table:style-name="ce53">
            <text:p>農牧</text:p>
            <text:p>用地<text:s/></text:p>
            <text:p>Farming and</text:p>
            <text:p><text:s/>Pasturable</text:p>
            <text:p><text:s/>Land</text:p>
          </table:table-cell>
          <table:table-cell office:value-type="string" table:style-name="ce53">
            <text:p>林業</text:p>
            <text:p>用地<text:s/></text:p>
            <text:p>Forestry</text:p>
            <text:p>Land</text:p>
          </table:table-cell>
          <table:table-cell office:value-type="string" table:style-name="ce53">
            <text:p>養殖</text:p>
            <text:p>用地<text:s/></text:p>
            <text:p>Land for</text:p>
            <text:p><text:s/>Fish</text:p>
            <text:p><text:s/>Culture</text:p>
          </table:table-cell>
          <table:table-cell office:value-type="string" table:style-name="ce53">
            <text:p>鹽業</text:p>
            <text:p>用地<text:s/></text:p>
            <text:p>Land for</text:p>
            <text:p><text:s/>Salt<text:s/></text:p>
            <text:p>Industry</text:p>
          </table:table-cell>
          <table:table-cell office:value-type="string" table:style-name="ce55">
            <text:p>礦業</text:p>
            <text:p>用地</text:p>
            <text:p><text:s/>Land for Mine</text:p>
            <text:p><text:s/>Industry</text:p>
          </table:table-cell>
          <table:table-cell office:value-type="string" table:style-name="ce51">
            <text:p>年底別及區別</text:p>
            <text:p/>
            <text:p/>
            <text:p>End of Year &amp; District</text:p>
          </table:table-cell>
          <table:table-cell office:value-type="string" table:style-name="ce51">
            <text:p>土地權屬別</text:p>
            <text:p/>
            <text:p/>
            <text:p>Land Ownership</text:p>
            <text:p/>
          </table:table-cell>
          <table:table-cell office:value-type="string" table:style-name="ce53">
            <text:p>窯業</text:p>
            <text:p>用地</text:p>
            <text:p>Land for Kiln Industry</text:p>
          </table:table-cell>
          <table:table-cell office:value-type="string" table:style-name="ce56">
            <text:p>交通</text:p>
            <text:p>用地<text:s/></text:p>
            <text:p>Land for Comm. and Trans.</text:p>
          </table:table-cell>
          <table:table-cell office:value-type="string" table:style-name="ce54">
            <text:p>水利</text:p>
            <text:p>用地<text:s/></text:p>
            <text:p>Land for Irrigation &amp; Drainage</text:p>
          </table:table-cell>
          <table:table-cell office:value-type="string" table:style-name="ce53">
            <text:p>遊憩</text:p>
            <text:p>用地</text:p>
            <text:p>Land for Recreational Use</text:p>
          </table:table-cell>
          <table:table-cell office:value-type="string" table:style-name="ce57">
            <text:p>古蹟保存</text:p>
            <text:p>用地</text:p>
            <text:p><text:s/>Land for Historical Preservation</text:p>
          </table:table-cell>
          <table:table-cell office:value-type="string" table:style-name="ce57">
            <text:p>生態保護</text:p>
            <text:p>用地</text:p>
            <text:p>Land for Ecological Conservation</text:p>
          </table:table-cell>
          <table:table-cell office:value-type="string" table:style-name="ce58">
            <text:p>國土保安</text:p>
            <text:p>用地</text:p>
            <text:p><text:s/>Land for Protection &amp; Conservation</text:p>
          </table:table-cell>
          <table:table-cell office:value-type="string" table:style-name="ce52">
            <text:p>殯葬</text:p>
            <text:p>用地<text:s/></text:p>
            <text:p>Cemetery Land</text:p>
          </table:table-cell>
          <table:table-cell office:value-type="string" table:style-name="ce57">
            <text:p>特定目的</text:p>
            <text:p>事業用地</text:p>
            <text:p>Land for Special Enterprise</text:p>
          </table:table-cell>
          <table:table-cell office:value-type="string" table:style-name="ce57">
            <text:p>暫未編定</text:p>
            <text:p>用地<text:s/></text:p>
            <text:p>Not-</text:p>
            <text:p>Specified</text:p>
            <text:p><text:s/></text:p>
          </table:table-cell>
          <table:table-cell office:value-type="string" table:style-name="ce57">
            <text:p>其他</text:p>
            <text:p>用地</text:p>
            <text:p>Others</text:p>
          </table:table-cell>
          <table:table-cell office:value-type="string" table:style-name="ce59">
            <text:p>都市土地及其他<text:s/></text:p>
            <text:p/>
            <text:p>Urban Land &amp; Others</text:p>
          </table:table-cell>
          <table:table-cell table:style-name="ce71"/>
          <table:table-cell table:style-name="ce80"/>
          <table:table-cell table:number-columns-repeated="2" table:style-name="ce81"/>
          <table:table-cell table:style-name="ce80"/>
          <table:table-cell table:style-name="ce81"/>
          <table:table-cell table:number-columns-repeated="3" table:style-name="ce80"/>
          <table:table-cell table:style-name="ce81"/>
          <table:table-cell table:number-columns-repeated="2" table:style-name="ce80"/>
          <table:table-cell table:style-name="ce81"/>
          <table:table-cell table:number-columns-repeated="16342" table:style-name="ce71"/>
        </table:table-row>
        <table:table-row table:style-name="ro21">
          <table:table-cell office:value-type="string" table:style-name="ce62">
            <text:p>柳營區 Liouying</text:p>
          </table:table-cell>
          <table:table-cell office:value-type="string" table:style-name="ce62">
            <text:p>公有　　Public Land</text:p>
          </table:table-cell>
          <table:table-cell office:value-type="float" office:value="1669.2470960000001" table:number-columns-spanned="2" table:number-rows-spanned="1" table:style-name="ce378">
            <text:p>1,669.2471<text:s/></text:p>
          </table:table-cell>
          <table:covered-table-cell/>
          <table:table-cell office:value-type="float" office:value="1530.325558" table:number-columns-spanned="2" table:number-rows-spanned="1" table:style-name="ce379">
            <text:p>1,530.3256</text:p>
          </table:table-cell>
          <table:covered-table-cell/>
          <table:table-cell office:value-type="float" office:value="0.41139999999999999" table:style-name="ce63">
            <text:p>0.4114</text:p>
          </table:table-cell>
          <table:table-cell office:value-type="float" office:value="1.0771839999999999" table:style-name="ce63">
            <text:p>1.0772</text:p>
          </table:table-cell>
          <table:table-cell office:value-type="float" office:value="0.1978" table:style-name="ce63">
            <text:p>0.1978</text:p>
          </table:table-cell>
          <table:table-cell office:value-type="float" office:value="3.3585699999999998" table:style-name="ce63">
            <text:p>3.3586</text:p>
          </table:table-cell>
          <table:table-cell office:value-type="float" office:value="120.483469" table:style-name="ce63">
            <text:p>120.4835</text:p>
          </table:table-cell>
          <table:table-cell office:value-type="float" office:value="15.8759" table:style-name="ce63">
            <text:p>15.8759</text:p>
          </table:table-cell>
          <table:table-cell office:value-type="float" office:value="2.0786310000000001" table:style-name="ce63">
            <text:p>2.078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柳營區 Liouying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238.431871" table:style-name="ce64">
            <text:p>238.4319</text:p>
          </table:table-cell>
          <table:table-cell office:value-type="float" office:value="365.67300599999999" table:style-name="ce64">
            <text:p>365.6730</text:p>
          </table:table-cell>
          <table:table-cell office:value-type="float" office:value="7.2602799999999998" table:style-name="ce64">
            <text:p>7.260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02.48051599999997" table:style-name="ce64">
            <text:p>702.4805</text:p>
          </table:table-cell>
          <table:table-cell office:value-type="float" office:value="24.632370999999999" table:style-name="ce64">
            <text:p>24.6324</text:p>
          </table:table-cell>
          <table:table-cell office:value-type="float" office:value="36.686959999999999" table:style-name="ce64">
            <text:p>36.6870</text:p>
          </table:table-cell>
          <table:table-cell office:value-type="float" office:value="11.6776" table:style-name="ce64">
            <text:p>11.6776</text:p>
          </table:table-cell>
          <table:table-cell office:value-type="float" office:value="0" table:style-name="ce64">
            <text:p>-</text:p>
          </table:table-cell>
          <table:table-cell office:value-type="float" office:value="138.921538" table:style-name="ce64">
            <text:p>138.9215</text:p>
          </table:table-cell>
          <table:table-cell table:number-columns-repeated="16355" table:style-name="ce41"/>
        </table:table-row>
        <table:table-row table:style-name="ro15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4388.4852739999997" table:number-columns-spanned="2" table:number-rows-spanned="1" table:style-name="ce375">
            <text:p>4,388.4853<text:s/></text:p>
          </table:table-cell>
          <table:covered-table-cell/>
          <table:table-cell office:value-type="float" office:value="3817.4335890000002" table:number-columns-spanned="2" table:number-rows-spanned="1" table:style-name="ce374">
            <text:p>3,817.4336</text:p>
          </table:table-cell>
          <table:covered-table-cell/>
          <table:table-cell office:value-type="float" office:value="15.58747" table:style-name="ce63">
            <text:p>15.5875</text:p>
          </table:table-cell>
          <table:table-cell office:value-type="float" office:value="131.40572599999999" table:style-name="ce63">
            <text:p>131.4057</text:p>
          </table:table-cell>
          <table:table-cell office:value-type="float" office:value="2.2844000000000002" table:style-name="ce63">
            <text:p>2.2844</text:p>
          </table:table-cell>
          <table:table-cell office:value-type="float" office:value="169.49835300000001" table:style-name="ce63">
            <text:p>169.4984</text:p>
          </table:table-cell>
          <table:table-cell office:value-type="float" office:value="2954.302956" table:style-name="ce63">
            <text:p>2,954.3030</text:p>
          </table:table-cell>
          <table:table-cell office:value-type="float" office:value="5.0456000000000003" table:style-name="ce63">
            <text:p>5.0456</text:p>
          </table:table-cell>
          <table:table-cell office:value-type="float" office:value="6.0378249999999998" table:style-name="ce63">
            <text:p>6.037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46.832777" table:style-name="ce64">
            <text:p>46.8328</text:p>
          </table:table-cell>
          <table:table-cell office:value-type="float" office:value="162.714902" table:style-name="ce64">
            <text:p>162.7149</text:p>
          </table:table-cell>
          <table:table-cell office:value-type="float" office:value="13.846299999999999" table:style-name="ce64">
            <text:p>13.846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51.50559999999999" table:style-name="ce64">
            <text:p>251.5056</text:p>
          </table:table-cell>
          <table:table-cell office:value-type="float" office:value="1.1168" table:style-name="ce64">
            <text:p>1.1168</text:p>
          </table:table-cell>
          <table:table-cell office:value-type="float" office:value="56.546880000000002" table:style-name="ce64">
            <text:p>56.5469</text:p>
          </table:table-cell>
          <table:table-cell office:value-type="float" office:value="0.70799999999999996" table:style-name="ce64">
            <text:p>0.7080</text:p>
          </table:table-cell>
          <table:table-cell office:value-type="float" office:value="0" table:style-name="ce64">
            <text:p>-</text:p>
          </table:table-cell>
          <table:table-cell office:value-type="float" office:value="571.05168500000002" table:style-name="ce64">
            <text:p>571.0517</text:p>
          </table:table-cell>
          <table:table-cell table:style-name="ce71"/>
          <table:table-cell table:style-name="ce80"/>
          <table:table-cell table:number-columns-repeated="2" table:style-name="ce81"/>
          <table:table-cell table:number-columns-repeated="4" table:style-name="ce80"/>
          <table:table-cell table:number-columns-repeated="2" table:style-name="ce81"/>
          <table:table-cell table:number-columns-repeated="2" table:style-name="ce80"/>
          <table:table-cell table:style-name="ce81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8.4473400000000005" table:number-columns-spanned="2" table:number-rows-spanned="1" table:style-name="ce375">
            <text:p>8.4473<text:s/></text:p>
          </table:table-cell>
          <table:covered-table-cell/>
          <table:table-cell office:value-type="float" office:value="5.9388509999999997" table:number-columns-spanned="2" table:number-rows-spanned="1" table:style-name="ce374">
            <text:p>5.9389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1.0004409999999999" table:style-name="ce63">
            <text:p>1.000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.6213500000000001" table:style-name="ce63">
            <text:p>1.6214</text:p>
          </table:table-cell>
          <table:table-cell office:value-type="float" office:value="0" table:style-name="ce63">
            <text:p>-</text:p>
          </table:table-cell>
          <table:table-cell office:value-type="float" office:value="0.29294100000000001" table:style-name="ce63">
            <text:p>0.292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98977599999999999" table:style-name="ce64">
            <text:p>0.9898</text:p>
          </table:table-cell>
          <table:table-cell office:value-type="float" office:value="1.3728070000000001" table:style-name="ce64">
            <text:p>1.3728</text:p>
          </table:table-cell>
          <table:table-cell office:value-type="float" office:value="0" table:style-name="ce64">
            <text:p>-</text:p>
          </table:table-cell>
          <table:table-cell office:value-type="float" office:value="0.56059999999999999" table:style-name="ce64">
            <text:p>0.560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100936" table:style-name="ce64">
            <text:p>0.100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.508489" table:style-name="ce64">
            <text:p>2.5085</text:p>
          </table:table-cell>
          <table:table-cell table:style-name="ce71"/>
          <table:table-cell table:style-name="ce80"/>
          <table:table-cell table:number-columns-repeated="3" table:style-name="ce81"/>
          <table:table-cell table:number-columns-repeated="2" table:style-name="ce80"/>
          <table:table-cell table:number-columns-repeated="3" table:style-name="ce81"/>
          <table:table-cell table:number-columns-repeated="2" table:style-name="ce80"/>
          <table:table-cell table:style-name="ce81"/>
          <table:table-cell table:number-columns-repeated="16342" table:style-name="ce71"/>
        </table:table-row>
        <table:table-row table:style-name="ro15">
          <table:table-cell table:style-name="ce87"/>
          <table:table-cell table:style-name="ce88"/>
          <table:table-cell table:style-name="ce89"/>
          <table:table-cell table:style-name="ce90"/>
          <table:table-cell table:number-columns-repeated="11" table:style-name="ce91"/>
          <table:table-cell table:style-name="ce87"/>
          <table:table-cell table:style-name="ce92"/>
          <table:table-cell table:number-columns-repeated="12" table:style-name="ce91"/>
          <table:table-cell table:style-name="ce71"/>
          <table:table-cell table:style-name="ce80"/>
          <table:table-cell table:number-columns-repeated="2" table:style-name="ce81"/>
          <table:table-cell table:number-columns-repeated="5" table:style-name="ce80"/>
          <table:table-cell table:style-name="ce81"/>
          <table:table-cell table:number-columns-repeated="2" table:style-name="ce80"/>
          <table:table-cell table:style-name="ce81"/>
          <table:table-cell table:number-columns-repeated="16342" table:style-name="ce71"/>
        </table:table-row>
        <table:table-row table:style-name="ro15">
          <table:table-cell office:value-type="string" table:style-name="ce62">
            <text:p>後壁區 Houbi</text:p>
          </table:table-cell>
          <table:table-cell office:value-type="string" table:style-name="ce62">
            <text:p>公有　　Public Land</text:p>
          </table:table-cell>
          <table:table-cell office:value-type="float" office:value="1149.0290540000001" table:number-columns-spanned="2" table:number-rows-spanned="1" table:style-name="ce375">
            <text:p>1,149.0291<text:s/></text:p>
          </table:table-cell>
          <table:covered-table-cell/>
          <table:table-cell office:value-type="float" office:value="1108.6998779999999" table:number-columns-spanned="2" table:number-rows-spanned="1" table:style-name="ce374">
            <text:p>1,108.6999</text:p>
          </table:table-cell>
          <table:covered-table-cell/>
          <table:table-cell office:value-type="float" office:value="0.40121200000000001" table:style-name="ce63">
            <text:p>0.4012</text:p>
          </table:table-cell>
          <table:table-cell office:value-type="float" office:value="5.9501289999999996" table:style-name="ce63">
            <text:p>5.950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97.361915999999994" table:style-name="ce63">
            <text:p>97.3619</text:p>
          </table:table-cell>
          <table:table-cell office:value-type="float" office:value="0" table:style-name="ce63">
            <text:p>-</text:p>
          </table:table-cell>
          <table:table-cell office:value-type="float" office:value="8.0131999999999995E-2" table:style-name="ce63">
            <text:p>0.080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後壁區 Houbi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315.01397600000001" table:style-name="ce64">
            <text:p>315.0140</text:p>
          </table:table-cell>
          <table:table-cell office:value-type="float" office:value="598.09697700000004" table:style-name="ce64">
            <text:p>598.097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6.735434000000001" table:style-name="ce64">
            <text:p>26.7354</text:p>
          </table:table-cell>
          <table:table-cell office:value-type="float" office:value="53.899360000000001" table:style-name="ce64">
            <text:p>53.899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0.329175999999997" table:style-name="ce64">
            <text:p>40.3292</text:p>
          </table:table-cell>
          <table:table-cell table:number-columns-repeated="16355" table:style-name="ce71"/>
        </table:table-row>
        <table:table-row table:style-name="ro15">
          <table:table-cell table:style-name="ce93"/>
          <table:table-cell office:value-type="string" table:style-name="ce62">
            <text:p>私有　　Private Land</text:p>
          </table:table-cell>
          <table:table-cell office:value-type="float" office:value="5815.3353999999999" table:number-columns-spanned="2" table:number-rows-spanned="1" table:style-name="ce375">
            <text:p>5,815.3354<text:s/></text:p>
          </table:table-cell>
          <table:covered-table-cell/>
          <table:table-cell office:value-type="float" office:value="5700.7211180000004" table:number-columns-spanned="2" table:number-rows-spanned="1" table:style-name="ce374">
            <text:p>5,700.7211</text:p>
          </table:table-cell>
          <table:covered-table-cell/>
          <table:table-cell office:value-type="float" office:value="39.024393000000003" table:style-name="ce63">
            <text:p>39.0244</text:p>
          </table:table-cell>
          <table:table-cell office:value-type="float" office:value="298.38056999999998" table:style-name="ce63">
            <text:p>298.3806</text:p>
          </table:table-cell>
          <table:table-cell office:value-type="float" office:value="0" table:style-name="ce63">
            <text:p>-</text:p>
          </table:table-cell>
          <table:table-cell office:value-type="float" office:value="40.989666" table:style-name="ce63">
            <text:p>40.9897</text:p>
          </table:table-cell>
          <table:table-cell office:value-type="float" office:value="5173.9988489999996" table:style-name="ce63">
            <text:p>5,173.9988</text:p>
          </table:table-cell>
          <table:table-cell office:value-type="float" office:value="0" table:style-name="ce63">
            <text:p>-</text:p>
          </table:table-cell>
          <table:table-cell office:value-type="float" office:value="5.5048079999999997" table:style-name="ce63">
            <text:p>5.504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93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92.541398000000001" table:style-name="ce64">
            <text:p>92.5414</text:p>
          </table:table-cell>
          <table:table-cell office:value-type="float" office:value="31.436876000000002" table:style-name="ce64">
            <text:p>31.4369</text:p>
          </table:table-cell>
          <table:table-cell office:value-type="float" office:value="0.17494100000000001" table:style-name="ce64">
            <text:p>0.174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1172" table:style-name="ce64">
            <text:p>0.1172</text:p>
          </table:table-cell>
          <table:table-cell office:value-type="float" office:value="0.31709799999999999" table:style-name="ce64">
            <text:p>0.3171</text:p>
          </table:table-cell>
          <table:table-cell office:value-type="float" office:value="18.235319" table:style-name="ce64">
            <text:p>18.235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14.614282" table:style-name="ce64">
            <text:p>114.6143</text:p>
          </table:table-cell>
          <table:table-cell table:style-name="ce71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5.7929459999999997" table:number-columns-spanned="2" table:number-rows-spanned="1" table:style-name="ce375">
            <text:p>5.7929<text:s/></text:p>
          </table:table-cell>
          <table:covered-table-cell/>
          <table:table-cell office:value-type="float" office:value="5.1494600000000004" table:number-columns-spanned="2" table:number-rows-spanned="1" table:style-name="ce374">
            <text:p>5.1495</text:p>
          </table:table-cell>
          <table:covered-table-cell/>
          <table:table-cell office:value-type="float" office:value="0.519984" table:style-name="ce63">
            <text:p>0.5200</text:p>
          </table:table-cell>
          <table:table-cell office:value-type="float" office:value="0.430616" table:style-name="ce63">
            <text:p>0.430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.463387" table:style-name="ce63">
            <text:p>2.4634</text:p>
          </table:table-cell>
          <table:table-cell office:value-type="float" office:value="0" table:style-name="ce63">
            <text:p>-</text:p>
          </table:table-cell>
          <table:table-cell office:value-type="float" office:value="0.533775" table:style-name="ce63">
            <text:p>0.533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89506200000000002" table:style-name="ce64">
            <text:p>0.8951</text:p>
          </table:table-cell>
          <table:table-cell office:value-type="float" office:value="0.24106" table:style-name="ce64">
            <text:p>0.241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.5575999999999995E-2" table:style-name="ce64">
            <text:p>0.065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643486" table:style-name="ce64">
            <text:p>0.6435</text:p>
          </table:table-cell>
          <table:table-cell table:style-name="ce71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87"/>
          <table:table-cell table:style-name="ce88"/>
          <table:table-cell table:number-columns-repeated="2" table:style-name="ce90"/>
          <table:table-cell table:number-columns-repeated="11" table:style-name="ce91"/>
          <table:table-cell table:style-name="ce87"/>
          <table:table-cell table:style-name="ce92"/>
          <table:table-cell table:number-columns-repeated="12" table:style-name="ce91"/>
          <table:table-cell table:style-name="ce71"/>
          <table:table-cell table:style-name="ce77"/>
          <table:table-cell table:number-columns-repeated="2" table:style-name="ce78"/>
          <table:table-cell table:number-columns-repeated="5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office:value-type="string" table:style-name="ce62">
            <text:p>東山區 Dongshan</text:p>
          </table:table-cell>
          <table:table-cell office:value-type="string" table:style-name="ce62">
            <text:p>公有　　Public Land</text:p>
          </table:table-cell>
          <table:table-cell office:value-type="float" office:value="4496.7303959999999" table:number-columns-spanned="2" table:number-rows-spanned="1" table:style-name="ce375">
            <text:p>4,496.7304<text:s/></text:p>
          </table:table-cell>
          <table:covered-table-cell/>
          <table:table-cell office:value-type="float" office:value="4357.3352619999996" table:number-columns-spanned="2" table:number-rows-spanned="1" table:style-name="ce374">
            <text:p>4,357.3353</text:p>
          </table:table-cell>
          <table:covered-table-cell/>
          <table:table-cell office:value-type="float" office:value="3.0099999999999998E-2" table:style-name="ce63">
            <text:p>0.0301</text:p>
          </table:table-cell>
          <table:table-cell office:value-type="float" office:value="2.4366970000000001" table:style-name="ce63">
            <text:p>2.4367</text:p>
          </table:table-cell>
          <table:table-cell office:value-type="float" office:value="4.0488999999999997" table:style-name="ce63">
            <text:p>4.0489</text:p>
          </table:table-cell>
          <table:table-cell office:value-type="float" office:value="2.5000000000000001E-3" table:style-name="ce63">
            <text:p>0.0025</text:p>
          </table:table-cell>
          <table:table-cell office:value-type="float" office:value="673.28272600000003" table:style-name="ce63">
            <text:p>673.2827</text:p>
          </table:table-cell>
          <table:table-cell office:value-type="float" office:value="1742.8841" table:style-name="ce63">
            <text:p>1,742.8841</text:p>
          </table:table-cell>
          <table:table-cell office:value-type="float" office:value="1.0487420000000001" table:style-name="ce63">
            <text:p>1.048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東山區 Dongshan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63.973713" table:style-name="ce64">
            <text:p>163.9737</text:p>
          </table:table-cell>
          <table:table-cell office:value-type="float" office:value="273.21553899999998" table:style-name="ce64">
            <text:p>273.2155</text:p>
          </table:table-cell>
          <table:table-cell office:value-type="float" office:value="108.4806" table:style-name="ce64">
            <text:p>108.480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258.692223" table:style-name="ce64">
            <text:p>1,258.6922</text:p>
          </table:table-cell>
          <table:table-cell office:value-type="float" office:value="51.408728000000004" table:style-name="ce64">
            <text:p>51.4087</text:p>
          </table:table-cell>
          <table:table-cell office:value-type="float" office:value="67.401196999999996" table:style-name="ce64">
            <text:p>67.4012</text:p>
          </table:table-cell>
          <table:table-cell office:value-type="float" office:value="10.429497" table:style-name="ce64">
            <text:p>10.4295</text:p>
          </table:table-cell>
          <table:table-cell office:value-type="float" office:value="0" table:style-name="ce64">
            <text:p>-</text:p>
          </table:table-cell>
          <table:table-cell office:value-type="float" office:value="139.39513400000001" table:style-name="ce64">
            <text:p>139.3951</text:p>
          </table:table-cell>
          <table:table-cell table:number-columns-repeated="16355" table:style-name="ce71"/>
        </table:table-row>
        <table:table-row table:style-name="ro15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7299.3005830000002" table:number-columns-spanned="2" table:number-rows-spanned="1" table:style-name="ce375">
            <text:p>7,299.3006<text:s/></text:p>
          </table:table-cell>
          <table:covered-table-cell/>
          <table:table-cell office:value-type="float" office:value="7071.0162989999999" table:number-columns-spanned="2" table:number-rows-spanned="1" table:style-name="ce374">
            <text:p>7,071.0163</text:p>
          </table:table-cell>
          <table:covered-table-cell/>
          <table:table-cell office:value-type="float" office:value="13.437695" table:style-name="ce63">
            <text:p>13.4377</text:p>
          </table:table-cell>
          <table:table-cell office:value-type="float" office:value="135.07002" table:style-name="ce63">
            <text:p>135.0700</text:p>
          </table:table-cell>
          <table:table-cell office:value-type="float" office:value="62.331620999999998" table:style-name="ce63">
            <text:p>62.3316</text:p>
          </table:table-cell>
          <table:table-cell office:value-type="float" office:value="4.1005000000000003" table:style-name="ce63">
            <text:p>4.1005</text:p>
          </table:table-cell>
          <table:table-cell office:value-type="float" office:value="5629.0373030000001" table:style-name="ce63">
            <text:p>5,629.0373</text:p>
          </table:table-cell>
          <table:table-cell office:value-type="float" office:value="1069.291373" table:style-name="ce63">
            <text:p>1,069.2914</text:p>
          </table:table-cell>
          <table:table-cell office:value-type="float" office:value="7.7920780000000001" table:style-name="ce63">
            <text:p>7.792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53.566718000000002" table:style-name="ce64">
            <text:p>53.5667</text:p>
          </table:table-cell>
          <table:table-cell office:value-type="float" office:value="22.639423000000001" table:style-name="ce64">
            <text:p>22.6394</text:p>
          </table:table-cell>
          <table:table-cell office:value-type="float" office:value="9.6028000000000002" table:style-name="ce64">
            <text:p>9.602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.4108000000000001" table:style-name="ce64">
            <text:p>6.4108</text:p>
          </table:table-cell>
          <table:table-cell office:value-type="float" office:value="1.4236" table:style-name="ce64">
            <text:p>1.4236</text:p>
          </table:table-cell>
          <table:table-cell office:value-type="float" office:value="15.610644000000001" table:style-name="ce64">
            <text:p>15.6106</text:p>
          </table:table-cell>
          <table:table-cell office:value-type="float" office:value="40.701723999999999" table:style-name="ce64">
            <text:p>40.7017</text:p>
          </table:table-cell>
          <table:table-cell office:value-type="float" office:value="0" table:style-name="ce64">
            <text:p>-</text:p>
          </table:table-cell>
          <table:table-cell office:value-type="float" office:value="228.28428400000001" table:style-name="ce64">
            <text:p>228.2843</text:p>
          </table:table-cell>
          <table:table-cell table:style-name="ce71"/>
          <table:table-cell table:style-name="ce77"/>
          <table:table-cell table:number-columns-repeated="3" table:style-name="ce78"/>
          <table:table-cell table:number-columns-repeated="3" table:style-name="ce77"/>
          <table:table-cell table:number-columns-repeated="2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32.947194000000003" table:number-columns-spanned="2" table:number-rows-spanned="1" table:style-name="ce375">
            <text:p>32.9472<text:s/></text:p>
          </table:table-cell>
          <table:covered-table-cell/>
          <table:table-cell office:value-type="float" office:value="31.139282000000001" table:number-columns-spanned="2" table:number-rows-spanned="1" table:style-name="ce374">
            <text:p>31.1393</text:p>
          </table:table-cell>
          <table:covered-table-cell/>
          <table:table-cell office:value-type="float" office:value="5.3119999999999999E-3" table:style-name="ce63">
            <text:p>0.0053</text:p>
          </table:table-cell>
          <table:table-cell office:value-type="float" office:value="5.0529739999999999" table:style-name="ce63">
            <text:p>5.0530</text:p>
          </table:table-cell>
          <table:table-cell office:value-type="float" office:value="0.74370000000000003" table:style-name="ce63">
            <text:p>0.7437</text:p>
          </table:table-cell>
          <table:table-cell office:value-type="float" office:value="0" table:style-name="ce63">
            <text:p>-</text:p>
          </table:table-cell>
          <table:table-cell office:value-type="float" office:value="11.55101" table:style-name="ce63">
            <text:p>11.5510</text:p>
          </table:table-cell>
          <table:table-cell office:value-type="float" office:value="10.132199999999999" table:style-name="ce63">
            <text:p>10.132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1.6308739999999999" table:style-name="ce64">
            <text:p>1.6309</text:p>
          </table:table-cell>
          <table:table-cell office:value-type="float" office:value="8.2799999999999999E-2" table:style-name="ce64">
            <text:p>0.082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.491012" table:style-name="ce64">
            <text:p>1.4910</text:p>
          </table:table-cell>
          <table:table-cell office:value-type="float" office:value="0.44940000000000002" table:style-name="ce64">
            <text:p>0.4494</text:p>
          </table:table-cell>
          <table:table-cell office:value-type="float" office:value="0" table:style-name="ce64">
            <text:p>-</text:p>
          </table:table-cell>
          <table:table-cell office:value-type="float" office:value="1.807912" table:style-name="ce64">
            <text:p>1.8079</text:p>
          </table:table-cell>
          <table:table-cell table:style-name="ce71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94"/>
          <table:table-cell table:style-name="ce95"/>
          <table:table-cell table:number-columns-repeated="2" table:style-name="ce96"/>
          <table:table-cell table:number-columns-repeated="2" table:style-name="ce63"/>
          <table:table-cell table:number-columns-repeated="9" table:style-name="ce84"/>
          <table:table-cell table:style-name="ce94"/>
          <table:table-cell table:style-name="ce95"/>
          <table:table-cell table:number-columns-repeated="12" table:style-name="ce84"/>
          <table:table-cell table:style-name="ce71"/>
          <table:table-cell table:style-name="ce77"/>
          <table:table-cell table:number-columns-repeated="2" table:style-name="ce78"/>
          <table:table-cell table:number-columns-repeated="8" table:style-name="ce77"/>
          <table:table-cell table:style-name="ce78"/>
          <table:table-cell table:number-columns-repeated="16342" table:style-name="ce71"/>
        </table:table-row>
        <table:table-row table:style-name="ro15">
          <table:table-cell office:value-type="string" table:style-name="ce62">
            <text:p>麻豆區 Madou</text:p>
          </table:table-cell>
          <table:table-cell office:value-type="string" table:style-name="ce62">
            <text:p>公有　　Public Land</text:p>
          </table:table-cell>
          <table:table-cell office:value-type="float" office:value="570.58005100000003" table:number-columns-spanned="2" table:number-rows-spanned="1" table:style-name="ce375">
            <text:p>570.5801<text:s/></text:p>
          </table:table-cell>
          <table:covered-table-cell/>
          <table:table-cell office:value-type="float" office:value="344.73728199999999" table:number-columns-spanned="2" table:number-rows-spanned="1" table:style-name="ce374">
            <text:p>344.7373</text:p>
          </table:table-cell>
          <table:covered-table-cell/>
          <table:table-cell office:value-type="float" office:value="0.423481" table:style-name="ce63">
            <text:p>0.4235</text:p>
          </table:table-cell>
          <table:table-cell office:value-type="float" office:value="0.79079999999999995" table:style-name="ce63">
            <text:p>0.7908</text:p>
          </table:table-cell>
          <table:table-cell office:value-type="float" office:value="0" table:style-name="ce63">
            <text:p>-</text:p>
          </table:table-cell>
          <table:table-cell office:value-type="float" office:value="3.6499999999999998E-2" table:style-name="ce63">
            <text:p>0.0365</text:p>
          </table:table-cell>
          <table:table-cell office:value-type="float" office:value="18.301535999999999" table:style-name="ce63">
            <text:p>18.3015</text:p>
          </table:table-cell>
          <table:table-cell office:value-type="float" office:value="0" table:style-name="ce63">
            <text:p>-</text:p>
          </table:table-cell>
          <table:table-cell office:value-type="float" office:value="0.70985600000000004" table:style-name="ce63">
            <text:p>0.709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麻豆區 Madou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10.47476399999999" table:style-name="ce64">
            <text:p>110.4748</text:p>
          </table:table-cell>
          <table:table-cell office:value-type="float" office:value="178.702045" table:style-name="ce64">
            <text:p>178.7020</text:p>
          </table:table-cell>
          <table:table-cell office:value-type="float" office:value="0.70599999999999996" table:style-name="ce64">
            <text:p>0.706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9.3923000000000005" table:style-name="ce64">
            <text:p>9.3923</text:p>
          </table:table-cell>
          <table:table-cell office:value-type="float" office:value="25.2" table:style-name="ce64">
            <text:p>25.200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25.842769" table:style-name="ce64">
            <text:p>225.8428</text:p>
          </table:table-cell>
          <table:table-cell table:style-name="ce65"/>
          <table:table-cell table:number-columns-repeated="16354" table:style-name="ce71"/>
        </table:table-row>
        <table:table-row table:style-name="ro15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4109.4985569999999" table:number-columns-spanned="2" table:number-rows-spanned="1" table:style-name="ce375">
            <text:p>4,109.4986<text:s/></text:p>
          </table:table-cell>
          <table:covered-table-cell/>
          <table:table-cell office:value-type="float" office:value="2567.9887680000002" table:number-columns-spanned="2" table:number-rows-spanned="1" table:style-name="ce374">
            <text:p>2,567.9888</text:p>
          </table:table-cell>
          <table:covered-table-cell/>
          <table:table-cell office:value-type="float" office:value="44.159002999999998" table:style-name="ce63">
            <text:p>44.1590</text:p>
          </table:table-cell>
          <table:table-cell office:value-type="float" office:value="126.46446" table:style-name="ce63">
            <text:p>126.4645</text:p>
          </table:table-cell>
          <table:table-cell office:value-type="float" office:value="0" table:style-name="ce63">
            <text:p>-</text:p>
          </table:table-cell>
          <table:table-cell office:value-type="float" office:value="9.8043999999999993" table:style-name="ce63">
            <text:p>9.8044</text:p>
          </table:table-cell>
          <table:table-cell office:value-type="float" office:value="1755.413716" table:style-name="ce63">
            <text:p>1,755.4137</text:p>
          </table:table-cell>
          <table:table-cell office:value-type="float" office:value="0" table:style-name="ce63">
            <text:p>-</text:p>
          </table:table-cell>
          <table:table-cell office:value-type="float" office:value="493.38034699999997" table:style-name="ce63">
            <text:p>493.380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42.562601000000001" table:style-name="ce64">
            <text:p>42.5626</text:p>
          </table:table-cell>
          <table:table-cell office:value-type="float" office:value="29.128105999999999" table:style-name="ce64">
            <text:p>29.1281</text:p>
          </table:table-cell>
          <table:table-cell office:value-type="float" office:value="2.6219000000000001" table:style-name="ce64">
            <text:p>2.621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.7638999999999996" table:style-name="ce64">
            <text:p>5.7639</text:p>
          </table:table-cell>
          <table:table-cell office:value-type="float" office:value="8.9999999999999998E-4" table:style-name="ce64">
            <text:p>0.0009</text:p>
          </table:table-cell>
          <table:table-cell office:value-type="float" office:value="58.689435000000003" table:style-name="ce64">
            <text:p>58.689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541.509789" table:style-name="ce64">
            <text:p>1,541.5098</text:p>
          </table:table-cell>
          <table:table-cell table:style-name="ce71"/>
          <table:table-cell table:style-name="ce77"/>
          <table:table-cell table:number-columns-repeated="3" table:style-name="ce78"/>
          <table:table-cell table:number-columns-repeated="3" table:style-name="ce77"/>
          <table:table-cell table:number-columns-repeated="2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21.834070000000001" table:number-columns-spanned="2" table:number-rows-spanned="1" table:style-name="ce375">
            <text:p>21.8341<text:s/></text:p>
          </table:table-cell>
          <table:covered-table-cell/>
          <table:table-cell office:value-type="float" office:value="7.4701310000000003" table:number-columns-spanned="2" table:number-rows-spanned="1" table:style-name="ce374">
            <text:p>7.4701</text:p>
          </table:table-cell>
          <table:covered-table-cell/>
          <table:table-cell office:value-type="float" office:value="0.75470000000000004" table:style-name="ce63">
            <text:p>0.7547</text:p>
          </table:table-cell>
          <table:table-cell office:value-type="float" office:value="2.4685000000000001" table:style-name="ce63">
            <text:p>2.468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.0641309999999999" table:style-name="ce63">
            <text:p>1.0641</text:p>
          </table:table-cell>
          <table:table-cell office:value-type="float" office:value="0" table:style-name="ce63">
            <text:p>-</text:p>
          </table:table-cell>
          <table:table-cell office:value-type="float" office:value="0.24360000000000001" table:style-name="ce63">
            <text:p>0.243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28589999999999999" table:style-name="ce64">
            <text:p>0.2859</text:p>
          </table:table-cell>
          <table:table-cell office:value-type="float" office:value="2.6594000000000002" table:style-name="ce64">
            <text:p>2.659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4.363939" table:style-name="ce64">
            <text:p>14.3639</text:p>
          </table:table-cell>
          <table:table-cell table:style-name="ce71"/>
          <table:table-cell table:style-name="ce77"/>
          <table:table-cell table:number-columns-repeated="3" table:style-name="ce78"/>
          <table:table-cell table:number-columns-repeated="3" table:style-name="ce77"/>
          <table:table-cell table:number-columns-repeated="2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number-columns-repeated="2" table:style-name="ce62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84"/>
          <table:table-cell table:number-columns-repeated="2" table:style-name="ce62"/>
          <table:table-cell table:number-columns-repeated="12" table:style-name="ce84"/>
          <table:table-cell table:style-name="ce65"/>
          <table:table-cell table:style-name="ce77"/>
          <table:table-cell table:number-columns-repeated="2" table:style-name="ce78"/>
          <table:table-cell table:number-columns-repeated="5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office:value-type="string" table:style-name="ce62">
            <text:p>下營區 Siaying</text:p>
          </table:table-cell>
          <table:table-cell office:value-type="string" table:style-name="ce62">
            <text:p>公有　　Public Land</text:p>
          </table:table-cell>
          <table:table-cell office:value-type="float" office:value="539.38075300000003" table:number-columns-spanned="2" table:number-rows-spanned="1" table:style-name="ce375">
            <text:p>539.3808<text:s/></text:p>
          </table:table-cell>
          <table:covered-table-cell/>
          <table:table-cell office:value-type="float" office:value="476.30054999999999" table:number-columns-spanned="2" table:number-rows-spanned="1" table:style-name="ce374">
            <text:p>476.3006</text:p>
          </table:table-cell>
          <table:covered-table-cell/>
          <table:table-cell office:value-type="float" office:value="5.9299999999999999E-2" table:style-name="ce63">
            <text:p>0.0593</text:p>
          </table:table-cell>
          <table:table-cell office:value-type="float" office:value="1.2344999999999999" table:style-name="ce63">
            <text:p>1.234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68.0167" table:style-name="ce63">
            <text:p>68.016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下營區 Siaying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66.90430000000001" table:style-name="ce64">
            <text:p>166.9043</text:p>
          </table:table-cell>
          <table:table-cell office:value-type="float" office:value="227.15289999999999" table:style-name="ce64">
            <text:p>227.1529</text:p>
          </table:table-cell>
          <table:table-cell office:value-type="float" office:value="0.1129" table:style-name="ce64">
            <text:p>0.112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.9063999999999997" table:style-name="ce64">
            <text:p>6.9064</text:p>
          </table:table-cell>
          <table:table-cell office:value-type="float" office:value="5.9135499999999999" table:style-name="ce64">
            <text:p>5.913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3.080202999999997" table:style-name="ce64">
            <text:p>63.0802</text:p>
          </table:table-cell>
          <table:table-cell table:style-name="ce65"/>
          <table:table-cell table:number-columns-repeated="16354" table:style-name="ce71"/>
        </table:table-row>
        <table:table-row table:style-name="ro15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2786.7611860000002" table:number-columns-spanned="2" table:number-rows-spanned="1" table:style-name="ce375">
            <text:p>2,786.7612<text:s/></text:p>
          </table:table-cell>
          <table:covered-table-cell/>
          <table:table-cell office:value-type="float" office:value="2520.0389500000001" table:number-columns-spanned="2" table:number-rows-spanned="1" table:style-name="ce374">
            <text:p>2,520.0390</text:p>
          </table:table-cell>
          <table:covered-table-cell/>
          <table:table-cell office:value-type="float" office:value="18.9468" table:style-name="ce63">
            <text:p>18.9468</text:p>
          </table:table-cell>
          <table:table-cell office:value-type="float" office:value="116.49590000000001" table:style-name="ce63">
            <text:p>116.4959</text:p>
          </table:table-cell>
          <table:table-cell office:value-type="float" office:value="0" table:style-name="ce63">
            <text:p>-</text:p>
          </table:table-cell>
          <table:table-cell office:value-type="float" office:value="2.6396999999999999" table:style-name="ce63">
            <text:p>2.6397</text:p>
          </table:table-cell>
          <table:table-cell office:value-type="float" office:value="2214.26125" table:style-name="ce63">
            <text:p>2,214.2613</text:p>
          </table:table-cell>
          <table:table-cell office:value-type="float" office:value="0" table:style-name="ce63">
            <text:p>-</text:p>
          </table:table-cell>
          <table:table-cell office:value-type="float" office:value="121.03830000000001" table:style-name="ce63">
            <text:p>121.038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25.049299999999999" table:style-name="ce64">
            <text:p>25.0493</text:p>
          </table:table-cell>
          <table:table-cell office:value-type="float" office:value="6.4977999999999998" table:style-name="ce64">
            <text:p>6.4978</text:p>
          </table:table-cell>
          <table:table-cell office:value-type="float" office:value="0.53969999999999996" table:style-name="ce64">
            <text:p>0.539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.3364000000000003" table:style-name="ce64">
            <text:p>5.3364</text:p>
          </table:table-cell>
          <table:table-cell office:value-type="float" office:value="9.2338000000000005" table:style-name="ce64">
            <text:p>9.233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66.72223600000001" table:style-name="ce64">
            <text:p>266.7222</text:p>
          </table:table-cell>
          <table:table-cell table:style-name="ce65"/>
          <table:table-cell table:style-name="ce77"/>
          <table:table-cell table:number-columns-repeated="2" table:style-name="ce78"/>
          <table:table-cell table:number-columns-repeated="3"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6.0701780000000003" table:number-columns-spanned="2" table:number-rows-spanned="1" table:style-name="ce375">
            <text:p>6.0702<text:s/></text:p>
          </table:table-cell>
          <table:covered-table-cell/>
          <table:table-cell office:value-type="float" office:value="4.9501999999999997" table:number-columns-spanned="2" table:number-rows-spanned="1" table:style-name="ce374">
            <text:p>4.9502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.33160000000000001" table:style-name="ce63">
            <text:p>0.331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.8677999999999999" table:style-name="ce63">
            <text:p>2.867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84830000000000005" table:style-name="ce64">
            <text:p>0.8483</text:p>
          </table:table-cell>
          <table:table-cell office:value-type="float" office:value="0.35920000000000002" table:style-name="ce64">
            <text:p>0.359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54330000000000001" table:style-name="ce64">
            <text:p>0.543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.1199779999999999" table:style-name="ce64">
            <text:p>1.1200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number-columns-repeated="2" table:style-name="ce62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84"/>
          <table:table-cell table:number-columns-repeated="2" table:style-name="ce62"/>
          <table:table-cell table:number-columns-repeated="12" table:style-name="ce84"/>
          <table:table-cell table:style-name="ce65"/>
          <table:table-cell table:style-name="ce77"/>
          <table:table-cell table:number-columns-repeated="2" table:style-name="ce78"/>
          <table:table-cell table:number-columns-repeated="5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office:value-type="string" table:style-name="ce62">
            <text:p>六甲區 Lioujia</text:p>
          </table:table-cell>
          <table:table-cell office:value-type="string" table:style-name="ce62">
            <text:p>公有　　Public Land</text:p>
          </table:table-cell>
          <table:table-cell office:value-type="float" office:value="4024.2276259999999" table:number-columns-spanned="2" table:number-rows-spanned="1" table:style-name="ce375">
            <text:p>4,024.2276<text:s/></text:p>
          </table:table-cell>
          <table:covered-table-cell/>
          <table:table-cell office:value-type="float" office:value="338.21009400000003" table:number-columns-spanned="2" table:number-rows-spanned="1" table:style-name="ce374">
            <text:p>338.2101</text:p>
          </table:table-cell>
          <table:covered-table-cell/>
          <table:table-cell office:value-type="float" office:value="0.54710000000000003" table:style-name="ce63">
            <text:p>0.5471</text:p>
          </table:table-cell>
          <table:table-cell office:value-type="float" office:value="0.27009899999999998" table:style-name="ce63">
            <text:p>0.270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60.502000000000002" table:style-name="ce63">
            <text:p>60.5020</text:p>
          </table:table-cell>
          <table:table-cell office:value-type="float" office:value="7.2624000000000004" table:style-name="ce63">
            <text:p>7.2624</text:p>
          </table:table-cell>
          <table:table-cell office:value-type="float" office:value="4.9599999999999998E-2" table:style-name="ce63">
            <text:p>0.049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六甲區 Lioujia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84.543459999999996" table:style-name="ce64">
            <text:p>84.5435</text:p>
          </table:table-cell>
          <table:table-cell office:value-type="float" office:value="171.10993500000001" table:style-name="ce64">
            <text:p>171.109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22620000000000001" table:style-name="ce64">
            <text:p>0.2262</text:p>
          </table:table-cell>
          <table:table-cell office:value-type="float" office:value="1.9307000000000001" table:style-name="ce64">
            <text:p>1.9307</text:p>
          </table:table-cell>
          <table:table-cell office:value-type="float" office:value="11.768599999999999" table:style-name="ce64">
            <text:p>11.768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686.0175319999998" table:style-name="ce64">
            <text:p>3,686.0175</text:p>
          </table:table-cell>
          <table:table-cell table:style-name="ce41"/>
          <table:table-cell table:number-columns-repeated="16354" table:style-name="ce97"/>
        </table:table-row>
        <table:table-row table:style-name="ro15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2529.1483710000002" table:number-columns-spanned="2" table:number-rows-spanned="1" table:style-name="ce375">
            <text:p>2,529.1484<text:s/></text:p>
          </table:table-cell>
          <table:covered-table-cell/>
          <table:table-cell office:value-type="float" office:value="1819.770102" table:number-columns-spanned="2" table:number-rows-spanned="1" table:style-name="ce374">
            <text:p>1,819.7701</text:p>
          </table:table-cell>
          <table:covered-table-cell/>
          <table:table-cell office:value-type="float" office:value="45.405099999999997" table:style-name="ce63">
            <text:p>45.4051</text:p>
          </table:table-cell>
          <table:table-cell office:value-type="float" office:value="37.564518999999997" table:style-name="ce63">
            <text:p>37.5645</text:p>
          </table:table-cell>
          <table:table-cell office:value-type="float" office:value="0" table:style-name="ce63">
            <text:p>-</text:p>
          </table:table-cell>
          <table:table-cell office:value-type="float" office:value="8.4650999999999996" table:style-name="ce63">
            <text:p>8.4651</text:p>
          </table:table-cell>
          <table:table-cell office:value-type="float" office:value="1664.8065810000001" table:style-name="ce63">
            <text:p>1,664.8066</text:p>
          </table:table-cell>
          <table:table-cell office:value-type="float" office:value="0" table:style-name="ce63">
            <text:p>-</text:p>
          </table:table-cell>
          <table:table-cell office:value-type="float" office:value="24.3218" table:style-name="ce63">
            <text:p>24.321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21.523282999999999" table:style-name="ce64">
            <text:p>21.5233</text:p>
          </table:table-cell>
          <table:table-cell office:value-type="float" office:value="12.6586" table:style-name="ce64">
            <text:p>12.6586</text:p>
          </table:table-cell>
          <table:table-cell office:value-type="float" office:value="1.7500000000000002E-2" table:style-name="ce64">
            <text:p>0.017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38669999999999999" table:style-name="ce64">
            <text:p>0.3867</text:p>
          </table:table-cell>
          <table:table-cell office:value-type="float" office:value="0.93759999999999999" table:style-name="ce64">
            <text:p>0.9376</text:p>
          </table:table-cell>
          <table:table-cell office:value-type="float" office:value="3.683319" table:style-name="ce64">
            <text:p>3.683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09.37826900000005" table:style-name="ce64">
            <text:p>709.3783</text:p>
          </table:table-cell>
          <table:table-cell table:style-name="ce65"/>
          <table:table-cell table:style-name="ce77"/>
          <table:table-cell table:number-columns-repeated="2" table:style-name="ce78"/>
          <table:table-cell table:number-columns-repeated="3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4.7363059999999999" table:number-columns-spanned="2" table:number-rows-spanned="1" table:style-name="ce375">
            <text:p>4.7363<text:s/></text:p>
          </table:table-cell>
          <table:covered-table-cell/>
          <table:table-cell office:value-type="float" office:value="3.6221999999999999" table:number-columns-spanned="2" table:number-rows-spanned="1" table:style-name="ce374">
            <text:p>3.6222</text:p>
          </table:table-cell>
          <table:covered-table-cell/>
          <table:table-cell office:value-type="float" office:value="0.13619999999999999" table:style-name="ce63">
            <text:p>0.1362</text:p>
          </table:table-cell>
          <table:table-cell office:value-type="float" office:value="0.37130000000000002" table:style-name="ce63">
            <text:p>0.371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.5647000000000002" table:style-name="ce63">
            <text:p>2.564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49380000000000002" table:style-name="ce64">
            <text:p>0.4938</text:p>
          </table:table-cell>
          <table:table-cell office:value-type="float" office:value="1.77E-2" table:style-name="ce64">
            <text:p>0.017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.85E-2" table:style-name="ce64">
            <text:p>0.038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.114106" table:style-name="ce64">
            <text:p>1.1141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62"/>
          <table:table-cell table:style-name="ce68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84"/>
          <table:table-cell table:style-name="ce62"/>
          <table:table-cell table:style-name="ce68"/>
          <table:table-cell table:number-columns-repeated="12" table:style-name="ce84"/>
          <table:table-cell table:style-name="ce65"/>
          <table:table-cell table:style-name="ce77"/>
          <table:table-cell table:number-columns-repeated="2" table:style-name="ce78"/>
          <table:table-cell table:number-columns-repeated="8" table:style-name="ce77"/>
          <table:table-cell table:style-name="ce78"/>
          <table:table-cell table:number-columns-repeated="16342" table:style-name="ce71"/>
        </table:table-row>
        <table:table-row table:style-name="ro15">
          <table:table-cell office:value-type="string" table:style-name="ce62">
            <text:p>官田區 Guantian</text:p>
          </table:table-cell>
          <table:table-cell office:value-type="string" table:style-name="ce62">
            <text:p>公有　　Public Land</text:p>
          </table:table-cell>
          <table:table-cell office:value-type="float" office:value="2605.1676859999998" table:number-columns-spanned="2" table:number-rows-spanned="1" table:style-name="ce375">
            <text:p>2,605.1677<text:s/></text:p>
          </table:table-cell>
          <table:covered-table-cell/>
          <table:table-cell office:value-type="float" office:value="903.04596600000002" table:number-columns-spanned="2" table:number-rows-spanned="1" table:style-name="ce374">
            <text:p>903.0460</text:p>
          </table:table-cell>
          <table:covered-table-cell/>
          <table:table-cell office:value-type="float" office:value="0.37130000000000002" table:style-name="ce63">
            <text:p>0.3713</text:p>
          </table:table-cell>
          <table:table-cell office:value-type="float" office:value="0.31929999999999997" table:style-name="ce63">
            <text:p>0.3193</text:p>
          </table:table-cell>
          <table:table-cell office:value-type="float" office:value="0.69230000000000003" table:style-name="ce63">
            <text:p>0.6923</text:p>
          </table:table-cell>
          <table:table-cell office:value-type="float" office:value="0" table:style-name="ce63">
            <text:p>-</text:p>
          </table:table-cell>
          <table:table-cell office:value-type="float" office:value="328.84190599999999" table:style-name="ce63">
            <text:p>328.8419</text:p>
          </table:table-cell>
          <table:table-cell office:value-type="float" office:value="163.7732" table:style-name="ce63">
            <text:p>163.773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官田區 Guantian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58.91376600000001" table:style-name="ce64">
            <text:p>158.9138</text:p>
          </table:table-cell>
          <table:table-cell office:value-type="float" office:value="131.984093" table:style-name="ce64">
            <text:p>131.984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2.534000000000001" table:style-name="ce64">
            <text:p>12.5340</text:p>
          </table:table-cell>
          <table:table-cell office:value-type="float" office:value="3.8553000000000002" table:style-name="ce64">
            <text:p>3.8553</text:p>
          </table:table-cell>
          <table:table-cell office:value-type="float" office:value="101.307801" table:style-name="ce64">
            <text:p>101.3078</text:p>
          </table:table-cell>
          <table:table-cell office:value-type="float" office:value="0.45300000000000001" table:style-name="ce64">
            <text:p>0.4530</text:p>
          </table:table-cell>
          <table:table-cell office:value-type="float" office:value="0" table:style-name="ce64">
            <text:p>-</text:p>
          </table:table-cell>
          <table:table-cell office:value-type="float" office:value="1702.1217200000001" table:style-name="ce64">
            <text:p>1,702.1217</text:p>
          </table:table-cell>
          <table:table-cell table:style-name="ce41"/>
          <table:table-cell table:number-columns-repeated="16354" table:style-name="ce97"/>
        </table:table-row>
        <table:table-row table:style-name="ro15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3999.6595689999999" table:number-columns-spanned="2" table:number-rows-spanned="1" table:style-name="ce375">
            <text:p>3,999.6596<text:s/></text:p>
          </table:table-cell>
          <table:covered-table-cell/>
          <table:table-cell office:value-type="float" office:value="2208.889776" table:number-columns-spanned="2" table:number-rows-spanned="1" table:style-name="ce374">
            <text:p>2,208.8898</text:p>
          </table:table-cell>
          <table:covered-table-cell/>
          <table:table-cell office:value-type="float" office:value="24.9267" table:style-name="ce63">
            <text:p>24.9267</text:p>
          </table:table-cell>
          <table:table-cell office:value-type="float" office:value="50.749937000000003" table:style-name="ce63">
            <text:p>50.7499</text:p>
          </table:table-cell>
          <table:table-cell office:value-type="float" office:value="0.74850000000000005" table:style-name="ce63">
            <text:p>0.7485</text:p>
          </table:table-cell>
          <table:table-cell office:value-type="float" office:value="53.697220000000002" table:style-name="ce63">
            <text:p>53.6972</text:p>
          </table:table-cell>
          <table:table-cell office:value-type="float" office:value="1868.164227" table:style-name="ce63">
            <text:p>1,868.1642</text:p>
          </table:table-cell>
          <table:table-cell office:value-type="float" office:value="24.512" table:style-name="ce63">
            <text:p>24.5120</text:p>
          </table:table-cell>
          <table:table-cell office:value-type="float" office:value="21.893135999999998" table:style-name="ce63">
            <text:p>21.893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25.775262999999999" table:style-name="ce64">
            <text:p>25.7753</text:p>
          </table:table-cell>
          <table:table-cell office:value-type="float" office:value="20.109173999999999" table:style-name="ce64">
            <text:p>20.1092</text:p>
          </table:table-cell>
          <table:table-cell office:value-type="float" office:value="79.395099999999999" table:style-name="ce64">
            <text:p>79.395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.0441190000000002" table:style-name="ce64">
            <text:p>7.0441</text:p>
          </table:table-cell>
          <table:table-cell office:value-type="float" office:value="1.0310999999999999" table:style-name="ce64">
            <text:p>1.0311</text:p>
          </table:table-cell>
          <table:table-cell office:value-type="float" office:value="30.5611" table:style-name="ce64">
            <text:p>30.5611</text:p>
          </table:table-cell>
          <table:table-cell office:value-type="float" office:value="0.28220000000000001" table:style-name="ce64">
            <text:p>0.2822</text:p>
          </table:table-cell>
          <table:table-cell office:value-type="float" office:value="0" table:style-name="ce64">
            <text:p>-</text:p>
          </table:table-cell>
          <table:table-cell office:value-type="float" office:value="1790.7697929999999" table:style-name="ce64">
            <text:p>1,790.7698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10.376426" table:number-columns-spanned="2" table:number-rows-spanned="1" table:style-name="ce375">
            <text:p>10.3764<text:s/></text:p>
          </table:table-cell>
          <table:covered-table-cell/>
          <table:table-cell office:value-type="float" office:value="6.4569999999999999" table:number-columns-spanned="2" table:number-rows-spanned="1" table:style-name="ce374">
            <text:p>6.4570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1.0537000000000001" table:style-name="ce63">
            <text:p>1.053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.5833000000000004" table:style-name="ce63">
            <text:p>4.5833</text:p>
          </table:table-cell>
          <table:table-cell office:value-type="float" office:value="0.13800000000000001" table:style-name="ce63">
            <text:p>0.138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32019999999999998" table:style-name="ce64">
            <text:p>0.3202</text:p>
          </table:table-cell>
          <table:table-cell office:value-type="float" office:value="0.36180000000000001" table:style-name="ce64">
            <text:p>0.361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.9194260000000001" table:style-name="ce64">
            <text:p>3.9194</text:p>
          </table:table-cell>
          <table:table-cell table:style-name="ce65"/>
          <table:table-cell table:style-name="ce77"/>
          <table:table-cell table:number-columns-repeated="4" table:style-name="ce78"/>
          <table:table-cell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63"/>
          <table:table-cell table:number-columns-repeated="9" table:style-name="ce102"/>
          <table:table-cell table:style-name="ce98"/>
          <table:table-cell table:style-name="ce99"/>
          <table:table-cell table:number-columns-repeated="12" table:style-name="ce102"/>
          <table:table-cell table:style-name="ce65"/>
          <table:table-cell table:style-name="ce77"/>
          <table:table-cell table:style-name="ce78"/>
          <table:table-cell table:number-columns-repeated="9" table:style-name="ce77"/>
          <table:table-cell table:style-name="ce78"/>
          <table:table-cell table:number-columns-repeated="16342" table:style-name="ce71"/>
        </table:table-row>
        <table:table-row table:style-name="ro15">
          <table:table-cell office:value-type="string" table:style-name="ce62">
            <text:p>大內區 Danei</text:p>
          </table:table-cell>
          <table:table-cell office:value-type="string" table:style-name="ce62">
            <text:p>公有　　Public Land</text:p>
          </table:table-cell>
          <table:table-cell office:value-type="float" office:value="3192.8236489999999" table:number-columns-spanned="2" table:number-rows-spanned="1" table:style-name="ce375">
            <text:p>3,192.8236<text:s/></text:p>
          </table:table-cell>
          <table:covered-table-cell/>
          <table:table-cell office:value-type="float" office:value="2621.3572869999998" table:number-columns-spanned="2" table:number-rows-spanned="1" table:style-name="ce374">
            <text:p>2,621.3573</text:p>
          </table:table-cell>
          <table:covered-table-cell/>
          <table:table-cell office:value-type="float" office:value="0.28089999999999998" table:style-name="ce63">
            <text:p>0.2809</text:p>
          </table:table-cell>
          <table:table-cell office:value-type="float" office:value="1.8118000000000001" table:style-name="ce63">
            <text:p>1.8118</text:p>
          </table:table-cell>
          <table:table-cell office:value-type="float" office:value="0.86539999999999995" table:style-name="ce63">
            <text:p>0.8654</text:p>
          </table:table-cell>
          <table:table-cell office:value-type="float" office:value="0" table:style-name="ce63">
            <text:p>-</text:p>
          </table:table-cell>
          <table:table-cell office:value-type="float" office:value="666.46319400000004" table:style-name="ce63">
            <text:p>666.4632</text:p>
          </table:table-cell>
          <table:table-cell office:value-type="float" office:value="744.00323300000002" table:style-name="ce63">
            <text:p>744.0032</text:p>
          </table:table-cell>
          <table:table-cell office:value-type="float" office:value="8.6800000000000002E-2" table:style-name="ce63">
            <text:p>0.086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大內區 Danei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85.748154999999997" table:style-name="ce64">
            <text:p>85.7482</text:p>
          </table:table-cell>
          <table:table-cell office:value-type="float" office:value="149.35719499999999" table:style-name="ce64">
            <text:p>149.3572</text:p>
          </table:table-cell>
          <table:table-cell office:value-type="float" office:value="1.7500000000000002E-2" table:style-name="ce64">
            <text:p>0.017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829.475146" table:style-name="ce64">
            <text:p>829.4751</text:p>
          </table:table-cell>
          <table:table-cell office:value-type="float" office:value="29.270399999999999" table:style-name="ce64">
            <text:p>29.2704</text:p>
          </table:table-cell>
          <table:table-cell office:value-type="float" office:value="57.857863999999999" table:style-name="ce64">
            <text:p>57.8579</text:p>
          </table:table-cell>
          <table:table-cell office:value-type="float" office:value="56.119700000000002" table:style-name="ce64">
            <text:p>56.1197</text:p>
          </table:table-cell>
          <table:table-cell office:value-type="float" office:value="0" table:style-name="ce64">
            <text:p>-</text:p>
          </table:table-cell>
          <table:table-cell office:value-type="float" office:value="571.466362" table:style-name="ce64">
            <text:p>571.4664</text:p>
          </table:table-cell>
          <table:table-cell table:style-name="ce65"/>
          <table:table-cell table:number-columns-repeated="16354" table:style-name="ce71"/>
        </table:table-row>
        <table:table-row table:style-name="ro15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3133.4970290000001" table:number-columns-spanned="2" table:number-rows-spanned="1" table:style-name="ce375">
            <text:p>3,133.4970<text:s/></text:p>
          </table:table-cell>
          <table:covered-table-cell/>
          <table:table-cell office:value-type="float" office:value="2886.3456430000001" table:number-columns-spanned="2" table:number-rows-spanned="1" table:style-name="ce374">
            <text:p>2,886.3456</text:p>
          </table:table-cell>
          <table:covered-table-cell/>
          <table:table-cell office:value-type="float" office:value="2.427861" table:style-name="ce63">
            <text:p>2.4279</text:p>
          </table:table-cell>
          <table:table-cell office:value-type="float" office:value="40.544800000000002" table:style-name="ce63">
            <text:p>40.5448</text:p>
          </table:table-cell>
          <table:table-cell office:value-type="float" office:value="16.671399999999998" table:style-name="ce63">
            <text:p>16.6714</text:p>
          </table:table-cell>
          <table:table-cell office:value-type="float" office:value="1.4908999999999999" table:style-name="ce63">
            <text:p>1.4909</text:p>
          </table:table-cell>
          <table:table-cell office:value-type="float" office:value="2566.1754599999999" table:style-name="ce63">
            <text:p>2,566.1755</text:p>
          </table:table-cell>
          <table:table-cell office:value-type="float" office:value="98.778999999999996" table:style-name="ce63">
            <text:p>98.7790</text:p>
          </table:table-cell>
          <table:table-cell office:value-type="float" office:value="2.5548999999999999" table:style-name="ce63">
            <text:p>2.554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14.052084000000001" table:style-name="ce64">
            <text:p>14.0521</text:p>
          </table:table-cell>
          <table:table-cell office:value-type="float" office:value="0.41880000000000001" table:style-name="ce64">
            <text:p>0.4188</text:p>
          </table:table-cell>
          <table:table-cell office:value-type="float" office:value="84.072900000000004" table:style-name="ce64">
            <text:p>84.0729</text:p>
          </table:table-cell>
          <table:table-cell office:value-type="float" office:value="4.4200000000000003E-2" table:style-name="ce64">
            <text:p>0.0442</text:p>
          </table:table-cell>
          <table:table-cell office:value-type="float" office:value="0" table:style-name="ce64">
            <text:p>-</text:p>
          </table:table-cell>
          <table:table-cell office:value-type="float" office:value="7.7808999999999999" table:style-name="ce64">
            <text:p>7.7809</text:p>
          </table:table-cell>
          <table:table-cell office:value-type="float" office:value="0.31869999999999998" table:style-name="ce64">
            <text:p>0.3187</text:p>
          </table:table-cell>
          <table:table-cell office:value-type="float" office:value="11.413238" table:style-name="ce64">
            <text:p>11.4132</text:p>
          </table:table-cell>
          <table:table-cell office:value-type="float" office:value="39.600499999999997" table:style-name="ce64">
            <text:p>39.6005</text:p>
          </table:table-cell>
          <table:table-cell office:value-type="float" office:value="0" table:style-name="ce64">
            <text:p>-</text:p>
          </table:table-cell>
          <table:table-cell office:value-type="float" office:value="247.151386" table:style-name="ce64">
            <text:p>247.1514</text:p>
          </table:table-cell>
          <table:table-cell table:style-name="ce65"/>
          <table:table-cell table:style-name="ce81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1" table:style-name="ce71"/>
        </table:table-row>
        <table:table-row table:style-name="ro15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76.858491000000001" table:number-columns-spanned="2" table:number-rows-spanned="1" table:style-name="ce375">
            <text:p>76.8585<text:s/></text:p>
          </table:table-cell>
          <table:covered-table-cell/>
          <table:table-cell office:value-type="float" office:value="68.117400000000004" table:number-columns-spanned="2" table:number-rows-spanned="1" table:style-name="ce374">
            <text:p>68.1174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.32300000000000001" table:style-name="ce63">
            <text:p>0.3230</text:p>
          </table:table-cell>
          <table:table-cell office:value-type="float" office:value="0" table:style-name="ce63">
            <text:p>-</text:p>
          </table:table-cell>
          <table:table-cell office:value-type="float" office:value="66.766099999999994" table:style-name="ce63">
            <text:p>66.7661</text:p>
          </table:table-cell>
          <table:table-cell office:value-type="float" office:value="0.97660000000000002" table:style-name="ce63">
            <text:p>0.976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5.1700000000000003E-2" table:style-name="ce64">
            <text:p>0.051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8.7410910000000008" table:style-name="ce64">
            <text:p>8.7411</text:p>
          </table:table-cell>
          <table:table-cell table:style-name="ce65"/>
          <table:table-cell table:style-name="ce81"/>
          <table:table-cell table:style-name="ce77"/>
          <table:table-cell table:number-columns-repeated="4" table:style-name="ce78"/>
          <table:table-cell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1" table:style-name="ce71"/>
        </table:table-row>
        <table:table-row table:style-name="ro15">
          <table:table-cell table:number-columns-repeated="2" table:style-name="ce98"/>
          <table:table-cell table:style-name="ce100"/>
          <table:table-cell table:style-name="ce101"/>
          <table:table-cell table:number-columns-repeated="2" table:style-name="ce63"/>
          <table:table-cell table:number-columns-repeated="9" table:style-name="ce102"/>
          <table:table-cell table:number-columns-repeated="2" table:style-name="ce98"/>
          <table:table-cell table:number-columns-repeated="12" table:style-name="ce102"/>
          <table:table-cell table:style-name="ce65"/>
          <table:table-cell table:style-name="ce80"/>
          <table:table-cell table:style-name="ce77"/>
          <table:table-cell table:number-columns-repeated="2" table:style-name="ce78"/>
          <table:table-cell table:number-columns-repeated="8" table:style-name="ce77"/>
          <table:table-cell table:style-name="ce78"/>
          <table:table-cell table:number-columns-repeated="16341" table:style-name="ce71"/>
        </table:table-row>
        <table:table-row table:style-name="ro15">
          <table:table-cell office:value-type="string" table:style-name="ce62">
            <text:p>佳里區 Jiali</text:p>
          </table:table-cell>
          <table:table-cell office:value-type="string" table:style-name="ce62">
            <text:p>公有　　Public Land</text:p>
          </table:table-cell>
          <table:table-cell office:value-type="float" office:value="523.36231999999995" table:number-columns-spanned="2" table:number-rows-spanned="1" table:style-name="ce375">
            <text:p>523.3623<text:s/></text:p>
          </table:table-cell>
          <table:covered-table-cell/>
          <table:table-cell office:value-type="float" office:value="403.15485200000001" table:number-columns-spanned="2" table:number-rows-spanned="1" table:style-name="ce374">
            <text:p>403.1549</text:p>
          </table:table-cell>
          <table:covered-table-cell/>
          <table:table-cell office:value-type="float" office:value="0.15820999999999999" table:style-name="ce63">
            <text:p>0.1582</text:p>
          </table:table-cell>
          <table:table-cell office:value-type="float" office:value="1.1267290000000001" table:style-name="ce63">
            <text:p>1.1267</text:p>
          </table:table-cell>
          <table:table-cell office:value-type="float" office:value="0" table:style-name="ce63">
            <text:p>-</text:p>
          </table:table-cell>
          <table:table-cell office:value-type="float" office:value="2.6499999999999999E-2" table:style-name="ce63">
            <text:p>0.0265</text:p>
          </table:table-cell>
          <table:table-cell office:value-type="float" office:value="11.870354000000001" table:style-name="ce63">
            <text:p>11.8704</text:p>
          </table:table-cell>
          <table:table-cell office:value-type="float" office:value="0" table:style-name="ce63">
            <text:p>-</text:p>
          </table:table-cell>
          <table:table-cell office:value-type="float" office:value="7.8878279999999998" table:style-name="ce63">
            <text:p>7.887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佳里區 Jiali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18.89044199999999" table:style-name="ce64">
            <text:p>118.8904</text:p>
          </table:table-cell>
          <table:table-cell office:value-type="float" office:value="227.14667" table:style-name="ce64">
            <text:p>227.1467</text:p>
          </table:table-cell>
          <table:table-cell office:value-type="float" office:value="8.2285999999999998E-2" table:style-name="ce64">
            <text:p>0.082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.0506769999999999" table:style-name="ce64">
            <text:p>2.0507</text:p>
          </table:table-cell>
          <table:table-cell office:value-type="float" office:value="8.0045249999999992" table:style-name="ce64">
            <text:p>8.0045</text:p>
          </table:table-cell>
          <table:table-cell office:value-type="float" office:value="25.910630999999999" table:style-name="ce64">
            <text:p>25.910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20.20746800000001" table:style-name="ce64">
            <text:p>120.2075</text:p>
          </table:table-cell>
          <table:table-cell table:style-name="ce41"/>
          <table:table-cell table:number-columns-repeated="16354" table:style-name="ce97"/>
        </table:table-row>
        <table:table-row table:style-name="ro15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3318.9121060000002" table:number-columns-spanned="2" table:number-rows-spanned="1" table:style-name="ce375">
            <text:p>3,318.9121<text:s/></text:p>
          </table:table-cell>
          <table:covered-table-cell/>
          <table:table-cell office:value-type="float" office:value="2721.6725070000002" table:number-columns-spanned="2" table:number-rows-spanned="1" table:style-name="ce374">
            <text:p>2,721.6725</text:p>
          </table:table-cell>
          <table:covered-table-cell/>
          <table:table-cell office:value-type="float" office:value="35.112614000000001" table:style-name="ce63">
            <text:p>35.1126</text:p>
          </table:table-cell>
          <table:table-cell office:value-type="float" office:value="228.89936900000001" table:style-name="ce63">
            <text:p>228.8994</text:p>
          </table:table-cell>
          <table:table-cell office:value-type="float" office:value="0" table:style-name="ce63">
            <text:p>-</text:p>
          </table:table-cell>
          <table:table-cell office:value-type="float" office:value="87.217117999999999" table:style-name="ce63">
            <text:p>87.2171</text:p>
          </table:table-cell>
          <table:table-cell office:value-type="float" office:value="2245.2130470000002" table:style-name="ce63">
            <text:p>2,245.2130</text:p>
          </table:table-cell>
          <table:table-cell office:value-type="float" office:value="0" table:style-name="ce63">
            <text:p>-</text:p>
          </table:table-cell>
          <table:table-cell office:value-type="float" office:value="25.974238" table:style-name="ce63">
            <text:p>25.974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51.568922000000001" table:style-name="ce64">
            <text:p>51.5689</text:p>
          </table:table-cell>
          <table:table-cell office:value-type="float" office:value="25.297616000000001" table:style-name="ce64">
            <text:p>25.2976</text:p>
          </table:table-cell>
          <table:table-cell office:value-type="float" office:value="3.121572" table:style-name="ce64">
            <text:p>3.1216</text:p>
          </table:table-cell>
          <table:table-cell office:value-type="float" office:value="0.19400000000000001" table:style-name="ce64">
            <text:p>0.1940</text:p>
          </table:table-cell>
          <table:table-cell office:value-type="float" office:value="0" table:style-name="ce64">
            <text:p>-</text:p>
          </table:table-cell>
          <table:table-cell office:value-type="float" office:value="0.16561899999999999" table:style-name="ce64">
            <text:p>0.1656</text:p>
          </table:table-cell>
          <table:table-cell office:value-type="float" office:value="1.1207069999999999" table:style-name="ce64">
            <text:p>1.1207</text:p>
          </table:table-cell>
          <table:table-cell office:value-type="float" office:value="17.787685" table:style-name="ce64">
            <text:p>17.787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97.239599" table:style-name="ce64">
            <text:p>597.2396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3" table:style-name="ce77"/>
          <table:table-cell table:number-columns-repeated="2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23.664203000000001" table:number-columns-spanned="2" table:number-rows-spanned="1" table:style-name="ce375">
            <text:p>23.6642<text:s/></text:p>
          </table:table-cell>
          <table:covered-table-cell/>
          <table:table-cell office:value-type="float" office:value="9.2241420000000005" table:number-columns-spanned="2" table:number-rows-spanned="1" table:style-name="ce374">
            <text:p>9.2241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8.2063590000000008" table:style-name="ce63">
            <text:p>8.2064</text:p>
          </table:table-cell>
          <table:table-cell office:value-type="float" office:value="0" table:style-name="ce63">
            <text:p>-</text:p>
          </table:table-cell>
          <table:table-cell office:value-type="float" office:value="0.22339000000000001" table:style-name="ce63">
            <text:p>0.2234</text:p>
          </table:table-cell>
          <table:table-cell office:value-type="float" office:value="0.1467" table:style-name="ce63">
            <text:p>0.146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60245800000000005" table:style-name="ce64">
            <text:p>0.6025</text:p>
          </table:table-cell>
          <table:table-cell office:value-type="float" office:value="4.5234999999999997E-2" table:style-name="ce64">
            <text:p>0.045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4.440061" table:style-name="ce64">
            <text:p>14.4401</text:p>
          </table:table-cell>
          <table:table-cell table:style-name="ce65"/>
          <table:table-cell table:style-name="ce77"/>
          <table:table-cell table:number-columns-repeated="4" table:style-name="ce78"/>
          <table:table-cell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62"/>
          <table:table-cell table:style-name="ce68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84"/>
          <table:table-cell table:style-name="ce62"/>
          <table:table-cell table:style-name="ce68"/>
          <table:table-cell table:number-columns-repeated="12" table:style-name="ce84"/>
          <table:table-cell table:style-name="ce65"/>
          <table:table-cell table:style-name="ce77"/>
          <table:table-cell table:number-columns-repeated="2" table:style-name="ce78"/>
          <table:table-cell table:number-columns-repeated="5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office:value-type="string" table:style-name="ce62">
            <text:p>學甲區 Syuejia</text:p>
          </table:table-cell>
          <table:table-cell office:value-type="string" table:style-name="ce62">
            <text:p>公有　　Public Land</text:p>
          </table:table-cell>
          <table:table-cell office:value-type="float" office:value="562.01097100000004" table:number-columns-spanned="2" table:number-rows-spanned="1" table:style-name="ce375">
            <text:p>562.0110<text:s/></text:p>
          </table:table-cell>
          <table:covered-table-cell/>
          <table:table-cell office:value-type="float" office:value="459.744485" table:number-columns-spanned="2" table:number-rows-spanned="1" table:style-name="ce374">
            <text:p>459.7445</text:p>
          </table:table-cell>
          <table:covered-table-cell/>
          <table:table-cell office:value-type="float" office:value="0.36509999999999998" table:style-name="ce63">
            <text:p>0.3651</text:p>
          </table:table-cell>
          <table:table-cell office:value-type="float" office:value="2.6653669999999998" table:style-name="ce63">
            <text:p>2.6654</text:p>
          </table:table-cell>
          <table:table-cell office:value-type="float" office:value="0" table:style-name="ce63">
            <text:p>-</text:p>
          </table:table-cell>
          <table:table-cell office:value-type="float" office:value="1.8337000000000001" table:style-name="ce63">
            <text:p>1.8337</text:p>
          </table:table-cell>
          <table:table-cell office:value-type="float" office:value="46.523667000000003" table:style-name="ce63">
            <text:p>46.5237</text:p>
          </table:table-cell>
          <table:table-cell office:value-type="float" office:value="0" table:style-name="ce63">
            <text:p>-</text:p>
          </table:table-cell>
          <table:table-cell office:value-type="float" office:value="22.502405" table:style-name="ce63">
            <text:p>22.502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學甲區 Syuejia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04.00459499999999" table:style-name="ce64">
            <text:p>104.0046</text:p>
          </table:table-cell>
          <table:table-cell office:value-type="float" office:value="259.57203299999998" table:style-name="ce64">
            <text:p>259.5720</text:p>
          </table:table-cell>
          <table:table-cell office:value-type="float" office:value="0.1028" table:style-name="ce64">
            <text:p>0.102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3.524800000000001" table:style-name="ce64">
            <text:p>13.5248</text:p>
          </table:table-cell>
          <table:table-cell office:value-type="float" office:value="8.6500179999999993" table:style-name="ce64">
            <text:p>8.650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02.266486" table:style-name="ce64">
            <text:p>102.2665</text:p>
          </table:table-cell>
          <table:table-cell table:style-name="ce65"/>
          <table:table-cell table:number-columns-repeated="16354" table:style-name="ce71"/>
        </table:table-row>
        <table:table-row table:style-name="ro15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4539.9580539999997" table:number-columns-spanned="2" table:number-rows-spanned="1" table:style-name="ce375">
            <text:p>4,539.9581<text:s/></text:p>
          </table:table-cell>
          <table:covered-table-cell/>
          <table:table-cell office:value-type="float" office:value="4066.8602380000002" table:number-columns-spanned="2" table:number-rows-spanned="1" table:style-name="ce374">
            <text:p>4,066.8602</text:p>
          </table:table-cell>
          <table:covered-table-cell/>
          <table:table-cell office:value-type="float" office:value="27.571863" table:style-name="ce63">
            <text:p>27.5719</text:p>
          </table:table-cell>
          <table:table-cell office:value-type="float" office:value="158.87287599999999" table:style-name="ce63">
            <text:p>158.8729</text:p>
          </table:table-cell>
          <table:table-cell office:value-type="float" office:value="0" table:style-name="ce63">
            <text:p>-</text:p>
          </table:table-cell>
          <table:table-cell office:value-type="float" office:value="54.656208999999997" table:style-name="ce63">
            <text:p>54.6562</text:p>
          </table:table-cell>
          <table:table-cell office:value-type="float" office:value="2094.3267740000001" table:style-name="ce63">
            <text:p>2,094.3268</text:p>
          </table:table-cell>
          <table:table-cell office:value-type="float" office:value="0" table:style-name="ce63">
            <text:p>-</text:p>
          </table:table-cell>
          <table:table-cell office:value-type="float" office:value="1441.6748210000001" table:style-name="ce63">
            <text:p>1,441.6748</text:p>
          </table:table-cell>
          <table:table-cell office:value-type="float" office:value="0" table:style-name="ce63">
            <text:p>-</text:p>
          </table:table-cell>
          <table:table-cell office:value-type="float" office:value="1.4524999999999999" table:style-name="ce63">
            <text:p>1.4525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63.576664999999998" table:style-name="ce64">
            <text:p>63.5767</text:p>
          </table:table-cell>
          <table:table-cell office:value-type="float" office:value="89.862086000000005" table:style-name="ce64">
            <text:p>89.8621</text:p>
          </table:table-cell>
          <table:table-cell office:value-type="float" office:value="6.7302" table:style-name="ce64">
            <text:p>6.7302</text:p>
          </table:table-cell>
          <table:table-cell office:value-type="float" office:value="0.26140000000000002" table:style-name="ce64">
            <text:p>0.2614</text:p>
          </table:table-cell>
          <table:table-cell office:value-type="float" office:value="0" table:style-name="ce64">
            <text:p>-</text:p>
          </table:table-cell>
          <table:table-cell office:value-type="float" office:value="12.930400000000001" table:style-name="ce64">
            <text:p>12.9304</text:p>
          </table:table-cell>
          <table:table-cell office:value-type="float" office:value="22.5107" table:style-name="ce64">
            <text:p>22.5107</text:p>
          </table:table-cell>
          <table:table-cell office:value-type="float" office:value="92.433744000000004" table:style-name="ce64">
            <text:p>92.433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73.09781600000002" table:style-name="ce64">
            <text:p>473.0978</text:p>
          </table:table-cell>
          <table:table-cell table:style-name="ce65"/>
          <table:table-cell table:number-columns-repeated="16354" table:style-name="ce71"/>
        </table:table-row>
        <table:table-row table:style-name="ro15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16.016413" table:number-columns-spanned="2" table:number-rows-spanned="1" table:style-name="ce375">
            <text:p>16.0164<text:s/></text:p>
          </table:table-cell>
          <table:covered-table-cell/>
          <table:table-cell office:value-type="float" office:value="12.454060999999999" table:number-columns-spanned="2" table:number-rows-spanned="1" table:style-name="ce374">
            <text:p>12.4541</text:p>
          </table:table-cell>
          <table:covered-table-cell/>
          <table:table-cell office:value-type="float" office:value="2.1000000000000001E-2" table:style-name="ce63">
            <text:p>0.0210</text:p>
          </table:table-cell>
          <table:table-cell office:value-type="float" office:value="2.3709929999999999" table:style-name="ce63">
            <text:p>2.371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.4053420000000001" table:style-name="ce63">
            <text:p>1.4053</text:p>
          </table:table-cell>
          <table:table-cell office:value-type="float" office:value="0" table:style-name="ce63">
            <text:p>-</text:p>
          </table:table-cell>
          <table:table-cell office:value-type="float" office:value="4.2873999999999999" table:style-name="ce63">
            <text:p>4.287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3.1732689999999999" table:style-name="ce64">
            <text:p>3.1733</text:p>
          </table:table-cell>
          <table:table-cell office:value-type="float" office:value="0.9224" table:style-name="ce64">
            <text:p>0.922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27365699999999998" table:style-name="ce64">
            <text:p>0.273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.5623520000000002" table:style-name="ce64">
            <text:p>3.5624</text:p>
          </table:table-cell>
          <table:table-cell table:style-name="ce65"/>
          <table:table-cell table:number-columns-repeated="16354" table:style-name="ce71"/>
        </table:table-row>
        <table:table-row table:style-name="ro15">
          <table:table-cell table:style-name="ce98"/>
          <table:table-cell table:style-name="ce62"/>
          <table:table-cell table:style-name="ce100"/>
          <table:table-cell table:style-name="ce101"/>
          <table:table-cell table:number-columns-repeated="2" table:style-name="ce63"/>
          <table:table-cell table:number-columns-repeated="9" table:style-name="ce102"/>
          <table:table-cell table:style-name="ce98"/>
          <table:table-cell table:style-name="ce62"/>
          <table:table-cell table:number-columns-repeated="12" table:style-name="ce102"/>
          <table:table-cell table:style-name="ce65"/>
          <table:table-cell table:number-columns-repeated="16354" table:style-name="ce71"/>
        </table:table-row>
        <table:table-row table:style-name="ro15">
          <table:table-cell office:value-type="string" table:style-name="ce62">
            <text:p>西港區 Sigang</text:p>
          </table:table-cell>
          <table:table-cell office:value-type="string" table:style-name="ce62">
            <text:p>公有　　Public Land</text:p>
          </table:table-cell>
          <table:table-cell office:value-type="float" office:value="371.68342000000001" table:number-columns-spanned="2" table:number-rows-spanned="1" table:style-name="ce375">
            <text:p>371.6834<text:s/></text:p>
          </table:table-cell>
          <table:covered-table-cell/>
          <table:table-cell office:value-type="float" office:value="305.62536299999999" table:number-columns-spanned="2" table:number-rows-spanned="1" table:style-name="ce374">
            <text:p>305.6254</text:p>
          </table:table-cell>
          <table:covered-table-cell/>
          <table:table-cell office:value-type="float" office:value="0.92532099999999995" table:style-name="ce63">
            <text:p>0.9253</text:p>
          </table:table-cell>
          <table:table-cell office:value-type="float" office:value="2.0827" table:style-name="ce63">
            <text:p>2.082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5.045757" table:style-name="ce63">
            <text:p>5.0458</text:p>
          </table:table-cell>
          <table:table-cell office:value-type="float" office:value="0" table:style-name="ce63">
            <text:p>-</text:p>
          </table:table-cell>
          <table:table-cell office:value-type="float" office:value="8.7779999999999993E-3" table:style-name="ce63">
            <text:p>0.008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西港區 Sigang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75.477018000000001" table:style-name="ce64">
            <text:p>75.4770</text:p>
          </table:table-cell>
          <table:table-cell office:value-type="float" office:value="177.20498599999999" table:style-name="ce64">
            <text:p>177.2050</text:p>
          </table:table-cell>
          <table:table-cell office:value-type="float" office:value="3.44E-2" table:style-name="ce64">
            <text:p>0.034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.4868000000000001" table:style-name="ce64">
            <text:p>2.4868</text:p>
          </table:table-cell>
          <table:table-cell office:value-type="float" office:value="42.359603" table:style-name="ce64">
            <text:p>42.359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6.058057000000005" table:style-name="ce64">
            <text:p>66.0581</text:p>
          </table:table-cell>
          <table:table-cell table:style-name="ce65"/>
          <table:table-cell table:number-columns-repeated="16354" table:style-name="ce71"/>
        </table:table-row>
        <table:table-row table:style-name="ro15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2471.11564" table:number-columns-spanned="2" table:number-rows-spanned="1" table:style-name="ce375">
            <text:p>2,471.1156<text:s/></text:p>
          </table:table-cell>
          <table:covered-table-cell/>
          <table:table-cell office:value-type="float" office:value="2189.0395229999999" table:number-columns-spanned="2" table:number-rows-spanned="1" table:style-name="ce374">
            <text:p>2,189.0395</text:p>
          </table:table-cell>
          <table:covered-table-cell/>
          <table:table-cell office:value-type="float" office:value="26.626142999999999" table:style-name="ce63">
            <text:p>26.6261</text:p>
          </table:table-cell>
          <table:table-cell office:value-type="float" office:value="169.18600799999999" table:style-name="ce63">
            <text:p>169.1860</text:p>
          </table:table-cell>
          <table:table-cell office:value-type="float" office:value="0" table:style-name="ce63">
            <text:p>-</text:p>
          </table:table-cell>
          <table:table-cell office:value-type="float" office:value="10.780403" table:style-name="ce63">
            <text:p>10.7804</text:p>
          </table:table-cell>
          <table:table-cell office:value-type="float" office:value="1912.327041" table:style-name="ce63">
            <text:p>1,912.3270</text:p>
          </table:table-cell>
          <table:table-cell office:value-type="float" office:value="0" table:style-name="ce63">
            <text:p>-</text:p>
          </table:table-cell>
          <table:table-cell office:value-type="float" office:value="20.422516000000002" table:style-name="ce63">
            <text:p>20.422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28.363558000000001" table:style-name="ce64">
            <text:p>28.3636</text:p>
          </table:table-cell>
          <table:table-cell office:value-type="float" office:value="10.816796999999999" table:style-name="ce64">
            <text:p>10.8168</text:p>
          </table:table-cell>
          <table:table-cell office:value-type="float" office:value="0.79997300000000005" table:style-name="ce64">
            <text:p>0.800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300178" table:style-name="ce64">
            <text:p>0.3002</text:p>
          </table:table-cell>
          <table:table-cell office:value-type="float" office:value="0" table:style-name="ce64">
            <text:p>-</text:p>
          </table:table-cell>
          <table:table-cell office:value-type="float" office:value="9.4169060000000009" table:style-name="ce64">
            <text:p>9.416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82.07611700000001" table:style-name="ce64">
            <text:p>282.0761</text:p>
          </table:table-cell>
          <table:table-cell table:style-name="ce65"/>
          <table:table-cell table:style-name="ce77"/>
          <table:table-cell table:number-columns-repeated="3" table:style-name="ce78"/>
          <table:table-cell table:style-name="ce77"/>
          <table:table-cell table:number-columns-repeated="4" table:style-name="ce78"/>
          <table:table-cell table:style-name="ce77"/>
          <table:table-cell table:number-columns-repeated="2" table:style-name="ce78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7.95153" table:number-columns-spanned="2" table:number-rows-spanned="1" table:style-name="ce375">
            <text:p>7.9515<text:s/></text:p>
          </table:table-cell>
          <table:covered-table-cell/>
          <table:table-cell office:value-type="float" office:value="5.6970609999999997" table:number-columns-spanned="2" table:number-rows-spanned="1" table:style-name="ce374">
            <text:p>5.6971</text:p>
          </table:table-cell>
          <table:covered-table-cell/>
          <table:table-cell office:value-type="float" office:value="0.72832600000000003" table:style-name="ce63">
            <text:p>0.7283</text:p>
          </table:table-cell>
          <table:table-cell office:value-type="float" office:value="2.8937599999999999" table:style-name="ce63">
            <text:p>2.893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912.327041" table:style-name="ce63">
            <text:p>1,912.327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54398599999999997" table:style-name="ce64">
            <text:p>0.5440</text:p>
          </table:table-cell>
          <table:table-cell office:value-type="float" office:value="3.4955E-2" table:style-name="ce64">
            <text:p>0.035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1031" table:style-name="ce64">
            <text:p>0.103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.2544689999999998" table:style-name="ce64">
            <text:p>2.2545</text:p>
          </table:table-cell>
          <table:table-cell table:style-name="ce65"/>
          <table:table-cell table:number-columns-repeated="4" table:style-name="ce78"/>
          <table:table-cell table:number-columns-repeated="2" table:style-name="ce77"/>
          <table:table-cell table:number-columns-repeated="3" table:style-name="ce78"/>
          <table:table-cell table:style-name="ce77"/>
          <table:table-cell table:style-name="ce78"/>
          <table:table-cell table:style-name="ce77"/>
          <table:table-cell table:number-columns-repeated="16342" table:style-name="ce71"/>
        </table:table-row>
        <table:table-row table:style-name="ro20">
          <table:table-cell table:style-name="ce62"/>
          <table:table-cell table:style-name="ce68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84"/>
          <table:table-cell table:style-name="ce62"/>
          <table:table-cell table:style-name="ce68"/>
          <table:table-cell table:number-columns-repeated="12" table:style-name="ce84"/>
          <table:table-cell table:style-name="ce65"/>
          <table:table-cell table:style-name="ce77"/>
          <table:table-cell table:number-columns-repeated="2" table:style-name="ce78"/>
          <table:table-cell table:number-columns-repeated="5" table:style-name="ce77"/>
          <table:table-cell table:style-name="ce78"/>
          <table:table-cell table:number-columns-repeated="3" table:style-name="ce77"/>
          <table:table-cell table:number-columns-repeated="16342" table:style-name="ce71"/>
        </table:table-row>
        <table:table-row table:style-name="ro2">
          <table:table-cell office:value-type="string" table:style-name="ce62">
            <text:p>七股區 Cigu</text:p>
          </table:table-cell>
          <table:table-cell office:value-type="string" table:style-name="ce88">
            <text:p>公有　　Public Land</text:p>
          </table:table-cell>
          <table:table-cell office:value-type="float" office:value="4627.2594779999999" table:number-columns-spanned="2" table:number-rows-spanned="1" table:style-name="ce375">
            <text:p>4,627.2595<text:s/></text:p>
          </table:table-cell>
          <table:covered-table-cell/>
          <table:table-cell office:value-type="float" office:value="4602.9238310000001" table:number-columns-spanned="2" table:number-rows-spanned="1" table:style-name="ce374">
            <text:p>4,602.9238</text:p>
          </table:table-cell>
          <table:covered-table-cell/>
          <table:table-cell office:value-type="float" office:value="3.198318" table:style-name="ce63">
            <text:p>3.1983</text:p>
          </table:table-cell>
          <table:table-cell office:value-type="float" office:value="21.835507" table:style-name="ce63">
            <text:p>21.835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70.65877399999999" table:style-name="ce63">
            <text:p>170.6588</text:p>
          </table:table-cell>
          <table:table-cell office:value-type="float" office:value="17.183499999999999" table:style-name="ce63">
            <text:p>17.1835</text:p>
          </table:table-cell>
          <table:table-cell office:value-type="float" office:value="1032.8451090000001" table:style-name="ce63">
            <text:p>1,032.8451</text:p>
          </table:table-cell>
          <table:table-cell office:value-type="float" office:value="935.25519999999995" table:style-name="ce63">
            <text:p>935.2552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七股區 Cigu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220.14857900000001" table:style-name="ce64">
            <text:p>220.1486</text:p>
          </table:table-cell>
          <table:table-cell office:value-type="float" office:value="493.14440999999999" table:style-name="ce64">
            <text:p>493.1444</text:p>
          </table:table-cell>
          <table:table-cell office:value-type="float" office:value="3.1216560000000002" table:style-name="ce64">
            <text:p>3.1217</text:p>
          </table:table-cell>
          <table:table-cell office:value-type="float" office:value="0" table:style-name="ce64">
            <text:p>-</text:p>
          </table:table-cell>
          <table:table-cell office:value-type="float" office:value="10.022563" table:style-name="ce64">
            <text:p>10.0226</text:p>
          </table:table-cell>
          <table:table-cell office:value-type="float" office:value="174.96106800000001" table:style-name="ce64">
            <text:p>174.9611</text:p>
          </table:table-cell>
          <table:table-cell office:value-type="float" office:value="23.184756" table:style-name="ce64">
            <text:p>23.1848</text:p>
          </table:table-cell>
          <table:table-cell office:value-type="float" office:value="305.24662799999999" table:style-name="ce64">
            <text:p>305.2466</text:p>
          </table:table-cell>
          <table:table-cell office:value-type="float" office:value="0" table:style-name="ce64">
            <text:p>-</text:p>
          </table:table-cell>
          <table:table-cell office:value-type="float" office:value="1192.117763" table:style-name="ce64">
            <text:p>1,192.1178</text:p>
          </table:table-cell>
          <table:table-cell office:value-type="float" office:value="24.335647000000002" table:style-name="ce64">
            <text:p>24.3356</text:p>
          </table:table-cell>
          <table:table-cell table:style-name="ce103"/>
          <table:table-cell table:number-columns-repeated="16354" table:style-name="ce86"/>
        </table:table-row>
        <table:table-row table:style-name="ro12">
          <table:table-cell table:style-name="ce62"/>
          <table:table-cell office:value-type="string" table:style-name="ce88">
            <text:p>私有　　Private Land</text:p>
          </table:table-cell>
          <table:table-cell office:value-type="float" office:value="6565.9914959999996" table:number-columns-spanned="2" table:number-rows-spanned="1" table:style-name="ce375">
            <text:p>6,565.9915<text:s/></text:p>
          </table:table-cell>
          <table:covered-table-cell/>
          <table:table-cell office:value-type="float" office:value="6565.9914959999996" table:number-columns-spanned="2" table:number-rows-spanned="1" table:style-name="ce374">
            <text:p>6,565.9915</text:p>
          </table:table-cell>
          <table:covered-table-cell/>
          <table:table-cell office:value-type="float" office:value="42.901465999999999" table:style-name="ce63">
            <text:p>42.9015</text:p>
          </table:table-cell>
          <table:table-cell office:value-type="float" office:value="238.115611" table:style-name="ce63">
            <text:p>238.1156</text:p>
          </table:table-cell>
          <table:table-cell office:value-type="float" office:value="0" table:style-name="ce63">
            <text:p>-</text:p>
          </table:table-cell>
          <table:table-cell office:value-type="float" office:value="17.90662" table:style-name="ce63">
            <text:p>17.9066</text:p>
          </table:table-cell>
          <table:table-cell office:value-type="float" office:value="2183.3974020000001" table:style-name="ce63">
            <text:p>2,183.3974</text:p>
          </table:table-cell>
          <table:table-cell office:value-type="float" office:value="0" table:style-name="ce63">
            <text:p>-</text:p>
          </table:table-cell>
          <table:table-cell office:value-type="float" office:value="3645.108346" table:style-name="ce63">
            <text:p>3,645.1083</text:p>
          </table:table-cell>
          <table:table-cell office:value-type="float" office:value="20.0947" table:style-name="ce63">
            <text:p>20.0947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.289433" table:style-name="ce64">
            <text:p>0.2894</text:p>
          </table:table-cell>
          <table:table-cell office:value-type="float" office:value="89.288400999999993" table:style-name="ce64">
            <text:p>89.2884</text:p>
          </table:table-cell>
          <table:table-cell office:value-type="float" office:value="60.247638999999999" table:style-name="ce64">
            <text:p>60.2476</text:p>
          </table:table-cell>
          <table:table-cell office:value-type="float" office:value="6.064044" table:style-name="ce64">
            <text:p>6.064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9.087709" table:style-name="ce64">
            <text:p>29.0877</text:p>
          </table:table-cell>
          <table:table-cell office:value-type="float" office:value="4.2097100000000003" table:style-name="ce64">
            <text:p>4.2097</text:p>
          </table:table-cell>
          <table:table-cell office:value-type="float" office:value="229.130808" table:style-name="ce64">
            <text:p>229.1308</text:p>
          </table:table-cell>
          <table:table-cell office:value-type="float" office:value="0" table:style-name="ce64">
            <text:p>-</text:p>
          </table:table-cell>
          <table:table-cell office:value-type="float" office:value="6.6799999999999998E-2" table:style-name="ce64">
            <text:p>0.0668</text:p>
          </table:table-cell>
          <table:table-cell office:value-type="float" office:value="0" table:style-name="ce64">
            <text:p>-</text:p>
          </table:table-cell>
          <table:table-cell table:number-columns-repeated="16355" table:style-name="ce41"/>
        </table:table-row>
        <table:table-row table:style-name="ro13"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30.076836" table:number-columns-spanned="2" table:number-rows-spanned="1" table:style-name="ce375">
            <text:p>30.0768<text:s/></text:p>
          </table:table-cell>
          <table:covered-table-cell/>
          <table:table-cell office:value-type="float" office:value="30.076836" table:number-columns-spanned="2" table:number-rows-spanned="1" table:style-name="ce374">
            <text:p>30.0768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2.267191" table:style-name="ce63">
            <text:p>2.267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.22267000000000001" table:style-name="ce63">
            <text:p>0.2227</text:p>
          </table:table-cell>
          <table:table-cell office:value-type="float" office:value="0" table:style-name="ce63">
            <text:p>-</text:p>
          </table:table-cell>
          <table:table-cell office:value-type="float" office:value="24.113796000000001" table:style-name="ce63">
            <text:p>24.113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3.1532749999999998" table:style-name="ce64">
            <text:p>3.1533</text:p>
          </table:table-cell>
          <table:table-cell office:value-type="float" office:value="0.240204" table:style-name="ce64">
            <text:p>0.240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.9699999999999993E-2" table:style-name="ce64">
            <text:p>0.079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2" table:style-name="ce49"/>
          <table:table-cell table:number-columns-repeated="16353" table:style-name="ce50"/>
        </table:table-row>
        <table:table-row table:style-name="ro14">
          <table:table-cell office:value-type="string" table:number-columns-spanned="7" table:number-rows-spanned="1" table:style-name="ce380">
            <text:p>表1-2.已登記土地面積 (續4)</text:p>
          </table:table-cell>
          <table:covered-table-cell table:number-columns-repeated="6"/>
          <table:table-cell office:value-type="string" table:number-columns-spanned="8" table:number-rows-spanned="1" table:style-name="ce380">
            <text:p>Table 1-2. Area of Registered Land(Cont.4)</text:p>
          </table:table-cell>
          <table:covered-table-cell table:number-columns-repeated="7"/>
          <table:table-cell office:value-type="string" table:number-columns-spanned="7" table:number-rows-spanned="1" table:style-name="ce380">
            <text:p>表1-2.已登記土地面積(續5)<text:s/></text:p>
          </table:table-cell>
          <table:covered-table-cell table:number-columns-repeated="6"/>
          <table:table-cell office:value-type="string" table:number-columns-spanned="7" table:number-rows-spanned="1" table:style-name="ce380">
            <text:p>Table 1-2. Area of Registered Land(Cont.5)</text:p>
          </table:table-cell>
          <table:covered-table-cell table:number-columns-repeated="6"/>
          <table:table-cell table:style-name="ce49"/>
          <table:table-cell table:style-name="ce60"/>
          <table:table-cell table:number-columns-repeated="16353" table:style-name="ce50"/>
        </table:table-row>
        <table:table-row table:style-name="ro15">
          <table:table-cell office:value-type="string" table:style-name="ce37">
            <text:p>單位：公頃</text:p>
          </table:table-cell>
          <table:table-cell table:style-name="ce38"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number-columns-repeated="3" table:style-name="ce42"/>
          <table:table-cell table:number-columns-repeated="4" table:style-name="ce43"/>
          <table:table-cell office:value-type="string" table:style-name="ce44">
            <text:p>Unit: Ha.</text:p>
          </table:table-cell>
          <table:table-cell office:value-type="string" table:style-name="ce37">
            <text:p>單位：公頃</text:p>
          </table:table-cell>
          <table:table-cell table:style-name="ce38"/>
          <table:table-cell table:number-columns-repeated="4" table:style-name="ce39"/>
          <table:table-cell table:style-name="ce41"/>
          <table:table-cell table:number-columns-repeated="3" table:style-name="ce42"/>
          <table:table-cell table:number-columns-repeated="3" table:style-name="ce43"/>
          <table:table-cell office:value-type="string" table:style-name="ce45">
            <text:p>Unit: Ha.</text:p>
          </table:table-cell>
          <table:table-cell table:style-name="ce65"/>
          <table:table-cell table:style-name="ce77"/>
          <table:table-cell table:number-columns-repeated="3" table:style-name="ce78"/>
          <table:table-cell table:style-name="ce77"/>
          <table:table-cell table:number-columns-repeated="4" table:style-name="ce78"/>
          <table:table-cell table:style-name="ce77"/>
          <table:table-cell table:number-columns-repeated="2" table:style-name="ce78"/>
          <table:table-cell table:number-columns-repeated="16342" table:style-name="ce71"/>
        </table:table-row>
        <table:table-row table:style-name="ro15">
          <table:table-cell office:value-type="string" table:style-name="ce46">
            <text:p/>
            <text:p/>
            <text:p/>
            <text:p/>
          </table:table-cell>
          <table:table-cell table:style-name="ce47"/>
          <table:table-cell table:number-columns-spanned="2" table:number-rows-spanned="1" table:style-name="ce381"/>
          <table:covered-table-cell/>
          <table:table-cell office:value-type="string" table:number-columns-spanned="3" table:number-rows-spanned="1" table:style-name="ce382">
            <text:p>非 都 市 用 地</text:p>
          </table:table-cell>
          <table:covered-table-cell table:number-columns-repeated="2"/>
          <table:table-cell office:value-type="string" table:number-columns-spanned="8" table:number-rows-spanned="1" table:style-name="ce383">
            <text:p>Non-Urban <text:s/>Land<text:s text:c="5"/></text:p>
          </table:table-cell>
          <table:covered-table-cell table:number-columns-repeated="7"/>
          <table:table-cell office:value-type="string" table:style-name="ce46">
            <text:p/>
            <text:p/>
            <text:p/>
            <text:p/>
          </table:table-cell>
          <table:table-cell table:style-name="ce47"/>
          <table:table-cell office:value-type="string" table:number-columns-spanned="5" table:number-rows-spanned="1" table:style-name="ce382">
            <text:p>非 都 市 用 地</text:p>
          </table:table-cell>
          <table:covered-table-cell table:number-columns-repeated="4"/>
          <table:table-cell office:value-type="string" table:number-columns-spanned="6" table:number-rows-spanned="1" table:style-name="ce384">
            <text:p>Non-Urban <text:s/>Land<text:s text:c="5"/></text:p>
          </table:table-cell>
          <table:covered-table-cell table:number-columns-repeated="5"/>
          <table:table-cell table:style-name="ce48"/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office:value-type="string" table:style-name="ce51">
            <text:p>年底別及區別</text:p>
            <text:p/>
            <text:p/>
            <text:p>End of Year &amp; District</text:p>
          </table:table-cell>
          <table:table-cell office:value-type="string" table:style-name="ce51">
            <text:p>土地權屬別</text:p>
            <text:p/>
            <text:p/>
            <text:p>Land Ownership</text:p>
            <text:p/>
          </table:table-cell>
          <table:table-cell office:value-type="string" table:number-columns-spanned="2" table:number-rows-spanned="1" table:style-name="ce376">
            <text:p>總計</text:p>
            <text:p/>
            <text:p/>
            <text:p><text:s/>Grand Total</text:p>
          </table:table-cell>
          <table:covered-table-cell/>
          <table:table-cell office:value-type="string" table:number-columns-spanned="2" table:number-rows-spanned="1" table:style-name="ce377">
            <text:p>合計<text:s/></text:p>
            <text:p/>
            <text:p>Total</text:p>
          </table:table-cell>
          <table:covered-table-cell/>
          <table:table-cell office:value-type="string" table:style-name="ce53">
            <text:p>甲種</text:p>
            <text:p>建築用地<text:s/></text:p>
            <text:p>Type A Construction</text:p>
            <text:p><text:s/>Land</text:p>
          </table:table-cell>
          <table:table-cell office:value-type="string" table:style-name="ce53">
            <text:p>乙種</text:p>
            <text:p>建築用地</text:p>
            <text:p><text:s/>Type B<text:s/></text:p>
            <text:p>Construction</text:p>
            <text:p><text:s text:c="2"/>Land</text:p>
          </table:table-cell>
          <table:table-cell office:value-type="string" table:style-name="ce54">
            <text:p>丙種</text:p>
            <text:p>建築用地</text:p>
            <text:p>Type C<text:s/></text:p>
            <text:p>Construction</text:p>
            <text:p><text:s/>Land</text:p>
          </table:table-cell>
          <table:table-cell office:value-type="string" table:style-name="ce53">
            <text:p>丁種</text:p>
            <text:p>建築用地</text:p>
            <text:p>Type D<text:s/></text:p>
            <text:p>Construction<text:s/></text:p>
            <text:p><text:s/>Land</text:p>
          </table:table-cell>
          <table:table-cell office:value-type="string" table:style-name="ce53">
            <text:p>農牧</text:p>
            <text:p>用地<text:s/></text:p>
            <text:p>Farming and</text:p>
            <text:p><text:s/>Pasturable</text:p>
            <text:p><text:s/>Land</text:p>
          </table:table-cell>
          <table:table-cell office:value-type="string" table:style-name="ce53">
            <text:p>林業</text:p>
            <text:p>用地<text:s/></text:p>
            <text:p>Forestry</text:p>
            <text:p>Land</text:p>
          </table:table-cell>
          <table:table-cell office:value-type="string" table:style-name="ce53">
            <text:p>養殖</text:p>
            <text:p>用地<text:s/></text:p>
            <text:p>Land for</text:p>
            <text:p><text:s/>Fish</text:p>
            <text:p><text:s/>Culture</text:p>
          </table:table-cell>
          <table:table-cell office:value-type="string" table:style-name="ce53">
            <text:p>鹽業</text:p>
            <text:p>用地<text:s/></text:p>
            <text:p>Land for</text:p>
            <text:p><text:s/>Salt<text:s/></text:p>
            <text:p>Industry</text:p>
          </table:table-cell>
          <table:table-cell office:value-type="string" table:style-name="ce55">
            <text:p>礦業</text:p>
            <text:p>用地</text:p>
            <text:p><text:s/>Land for Mine</text:p>
            <text:p><text:s/>Industry</text:p>
          </table:table-cell>
          <table:table-cell office:value-type="string" table:style-name="ce51">
            <text:p>年底別及區別</text:p>
            <text:p/>
            <text:p/>
            <text:p>End of Year &amp; District</text:p>
          </table:table-cell>
          <table:table-cell office:value-type="string" table:style-name="ce51">
            <text:p>土地權屬別</text:p>
            <text:p/>
            <text:p/>
            <text:p>Land Ownership</text:p>
            <text:p/>
          </table:table-cell>
          <table:table-cell office:value-type="string" table:style-name="ce53">
            <text:p>窯業</text:p>
            <text:p>用地</text:p>
            <text:p>Land for Kiln Industry</text:p>
          </table:table-cell>
          <table:table-cell office:value-type="string" table:style-name="ce56">
            <text:p>交通</text:p>
            <text:p>用地<text:s/></text:p>
            <text:p>Land for Comm. and Trans.</text:p>
          </table:table-cell>
          <table:table-cell office:value-type="string" table:style-name="ce54">
            <text:p>水利</text:p>
            <text:p>用地<text:s/></text:p>
            <text:p>Land for Irrigation &amp; Drainage</text:p>
          </table:table-cell>
          <table:table-cell office:value-type="string" table:style-name="ce53">
            <text:p>遊憩</text:p>
            <text:p>用地</text:p>
            <text:p>Land for Recreational Use</text:p>
          </table:table-cell>
          <table:table-cell office:value-type="string" table:style-name="ce57">
            <text:p>古蹟保存</text:p>
            <text:p>用地</text:p>
            <text:p><text:s/>Land for Historical Preservation</text:p>
          </table:table-cell>
          <table:table-cell office:value-type="string" table:style-name="ce57">
            <text:p>生態保護</text:p>
            <text:p>用地</text:p>
            <text:p>Land for Ecological Conservation</text:p>
          </table:table-cell>
          <table:table-cell office:value-type="string" table:style-name="ce58">
            <text:p>國土保安</text:p>
            <text:p>用地</text:p>
            <text:p><text:s/>Land for Protection &amp; Conservation</text:p>
          </table:table-cell>
          <table:table-cell office:value-type="string" table:style-name="ce52">
            <text:p>殯葬</text:p>
            <text:p>用地<text:s/></text:p>
            <text:p>Cemetery Land</text:p>
          </table:table-cell>
          <table:table-cell office:value-type="string" table:style-name="ce57">
            <text:p>特定目的</text:p>
            <text:p>事業用地</text:p>
            <text:p>Land for Special Enterprise</text:p>
          </table:table-cell>
          <table:table-cell office:value-type="string" table:style-name="ce57">
            <text:p>暫未編定</text:p>
            <text:p>用地<text:s/></text:p>
            <text:p>Not-</text:p>
            <text:p>Specified</text:p>
            <text:p><text:s/></text:p>
          </table:table-cell>
          <table:table-cell office:value-type="string" table:style-name="ce57">
            <text:p>其他</text:p>
            <text:p>用地</text:p>
            <text:p>Others</text:p>
          </table:table-cell>
          <table:table-cell office:value-type="string" table:style-name="ce59">
            <text:p>都市土地及其他<text:s/></text:p>
            <text:p/>
            <text:p>Urban Land &amp; Others</text:p>
          </table:table-cell>
          <table:table-cell table:style-name="ce65"/>
          <table:table-cell table:style-name="ce77"/>
          <table:table-cell table:number-columns-repeated="2" table:style-name="ce78"/>
          <table:table-cell table:number-columns-repeated="4" table:style-name="ce77"/>
          <table:table-cell table:number-columns-repeated="2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">
          <table:table-cell office:value-type="string" table:style-name="ce62">
            <text:p>將軍區 Jiangjyun</text:p>
          </table:table-cell>
          <table:table-cell office:value-type="string" table:style-name="ce62">
            <text:p>公有　　Public Land</text:p>
          </table:table-cell>
          <table:table-cell office:value-type="float" office:value="1718.863654" table:number-columns-spanned="2" table:number-rows-spanned="1" table:style-name="ce378">
            <text:p>1,718.8637<text:s/></text:p>
          </table:table-cell>
          <table:covered-table-cell/>
          <table:table-cell office:value-type="float" office:value="1674.8149980000001" table:number-columns-spanned="2" table:number-rows-spanned="1" table:style-name="ce379">
            <text:p>1,674.8150</text:p>
          </table:table-cell>
          <table:covered-table-cell/>
          <table:table-cell office:value-type="float" office:value="0.74650000000000005" table:style-name="ce63">
            <text:p>0.7465</text:p>
          </table:table-cell>
          <table:table-cell office:value-type="float" office:value="15.3665" table:style-name="ce63">
            <text:p>15.366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8.7565369999999998" table:style-name="ce63">
            <text:p>8.7565</text:p>
          </table:table-cell>
          <table:table-cell office:value-type="float" office:value="0" table:style-name="ce63">
            <text:p>-</text:p>
          </table:table-cell>
          <table:table-cell office:value-type="float" office:value="108.5992" table:style-name="ce63">
            <text:p>108.5992</text:p>
          </table:table-cell>
          <table:table-cell office:value-type="float" office:value="731.18700000000001" table:style-name="ce63">
            <text:p>731.1870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將軍區 Jiangjyun</text:p>
          </table:table-cell>
          <table:table-cell office:value-type="string" table:style-name="ce104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29.31206499999999" table:style-name="ce64">
            <text:p>129.3121</text:p>
          </table:table-cell>
          <table:table-cell office:value-type="float" office:value="195.864116" table:style-name="ce64">
            <text:p>195.8641</text:p>
          </table:table-cell>
          <table:table-cell office:value-type="float" office:value="3.0231849999999998" table:style-name="ce64">
            <text:p>3.0232</text:p>
          </table:table-cell>
          <table:table-cell office:value-type="float" office:value="0" table:style-name="ce64">
            <text:p>-</text:p>
          </table:table-cell>
          <table:table-cell office:value-type="float" office:value="0.21" table:style-name="ce64">
            <text:p>0.2100</text:p>
          </table:table-cell>
          <table:table-cell office:value-type="float" office:value="71.483074000000002" table:style-name="ce64">
            <text:p>71.4831</text:p>
          </table:table-cell>
          <table:table-cell office:value-type="float" office:value="12.3863" table:style-name="ce64">
            <text:p>12.3863</text:p>
          </table:table-cell>
          <table:table-cell office:value-type="float" office:value="254.64135999999999" table:style-name="ce64">
            <text:p>254.6414</text:p>
          </table:table-cell>
          <table:table-cell office:value-type="float" office:value="0" table:style-name="ce64">
            <text:p>-</text:p>
          </table:table-cell>
          <table:table-cell office:value-type="float" office:value="65.731399999999994" table:style-name="ce64">
            <text:p>65.7314</text:p>
          </table:table-cell>
          <table:table-cell office:value-type="float" office:value="44.048656000000001" table:style-name="ce64">
            <text:p>44.0487</text:p>
          </table:table-cell>
          <table:table-cell table:number-columns-repeated="16355" table:style-name="ce41"/>
        </table:table-row>
        <table:table-row table:style-name="ro22">
          <table:table-cell table:style-name="ce62"/>
          <table:table-cell office:value-type="string" table:style-name="ce94">
            <text:p>私有　　Private Land</text:p>
          </table:table-cell>
          <table:table-cell office:value-type="float" office:value="2754.6719280000002" table:number-columns-spanned="2" table:number-rows-spanned="1" table:style-name="ce375">
            <text:p>2,754.6719<text:s/></text:p>
          </table:table-cell>
          <table:covered-table-cell/>
          <table:table-cell office:value-type="float" office:value="2490.0274840000002" table:number-columns-spanned="2" table:number-rows-spanned="1" table:style-name="ce374">
            <text:p>2,490.0275</text:p>
          </table:table-cell>
          <table:covered-table-cell/>
          <table:table-cell office:value-type="float" office:value="19.4956" table:style-name="ce63">
            <text:p>19.4956</text:p>
          </table:table-cell>
          <table:table-cell office:value-type="float" office:value="125.1006" table:style-name="ce63">
            <text:p>125.1006</text:p>
          </table:table-cell>
          <table:table-cell office:value-type="float" office:value="0" table:style-name="ce63">
            <text:p>-</text:p>
          </table:table-cell>
          <table:table-cell office:value-type="float" office:value="12.204991" table:style-name="ce63">
            <text:p>12.2050</text:p>
          </table:table-cell>
          <table:table-cell office:value-type="float" office:value="1779.8867600000001" table:style-name="ce63">
            <text:p>1,779.8868</text:p>
          </table:table-cell>
          <table:table-cell office:value-type="float" office:value="0" table:style-name="ce63">
            <text:p>-</text:p>
          </table:table-cell>
          <table:table-cell office:value-type="float" office:value="490.19492300000002" table:style-name="ce63">
            <text:p>490.1949</text:p>
          </table:table-cell>
          <table:table-cell office:value-type="float" office:value="0.18820000000000001" table:style-name="ce63">
            <text:p>0.1882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88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37.474670000000003" table:style-name="ce64">
            <text:p>37.4747</text:p>
          </table:table-cell>
          <table:table-cell office:value-type="float" office:value="109.872795" table:style-name="ce64">
            <text:p>109.8728</text:p>
          </table:table-cell>
          <table:table-cell office:value-type="float" office:value="0.53420000000000001" table:style-name="ce64">
            <text:p>0.534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88975099999999996" table:style-name="ce64">
            <text:p>0.8898</text:p>
          </table:table-cell>
          <table:table-cell office:value-type="float" office:value="6.1817000000000002" table:style-name="ce64">
            <text:p>6.1817</text:p>
          </table:table-cell>
          <table:table-cell office:value-type="float" office:value="7.9517639999999998" table:style-name="ce64">
            <text:p>7.951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64.64444400000002" table:style-name="ce64">
            <text:p>264.6444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105">
            <text:p>公私共有Both</text:p>
          </table:table-cell>
          <table:table-cell office:value-type="float" office:value="12.232237" table:number-columns-spanned="2" table:number-rows-spanned="1" table:style-name="ce375">
            <text:p>12.2322<text:s/></text:p>
          </table:table-cell>
          <table:covered-table-cell/>
          <table:table-cell office:value-type="float" office:value="11.6221" table:number-columns-spanned="2" table:number-rows-spanned="1" table:style-name="ce374">
            <text:p>11.6221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1.998" table:style-name="ce63">
            <text:p>1.998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.7448999999999999" table:style-name="ce63">
            <text:p>2.7449</text:p>
          </table:table-cell>
          <table:table-cell office:value-type="float" office:value="0" table:style-name="ce63">
            <text:p>-</text:p>
          </table:table-cell>
          <table:table-cell office:value-type="float" office:value="5.6725000000000003" table:style-name="ce63">
            <text:p>5.672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1.299642" table:style-name="ce64">
            <text:p>1.2996</text:p>
          </table:table-cell>
          <table:table-cell office:value-type="float" office:value="0.54958499999999999" table:style-name="ce64">
            <text:p>0.549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48149999999999998" table:style-name="ce64">
            <text:p>0.4815</text:p>
          </table:table-cell>
          <table:table-cell office:value-type="float" office:value="0.30299999999999999" table:style-name="ce64">
            <text:p>0.303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61013700000000004" table:style-name="ce64">
            <text:p>0.6101</text:p>
          </table:table-cell>
          <table:table-cell table:style-name="ce65"/>
          <table:table-cell table:style-name="ce77"/>
          <table:table-cell table:number-columns-repeated="4" table:style-name="ce78"/>
          <table:table-cell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87"/>
          <table:table-cell table:style-name="ce92"/>
          <table:table-cell table:style-name="ce106"/>
          <table:table-cell table:number-columns-repeated="12" table:style-name="ce91"/>
          <table:table-cell table:style-name="ce87"/>
          <table:table-cell table:style-name="ce92"/>
          <table:table-cell table:number-columns-repeated="12" table:style-name="ce91"/>
          <table:table-cell table:style-name="ce65"/>
          <table:table-cell table:style-name="ce77"/>
          <table:table-cell table:number-columns-repeated="2" table:style-name="ce78"/>
          <table:table-cell table:number-columns-repeated="8" table:style-name="ce77"/>
          <table:table-cell table:style-name="ce78"/>
          <table:table-cell table:number-columns-repeated="16342" table:style-name="ce71"/>
        </table:table-row>
        <table:table-row table:style-name="ro22">
          <table:table-cell office:value-type="string" table:style-name="ce62">
            <text:p>北門區 Beimen</text:p>
          </table:table-cell>
          <table:table-cell office:value-type="string" table:style-name="ce62">
            <text:p>公有　　Public Land</text:p>
          </table:table-cell>
          <table:table-cell office:value-type="float" office:value="1866.510229" table:number-columns-spanned="2" table:number-rows-spanned="1" table:style-name="ce375">
            <text:p>1,866.5102<text:s/></text:p>
          </table:table-cell>
          <table:covered-table-cell/>
          <table:table-cell office:value-type="float" office:value="1736.5319500000001" table:number-columns-spanned="2" table:number-rows-spanned="1" table:style-name="ce374">
            <text:p>1,736.5320</text:p>
          </table:table-cell>
          <table:covered-table-cell/>
          <table:table-cell office:value-type="float" office:value="2.0416780000000001" table:style-name="ce63">
            <text:p>2.0417</text:p>
          </table:table-cell>
          <table:table-cell office:value-type="float" office:value="2.5748709999999999" table:style-name="ce63">
            <text:p>2.574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7.977696999999999" table:style-name="ce63">
            <text:p>17.9777</text:p>
          </table:table-cell>
          <table:table-cell office:value-type="float" office:value="11.202999999999999" table:style-name="ce63">
            <text:p>11.2030</text:p>
          </table:table-cell>
          <table:table-cell office:value-type="float" office:value="730.39481599999999" table:style-name="ce63">
            <text:p>730.3948</text:p>
          </table:table-cell>
          <table:table-cell office:value-type="float" office:value="304.69608199999999" table:style-name="ce63">
            <text:p>304.6961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北門區 Beimen</text:p>
          </table:table-cell>
          <table:table-cell office:value-type="string" table:style-name="ce88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29.259151" table:style-name="ce64">
            <text:p>129.2592</text:p>
          </table:table-cell>
          <table:table-cell office:value-type="float" office:value="163.12070299999999" table:style-name="ce64">
            <text:p>163.1207</text:p>
          </table:table-cell>
          <table:table-cell office:value-type="float" office:value="10.877672" table:style-name="ce64">
            <text:p>10.8777</text:p>
          </table:table-cell>
          <table:table-cell office:value-type="float" office:value="0" table:style-name="ce64">
            <text:p>-</text:p>
          </table:table-cell>
          <table:table-cell office:value-type="float" office:value="132.87439900000001" table:style-name="ce64">
            <text:p>132.8744</text:p>
          </table:table-cell>
          <table:table-cell office:value-type="float" office:value="120.957199" table:style-name="ce64">
            <text:p>120.9572</text:p>
          </table:table-cell>
          <table:table-cell office:value-type="float" office:value="22.807604000000001" table:style-name="ce64">
            <text:p>22.8076</text:p>
          </table:table-cell>
          <table:table-cell office:value-type="float" office:value="54.950750999999997" table:style-name="ce64">
            <text:p>54.950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29.97827899999999" table:style-name="ce64">
            <text:p>129.9783</text:p>
          </table:table-cell>
          <table:table-cell table:style-name="ce65"/>
          <table:table-cell table:number-columns-repeated="16354" table:style-name="ce71"/>
        </table:table-row>
        <table:table-row table:style-name="ro22">
          <table:table-cell table:style-name="ce62"/>
          <table:table-cell office:value-type="string" table:style-name="ce94">
            <text:p>私有　　Private Land</text:p>
          </table:table-cell>
          <table:table-cell office:value-type="float" office:value="3278.8059400000002" table:number-columns-spanned="2" table:number-rows-spanned="1" table:style-name="ce375">
            <text:p>3,278.8059<text:s/></text:p>
          </table:table-cell>
          <table:covered-table-cell/>
          <table:table-cell office:value-type="float" office:value="3234.3752460000001" table:number-columns-spanned="2" table:number-rows-spanned="1" table:style-name="ce374">
            <text:p>3,234.3752</text:p>
          </table:table-cell>
          <table:covered-table-cell/>
          <table:table-cell office:value-type="float" office:value="24.304635999999999" table:style-name="ce63">
            <text:p>24.3046</text:p>
          </table:table-cell>
          <table:table-cell office:value-type="float" office:value="70.798911000000004" table:style-name="ce63">
            <text:p>70.7989</text:p>
          </table:table-cell>
          <table:table-cell office:value-type="float" office:value="0" table:style-name="ce63">
            <text:p>-</text:p>
          </table:table-cell>
          <table:table-cell office:value-type="float" office:value="0.83138699999999999" table:style-name="ce63">
            <text:p>0.8314</text:p>
          </table:table-cell>
          <table:table-cell office:value-type="float" office:value="891.80048899999997" table:style-name="ce63">
            <text:p>891.8005</text:p>
          </table:table-cell>
          <table:table-cell office:value-type="float" office:value="0" table:style-name="ce63">
            <text:p>-</text:p>
          </table:table-cell>
          <table:table-cell office:value-type="float" office:value="2069.2102220000002" table:style-name="ce63">
            <text:p>2,069.2102</text:p>
          </table:table-cell>
          <table:table-cell office:value-type="float" office:value="1.996631" table:style-name="ce63">
            <text:p>1.9966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88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37.521827000000002" table:style-name="ce64">
            <text:p>37.5218</text:p>
          </table:table-cell>
          <table:table-cell office:value-type="float" office:value="143.18038999999999" table:style-name="ce64">
            <text:p>143.1804</text:p>
          </table:table-cell>
          <table:table-cell office:value-type="float" office:value="0.36166300000000001" table:style-name="ce64">
            <text:p>0.361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.1625529999999999" table:style-name="ce64">
            <text:p>2.1626</text:p>
          </table:table-cell>
          <table:table-cell office:value-type="float" office:value="25.561288999999999" table:style-name="ce64">
            <text:p>25.561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4.430694000000003" table:style-name="ce64">
            <text:p>44.4307</text:p>
          </table:table-cell>
          <table:table-cell table:style-name="ce65"/>
          <table:table-cell table:number-columns-repeated="7" table:style-name="ce81"/>
          <table:table-cell table:number-columns-repeated="2" table:style-name="ce80"/>
          <table:table-cell table:number-columns-repeated="16345" table:style-name="ce71"/>
        </table:table-row>
        <table:table-row table:style-name="ro22">
          <table:table-cell table:style-name="ce62"/>
          <table:table-cell office:value-type="string" table:style-name="ce105">
            <text:p>公私共有Both</text:p>
          </table:table-cell>
          <table:table-cell office:value-type="float" office:value="30.229344000000001" table:number-columns-spanned="2" table:number-rows-spanned="1" table:style-name="ce375">
            <text:p>30.2293<text:s/></text:p>
          </table:table-cell>
          <table:covered-table-cell/>
          <table:table-cell office:value-type="float" office:value="29.559342000000001" table:number-columns-spanned="2" table:number-rows-spanned="1" table:style-name="ce374">
            <text:p>29.5593</text:p>
          </table:table-cell>
          <table:covered-table-cell/>
          <table:table-cell office:value-type="float" office:value="0.23205799999999999" table:style-name="ce63">
            <text:p>0.2321</text:p>
          </table:table-cell>
          <table:table-cell office:value-type="float" office:value="7.109369" table:style-name="ce63">
            <text:p>7.109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6.1966000000000001" table:style-name="ce63">
            <text:p>6.1966</text:p>
          </table:table-cell>
          <table:table-cell office:value-type="float" office:value="0" table:style-name="ce63">
            <text:p>-</text:p>
          </table:table-cell>
          <table:table-cell office:value-type="float" office:value="13.2919" table:style-name="ce63">
            <text:p>13.2919</text:p>
          </table:table-cell>
          <table:table-cell office:value-type="float" office:value="0.88018799999999997" table:style-name="ce63">
            <text:p>0.8802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1.299642" table:style-name="ce64">
            <text:p>1.2996</text:p>
          </table:table-cell>
          <table:table-cell office:value-type="float" office:value="9.8499999999999998E-4" table:style-name="ce64">
            <text:p>0.001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67000199999999999" table:style-name="ce64">
            <text:p>0.6700</text:p>
          </table:table-cell>
          <table:table-cell table:style-name="ce65"/>
          <table:table-cell table:number-columns-repeated="7" table:style-name="ce81"/>
          <table:table-cell table:number-columns-repeated="2" table:style-name="ce80"/>
          <table:table-cell table:number-columns-repeated="16345" table:style-name="ce71"/>
        </table:table-row>
        <table:table-row table:style-name="ro22">
          <table:table-cell table:style-name="ce87"/>
          <table:table-cell table:style-name="ce92"/>
          <table:table-cell table:number-columns-repeated="4" table:style-name="ce90"/>
          <table:table-cell table:number-columns-repeated="9" table:style-name="ce91"/>
          <table:table-cell table:style-name="ce87"/>
          <table:table-cell table:style-name="ce92"/>
          <table:table-cell table:number-columns-repeated="12" table:style-name="ce91"/>
          <table:table-cell table:style-name="ce65"/>
          <table:table-cell table:style-name="ce80"/>
          <table:table-cell table:number-columns-repeated="2" table:style-name="ce81"/>
          <table:table-cell table:style-name="ce80"/>
          <table:table-cell table:number-columns-repeated="3" table:style-name="ce81"/>
          <table:table-cell table:number-columns-repeated="2" table:style-name="ce80"/>
          <table:table-cell table:number-columns-repeated="16345" table:style-name="ce71"/>
        </table:table-row>
        <table:table-row table:style-name="ro22">
          <table:table-cell office:value-type="string" table:style-name="ce62">
            <text:p>新化區 Sinhua</text:p>
          </table:table-cell>
          <table:table-cell office:value-type="string" table:style-name="ce62">
            <text:p>公有　　Public Land</text:p>
          </table:table-cell>
          <table:table-cell office:value-type="float" office:value="2591.6539680000001" table:number-columns-spanned="2" table:number-rows-spanned="1" table:style-name="ce375">
            <text:p>2,591.6540<text:s/></text:p>
          </table:table-cell>
          <table:covered-table-cell/>
          <table:table-cell office:value-type="float" office:value="2305.5089579999999" table:number-columns-spanned="2" table:number-rows-spanned="1" table:style-name="ce374">
            <text:p>2,305.5090</text:p>
          </table:table-cell>
          <table:covered-table-cell/>
          <table:table-cell office:value-type="float" office:value="1.1304620000000001" table:style-name="ce63">
            <text:p>1.1305</text:p>
          </table:table-cell>
          <table:table-cell office:value-type="float" office:value="4.2619999999999996" table:style-name="ce63">
            <text:p>4.2620</text:p>
          </table:table-cell>
          <table:table-cell office:value-type="float" office:value="2.4615939999999998" table:style-name="ce63">
            <text:p>2.4616</text:p>
          </table:table-cell>
          <table:table-cell office:value-type="float" office:value="0.63139999999999996" table:style-name="ce63">
            <text:p>0.6314</text:p>
          </table:table-cell>
          <table:table-cell office:value-type="float" office:value="739.09691799999996" table:style-name="ce63">
            <text:p>739.0969</text:p>
          </table:table-cell>
          <table:table-cell office:value-type="float" office:value="568.50773300000003" table:style-name="ce63">
            <text:p>568.5077</text:p>
          </table:table-cell>
          <table:table-cell office:value-type="float" office:value="2.2845" table:style-name="ce63">
            <text:p>2.284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新化區 Sinhua</text:p>
          </table:table-cell>
          <table:table-cell office:value-type="string" table:style-name="ce88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72.25577200000001" table:style-name="ce64">
            <text:p>172.2558</text:p>
          </table:table-cell>
          <table:table-cell office:value-type="float" office:value="142.45996500000001" table:style-name="ce64">
            <text:p>142.4600</text:p>
          </table:table-cell>
          <table:table-cell office:value-type="float" office:value="1.8499999999999999E-2" table:style-name="ce64">
            <text:p>0.018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9.872226999999999" table:style-name="ce64">
            <text:p>29.8722</text:p>
          </table:table-cell>
          <table:table-cell office:value-type="float" office:value="54.030900000000003" table:style-name="ce64">
            <text:p>54.0309</text:p>
          </table:table-cell>
          <table:table-cell office:value-type="float" office:value="567.75948700000004" table:style-name="ce64">
            <text:p>567.7595</text:p>
          </table:table-cell>
          <table:table-cell office:value-type="float" office:value="20.737500000000001" table:style-name="ce64">
            <text:p>20.7375</text:p>
          </table:table-cell>
          <table:table-cell office:value-type="float" office:value="0" table:style-name="ce64">
            <text:p>-</text:p>
          </table:table-cell>
          <table:table-cell office:value-type="float" office:value="286.14501000000001" table:style-name="ce64">
            <text:p>286.1450</text:p>
          </table:table-cell>
          <table:table-cell table:style-name="ce65"/>
          <table:table-cell table:number-columns-repeated="16354" table:style-name="ce71"/>
        </table:table-row>
        <table:table-row table:style-name="ro22">
          <table:table-cell table:style-name="ce62"/>
          <table:table-cell office:value-type="string" table:style-name="ce94">
            <text:p>私有　　Private Land</text:p>
          </table:table-cell>
          <table:table-cell office:value-type="float" office:value="3457.4573420000002" table:number-columns-spanned="2" table:number-rows-spanned="1" table:style-name="ce375">
            <text:p>3,457.4573<text:s/></text:p>
          </table:table-cell>
          <table:covered-table-cell/>
          <table:table-cell office:value-type="float" office:value="3073.7850490000001" table:number-columns-spanned="2" table:number-rows-spanned="1" table:style-name="ce374">
            <text:p>3,073.7850</text:p>
          </table:table-cell>
          <table:covered-table-cell/>
          <table:table-cell office:value-type="float" office:value="39.915596999999998" table:style-name="ce63">
            <text:p>39.9156</text:p>
          </table:table-cell>
          <table:table-cell office:value-type="float" office:value="101.205" table:style-name="ce63">
            <text:p>101.2050</text:p>
          </table:table-cell>
          <table:table-cell office:value-type="float" office:value="13.140264999999999" table:style-name="ce63">
            <text:p>13.1403</text:p>
          </table:table-cell>
          <table:table-cell office:value-type="float" office:value="48.072851999999997" table:style-name="ce63">
            <text:p>48.0729</text:p>
          </table:table-cell>
          <table:table-cell office:value-type="float" office:value="2574.7439180000001" table:style-name="ce63">
            <text:p>2,574.7439</text:p>
          </table:table-cell>
          <table:table-cell office:value-type="float" office:value="169.33542" table:style-name="ce63">
            <text:p>169.3354</text:p>
          </table:table-cell>
          <table:table-cell office:value-type="float" office:value="13.174706" table:style-name="ce63">
            <text:p>13.174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88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29.5091" table:style-name="ce64">
            <text:p>29.5091</text:p>
          </table:table-cell>
          <table:table-cell office:value-type="float" office:value="24.644088" table:style-name="ce64">
            <text:p>24.6441</text:p>
          </table:table-cell>
          <table:table-cell office:value-type="float" office:value="6.0227630000000003" table:style-name="ce64">
            <text:p>6.0228</text:p>
          </table:table-cell>
          <table:table-cell office:value-type="float" office:value="0.60729999999999995" table:style-name="ce64">
            <text:p>0.6073</text:p>
          </table:table-cell>
          <table:table-cell office:value-type="float" office:value="0" table:style-name="ce64">
            <text:p>-</text:p>
          </table:table-cell>
          <table:table-cell office:value-type="float" office:value="1.212691" table:style-name="ce64">
            <text:p>1.2127</text:p>
          </table:table-cell>
          <table:table-cell office:value-type="float" office:value="1.1049" table:style-name="ce64">
            <text:p>1.1049</text:p>
          </table:table-cell>
          <table:table-cell office:value-type="float" office:value="43.439149" table:style-name="ce64">
            <text:p>43.4391</text:p>
          </table:table-cell>
          <table:table-cell office:value-type="float" office:value="7.6573000000000002" table:style-name="ce64">
            <text:p>7.6573</text:p>
          </table:table-cell>
          <table:table-cell office:value-type="float" office:value="0" table:style-name="ce64">
            <text:p>-</text:p>
          </table:table-cell>
          <table:table-cell office:value-type="float" office:value="383.67229300000002" table:style-name="ce64">
            <text:p>383.6723</text:p>
          </table:table-cell>
          <table:table-cell table:style-name="ce65"/>
          <table:table-cell table:style-name="ce77"/>
          <table:table-cell table:number-columns-repeated="2" table:style-name="ce78"/>
          <table:table-cell table:number-columns-repeated="4" table:style-name="ce77"/>
          <table:table-cell table:number-columns-repeated="2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105">
            <text:p>公私共有Both</text:p>
          </table:table-cell>
          <table:table-cell office:value-type="float" office:value="16.675882999999999" table:number-columns-spanned="2" table:number-rows-spanned="1" table:style-name="ce375">
            <text:p>16.6759<text:s/></text:p>
          </table:table-cell>
          <table:covered-table-cell/>
          <table:table-cell office:value-type="float" office:value="13.564387" table:number-columns-spanned="2" table:number-rows-spanned="1" table:style-name="ce374">
            <text:p>13.5644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.22689999999999999" table:style-name="ce63">
            <text:p>0.2269</text:p>
          </table:table-cell>
          <table:table-cell office:value-type="float" office:value="0.13178699999999999" table:style-name="ce63">
            <text:p>0.1318</text:p>
          </table:table-cell>
          <table:table-cell office:value-type="float" office:value="0" table:style-name="ce63">
            <text:p>-</text:p>
          </table:table-cell>
          <table:table-cell office:value-type="float" office:value="11.0265" table:style-name="ce63">
            <text:p>11.0265</text:p>
          </table:table-cell>
          <table:table-cell office:value-type="float" office:value="4.58E-2" table:style-name="ce63">
            <text:p>0.0458</text:p>
          </table:table-cell>
          <table:table-cell office:value-type="float" office:value="0.85740000000000005" table:style-name="ce63">
            <text:p>0.857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1.1185" table:style-name="ce64">
            <text:p>1.1185</text:p>
          </table:table-cell>
          <table:table-cell office:value-type="float" office:value="0.1575" table:style-name="ce64">
            <text:p>0.157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.1114959999999998" table:style-name="ce64">
            <text:p>3.1115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table:style-name="ce68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84"/>
          <table:table-cell table:style-name="ce62"/>
          <table:table-cell table:style-name="ce95"/>
          <table:table-cell table:number-columns-repeated="12" table:style-name="ce84"/>
          <table:table-cell table:style-name="ce65"/>
          <table:table-cell table:style-name="ce77"/>
          <table:table-cell table:number-columns-repeated="3" table:style-name="ce78"/>
          <table:table-cell table:number-columns-repeated="7" table:style-name="ce77"/>
          <table:table-cell table:style-name="ce78"/>
          <table:table-cell table:number-columns-repeated="16342" table:style-name="ce71"/>
        </table:table-row>
        <table:table-row table:style-name="ro22">
          <table:table-cell office:value-type="string" table:style-name="ce62">
            <text:p>善化區 Shanhua</text:p>
          </table:table-cell>
          <table:table-cell office:value-type="string" table:style-name="ce62">
            <text:p>公有　　Public Land</text:p>
          </table:table-cell>
          <table:table-cell office:value-type="float" office:value="1096.629177" table:number-columns-spanned="2" table:number-rows-spanned="1" table:style-name="ce375">
            <text:p>1,096.6292<text:s/></text:p>
          </table:table-cell>
          <table:covered-table-cell/>
          <table:table-cell office:value-type="float" office:value="487.98840300000001" table:number-columns-spanned="2" table:number-rows-spanned="1" table:style-name="ce374">
            <text:p>487.9884</text:p>
          </table:table-cell>
          <table:covered-table-cell/>
          <table:table-cell office:value-type="float" office:value="0.56662599999999996" table:style-name="ce63">
            <text:p>0.5666</text:p>
          </table:table-cell>
          <table:table-cell office:value-type="float" office:value="0.39921899999999999" table:style-name="ce63">
            <text:p>0.3992</text:p>
          </table:table-cell>
          <table:table-cell office:value-type="float" office:value="0" table:style-name="ce63">
            <text:p>-</text:p>
          </table:table-cell>
          <table:table-cell office:value-type="float" office:value="0.16408900000000001" table:style-name="ce63">
            <text:p>0.1641</text:p>
          </table:table-cell>
          <table:table-cell office:value-type="float" office:value="37.662813" table:style-name="ce63">
            <text:p>37.6628</text:p>
          </table:table-cell>
          <table:table-cell office:value-type="float" office:value="0" table:style-name="ce63">
            <text:p>-</text:p>
          </table:table-cell>
          <table:table-cell office:value-type="float" office:value="0.61223799999999995" table:style-name="ce63">
            <text:p>0.612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善化區 Shanhua</text:p>
          </table:table-cell>
          <table:table-cell office:value-type="string" table:style-name="ce88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75.102037" table:style-name="ce64">
            <text:p>175.1020</text:p>
          </table:table-cell>
          <table:table-cell office:value-type="float" office:value="249.147875" table:style-name="ce64">
            <text:p>249.147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1.123680999999999" table:style-name="ce64">
            <text:p>11.1237</text:p>
          </table:table-cell>
          <table:table-cell office:value-type="float" office:value="13.209825" table:style-name="ce64">
            <text:p>13.209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08.64077399999996" table:style-name="ce64">
            <text:p>608.6408</text:p>
          </table:table-cell>
          <table:table-cell table:style-name="ce65"/>
          <table:table-cell table:number-columns-repeated="16354" table:style-name="ce71"/>
        </table:table-row>
        <table:table-row table:style-name="ro22">
          <table:table-cell table:style-name="ce62"/>
          <table:table-cell office:value-type="string" table:style-name="ce94">
            <text:p>私有　　Private Land</text:p>
          </table:table-cell>
          <table:table-cell office:value-type="float" office:value="4041.97498" table:number-columns-spanned="2" table:number-rows-spanned="1" table:style-name="ce375">
            <text:p>4,041.9750<text:s/></text:p>
          </table:table-cell>
          <table:covered-table-cell/>
          <table:table-cell office:value-type="float" office:value="2934.0681789999999" table:number-columns-spanned="2" table:number-rows-spanned="1" table:style-name="ce374">
            <text:p>2,934.0682</text:p>
          </table:table-cell>
          <table:covered-table-cell/>
          <table:table-cell office:value-type="float" office:value="36.996975999999997" table:style-name="ce63">
            <text:p>36.9970</text:p>
          </table:table-cell>
          <table:table-cell office:value-type="float" office:value="170.82823200000001" table:style-name="ce63">
            <text:p>170.8282</text:p>
          </table:table-cell>
          <table:table-cell office:value-type="float" office:value="0" table:style-name="ce63">
            <text:p>-</text:p>
          </table:table-cell>
          <table:table-cell office:value-type="float" office:value="80.319789999999998" table:style-name="ce63">
            <text:p>80.3198</text:p>
          </table:table-cell>
          <table:table-cell office:value-type="float" office:value="2547.11031" table:style-name="ce63">
            <text:p>2,547.1103</text:p>
          </table:table-cell>
          <table:table-cell office:value-type="float" office:value="0" table:style-name="ce63">
            <text:p>-</text:p>
          </table:table-cell>
          <table:table-cell office:value-type="float" office:value="1.1500999999999999" table:style-name="ce63">
            <text:p>1.150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88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57.403404000000002" table:style-name="ce64">
            <text:p>57.4034</text:p>
          </table:table-cell>
          <table:table-cell office:value-type="float" office:value="21.685952" table:style-name="ce64">
            <text:p>21.6860</text:p>
          </table:table-cell>
          <table:table-cell office:value-type="float" office:value="1.1828080000000001" table:style-name="ce64">
            <text:p>1.182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.4309000000000001" table:style-name="ce64">
            <text:p>1.4309</text:p>
          </table:table-cell>
          <table:table-cell office:value-type="float" office:value="0.93" table:style-name="ce64">
            <text:p>0.9300</text:p>
          </table:table-cell>
          <table:table-cell office:value-type="float" office:value="15.029707" table:style-name="ce64">
            <text:p>15.029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107.9068010000001" table:style-name="ce64">
            <text:p>1,107.9068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3" table:style-name="ce77"/>
          <table:table-cell table:number-columns-repeated="2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105">
            <text:p>公私共有Both</text:p>
          </table:table-cell>
          <table:table-cell office:value-type="float" office:value="9.7037669999999991" table:number-columns-spanned="2" table:number-rows-spanned="1" table:style-name="ce375">
            <text:p>9.7038<text:s/></text:p>
          </table:table-cell>
          <table:covered-table-cell/>
          <table:table-cell office:value-type="float" office:value="5.095186" table:number-columns-spanned="2" table:number-rows-spanned="1" table:style-name="ce374">
            <text:p>5.0952</text:p>
          </table:table-cell>
          <table:covered-table-cell/>
          <table:table-cell office:value-type="float" office:value="0.47760000000000002" table:style-name="ce63">
            <text:p>0.4776</text:p>
          </table:table-cell>
          <table:table-cell office:value-type="float" office:value="1.8577790000000001" table:style-name="ce63">
            <text:p>1.857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.07023" table:style-name="ce63">
            <text:p>2.070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322986" table:style-name="ce64">
            <text:p>0.3230</text:p>
          </table:table-cell>
          <table:table-cell office:value-type="float" office:value="0.14599100000000001" table:style-name="ce64">
            <text:p>0.1460</text:p>
          </table:table-cell>
          <table:table-cell office:value-type="float" office:value="0.22059999999999999" table:style-name="ce64">
            <text:p>0.220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.608581" table:style-name="ce64">
            <text:p>4.6086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number-columns-repeated="2" table:style-name="ce62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84"/>
          <table:table-cell table:style-name="ce62"/>
          <table:table-cell table:style-name="ce88"/>
          <table:table-cell table:number-columns-repeated="12" table:style-name="ce84"/>
          <table:table-cell table:style-name="ce65"/>
          <table:table-cell table:style-name="ce77"/>
          <table:table-cell table:number-columns-repeated="2" table:style-name="ce78"/>
          <table:table-cell table:number-columns-repeated="8" table:style-name="ce77"/>
          <table:table-cell table:style-name="ce78"/>
          <table:table-cell table:number-columns-repeated="16342" table:style-name="ce71"/>
        </table:table-row>
        <table:table-row table:style-name="ro22">
          <table:table-cell office:value-type="string" table:style-name="ce62">
            <text:p>新市區 Sinshih</text:p>
          </table:table-cell>
          <table:table-cell office:value-type="string" table:style-name="ce62">
            <text:p>公有　　Public Land</text:p>
          </table:table-cell>
          <table:table-cell office:value-type="float" office:value="1329.3665719999999" table:number-columns-spanned="2" table:number-rows-spanned="1" table:style-name="ce375">
            <text:p>1,329.3666<text:s/></text:p>
          </table:table-cell>
          <table:covered-table-cell/>
          <table:table-cell office:value-type="float" office:value="387.67949099999998" table:number-columns-spanned="2" table:number-rows-spanned="1" table:style-name="ce374">
            <text:p>387.6795</text:p>
          </table:table-cell>
          <table:covered-table-cell/>
          <table:table-cell office:value-type="float" office:value="0.175481" table:style-name="ce63">
            <text:p>0.1755</text:p>
          </table:table-cell>
          <table:table-cell office:value-type="float" office:value="0.76380599999999998" table:style-name="ce63">
            <text:p>0.7638</text:p>
          </table:table-cell>
          <table:table-cell office:value-type="float" office:value="0" table:style-name="ce63">
            <text:p>-</text:p>
          </table:table-cell>
          <table:table-cell office:value-type="float" office:value="0.25700000000000001" table:style-name="ce63">
            <text:p>0.2570</text:p>
          </table:table-cell>
          <table:table-cell office:value-type="float" office:value="38.615763999999999" table:style-name="ce63">
            <text:p>38.615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新市區 Sinshih</text:p>
          </table:table-cell>
          <table:table-cell office:value-type="string" table:style-name="ce88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217.137629" table:style-name="ce64">
            <text:p>217.1376</text:p>
          </table:table-cell>
          <table:table-cell office:value-type="float" office:value="113.077645" table:style-name="ce64">
            <text:p>113.0776</text:p>
          </table:table-cell>
          <table:table-cell office:value-type="float" office:value="0.44176599999999999" table:style-name="ce64">
            <text:p>0.441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9.4116999999999997" table:style-name="ce64">
            <text:p>9.4117</text:p>
          </table:table-cell>
          <table:table-cell office:value-type="float" office:value="7.7987000000000002" table:style-name="ce64">
            <text:p>7.798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941.68708100000003" table:style-name="ce64">
            <text:p>941.6871</text:p>
          </table:table-cell>
          <table:table-cell table:style-name="ce65"/>
          <table:table-cell table:number-columns-repeated="16354" table:style-name="ce71"/>
        </table:table-row>
        <table:table-row table:style-name="ro22">
          <table:table-cell table:style-name="ce62"/>
          <table:table-cell office:value-type="string" table:style-name="ce94">
            <text:p>私有　　Private Land</text:p>
          </table:table-cell>
          <table:table-cell office:value-type="float" office:value="3634.6621559999999" table:number-columns-spanned="2" table:number-rows-spanned="1" table:style-name="ce375">
            <text:p>3,634.6622<text:s/></text:p>
          </table:table-cell>
          <table:covered-table-cell/>
          <table:table-cell office:value-type="float" office:value="2422.2745159999999" table:number-columns-spanned="2" table:number-rows-spanned="1" table:style-name="ce374">
            <text:p>2,422.2745</text:p>
          </table:table-cell>
          <table:covered-table-cell/>
          <table:table-cell office:value-type="float" office:value="27.020693000000001" table:style-name="ce63">
            <text:p>27.0207</text:p>
          </table:table-cell>
          <table:table-cell office:value-type="float" office:value="133.119167" table:style-name="ce63">
            <text:p>133.1192</text:p>
          </table:table-cell>
          <table:table-cell office:value-type="float" office:value="0" table:style-name="ce63">
            <text:p>-</text:p>
          </table:table-cell>
          <table:table-cell office:value-type="float" office:value="91.221264000000005" table:style-name="ce63">
            <text:p>91.2213</text:p>
          </table:table-cell>
          <table:table-cell office:value-type="float" office:value="2047.5593719999999" table:style-name="ce63">
            <text:p>2,047.5594</text:p>
          </table:table-cell>
          <table:table-cell office:value-type="float" office:value="0" table:style-name="ce63">
            <text:p>-</text:p>
          </table:table-cell>
          <table:table-cell office:value-type="float" office:value="6.1276000000000002" table:style-name="ce63">
            <text:p>6.127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88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43.948259" table:style-name="ce64">
            <text:p>43.9483</text:p>
          </table:table-cell>
          <table:table-cell office:value-type="float" office:value="26.587955000000001" table:style-name="ce64">
            <text:p>26.5880</text:p>
          </table:table-cell>
          <table:table-cell office:value-type="float" office:value="5.3763199999999998" table:style-name="ce64">
            <text:p>5.376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.8432999999999999" table:style-name="ce64">
            <text:p>1.8433</text:p>
          </table:table-cell>
          <table:table-cell office:value-type="float" office:value="0.88039999999999996" table:style-name="ce64">
            <text:p>0.8804</text:p>
          </table:table-cell>
          <table:table-cell office:value-type="float" office:value="38.590186000000003" table:style-name="ce64">
            <text:p>38.590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212.3876399999999" table:style-name="ce64">
            <text:p>1,212.3876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105">
            <text:p>公私共有Both</text:p>
          </table:table-cell>
          <table:table-cell office:value-type="float" office:value="10.508354000000001" table:number-columns-spanned="2" table:number-rows-spanned="1" table:style-name="ce375">
            <text:p>10.5084<text:s/></text:p>
          </table:table-cell>
          <table:covered-table-cell/>
          <table:table-cell office:value-type="float" office:value="5.1778760000000004" table:number-columns-spanned="2" table:number-rows-spanned="1" table:style-name="ce374">
            <text:p>5.1779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5.4100000000000002E-2" table:style-name="ce63">
            <text:p>0.0541</text:p>
          </table:table-cell>
          <table:table-cell office:value-type="float" office:value="0" table:style-name="ce63">
            <text:p>-</text:p>
          </table:table-cell>
          <table:table-cell office:value-type="float" office:value="0.1782" table:style-name="ce63">
            <text:p>0.1782</text:p>
          </table:table-cell>
          <table:table-cell office:value-type="float" office:value="4.4829999999999997" table:style-name="ce63">
            <text:p>4.483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33907599999999999" table:style-name="ce64">
            <text:p>0.3391</text:p>
          </table:table-cell>
          <table:table-cell office:value-type="float" office:value="0.1235" table:style-name="ce64">
            <text:p>0.123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.3304780000000003" table:style-name="ce64">
            <text:p>5.3305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number-columns-repeated="2" table:style-name="ce62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84"/>
          <table:table-cell table:style-name="ce62"/>
          <table:table-cell table:style-name="ce88"/>
          <table:table-cell table:number-columns-repeated="12" table:style-name="ce84"/>
          <table:table-cell table:style-name="ce65"/>
          <table:table-cell table:style-name="ce77"/>
          <table:table-cell table:number-columns-repeated="2" table:style-name="ce78"/>
          <table:table-cell table:number-columns-repeated="8" table:style-name="ce77"/>
          <table:table-cell table:style-name="ce78"/>
          <table:table-cell table:number-columns-repeated="16342" table:style-name="ce71"/>
        </table:table-row>
        <table:table-row table:style-name="ro22">
          <table:table-cell office:value-type="string" table:style-name="ce62">
            <text:p>安定區 Anding</text:p>
          </table:table-cell>
          <table:table-cell office:value-type="string" table:style-name="ce62">
            <text:p>公有　　Public Land</text:p>
          </table:table-cell>
          <table:table-cell office:value-type="float" office:value="626.16901600000006" table:number-columns-spanned="2" table:number-rows-spanned="1" table:style-name="ce375">
            <text:p>626.1690<text:s/></text:p>
          </table:table-cell>
          <table:covered-table-cell/>
          <table:table-cell office:value-type="float" office:value="368.889971" table:number-columns-spanned="2" table:number-rows-spanned="1" table:style-name="ce374">
            <text:p>368.8900</text:p>
          </table:table-cell>
          <table:covered-table-cell/>
          <table:table-cell office:value-type="float" office:value="5.8004E-2" table:style-name="ce63">
            <text:p>0.0580</text:p>
          </table:table-cell>
          <table:table-cell office:value-type="float" office:value="2.1066910000000001" table:style-name="ce63">
            <text:p>2.1067</text:p>
          </table:table-cell>
          <table:table-cell office:value-type="float" office:value="0" table:style-name="ce63">
            <text:p>-</text:p>
          </table:table-cell>
          <table:table-cell office:value-type="float" office:value="22.788626000000001" table:style-name="ce63">
            <text:p>22.7886</text:p>
          </table:table-cell>
          <table:table-cell office:value-type="float" office:value="4.2413340000000002" table:style-name="ce63">
            <text:p>4.2413</text:p>
          </table:table-cell>
          <table:table-cell office:value-type="float" office:value="0" table:style-name="ce63">
            <text:p>-</text:p>
          </table:table-cell>
          <table:table-cell office:value-type="float" office:value="0.297209" table:style-name="ce63">
            <text:p>0.297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安定區 Anding</text:p>
          </table:table-cell>
          <table:table-cell office:value-type="string" table:style-name="ce88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36.06116900000001" table:style-name="ce64">
            <text:p>136.0612</text:p>
          </table:table-cell>
          <table:table-cell office:value-type="float" office:value="176.553282" table:style-name="ce64">
            <text:p>176.5533</text:p>
          </table:table-cell>
          <table:table-cell office:value-type="float" office:value="1.6821189999999999" table:style-name="ce64">
            <text:p>1.682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.938142" table:style-name="ce64">
            <text:p>4.9381</text:p>
          </table:table-cell>
          <table:table-cell office:value-type="float" office:value="5.8922869999999996" table:style-name="ce64">
            <text:p>5.8923</text:p>
          </table:table-cell>
          <table:table-cell office:value-type="float" office:value="14.271108" table:style-name="ce64">
            <text:p>14.271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57.279045" table:style-name="ce64">
            <text:p>257.2790</text:p>
          </table:table-cell>
          <table:table-cell table:style-name="ce65"/>
          <table:table-cell table:number-columns-repeated="16354" table:style-name="ce71"/>
        </table:table-row>
        <table:table-row table:style-name="ro22">
          <table:table-cell table:style-name="ce62"/>
          <table:table-cell office:value-type="string" table:style-name="ce94">
            <text:p>私有　　Private Land</text:p>
          </table:table-cell>
          <table:table-cell office:value-type="float" office:value="2186.4199290000001" table:number-columns-spanned="2" table:number-rows-spanned="1" table:style-name="ce375">
            <text:p>2,186.4199<text:s/></text:p>
          </table:table-cell>
          <table:covered-table-cell/>
          <table:table-cell office:value-type="float" office:value="1830.855603" table:number-columns-spanned="2" table:number-rows-spanned="1" table:style-name="ce374">
            <text:p>1,830.8556</text:p>
          </table:table-cell>
          <table:covered-table-cell/>
          <table:table-cell office:value-type="float" office:value="16.405999000000001" table:style-name="ce63">
            <text:p>16.4060</text:p>
          </table:table-cell>
          <table:table-cell office:value-type="float" office:value="193.03545" table:style-name="ce63">
            <text:p>193.0355</text:p>
          </table:table-cell>
          <table:table-cell office:value-type="float" office:value="0" table:style-name="ce63">
            <text:p>-</text:p>
          </table:table-cell>
          <table:table-cell office:value-type="float" office:value="32.575704000000002" table:style-name="ce63">
            <text:p>32.5757</text:p>
          </table:table-cell>
          <table:table-cell office:value-type="float" office:value="1408.7930679999999" table:style-name="ce63">
            <text:p>1,408.7931</text:p>
          </table:table-cell>
          <table:table-cell office:value-type="float" office:value="0" table:style-name="ce63">
            <text:p>-</text:p>
          </table:table-cell>
          <table:table-cell office:value-type="float" office:value="123.049312" table:style-name="ce63">
            <text:p>123.049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88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25.118352000000002" table:style-name="ce64">
            <text:p>25.1184</text:p>
          </table:table-cell>
          <table:table-cell office:value-type="float" office:value="11.811507000000001" table:style-name="ce64">
            <text:p>11.8115</text:p>
          </table:table-cell>
          <table:table-cell office:value-type="float" office:value="2.629651" table:style-name="ce64">
            <text:p>2.629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34234100000000001" table:style-name="ce64">
            <text:p>0.3423</text:p>
          </table:table-cell>
          <table:table-cell office:value-type="float" office:value="0.72740000000000005" table:style-name="ce64">
            <text:p>0.7274</text:p>
          </table:table-cell>
          <table:table-cell office:value-type="float" office:value="16.366819" table:style-name="ce64">
            <text:p>16.366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55.56432599999999" table:style-name="ce64">
            <text:p>355.5643</text:p>
          </table:table-cell>
          <table:table-cell table:style-name="ce65"/>
          <table:table-cell table:style-name="ce77"/>
          <table:table-cell table:number-columns-repeated="2" table:style-name="ce78"/>
          <table:table-cell table:number-columns-repeated="3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105">
            <text:p>公私共有Both</text:p>
          </table:table-cell>
          <table:table-cell office:value-type="float" office:value="1.7970729999999999" table:number-columns-spanned="2" table:number-rows-spanned="1" table:style-name="ce375">
            <text:p>1.7971<text:s/></text:p>
          </table:table-cell>
          <table:covered-table-cell/>
          <table:table-cell office:value-type="float" office:value="1.4340850000000001" table:number-columns-spanned="2" table:number-rows-spanned="1" table:style-name="ce374">
            <text:p>1.4341</text:p>
          </table:table-cell>
          <table:covered-table-cell/>
          <table:table-cell office:value-type="float" office:value="2.5024000000000001E-2" table:style-name="ce63">
            <text:p>0.0250</text:p>
          </table:table-cell>
          <table:table-cell office:value-type="float" office:value="0.37429800000000002" table:style-name="ce63">
            <text:p>0.374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.558396" table:style-name="ce63">
            <text:p>0.558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247697" table:style-name="ce64">
            <text:p>0.2477</text:p>
          </table:table-cell>
          <table:table-cell office:value-type="float" office:value="4.1869999999999997E-2" table:style-name="ce64">
            <text:p>0.041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18679999999999999" table:style-name="ce64">
            <text:p>0.186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36298799999999998" table:style-name="ce64">
            <text:p>0.3630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number-columns-repeated="2" table:style-name="ce62"/>
          <table:table-cell table:style-name="ce82"/>
          <table:table-cell table:style-name="ce83"/>
          <table:table-cell table:number-columns-repeated="2" table:style-name="ce63"/>
          <table:table-cell table:number-columns-repeated="9" table:style-name="ce84"/>
          <table:table-cell table:style-name="ce62"/>
          <table:table-cell table:style-name="ce88"/>
          <table:table-cell table:number-columns-repeated="12" table:style-name="ce84"/>
          <table:table-cell table:style-name="ce65"/>
          <table:table-cell table:style-name="ce77"/>
          <table:table-cell table:number-columns-repeated="2" table:style-name="ce78"/>
          <table:table-cell table:number-columns-repeated="8" table:style-name="ce77"/>
          <table:table-cell table:style-name="ce78"/>
          <table:table-cell table:number-columns-repeated="16342" table:style-name="ce71"/>
        </table:table-row>
        <table:table-row table:style-name="ro22">
          <table:table-cell office:value-type="string" table:style-name="ce62">
            <text:p>山上區 Shanshang</text:p>
          </table:table-cell>
          <table:table-cell office:value-type="string" table:style-name="ce62">
            <text:p>公有　　Public Land</text:p>
          </table:table-cell>
          <table:table-cell office:value-type="float" office:value="1024.2290740000001" table:number-columns-spanned="2" table:number-rows-spanned="1" table:style-name="ce375">
            <text:p>1,024.2291<text:s/></text:p>
          </table:table-cell>
          <table:covered-table-cell/>
          <table:table-cell office:value-type="float" office:value="959.27632900000003" table:number-columns-spanned="2" table:number-rows-spanned="1" table:style-name="ce374">
            <text:p>959.2763</text:p>
          </table:table-cell>
          <table:covered-table-cell/>
          <table:table-cell office:value-type="float" office:value="0.16340099999999999" table:style-name="ce63">
            <text:p>0.1634</text:p>
          </table:table-cell>
          <table:table-cell office:value-type="float" office:value="7.0555999999999994E-2" table:style-name="ce63">
            <text:p>0.0706</text:p>
          </table:table-cell>
          <table:table-cell office:value-type="float" office:value="0.8377" table:style-name="ce63">
            <text:p>0.8377</text:p>
          </table:table-cell>
          <table:table-cell office:value-type="float" office:value="1.8116239999999999" table:style-name="ce63">
            <text:p>1.8116</text:p>
          </table:table-cell>
          <table:table-cell office:value-type="float" office:value="164.98368600000001" table:style-name="ce63">
            <text:p>164.9837</text:p>
          </table:table-cell>
          <table:table-cell office:value-type="float" office:value="90.520910000000001" table:style-name="ce63">
            <text:p>90.520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山上區 Shanshang</text:p>
          </table:table-cell>
          <table:table-cell office:value-type="string" table:style-name="ce88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34.354565000000001" table:style-name="ce64">
            <text:p>34.3546</text:p>
          </table:table-cell>
          <table:table-cell office:value-type="float" office:value="76.860691000000003" table:style-name="ce64">
            <text:p>76.860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.1336999999999999" table:style-name="ce64">
            <text:p>1.1337</text:p>
          </table:table-cell>
          <table:table-cell office:value-type="float" office:value="9.4213760000000004" table:style-name="ce64">
            <text:p>9.4214</text:p>
          </table:table-cell>
          <table:table-cell office:value-type="float" office:value="578.02270899999996" table:style-name="ce64">
            <text:p>578.0227</text:p>
          </table:table-cell>
          <table:table-cell office:value-type="float" office:value="1.0954109999999999" table:style-name="ce64">
            <text:p>1.0954</text:p>
          </table:table-cell>
          <table:table-cell office:value-type="float" office:value="0" table:style-name="ce64">
            <text:p>-</text:p>
          </table:table-cell>
          <table:table-cell office:value-type="float" office:value="64.952744999999993" table:style-name="ce64">
            <text:p>64.9527</text:p>
          </table:table-cell>
          <table:table-cell table:style-name="ce65"/>
          <table:table-cell table:number-columns-repeated="16354" table:style-name="ce71"/>
        </table:table-row>
        <table:table-row table:style-name="ro22">
          <table:table-cell table:style-name="ce62"/>
          <table:table-cell office:value-type="string" table:style-name="ce94">
            <text:p>私有　　Private Land</text:p>
          </table:table-cell>
          <table:table-cell office:value-type="float" office:value="1577.1661839999999" table:number-columns-spanned="2" table:number-rows-spanned="1" table:style-name="ce375">
            <text:p>1,577.1662<text:s/></text:p>
          </table:table-cell>
          <table:covered-table-cell/>
          <table:table-cell office:value-type="float" office:value="1396.348199" table:number-columns-spanned="2" table:number-rows-spanned="1" table:style-name="ce374">
            <text:p>1,396.3482</text:p>
          </table:table-cell>
          <table:covered-table-cell/>
          <table:table-cell office:value-type="float" office:value="3.3119670000000001" table:style-name="ce63">
            <text:p>3.3120</text:p>
          </table:table-cell>
          <table:table-cell office:value-type="float" office:value="22.454027" table:style-name="ce63">
            <text:p>22.4540</text:p>
          </table:table-cell>
          <table:table-cell office:value-type="float" office:value="8.0025860000000009" table:style-name="ce63">
            <text:p>8.0026</text:p>
          </table:table-cell>
          <table:table-cell office:value-type="float" office:value="103.477681" table:style-name="ce63">
            <text:p>103.4777</text:p>
          </table:table-cell>
          <table:table-cell office:value-type="float" office:value="1131.3147650000001" table:style-name="ce63">
            <text:p>1,131.3148</text:p>
          </table:table-cell>
          <table:table-cell office:value-type="float" office:value="34.126035000000002" table:style-name="ce63">
            <text:p>34.1260</text:p>
          </table:table-cell>
          <table:table-cell office:value-type="float" office:value="3.3090510000000002" table:style-name="ce63">
            <text:p>3.309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88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16.728831" table:style-name="ce64">
            <text:p>16.7288</text:p>
          </table:table-cell>
          <table:table-cell office:value-type="float" office:value="0.55325400000000002" table:style-name="ce64">
            <text:p>0.5533</text:p>
          </table:table-cell>
          <table:table-cell office:value-type="float" office:value="0.763683" table:style-name="ce64">
            <text:p>0.763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.4996" table:style-name="ce64">
            <text:p>7.4996</text:p>
          </table:table-cell>
          <table:table-cell office:value-type="float" office:value="2.2700000000000001E-2" table:style-name="ce64">
            <text:p>0.0227</text:p>
          </table:table-cell>
          <table:table-cell office:value-type="float" office:value="64.784019000000001" table:style-name="ce64">
            <text:p>64.7840</text:p>
          </table:table-cell>
          <table:table-cell office:value-type="string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80.81798499999999" table:style-name="ce64">
            <text:p>180.8180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105">
            <text:p>公私共有Both</text:p>
          </table:table-cell>
          <table:table-cell office:value-type="float" office:value="7.8011080000000002" table:number-columns-spanned="2" table:number-rows-spanned="1" table:style-name="ce375">
            <text:p>7.8011<text:s/></text:p>
          </table:table-cell>
          <table:covered-table-cell/>
          <table:table-cell office:value-type="float" office:value="4.8805690000000004" table:number-columns-spanned="2" table:number-rows-spanned="1" table:style-name="ce374">
            <text:p>4.8806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.319776" table:style-name="ce63">
            <text:p>0.319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.87751" table:style-name="ce63">
            <text:p>2.8775</text:p>
          </table:table-cell>
          <table:table-cell office:value-type="float" office:value="1.1936119999999999" table:style-name="ce63">
            <text:p>1.193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354493" table:style-name="ce64">
            <text:p>0.3545</text:p>
          </table:table-cell>
          <table:table-cell office:value-type="float" office:value="0.13517799999999999" table:style-name="ce64">
            <text:p>0.135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.9205390000000002" table:style-name="ce64">
            <text:p>2.9205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style-name="ce77"/>
          <table:table-cell table:number-columns-repeated="2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table:style-name="ce99"/>
          <table:table-cell table:style-name="ce82"/>
          <table:table-cell table:style-name="ce83"/>
          <table:table-cell table:number-columns-repeated="2" table:style-name="ce63"/>
          <table:table-cell table:number-columns-repeated="9" table:style-name="ce84"/>
          <table:table-cell table:style-name="ce62"/>
          <table:table-cell table:style-name="ce107"/>
          <table:table-cell table:number-columns-repeated="12" table:style-name="ce84"/>
          <table:table-cell table:style-name="ce65"/>
          <table:table-cell table:style-name="ce77"/>
          <table:table-cell table:style-name="ce78"/>
          <table:table-cell table:number-columns-repeated="6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22">
          <table:table-cell office:value-type="string" table:style-name="ce62">
            <text:p>玉井區 Yujing</text:p>
          </table:table-cell>
          <table:table-cell office:value-type="string" table:style-name="ce62">
            <text:p>公有　　Public Land</text:p>
          </table:table-cell>
          <table:table-cell office:value-type="float" office:value="3001.9171030000002" table:number-columns-spanned="2" table:number-rows-spanned="1" table:style-name="ce375">
            <text:p>3,001.9171<text:s/></text:p>
          </table:table-cell>
          <table:covered-table-cell/>
          <table:table-cell office:value-type="float" office:value="2869.7155630000002" table:number-columns-spanned="2" table:number-rows-spanned="1" table:style-name="ce374">
            <text:p>2,869.7156</text:p>
          </table:table-cell>
          <table:covered-table-cell/>
          <table:table-cell office:value-type="float" office:value="0.34932999999999997" table:style-name="ce63">
            <text:p>0.3493</text:p>
          </table:table-cell>
          <table:table-cell office:value-type="float" office:value="1.618214" table:style-name="ce63">
            <text:p>1.6182</text:p>
          </table:table-cell>
          <table:table-cell office:value-type="float" office:value="2.8139560000000001" table:style-name="ce63">
            <text:p>2.8140</text:p>
          </table:table-cell>
          <table:table-cell office:value-type="float" office:value="0" table:style-name="ce63">
            <text:p>-</text:p>
          </table:table-cell>
          <table:table-cell office:value-type="float" office:value="634.04113500000005" table:style-name="ce63">
            <text:p>634.0411</text:p>
          </table:table-cell>
          <table:table-cell office:value-type="float" office:value="2045.2216109999999" table:style-name="ce63">
            <text:p>2,045.2216</text:p>
          </table:table-cell>
          <table:table-cell office:value-type="float" office:value="7.9399999999999998E-2" table:style-name="ce63">
            <text:p>0.079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玉井區 Yujing</text:p>
          </table:table-cell>
          <table:table-cell office:value-type="string" table:style-name="ce88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51.645285000000001" table:style-name="ce64">
            <text:p>51.6453</text:p>
          </table:table-cell>
          <table:table-cell office:value-type="float" office:value="35.254385999999997" table:style-name="ce64">
            <text:p>35.2544</text:p>
          </table:table-cell>
          <table:table-cell office:value-type="float" office:value="0.15934599999999999" table:style-name="ce64">
            <text:p>0.159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.3589560000000001" table:style-name="ce64">
            <text:p>4.3590</text:p>
          </table:table-cell>
          <table:table-cell office:value-type="float" office:value="67.561678000000001" table:style-name="ce64">
            <text:p>67.5617</text:p>
          </table:table-cell>
          <table:table-cell office:value-type="float" office:value="1.3620380000000001" table:style-name="ce64">
            <text:p>1.3620</text:p>
          </table:table-cell>
          <table:table-cell office:value-type="float" office:value="25.250228" table:style-name="ce64">
            <text:p>25.2502</text:p>
          </table:table-cell>
          <table:table-cell office:value-type="float" office:value="0" table:style-name="ce64">
            <text:p>-</text:p>
          </table:table-cell>
          <table:table-cell office:value-type="float" office:value="132.20153999999999" table:style-name="ce64">
            <text:p>132.2015</text:p>
          </table:table-cell>
          <table:table-cell table:style-name="ce65"/>
          <table:table-cell table:number-columns-repeated="16354" table:style-name="ce71"/>
        </table:table-row>
        <table:table-row table:style-name="ro22">
          <table:table-cell table:style-name="ce62"/>
          <table:table-cell office:value-type="string" table:style-name="ce94">
            <text:p>私有　　Private Land</text:p>
          </table:table-cell>
          <table:table-cell office:value-type="float" office:value="4016.031923" table:number-columns-spanned="2" table:number-rows-spanned="1" table:style-name="ce375">
            <text:p>4,016.0319<text:s/></text:p>
          </table:table-cell>
          <table:covered-table-cell/>
          <table:table-cell office:value-type="float" office:value="3747.2873530000002" table:number-columns-spanned="2" table:number-rows-spanned="1" table:style-name="ce374">
            <text:p>3,747.2874</text:p>
          </table:table-cell>
          <table:covered-table-cell/>
          <table:table-cell office:value-type="float" office:value="11.66461" table:style-name="ce63">
            <text:p>11.6646</text:p>
          </table:table-cell>
          <table:table-cell office:value-type="float" office:value="39.817016000000002" table:style-name="ce63">
            <text:p>39.8170</text:p>
          </table:table-cell>
          <table:table-cell office:value-type="float" office:value="19.836137999999998" table:style-name="ce63">
            <text:p>19.8361</text:p>
          </table:table-cell>
          <table:table-cell office:value-type="float" office:value="1.7945990000000001" table:style-name="ce63">
            <text:p>1.7946</text:p>
          </table:table-cell>
          <table:table-cell office:value-type="float" office:value="3273.347655" table:style-name="ce63">
            <text:p>3,273.3477</text:p>
          </table:table-cell>
          <table:table-cell office:value-type="float" office:value="256.65819499999998" table:style-name="ce63">
            <text:p>256.6582</text:p>
          </table:table-cell>
          <table:table-cell office:value-type="float" office:value="1.5035959999999999" table:style-name="ce63">
            <text:p>1.503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88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23.91377" table:style-name="ce64">
            <text:p>23.9138</text:p>
          </table:table-cell>
          <table:table-cell office:value-type="float" office:value="14.424599000000001" table:style-name="ce64">
            <text:p>14.4246</text:p>
          </table:table-cell>
          <table:table-cell office:value-type="float" office:value="6.2008159999999997" table:style-name="ce64">
            <text:p>6.200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.785714" table:style-name="ce64">
            <text:p>1.7857</text:p>
          </table:table-cell>
          <table:table-cell office:value-type="float" office:value="0" table:style-name="ce64">
            <text:p>-</text:p>
          </table:table-cell>
          <table:table-cell office:value-type="float" office:value="92.719044999999994" table:style-name="ce64">
            <text:p>92.7190</text:p>
          </table:table-cell>
          <table:table-cell office:value-type="float" office:value="3.6215999999999999" table:style-name="ce64">
            <text:p>3.6216</text:p>
          </table:table-cell>
          <table:table-cell office:value-type="float" office:value="0" table:style-name="ce64">
            <text:p>-</text:p>
          </table:table-cell>
          <table:table-cell office:value-type="float" office:value="268.74457000000001" table:style-name="ce64">
            <text:p>268.7446</text:p>
          </table:table-cell>
          <table:table-cell table:style-name="ce65"/>
          <table:table-cell table:style-name="ce77"/>
          <table:table-cell table:number-columns-repeated="2" table:style-name="ce78"/>
          <table:table-cell table:number-columns-repeated="3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105">
            <text:p>公私共有Both</text:p>
          </table:table-cell>
          <table:table-cell office:value-type="float" office:value="7.379785" table:number-columns-spanned="2" table:number-rows-spanned="1" table:style-name="ce375">
            <text:p>7.3798<text:s/></text:p>
          </table:table-cell>
          <table:covered-table-cell/>
          <table:table-cell office:value-type="float" office:value="5.1293810000000004" table:number-columns-spanned="2" table:number-rows-spanned="1" table:style-name="ce374">
            <text:p>5.1294</text:p>
          </table:table-cell>
          <table:covered-table-cell/>
          <table:table-cell office:value-type="float" office:value="9.2874999999999999E-2" table:style-name="ce63">
            <text:p>0.0929</text:p>
          </table:table-cell>
          <table:table-cell office:value-type="float" office:value="0.38346999999999998" table:style-name="ce63">
            <text:p>0.383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.3634139999999997" table:style-name="ce63">
            <text:p>4.3634</text:p>
          </table:table-cell>
          <table:table-cell office:value-type="float" office:value="0.16880000000000001" table:style-name="ce63">
            <text:p>0.168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9.0318999999999997E-2" table:style-name="ce64">
            <text:p>0.090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.0502999999999999E-2" table:style-name="ce64">
            <text:p>0.030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.2504040000000001" table:style-name="ce64">
            <text:p>2.2504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table:style-name="ce68"/>
          <table:table-cell table:style-name="ce82"/>
          <table:table-cell table:style-name="ce83"/>
          <table:table-cell table:number-columns-repeated="2" table:style-name="ce63"/>
          <table:table-cell table:number-columns-repeated="9" table:style-name="ce84"/>
          <table:table-cell table:style-name="ce62"/>
          <table:table-cell table:style-name="ce95"/>
          <table:table-cell table:number-columns-repeated="12" table:style-name="ce84"/>
          <table:table-cell table:style-name="ce65"/>
          <table:table-cell table:style-name="ce77"/>
          <table:table-cell table:style-name="ce78"/>
          <table:table-cell table:number-columns-repeated="9" table:style-name="ce77"/>
          <table:table-cell table:style-name="ce78"/>
          <table:table-cell table:number-columns-repeated="16342" table:style-name="ce71"/>
        </table:table-row>
        <table:table-row table:style-name="ro22">
          <table:table-cell office:value-type="string" table:style-name="ce62">
            <text:p>楠西區 Nansi</text:p>
          </table:table-cell>
          <table:table-cell office:value-type="string" table:style-name="ce62">
            <text:p>公有　　Public Land</text:p>
          </table:table-cell>
          <table:table-cell office:value-type="float" office:value="8226.9976029999998" table:number-columns-spanned="2" table:number-rows-spanned="1" table:style-name="ce375">
            <text:p>8,226.9976<text:s/></text:p>
          </table:table-cell>
          <table:covered-table-cell/>
          <table:table-cell office:value-type="float" office:value="7695.6613930000003" table:number-columns-spanned="2" table:number-rows-spanned="1" table:style-name="ce374">
            <text:p>7,695.6614</text:p>
          </table:table-cell>
          <table:covered-table-cell/>
          <table:table-cell office:value-type="float" office:value="0.14321200000000001" table:style-name="ce63">
            <text:p>0.1432</text:p>
          </table:table-cell>
          <table:table-cell office:value-type="float" office:value="0.63974600000000004" table:style-name="ce63">
            <text:p>0.6397</text:p>
          </table:table-cell>
          <table:table-cell office:value-type="float" office:value="3.2298589999999998" table:style-name="ce63">
            <text:p>3.2299</text:p>
          </table:table-cell>
          <table:table-cell office:value-type="float" office:value="0" table:style-name="ce63">
            <text:p>-</text:p>
          </table:table-cell>
          <table:table-cell office:value-type="float" office:value="1696.702896" table:style-name="ce63">
            <text:p>1,696.7029</text:p>
          </table:table-cell>
          <table:table-cell office:value-type="float" office:value="5807.7696290000004" table:style-name="ce63">
            <text:p>5,807.769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楠西區 Nansi</text:p>
          </table:table-cell>
          <table:table-cell office:value-type="string" table:style-name="ce88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47.602969000000002" table:style-name="ce64">
            <text:p>47.6030</text:p>
          </table:table-cell>
          <table:table-cell office:value-type="float" office:value="9.6361740000000005" table:style-name="ce64">
            <text:p>9.6362</text:p>
          </table:table-cell>
          <table:table-cell office:value-type="float" office:value="0.2087" table:style-name="ce64">
            <text:p>0.208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1.713495000000002" table:style-name="ce64">
            <text:p>31.7135</text:p>
          </table:table-cell>
          <table:table-cell office:value-type="float" office:value="38.126792000000002" table:style-name="ce64">
            <text:p>38.1268</text:p>
          </table:table-cell>
          <table:table-cell office:value-type="float" office:value="6.9342350000000001" table:style-name="ce64">
            <text:p>6.9342</text:p>
          </table:table-cell>
          <table:table-cell office:value-type="float" office:value="52.953685999999998" table:style-name="ce64">
            <text:p>52.9537</text:p>
          </table:table-cell>
          <table:table-cell office:value-type="float" office:value="0" table:style-name="ce64">
            <text:p>-</text:p>
          </table:table-cell>
          <table:table-cell office:value-type="float" office:value="531.33621000000005" table:style-name="ce64">
            <text:p>531.3362</text:p>
          </table:table-cell>
          <table:table-cell table:style-name="ce65"/>
          <table:table-cell table:number-columns-repeated="16354" table:style-name="ce71"/>
        </table:table-row>
        <table:table-row table:style-name="ro22">
          <table:table-cell table:style-name="ce62"/>
          <table:table-cell office:value-type="string" table:style-name="ce94">
            <text:p>私有　　Private Land</text:p>
          </table:table-cell>
          <table:table-cell office:value-type="float" office:value="2132.385843" table:number-columns-spanned="2" table:number-rows-spanned="1" table:style-name="ce375">
            <text:p>2,132.3858<text:s/></text:p>
          </table:table-cell>
          <table:covered-table-cell/>
          <table:table-cell office:value-type="float" office:value="1735.430942" table:number-columns-spanned="2" table:number-rows-spanned="1" table:style-name="ce374">
            <text:p>1,735.4309</text:p>
          </table:table-cell>
          <table:covered-table-cell/>
          <table:table-cell office:value-type="float" office:value="10.800198999999999" table:style-name="ce63">
            <text:p>10.8002</text:p>
          </table:table-cell>
          <table:table-cell office:value-type="float" office:value="21.56963" table:style-name="ce63">
            <text:p>21.5696</text:p>
          </table:table-cell>
          <table:table-cell office:value-type="float" office:value="11.623023999999999" table:style-name="ce63">
            <text:p>11.6230</text:p>
          </table:table-cell>
          <table:table-cell office:value-type="float" office:value="0.42687799999999998" table:style-name="ce63">
            <text:p>0.4269</text:p>
          </table:table-cell>
          <table:table-cell office:value-type="float" office:value="1622.1583209999999" table:style-name="ce63">
            <text:p>1,622.1583</text:p>
          </table:table-cell>
          <table:table-cell office:value-type="float" office:value="41.330379000000001" table:style-name="ce63">
            <text:p>41.3304</text:p>
          </table:table-cell>
          <table:table-cell office:value-type="float" office:value="0.60562899999999997" table:style-name="ce63">
            <text:p>0.6056</text:p>
          </table:table-cell>
          <table:table-cell office:value-type="float" office:value="0" table:style-name="ce63">
            <text:p>-</text:p>
          </table:table-cell>
          <table:table-cell office:value-type="float" office:value="1.872236" table:style-name="ce63">
            <text:p>1.8722</text:p>
          </table:table-cell>
          <table:table-cell table:style-name="ce62"/>
          <table:table-cell office:value-type="string" table:style-name="ce88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10.546643" table:style-name="ce64">
            <text:p>10.5466</text:p>
          </table:table-cell>
          <table:table-cell office:value-type="float" office:value="0.24754799999999999" table:style-name="ce64">
            <text:p>0.2475</text:p>
          </table:table-cell>
          <table:table-cell office:value-type="float" office:value="1.6713610000000001" table:style-name="ce64">
            <text:p>1.671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61248100000000005" table:style-name="ce64">
            <text:p>0.6125</text:p>
          </table:table-cell>
          <table:table-cell office:value-type="float" office:value="0.98" table:style-name="ce64">
            <text:p>0.9800</text:p>
          </table:table-cell>
          <table:table-cell office:value-type="float" office:value="5.2948639999999996" table:style-name="ce64">
            <text:p>5.2949</text:p>
          </table:table-cell>
          <table:table-cell office:value-type="float" office:value="5.6917489999999997" table:style-name="ce64">
            <text:p>5.6917</text:p>
          </table:table-cell>
          <table:table-cell office:value-type="float" office:value="0" table:style-name="ce64">
            <text:p>-</text:p>
          </table:table-cell>
          <table:table-cell office:value-type="float" office:value="396.95490100000001" table:style-name="ce64">
            <text:p>396.9549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105">
            <text:p>公私共有Both</text:p>
          </table:table-cell>
          <table:table-cell office:value-type="float" office:value="12.632066999999999" table:number-columns-spanned="2" table:number-rows-spanned="1" table:style-name="ce375">
            <text:p>12.6321<text:s/></text:p>
          </table:table-cell>
          <table:covered-table-cell/>
          <table:table-cell office:value-type="float" office:value="11.180037" table:number-columns-spanned="2" table:number-rows-spanned="1" table:style-name="ce374">
            <text:p>11.1800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.28021299999999999" table:style-name="ce63">
            <text:p>0.2802</text:p>
          </table:table-cell>
          <table:table-cell office:value-type="float" office:value="0.58199999999999996" table:style-name="ce63">
            <text:p>0.5820</text:p>
          </table:table-cell>
          <table:table-cell office:value-type="float" office:value="0" table:style-name="ce63">
            <text:p>-</text:p>
          </table:table-cell>
          <table:table-cell office:value-type="float" office:value="9.2193989999999992" table:style-name="ce63">
            <text:p>9.2194</text:p>
          </table:table-cell>
          <table:table-cell office:value-type="float" office:value="0.97170500000000004" table:style-name="ce63">
            <text:p>0.971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12672" table:style-name="ce64">
            <text:p>0.126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.4520299999999999" table:style-name="ce64">
            <text:p>1.4520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table:style-name="ce68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84"/>
          <table:table-cell table:style-name="ce62"/>
          <table:table-cell table:style-name="ce95"/>
          <table:table-cell table:number-columns-repeated="12" table:style-name="ce84"/>
          <table:table-cell table:style-name="ce65"/>
          <table:table-cell table:style-name="ce77"/>
          <table:table-cell table:style-name="ce78"/>
          <table:table-cell table:number-columns-repeated="6" table:style-name="ce77"/>
          <table:table-cell table:style-name="ce78"/>
          <table:table-cell table:number-columns-repeated="3" table:style-name="ce77"/>
          <table:table-cell table:number-columns-repeated="16342" table:style-name="ce71"/>
        </table:table-row>
        <table:table-row table:style-name="ro22">
          <table:table-cell office:value-type="string" table:style-name="ce62">
            <text:p>南化區 Nanhua</text:p>
          </table:table-cell>
          <table:table-cell office:value-type="string" table:style-name="ce62">
            <text:p>公有　　Public Land</text:p>
          </table:table-cell>
          <table:table-cell office:value-type="float" office:value="13744.195804000001" table:number-columns-spanned="2" table:number-rows-spanned="1" table:style-name="ce375">
            <text:p>13,744.1958<text:s/></text:p>
          </table:table-cell>
          <table:covered-table-cell/>
          <table:table-cell office:value-type="float" office:value="12062.696507000001" table:number-columns-spanned="2" table:number-rows-spanned="1" table:style-name="ce374">
            <text:p>12,062.6965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2.6740599999999999" table:style-name="ce63">
            <text:p>2.6741</text:p>
          </table:table-cell>
          <table:table-cell office:value-type="float" office:value="3.699821" table:style-name="ce63">
            <text:p>3.6998</text:p>
          </table:table-cell>
          <table:table-cell office:value-type="float" office:value="0" table:style-name="ce63">
            <text:p>-</text:p>
          </table:table-cell>
          <table:table-cell office:value-type="float" office:value="1117.804537" table:style-name="ce63">
            <text:p>1,117.8045</text:p>
          </table:table-cell>
          <table:table-cell office:value-type="float" office:value="10418.645022999999" table:style-name="ce63">
            <text:p>10,418.645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南化區 Nanhua</text:p>
          </table:table-cell>
          <table:table-cell office:value-type="string" table:style-name="ce88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24.381541" table:style-name="ce64">
            <text:p>124.3815</text:p>
          </table:table-cell>
          <table:table-cell office:value-type="float" office:value="215.975977" table:style-name="ce64">
            <text:p>215.9760</text:p>
          </table:table-cell>
          <table:table-cell office:value-type="float" office:value="7.1300000000000002E-2" table:style-name="ce64">
            <text:p>0.071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6.019010999999999" table:style-name="ce64">
            <text:p>46.0190</text:p>
          </table:table-cell>
          <table:table-cell office:value-type="float" office:value="97.288799999999995" table:style-name="ce64">
            <text:p>97.2888</text:p>
          </table:table-cell>
          <table:table-cell office:value-type="float" office:value="25.921339" table:style-name="ce64">
            <text:p>25.9213</text:p>
          </table:table-cell>
          <table:table-cell office:value-type="float" office:value="10.215097999999999" table:style-name="ce64">
            <text:p>10.2151</text:p>
          </table:table-cell>
          <table:table-cell office:value-type="float" office:value="0" table:style-name="ce64">
            <text:p>-</text:p>
          </table:table-cell>
          <table:table-cell office:value-type="float" office:value="1681.4992970000001" table:style-name="ce64">
            <text:p>1,681.4993</text:p>
          </table:table-cell>
          <table:table-cell table:style-name="ce65"/>
          <table:table-cell table:number-columns-repeated="16354" table:style-name="ce71"/>
        </table:table-row>
        <table:table-row table:style-name="ro22">
          <table:table-cell table:style-name="ce62"/>
          <table:table-cell office:value-type="string" table:style-name="ce94">
            <text:p>私有　　Private Land</text:p>
          </table:table-cell>
          <table:table-cell office:value-type="float" office:value="2993.9426130000002" table:number-columns-spanned="2" table:number-rows-spanned="1" table:style-name="ce375">
            <text:p>2,993.9426<text:s/></text:p>
          </table:table-cell>
          <table:covered-table-cell/>
          <table:table-cell office:value-type="float" office:value="2985.1835129999999" table:number-columns-spanned="2" table:number-rows-spanned="1" table:style-name="ce374">
            <text:p>2,985.1835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18.166627999999999" table:style-name="ce63">
            <text:p>18.1666</text:p>
          </table:table-cell>
          <table:table-cell office:value-type="float" office:value="52.316065000000002" table:style-name="ce63">
            <text:p>52.3161</text:p>
          </table:table-cell>
          <table:table-cell office:value-type="float" office:value="0.42320000000000002" table:style-name="ce63">
            <text:p>0.4232</text:p>
          </table:table-cell>
          <table:table-cell office:value-type="float" office:value="2117.3053300000001" table:style-name="ce63">
            <text:p>2,117.3053</text:p>
          </table:table-cell>
          <table:table-cell office:value-type="float" office:value="160.14672200000001" table:style-name="ce63">
            <text:p>160.1467</text:p>
          </table:table-cell>
          <table:table-cell office:value-type="float" office:value="0.43869999999999998" table:style-name="ce63">
            <text:p>0.438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88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14.238315999999999" table:style-name="ce64">
            <text:p>14.2383</text:p>
          </table:table-cell>
          <table:table-cell office:value-type="float" office:value="445.29206599999998" table:style-name="ce64">
            <text:p>445.2921</text:p>
          </table:table-cell>
          <table:table-cell office:value-type="float" office:value="3.2746909999999998" table:style-name="ce64">
            <text:p>3.274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.1281000000000001" table:style-name="ce64">
            <text:p>1.1281</text:p>
          </table:table-cell>
          <table:table-cell office:value-type="float" office:value="0.28179999999999999" table:style-name="ce64">
            <text:p>0.2818</text:p>
          </table:table-cell>
          <table:table-cell office:value-type="float" office:value="170.62479500000001" table:style-name="ce64">
            <text:p>170.6248</text:p>
          </table:table-cell>
          <table:table-cell office:value-type="float" office:value="1.5470999999999999" table:style-name="ce64">
            <text:p>1.5471</text:p>
          </table:table-cell>
          <table:table-cell office:value-type="float" office:value="0" table:style-name="ce64">
            <text:p>-</text:p>
          </table:table-cell>
          <table:table-cell office:value-type="float" office:value="8.7591000000000001" table:style-name="ce64">
            <text:p>8.7591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105">
            <text:p>公私共有Both</text:p>
          </table:table-cell>
          <table:table-cell office:value-type="float" office:value="7.9539" table:number-columns-spanned="2" table:number-rows-spanned="1" table:style-name="ce375">
            <text:p>7.9539<text:s/></text:p>
          </table:table-cell>
          <table:covered-table-cell/>
          <table:table-cell office:value-type="float" office:value="7.9539" table:number-columns-spanned="2" table:number-rows-spanned="1" table:style-name="ce374">
            <text:p>7.9539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.31780000000000003" table:style-name="ce63">
            <text:p>0.3178</text:p>
          </table:table-cell>
          <table:table-cell office:value-type="float" office:value="1.8339000000000001" table:style-name="ce63">
            <text:p>1.8339</text:p>
          </table:table-cell>
          <table:table-cell office:value-type="float" office:value="0" table:style-name="ce63">
            <text:p>-</text:p>
          </table:table-cell>
          <table:table-cell office:value-type="float" office:value="5.6147999999999998" table:style-name="ce63">
            <text:p>5.6148</text:p>
          </table:table-cell>
          <table:table-cell office:value-type="float" office:value="0.14749999999999999" table:style-name="ce63">
            <text:p>0.147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3.3999999999999998E-3" table:style-name="ce64">
            <text:p>0.003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.6499999999999998E-2" table:style-name="ce64">
            <text:p>0.036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style-name="ce65"/>
          <table:table-cell table:number-columns-repeated="4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table:style-name="ce98"/>
          <table:table-cell table:style-name="ce82"/>
          <table:table-cell table:style-name="ce83"/>
          <table:table-cell table:number-columns-repeated="2" table:style-name="ce63"/>
          <table:table-cell table:number-columns-repeated="9" table:style-name="ce84"/>
          <table:table-cell table:style-name="ce62"/>
          <table:table-cell table:style-name="ce108"/>
          <table:table-cell table:number-columns-repeated="12" table:style-name="ce84"/>
          <table:table-cell table:style-name="ce65"/>
          <table:table-cell table:style-name="ce77"/>
          <table:table-cell table:style-name="ce78"/>
          <table:table-cell table:number-columns-repeated="6" table:style-name="ce77"/>
          <table:table-cell table:style-name="ce78"/>
          <table:table-cell table:number-columns-repeated="3" table:style-name="ce77"/>
          <table:table-cell table:number-columns-repeated="16342" table:style-name="ce71"/>
        </table:table-row>
        <table:table-row table:style-name="ro22">
          <table:table-cell office:value-type="string" table:style-name="ce62">
            <text:p>左鎮區 Zuojhen</text:p>
          </table:table-cell>
          <table:table-cell office:value-type="string" table:style-name="ce62">
            <text:p>公有　　Public Land</text:p>
          </table:table-cell>
          <table:table-cell office:value-type="float" office:value="4290.8457770000005" table:number-columns-spanned="2" table:number-rows-spanned="1" table:style-name="ce375">
            <text:p>4,290.8458<text:s/></text:p>
          </table:table-cell>
          <table:covered-table-cell/>
          <table:table-cell office:value-type="float" office:value="4281.8478770000002" table:number-columns-spanned="2" table:number-rows-spanned="1" table:style-name="ce374">
            <text:p>4,281.8479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.255" table:style-name="ce63">
            <text:p>0.2550</text:p>
          </table:table-cell>
          <table:table-cell office:value-type="float" office:value="2.1124000000000001" table:style-name="ce63">
            <text:p>2.1124</text:p>
          </table:table-cell>
          <table:table-cell office:value-type="float" office:value="0" table:style-name="ce63">
            <text:p>-</text:p>
          </table:table-cell>
          <table:table-cell office:value-type="float" office:value="203.69929999999999" table:style-name="ce63">
            <text:p>203.6993</text:p>
          </table:table-cell>
          <table:table-cell office:value-type="float" office:value="500.55425600000001" table:style-name="ce63">
            <text:p>500.554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左鎮區 Zuojhen</text:p>
          </table:table-cell>
          <table:table-cell office:value-type="string" table:style-name="ce88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38.3797" table:style-name="ce64">
            <text:p>38.3797</text:p>
          </table:table-cell>
          <table:table-cell office:value-type="float" office:value="18.106400000000001" table:style-name="ce64">
            <text:p>18.1064</text:p>
          </table:table-cell>
          <table:table-cell office:value-type="float" office:value="0.995" table:style-name="ce64">
            <text:p>0.995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475.6176209999999" table:style-name="ce64">
            <text:p>3,475.6176</text:p>
          </table:table-cell>
          <table:table-cell office:value-type="float" office:value="26.2517" table:style-name="ce64">
            <text:p>26.2517</text:p>
          </table:table-cell>
          <table:table-cell office:value-type="float" office:value="5.2925000000000004" table:style-name="ce64">
            <text:p>5.2925</text:p>
          </table:table-cell>
          <table:table-cell office:value-type="float" office:value="10.584" table:style-name="ce64">
            <text:p>10.5840</text:p>
          </table:table-cell>
          <table:table-cell office:value-type="float" office:value="0" table:style-name="ce64">
            <text:p>-</text:p>
          </table:table-cell>
          <table:table-cell office:value-type="float" office:value="8.9978999999999996" table:style-name="ce64">
            <text:p>8.9979</text:p>
          </table:table-cell>
          <table:table-cell table:style-name="ce65"/>
          <table:table-cell table:number-columns-repeated="16354" table:style-name="ce71"/>
        </table:table-row>
        <table:table-row table:style-name="ro2">
          <table:table-cell table:style-name="ce62"/>
          <table:table-cell office:value-type="string" table:style-name="ce94">
            <text:p>私有　　Private Land</text:p>
          </table:table-cell>
          <table:table-cell office:value-type="float" office:value="2661.4132" table:number-columns-spanned="2" table:number-rows-spanned="1" table:style-name="ce375">
            <text:p>2,661.4132<text:s/></text:p>
          </table:table-cell>
          <table:covered-table-cell/>
          <table:table-cell office:value-type="float" office:value="2659.8438000000001" table:number-columns-spanned="2" table:number-rows-spanned="1" table:style-name="ce374">
            <text:p>2,659.8438</text:p>
          </table:table-cell>
          <table:covered-table-cell/>
          <table:table-cell office:value-type="float" office:value="3.2599999999999997E-2" table:style-name="ce63">
            <text:p>0.0326</text:p>
          </table:table-cell>
          <table:table-cell office:value-type="float" office:value="10.8508" table:style-name="ce63">
            <text:p>10.8508</text:p>
          </table:table-cell>
          <table:table-cell office:value-type="float" office:value="61.098199999999999" table:style-name="ce63">
            <text:p>61.0982</text:p>
          </table:table-cell>
          <table:table-cell office:value-type="float" office:value="10.584899999999999" table:style-name="ce63">
            <text:p>10.5849</text:p>
          </table:table-cell>
          <table:table-cell office:value-type="float" office:value="2318.1812" table:style-name="ce63">
            <text:p>2,318.1812</text:p>
          </table:table-cell>
          <table:table-cell office:value-type="float" office:value="92.878799999999998" table:style-name="ce63">
            <text:p>92.8788</text:p>
          </table:table-cell>
          <table:table-cell office:value-type="float" office:value="0.60680000000000001" table:style-name="ce63">
            <text:p>0.606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88">
            <text:p>私有　　Private Land</text:p>
          </table:table-cell>
          <table:table-cell office:value-type="float" office:value="0.4622" table:style-name="ce64">
            <text:p>0.4622</text:p>
          </table:table-cell>
          <table:table-cell office:value-type="float" office:value="24.7439" table:style-name="ce64">
            <text:p>24.7439</text:p>
          </table:table-cell>
          <table:table-cell office:value-type="float" office:value="3.8982999999999999" table:style-name="ce64">
            <text:p>3.8983</text:p>
          </table:table-cell>
          <table:table-cell office:value-type="float" office:value="7.9531000000000001" table:style-name="ce64">
            <text:p>7.953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.8259999999999996" table:style-name="ce64">
            <text:p>4.8260</text:p>
          </table:table-cell>
          <table:table-cell office:value-type="float" office:value="8.9678000000000004" table:style-name="ce64">
            <text:p>8.9678</text:p>
          </table:table-cell>
          <table:table-cell office:value-type="float" office:value="82.787999999999997" table:style-name="ce64">
            <text:p>82.7880</text:p>
          </table:table-cell>
          <table:table-cell office:value-type="float" office:value="31.9712" table:style-name="ce64">
            <text:p>31.9712</text:p>
          </table:table-cell>
          <table:table-cell office:value-type="float" office:value="0" table:style-name="ce64">
            <text:p>-</text:p>
          </table:table-cell>
          <table:table-cell office:value-type="float" office:value="1.5693999999999999" table:style-name="ce64">
            <text:p>1.5694</text:p>
          </table:table-cell>
          <table:table-cell table:style-name="ce103"/>
          <table:table-cell table:number-columns-repeated="16354" table:style-name="ce86"/>
        </table:table-row>
        <table:table-row table:style-name="ro12">
          <table:table-cell table:style-name="ce62"/>
          <table:table-cell office:value-type="string" table:style-name="ce105">
            <text:p>公私共有Both</text:p>
          </table:table-cell>
          <table:table-cell office:value-type="float" office:value="7.1482000000000001" table:number-columns-spanned="2" table:number-rows-spanned="1" table:style-name="ce375">
            <text:p>7.1482<text:s/></text:p>
          </table:table-cell>
          <table:covered-table-cell/>
          <table:table-cell office:value-type="float" office:value="7.1482000000000001" table:number-columns-spanned="2" table:number-rows-spanned="1" table:style-name="ce374">
            <text:p>7.1482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8.4900000000000003E-2" table:style-name="ce63">
            <text:p>0.0849</text:p>
          </table:table-cell>
          <table:table-cell office:value-type="float" office:value="0.12180000000000001" table:style-name="ce63">
            <text:p>0.1218</text:p>
          </table:table-cell>
          <table:table-cell office:value-type="float" office:value="0" table:style-name="ce63">
            <text:p>-</text:p>
          </table:table-cell>
          <table:table-cell office:value-type="float" office:value="5.8749000000000002" table:style-name="ce63">
            <text:p>5.874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18110000000000001" table:style-name="ce64">
            <text:p>0.181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88549999999999995" table:style-name="ce64">
            <text:p>0.885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16355" table:style-name="ce41"/>
        </table:table-row>
        <table:table-row table:style-name="ro13">
          <table:table-cell table:style-name="ce94"/>
          <table:table-cell table:style-name="ce105"/>
          <table:table-cell table:number-columns-repeated="2" table:style-name="ce96"/>
          <table:table-cell table:number-columns-repeated="2" table:style-name="ce63"/>
          <table:table-cell table:number-columns-repeated="9" table:style-name="ce84"/>
          <table:table-cell table:style-name="ce94"/>
          <table:table-cell table:style-name="ce105"/>
          <table:table-cell table:number-columns-repeated="12" table:style-name="ce84"/>
          <table:table-cell table:number-columns-repeated="2" table:style-name="ce49"/>
          <table:table-cell table:number-columns-repeated="16353" table:style-name="ce50"/>
        </table:table-row>
        <table:table-row table:style-name="ro14">
          <table:table-cell office:value-type="string" table:number-columns-spanned="7" table:number-rows-spanned="1" table:style-name="ce380">
            <text:p>表1-2.已登記土地面積 (續6)</text:p>
          </table:table-cell>
          <table:covered-table-cell table:number-columns-repeated="6"/>
          <table:table-cell office:value-type="string" table:number-columns-spanned="8" table:number-rows-spanned="1" table:style-name="ce380">
            <text:p>Table 1-2. Area of Registered Land(Cont.6)</text:p>
          </table:table-cell>
          <table:covered-table-cell table:number-columns-repeated="7"/>
          <table:table-cell office:value-type="string" table:number-columns-spanned="7" table:number-rows-spanned="1" table:style-name="ce380">
            <text:p>表1-2.已登記土地面積(續完)<text:s/></text:p>
          </table:table-cell>
          <table:covered-table-cell table:number-columns-repeated="6"/>
          <table:table-cell office:value-type="string" table:number-columns-spanned="7" table:number-rows-spanned="1" table:style-name="ce380">
            <text:p>Table 1-2. Area of Registered Land(Cont. End)</text:p>
          </table:table-cell>
          <table:covered-table-cell table:number-columns-repeated="6"/>
          <table:table-cell table:style-name="ce49"/>
          <table:table-cell table:style-name="ce60"/>
          <table:table-cell table:number-columns-repeated="16353" table:style-name="ce50"/>
        </table:table-row>
        <table:table-row table:style-name="ro23">
          <table:table-cell office:value-type="string" table:style-name="ce37">
            <text:p>單位：公頃</text:p>
          </table:table-cell>
          <table:table-cell table:style-name="ce38"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number-columns-repeated="3" table:style-name="ce42"/>
          <table:table-cell table:number-columns-repeated="4" table:style-name="ce43"/>
          <table:table-cell office:value-type="string" table:style-name="ce44">
            <text:p>Unit: Ha.</text:p>
          </table:table-cell>
          <table:table-cell office:value-type="string" table:style-name="ce37">
            <text:p>單位：公頃</text:p>
          </table:table-cell>
          <table:table-cell table:style-name="ce38"/>
          <table:table-cell table:number-columns-repeated="4" table:style-name="ce39"/>
          <table:table-cell table:style-name="ce41"/>
          <table:table-cell table:number-columns-repeated="3" table:style-name="ce42"/>
          <table:table-cell table:number-columns-repeated="3" table:style-name="ce43"/>
          <table:table-cell office:value-type="string" table:style-name="ce45">
            <text:p>Unit: Ha.</text:p>
          </table:table-cell>
          <table:table-cell table:style-name="ce65"/>
          <table:table-cell table:number-columns-repeated="2" table:style-name="ce81"/>
          <table:table-cell table:style-name="ce80"/>
          <table:table-cell table:number-columns-repeated="2" table:style-name="ce81"/>
          <table:table-cell table:style-name="ce80"/>
          <table:table-cell table:style-name="ce81"/>
          <table:table-cell table:number-columns-repeated="2" table:style-name="ce80"/>
          <table:table-cell table:number-columns-repeated="16345" table:style-name="ce71"/>
        </table:table-row>
        <table:table-row table:style-name="ro23">
          <table:table-cell office:value-type="string" table:style-name="ce46">
            <text:p/>
            <text:p/>
            <text:p/>
            <text:p/>
          </table:table-cell>
          <table:table-cell table:style-name="ce47"/>
          <table:table-cell table:number-columns-spanned="2" table:number-rows-spanned="1" table:style-name="ce381"/>
          <table:covered-table-cell/>
          <table:table-cell office:value-type="string" table:number-columns-spanned="3" table:number-rows-spanned="1" table:style-name="ce382">
            <text:p>非 都 市 用 地</text:p>
          </table:table-cell>
          <table:covered-table-cell table:number-columns-repeated="2"/>
          <table:table-cell office:value-type="string" table:number-columns-spanned="8" table:number-rows-spanned="1" table:style-name="ce383">
            <text:p>Non-Urban <text:s/>Land<text:s text:c="5"/></text:p>
          </table:table-cell>
          <table:covered-table-cell table:number-columns-repeated="7"/>
          <table:table-cell office:value-type="string" table:style-name="ce46">
            <text:p/>
            <text:p/>
            <text:p/>
            <text:p/>
          </table:table-cell>
          <table:table-cell table:style-name="ce47"/>
          <table:table-cell office:value-type="string" table:number-columns-spanned="5" table:number-rows-spanned="1" table:style-name="ce382">
            <text:p>非 都 市 用 地</text:p>
          </table:table-cell>
          <table:covered-table-cell table:number-columns-repeated="4"/>
          <table:table-cell office:value-type="string" table:number-columns-spanned="6" table:number-rows-spanned="1" table:style-name="ce384">
            <text:p>Non-Urban <text:s/>Land<text:s text:c="5"/></text:p>
          </table:table-cell>
          <table:covered-table-cell table:number-columns-repeated="5"/>
          <table:table-cell table:style-name="ce48"/>
          <table:table-cell table:style-name="ce65"/>
          <table:table-cell table:number-columns-repeated="2" table:style-name="ce81"/>
          <table:table-cell table:style-name="ce80"/>
          <table:table-cell table:number-columns-repeated="2" table:style-name="ce81"/>
          <table:table-cell table:style-name="ce80"/>
          <table:table-cell table:style-name="ce81"/>
          <table:table-cell table:number-columns-repeated="2" table:style-name="ce80"/>
          <table:table-cell table:number-columns-repeated="16345" table:style-name="ce71"/>
        </table:table-row>
        <table:table-row table:style-name="ro23">
          <table:table-cell office:value-type="string" table:style-name="ce51">
            <text:p>年底別及區別</text:p>
            <text:p/>
            <text:p/>
            <text:p>End of Year &amp; District</text:p>
          </table:table-cell>
          <table:table-cell office:value-type="string" table:style-name="ce51">
            <text:p>土地權屬別</text:p>
            <text:p/>
            <text:p/>
            <text:p>Land Ownership</text:p>
            <text:p/>
          </table:table-cell>
          <table:table-cell office:value-type="string" table:number-columns-spanned="2" table:number-rows-spanned="1" table:style-name="ce376">
            <text:p>總計</text:p>
            <text:p/>
            <text:p/>
            <text:p><text:s/>Grand Total</text:p>
          </table:table-cell>
          <table:covered-table-cell/>
          <table:table-cell office:value-type="string" table:number-columns-spanned="2" table:number-rows-spanned="1" table:style-name="ce377">
            <text:p>合計<text:s/></text:p>
            <text:p/>
            <text:p>Total</text:p>
          </table:table-cell>
          <table:covered-table-cell/>
          <table:table-cell office:value-type="string" table:style-name="ce53">
            <text:p>甲種</text:p>
            <text:p>建築用地<text:s/></text:p>
            <text:p>Type A Construction</text:p>
            <text:p><text:s/>Land</text:p>
          </table:table-cell>
          <table:table-cell office:value-type="string" table:style-name="ce53">
            <text:p>乙種</text:p>
            <text:p>建築用地</text:p>
            <text:p><text:s/>Type B<text:s/></text:p>
            <text:p>Construction</text:p>
            <text:p><text:s text:c="2"/>Land</text:p>
          </table:table-cell>
          <table:table-cell office:value-type="string" table:style-name="ce54">
            <text:p>丙種</text:p>
            <text:p>建築用地</text:p>
            <text:p>Type C<text:s/></text:p>
            <text:p>Construction</text:p>
            <text:p><text:s/>Land</text:p>
          </table:table-cell>
          <table:table-cell office:value-type="string" table:style-name="ce53">
            <text:p>丁種</text:p>
            <text:p>建築用地</text:p>
            <text:p>Type D<text:s/></text:p>
            <text:p>Construction<text:s/></text:p>
            <text:p><text:s/>Land</text:p>
          </table:table-cell>
          <table:table-cell office:value-type="string" table:style-name="ce53">
            <text:p>農牧</text:p>
            <text:p>用地<text:s/></text:p>
            <text:p>Farming and</text:p>
            <text:p><text:s/>Pasturable</text:p>
            <text:p><text:s/>Land</text:p>
          </table:table-cell>
          <table:table-cell office:value-type="string" table:style-name="ce53">
            <text:p>林業</text:p>
            <text:p>用地<text:s/></text:p>
            <text:p>Forestry</text:p>
            <text:p>Land</text:p>
          </table:table-cell>
          <table:table-cell office:value-type="string" table:style-name="ce53">
            <text:p>養殖</text:p>
            <text:p>用地<text:s/></text:p>
            <text:p>Land for</text:p>
            <text:p><text:s/>Fish</text:p>
            <text:p><text:s/>Culture</text:p>
          </table:table-cell>
          <table:table-cell office:value-type="string" table:style-name="ce53">
            <text:p>鹽業</text:p>
            <text:p>用地<text:s/></text:p>
            <text:p>Land for</text:p>
            <text:p><text:s/>Salt<text:s/></text:p>
            <text:p>Industry</text:p>
          </table:table-cell>
          <table:table-cell office:value-type="string" table:style-name="ce55">
            <text:p>礦業</text:p>
            <text:p>用地</text:p>
            <text:p><text:s/>Land for Mine</text:p>
            <text:p><text:s/>Industry</text:p>
          </table:table-cell>
          <table:table-cell office:value-type="string" table:style-name="ce51">
            <text:p>年底別及區別</text:p>
            <text:p/>
            <text:p/>
            <text:p>End of Year &amp; District</text:p>
          </table:table-cell>
          <table:table-cell office:value-type="string" table:style-name="ce51">
            <text:p>土地權屬別</text:p>
            <text:p/>
            <text:p/>
            <text:p>Land Ownership</text:p>
            <text:p/>
          </table:table-cell>
          <table:table-cell office:value-type="string" table:style-name="ce53">
            <text:p>窯業</text:p>
            <text:p>用地</text:p>
            <text:p>Land for Kiln Industry</text:p>
          </table:table-cell>
          <table:table-cell office:value-type="string" table:style-name="ce56">
            <text:p>交通</text:p>
            <text:p>用地<text:s/></text:p>
            <text:p>Land for Comm. and Trans.</text:p>
          </table:table-cell>
          <table:table-cell office:value-type="string" table:style-name="ce54">
            <text:p>水利</text:p>
            <text:p>用地<text:s/></text:p>
            <text:p>Land for Irrigation &amp; Drainage</text:p>
          </table:table-cell>
          <table:table-cell office:value-type="string" table:style-name="ce53">
            <text:p>遊憩</text:p>
            <text:p>用地</text:p>
            <text:p>Land for Recreational Use</text:p>
          </table:table-cell>
          <table:table-cell office:value-type="string" table:style-name="ce57">
            <text:p>古蹟保存</text:p>
            <text:p>用地</text:p>
            <text:p><text:s/>Land for Historical Preservation</text:p>
          </table:table-cell>
          <table:table-cell office:value-type="string" table:style-name="ce57">
            <text:p>生態保護</text:p>
            <text:p>用地</text:p>
            <text:p>Land for Ecological Conservation</text:p>
          </table:table-cell>
          <table:table-cell office:value-type="string" table:style-name="ce58">
            <text:p>國土保安</text:p>
            <text:p>用地</text:p>
            <text:p><text:s/>Land for Protection &amp; Conservation</text:p>
          </table:table-cell>
          <table:table-cell office:value-type="string" table:style-name="ce52">
            <text:p>殯葬</text:p>
            <text:p>用地<text:s/></text:p>
            <text:p>Cemetery Land</text:p>
          </table:table-cell>
          <table:table-cell office:value-type="string" table:style-name="ce57">
            <text:p>特定目的</text:p>
            <text:p>事業用地</text:p>
            <text:p>Land for Special Enterprise</text:p>
          </table:table-cell>
          <table:table-cell office:value-type="string" table:style-name="ce57">
            <text:p>暫未編定</text:p>
            <text:p>用地<text:s/></text:p>
            <text:p>Not-</text:p>
            <text:p>Specified</text:p>
            <text:p><text:s/></text:p>
          </table:table-cell>
          <table:table-cell office:value-type="string" table:style-name="ce57">
            <text:p>其他</text:p>
            <text:p>用地</text:p>
            <text:p>Others</text:p>
          </table:table-cell>
          <table:table-cell office:value-type="string" table:style-name="ce59">
            <text:p>都市土地及其他<text:s/></text:p>
            <text:p/>
            <text:p>Urban Land &amp; Others</text:p>
          </table:table-cell>
          <table:table-cell table:style-name="ce65"/>
          <table:table-cell table:style-name="ce80"/>
          <table:table-cell table:style-name="ce81"/>
          <table:table-cell table:number-columns-repeated="2" table:style-name="ce80"/>
          <table:table-cell table:style-name="ce81"/>
          <table:table-cell table:number-columns-repeated="4" table:style-name="ce80"/>
          <table:table-cell table:number-columns-repeated="16345" table:style-name="ce71"/>
        </table:table-row>
        <table:table-row table:style-name="ro23">
          <table:table-cell office:value-type="string" table:style-name="ce62">
            <text:p>仁德區 Rende</text:p>
          </table:table-cell>
          <table:table-cell office:value-type="string" table:style-name="ce62">
            <text:p>公有　　Public Land</text:p>
          </table:table-cell>
          <table:table-cell office:value-type="float" office:value="1067.0366819999999" table:number-columns-spanned="2" table:number-rows-spanned="1" table:style-name="ce378">
            <text:p>1,067.0367<text:s/></text:p>
          </table:table-cell>
          <table:covered-table-cell/>
          <table:table-cell office:value-type="float" office:value="473.25087000000002" table:number-columns-spanned="2" table:number-rows-spanned="1" table:style-name="ce379">
            <text:p>473.2509</text:p>
          </table:table-cell>
          <table:covered-table-cell/>
          <table:table-cell office:value-type="float" office:value="7.8575000000000006E-2" table:style-name="ce63">
            <text:p>0.0786</text:p>
          </table:table-cell>
          <table:table-cell office:value-type="float" office:value="2.3992779999999998" table:style-name="ce63">
            <text:p>2.3993</text:p>
          </table:table-cell>
          <table:table-cell office:value-type="float" office:value="0" table:style-name="ce63">
            <text:p>-</text:p>
          </table:table-cell>
          <table:table-cell office:value-type="float" office:value="10.332744" table:style-name="ce63">
            <text:p>10.3327</text:p>
          </table:table-cell>
          <table:table-cell office:value-type="float" office:value="67.997193999999993" table:style-name="ce63">
            <text:p>67.9972</text:p>
          </table:table-cell>
          <table:table-cell office:value-type="float" office:value="0" table:style-name="ce63">
            <text:p>-</text:p>
          </table:table-cell>
          <table:table-cell office:value-type="float" office:value="1.666137" table:style-name="ce63">
            <text:p>1.666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仁德區 Rende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96.998493999999994" table:style-name="ce64">
            <text:p>96.9985</text:p>
          </table:table-cell>
          <table:table-cell office:value-type="float" office:value="84.334078000000005" table:style-name="ce64">
            <text:p>84.3341</text:p>
          </table:table-cell>
          <table:table-cell office:value-type="float" office:value="8.0178999999999991" table:style-name="ce64">
            <text:p>8.017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.5449630000000001" table:style-name="ce64">
            <text:p>2.5450</text:p>
          </table:table-cell>
          <table:table-cell office:value-type="float" office:value="16.865181" table:style-name="ce64">
            <text:p>16.8652</text:p>
          </table:table-cell>
          <table:table-cell office:value-type="float" office:value="182.01632599999999" table:style-name="ce64">
            <text:p>182.016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93.78581199999996" table:style-name="ce64">
            <text:p>593.7858</text:p>
          </table:table-cell>
          <table:table-cell table:number-columns-repeated="16355" table:style-name="ce41"/>
        </table:table-row>
        <table:table-row table:style-name="ro23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3789.9006650000001" table:number-columns-spanned="2" table:number-rows-spanned="1" table:style-name="ce375">
            <text:p>3,789.9007<text:s/></text:p>
          </table:table-cell>
          <table:covered-table-cell/>
          <table:table-cell office:value-type="float" office:value="1566.8454959999999" table:number-columns-spanned="2" table:number-rows-spanned="1" table:style-name="ce374">
            <text:p>1,566.8455</text:p>
          </table:table-cell>
          <table:covered-table-cell/>
          <table:table-cell office:value-type="float" office:value="4.0798990000000002" table:style-name="ce63">
            <text:p>4.0799</text:p>
          </table:table-cell>
          <table:table-cell office:value-type="float" office:value="43.65484" table:style-name="ce63">
            <text:p>43.6548</text:p>
          </table:table-cell>
          <table:table-cell office:value-type="float" office:value="0" table:style-name="ce63">
            <text:p>-</text:p>
          </table:table-cell>
          <table:table-cell office:value-type="float" office:value="173.554058" table:style-name="ce63">
            <text:p>173.5541</text:p>
          </table:table-cell>
          <table:table-cell office:value-type="float" office:value="1259.4933590000001" table:style-name="ce63">
            <text:p>1,259.4934</text:p>
          </table:table-cell>
          <table:table-cell office:value-type="float" office:value="0" table:style-name="ce63">
            <text:p>-</text:p>
          </table:table-cell>
          <table:table-cell office:value-type="float" office:value="43.488171999999999" table:style-name="ce63">
            <text:p>43.488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18.116921999999999" table:style-name="ce64">
            <text:p>18.1169</text:p>
          </table:table-cell>
          <table:table-cell office:value-type="float" office:value="11.076419" table:style-name="ce64">
            <text:p>11.0764</text:p>
          </table:table-cell>
          <table:table-cell office:value-type="float" office:value="0.14230000000000001" table:style-name="ce64">
            <text:p>0.142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433" table:style-name="ce64">
            <text:p>0.4330</text:p>
          </table:table-cell>
          <table:table-cell office:value-type="float" office:value="0.45431300000000002" table:style-name="ce64">
            <text:p>0.4543</text:p>
          </table:table-cell>
          <table:table-cell office:value-type="float" office:value="12.352214" table:style-name="ce64">
            <text:p>12.352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223.0551690000002" table:style-name="ce64">
            <text:p>2,223.0552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23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21.486578999999999" table:number-columns-spanned="2" table:number-rows-spanned="1" table:style-name="ce375">
            <text:p>21.4866<text:s/></text:p>
          </table:table-cell>
          <table:covered-table-cell/>
          <table:table-cell office:value-type="float" office:value="5.2251630000000002" table:number-columns-spanned="2" table:number-rows-spanned="1" table:style-name="ce374">
            <text:p>5.2252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.63295500000000005" table:style-name="ce63">
            <text:p>0.633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.5485930000000003" table:style-name="ce63">
            <text:p>4.548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4.3615000000000001E-2" table:style-name="ce64">
            <text:p>0.043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6.261416000000001" table:style-name="ce64">
            <text:p>16.2614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23">
          <table:table-cell table:style-name="ce87"/>
          <table:table-cell table:style-name="ce92"/>
          <table:table-cell table:style-name="ce106"/>
          <table:table-cell table:style-name="ce91"/>
          <table:table-cell table:number-columns-spanned="2" table:number-rows-spanned="1" table:style-name="ce372"/>
          <table:covered-table-cell/>
          <table:table-cell table:number-columns-repeated="9" table:style-name="ce91"/>
          <table:table-cell table:style-name="ce87"/>
          <table:table-cell table:style-name="ce92"/>
          <table:table-cell table:number-columns-repeated="12" table:style-name="ce91"/>
          <table:table-cell table:style-name="ce65"/>
          <table:table-cell table:style-name="ce77"/>
          <table:table-cell table:style-name="ce78"/>
          <table:table-cell table:number-columns-repeated="9" table:style-name="ce77"/>
          <table:table-cell table:style-name="ce78"/>
          <table:table-cell table:number-columns-repeated="16342" table:style-name="ce71"/>
        </table:table-row>
        <table:table-row table:style-name="ro23">
          <table:table-cell office:value-type="string" table:style-name="ce62">
            <text:p>歸仁區 Gueiren</text:p>
          </table:table-cell>
          <table:table-cell office:value-type="string" table:style-name="ce62">
            <text:p>公有　　Public Land</text:p>
          </table:table-cell>
          <table:table-cell office:value-type="float" office:value="856.47915399999999" table:number-columns-spanned="2" table:number-rows-spanned="1" table:style-name="ce375">
            <text:p>856.4792<text:s/></text:p>
          </table:table-cell>
          <table:covered-table-cell/>
          <table:table-cell office:value-type="float" office:value="553.21181999999999" table:number-columns-spanned="2" table:number-rows-spanned="1" table:style-name="ce374">
            <text:p>553.2118</text:p>
          </table:table-cell>
          <table:covered-table-cell/>
          <table:table-cell office:value-type="float" office:value="0.47742000000000001" table:style-name="ce63">
            <text:p>0.4774</text:p>
          </table:table-cell>
          <table:table-cell office:value-type="float" office:value="0.77434700000000001" table:style-name="ce63">
            <text:p>0.7743</text:p>
          </table:table-cell>
          <table:table-cell office:value-type="float" office:value="0" table:style-name="ce63">
            <text:p>-</text:p>
          </table:table-cell>
          <table:table-cell office:value-type="float" office:value="0.28029599999999999" table:style-name="ce63">
            <text:p>0.2803</text:p>
          </table:table-cell>
          <table:table-cell office:value-type="float" office:value="131.44493600000001" table:style-name="ce63">
            <text:p>131.444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歸仁區 Gueiren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70.66184899999999" table:style-name="ce64">
            <text:p>170.6618</text:p>
          </table:table-cell>
          <table:table-cell office:value-type="float" office:value="72.045452999999995" table:style-name="ce64">
            <text:p>72.0455</text:p>
          </table:table-cell>
          <table:table-cell office:value-type="float" office:value="0.21210000000000001" table:style-name="ce64">
            <text:p>0.212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24010000000000001" table:style-name="ce64">
            <text:p>0.2401</text:p>
          </table:table-cell>
          <table:table-cell office:value-type="float" office:value="10.4405" table:style-name="ce64">
            <text:p>10.4405</text:p>
          </table:table-cell>
          <table:table-cell office:value-type="float" office:value="166.63481899999999" table:style-name="ce64">
            <text:p>166.634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03.26733400000001" table:style-name="ce64">
            <text:p>303.2673</text:p>
          </table:table-cell>
          <table:table-cell table:number-columns-repeated="16355" table:style-name="ce41"/>
        </table:table-row>
        <table:table-row table:style-name="ro23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4424.8725439999998" table:number-columns-spanned="2" table:number-rows-spanned="1" table:style-name="ce375">
            <text:p>4,424.8725<text:s/></text:p>
          </table:table-cell>
          <table:covered-table-cell/>
          <table:table-cell office:value-type="float" office:value="3880.999523" table:number-columns-spanned="2" table:number-rows-spanned="1" table:style-name="ce374">
            <text:p>3,880.9995</text:p>
          </table:table-cell>
          <table:covered-table-cell/>
          <table:table-cell office:value-type="float" office:value="47.562319000000002" table:style-name="ce63">
            <text:p>47.5623</text:p>
          </table:table-cell>
          <table:table-cell office:value-type="float" office:value="91.673910000000006" table:style-name="ce63">
            <text:p>91.6739</text:p>
          </table:table-cell>
          <table:table-cell office:value-type="float" office:value="0" table:style-name="ce63">
            <text:p>-</text:p>
          </table:table-cell>
          <table:table-cell office:value-type="float" office:value="28.591255" table:style-name="ce63">
            <text:p>28.5913</text:p>
          </table:table-cell>
          <table:table-cell office:value-type="float" office:value="3578.8988770000001" table:style-name="ce63">
            <text:p>3,578.8989</text:p>
          </table:table-cell>
          <table:table-cell office:value-type="float" office:value="0" table:style-name="ce63">
            <text:p>-</text:p>
          </table:table-cell>
          <table:table-cell office:value-type="float" office:value="12.616650999999999" table:style-name="ce63">
            <text:p>12.616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58.877119999999998" table:style-name="ce64">
            <text:p>58.8771</text:p>
          </table:table-cell>
          <table:table-cell office:value-type="float" office:value="13.298983" table:style-name="ce64">
            <text:p>13.2990</text:p>
          </table:table-cell>
          <table:table-cell office:value-type="float" office:value="0.1201" table:style-name="ce64">
            <text:p>0.120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.5478199999999998" table:style-name="ce64">
            <text:p>5.5478</text:p>
          </table:table-cell>
          <table:table-cell office:value-type="float" office:value="0.89428600000000003" table:style-name="ce64">
            <text:p>0.8943</text:p>
          </table:table-cell>
          <table:table-cell office:value-type="float" office:value="42.918202000000001" table:style-name="ce64">
            <text:p>42.918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43.87302099999999" table:style-name="ce64">
            <text:p>543.8730</text:p>
          </table:table-cell>
          <table:table-cell table:style-name="ce65"/>
          <table:table-cell table:number-columns-repeated="4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3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17.153759000000001" table:number-columns-spanned="2" table:number-rows-spanned="1" table:style-name="ce375">
            <text:p>17.1538<text:s/></text:p>
          </table:table-cell>
          <table:covered-table-cell/>
          <table:table-cell office:value-type="float" office:value="10.199973" table:number-columns-spanned="2" table:number-rows-spanned="1" table:style-name="ce374">
            <text:p>10.2000</text:p>
          </table:table-cell>
          <table:covered-table-cell/>
          <table:table-cell office:value-type="float" office:value="0.22639999999999999" table:style-name="ce63">
            <text:p>0.2264</text:p>
          </table:table-cell>
          <table:table-cell office:value-type="float" office:value="1.1149830000000001" table:style-name="ce63">
            <text:p>1.115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8.3059499999999993" table:style-name="ce63">
            <text:p>8.3060</text:p>
          </table:table-cell>
          <table:table-cell office:value-type="float" office:value="0" table:style-name="ce63">
            <text:p>-</text:p>
          </table:table-cell>
          <table:table-cell office:value-type="float" office:value="0.35639999999999999" table:style-name="ce63">
            <text:p>0.356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19624" table:style-name="ce64">
            <text:p>0.196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.953786" table:style-name="ce64">
            <text:p>6.9538</text:p>
          </table:table-cell>
          <table:table-cell table:style-name="ce65"/>
          <table:table-cell table:number-columns-repeated="4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3">
          <table:table-cell table:style-name="ce87"/>
          <table:table-cell table:style-name="ce92"/>
          <table:table-cell table:number-columns-repeated="2" table:style-name="ce91"/>
          <table:table-cell table:number-columns-spanned="2" table:number-rows-spanned="1" table:style-name="ce372"/>
          <table:covered-table-cell/>
          <table:table-cell table:number-columns-repeated="9" table:style-name="ce91"/>
          <table:table-cell table:style-name="ce87"/>
          <table:table-cell table:style-name="ce92"/>
          <table:table-cell table:number-columns-repeated="12" table:style-name="ce91"/>
          <table:table-cell table:style-name="ce65"/>
          <table:table-cell table:style-name="ce77"/>
          <table:table-cell table:style-name="ce78"/>
          <table:table-cell table:number-columns-repeated="9" table:style-name="ce77"/>
          <table:table-cell table:style-name="ce78"/>
          <table:table-cell table:number-columns-repeated="16342" table:style-name="ce71"/>
        </table:table-row>
        <table:table-row table:style-name="ro23">
          <table:table-cell office:value-type="string" table:style-name="ce62">
            <text:p>關廟區 Guanmiao</text:p>
          </table:table-cell>
          <table:table-cell office:value-type="string" table:style-name="ce62">
            <text:p>公有　　Public Land</text:p>
          </table:table-cell>
          <table:table-cell office:value-type="float" office:value="1272.444074" table:number-columns-spanned="2" table:number-rows-spanned="1" table:style-name="ce375">
            <text:p>1,272.4441<text:s/></text:p>
          </table:table-cell>
          <table:covered-table-cell/>
          <table:table-cell office:value-type="float" office:value="1137.383945" table:number-columns-spanned="2" table:number-rows-spanned="1" table:style-name="ce374">
            <text:p>1,137.3839</text:p>
          </table:table-cell>
          <table:covered-table-cell/>
          <table:table-cell office:value-type="float" office:value="2.1562000000000001" table:style-name="ce63">
            <text:p>2.1562</text:p>
          </table:table-cell>
          <table:table-cell office:value-type="float" office:value="0.59955999999999998" table:style-name="ce63">
            <text:p>0.5996</text:p>
          </table:table-cell>
          <table:table-cell office:value-type="float" office:value="1.798" table:style-name="ce63">
            <text:p>1.7980</text:p>
          </table:table-cell>
          <table:table-cell office:value-type="float" office:value="0.15579999999999999" table:style-name="ce63">
            <text:p>0.1558</text:p>
          </table:table-cell>
          <table:table-cell office:value-type="float" office:value="198.62218200000001" table:style-name="ce63">
            <text:p>198.6222</text:p>
          </table:table-cell>
          <table:table-cell office:value-type="float" office:value="180.54327599999999" table:style-name="ce63">
            <text:p>180.5433</text:p>
          </table:table-cell>
          <table:table-cell office:value-type="float" office:value="0.1487" table:style-name="ce63">
            <text:p>0.148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關廟區 Guanmiao</text:p>
          </table:table-cell>
          <table:table-cell office:value-type="string" table:style-name="ce62">
            <text:p>公有　　Public Land</text:p>
          </table:table-cell>
          <table:table-cell office:value-type="string" table:style-name="ce64">
            <text:p>-</text:p>
          </table:table-cell>
          <table:table-cell office:value-type="float" office:value="146.670805" table:style-name="ce64">
            <text:p>146.6708</text:p>
          </table:table-cell>
          <table:table-cell office:value-type="float" office:value="58.927950000000003" table:style-name="ce64">
            <text:p>58.9280</text:p>
          </table:table-cell>
          <table:table-cell office:value-type="float" office:value="0.1168" table:style-name="ce64">
            <text:p>0.116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4.615000000000002" table:style-name="ce64">
            <text:p>34.6150</text:p>
          </table:table-cell>
          <table:table-cell office:value-type="float" office:value="18.879000000000001" table:style-name="ce64">
            <text:p>18.8790</text:p>
          </table:table-cell>
          <table:table-cell office:value-type="float" office:value="471.45674000000002" table:style-name="ce64">
            <text:p>471.4567</text:p>
          </table:table-cell>
          <table:table-cell office:value-type="float" office:value="22.671731999999999" table:style-name="ce64">
            <text:p>22.6717</text:p>
          </table:table-cell>
          <table:table-cell office:value-type="float" office:value="0" table:style-name="ce64">
            <text:p>-</text:p>
          </table:table-cell>
          <table:table-cell office:value-type="float" office:value="135.06012899999999" table:style-name="ce64">
            <text:p>135.0601</text:p>
          </table:table-cell>
          <table:table-cell table:style-name="ce65"/>
          <table:table-cell table:number-columns-repeated="16354" table:style-name="ce71"/>
        </table:table-row>
        <table:table-row table:style-name="ro23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3838.2151709999998" table:number-columns-spanned="2" table:number-rows-spanned="1" table:style-name="ce375">
            <text:p>3,838.2152<text:s/></text:p>
          </table:table-cell>
          <table:covered-table-cell/>
          <table:table-cell office:value-type="float" office:value="3430.9603710000001" table:number-columns-spanned="2" table:number-rows-spanned="1" table:style-name="ce374">
            <text:p>3,430.9604</text:p>
          </table:table-cell>
          <table:covered-table-cell/>
          <table:table-cell office:value-type="float" office:value="39.039267000000002" table:style-name="ce63">
            <text:p>39.0393</text:p>
          </table:table-cell>
          <table:table-cell office:value-type="float" office:value="47.901124000000003" table:style-name="ce63">
            <text:p>47.9011</text:p>
          </table:table-cell>
          <table:table-cell office:value-type="float" office:value="4.723967" table:style-name="ce63">
            <text:p>4.7240</text:p>
          </table:table-cell>
          <table:table-cell office:value-type="float" office:value="46.239643999999998" table:style-name="ce63">
            <text:p>46.2396</text:p>
          </table:table-cell>
          <table:table-cell office:value-type="float" office:value="3025.5273579999998" table:style-name="ce63">
            <text:p>3,025.5274</text:p>
          </table:table-cell>
          <table:table-cell office:value-type="float" office:value="94.326666000000003" table:style-name="ce63">
            <text:p>94.3267</text:p>
          </table:table-cell>
          <table:table-cell office:value-type="float" office:value="5.9911000000000003" table:style-name="ce63">
            <text:p>5.991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string" table:style-name="ce64">
            <text:p>-</text:p>
          </table:table-cell>
          <table:table-cell office:value-type="float" office:value="21.620284000000002" table:style-name="ce64">
            <text:p>21.6203</text:p>
          </table:table-cell>
          <table:table-cell office:value-type="float" office:value="4.5480970000000003" table:style-name="ce64">
            <text:p>4.5481</text:p>
          </table:table-cell>
          <table:table-cell office:value-type="float" office:value="82.3018" table:style-name="ce64">
            <text:p>82.301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3.144718000000001" table:style-name="ce64">
            <text:p>23.1447</text:p>
          </table:table-cell>
          <table:table-cell office:value-type="float" office:value="1.6463000000000001" table:style-name="ce64">
            <text:p>1.6463</text:p>
          </table:table-cell>
          <table:table-cell office:value-type="float" office:value="21.844498000000002" table:style-name="ce64">
            <text:p>21.8445</text:p>
          </table:table-cell>
          <table:table-cell office:value-type="float" office:value="11.418748000000001" table:style-name="ce64">
            <text:p>11.4187</text:p>
          </table:table-cell>
          <table:table-cell office:value-type="float" office:value="0" table:style-name="ce64">
            <text:p>-</text:p>
          </table:table-cell>
          <table:table-cell office:value-type="float" office:value="407.25479999999999" table:style-name="ce64">
            <text:p>407.2548</text:p>
          </table:table-cell>
          <table:table-cell table:style-name="ce65"/>
          <table:table-cell table:style-name="ce77"/>
          <table:table-cell table:number-columns-repeated="2" table:style-name="ce78"/>
          <table:table-cell table:number-columns-repeated="5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23"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18.643129999999999" table:number-columns-spanned="2" table:number-rows-spanned="1" table:style-name="ce375">
            <text:p>18.6431<text:s/></text:p>
          </table:table-cell>
          <table:covered-table-cell/>
          <table:table-cell office:value-type="float" office:value="15.309533999999999" table:number-columns-spanned="2" table:number-rows-spanned="1" table:style-name="ce374">
            <text:p>15.3095</text:p>
          </table:table-cell>
          <table:covered-table-cell/>
          <table:table-cell office:value-type="float" office:value="5.4999999999999997E-3" table:style-name="ce63">
            <text:p>0.0055</text:p>
          </table:table-cell>
          <table:table-cell office:value-type="float" office:value="0.56583799999999995" table:style-name="ce63">
            <text:p>0.565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4.655896" table:style-name="ce63">
            <text:p>14.655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8.2299999999999998E-2" table:style-name="ce64">
            <text:p>0.082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.333596" table:style-name="ce64">
            <text:p>3.3336</text:p>
          </table:table-cell>
          <table:table-cell table:style-name="ce65"/>
          <table:table-cell table:style-name="ce77"/>
          <table:table-cell table:number-columns-repeated="2" table:style-name="ce78"/>
          <table:table-cell table:number-columns-repeated="5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23">
          <table:table-cell table:number-columns-repeated="2" table:style-name="ce62"/>
          <table:table-cell table:style-name="ce72"/>
          <table:table-cell table:style-name="ce75"/>
          <table:table-cell table:number-columns-repeated="2" table:style-name="ce79"/>
          <table:table-cell table:number-columns-repeated="9" table:style-name="ce84"/>
          <table:table-cell table:number-columns-repeated="2" table:style-name="ce62"/>
          <table:table-cell table:number-columns-repeated="12" table:style-name="ce84"/>
          <table:table-cell table:style-name="ce65"/>
          <table:table-cell table:number-columns-repeated="11" table:style-name="ce77"/>
          <table:table-cell table:style-name="ce78"/>
          <table:table-cell table:number-columns-repeated="16342" table:style-name="ce71"/>
        </table:table-row>
        <table:table-row table:style-name="ro23">
          <table:table-cell office:value-type="string" table:style-name="ce62">
            <text:p>龍崎區 Longci</text:p>
          </table:table-cell>
          <table:table-cell office:value-type="string" table:style-name="ce62">
            <text:p>公有　　Public Land</text:p>
          </table:table-cell>
          <table:table-cell office:value-type="float" office:value="2057.7446" table:number-columns-spanned="2" table:number-rows-spanned="1" table:style-name="ce375">
            <text:p>2,057.7446<text:s/></text:p>
          </table:table-cell>
          <table:covered-table-cell/>
          <table:table-cell office:value-type="float" office:value="2056.7456000000002" table:number-columns-spanned="2" table:number-rows-spanned="1" table:style-name="ce374">
            <text:p>2,056.7456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1.5978000000000001" table:style-name="ce63">
            <text:p>1.5978</text:p>
          </table:table-cell>
          <table:table-cell office:value-type="float" office:value="5.1026999999999996" table:style-name="ce63">
            <text:p>5.1027</text:p>
          </table:table-cell>
          <table:table-cell office:value-type="float" office:value="0.1593" table:style-name="ce63">
            <text:p>0.1593</text:p>
          </table:table-cell>
          <table:table-cell office:value-type="float" office:value="402.70979999999997" table:style-name="ce63">
            <text:p>402.7098</text:p>
          </table:table-cell>
          <table:table-cell office:value-type="float" office:value="1057.9535000000001" table:style-name="ce63">
            <text:p>1,057.953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龍崎區 Longci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68.741900000000001" table:style-name="ce64">
            <text:p>68.7419</text:p>
          </table:table-cell>
          <table:table-cell office:value-type="float" office:value="4.1002000000000001" table:style-name="ce64">
            <text:p>4.1002</text:p>
          </table:table-cell>
          <table:table-cell office:value-type="float" office:value="4.9686000000000003" table:style-name="ce64">
            <text:p>4.968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4.7134" table:style-name="ce64">
            <text:p>14.7134</text:p>
          </table:table-cell>
          <table:table-cell office:value-type="float" office:value="94.891199999999998" table:style-name="ce64">
            <text:p>94.8912</text:p>
          </table:table-cell>
          <table:table-cell office:value-type="float" office:value="401.0933" table:style-name="ce64">
            <text:p>401.0933</text:p>
          </table:table-cell>
          <table:table-cell office:value-type="float" office:value="0.71389999999999998" table:style-name="ce64">
            <text:p>0.7139</text:p>
          </table:table-cell>
          <table:table-cell office:value-type="float" office:value="0" table:style-name="ce64">
            <text:p>-</text:p>
          </table:table-cell>
          <table:table-cell office:value-type="float" office:value="0.999" table:style-name="ce64">
            <text:p>0.9990</text:p>
          </table:table-cell>
          <table:table-cell table:number-columns-repeated="16355" table:style-name="ce41"/>
        </table:table-row>
        <table:table-row table:style-name="ro23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3926.606014" table:number-columns-spanned="2" table:number-rows-spanned="1" table:style-name="ce375">
            <text:p>3,926.6060<text:s/></text:p>
          </table:table-cell>
          <table:covered-table-cell/>
          <table:table-cell office:value-type="float" office:value="3926.606014" table:number-columns-spanned="2" table:number-rows-spanned="1" table:style-name="ce374">
            <text:p>3,926.6060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3.0527000000000002" table:style-name="ce63">
            <text:p>3.0527</text:p>
          </table:table-cell>
          <table:table-cell office:value-type="float" office:value="42.20805" table:style-name="ce63">
            <text:p>42.2081</text:p>
          </table:table-cell>
          <table:table-cell office:value-type="float" office:value="25.697714000000001" table:style-name="ce63">
            <text:p>25.6977</text:p>
          </table:table-cell>
          <table:table-cell office:value-type="float" office:value="2973.1529999999998" table:style-name="ce63">
            <text:p>2,973.1530</text:p>
          </table:table-cell>
          <table:table-cell office:value-type="float" office:value="752.64034800000002" table:style-name="ce63">
            <text:p>752.640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10.0586" table:style-name="ce64">
            <text:p>10.0586</text:p>
          </table:table-cell>
          <table:table-cell office:value-type="float" office:value="4.4194000000000004" table:style-name="ce64">
            <text:p>4.419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3.399900000000001" table:style-name="ce64">
            <text:p>13.3999</text:p>
          </table:table-cell>
          <table:table-cell office:value-type="float" office:value="1.6779999999999999" table:style-name="ce64">
            <text:p>1.6780</text:p>
          </table:table-cell>
          <table:table-cell office:value-type="float" office:value="99.854401999999993" table:style-name="ce64">
            <text:p>99.8544</text:p>
          </table:table-cell>
          <table:table-cell office:value-type="float" office:value="0.44390000000000002" table:style-name="ce64">
            <text:p>0.443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style-name="ce65"/>
          <table:table-cell table:number-columns-repeated="4" table:style-name="ce80"/>
          <table:table-cell table:style-name="ce81"/>
          <table:table-cell table:number-columns-repeated="4" table:style-name="ce80"/>
          <table:table-cell table:number-columns-repeated="16345" table:style-name="ce71"/>
        </table:table-row>
        <table:table-row table:style-name="ro23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223.16630000000001" table:number-columns-spanned="2" table:number-rows-spanned="1" table:style-name="ce375">
            <text:p>223.1663<text:s/></text:p>
          </table:table-cell>
          <table:covered-table-cell/>
          <table:table-cell office:value-type="float" office:value="223.16630000000001" table:number-columns-spanned="2" table:number-rows-spanned="1" table:style-name="ce374">
            <text:p>223.1663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.38419999999999999" table:style-name="ce63">
            <text:p>0.3842</text:p>
          </table:table-cell>
          <table:table-cell office:value-type="float" office:value="0" table:style-name="ce63">
            <text:p>-</text:p>
          </table:table-cell>
          <table:table-cell office:value-type="float" office:value="199.74250000000001" table:style-name="ce63">
            <text:p>199.7425</text:p>
          </table:table-cell>
          <table:table-cell office:value-type="float" office:value="21.8781" table:style-name="ce63">
            <text:p>21.878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57820000000000005" table:style-name="ce64">
            <text:p>0.5782</text:p>
          </table:table-cell>
          <table:table-cell office:value-type="float" office:value="0.57320000000000004" table:style-name="ce64">
            <text:p>0.573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.01E-2" table:style-name="ce64">
            <text:p>0.010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style-name="ce65"/>
          <table:table-cell table:style-name="ce81"/>
          <table:table-cell table:number-columns-repeated="3" table:style-name="ce80"/>
          <table:table-cell table:style-name="ce81"/>
          <table:table-cell table:number-columns-repeated="4" table:style-name="ce80"/>
          <table:table-cell table:number-columns-repeated="16345" table:style-name="ce71"/>
        </table:table-row>
        <table:table-row table:style-name="ro23">
          <table:table-cell table:style-name="ce109"/>
          <table:table-cell table:style-name="ce95"/>
          <table:table-cell table:style-name="ce72"/>
          <table:table-cell table:style-name="ce75"/>
          <table:table-cell table:number-columns-repeated="2" table:style-name="ce79"/>
          <table:table-cell table:number-columns-repeated="9" table:style-name="ce91"/>
          <table:table-cell table:style-name="ce109"/>
          <table:table-cell table:style-name="ce95"/>
          <table:table-cell table:style-name="ce106"/>
          <table:table-cell table:number-columns-repeated="11" table:style-name="ce91"/>
          <table:table-cell table:style-name="ce65"/>
          <table:table-cell table:number-columns-repeated="4" table:style-name="ce80"/>
          <table:table-cell table:style-name="ce81"/>
          <table:table-cell table:number-columns-repeated="4" table:style-name="ce80"/>
          <table:table-cell table:number-columns-repeated="16345" table:style-name="ce71"/>
        </table:table-row>
        <table:table-row table:style-name="ro23">
          <table:table-cell office:value-type="string" table:style-name="ce62">
            <text:p>永康區 Yongkang</text:p>
          </table:table-cell>
          <table:table-cell office:value-type="string" table:style-name="ce62">
            <text:p>公有　　Public Land</text:p>
          </table:table-cell>
          <table:table-cell office:value-type="float" office:value="1202.6242850000001" table:number-columns-spanned="2" table:number-rows-spanned="1" table:style-name="ce375">
            <text:p>1,202.6243<text:s/></text:p>
          </table:table-cell>
          <table:covered-table-cell/>
          <table:table-cell office:value-type="float" office:value="86.580358000000004" table:number-columns-spanned="2" table:number-rows-spanned="1" table:style-name="ce374">
            <text:p>86.5804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.0853609999999998" table:style-name="ce63">
            <text:p>4.085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永康區 Yongkang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7.626715999999998" table:style-name="ce64">
            <text:p>17.6267</text:p>
          </table:table-cell>
          <table:table-cell office:value-type="float" office:value="64.863822999999996" table:style-name="ce64">
            <text:p>64.863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.4580000000000002E-3" table:style-name="ce64">
            <text:p>0.004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116.0439269999999" table:style-name="ce64">
            <text:p>1,116.0439</text:p>
          </table:table-cell>
          <table:table-cell table:number-columns-repeated="16355" table:style-name="ce65"/>
        </table:table-row>
        <table:table-row table:style-name="ro23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2772.8758710000002" table:number-columns-spanned="2" table:number-rows-spanned="1" table:style-name="ce375">
            <text:p>2,772.8759<text:s/></text:p>
          </table:table-cell>
          <table:covered-table-cell/>
          <table:table-cell office:value-type="float" office:value="131.34659099999999" table:number-columns-spanned="2" table:number-rows-spanned="1" table:style-name="ce374">
            <text:p>131.3466</text:p>
          </table:table-cell>
          <table:covered-table-cell/>
          <table:table-cell office:value-type="float" office:value="0.81152500000000005" table:style-name="ce63">
            <text:p>0.811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24.095822" table:style-name="ce63">
            <text:p>124.095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1.241295" table:style-name="ce64">
            <text:p>1.2413</text:p>
          </table:table-cell>
          <table:table-cell office:value-type="float" office:value="4.2657350000000003" table:style-name="ce64">
            <text:p>4.265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93221399999999999" table:style-name="ce64">
            <text:p>0.932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641.5292800000002" table:style-name="ce64">
            <text:p>2,641.5293</text:p>
          </table:table-cell>
          <table:table-cell table:style-name="ce65"/>
          <table:table-cell table:number-columns-repeated="11" table:style-name="ce77"/>
          <table:table-cell table:style-name="ce78"/>
          <table:table-cell table:number-columns-repeated="16342" table:style-name="ce65"/>
        </table:table-row>
        <table:table-row table:style-name="ro23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34.354210999999999" table:number-columns-spanned="2" table:number-rows-spanned="1" table:style-name="ce375">
            <text:p>34.3542<text:s/></text:p>
          </table:table-cell>
          <table:covered-table-cell/>
          <table:table-cell office:value-type="float" office:value="0.64935100000000001" table:number-columns-spanned="2" table:number-rows-spanned="1" table:style-name="ce374">
            <text:p>0.6494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.64935100000000001" table:style-name="ce63">
            <text:p>0.649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3.704859999999996" table:style-name="ce64">
            <text:p>33.7049</text:p>
          </table:table-cell>
          <table:table-cell table:style-name="ce65"/>
          <table:table-cell table:number-columns-repeated="11" table:style-name="ce77"/>
          <table:table-cell table:style-name="ce78"/>
          <table:table-cell table:number-columns-repeated="16342" table:style-name="ce65"/>
        </table:table-row>
        <table:table-row table:style-name="ro23">
          <table:table-cell table:number-columns-repeated="2" table:style-name="ce68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110"/>
          <table:table-cell table:number-columns-repeated="2" table:style-name="ce68"/>
          <table:table-cell table:style-name="ce111"/>
          <table:table-cell table:number-columns-repeated="11" table:style-name="ce110"/>
          <table:table-cell table:style-name="ce65"/>
          <table:table-cell table:number-columns-repeated="11" table:style-name="ce77"/>
          <table:table-cell table:style-name="ce78"/>
          <table:table-cell table:number-columns-repeated="16342" table:style-name="ce65"/>
        </table:table-row>
        <table:table-row table:style-name="ro23">
          <table:table-cell office:value-type="string" table:style-name="ce62">
            <text:p>東 <text:s text:c="3"/>區 East</text:p>
          </table:table-cell>
          <table:table-cell office:value-type="string" table:style-name="ce62">
            <text:p>公有　　Public Land</text:p>
          </table:table-cell>
          <table:table-cell office:value-type="float" office:value="528.21810300000004" table:number-columns-spanned="2" table:number-rows-spanned="1" table:style-name="ce373">
            <text:p>528.2181<text:s/></text:p>
          </table:table-cell>
          <table:covered-table-cell/>
          <table:table-cell office:value-type="float" office:value="0" table:number-columns-spanned="2" table:number-rows-spanned="1" table:style-name="ce374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東 <text:s text:c="3"/>區 East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528.21810300000004" table:style-name="ce64">
            <text:p>528.2181</text:p>
          </table:table-cell>
          <table:table-cell table:number-columns-repeated="16355" table:style-name="ce41"/>
        </table:table-row>
        <table:table-row table:style-name="ro23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734.82539799999995" table:number-columns-spanned="2" table:number-rows-spanned="1" table:style-name="ce373">
            <text:p>734.8254<text:s/></text:p>
          </table:table-cell>
          <table:covered-table-cell/>
          <table:table-cell office:value-type="float" office:value="0" table:number-columns-spanned="2" table:number-rows-spanned="1" table:style-name="ce374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734.82539799999995" table:style-name="ce64">
            <text:p>734.8254</text:p>
          </table:table-cell>
          <table:table-cell table:number-columns-repeated="16355" table:style-name="ce65"/>
        </table:table-row>
        <table:table-row table:style-name="ro23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21.609551" table:number-columns-spanned="2" table:number-rows-spanned="1" table:style-name="ce373">
            <text:p>21.6096<text:s/></text:p>
          </table:table-cell>
          <table:covered-table-cell/>
          <table:table-cell office:value-type="float" office:value="0" table:number-columns-spanned="2" table:number-rows-spanned="1" table:style-name="ce374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1.609551" table:style-name="ce64">
            <text:p>21.6096</text:p>
          </table:table-cell>
          <table:table-cell table:number-columns-repeated="16355" table:style-name="ce65"/>
        </table:table-row>
        <table:table-row table:style-name="ro23">
          <table:table-cell table:style-name="ce109"/>
          <table:table-cell table:style-name="ce95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91"/>
          <table:table-cell table:style-name="ce109"/>
          <table:table-cell table:style-name="ce95"/>
          <table:table-cell table:style-name="ce106"/>
          <table:table-cell table:number-columns-repeated="11" table:style-name="ce91"/>
          <table:table-cell table:number-columns-repeated="16355" table:style-name="ce65"/>
        </table:table-row>
        <table:table-row table:style-name="ro23">
          <table:table-cell office:value-type="string" table:style-name="ce62">
            <text:p>南 <text:s text:c="3"/>區 South</text:p>
          </table:table-cell>
          <table:table-cell office:value-type="string" table:style-name="ce62">
            <text:p>公有　　Public Land</text:p>
          </table:table-cell>
          <table:table-cell office:value-type="float" office:value="1345.5245379999999" table:number-columns-spanned="2" table:number-rows-spanned="1" table:style-name="ce373">
            <text:p>1,345.5245<text:s/></text:p>
          </table:table-cell>
          <table:covered-table-cell/>
          <table:table-cell office:value-type="float" office:value="0" table:number-columns-spanned="2" table:number-rows-spanned="1" table:style-name="ce374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南 <text:s text:c="3"/>區 South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345.5245379999999" table:style-name="ce64">
            <text:p>1,345.5245</text:p>
          </table:table-cell>
          <table:table-cell table:number-columns-repeated="16355" table:style-name="ce65"/>
        </table:table-row>
        <table:table-row table:style-name="ro23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1341.897549" table:number-columns-spanned="2" table:number-rows-spanned="1" table:style-name="ce373">
            <text:p>1,341.8975<text:s/></text:p>
          </table:table-cell>
          <table:covered-table-cell/>
          <table:table-cell office:value-type="float" office:value="0" table:number-columns-spanned="2" table:number-rows-spanned="1" table:style-name="ce374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341.897549" table:style-name="ce64">
            <text:p>1,341.8975</text:p>
          </table:table-cell>
          <table:table-cell table:number-columns-repeated="16355" table:style-name="ce65"/>
        </table:table-row>
        <table:table-row table:style-name="ro23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37.748832" table:number-columns-spanned="2" table:number-rows-spanned="1" table:style-name="ce373">
            <text:p>37.7488<text:s/></text:p>
          </table:table-cell>
          <table:covered-table-cell/>
          <table:table-cell office:value-type="float" office:value="0" table:number-columns-spanned="2" table:number-rows-spanned="1" table:style-name="ce374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7.748832" table:style-name="ce64">
            <text:p>37.7488</text:p>
          </table:table-cell>
          <table:table-cell table:number-columns-repeated="16355" table:style-name="ce65"/>
        </table:table-row>
        <table:table-row table:style-name="ro23">
          <table:table-cell table:style-name="ce68"/>
          <table:table-cell table:style-name="ce62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84"/>
          <table:table-cell table:style-name="ce68"/>
          <table:table-cell table:style-name="ce62"/>
          <table:table-cell table:number-columns-repeated="12" table:style-name="ce84"/>
          <table:table-cell table:number-columns-repeated="16355" table:style-name="ce65"/>
        </table:table-row>
        <table:table-row table:style-name="ro23">
          <table:table-cell office:value-type="string" table:style-name="ce62">
            <text:p>北 <text:s text:c="4"/>區 North</text:p>
          </table:table-cell>
          <table:table-cell office:value-type="string" table:style-name="ce62">
            <text:p>公有　　Public Land</text:p>
          </table:table-cell>
          <table:table-cell office:value-type="float" office:value="424.425273" table:number-columns-spanned="2" table:number-rows-spanned="1" table:style-name="ce373">
            <text:p>424.4253<text:s/></text:p>
          </table:table-cell>
          <table:covered-table-cell/>
          <table:table-cell office:value-type="float" office:value="0" table:number-columns-spanned="2" table:number-rows-spanned="1" table:style-name="ce374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北 <text:s text:c="4"/>區 North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24.425273" table:style-name="ce64">
            <text:p>424.4253</text:p>
          </table:table-cell>
          <table:table-cell table:number-columns-repeated="16355" table:style-name="ce65"/>
        </table:table-row>
        <table:table-row table:style-name="ro23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552.46810200000004" table:number-columns-spanned="2" table:number-rows-spanned="1" table:style-name="ce373">
            <text:p>552.4681<text:s/></text:p>
          </table:table-cell>
          <table:covered-table-cell/>
          <table:table-cell office:value-type="float" office:value="0" table:number-columns-spanned="2" table:number-rows-spanned="1" table:style-name="ce374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552.46810200000004" table:style-name="ce64">
            <text:p>552.4681</text:p>
          </table:table-cell>
          <table:table-cell table:number-columns-repeated="16355" table:style-name="ce65"/>
        </table:table-row>
        <table:table-row table:style-name="ro23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29.376559" table:number-columns-spanned="2" table:number-rows-spanned="1" table:style-name="ce373">
            <text:p>29.3766<text:s/></text:p>
          </table:table-cell>
          <table:covered-table-cell/>
          <table:table-cell office:value-type="float" office:value="0" table:number-columns-spanned="2" table:number-rows-spanned="1" table:style-name="ce374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9.376559" table:style-name="ce64">
            <text:p>29.3766</text:p>
          </table:table-cell>
          <table:table-cell table:number-columns-repeated="16355" table:style-name="ce65"/>
        </table:table-row>
        <table:table-row table:style-name="ro23">
          <table:table-cell table:style-name="ce68"/>
          <table:table-cell table:style-name="ce62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84"/>
          <table:table-cell table:style-name="ce68"/>
          <table:table-cell table:style-name="ce62"/>
          <table:table-cell table:number-columns-repeated="12" table:style-name="ce84"/>
          <table:table-cell table:number-columns-repeated="16355" table:style-name="ce65"/>
        </table:table-row>
        <table:table-row table:style-name="ro23">
          <table:table-cell office:value-type="string" table:style-name="ce62">
            <text:p>安南區 Annan</text:p>
          </table:table-cell>
          <table:table-cell office:value-type="string" table:style-name="ce62">
            <text:p>公有　　Public Land</text:p>
          </table:table-cell>
          <table:table-cell office:value-type="float" office:value="4012.025067" table:number-columns-spanned="2" table:number-rows-spanned="1" table:style-name="ce373">
            <text:p>4,012.0251<text:s/></text:p>
          </table:table-cell>
          <table:covered-table-cell/>
          <table:table-cell office:value-type="float" office:value="0" table:number-columns-spanned="2" table:number-rows-spanned="1" table:style-name="ce374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安南區 Annan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012.025067" table:style-name="ce64">
            <text:p>4,012.0251</text:p>
          </table:table-cell>
          <table:table-cell table:number-columns-repeated="16355" table:style-name="ce65"/>
        </table:table-row>
        <table:table-row table:style-name="ro23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6551.5667590000003" table:number-columns-spanned="2" table:number-rows-spanned="1" table:style-name="ce373">
            <text:p>6,551.5668<text:s/></text:p>
          </table:table-cell>
          <table:covered-table-cell/>
          <table:table-cell office:value-type="float" office:value="0" table:number-columns-spanned="2" table:number-rows-spanned="1" table:style-name="ce374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6551.5667590000003" table:style-name="ce64">
            <text:p>6,551.5668</text:p>
          </table:table-cell>
          <table:table-cell table:number-columns-repeated="16355"/>
        </table:table-row>
        <table:table-row table:style-name="ro23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147.40580499999999" table:number-columns-spanned="2" table:number-rows-spanned="1" table:style-name="ce373">
            <text:p>147.4058<text:s/></text:p>
          </table:table-cell>
          <table:covered-table-cell/>
          <table:table-cell office:value-type="float" office:value="0" table:number-columns-spanned="2" table:number-rows-spanned="1" table:style-name="ce374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47.40580499999999" table:style-name="ce64">
            <text:p>147.4058</text:p>
          </table:table-cell>
          <table:table-cell table:number-columns-repeated="16355"/>
        </table:table-row>
        <table:table-row table:style-name="ro23">
          <table:table-cell table:number-columns-repeated="2" table:style-name="ce68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84"/>
          <table:table-cell table:number-columns-repeated="2" table:style-name="ce68"/>
          <table:table-cell table:number-columns-repeated="12" table:style-name="ce84"/>
          <table:table-cell table:number-columns-repeated="16355" table:style-name="ce65"/>
        </table:table-row>
        <table:table-row table:style-name="ro23">
          <table:table-cell office:value-type="string" table:style-name="ce62">
            <text:p>安平區 Anping</text:p>
          </table:table-cell>
          <table:table-cell office:value-type="string" table:style-name="ce62">
            <text:p>公有　　Public Land</text:p>
          </table:table-cell>
          <table:table-cell office:value-type="float" office:value="841.64210200000002" table:number-columns-spanned="2" table:number-rows-spanned="1" table:style-name="ce373">
            <text:p>841.6421<text:s/></text:p>
          </table:table-cell>
          <table:covered-table-cell/>
          <table:table-cell office:value-type="float" office:value="0" table:number-columns-spanned="2" table:number-rows-spanned="1" table:style-name="ce374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安平區 Anping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841.64210200000002" table:style-name="ce64">
            <text:p>841.6421</text:p>
          </table:table-cell>
          <table:table-cell table:number-columns-repeated="16355" table:style-name="ce65"/>
        </table:table-row>
        <table:table-row table:style-name="ro23">
          <table:table-cell table:style-name="ce109"/>
          <table:table-cell office:value-type="string" table:style-name="ce62">
            <text:p>私有　　Private Land</text:p>
          </table:table-cell>
          <table:table-cell office:value-type="float" office:value="298.94152600000001" table:number-columns-spanned="2" table:number-rows-spanned="1" table:style-name="ce373">
            <text:p>298.9415<text:s/></text:p>
          </table:table-cell>
          <table:covered-table-cell/>
          <table:table-cell office:value-type="float" office:value="0" table:number-columns-spanned="2" table:number-rows-spanned="1" table:style-name="ce374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109"/>
          <table:table-cell office:value-type="string" table:style-name="ce62">
            <text:p>私有　　Private Land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98.94152600000001" table:style-name="ce64">
            <text:p>298.9415</text:p>
          </table:table-cell>
          <table:table-cell table:number-columns-repeated="16355" table:style-name="ce65"/>
        </table:table-row>
        <table:table-row table:style-name="ro23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8.7926490000000008" table:number-columns-spanned="2" table:number-rows-spanned="1" table:style-name="ce373">
            <text:p>8.7926<text:s/></text:p>
          </table:table-cell>
          <table:covered-table-cell/>
          <table:table-cell office:value-type="float" office:value="0" table:number-columns-spanned="2" table:number-rows-spanned="1" table:style-name="ce374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8.7926490000000008" table:style-name="ce64">
            <text:p>8.7926</text:p>
          </table:table-cell>
          <table:table-cell table:number-columns-repeated="16355" table:style-name="ce65"/>
        </table:table-row>
        <table:table-row table:style-name="ro24">
          <table:table-cell table:style-name="ce62"/>
          <table:table-cell table:style-name="ce107"/>
          <table:table-cell table:style-name="ce72"/>
          <table:table-cell table:style-name="ce112"/>
          <table:table-cell table:number-columns-repeated="2" table:style-name="ce79"/>
          <table:table-cell table:number-columns-repeated="9" table:style-name="ce84"/>
          <table:table-cell table:style-name="ce62"/>
          <table:table-cell table:style-name="ce107"/>
          <table:table-cell table:number-columns-repeated="12" table:style-name="ce84"/>
          <table:table-cell table:number-columns-repeated="16355" table:style-name="ce65"/>
        </table:table-row>
        <table:table-row table:style-name="ro25">
          <table:table-cell office:value-type="string" table:style-name="ce62">
            <text:p>中西區 West Central</text:p>
          </table:table-cell>
          <table:table-cell office:value-type="string" table:style-name="ce62">
            <text:p>公有　　Public Land</text:p>
          </table:table-cell>
          <table:table-cell office:value-type="float" office:value="279.85097500000001" table:number-columns-spanned="2" table:number-rows-spanned="1" table:style-name="ce373">
            <text:p>279.8510<text:s/></text:p>
          </table:table-cell>
          <table:covered-table-cell/>
          <table:table-cell office:value-type="float" office:value="0" table:number-columns-spanned="2" table:number-rows-spanned="1" table:style-name="ce374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中西區 West Central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79.85097500000001" table:style-name="ce64">
            <text:p>279.8510</text:p>
          </table:table-cell>
          <table:table-cell table:number-columns-repeated="16355" table:style-name="ce65"/>
        </table:table-row>
        <table:table-row table:style-name="ro26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318.83314899999999" table:number-columns-spanned="2" table:number-rows-spanned="1" table:style-name="ce373">
            <text:p>318.8331<text:s/></text:p>
          </table:table-cell>
          <table:covered-table-cell/>
          <table:table-cell office:value-type="float" office:value="0" table:number-columns-spanned="2" table:number-rows-spanned="1" table:style-name="ce374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18.83314899999999" table:style-name="ce64">
            <text:p>318.8331</text:p>
          </table:table-cell>
          <table:table-cell table:number-columns-repeated="16355" table:style-name="ce65"/>
        </table:table-row>
        <table:table-row table:style-name="ro27">
          <table:table-cell table:style-name="ce113"/>
          <table:table-cell office:value-type="string" table:style-name="ce114">
            <text:p>公私共有Both</text:p>
          </table:table-cell>
          <table:table-cell office:value-type="float" office:value="10.566411" table:number-columns-spanned="2" table:number-rows-spanned="1" table:style-name="ce369">
            <text:p>10.5664<text:s/></text:p>
          </table:table-cell>
          <table:covered-table-cell/>
          <table:table-cell office:value-type="float" office:value="0" table:number-columns-spanned="2" table:number-rows-spanned="1" table:style-name="ce370">
            <text:p>-</text:p>
          </table:table-cell>
          <table:covered-table-cell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113"/>
          <table:table-cell office:value-type="string" table:style-name="ce114">
            <text:p>公私共有Both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10.566411" table:style-name="ce115">
            <text:p>10.5664</text:p>
          </table:table-cell>
          <table:table-cell table:number-columns-repeated="16355"/>
        </table:table-row>
        <table:table-row table:style-name="ro1">
          <table:table-cell office:value-type="string" table:style-name="ce105">
            <text:p>資料來源：本市地政局。</text:p>
          </table:table-cell>
          <table:table-cell table:style-name="ce105"/>
          <table:table-cell table:style-name="ce64"/>
          <table:table-cell table:number-columns-repeated="4" table:style-name="ce63"/>
          <table:table-cell office:value-type="string" table:style-name="ce65">
            <text:p>Source:Bureau of Land.</text:p>
          </table:table-cell>
          <table:table-cell table:number-columns-repeated="2" table:style-name="ce63"/>
          <table:table-cell table:style-name="ce64"/>
          <table:table-cell table:number-columns-repeated="4" table:style-name="ce63"/>
          <table:table-cell office:value-type="string" table:style-name="ce105">
            <office:annotation draw:style-name="a1" svg:x="16.8020833333333in" svg:y="47.96875in" svg:width="1.75in" svg:height="0in">
              <dc:creator>User</dc:creator>
              <text:p><text:span text:style-name="T2">User:</text:span><text:span text:style-name="T3"/></text:p>
              <text:p><text:span text:style-name="T3">1112-01-01-2</text:span></text:p>
            </office:annotation>
            <text:p>資料來源：本市地政局。</text:p>
          </table:table-cell>
          <table:table-cell table:style-name="ce105"/>
          <table:table-cell table:number-columns-repeated="5" table:style-name="ce64"/>
          <table:table-cell office:value-type="string" table:style-name="ce65">
            <text:p>Source:Bureau of Land.</text:p>
          </table:table-cell>
          <table:table-cell table:number-columns-repeated="6" table:style-name="ce64"/>
          <table:table-cell table:number-columns-repeated="16355"/>
        </table:table-row>
        <table:table-row table:style-name="ro19">
          <table:table-cell office:value-type="string" table:number-columns-spanned="7" table:number-rows-spanned="1" table:style-name="ce371">
            <text:p>備註：1. 102年以前，玉井地政事務所部分已登記面積由系統自動判別為都市用地，102年通盤檢討土地使用管理</text:p>
            <text:p><text:s text:c="15"/>，山坡保育區調至森林區，歸入 暫未編定用地 ，故都市用地減少，暫未編定用地增加。</text:p>
            <text:p><text:s text:c="12"/>2. 102年其他用地為台江國家公園，依國家公園法規定歸入國家公園用地，屬其他用地。</text:p>
          </table:table-cell>
          <table:covered-table-cell table:number-columns-repeated="6"/>
          <table:table-cell table:style-name="ce65"/>
          <table:table-cell table:number-columns-repeated="2" table:style-name="ce63"/>
          <table:table-cell table:style-name="ce64"/>
          <table:table-cell table:number-columns-repeated="4" table:style-name="ce63"/>
          <table:table-cell table:number-columns-spanned="7" table:number-rows-spanned="1" table:style-name="ce372"/>
          <table:covered-table-cell table:number-columns-repeated="6"/>
          <table:table-cell table:style-name="ce65"/>
          <table:table-cell table:number-columns-repeated="6" table:style-name="ce64"/>
          <table:table-cell table:number-columns-repeated="16355" table:style-name="ce65"/>
        </table:table-row>
        <table:table-row table:number-rows-repeated="2" table:style-name="ro15">
          <table:table-cell table:number-columns-repeated="2" table:style-name="ce87"/>
          <table:table-cell table:number-columns-repeated="13" table:style-name="ce41"/>
          <table:table-cell table:number-columns-repeated="2" table:style-name="ce87"/>
          <table:table-cell table:number-columns-repeated="12" table:style-name="ce41"/>
          <table:table-cell table:number-columns-repeated="16355" table:style-name="ce65"/>
        </table:table-row>
        <table:table-row table:style-name="ro25">
          <table:table-cell table:style-name="ce94"/>
          <table:table-cell table:style-name="ce105"/>
          <table:table-cell table:style-name="ce70"/>
          <table:table-cell table:style-name="ce112"/>
          <table:table-cell table:number-columns-repeated="11" table:style-name="ce63"/>
          <table:table-cell table:style-name="ce94"/>
          <table:table-cell table:style-name="ce105"/>
          <table:table-cell table:number-columns-repeated="12" table:style-name="ce64"/>
          <table:table-cell table:number-columns-repeated="16355" table:style-name="ce43"/>
        </table:table-row>
        <table:table-row table:number-rows-repeated="2" table:style-name="ro1">
          <table:table-cell table:style-name="ce94"/>
          <table:table-cell table:style-name="ce105"/>
          <table:table-cell table:style-name="ce70"/>
          <table:table-cell table:style-name="ce112"/>
          <table:table-cell table:number-columns-repeated="11" table:style-name="ce63"/>
          <table:table-cell table:style-name="ce94"/>
          <table:table-cell table:style-name="ce105"/>
          <table:table-cell table:number-columns-repeated="12" table:style-name="ce64"/>
          <table:table-cell table:number-columns-repeated="16355"/>
        </table:table-row>
        <table:table-row table:style-name="ro1">
          <table:table-cell table:style-name="ce116"/>
          <table:table-cell table:style-name="ce117"/>
          <table:table-cell table:style-name="ce118"/>
          <table:table-cell table:style-name="ce112"/>
          <table:table-cell table:number-columns-spanned="2" table:number-rows-spanned="1" table:style-name="ce372"/>
          <table:covered-table-cell/>
          <table:table-cell table:number-columns-repeated="5" table:style-name="ce119"/>
          <table:table-cell table:number-columns-repeated="4" table:style-name="ce120"/>
          <table:table-cell table:style-name="ce116"/>
          <table:table-cell table:style-name="ce117"/>
          <table:table-cell table:number-columns-repeated="4" table:style-name="ce120"/>
          <table:table-cell table:style-name="ce119"/>
          <table:table-cell table:number-columns-repeated="5" table:style-name="ce120"/>
          <table:table-cell table:style-name="ce119"/>
          <table:table-cell table:style-name="ce120"/>
          <table:table-cell table:number-columns-repeated="16355"/>
        </table:table-row>
        <table:table-row table:number-rows-repeated="1048356" table:style-name="ro1">
          <table:table-cell table:number-columns-repeated="16384"/>
        </table:table-row>
        <table:named-expressions>
          <table:named-range table:name="Print_Area" table:cell-range-address="1-2OK.$A$1:1-2OK.$AC$211" table:base-cell-address="1-2OK.$A$1"/>
        </table:named-expressions>
      </table:table>
      <table:table table:name="1-3OK" table:style-name="ta4">
        <table:table-column table:style-name="co28" table:default-cell-style-name="ce142"/>
        <table:table-column table:style-name="co18" table:number-columns-repeated="2" table:default-cell-style-name="ce143"/>
        <table:table-column table:style-name="co20" table:default-cell-style-name="ce143"/>
        <table:table-column table:style-name="co29" table:default-cell-style-name="ce143"/>
        <table:table-column table:style-name="co30" table:default-cell-style-name="ce144"/>
        <table:table-column table:style-name="co31" table:number-columns-repeated="16378" table:default-cell-style-name="ce142"/>
        <table:table-row table:style-name="ro28">
          <table:table-cell office:value-type="string" table:number-columns-spanned="6" table:number-rows-spanned="1" table:style-name="ce362">
            <text:p>表1-3.實施三七五減租後佃農購買耕地面積與戶數</text:p>
            <text:p>Table 1-3. The Situation of Tenant Farmers after Implementing<text:s text:c="18"/></text:p>
            <text:p>Rental Reduction to 37.5%</text:p>
          </table:table-cell>
          <table:covered-table-cell table:number-columns-repeated="5"/>
          <table:table-cell table:number-columns-repeated="16378" table:style-name="ce121"/>
        </table:table-row>
        <table:table-row table:style-name="ro8">
          <table:table-cell office:value-type="string" table:number-columns-spanned="1" table:number-rows-spanned="2" table:style-name="ce390">
            <text:p>年別及區別<text:s/></text:p>
            <text:p/>
            <text:p>Year &amp; District</text:p>
          </table:table-cell>
          <table:table-cell office:value-type="string" table:number-columns-spanned="4" table:number-rows-spanned="1" table:style-name="ce391">
            <text:p>面積（公頃） Area</text:p>
          </table:table-cell>
          <table:covered-table-cell table:number-columns-repeated="3"/>
          <table:table-cell office:value-type="string" table:style-name="ce122">
            <text:p>戶數 (戶)</text:p>
          </table:table-cell>
          <table:table-cell table:number-columns-repeated="16378" table:style-name="ce123"/>
        </table:table-row>
        <table:table-row table:style-name="ro29">
          <table:covered-table-cell/>
          <table:table-cell office:value-type="string" table:style-name="ce124">
            <text:p>合計<text:s/></text:p>
            <text:p>Total</text:p>
          </table:table-cell>
          <table:table-cell office:value-type="string" table:style-name="ce124">
            <text:p>田</text:p>
            <text:p>Paddy Fields</text:p>
          </table:table-cell>
          <table:table-cell office:value-type="string" table:style-name="ce124">
            <text:p>旱</text:p>
            <text:p>Upland Fields</text:p>
          </table:table-cell>
          <table:table-cell office:value-type="string" table:style-name="ce124">
            <text:p>其他<text:s/></text:p>
            <text:p>Others</text:p>
          </table:table-cell>
          <table:table-cell office:value-type="string" table:style-name="ce125">
            <text:p>No. of Tenants to Purchase the Land</text:p>
            <text:p>(Households)</text:p>
            <text:p/>
          </table:table-cell>
          <table:table-cell table:number-columns-repeated="16378" table:style-name="ce123"/>
        </table:table-row>
        <table:table-row table:style-name="ro6" table:visibility="collapse">
          <table:table-cell office:value-type="string" table:style-name="ce126">
            <text:p>民國96年 <text:s text:c="2"/>2007</text:p>
          </table:table-cell>
          <table:table-cell office:value-type="float" office:value="1.09E-2" table:style-name="ce127">
            <text:p>0.0109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1.09E-2" table:style-name="ce127">
            <text:p>0.0109</text:p>
          </table:table-cell>
          <table:table-cell office:value-type="float" office:value="1" table:style-name="ce128">
            <text:p>1</text:p>
          </table:table-cell>
          <table:table-cell table:number-columns-repeated="16378" table:style-name="ce129"/>
        </table:table-row>
        <table:table-row table:style-name="ro7" table:visibility="collapse">
          <table:table-cell table:style-name="ce61"/>
          <table:table-cell table:number-columns-repeated="2" table:style-name="ce127"/>
          <table:table-cell table:style-name="ce130"/>
          <table:table-cell table:style-name="ce127"/>
          <table:table-cell table:style-name="ce128"/>
          <table:table-cell table:number-columns-repeated="16378" table:style-name="ce131"/>
        </table:table-row>
        <table:table-row table:style-name="ro6" table:visibility="collapse">
          <table:table-cell office:value-type="string" table:style-name="ce126">
            <text:p>民國97年 <text:s text:c="2"/>2008</text:p>
          </table:table-cell>
          <table:table-cell office:value-type="float" office:value="0.19159999999999999" table:style-name="ce127">
            <text:p>0.1916</text:p>
          </table:table-cell>
          <table:table-cell office:value-type="string" table:style-name="ce127">
            <text:p>-</text:p>
          </table:table-cell>
          <table:table-cell office:value-type="float" office:value="0.19159999999999999" table:style-name="ce127">
            <text:p>0.1916</text:p>
          </table:table-cell>
          <table:table-cell office:value-type="string" table:style-name="ce127">
            <text:p>-</text:p>
          </table:table-cell>
          <table:table-cell office:value-type="float" office:value="1" table:style-name="ce128">
            <text:p>1</text:p>
          </table:table-cell>
          <table:table-cell table:style-name="ce123"/>
          <table:table-cell table:number-columns-repeated="16377" table:style-name="ce131"/>
        </table:table-row>
        <table:table-row table:style-name="ro30">
          <table:table-cell office:value-type="string" table:style-name="ce126">
            <text:p>民國99年 <text:s text:c="2"/>2010</text:p>
          </table:table-cell>
          <table:table-cell office:value-type="float" office:value="0.17949999999999999" table:style-name="ce127">
            <text:p>0.1795</text:p>
          </table:table-cell>
          <table:table-cell office:value-type="float" office:value="0.17949999999999999" table:style-name="ce127">
            <text:p>0.1795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1" table:style-name="ce128">
            <text:p>1</text:p>
          </table:table-cell>
          <table:table-cell table:number-columns-repeated="16378" table:style-name="ce131"/>
        </table:table-row>
        <table:table-row table:style-name="ro30">
          <table:table-cell table:style-name="ce61"/>
          <table:table-cell table:number-columns-repeated="2" table:style-name="ce127"/>
          <table:table-cell table:style-name="ce130"/>
          <table:table-cell table:style-name="ce127"/>
          <table:table-cell table:style-name="ce128"/>
          <table:table-cell table:number-columns-repeated="16378" table:style-name="ce131"/>
        </table:table-row>
        <table:table-row table:style-name="ro30">
          <table:table-cell office:value-type="string" table:style-name="ce61">
            <text:p>民國100年 2011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number-columns-repeated="16378" table:style-name="ce131"/>
        </table:table-row>
        <table:table-row table:style-name="ro30">
          <table:table-cell table:style-name="ce61"/>
          <table:table-cell table:number-columns-repeated="2" table:style-name="ce127"/>
          <table:table-cell table:style-name="ce130"/>
          <table:table-cell table:style-name="ce127"/>
          <table:table-cell table:style-name="ce128"/>
          <table:table-cell table:number-columns-repeated="16378" table:style-name="ce131"/>
        </table:table-row>
        <table:table-row table:style-name="ro30">
          <table:table-cell office:value-type="string" table:style-name="ce61">
            <text:p>民國101年 2012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table:number-columns-repeated="16378" table:style-name="ce131"/>
        </table:table-row>
        <table:table-row table:style-name="ro30">
          <table:table-cell table:style-name="ce61"/>
          <table:table-cell table:number-columns-repeated="2" table:style-name="ce127"/>
          <table:table-cell table:style-name="ce130"/>
          <table:table-cell table:style-name="ce127"/>
          <table:table-cell table:style-name="ce128"/>
          <table:table-cell table:number-columns-repeated="16378" table:style-name="ce131"/>
        </table:table-row>
        <table:table-row table:style-name="ro30">
          <table:table-cell office:value-type="string" table:style-name="ce61">
            <text:p>民國102年 2013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table:number-columns-repeated="16378" table:style-name="ce131"/>
        </table:table-row>
        <table:table-row table:style-name="ro30">
          <table:table-cell table:style-name="ce61"/>
          <table:table-cell table:number-columns-repeated="2" table:style-name="ce127"/>
          <table:table-cell table:style-name="ce130"/>
          <table:table-cell table:style-name="ce127"/>
          <table:table-cell table:style-name="ce128"/>
          <table:table-cell table:number-columns-repeated="16378" table:style-name="ce131"/>
        </table:table-row>
        <table:table-row table:style-name="ro30">
          <table:table-cell office:value-type="string" table:style-name="ce61">
            <text:p>民國103年 2014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table:number-columns-repeated="16378" table:style-name="ce131"/>
        </table:table-row>
        <table:table-row table:style-name="ro30">
          <table:table-cell table:style-name="ce61"/>
          <table:table-cell table:number-columns-repeated="2" table:style-name="ce127"/>
          <table:table-cell table:style-name="ce130"/>
          <table:table-cell table:style-name="ce127"/>
          <table:table-cell table:style-name="ce128"/>
          <table:table-cell table:number-columns-repeated="16378" table:style-name="ce131"/>
        </table:table-row>
        <table:table-row table:style-name="ro30">
          <table:table-cell office:value-type="string" table:style-name="ce61">
            <text:p>民國104年 2015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table:number-columns-repeated="16378" table:style-name="ce131"/>
        </table:table-row>
        <table:table-row table:style-name="ro30">
          <table:table-cell table:style-name="ce61"/>
          <table:table-cell table:number-columns-repeated="2" table:style-name="ce127"/>
          <table:table-cell table:style-name="ce130"/>
          <table:table-cell table:style-name="ce127"/>
          <table:table-cell table:style-name="ce128"/>
          <table:table-cell table:number-columns-repeated="16378" table:style-name="ce131"/>
        </table:table-row>
        <table:table-row table:style-name="ro30">
          <table:table-cell office:value-type="string" table:style-name="ce61">
            <text:p>民國105年 2016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table:number-columns-repeated="16378" table:style-name="ce131"/>
        </table:table-row>
        <table:table-row table:style-name="ro30">
          <table:table-cell table:style-name="ce132"/>
          <table:table-cell table:style-name="ce133"/>
          <table:table-cell table:number-columns-repeated="3" table:style-name="ce127"/>
          <table:table-cell table:style-name="ce134"/>
          <table:table-cell table:number-columns-repeated="16378" table:style-name="ce131"/>
        </table:table-row>
        <table:table-row table:style-name="ro30">
          <table:table-cell office:value-type="string" table:style-name="ce61">
            <text:p>民國106年 2017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table:number-columns-repeated="16378" table:style-name="ce129"/>
        </table:table-row>
        <table:table-row table:style-name="ro30">
          <table:table-cell table:style-name="ce61"/>
          <table:table-cell table:number-columns-repeated="2" table:style-name="ce127"/>
          <table:table-cell table:style-name="ce130"/>
          <table:table-cell table:style-name="ce127"/>
          <table:table-cell table:style-name="ce128"/>
          <table:table-cell table:number-columns-repeated="16378" table:style-name="ce131"/>
        </table:table-row>
        <table:table-row table:style-name="ro30">
          <table:table-cell office:value-type="string" table:style-name="ce61">
            <text:p>民國107年 2018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table:number-columns-repeated="16378" table:style-name="ce131"/>
        </table:table-row>
        <table:table-row table:style-name="ro30">
          <table:table-cell table:style-name="ce61"/>
          <table:table-cell table:number-columns-repeated="2" table:style-name="ce127"/>
          <table:table-cell table:style-name="ce130"/>
          <table:table-cell table:style-name="ce127"/>
          <table:table-cell table:style-name="ce128"/>
          <table:table-cell table:number-columns-repeated="16378" table:style-name="ce131"/>
        </table:table-row>
        <table:table-row table:style-name="ro30">
          <table:table-cell office:value-type="string" table:style-name="ce61">
            <text:p>民國109年 2020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table:number-columns-repeated="16378" table:style-name="ce131"/>
        </table:table-row>
        <table:table-row table:style-name="ro30">
          <table:table-cell office:value-type="string" table:style-name="ce61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8">
            <text:p><text:s/></text:p>
          </table:table-cell>
          <table:table-cell table:style-name="ce123"/>
          <table:table-cell table:number-columns-repeated="16377" table:style-name="ce131"/>
        </table:table-row>
        <table:table-row table:style-name="ro17">
          <table:table-cell office:value-type="string" table:style-name="ce135">
            <office:annotation draw:style-name="a2" svg:x="1.71875in" svg:y="13.625in" svg:width="1.34375in" svg:height="10.7083333333333in">
              <dc:creator>User</dc:creator>
              <text:p><text:span text:style-name="T2">User:</text:span><text:span text:style-name="T3"/></text:p>
              <text:p><text:span text:style-name="T3">1112-02-07-2</text:span></text:p>
            </office:annotation>
            <text:p>資料來源：本市地政局。</text:p>
          </table:table-cell>
          <table:table-cell table:number-columns-repeated="2" table:style-name="ce135"/>
          <table:table-cell table:number-columns-repeated="2" table:style-name="ce136"/>
          <table:table-cell table:style-name="ce137"/>
          <table:table-cell table:number-columns-repeated="16378" table:style-name="ce138"/>
        </table:table-row>
        <table:table-row table:style-name="ro17">
          <table:table-cell office:value-type="string" table:style-name="ce65">
            <text:p>Source:Bureau of Land.</text:p>
          </table:table-cell>
          <table:table-cell table:number-columns-repeated="2" table:style-name="ce139"/>
          <table:table-cell table:number-columns-repeated="2" table:style-name="ce140"/>
          <table:table-cell table:style-name="ce141"/>
          <table:table-cell table:number-columns-repeated="16378" table:style-name="ce138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1-3OK.$A$1:1-3OK.$F$28" table:base-cell-address="1-3OK.$A$1"/>
        </table:named-expressions>
      </table:table>
      <table:table table:name="1-4OK" table:style-name="ta2">
        <table:table-column table:style-name="co32" table:default-cell-style-name="ce165"/>
        <table:table-column table:style-name="co33" table:default-cell-style-name="ce168"/>
        <table:table-column table:style-name="co24" table:default-cell-style-name="ce168"/>
        <table:table-column table:style-name="co34" table:default-cell-style-name="ce168"/>
        <table:table-column table:style-name="co35" table:default-cell-style-name="ce169"/>
        <table:table-column table:style-name="co4" table:default-cell-style-name="ce169"/>
        <table:table-column table:style-name="co7" table:default-cell-style-name="ce169"/>
        <table:table-column table:style-name="co36" table:default-cell-style-name="ce169"/>
        <table:table-column table:style-name="co37" table:number-columns-repeated="16376" table:default-cell-style-name="ce165"/>
        <table:table-row table:style-name="ro31">
          <table:table-cell office:value-type="string" table:number-columns-spanned="8" table:number-rows-spanned="1" table:style-name="ce392">
            <text:p>表1-4.實施三七五減租成果</text:p>
            <text:p>Table 1-4. Achievements of Implementing Rental Reduction to 37.5%</text:p>
          </table:table-cell>
          <table:covered-table-cell table:number-columns-repeated="7"/>
          <table:table-cell table:number-columns-repeated="16376" table:style-name="ce145"/>
        </table:table-row>
        <table:table-row table:style-name="ro8">
          <table:table-cell office:value-type="string" table:number-columns-spanned="1" table:number-rows-spanned="2" table:style-name="ce393">
            <text:p>年底別及區別</text:p>
            <text:p/>
            <text:p>End of Year &amp; District</text:p>
          </table:table-cell>
          <table:table-cell office:value-type="string" table:style-name="ce146">
            <text:p>佃農戶數</text:p>
          </table:table-cell>
          <table:table-cell office:value-type="string" table:style-name="ce146">
            <text:p>土地筆數</text:p>
          </table:table-cell>
          <table:table-cell office:value-type="string" table:style-name="ce146">
            <text:p>租約件數</text:p>
          </table:table-cell>
          <table:table-cell office:value-type="string" table:number-columns-spanned="4" table:number-rows-spanned="1" table:style-name="ce394">
            <text:p>訂約面積(公頃) Area of Contracts</text:p>
          </table:table-cell>
          <table:covered-table-cell table:number-columns-repeated="3"/>
          <table:table-cell table:number-columns-repeated="16376" table:style-name="ce147"/>
        </table:table-row>
        <table:table-row table:style-name="ro32">
          <table:covered-table-cell/>
          <table:table-cell office:value-type="string" table:style-name="ce148">
            <text:p><text:s/>(戶)<text:s/></text:p>
            <text:p><text:s text:c="3"/></text:p>
            <text:p>No. of Tenant Farmers</text:p>
            <text:p>(Households)</text:p>
            <text:p/>
          </table:table-cell>
          <table:table-cell office:value-type="string" table:style-name="ce148">
            <text:p>(筆)</text:p>
            <text:p/>
            <text:p>Land</text:p>
            <text:p>(Cases)</text:p>
            <text:p/>
          </table:table-cell>
          <table:table-cell office:value-type="string" table:style-name="ce149">
            <text:p>(件)</text:p>
            <text:p/>
            <text:p>Cases of Leasing Contracts</text:p>
            <text:p>(Cases)</text:p>
            <text:p/>
          </table:table-cell>
          <table:table-cell office:value-type="string" table:style-name="ce150">
            <text:p>合計<text:s/></text:p>
            <text:p>Total</text:p>
          </table:table-cell>
          <table:table-cell office:value-type="string" table:style-name="ce150">
            <text:p>田</text:p>
            <text:p><text:s/>Paddy Fields</text:p>
          </table:table-cell>
          <table:table-cell office:value-type="string" table:style-name="ce150">
            <text:p>旱</text:p>
            <text:p>Upland Fields</text:p>
          </table:table-cell>
          <table:table-cell office:value-type="string" table:style-name="ce151">
            <text:p>其他<text:s/></text:p>
            <text:p>Others</text:p>
          </table:table-cell>
          <table:table-cell table:number-columns-repeated="16376" table:style-name="ce147"/>
        </table:table-row>
        <table:table-row table:style-name="ro17" table:visibility="collapse">
          <table:table-cell office:value-type="string" table:style-name="ce126">
            <text:p>民國96年 <text:s text:c="2"/>2007</text:p>
          </table:table-cell>
          <table:table-cell office:value-type="float" office:value="4779" table:style-name="ce152">
            <text:p>4,779</text:p>
          </table:table-cell>
          <table:table-cell office:value-type="float" office:value="6534" table:style-name="ce152">
            <text:p>6,534</text:p>
          </table:table-cell>
          <table:table-cell office:value-type="float" office:value="3759" table:style-name="ce152">
            <text:p>3,759</text:p>
          </table:table-cell>
          <table:table-cell office:value-type="float" office:value="1431.5623000000001" table:style-name="ce127">
            <text:p>1,431.5623</text:p>
          </table:table-cell>
          <table:table-cell office:value-type="float" office:value="1004.1889" table:style-name="ce127">
            <text:p>1,004.1889</text:p>
          </table:table-cell>
          <table:table-cell office:value-type="float" office:value="402.40960000000001" table:style-name="ce127">
            <text:p>402.4096</text:p>
          </table:table-cell>
          <table:table-cell office:value-type="float" office:value="24.963799999999999" table:style-name="ce127">
            <text:p>24.9638</text:p>
          </table:table-cell>
          <table:table-cell table:number-columns-repeated="16376" table:style-name="ce153"/>
        </table:table-row>
        <table:table-row table:style-name="ro17" table:visibility="collapse"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table:number-columns-repeated="16128" table:style-name="ce153"/>
        </table:table-row>
        <table:table-row table:style-name="ro23">
          <table:table-cell office:value-type="string" table:style-name="ce126">
            <text:p>民國99年 <text:s text:c="2"/>2010</text:p>
          </table:table-cell>
          <table:table-cell office:value-type="float" office:value="4401" table:style-name="ce152">
            <text:p>4,401</text:p>
          </table:table-cell>
          <table:table-cell office:value-type="float" office:value="6165" table:style-name="ce152">
            <text:p>6,165</text:p>
          </table:table-cell>
          <table:table-cell office:value-type="float" office:value="3528" table:style-name="ce152">
            <text:p>3,528</text:p>
          </table:table-cell>
          <table:table-cell office:value-type="float" office:value="1355.4086190000003" table:style-name="ce127">
            <text:p>1,355.4086</text:p>
          </table:table-cell>
          <table:table-cell office:value-type="float" office:value="973.53421600000001" table:style-name="ce127">
            <text:p>973.5342</text:p>
          </table:table-cell>
          <table:table-cell office:value-type="float" office:value="361.30957799999999" table:style-name="ce127">
            <text:p>361.3096</text:p>
          </table:table-cell>
          <table:table-cell office:value-type="float" office:value="20.564824999999999" table:style-name="ce127">
            <text:p>20.5648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126">
            <text:p>民國100年 2011</text:p>
          </table:table-cell>
          <table:table-cell office:value-type="float" office:value="4351" table:style-name="ce152">
            <text:p>4,351</text:p>
          </table:table-cell>
          <table:table-cell office:value-type="float" office:value="6039" table:style-name="ce152">
            <text:p>6,039</text:p>
          </table:table-cell>
          <table:table-cell office:value-type="float" office:value="3480" table:style-name="ce152">
            <text:p>3,480</text:p>
          </table:table-cell>
          <table:table-cell office:value-type="float" office:value="1327.5467570000001" table:style-name="ce127">
            <text:p>1,327.5468</text:p>
          </table:table-cell>
          <table:table-cell office:value-type="float" office:value="959.66883700000005" table:style-name="ce127">
            <text:p>959.6688</text:p>
          </table:table-cell>
          <table:table-cell office:value-type="float" office:value="347.39740799999993" table:style-name="ce127">
            <text:p>347.3974</text:p>
          </table:table-cell>
          <table:table-cell office:value-type="float" office:value="20.480512000000001" table:style-name="ce127">
            <text:p>20.4805</text:p>
          </table:table-cell>
          <table:table-cell table:number-columns-repeated="16376" table:style-name="ce153"/>
        </table:table-row>
        <table:table-row table:style-name="ro33">
          <table:table-cell table:style-name="ce126"/>
          <table:table-cell table:number-columns-repeated="3" table:style-name="ce152"/>
          <table:table-cell table:number-columns-repeated="4" table:style-name="ce127"/>
          <table:table-cell table:number-columns-repeated="16376" table:style-name="ce153"/>
        </table:table-row>
        <table:table-row table:style-name="ro23">
          <table:table-cell office:value-type="string" table:style-name="ce61">
            <text:p>民國101年 2012</text:p>
          </table:table-cell>
          <table:table-cell office:value-type="float" office:value="4290" table:style-name="ce154">
            <text:p>4,290</text:p>
          </table:table-cell>
          <table:table-cell office:value-type="float" office:value="5888" table:style-name="ce154">
            <text:p>5,888</text:p>
          </table:table-cell>
          <table:table-cell office:value-type="float" office:value="3414" table:style-name="ce154">
            <text:p>3,414</text:p>
          </table:table-cell>
          <table:table-cell office:value-type="float" office:value="1298.0771500000005" table:style-name="ce64">
            <text:p>1,298.0772</text:p>
          </table:table-cell>
          <table:table-cell office:value-type="float" office:value="940.30795699999999" table:style-name="ce64">
            <text:p>940.3080</text:p>
          </table:table-cell>
          <table:table-cell office:value-type="float" office:value="338.29683300000005" table:style-name="ce64">
            <text:p>338.2968</text:p>
          </table:table-cell>
          <table:table-cell office:value-type="float" office:value="19.472360000000002" table:style-name="ce64">
            <text:p>19.4724</text:p>
          </table:table-cell>
          <table:table-cell table:number-columns-repeated="16376" table:style-name="ce155"/>
        </table:table-row>
        <table:table-row table:style-name="ro23">
          <table:table-cell office:value-type="string" table:style-name="ce61">
            <text:p>民國102年 2013</text:p>
          </table:table-cell>
          <table:table-cell office:value-type="float" office:value="4073" table:style-name="ce154">
            <text:p>4,073</text:p>
          </table:table-cell>
          <table:table-cell office:value-type="float" office:value="5657" table:style-name="ce154">
            <text:p>5,657</text:p>
          </table:table-cell>
          <table:table-cell office:value-type="float" office:value="3289" table:style-name="ce154">
            <text:p>3,289</text:p>
          </table:table-cell>
          <table:table-cell office:value-type="float" office:value="1268.6879430000001" table:style-name="ce64">
            <text:p>1,268.6879</text:p>
          </table:table-cell>
          <table:table-cell office:value-type="float" office:value="908.88400299999978" table:style-name="ce64">
            <text:p>908.8840</text:p>
          </table:table-cell>
          <table:table-cell office:value-type="float" office:value="343.28044700000004" table:style-name="ce64">
            <text:p>343.2804</text:p>
          </table:table-cell>
          <table:table-cell office:value-type="float" office:value="16.523493000000002" table:style-name="ce64">
            <text:p>16.5235</text:p>
          </table:table-cell>
          <table:table-cell table:number-columns-repeated="16376" table:style-name="ce155"/>
        </table:table-row>
        <table:table-row table:style-name="ro23">
          <table:table-cell office:value-type="string" table:style-name="ce61">
            <text:p>民國103年 2014</text:p>
          </table:table-cell>
          <table:table-cell office:value-type="float" office:value="3979" table:style-name="ce154">
            <text:p>3,979</text:p>
          </table:table-cell>
          <table:table-cell office:value-type="float" office:value="5517" table:style-name="ce154">
            <text:p>5,517</text:p>
          </table:table-cell>
          <table:table-cell office:value-type="float" office:value="3197" table:style-name="ce154">
            <text:p>3,197</text:p>
          </table:table-cell>
          <table:table-cell office:value-type="float" office:value="1234.7034979999999" table:style-name="ce64">
            <text:p>1,234.7035</text:p>
          </table:table-cell>
          <table:table-cell office:value-type="float" office:value="887.74438799999996" table:style-name="ce64">
            <text:p>887.7444</text:p>
          </table:table-cell>
          <table:table-cell office:value-type="float" office:value="330.7560150000001" table:style-name="ce64">
            <text:p>330.7560</text:p>
          </table:table-cell>
          <table:table-cell office:value-type="float" office:value="16.203095000000001" table:style-name="ce64">
            <text:p>16.2031</text:p>
          </table:table-cell>
          <table:table-cell table:number-columns-repeated="16376" table:style-name="ce155"/>
        </table:table-row>
        <table:table-row table:style-name="ro23">
          <table:table-cell office:value-type="string" table:style-name="ce61">
            <text:p>民國104年 2015</text:p>
          </table:table-cell>
          <table:table-cell office:value-type="float" office:value="3799" table:style-name="ce154">
            <text:p>3,799</text:p>
          </table:table-cell>
          <table:table-cell office:value-type="float" office:value="5056" table:style-name="ce154">
            <text:p>5,056</text:p>
          </table:table-cell>
          <table:table-cell office:value-type="float" office:value="2859" table:style-name="ce154">
            <text:p>2,859</text:p>
          </table:table-cell>
          <table:table-cell office:value-type="float" office:value="1122.8309429999999" table:style-name="ce64">
            <text:p>1,122.8309</text:p>
          </table:table-cell>
          <table:table-cell office:value-type="float" office:value="822.21073999999999" table:style-name="ce64">
            <text:p>822.2107</text:p>
          </table:table-cell>
          <table:table-cell office:value-type="float" office:value="284.22384399999999" table:style-name="ce64">
            <text:p>284.2238</text:p>
          </table:table-cell>
          <table:table-cell office:value-type="float" office:value="16.396359" table:style-name="ce64">
            <text:p>16.3964</text:p>
          </table:table-cell>
          <table:table-cell table:number-columns-repeated="16376" table:style-name="ce155"/>
        </table:table-row>
        <table:table-row table:style-name="ro23">
          <table:table-cell office:value-type="string" table:style-name="ce61">
            <text:p>民國105年 2016</text:p>
          </table:table-cell>
          <table:table-cell office:value-type="float" office:value="3783" table:style-name="ce154">
            <text:p>3,783</text:p>
          </table:table-cell>
          <table:table-cell office:value-type="float" office:value="4889" table:style-name="ce154">
            <text:p>4,889</text:p>
          </table:table-cell>
          <table:table-cell office:value-type="float" office:value="2817" table:style-name="ce154">
            <text:p>2,817</text:p>
          </table:table-cell>
          <table:table-cell office:value-type="float" office:value="1066.4672329999999" table:style-name="ce64">
            <text:p>1,066.4672</text:p>
          </table:table-cell>
          <table:table-cell office:value-type="float" office:value="780.87831400000016" table:style-name="ce64">
            <text:p>780.8783</text:p>
          </table:table-cell>
          <table:table-cell office:value-type="float" office:value="269.00248699999997" table:style-name="ce64">
            <text:p>269.0025</text:p>
          </table:table-cell>
          <table:table-cell office:value-type="float" office:value="16.586432000000002" table:style-name="ce64">
            <text:p>16.5864</text:p>
          </table:table-cell>
          <table:table-cell table:number-columns-repeated="16376" table:style-name="ce155"/>
        </table:table-row>
        <table:table-row table:style-name="ro33">
          <table:table-cell table:style-name="ce61"/>
          <table:table-cell table:number-columns-repeated="3" table:style-name="ce154"/>
          <table:table-cell table:number-columns-repeated="4" table:style-name="ce64"/>
          <table:table-cell table:number-columns-repeated="16376" table:style-name="ce155"/>
        </table:table-row>
        <table:table-row table:style-name="ro23">
          <table:table-cell office:value-type="string" table:style-name="ce61">
            <text:p>民國106年 2017</text:p>
          </table:table-cell>
          <table:table-cell office:value-type="float" office:value="3635" table:style-name="ce154">
            <text:p>3,635</text:p>
          </table:table-cell>
          <table:table-cell office:value-type="float" office:value="4664" table:style-name="ce154">
            <text:p>4,664</text:p>
          </table:table-cell>
          <table:table-cell office:value-type="float" office:value="2819" table:style-name="ce154">
            <text:p>2,819</text:p>
          </table:table-cell>
          <table:table-cell office:value-type="float" office:value="1018.491673" table:style-name="ce64">
            <text:p>1,018.4917</text:p>
          </table:table-cell>
          <table:table-cell office:value-type="float" office:value="731.313671" table:style-name="ce64">
            <text:p>731.3137</text:p>
          </table:table-cell>
          <table:table-cell office:value-type="float" office:value="270.45427000000001" table:style-name="ce64">
            <text:p>270.4543</text:p>
          </table:table-cell>
          <table:table-cell office:value-type="float" office:value="16.723731999999998" table:style-name="ce64">
            <text:p>16.7237</text:p>
          </table:table-cell>
          <table:table-cell table:number-columns-repeated="16376" table:style-name="ce155"/>
        </table:table-row>
        <table:table-row table:style-name="ro23">
          <table:table-cell office:value-type="string" table:style-name="ce61">
            <text:p>民國107年 2018</text:p>
          </table:table-cell>
          <table:table-cell office:value-type="float" office:value="3621" table:style-name="ce154">
            <text:p>3,621</text:p>
          </table:table-cell>
          <table:table-cell office:value-type="float" office:value="4602" table:style-name="ce154">
            <text:p>4,602</text:p>
          </table:table-cell>
          <table:table-cell office:value-type="float" office:value="2783" table:style-name="ce154">
            <text:p>2,783</text:p>
          </table:table-cell>
          <table:table-cell office:value-type="float" office:value="1001.324233" table:style-name="ce64">
            <text:p>1,001.3242</text:p>
          </table:table-cell>
          <table:table-cell office:value-type="float" office:value="720.713345" table:style-name="ce64">
            <text:p>720.7133</text:p>
          </table:table-cell>
          <table:table-cell office:value-type="float" office:value="264.857122" table:style-name="ce64">
            <text:p>264.8571</text:p>
          </table:table-cell>
          <table:table-cell office:value-type="float" office:value="15.753766000000001" table:style-name="ce64">
            <text:p>15.7538</text:p>
          </table:table-cell>
          <table:table-cell table:number-columns-repeated="16376" table:style-name="ce155"/>
        </table:table-row>
        <table:table-row table:style-name="ro23">
          <table:table-cell office:value-type="string" table:style-name="ce61">
            <text:p>民國108年 2019</text:p>
          </table:table-cell>
          <table:table-cell office:value-type="float" office:value="3620" table:style-name="ce154">
            <text:p>3,620</text:p>
          </table:table-cell>
          <table:table-cell office:value-type="float" office:value="4466" table:style-name="ce154">
            <text:p>4,466</text:p>
          </table:table-cell>
          <table:table-cell office:value-type="float" office:value="2721" table:style-name="ce154">
            <text:p>2,721</text:p>
          </table:table-cell>
          <table:table-cell office:value-type="float" office:value="977.34512800000005" table:style-name="ce64">
            <text:p>977.3451</text:p>
          </table:table-cell>
          <table:table-cell office:value-type="float" office:value="702.63546399999996" table:style-name="ce64">
            <text:p>702.6355</text:p>
          </table:table-cell>
          <table:table-cell office:value-type="float" office:value="261.26797800000003" table:style-name="ce64">
            <text:p>261.2680</text:p>
          </table:table-cell>
          <table:table-cell office:value-type="float" office:value="13.441686000000001" table:style-name="ce64">
            <text:p>13.4417</text:p>
          </table:table-cell>
          <table:table-cell table:number-columns-repeated="16376" table:style-name="ce155"/>
        </table:table-row>
        <table:table-row table:style-name="ro23">
          <table:table-cell office:value-type="string" table:style-name="ce61">
            <text:p>民國109年 2020</text:p>
          </table:table-cell>
          <table:table-cell office:value-type="float" office:value="3600" table:style-name="ce154">
            <text:p>3,600</text:p>
          </table:table-cell>
          <table:table-cell office:value-type="float" office:value="4161" table:style-name="ce154">
            <text:p>4,161</text:p>
          </table:table-cell>
          <table:table-cell office:value-type="float" office:value="2408" table:style-name="ce154">
            <text:p>2,408</text:p>
          </table:table-cell>
          <table:table-cell office:value-type="float" office:value="914.94891500000006" table:style-name="ce64">
            <text:p>914.9489</text:p>
          </table:table-cell>
          <table:table-cell office:value-type="float" office:value="665.15703699999995" table:style-name="ce64">
            <text:p>665.1570</text:p>
          </table:table-cell>
          <table:table-cell office:value-type="float" office:value="236.18788699999999" table:style-name="ce64">
            <text:p>236.1879</text:p>
          </table:table-cell>
          <table:table-cell office:value-type="float" office:value="13.603991000000001" table:style-name="ce64">
            <text:p>13.6040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新營區 Sinying<text:s text:c="7"/></text:p>
          </table:table-cell>
          <table:table-cell office:value-type="float" office:value="148" table:style-name="ce156">
            <text:p>148</text:p>
          </table:table-cell>
          <table:table-cell office:value-type="float" office:value="222" table:style-name="ce156">
            <text:p>222</text:p>
          </table:table-cell>
          <table:table-cell office:value-type="float" office:value="97" table:style-name="ce156">
            <text:p>97</text:p>
          </table:table-cell>
          <table:table-cell office:value-type="float" office:value="36.084350000000001" table:style-name="ce127">
            <text:p>36.0844</text:p>
          </table:table-cell>
          <table:table-cell office:value-type="float" office:value="34.885950000000001" table:style-name="ce127">
            <text:p>34.8860</text:p>
          </table:table-cell>
          <table:table-cell office:value-type="float" office:value="1.1983999999999999" table:style-name="ce127">
            <text:p>1.1984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鹽水區 Yanshuei</text:p>
          </table:table-cell>
          <table:table-cell office:value-type="float" office:value="143" table:style-name="ce156">
            <text:p>143</text:p>
          </table:table-cell>
          <table:table-cell office:value-type="float" office:value="163" table:style-name="ce156">
            <text:p>163</text:p>
          </table:table-cell>
          <table:table-cell office:value-type="float" office:value="94" table:style-name="ce156">
            <text:p>94</text:p>
          </table:table-cell>
          <table:table-cell office:value-type="float" office:value="31.698955999999999" table:style-name="ce127">
            <text:p>31.6990</text:p>
          </table:table-cell>
          <table:table-cell office:value-type="float" office:value="22.21087" table:style-name="ce127">
            <text:p>22.2109</text:p>
          </table:table-cell>
          <table:table-cell office:value-type="float" office:value="8.6071849999999994" table:style-name="ce127">
            <text:p>8.6072</text:p>
          </table:table-cell>
          <table:table-cell office:value-type="float" office:value="0.88090100000000005" table:style-name="ce127">
            <text:p>0.8809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白河區 Baihe</text:p>
          </table:table-cell>
          <table:table-cell office:value-type="float" office:value="184" table:style-name="ce156">
            <text:p>184</text:p>
          </table:table-cell>
          <table:table-cell office:value-type="float" office:value="200" table:style-name="ce156">
            <text:p>200</text:p>
          </table:table-cell>
          <table:table-cell office:value-type="float" office:value="93" table:style-name="ce156">
            <text:p>93</text:p>
          </table:table-cell>
          <table:table-cell office:value-type="float" office:value="43.218635999999996" table:style-name="ce127">
            <text:p>43.2186</text:p>
          </table:table-cell>
          <table:table-cell office:value-type="float" office:value="37.1068" table:style-name="ce127">
            <text:p>37.1068</text:p>
          </table:table-cell>
          <table:table-cell office:value-type="float" office:value="6.1118360000000003" table:style-name="ce127">
            <text:p>6.1118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柳營區 Liouying</text:p>
          </table:table-cell>
          <table:table-cell office:value-type="float" office:value="146" table:style-name="ce156">
            <text:p>146</text:p>
          </table:table-cell>
          <table:table-cell office:value-type="float" office:value="191" table:style-name="ce156">
            <text:p>191</text:p>
          </table:table-cell>
          <table:table-cell office:value-type="float" office:value="104" table:style-name="ce156">
            <text:p>104</text:p>
          </table:table-cell>
          <table:table-cell office:value-type="float" office:value="39.077705000000002" table:style-name="ce127">
            <text:p>39.0777</text:p>
          </table:table-cell>
          <table:table-cell office:value-type="float" office:value="38.616005000000001" table:style-name="ce127">
            <text:p>38.6160</text:p>
          </table:table-cell>
          <table:table-cell office:value-type="float" office:value="0.4617" table:style-name="ce127">
            <text:p>0.4617</text:p>
          </table:table-cell>
          <table:table-cell office:value-type="string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後壁區 Houbi<text:s/></text:p>
          </table:table-cell>
          <table:table-cell office:value-type="float" office:value="183" table:style-name="ce156">
            <text:p>183</text:p>
          </table:table-cell>
          <table:table-cell office:value-type="float" office:value="217" table:style-name="ce156">
            <text:p>217</text:p>
          </table:table-cell>
          <table:table-cell office:value-type="float" office:value="124" table:style-name="ce156">
            <text:p>124</text:p>
          </table:table-cell>
          <table:table-cell office:value-type="float" office:value="49.420487999999999" table:style-name="ce127">
            <text:p>49.4205</text:p>
          </table:table-cell>
          <table:table-cell office:value-type="float" office:value="41.699820000000003" table:style-name="ce127">
            <text:p>41.6998</text:p>
          </table:table-cell>
          <table:table-cell office:value-type="float" office:value="7.7206679999999999" table:style-name="ce127">
            <text:p>7.7207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東山區 Dongshan</text:p>
          </table:table-cell>
          <table:table-cell office:value-type="float" office:value="77" table:style-name="ce156">
            <text:p>77</text:p>
          </table:table-cell>
          <table:table-cell office:value-type="float" office:value="112" table:style-name="ce156">
            <text:p>112</text:p>
          </table:table-cell>
          <table:table-cell office:value-type="float" office:value="56" table:style-name="ce156">
            <text:p>56</text:p>
          </table:table-cell>
          <table:table-cell office:value-type="float" office:value="27.439185999999999" table:style-name="ce127">
            <text:p>27.4392</text:p>
          </table:table-cell>
          <table:table-cell office:value-type="float" office:value="17.815186000000001" table:style-name="ce127">
            <text:p>17.8152</text:p>
          </table:table-cell>
          <table:table-cell office:value-type="float" office:value="9.6240000000000006" table:style-name="ce127">
            <text:p>9.6240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麻豆區 Madou</text:p>
          </table:table-cell>
          <table:table-cell office:value-type="float" office:value="274" table:style-name="ce156">
            <text:p>274</text:p>
          </table:table-cell>
          <table:table-cell office:value-type="float" office:value="347" table:style-name="ce156">
            <text:p>347</text:p>
          </table:table-cell>
          <table:table-cell office:value-type="float" office:value="186" table:style-name="ce156">
            <text:p>186</text:p>
          </table:table-cell>
          <table:table-cell office:value-type="float" office:value="66.608011000000005" table:style-name="ce127">
            <text:p>66.6080</text:p>
          </table:table-cell>
          <table:table-cell office:value-type="float" office:value="60.801285" table:style-name="ce127">
            <text:p>60.8013</text:p>
          </table:table-cell>
          <table:table-cell office:value-type="float" office:value="5.2957989999999997" table:style-name="ce127">
            <text:p>5.2958</text:p>
          </table:table-cell>
          <table:table-cell office:value-type="float" office:value="0.51092700000000002" table:style-name="ce127">
            <text:p>0.5109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下營區 Siaying</text:p>
          </table:table-cell>
          <table:table-cell office:value-type="float" office:value="107" table:style-name="ce156">
            <text:p>107</text:p>
          </table:table-cell>
          <table:table-cell office:value-type="float" office:value="130" table:style-name="ce156">
            <text:p>130</text:p>
          </table:table-cell>
          <table:table-cell office:value-type="float" office:value="80" table:style-name="ce156">
            <text:p>80</text:p>
          </table:table-cell>
          <table:table-cell office:value-type="float" office:value="29.013200000000001" table:style-name="ce127">
            <text:p>29.0132</text:p>
          </table:table-cell>
          <table:table-cell office:value-type="float" office:value="29.0093" table:style-name="ce127">
            <text:p>29.0093</text:p>
          </table:table-cell>
          <table:table-cell office:value-type="float" office:value="0" table:style-name="ce127">
            <text:p>-</text:p>
          </table:table-cell>
          <table:table-cell office:value-type="float" office:value="3.8999999999999998E-3" table:style-name="ce127">
            <text:p>0.0039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六甲區 Lioujia</text:p>
          </table:table-cell>
          <table:table-cell office:value-type="float" office:value="149" table:style-name="ce156">
            <text:p>149</text:p>
          </table:table-cell>
          <table:table-cell office:value-type="float" office:value="219" table:style-name="ce156">
            <text:p>219</text:p>
          </table:table-cell>
          <table:table-cell office:value-type="float" office:value="112" table:style-name="ce156">
            <text:p>112</text:p>
          </table:table-cell>
          <table:table-cell office:value-type="float" office:value="48.202235000000002" table:style-name="ce127">
            <text:p>48.2022</text:p>
          </table:table-cell>
          <table:table-cell office:value-type="float" office:value="45.716335000000001" table:style-name="ce127">
            <text:p>45.7163</text:p>
          </table:table-cell>
          <table:table-cell office:value-type="float" office:value="2.4859" table:style-name="ce127">
            <text:p>2.4859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官田區 Guantian</text:p>
          </table:table-cell>
          <table:table-cell office:value-type="float" office:value="185" table:style-name="ce156">
            <text:p>185</text:p>
          </table:table-cell>
          <table:table-cell office:value-type="float" office:value="182" table:style-name="ce156">
            <text:p>182</text:p>
          </table:table-cell>
          <table:table-cell office:value-type="float" office:value="119" table:style-name="ce156">
            <text:p>119</text:p>
            <draw:frame draw:z-index="1" draw:id="id0" draw:style-name="a5" draw:name="Text Box 1" svg:x="0in" svg:y="0in" svg:width="0.6531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6.127172999999999" table:style-name="ce127">
            <text:p>56.1272</text:p>
          </table:table-cell>
          <table:table-cell office:value-type="float" office:value="50.918073" table:style-name="ce127">
            <text:p>50.9181</text:p>
          </table:table-cell>
          <table:table-cell office:value-type="float" office:value="5.2091000000000003" table:style-name="ce127">
            <text:p>5.2091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大內區 Danei</text:p>
          </table:table-cell>
          <table:table-cell office:value-type="float" office:value="209" table:style-name="ce156">
            <text:p>209</text:p>
          </table:table-cell>
          <table:table-cell office:value-type="float" office:value="230" table:style-name="ce156">
            <text:p>230</text:p>
          </table:table-cell>
          <table:table-cell office:value-type="float" office:value="148" table:style-name="ce156">
            <text:p>148</text:p>
          </table:table-cell>
          <table:table-cell office:value-type="float" office:value="74.500100000000003" table:style-name="ce127">
            <text:p>74.5001</text:p>
          </table:table-cell>
          <table:table-cell office:value-type="float" office:value="14.385199999999999" table:style-name="ce127">
            <text:p>14.3852</text:p>
          </table:table-cell>
          <table:table-cell office:value-type="float" office:value="60.082900000000002" table:style-name="ce127">
            <text:p>60.0829</text:p>
          </table:table-cell>
          <table:table-cell office:value-type="float" office:value="3.2000000000000001E-2" table:style-name="ce127">
            <text:p>0.0320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佳里區 Jiali</text:p>
          </table:table-cell>
          <table:table-cell office:value-type="float" office:value="37" table:style-name="ce156">
            <text:p>37</text:p>
          </table:table-cell>
          <table:table-cell office:value-type="float" office:value="52" table:style-name="ce156">
            <text:p>52</text:p>
          </table:table-cell>
          <table:table-cell office:value-type="float" office:value="34" table:style-name="ce156">
            <text:p>34</text:p>
          </table:table-cell>
          <table:table-cell office:value-type="float" office:value="11.803435" table:style-name="ce127">
            <text:p>11.8034</text:p>
          </table:table-cell>
          <table:table-cell office:value-type="float" office:value="9.5442149999999994" table:style-name="ce127">
            <text:p>9.5442</text:p>
          </table:table-cell>
          <table:table-cell office:value-type="float" office:value="0.42512" table:style-name="ce127">
            <text:p>0.4251</text:p>
          </table:table-cell>
          <table:table-cell office:value-type="float" office:value="1.8341000000000001" table:style-name="ce127">
            <text:p>1.8341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學甲區 Syuejia</text:p>
          </table:table-cell>
          <table:table-cell office:value-type="float" office:value="46" table:style-name="ce156">
            <text:p>46</text:p>
          </table:table-cell>
          <table:table-cell office:value-type="float" office:value="68" table:style-name="ce156">
            <text:p>68</text:p>
          </table:table-cell>
          <table:table-cell office:value-type="float" office:value="38" table:style-name="ce156">
            <text:p>38</text:p>
            <draw:frame draw:z-index="3" draw:id="id2" draw:style-name="a11" draw:name="Text Box 2" svg:x="0in" svg:y="0in" svg:width="0.65311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9.8857379999999999" table:style-name="ce127">
            <text:p>9.8857</text:p>
          </table:table-cell>
          <table:table-cell office:value-type="float" office:value="8.5114380000000001" table:style-name="ce127">
            <text:p>8.5114</text:p>
          </table:table-cell>
          <table:table-cell office:value-type="float" office:value="1.3743000000000001" table:style-name="ce127">
            <text:p>1.3743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西港區 Sigang</text:p>
          </table:table-cell>
          <table:table-cell office:value-type="float" office:value="157" table:style-name="ce156">
            <text:p>157</text:p>
          </table:table-cell>
          <table:table-cell office:value-type="float" office:value="180" table:style-name="ce156">
            <text:p>180</text:p>
          </table:table-cell>
          <table:table-cell office:value-type="float" office:value="155" table:style-name="ce156">
            <text:p>155</text:p>
          </table:table-cell>
          <table:table-cell office:value-type="float" office:value="33.456862000000001" table:style-name="ce127">
            <text:p>33.4569</text:p>
          </table:table-cell>
          <table:table-cell office:value-type="float" office:value="32.082262" table:style-name="ce127">
            <text:p>32.0823</text:p>
          </table:table-cell>
          <table:table-cell office:value-type="float" office:value="1.3746" table:style-name="ce127">
            <text:p>1.3746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七股區 Cigu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將軍區 Jiangjyun</text:p>
          </table:table-cell>
          <table:table-cell office:value-type="float" office:value="19" table:style-name="ce156">
            <text:p>19</text:p>
          </table:table-cell>
          <table:table-cell office:value-type="float" office:value="24" table:style-name="ce156">
            <text:p>24</text:p>
          </table:table-cell>
          <table:table-cell office:value-type="float" office:value="19" table:style-name="ce156">
            <text:p>19</text:p>
          </table:table-cell>
          <table:table-cell office:value-type="float" office:value="4.9456049999999996" table:style-name="ce127">
            <text:p>4.9456</text:p>
          </table:table-cell>
          <table:table-cell office:value-type="float" office:value="4.8944049999999999" table:style-name="ce127">
            <text:p>4.8944</text:p>
          </table:table-cell>
          <table:table-cell office:value-type="float" office:value="5.1200000000000002E-2" table:style-name="ce127">
            <text:p>0.0512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北門區 Beimen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.167763" table:style-name="ce127">
            <text:p>0.1678</text:p>
          </table:table-cell>
          <table:table-cell office:value-type="float" office:value="0.167763" table:style-name="ce127">
            <text:p>0.1678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新化區 Sinhua</text:p>
          </table:table-cell>
          <table:table-cell office:value-type="float" office:value="174" table:style-name="ce156">
            <text:p>174</text:p>
          </table:table-cell>
          <table:table-cell office:value-type="float" office:value="189" table:style-name="ce156">
            <text:p>189</text:p>
          </table:table-cell>
          <table:table-cell office:value-type="float" office:value="85" table:style-name="ce156">
            <text:p>85</text:p>
          </table:table-cell>
          <table:table-cell office:value-type="float" office:value="33.115082999999998" table:style-name="ce127">
            <text:p>33.1151</text:p>
          </table:table-cell>
          <table:table-cell office:value-type="float" office:value="30.380275000000001" table:style-name="ce127">
            <text:p>30.3803</text:p>
          </table:table-cell>
          <table:table-cell office:value-type="float" office:value="2.7348080000000001" table:style-name="ce127">
            <text:p>2.7348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善化區 Shanhua</text:p>
          </table:table-cell>
          <table:table-cell office:value-type="float" office:value="238" table:style-name="ce156">
            <text:p>238</text:p>
          </table:table-cell>
          <table:table-cell office:value-type="float" office:value="283" table:style-name="ce156">
            <text:p>283</text:p>
          </table:table-cell>
          <table:table-cell office:value-type="float" office:value="167" table:style-name="ce156">
            <text:p>167</text:p>
          </table:table-cell>
          <table:table-cell office:value-type="float" office:value="68.553156999999999" table:style-name="ce127">
            <text:p>68.5532</text:p>
          </table:table-cell>
          <table:table-cell office:value-type="float" office:value="49.093111" table:style-name="ce127">
            <text:p>49.0931</text:p>
          </table:table-cell>
          <table:table-cell office:value-type="float" office:value="19.460045999999998" table:style-name="ce127">
            <text:p>19.4600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新市區 Sinshih</text:p>
          </table:table-cell>
          <table:table-cell office:value-type="float" office:value="121" table:style-name="ce156">
            <text:p>121</text:p>
          </table:table-cell>
          <table:table-cell office:value-type="float" office:value="99" table:style-name="ce156">
            <text:p>99</text:p>
          </table:table-cell>
          <table:table-cell office:value-type="float" office:value="76" table:style-name="ce156">
            <text:p>76</text:p>
          </table:table-cell>
          <table:table-cell office:value-type="float" office:value="32.289915999999998" table:style-name="ce127">
            <text:p>32.2899</text:p>
          </table:table-cell>
          <table:table-cell office:value-type="float" office:value="27.016314999999999" table:style-name="ce127">
            <text:p>27.0163</text:p>
          </table:table-cell>
          <table:table-cell office:value-type="float" office:value="5.2293010000000004" table:style-name="ce127">
            <text:p>5.2293</text:p>
          </table:table-cell>
          <table:table-cell office:value-type="float" office:value="4.4299999999999999E-2" table:style-name="ce127">
            <text:p>0.0443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安定區 Anding</text:p>
          </table:table-cell>
          <table:table-cell office:value-type="float" office:value="39" table:style-name="ce156">
            <text:p>39</text:p>
          </table:table-cell>
          <table:table-cell office:value-type="float" office:value="34" table:style-name="ce156">
            <text:p>34</text:p>
          </table:table-cell>
          <table:table-cell office:value-type="float" office:value="27" table:style-name="ce156">
            <text:p>27</text:p>
          </table:table-cell>
          <table:table-cell office:value-type="float" office:value="5.5830669999999998" table:style-name="ce127">
            <text:p>5.5831</text:p>
          </table:table-cell>
          <table:table-cell office:value-type="float" office:value="5.3336670000000002" table:style-name="ce127">
            <text:p>5.3337</text:p>
          </table:table-cell>
          <table:table-cell office:value-type="float" office:value="0.24940000000000001" table:style-name="ce127">
            <text:p>0.2494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山上區 Shanshang</text:p>
          </table:table-cell>
          <table:table-cell office:value-type="float" office:value="93" table:style-name="ce156">
            <text:p>93</text:p>
          </table:table-cell>
          <table:table-cell office:value-type="float" office:value="80" table:style-name="ce156">
            <text:p>80</text:p>
          </table:table-cell>
          <table:table-cell office:value-type="float" office:value="57" table:style-name="ce156">
            <text:p>57</text:p>
          </table:table-cell>
          <table:table-cell office:value-type="float" office:value="29.469569" table:style-name="ce127">
            <text:p>29.4696</text:p>
          </table:table-cell>
          <table:table-cell office:value-type="float" office:value="3.9098000000000002" table:style-name="ce127">
            <text:p>3.9098</text:p>
          </table:table-cell>
          <table:table-cell office:value-type="float" office:value="25.477969000000002" table:style-name="ce127">
            <text:p>25.4780</text:p>
          </table:table-cell>
          <table:table-cell office:value-type="float" office:value="8.1799999999999998E-2" table:style-name="ce127">
            <text:p>0.0818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玉井區 Yujing</text:p>
          </table:table-cell>
          <table:table-cell office:value-type="float" office:value="32" table:style-name="ce156">
            <text:p>32</text:p>
          </table:table-cell>
          <table:table-cell office:value-type="float" office:value="26" table:style-name="ce156">
            <text:p>26</text:p>
          </table:table-cell>
          <table:table-cell office:value-type="float" office:value="14" table:style-name="ce156">
            <text:p>14</text:p>
          </table:table-cell>
          <table:table-cell office:value-type="float" office:value="9.8923410000000001" table:style-name="ce127">
            <text:p>9.8923</text:p>
          </table:table-cell>
          <table:table-cell office:value-type="float" office:value="9.3718009999999996" table:style-name="ce127">
            <text:p>9.3718</text:p>
          </table:table-cell>
          <table:table-cell office:value-type="float" office:value="0.52054" table:style-name="ce127">
            <text:p>0.5205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楠西區 Nansi</text:p>
          </table:table-cell>
          <table:table-cell office:value-type="float" office:value="16" table:style-name="ce156">
            <text:p>16</text:p>
          </table:table-cell>
          <table:table-cell office:value-type="float" office:value="26" table:style-name="ce156">
            <text:p>26</text:p>
          </table:table-cell>
          <table:table-cell office:value-type="float" office:value="12" table:style-name="ce156">
            <text:p>12</text:p>
          </table:table-cell>
          <table:table-cell office:value-type="float" office:value="10.314681" table:style-name="ce127">
            <text:p>10.3147</text:p>
          </table:table-cell>
          <table:table-cell office:value-type="float" office:value="4.9855879999999999" table:style-name="ce127">
            <text:p>4.9856</text:p>
          </table:table-cell>
          <table:table-cell office:value-type="float" office:value="5.1116190000000001" table:style-name="ce127">
            <text:p>5.1116</text:p>
          </table:table-cell>
          <table:table-cell office:value-type="float" office:value="0.217474" table:style-name="ce127">
            <text:p>0.2175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南化區 Nanhua</text:p>
          </table:table-cell>
          <table:table-cell office:value-type="float" office:value="34" table:style-name="ce156">
            <text:p>34</text:p>
          </table:table-cell>
          <table:table-cell office:value-type="float" office:value="26" table:style-name="ce156">
            <text:p>26</text:p>
          </table:table-cell>
          <table:table-cell office:value-type="float" office:value="13" table:style-name="ce156">
            <text:p>13</text:p>
          </table:table-cell>
          <table:table-cell office:value-type="float" office:value="7.8193000000000001" table:style-name="ce127">
            <text:p>7.8193</text:p>
          </table:table-cell>
          <table:table-cell office:value-type="float" office:value="6.2063569999999997" table:style-name="ce127">
            <text:p>6.2064</text:p>
          </table:table-cell>
          <table:table-cell office:value-type="float" office:value="1.612943" table:style-name="ce127">
            <text:p>1.6129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左鎮區 Zuojhen</text:p>
          </table:table-cell>
          <table:table-cell office:value-type="float" office:value="32" table:style-name="ce156">
            <text:p>32</text:p>
          </table:table-cell>
          <table:table-cell office:value-type="float" office:value="55" table:style-name="ce156">
            <text:p>55</text:p>
          </table:table-cell>
          <table:table-cell office:value-type="float" office:value="40" table:style-name="ce156">
            <text:p>40</text:p>
          </table:table-cell>
          <table:table-cell office:value-type="float" office:value="10.847799999999999" table:style-name="ce127">
            <text:p>10.8478</text:p>
          </table:table-cell>
          <table:table-cell office:value-type="float" office:value="5.0785999999999998" table:style-name="ce127">
            <text:p>5.0786</text:p>
          </table:table-cell>
          <table:table-cell office:value-type="float" office:value="5.2973999999999997" table:style-name="ce127">
            <text:p>5.2974</text:p>
          </table:table-cell>
          <table:table-cell office:value-type="float" office:value="0.4718" table:style-name="ce127">
            <text:p>0.4718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仁德區 Rende</text:p>
          </table:table-cell>
          <table:table-cell office:value-type="float" office:value="374" table:style-name="ce156">
            <text:p>374</text:p>
          </table:table-cell>
          <table:table-cell office:value-type="float" office:value="339" table:style-name="ce156">
            <text:p>339</text:p>
          </table:table-cell>
          <table:table-cell office:value-type="float" office:value="204" table:style-name="ce156">
            <text:p>204</text:p>
          </table:table-cell>
          <table:table-cell office:value-type="float" office:value="54.050030999999997" table:style-name="ce127">
            <text:p>54.0500</text:p>
          </table:table-cell>
          <table:table-cell office:value-type="float" office:value="36.788400000000003" table:style-name="ce127">
            <text:p>36.7884</text:p>
          </table:table-cell>
          <table:table-cell office:value-type="float" office:value="16.826618" table:style-name="ce127">
            <text:p>16.8266</text:p>
          </table:table-cell>
          <table:table-cell office:value-type="float" office:value="0.43501299999999998" table:style-name="ce127">
            <text:p>0.4350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歸仁區 Gueiren</text:p>
          </table:table-cell>
          <table:table-cell office:value-type="float" office:value="153" table:style-name="ce156">
            <text:p>153</text:p>
          </table:table-cell>
          <table:table-cell office:value-type="float" office:value="141" table:style-name="ce156">
            <text:p>141</text:p>
          </table:table-cell>
          <table:table-cell office:value-type="float" office:value="101" table:style-name="ce156">
            <text:p>101</text:p>
            <draw:frame draw:z-index="2" draw:id="id1" draw:style-name="a8" draw:name="Text Box 1" svg:x="0in" svg:y="0in" svg:width="0.65311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26.507538" table:style-name="ce127">
            <text:p>26.5075</text:p>
          </table:table-cell>
          <table:table-cell office:value-type="float" office:value="14.204637999999999" table:style-name="ce127">
            <text:p>14.2046</text:p>
          </table:table-cell>
          <table:table-cell office:value-type="float" office:value="12.2597" table:style-name="ce127">
            <text:p>12.2597</text:p>
          </table:table-cell>
          <table:table-cell office:value-type="float" office:value="4.3200000000000002E-2" table:style-name="ce127">
            <text:p>0.0432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關廟區 Guanmiao</text:p>
          </table:table-cell>
          <table:table-cell office:value-type="float" office:value="94" table:style-name="ce156">
            <text:p>94</text:p>
          </table:table-cell>
          <table:table-cell office:value-type="float" office:value="80" table:style-name="ce156">
            <text:p>80</text:p>
          </table:table-cell>
          <table:table-cell office:value-type="float" office:value="73" table:style-name="ce156">
            <text:p>73</text:p>
          </table:table-cell>
          <table:table-cell office:value-type="float" office:value="34.449800000000003" table:style-name="ce127">
            <text:p>34.4498</text:p>
          </table:table-cell>
          <table:table-cell office:value-type="float" office:value="15.2303" table:style-name="ce127">
            <text:p>15.2303</text:p>
          </table:table-cell>
          <table:table-cell office:value-type="float" office:value="19.2195" table:style-name="ce127">
            <text:p>19.2195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龍崎區 Longci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永康區 Yongkang</text:p>
          </table:table-cell>
          <table:table-cell office:value-type="float" office:value="59" table:style-name="ce156">
            <text:p>59</text:p>
          </table:table-cell>
          <table:table-cell office:value-type="float" office:value="74" table:style-name="ce156">
            <text:p>74</text:p>
          </table:table-cell>
          <table:table-cell office:value-type="float" office:value="34" table:style-name="ce156">
            <text:p>34</text:p>
            <draw:frame draw:z-index="4" draw:id="id3" draw:style-name="a14" draw:name="Text Box 2" svg:x="0in" svg:y="0in" svg:width="0.65311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8.7908729999999995" table:style-name="ce127">
            <text:p>8.7909</text:p>
          </table:table-cell>
          <table:table-cell office:value-type="float" office:value="5.5146410000000001" table:style-name="ce127">
            <text:p>5.5146</text:p>
          </table:table-cell>
          <table:table-cell office:value-type="float" office:value="3.2663319999999998" table:style-name="ce127">
            <text:p>3.2663</text:p>
          </table:table-cell>
          <table:table-cell office:value-type="float" office:value="9.9000000000000008E-3" table:style-name="ce127">
            <text:p>0.0099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東 <text:s text:c="3"/>區 East<text:s/></text:p>
          </table:table-cell>
          <table:table-cell office:value-type="float" office:value="15" table:style-name="ce156">
            <text:p>15</text:p>
          </table:table-cell>
          <table:table-cell office:value-type="float" office:value="32" table:style-name="ce156">
            <text:p>32</text:p>
          </table:table-cell>
          <table:table-cell office:value-type="float" office:value="10" table:style-name="ce156">
            <text:p>10</text:p>
          </table:table-cell>
          <table:table-cell office:value-type="float" office:value="1.077032" table:style-name="ce127">
            <text:p>1.0770</text:p>
          </table:table-cell>
          <table:table-cell office:value-type="float" office:value="0" table:style-name="ce127">
            <text:p>-</text:p>
          </table:table-cell>
          <table:table-cell office:value-type="float" office:value="1.01312" table:style-name="ce127">
            <text:p>1.0131</text:p>
          </table:table-cell>
          <table:table-cell office:value-type="float" office:value="6.3911999999999997E-2" table:style-name="ce127">
            <text:p>0.0639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南 <text:s text:c="3"/>區 South<text:s/></text:p>
          </table:table-cell>
          <table:table-cell office:value-type="float" office:value="36" table:style-name="ce156">
            <text:p>36</text:p>
          </table:table-cell>
          <table:table-cell office:value-type="float" office:value="42" table:style-name="ce156">
            <text:p>42</text:p>
          </table:table-cell>
          <table:table-cell office:value-type="float" office:value="22" table:style-name="ce156">
            <text:p>22</text:p>
          </table:table-cell>
          <table:table-cell office:value-type="float" office:value="8.6414550000000006" table:style-name="ce127">
            <text:p>8.6415</text:p>
          </table:table-cell>
          <table:table-cell office:value-type="float" office:value="1.614411" table:style-name="ce127">
            <text:p>1.6144</text:p>
          </table:table-cell>
          <table:table-cell office:value-type="float" office:value="7.0270440000000001" table:style-name="ce127">
            <text:p>7.0270</text:p>
          </table:table-cell>
          <table:table-cell office:value-type="float" office:value="0" table:style-name="ce127">
            <text:p>-</text:p>
          </table:table-cell>
          <table:table-cell table:style-name="ce127"/>
          <table:table-cell table:number-columns-repeated="16375" table:style-name="ce153"/>
        </table:table-row>
        <table:table-row table:style-name="ro23">
          <table:table-cell office:value-type="string" table:style-name="ce62">
            <text:p>北 <text:s text:c="3"/>區 North</text:p>
          </table:table-cell>
          <table:table-cell office:value-type="float" office:value="6" table:style-name="ce157">
            <text:p>6</text:p>
          </table:table-cell>
          <table:table-cell office:value-type="float" office:value="16" table:style-name="ce156">
            <text:p>16</text:p>
          </table:table-cell>
          <table:table-cell office:value-type="float" office:value="4" table:style-name="ce156">
            <text:p>4</text:p>
          </table:table-cell>
          <table:table-cell office:value-type="float" office:value="0.4274" table:style-name="ce127">
            <text:p>0.4274</text:p>
          </table:table-cell>
          <table:table-cell office:value-type="float" office:value="0" table:style-name="ce127">
            <text:p>-</text:p>
          </table:table-cell>
          <table:table-cell office:value-type="float" office:value="0.4274" table:style-name="ce127">
            <text:p>0.4274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安南區 Annan<text:s/></text:p>
          </table:table-cell>
          <table:table-cell office:value-type="float" office:value="18" table:style-name="ce157">
            <text:p>18</text:p>
          </table:table-cell>
          <table:table-cell office:value-type="float" office:value="74" table:style-name="ce156">
            <text:p>74</text:p>
          </table:table-cell>
          <table:table-cell office:value-type="float" office:value="8" table:style-name="ce156">
            <text:p>8</text:p>
          </table:table-cell>
          <table:table-cell office:value-type="float" office:value="11.262479000000001" table:style-name="ce127">
            <text:p>11.2625</text:p>
          </table:table-cell>
          <table:table-cell office:value-type="float" office:value="1.856276" table:style-name="ce127">
            <text:p>1.8563</text:p>
          </table:table-cell>
          <table:table-cell office:value-type="float" office:value="0.43143900000000002" table:style-name="ce127">
            <text:p>0.4314</text:p>
          </table:table-cell>
          <table:table-cell office:value-type="float" office:value="8.9747640000000004" table:style-name="ce127">
            <text:p>8.9748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安平區 Anping</text:p>
          </table:table-cell>
          <table:table-cell office:value-type="float" office:value="1" table:style-name="ce157">
            <text:p>1</text:p>
          </table:table-cell>
          <table:table-cell office:value-type="float" office:value="7" table:style-name="ce156">
            <text:p>7</text:p>
          </table:table-cell>
          <table:table-cell office:value-type="float" office:value="1" table:style-name="ce156">
            <text:p>1</text:p>
          </table:table-cell>
          <table:table-cell office:value-type="float" office:value="0.20795" table:style-name="ce127">
            <text:p>0.2080</text:p>
          </table:table-cell>
          <table:table-cell office:value-type="float" office:value="0.20795" table:style-name="ce127">
            <text:p>0.2080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34">
          <table:table-cell office:value-type="string" table:style-name="ce113">
            <text:p>中西區 West Central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table:number-columns-repeated="16376" table:style-name="ce153"/>
        </table:table-row>
        <table:table-row table:style-name="ro34">
          <table:table-cell office:value-type="string" table:style-name="ce153">
            <office:annotation draw:style-name="a15" svg:x="1.46875in" svg:y="8.3125in" svg:width="0.854166666666667in" svg:height="0.802083333333333in">
              <dc:creator>User</dc:creator>
              <text:p><text:span text:style-name="T2">User:</text:span><text:span text:style-name="T3"/></text:p>
              <text:p><text:span text:style-name="T3">1112-02-08-2</text:span></text:p>
            </office:annotation>
            <text:p>資料來源：本市地政局。</text:p>
          </table:table-cell>
          <table:table-cell table:number-columns-repeated="3" table:style-name="ce159"/>
          <table:table-cell table:number-columns-repeated="4" table:style-name="ce160"/>
          <table:table-cell table:number-columns-repeated="16376" table:style-name="ce164"/>
        </table:table-row>
        <table:table-row table:style-name="ro17">
          <table:table-cell office:value-type="string" table:style-name="ce65">
            <text:p>Source:Bureau of Land.</text:p>
          </table:table-cell>
          <table:table-cell table:number-columns-repeated="3" table:style-name="ce161"/>
          <table:table-cell table:number-columns-repeated="3" table:style-name="ce162"/>
          <table:table-cell table:style-name="ce163"/>
          <table:table-cell table:number-columns-repeated="16376" table:style-name="ce165"/>
        </table:table-row>
        <table:table-row table:style-name="ro10">
          <table:table-cell table:style-name="ce165"/>
          <table:table-cell table:number-columns-repeated="3" table:style-name="ce166"/>
          <table:table-cell table:style-name="ce153"/>
          <table:table-cell table:number-columns-repeated="2" table:style-name="ce159"/>
          <table:table-cell table:style-name="ce167"/>
          <table:table-cell table:number-columns-repeated="16376" table:style-name="ce165"/>
        </table:table-row>
        <table:table-row table:number-rows-repeated="1048518" table:style-name="ro10">
          <table:table-cell table:number-columns-repeated="16384"/>
        </table:table-row>
      </table:table>
      <table:table table:name="1-5" table:style-name="ta5">
        <table:table-column table:style-name="co38" table:default-cell-style-name="ce203"/>
        <table:table-column table:style-name="co39" table:default-cell-style-name="ce1"/>
        <table:table-column table:style-name="co40" table:default-cell-style-name="ce1"/>
        <table:table-column table:style-name="co8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8" table:default-cell-style-name="ce1"/>
        <table:table-column table:style-name="co44" table:default-cell-style-name="ce1"/>
        <table:table-column table:style-name="co45" table:default-cell-style-name="ce1"/>
        <table:table-column table:style-name="co40" table:default-cell-style-name="ce1"/>
        <table:table-column table:style-name="co1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2" table:default-cell-style-name="ce1"/>
        <table:table-column table:style-name="co41" table:default-cell-style-name="ce1"/>
        <table:table-column table:style-name="co39" table:default-cell-style-name="ce1"/>
        <table:table-column table:style-name="co24" table:default-cell-style-name="ce1"/>
        <table:table-column table:style-name="co49" table:default-cell-style-name="ce1"/>
        <table:table-column table:style-name="co2" table:number-columns-repeated="16364" table:default-cell-style-name="ce1"/>
        <table:table-row table:style-name="ro35">
          <table:table-cell table:number-columns-repeated="2" table:style-name="ce170"/>
          <table:table-cell table:style-name="ce171"/>
          <table:table-cell table:style-name="ce170"/>
          <table:table-cell office:value-type="string" table:style-name="ce172">
            <text:p>表1-5.土地徵收面積</text:p>
          </table:table-cell>
          <table:table-cell table:number-columns-repeated="8" table:style-name="ce170"/>
          <table:table-cell office:value-type="string" table:style-name="ce172">
            <text:p>Table 1-5. Area for Land Expropriation</text:p>
          </table:table-cell>
          <table:table-cell table:number-columns-repeated="24" table:style-name="ce170"/>
          <table:table-cell table:number-columns-repeated="3" table:style-name="ce140"/>
          <table:table-cell table:number-columns-repeated="16343" table:style-name="ce170"/>
        </table:table-row>
        <table:table-row table:style-name="ro36">
          <table:table-cell office:value-type="string" table:style-name="ce173">
            <text:p>單位:公頃</text:p>
          </table:table-cell>
          <table:table-cell table:number-columns-repeated="3" table:style-name="ce174"/>
          <table:table-cell table:number-columns-repeated="14" table:style-name="ce175"/>
          <table:table-cell office:value-type="string" table:style-name="ce176">
            <text:p><text:s/>Unit:Hectare</text:p>
          </table:table-cell>
          <table:table-cell table:number-columns-repeated="19" table:style-name="ce175"/>
          <table:table-cell table:number-columns-repeated="3" table:style-name="ce177"/>
          <table:table-cell table:number-columns-repeated="16343" table:style-name="ce175"/>
        </table:table-row>
        <table:table-row table:style-name="ro37">
          <table:table-cell table:number-columns-repeated="2" table:style-name="ce178"/>
          <table:table-cell table:number-columns-repeated="3" table:style-name="ce179"/>
          <table:table-cell office:value-type="string" table:style-name="ce180">
            <text:p>以用途分 By Use</text:p>
          </table:table-cell>
          <table:table-cell table:number-columns-repeated="2" table:style-name="ce179"/>
          <table:table-cell table:style-name="ce181"/>
          <table:table-cell table:style-name="ce179"/>
          <table:table-cell table:style-name="ce182"/>
          <table:table-cell office:value-type="string" table:style-name="ce183">
            <text:p>以地目分 By Land Category</text:p>
          </table:table-cell>
          <table:table-cell table:number-columns-repeated="4" table:style-name="ce183"/>
          <table:table-cell table:style-name="ce184"/>
          <table:table-cell office:value-type="string" table:style-name="ce183">
            <text:p>以核准機關分</text:p>
            <text:p><text:s/>By Authorities</text:p>
          </table:table-cell>
          <table:table-cell table:style-name="ce183"/>
          <table:table-cell table:number-columns-repeated="16365" table:style-name="ce185"/>
        </table:table-row>
        <table:table-row table:style-name="ro38">
          <table:table-cell office:value-type="string" table:style-name="ce186">
            <text:p>年別</text:p>
            <text:p/>
            <text:p>End of Year</text:p>
          </table:table-cell>
          <table:table-cell office:value-type="string" table:style-name="ce187">
            <text:p>總計</text:p>
            <text:p/>
            <text:p>Grand</text:p>
            <text:p>Total</text:p>
          </table:table-cell>
          <table:table-cell office:value-type="string" table:style-name="ce188">
            <text:p>國防</text:p>
            <text:p/>
            <text:p>Defence</text:p>
          </table:table-cell>
          <table:table-cell office:value-type="string" table:style-name="ce188">
            <text:p>交通</text:p>
            <text:p/>
            <text:p>Transportation</text:p>
          </table:table-cell>
          <table:table-cell office:value-type="string" table:style-name="ce188">
            <text:p>公用</text:p>
            <text:p/>
            <text:p>Public Utilities</text:p>
          </table:table-cell>
          <table:table-cell office:value-type="string" table:style-name="ce188">
            <text:p>水利</text:p>
            <text:p/>
            <text:p>Water.</text:p>
            <text:p><text:s/>Cons.</text:p>
          </table:table-cell>
          <table:table-cell office:value-type="string" table:style-name="ce188">
            <text:p>公共衛生及</text:p>
            <text:p>環境保護</text:p>
            <text:p><text:span text:style-name="T3">Public Health and Environmental Protection</text:span></text:p>
          </table:table-cell>
          <table:table-cell office:value-type="string" table:style-name="ce188">
            <text:p>教育學術及文化事業</text:p>
            <text:p>Education and Culture</text:p>
          </table:table-cell>
          <table:table-cell office:value-type="string" table:style-name="ce189">
            <text:p>政府機關及</text:p>
            <text:p>公共建築<text:s/><text:span text:style-name="T3">Government Utilities</text:span></text:p>
          </table:table-cell>
          <table:table-cell office:value-type="string" table:style-name="ce188">
            <text:p>國營</text:p>
            <text:p>事業</text:p>
            <text:p><text:span text:style-name="T3">Gov't Enterprise</text:span></text:p>
          </table:table-cell>
          <table:table-cell office:value-type="string" table:style-name="ce188">
            <text:p>其他</text:p>
            <text:p/>
            <text:p>Others</text:p>
          </table:table-cell>
          <table:table-cell office:value-type="string" table:style-name="ce188">
            <text:p>田</text:p>
            <text:p/>
            <text:p>Paddy</text:p>
            <text:p><text:s/>Field</text:p>
          </table:table-cell>
          <table:table-cell office:value-type="string" table:style-name="ce188">
            <text:p>旱</text:p>
            <text:p/>
            <text:p>Paddy</text:p>
            <text:p><text:s/>Field</text:p>
          </table:table-cell>
          <table:table-cell office:value-type="string" table:style-name="ce188">
            <text:p>建</text:p>
            <text:p/>
            <text:p><text:span text:style-name="T3">Sonstruction</text:span><text:span text:style-name="T3"/></text:p>
            <text:p><text:span text:style-name="T3">Sites</text:span></text:p>
          </table:table-cell>
          <table:table-cell office:value-type="string" table:style-name="ce188">
            <text:p>雜</text:p>
            <text:p/>
            <text:p>Misc.</text:p>
            <text:p>Sites</text:p>
          </table:table-cell>
          <table:table-cell office:value-type="string" table:style-name="ce188">
            <text:p>林</text:p>
            <text:p/>
            <text:p><text:span text:style-name="T3">Mountain &amp; Forest</text:span></text:p>
          </table:table-cell>
          <table:table-cell office:value-type="string" table:style-name="ce188">
            <text:p>其他</text:p>
            <text:p/>
            <text:p>Others</text:p>
          </table:table-cell>
          <table:table-cell office:value-type="string" table:style-name="ce188">
            <text:p>省政府</text:p>
            <text:p/>
            <text:p><text:span text:style-name="T3">Provincial</text:span><text:span text:style-name="T3"/></text:p>
            <text:p><text:span text:style-name="T3">Government</text:span></text:p>
          </table:table-cell>
          <table:table-cell office:value-type="string" table:style-name="ce190">
            <text:p>行政院</text:p>
            <text:p/>
            <text:p><text:span text:style-name="T3">The Executive Yuan</text:span></text:p>
          </table:table-cell>
          <table:table-cell table:number-columns-repeated="19" table:style-name="ce185"/>
          <table:table-cell table:number-columns-repeated="3" table:style-name="ce143"/>
          <table:table-cell table:number-columns-repeated="16343" table:style-name="ce185"/>
        </table:table-row>
        <table:table-row table:style-name="ro36" table:visibility="collapse">
          <table:table-cell office:value-type="string" table:style-name="ce191">
            <text:p>民國83年 1994</text:p>
          </table:table-cell>
          <table:table-cell office:value-type="float" office:value="387.63229999999999" table:formula="of:=+SUM([.R5:.S5])" table:style-name="ce133">
            <text:p>387.6323<text:s/></text:p>
          </table:table-cell>
          <table:table-cell office:value-type="float" office:value="0.753" table:style-name="ce133">
            <text:p>0.7530<text:s/></text:p>
          </table:table-cell>
          <table:table-cell office:value-type="float" office:value="371.0009" table:style-name="ce133">
            <text:p>371.0009<text:s/></text:p>
          </table:table-cell>
          <table:table-cell office:value-type="string" table:style-name="ce133">
            <text:p>-</text:p>
          </table:table-cell>
          <table:table-cell office:value-type="float" office:value="12.852600000000001" table:style-name="ce133">
            <text:p>12.8526<text:s/></text:p>
          </table:table-cell>
          <table:table-cell office:value-type="string" table:style-name="ce133">
            <text:p>-</text:p>
          </table:table-cell>
          <table:table-cell office:value-type="float" office:value="1.7023999999999999" table:style-name="ce133">
            <text:p>1.7024<text:s/></text:p>
          </table:table-cell>
          <table:table-cell office:value-type="string" table:style-name="ce133">
            <text:p>-</text:p>
          </table:table-cell>
          <table:table-cell office:value-type="float" office:value="0.32890000000000003" table:style-name="ce133">
            <text:p>0.3289<text:s/></text:p>
          </table:table-cell>
          <table:table-cell office:value-type="float" office:value="0.99450000000000005" table:style-name="ce133">
            <text:p>0.9945<text:s/></text:p>
          </table:table-cell>
          <table:table-cell office:value-type="float" office:value="163.8486" table:style-name="ce133">
            <text:p>163.8486<text:s/></text:p>
          </table:table-cell>
          <table:table-cell office:value-type="float" office:value="140.77600000000001" table:style-name="ce133">
            <text:p>140.7760<text:s/></text:p>
          </table:table-cell>
          <table:table-cell office:value-type="float" office:value="2.2404000000000002" table:style-name="ce133">
            <text:p>2.2404<text:s/></text:p>
          </table:table-cell>
          <table:table-cell office:value-type="float" office:value="3.8982000000000001" table:style-name="ce133">
            <text:p>3.8982<text:s/></text:p>
          </table:table-cell>
          <table:table-cell office:value-type="float" office:value="43.7166" table:style-name="ce133">
            <text:p>43.7166<text:s/></text:p>
          </table:table-cell>
          <table:table-cell office:value-type="float" office:value="33.152500000000003" table:style-name="ce133">
            <text:p>33.1525<text:s/></text:p>
          </table:table-cell>
          <table:table-cell office:value-type="float" office:value="387.63229999999999" table:style-name="ce133">
            <text:p>387.6323<text:s/></text:p>
          </table:table-cell>
          <table:table-cell office:value-type="string" table:style-name="ce133">
            <text:p>-</text:p>
          </table:table-cell>
          <table:table-cell table:number-columns-repeated="16365" table:style-name="ce143"/>
        </table:table-row>
        <table:table-row table:style-name="ro36" table:visibility="collapse">
          <table:table-cell office:value-type="string" table:style-name="ce191">
            <text:p>民國84年 1995</text:p>
          </table:table-cell>
          <table:table-cell office:value-type="float" office:value="289.531521" table:formula="of:=+SUM([.R6:.S6])" table:style-name="ce133">
            <text:p>289.5315<text:s/></text:p>
          </table:table-cell>
          <table:table-cell office:value-type="float" office:value="12.087300000000001" table:style-name="ce133">
            <text:p>12.0873<text:s/></text:p>
          </table:table-cell>
          <table:table-cell office:value-type="float" office:value="251.17490100000001" table:style-name="ce133">
            <text:p>251.1749<text:s/></text:p>
          </table:table-cell>
          <table:table-cell office:value-type="string" table:style-name="ce133">
            <text:p>-</text:p>
          </table:table-cell>
          <table:table-cell office:value-type="float" office:value="25.2074" table:style-name="ce133">
            <text:p>25.2074<text:s/></text:p>
          </table:table-cell>
          <table:table-cell office:value-type="string" table:style-name="ce133">
            <text:p>-</text:p>
          </table:table-cell>
          <table:table-cell office:value-type="float" office:value="1.5875300000000001" table:style-name="ce133">
            <text:p>1.5875<text:s/></text:p>
          </table:table-cell>
          <table:table-cell office:value-type="float" office:value="3.166E-3" table:style-name="ce133">
            <text:p>0.0032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67.43114700000001" table:style-name="ce133">
            <text:p>167.4311<text:s/></text:p>
          </table:table-cell>
          <table:table-cell office:value-type="float" office:value="65.572585000000004" table:style-name="ce133">
            <text:p>65.5726<text:s/></text:p>
          </table:table-cell>
          <table:table-cell office:value-type="float" office:value="27.180140000000002" table:style-name="ce133">
            <text:p>27.1801<text:s/></text:p>
          </table:table-cell>
          <table:table-cell office:value-type="float" office:value="5.521274" table:style-name="ce133">
            <text:p>5.5213<text:s/></text:p>
          </table:table-cell>
          <table:table-cell office:value-type="float" office:value="10.257899999999999" table:style-name="ce133">
            <text:p>10.2579<text:s/></text:p>
          </table:table-cell>
          <table:table-cell office:value-type="float" office:value="38.030600999999997" table:style-name="ce133">
            <text:p>38.0306<text:s/></text:p>
          </table:table-cell>
          <table:table-cell office:value-type="float" office:value="110.478821" table:style-name="ce133">
            <text:p>110.4788<text:s/></text:p>
          </table:table-cell>
          <table:table-cell office:value-type="float" office:value="179.05269999999999" table:style-name="ce133">
            <text:p>179.0527<text:s/></text:p>
          </table:table-cell>
          <table:table-cell table:number-columns-repeated="16365" table:style-name="ce143"/>
        </table:table-row>
        <table:table-row table:style-name="ro36">
          <table:table-cell office:value-type="string" table:style-name="ce191">
            <text:p>民國85年 1996</text:p>
          </table:table-cell>
          <table:table-cell office:value-type="float" office:value="366.34190000000001" table:formula="of:=+SUM([.R7:.S7])" table:style-name="ce133">
            <text:p>366.3419<text:s/></text:p>
          </table:table-cell>
          <table:table-cell office:value-type="string" table:style-name="ce133">
            <text:p>-</text:p>
          </table:table-cell>
          <table:table-cell office:value-type="float" office:value="348.48169999999999" table:style-name="ce133">
            <text:p>348.4817<text:s/></text:p>
          </table:table-cell>
          <table:table-cell office:value-type="float" office:value="5.6000000000000001E-2" table:style-name="ce133">
            <text:p>0.0560<text:s/></text:p>
          </table:table-cell>
          <table:table-cell office:value-type="float" office:value="15.029299999999999" table:style-name="ce133">
            <text:p>15.0293<text:s/></text:p>
          </table:table-cell>
          <table:table-cell office:value-type="string" table:style-name="ce133">
            <text:p>-</text:p>
          </table:table-cell>
          <table:table-cell office:value-type="float" office:value="2.1187999999999998" table:style-name="ce133">
            <text:p>2.1188<text:s/></text:p>
          </table:table-cell>
          <table:table-cell office:value-type="string" table:style-name="ce133">
            <text:p>-</text:p>
          </table:table-cell>
          <table:table-cell office:value-type="float" office:value="0.65610000000000002" table:style-name="ce133">
            <text:p>0.656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32.5788" table:style-name="ce133">
            <text:p>132.5788<text:s/></text:p>
          </table:table-cell>
          <table:table-cell office:value-type="float" office:value="233.76310000000001" table:style-name="ce133">
            <text:p>233.7631<text:s/></text:p>
          </table:table-cell>
          <table:table-cell table:number-columns-repeated="16365" table:style-name="ce143"/>
        </table:table-row>
        <table:table-row table:style-name="ro36">
          <table:table-cell table:style-name="ce191"/>
          <table:table-cell table:number-columns-repeated="18" table:style-name="ce133"/>
          <table:table-cell table:number-columns-repeated="16365" table:style-name="ce143"/>
        </table:table-row>
        <table:table-row table:style-name="ro36">
          <table:table-cell office:value-type="string" table:style-name="ce191">
            <text:p>民國86年 1997</text:p>
          </table:table-cell>
          <table:table-cell office:value-type="float" office:value="336.75139999999999" table:formula="of:=+SUM([.R9:.S9])" table:style-name="ce133">
            <text:p>336.7514<text:s/></text:p>
          </table:table-cell>
          <table:table-cell office:value-type="float" office:value="22.214400000000001" table:style-name="ce133">
            <text:p>22.2144<text:s/></text:p>
          </table:table-cell>
          <table:table-cell office:value-type="float" office:value="297.26769999999999" table:style-name="ce133">
            <text:p>297.2677<text:s/></text:p>
          </table:table-cell>
          <table:table-cell office:value-type="float" office:value="2.3908" table:style-name="ce133">
            <text:p>2.3908<text:s/></text:p>
          </table:table-cell>
          <table:table-cell office:value-type="float" office:value="10.916" table:style-name="ce133">
            <text:p>10.9160<text:s/></text:p>
          </table:table-cell>
          <table:table-cell office:value-type="string" table:style-name="ce133">
            <text:p>-</text:p>
          </table:table-cell>
          <table:table-cell office:value-type="float" office:value="2.0131999999999999" table:style-name="ce133">
            <text:p>2.0132<text:s/></text:p>
          </table:table-cell>
          <table:table-cell office:value-type="string" table:style-name="ce133">
            <text:p>-</text:p>
          </table:table-cell>
          <table:table-cell office:value-type="float" office:value="0.34960000000000002" table:style-name="ce133">
            <text:p>0.3496<text:s/></text:p>
          </table:table-cell>
          <table:table-cell office:value-type="float" office:value="1.5995999999999999" table:style-name="ce133">
            <text:p>1.5996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14.4131" table:style-name="ce133">
            <text:p>114.4131<text:s/></text:p>
          </table:table-cell>
          <table:table-cell office:value-type="float" office:value="222.3383" table:style-name="ce133">
            <text:p>222.3383<text:s/></text:p>
          </table:table-cell>
          <table:table-cell table:number-columns-repeated="16365" table:style-name="ce143"/>
        </table:table-row>
        <table:table-row table:style-name="ro36">
          <table:table-cell office:value-type="string" table:style-name="ce191">
            <text:p>民國87年 1998</text:p>
          </table:table-cell>
          <table:table-cell office:value-type="float" office:value="664.65940000000001" table:style-name="ce133">
            <text:p>664.6594<text:s/></text:p>
          </table:table-cell>
          <table:table-cell office:value-type="float" office:value="4.3304999999999998" table:style-name="ce133">
            <text:p>4.3305<text:s/></text:p>
          </table:table-cell>
          <table:table-cell office:value-type="float" office:value="34.914299999999997" table:style-name="ce133">
            <text:p>34.9143<text:s/></text:p>
          </table:table-cell>
          <table:table-cell office:value-type="string" table:style-name="ce133">
            <text:p>-</text:p>
          </table:table-cell>
          <table:table-cell office:value-type="float" office:value="19.742099999999997" table:style-name="ce133">
            <text:p>19.7421<text:s/></text:p>
          </table:table-cell>
          <table:table-cell office:value-type="string" table:style-name="ce133">
            <text:p>-</text:p>
          </table:table-cell>
          <table:table-cell office:value-type="float" office:value="2.3656999999999999" table:style-name="ce133">
            <text:p>2.3657<text:s/></text:p>
          </table:table-cell>
          <table:table-cell office:value-type="float" office:value="0.19259999999999999" table:style-name="ce133">
            <text:p>0.1926<text:s/></text:p>
          </table:table-cell>
          <table:table-cell office:value-type="float" office:value="0.15609999999999999" table:style-name="ce133">
            <text:p>0.1561<text:s/></text:p>
          </table:table-cell>
          <table:table-cell office:value-type="float" office:value="602.95810000000006" table:style-name="ce133">
            <text:p>602.958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663.79350000000011" table:style-name="ce133">
            <text:p>663.7935<text:s/></text:p>
          </table:table-cell>
          <table:table-cell office:value-type="float" office:value="0.8659" table:style-name="ce133">
            <text:p>0.8659<text:s/></text:p>
          </table:table-cell>
          <table:table-cell table:number-columns-repeated="16365" table:style-name="ce143"/>
        </table:table-row>
        <table:table-row table:style-name="ro36">
          <table:table-cell office:value-type="string" table:style-name="ce191">
            <text:p>民國88年 1999</text:p>
          </table:table-cell>
          <table:table-cell office:value-type="float" office:value="147.13149999999999" table:formula="of:=SUM([.C11:.K11])" table:style-name="ce133">
            <text:p>147.1315<text:s/></text:p>
          </table:table-cell>
          <table:table-cell office:value-type="float" office:value="0.27900000000000003" table:style-name="ce133">
            <text:p>0.2790<text:s/></text:p>
          </table:table-cell>
          <table:table-cell office:value-type="float" office:value="103.0057" table:style-name="ce133">
            <text:p>103.0057<text:s/></text:p>
          </table:table-cell>
          <table:table-cell office:value-type="string" table:style-name="ce133">
            <text:p>-</text:p>
          </table:table-cell>
          <table:table-cell office:value-type="float" office:value="14.357900000000001" table:style-name="ce133">
            <text:p>14.3579<text:s/></text:p>
          </table:table-cell>
          <table:table-cell office:value-type="float" office:value="0.1638" table:style-name="ce133">
            <text:p>0.1638<text:s/></text:p>
          </table:table-cell>
          <table:table-cell office:value-type="float" office:value="2.7504" table:style-name="ce133">
            <text:p>2.7504<text:s/></text:p>
          </table:table-cell>
          <table:table-cell office:value-type="float" office:value="0.42670000000000002" table:style-name="ce133">
            <text:p>0.4267<text:s/></text:p>
          </table:table-cell>
          <table:table-cell office:value-type="float" office:value="26.148" table:style-name="ce133">
            <text:p>26.1480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40.83860000000001" table:style-name="ce133">
            <text:p>140.8386<text:s/></text:p>
          </table:table-cell>
          <table:table-cell office:value-type="float" office:value="6.2929000000000004" table:style-name="ce133">
            <text:p>6.2929<text:s/></text:p>
          </table:table-cell>
          <table:table-cell table:number-columns-repeated="16365" table:style-name="ce143"/>
        </table:table-row>
        <table:table-row table:number-rows-repeated="11" table:style-name="ro36">
          <table:table-cell table:style-name="ce192"/>
          <table:table-cell table:number-columns-repeated="18" table:style-name="ce133"/>
          <table:table-cell table:number-columns-repeated="16365" table:style-name="ce143"/>
        </table:table-row>
        <table:table-row table:number-rows-repeated="8" table:style-name="ro39">
          <table:table-cell table:style-name="ce192"/>
          <table:table-cell table:number-columns-repeated="18" table:style-name="ce133"/>
          <table:table-cell table:number-columns-repeated="16365" table:style-name="ce143"/>
        </table:table-row>
        <table:table-row table:style-name="ro40">
          <table:table-cell table:style-name="ce192"/>
          <table:table-cell table:number-columns-repeated="18" table:style-name="ce133"/>
          <table:table-cell table:number-columns-repeated="16365" table:style-name="ce143"/>
        </table:table-row>
        <table:table-row table:number-rows-repeated="2" table:style-name="ro39">
          <table:table-cell table:style-name="ce192"/>
          <table:table-cell table:number-columns-repeated="18" table:style-name="ce133"/>
          <table:table-cell table:number-columns-repeated="16365" table:style-name="ce143"/>
        </table:table-row>
        <table:table-row table:style-name="ro13">
          <table:table-cell table:style-name="ce193"/>
          <table:table-cell table:number-columns-repeated="18" table:style-name="ce194"/>
          <table:table-cell table:number-columns-repeated="16365" table:style-name="ce143"/>
        </table:table-row>
        <table:table-row table:style-name="ro41">
          <table:table-cell office:value-type="string" table:style-name="ce175">
            <office:annotation draw:style-name="a16" svg:x="1.3125in" svg:y="7.98958333333333in" svg:width="1.33333333333333in" svg:height="1.45833333333333in">
              <dc:creator>User</dc:creator>
              <text:p><text:span text:style-name="T2">User:</text:span><text:span text:style-name="T3"/></text:p>
              <text:p><text:span text:style-name="T3">1112-03-01-2</text:span></text:p>
            </office:annotation>
            <text:p>資料來源：本市地政局。</text:p>
          </table:table-cell>
          <table:table-cell table:number-columns-repeated="7" table:style-name="ce195"/>
          <table:table-cell office:value-type="string" table:style-name="ce196">
            <text:p>Source:Bureau of Land.</text:p>
          </table:table-cell>
          <table:table-cell table:style-name="ce175"/>
          <table:table-cell table:number-columns-repeated="9" table:style-name="ce195"/>
          <table:table-cell table:number-columns-repeated="16365" table:style-name="ce175"/>
        </table:table-row>
        <table:table-row table:style-name="ro42">
          <table:table-cell table:number-columns-repeated="38" table:style-name="ce197"/>
          <table:table-cell table:number-columns-repeated="3" table:style-name="ce143"/>
          <table:table-cell table:number-columns-repeated="16343" table:style-name="ce197"/>
        </table:table-row>
        <table:table-row table:style-name="ro9">
          <table:table-cell table:number-columns-repeated="38" table:style-name="ce143"/>
          <table:table-cell table:number-columns-repeated="3" table:style-name="ce185"/>
          <table:table-cell table:number-columns-repeated="16343" table:style-name="ce143"/>
        </table:table-row>
        <table:table-row table:style-name="ro43">
          <table:table-cell table:number-columns-repeated="38" table:style-name="ce185"/>
          <table:table-cell table:number-columns-repeated="3" table:style-name="ce143"/>
          <table:table-cell table:number-columns-repeated="16343" table:style-name="ce185"/>
        </table:table-row>
        <table:table-row table:number-rows-repeated="2" table:style-name="ro44">
          <table:table-cell table:number-columns-repeated="16384" table:style-name="ce143"/>
        </table:table-row>
        <table:table-row table:style-name="ro9">
          <table:table-cell table:number-columns-repeated="16384" table:style-name="ce143"/>
        </table:table-row>
        <table:table-row table:style-name="ro44">
          <table:table-cell table:number-columns-repeated="16384" table:style-name="ce143"/>
        </table:table-row>
        <table:table-row table:number-rows-repeated="26" table:style-name="ro44">
          <table:table-cell table:number-columns-repeated="19" table:style-name="ce143"/>
          <table:table-cell table:number-columns-repeated="7" table:style-name="ce198"/>
          <table:table-cell table:number-columns-repeated="16358" table:style-name="ce143"/>
        </table:table-row>
        <table:table-row table:style-name="ro44">
          <table:table-cell table:number-columns-repeated="19" table:style-name="ce143"/>
          <table:table-cell table:number-columns-repeated="7" table:style-name="ce199"/>
          <table:table-cell table:number-columns-repeated="15" table:style-name="ce200"/>
          <table:table-cell table:number-columns-repeated="16343" table:style-name="ce143"/>
        </table:table-row>
        <table:table-row table:style-name="ro44">
          <table:table-cell table:number-columns-repeated="19" table:style-name="ce200"/>
          <table:table-cell table:number-columns-repeated="22" table:style-name="ce201"/>
          <table:table-cell table:number-columns-repeated="16343" table:style-name="ce200"/>
        </table:table-row>
        <table:table-row table:number-rows-repeated="3" table:style-name="ro44">
          <table:table-cell table:number-columns-repeated="16384" table:style-name="ce201"/>
        </table:table-row>
        <table:table-row table:style-name="ro44">
          <table:table-cell table:number-columns-repeated="19" table:style-name="ce201"/>
          <table:table-cell table:style-name="ce199"/>
          <table:table-cell table:number-columns-repeated="21" table:style-name="ce1"/>
          <table:table-cell table:number-columns-repeated="16343" table:style-name="ce201"/>
        </table:table-row>
        <table:table-row table:style-name="ro44">
          <table:table-cell table:number-columns-repeated="16384" table:style-name="ce1"/>
        </table:table-row>
        <table:table-row table:number-rows-repeated="4" table:style-name="ro1">
          <table:table-cell table:style-name="ce200"/>
          <table:table-cell table:number-columns-repeated="4" table:style-name="ce201"/>
          <table:table-cell table:style-name="ce202"/>
          <table:table-cell table:number-columns-repeated="4" table:style-name="ce201"/>
          <table:table-cell table:number-columns-repeated="16374" table:style-name="ce1"/>
        </table:table-row>
        <table:table-row table:style-name="ro1">
          <table:table-cell table:style-name="ce203"/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number-rows-repeated="29" table:style-name="ro1">
          <table:table-cell table:number-columns-repeated="5"/>
          <table:table-cell table:style-name="ce33"/>
          <table:table-cell table:number-columns-repeated="16378"/>
        </table:table-row>
        <table:table-row table:number-rows-repeated="1048467" table:style-name="ro1">
          <table:table-cell table:number-columns-repeated="16384"/>
        </table:table-row>
        <table:named-expressions>
          <table:named-range table:name="Print_Area" table:cell-range-address="1-5.$A$1:1-5.$S$35" table:base-cell-address="1-5.$A$1"/>
        </table:named-expressions>
      </table:table>
      <table:table table:name="1-5OK" table:style-name="ta6">
        <table:table-column table:style-name="co50" table:default-cell-style-name="ce1"/>
        <table:table-column table:style-name="co33" table:default-cell-style-name="ce1"/>
        <table:table-column table:style-name="co51" table:number-columns-repeated="2" table:default-cell-style-name="ce1"/>
        <table:table-column table:style-name="co4" table:default-cell-style-name="ce1"/>
        <table:table-column table:style-name="co52" table:default-cell-style-name="ce1"/>
        <table:table-column table:style-name="co53" table:default-cell-style-name="ce234"/>
        <table:table-column table:style-name="co54" table:default-cell-style-name="ce1"/>
        <table:table-column table:style-name="co55" table:default-cell-style-name="ce234"/>
        <table:table-column table:style-name="co46" table:default-cell-style-name="ce234"/>
        <table:table-column table:style-name="co45" table:default-cell-style-name="ce234"/>
        <table:table-column table:style-name="co56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59" table:default-cell-style-name="ce1"/>
        <table:table-column table:style-name="co1" table:default-cell-style-name="ce1"/>
        <table:table-column table:style-name="co2" table:number-columns-repeated="16367" table:default-cell-style-name="ce1"/>
        <table:table-row table:style-name="ro2">
          <table:table-cell office:value-type="string" table:number-columns-spanned="7" table:number-rows-spanned="1" table:style-name="ce395">
            <text:p>表1-5.土地徵收面積</text:p>
          </table:table-cell>
          <table:covered-table-cell table:number-columns-repeated="6"/>
          <table:table-cell office:value-type="string" table:number-columns-spanned="9" table:number-rows-spanned="1" table:style-name="ce396">
            <text:p>Table 1-5. <text:s/>Area of Land Purchased by Government</text:p>
          </table:table-cell>
          <table:covered-table-cell table:number-columns-repeated="8"/>
          <table:table-cell table:number-columns-repeated="16368" table:style-name="ce204"/>
        </table:table-row>
        <table:table-row table:style-name="ro3">
          <table:table-cell office:value-type="string" table:style-name="ce205">
            <text:p>單位:公頃</text:p>
          </table:table-cell>
          <table:table-cell table:number-columns-repeated="2" table:style-name="ce206"/>
          <table:table-cell table:number-columns-repeated="5" table:style-name="ce207"/>
          <table:table-cell table:number-columns-repeated="3" table:style-name="ce208"/>
          <table:table-cell table:style-name="ce209"/>
          <table:table-cell table:number-columns-repeated="3" table:style-name="ce210"/>
          <table:table-cell office:value-type="string" table:style-name="ce211">
            <text:p>Unit:Hectare</text:p>
          </table:table-cell>
          <table:table-cell table:number-columns-repeated="16368" table:style-name="ce209"/>
        </table:table-row>
        <table:table-row table:style-name="ro3">
          <table:table-cell office:value-type="string" table:number-columns-spanned="1" table:number-rows-spanned="2" table:style-name="ce397">
            <text:p/>
            <text:p>年及區別</text:p>
            <text:p/>
            <text:p/>
            <text:p>Year &amp; District</text:p>
          </table:table-cell>
          <table:table-cell office:value-type="string" table:number-columns-spanned="6" table:number-rows-spanned="1" table:style-name="ce398">
            <text:p><text:s text:c="55"/>徵收面積(公頃)<text:s text:c="59"/></text:p>
          </table:table-cell>
          <table:covered-table-cell table:number-columns-repeated="5"/>
          <table:table-cell office:value-type="string" table:number-columns-spanned="5" table:number-rows-spanned="1" table:style-name="ce399">
            <text:p><text:s text:c="3"/>Area of Land Purchased by Government (Ha.)</text:p>
          </table:table-cell>
          <table:covered-table-cell table:number-columns-repeated="4"/>
          <table:table-cell office:value-type="string" table:number-columns-spanned="4" table:number-rows-spanned="1" table:style-name="ce400">
            <text:p>以補償費用分(新臺幣元)By Compensation(NT$)</text:p>
          </table:table-cell>
          <table:covered-table-cell table:number-columns-repeated="3"/>
          <table:table-cell table:number-columns-repeated="16368" table:style-name="ce209"/>
        </table:table-row>
        <table:table-row table:style-name="ro45">
          <table:covered-table-cell/>
          <table:table-cell office:value-type="string" table:style-name="ce212">
            <text:p>合計</text:p>
            <text:p/>
            <text:p/>
            <text:p>Total</text:p>
          </table:table-cell>
          <table:table-cell office:value-type="string" table:style-name="ce212">
            <text:p>國防事業</text:p>
            <text:p/>
            <text:p/>
            <text:p>Defence</text:p>
            <text:p/>
          </table:table-cell>
          <table:table-cell office:value-type="string" table:style-name="ce213">
            <text:p>交通事業</text:p>
            <text:p/>
            <text:p/>
            <text:p>Transportation</text:p>
            <text:p/>
          </table:table-cell>
          <table:table-cell office:value-type="string" table:style-name="ce213">
            <text:p>公用事業</text:p>
            <text:p/>
            <text:p/>
            <text:p>Public Utilities</text:p>
            <text:p/>
          </table:table-cell>
          <table:table-cell office:value-type="string" table:style-name="ce213">
            <text:p>水利事業</text:p>
            <text:p/>
            <text:p/>
            <text:p>Water Conservancy</text:p>
            <text:p/>
          </table:table-cell>
          <table:table-cell office:value-type="string" table:style-name="ce213">
            <text:p>公共衛生及環境保護事業</text:p>
            <text:p/>
            <text:p>Public Health and Environmental Protection</text:p>
            <text:p/>
          </table:table-cell>
          <table:table-cell office:value-type="string" table:style-name="ce214">
            <text:p>政府機關、地方自治機關及其他公共建築</text:p>
            <text:p>Government Organ, Local Self-government Organ, and Other Public Building</text:p>
            <text:p/>
          </table:table-cell>
          <table:table-cell office:value-type="string" table:style-name="ce215">
            <text:p>教育、學術及文化事業</text:p>
            <text:p>Education and Culture</text:p>
            <text:p/>
          </table:table-cell>
          <table:table-cell office:value-type="string" table:style-name="ce215">
            <text:p>社會福利事業</text:p>
            <text:p/>
            <text:p>Social Welfare</text:p>
            <text:p/>
          </table:table-cell>
          <table:table-cell office:value-type="string" table:style-name="ce215">
            <text:p>國營事業</text:p>
            <text:p/>
            <text:p>National Business</text:p>
            <text:p/>
          </table:table-cell>
          <table:table-cell office:value-type="string" table:style-name="ce213">
            <text:p>其他</text:p>
            <text:p/>
            <text:p/>
            <text:p>Others</text:p>
            <text:p/>
          </table:table-cell>
          <table:table-cell office:value-type="string" table:style-name="ce216">
            <text:p>合計</text:p>
            <text:p/>
            <text:p/>
            <text:p>Total</text:p>
          </table:table-cell>
          <table:table-cell office:value-type="string" table:style-name="ce216">
            <text:p>地價補償</text:p>
            <text:p/>
            <text:p/>
            <text:p>Compensation of Land Price<text:s/></text:p>
          </table:table-cell>
          <table:table-cell office:value-type="string" table:style-name="ce216">
            <text:p>改良物補償(含遷移費)</text:p>
            <text:p>Improved Properties</text:p>
            <text:p>(Removal Fees Included)</text:p>
            <text:p/>
          </table:table-cell>
          <table:table-cell office:value-type="string" table:style-name="ce217">
            <text:p>其他</text:p>
            <text:p/>
            <text:p/>
            <text:p>Others</text:p>
          </table:table-cell>
          <table:table-cell table:number-columns-repeated="16368" table:style-name="ce209"/>
        </table:table-row>
        <table:table-row table:style-name="ro15" table:visibility="collapse">
          <table:table-cell office:value-type="string" table:style-name="ce126">
            <text:p>民國96年 <text:s text:c="2"/>2007</text:p>
          </table:table-cell>
          <table:table-cell office:value-type="float" office:value="207.52783300000004" table:style-name="ce218">
            <text:p>207.5278</text:p>
          </table:table-cell>
          <table:table-cell office:value-type="string" table:style-name="ce218">
            <text:p>-</text:p>
          </table:table-cell>
          <table:table-cell office:value-type="float" office:value="20.156363000000002" table:style-name="ce218">
            <text:p>20.1564</text:p>
          </table:table-cell>
          <table:table-cell office:value-type="float" office:value="1.3899999999999999E-2" table:style-name="ce218">
            <text:p>00.0139</text:p>
          </table:table-cell>
          <table:table-cell office:value-type="float" office:value="63.983174000000005" table:style-name="ce218">
            <text:p>63.9832</text:p>
          </table:table-cell>
          <table:table-cell office:value-type="float" office:value="0.79200000000000004" table:style-name="ce218">
            <text:p>00.7920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float" office:value="7.1999999999999998E-3" table:style-name="ce218">
            <text:p>00.0072</text:p>
          </table:table-cell>
          <table:table-cell office:value-type="float" office:value="122.57519600000001" table:style-name="ce218">
            <text:p>122.5752</text:p>
          </table:table-cell>
          <table:table-cell office:value-type="float" office:value="6092807278" table:style-name="ce219">
            <text:p><text:s/>6,092,807,278<text:s/></text:p>
          </table:table-cell>
          <table:table-cell office:value-type="float" office:value="5911736123" table:style-name="ce219">
            <text:p><text:s/>5,911,736,123<text:s/></text:p>
          </table:table-cell>
          <table:table-cell office:value-type="float" office:value="181071155" table:style-name="ce219">
            <text:p><text:s/>181,071,155<text:s/></text:p>
          </table:table-cell>
          <table:table-cell office:value-type="string" table:style-name="ce220">
            <text:p>-</text:p>
          </table:table-cell>
          <table:table-cell table:number-columns-repeated="16368" table:style-name="ce209"/>
        </table:table-row>
        <table:table-row table:style-name="ro15" table:visibility="collapse">
          <table:table-cell office:value-type="string" table:style-name="ce126">
            <text:p>民國97年 <text:s text:c="2"/>2008</text:p>
          </table:table-cell>
          <table:table-cell office:value-type="float" office:value="51.706954999999994" table:style-name="ce221">
            <text:p>51.7070</text:p>
          </table:table-cell>
          <table:table-cell office:value-type="string" table:style-name="ce218">
            <text:p>-</text:p>
          </table:table-cell>
          <table:table-cell office:value-type="float" office:value="4.2459800000000003" table:style-name="ce222">
            <text:p>04.2460</text:p>
          </table:table-cell>
          <table:table-cell office:value-type="string" table:style-name="ce218">
            <text:p>-</text:p>
          </table:table-cell>
          <table:table-cell office:value-type="float" office:value="36.575074999999998" table:style-name="ce218">
            <text:p>36.5751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float" office:value="4.4105999999999996" table:style-name="ce218">
            <text:p>04.4106</text:p>
          </table:table-cell>
          <table:table-cell office:value-type="string" table:style-name="ce218">
            <text:p>-</text:p>
          </table:table-cell>
          <table:table-cell office:value-type="float" office:value="0.5272" table:style-name="ce218">
            <text:p>00.5272</text:p>
          </table:table-cell>
          <table:table-cell office:value-type="float" office:value="5.9481000000000002" table:style-name="ce218">
            <text:p>05.9481</text:p>
          </table:table-cell>
          <table:table-cell office:value-type="float" office:value="836705282" table:style-name="ce219">
            <text:p><text:s/>836,705,282<text:s/></text:p>
          </table:table-cell>
          <table:table-cell office:value-type="float" office:value="794848394" table:style-name="ce219">
            <text:p><text:s/>794,848,394<text:s/></text:p>
          </table:table-cell>
          <table:table-cell office:value-type="float" office:value="41856888" table:style-name="ce219">
            <text:p><text:s/>41,856,888<text:s/></text:p>
          </table:table-cell>
          <table:table-cell office:value-type="string" table:style-name="ce220">
            <text:p>-</text:p>
          </table:table-cell>
          <table:table-cell table:number-columns-repeated="16368" table:style-name="ce209"/>
        </table:table-row>
        <table:table-row table:style-name="ro15">
          <table:table-cell office:value-type="string" table:style-name="ce126">
            <text:p>民國99年 <text:s text:c="2"/>2010</text:p>
          </table:table-cell>
          <table:table-cell office:value-type="float" office:value="378.48595300000011" table:style-name="ce222">
            <text:p>378.4860</text:p>
          </table:table-cell>
          <table:table-cell office:value-type="float" office:value="25.647328000000002" table:style-name="ce222">
            <text:p>25.6473</text:p>
          </table:table-cell>
          <table:table-cell office:value-type="float" office:value="46.608272999999997" table:style-name="ce222">
            <text:p>46.6083</text:p>
          </table:table-cell>
          <table:table-cell office:value-type="string" table:style-name="ce222">
            <text:p>-</text:p>
          </table:table-cell>
          <table:table-cell office:value-type="float" office:value="304.19159900000011" table:style-name="ce222">
            <text:p>304.1916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office:value-type="float" office:value="2.0387530000000003" table:style-name="ce223">
            <text:p>2.0388</text:p>
          </table:table-cell>
          <table:table-cell office:value-type="float" office:value="5955296793" table:style-name="ce219">
            <text:p><text:s/>5,955,296,793<text:s/></text:p>
          </table:table-cell>
          <table:table-cell office:value-type="float" office:value="5701365733" table:style-name="ce219">
            <text:p><text:s/>5,701,365,733<text:s/></text:p>
          </table:table-cell>
          <table:table-cell office:value-type="float" office:value="253931060" table:style-name="ce219">
            <text:p><text:s/>253,931,060<text:s/></text:p>
          </table:table-cell>
          <table:table-cell office:value-type="string" table:style-name="ce220">
            <text:p>-</text:p>
          </table:table-cell>
          <table:table-cell table:number-columns-repeated="16368" table:style-name="ce209"/>
        </table:table-row>
        <table:table-row table:style-name="ro15">
          <table:table-cell office:value-type="string" table:style-name="ce61">
            <text:p>民國100年 2011</text:p>
          </table:table-cell>
          <table:table-cell office:value-type="float" office:value="127.27027399999999" table:style-name="ce224">
            <text:p>127.2703</text:p>
          </table:table-cell>
          <table:table-cell office:value-type="string" table:style-name="ce224">
            <text:p>-</text:p>
          </table:table-cell>
          <table:table-cell office:value-type="float" office:value="21.899587000000004" table:style-name="ce224">
            <text:p>21.8996</text:p>
          </table:table-cell>
          <table:table-cell office:value-type="string" table:style-name="ce224">
            <text:p>-</text:p>
          </table:table-cell>
          <table:table-cell office:value-type="float" office:value="105.07924400000002" table:style-name="ce224">
            <text:p>105.0792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float" office:value="0.25533400000000001" table:style-name="ce224">
            <text:p>00.2553</text:p>
          </table:table-cell>
          <table:table-cell office:value-type="float" office:value="3.6109000000000002E-2" table:style-name="ce224">
            <text:p>00.0361</text:p>
          </table:table-cell>
          <table:table-cell office:value-type="float" office:value="2056769573" table:style-name="ce220">
            <text:p><text:s/>2,056,769,573<text:s/></text:p>
          </table:table-cell>
          <table:table-cell office:value-type="float" office:value="2008814415" table:style-name="ce220">
            <text:p><text:s/>2,008,814,415<text:s/></text:p>
          </table:table-cell>
          <table:table-cell office:value-type="float" office:value="47955158" table:style-name="ce220">
            <text:p><text:s/>47,955,158<text:s/></text:p>
          </table:table-cell>
          <table:table-cell office:value-type="string" table:style-name="ce220">
            <text:p>-</text:p>
          </table:table-cell>
          <table:table-cell table:number-columns-repeated="16368" table:style-name="ce225"/>
        </table:table-row>
        <table:table-row table:style-name="ro33">
          <table:table-cell table:style-name="ce61"/>
          <table:table-cell table:number-columns-repeated="11" table:style-name="ce224"/>
          <table:table-cell table:number-columns-repeated="4" table:style-name="ce226"/>
          <table:table-cell table:number-columns-repeated="16368" table:style-name="ce225"/>
        </table:table-row>
        <table:table-row table:style-name="ro15">
          <table:table-cell office:value-type="string" table:style-name="ce61">
            <text:p>民國101年 2012</text:p>
          </table:table-cell>
          <table:table-cell office:value-type="float" office:value="69.988111000000004" table:style-name="ce224">
            <text:p>69.9881</text:p>
          </table:table-cell>
          <table:table-cell office:value-type="string" table:style-name="ce224">
            <text:p>-</text:p>
          </table:table-cell>
          <table:table-cell office:value-type="float" office:value="4.9556680000000011" table:style-name="ce224">
            <text:p>04.9557</text:p>
          </table:table-cell>
          <table:table-cell office:value-type="string" table:style-name="ce224">
            <text:p>-</text:p>
          </table:table-cell>
          <table:table-cell office:value-type="float" office:value="65.032443000000001" table:style-name="ce224">
            <text:p>65.0324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float" office:value="775863360" table:style-name="ce226">
            <text:p><text:s/>775,863,360<text:s/></text:p>
          </table:table-cell>
          <table:table-cell office:value-type="float" office:value="740401377" table:style-name="ce226">
            <text:p><text:s/>740,401,377<text:s/></text:p>
          </table:table-cell>
          <table:table-cell office:value-type="float" office:value="35375083" table:style-name="ce226">
            <text:p><text:s/>35,375,083<text:s/></text:p>
          </table:table-cell>
          <table:table-cell office:value-type="float" office:value="86900" table:style-name="ce226">
            <text:p><text:s/>86,900<text:s/></text:p>
          </table:table-cell>
          <table:table-cell table:number-columns-repeated="16368" table:style-name="ce225"/>
        </table:table-row>
        <table:table-row table:style-name="ro15">
          <table:table-cell office:value-type="string" table:style-name="ce61">
            <text:p>民國102年 2013</text:p>
          </table:table-cell>
          <table:table-cell office:value-type="float" office:value="33.168038000000003" table:style-name="ce224">
            <text:p>33.1680</text:p>
          </table:table-cell>
          <table:table-cell office:value-type="float" office:value="11.978623000000001" table:style-name="ce224">
            <text:p>11.9786</text:p>
          </table:table-cell>
          <table:table-cell office:value-type="float" office:value="1.4945679999999999" table:style-name="ce224">
            <text:p>01.4946</text:p>
          </table:table-cell>
          <table:table-cell office:value-type="string" table:style-name="ce224">
            <text:p>-</text:p>
          </table:table-cell>
          <table:table-cell office:value-type="float" office:value="19.694847000000003" table:style-name="ce224">
            <text:p>19.6948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float" office:value="841562875" table:style-name="ce226">
            <text:p><text:s/>841,562,875<text:s/></text:p>
          </table:table-cell>
          <table:table-cell office:value-type="float" office:value="781126646" table:style-name="ce226">
            <text:p><text:s/>781,126,646<text:s/></text:p>
          </table:table-cell>
          <table:table-cell office:value-type="float" office:value="60436229" table:style-name="ce226">
            <text:p><text:s/>60,436,229<text:s/></text:p>
          </table:table-cell>
          <table:table-cell office:value-type="string" table:style-name="ce220">
            <text:p>-</text:p>
          </table:table-cell>
          <table:table-cell table:number-columns-repeated="16368" table:style-name="ce225"/>
        </table:table-row>
        <table:table-row table:style-name="ro15">
          <table:table-cell office:value-type="string" table:style-name="ce61">
            <text:p>民國103年 2014</text:p>
          </table:table-cell>
          <table:table-cell office:value-type="float" office:value="10.363714" table:style-name="ce224">
            <text:p>10.3637</text:p>
          </table:table-cell>
          <table:table-cell office:value-type="string" table:style-name="ce224">
            <text:p>-</text:p>
          </table:table-cell>
          <table:table-cell office:value-type="float" office:value="0.73648899999999995" table:style-name="ce224">
            <text:p>00.7365</text:p>
          </table:table-cell>
          <table:table-cell office:value-type="string" table:style-name="ce224">
            <text:p>-</text:p>
          </table:table-cell>
          <table:table-cell office:value-type="float" office:value="9.2264680000000006" table:style-name="ce224">
            <text:p>09.2265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float" office:value="0.40075700000000003" table:style-name="ce224">
            <text:p>00.4008</text:p>
          </table:table-cell>
          <table:table-cell office:value-type="float" office:value="265960244" table:style-name="ce226">
            <text:p><text:s/>265,960,244<text:s/></text:p>
          </table:table-cell>
          <table:table-cell office:value-type="float" office:value="250627753" table:style-name="ce226">
            <text:p><text:s/>250,627,753<text:s/></text:p>
          </table:table-cell>
          <table:table-cell office:value-type="float" office:value="15332491" table:style-name="ce226">
            <text:p><text:s/>15,332,491<text:s/></text:p>
          </table:table-cell>
          <table:table-cell office:value-type="string" table:style-name="ce220">
            <text:p>-</text:p>
          </table:table-cell>
          <table:table-cell table:number-columns-repeated="16368" table:style-name="ce225"/>
        </table:table-row>
        <table:table-row table:style-name="ro15">
          <table:table-cell office:value-type="string" table:style-name="ce61">
            <text:p>民國104年 2015</text:p>
          </table:table-cell>
          <table:table-cell office:value-type="float" office:value="191.85103799999999" table:style-name="ce224">
            <text:p>191.8510</text:p>
          </table:table-cell>
          <table:table-cell office:value-type="float" office:value="0.35410000000000003" table:style-name="ce224">
            <text:p>00.3541</text:p>
          </table:table-cell>
          <table:table-cell office:value-type="float" office:value="0.93442000000000003" table:style-name="ce224">
            <text:p>00.9344</text:p>
          </table:table-cell>
          <table:table-cell office:value-type="float" office:value="1.7182999999999999" table:style-name="ce224">
            <text:p>01.7183</text:p>
          </table:table-cell>
          <table:table-cell office:value-type="float" office:value="23.077278" table:style-name="ce224">
            <text:p>23.0773</text:p>
          </table:table-cell>
          <table:table-cell office:value-type="string" table:style-name="ce224">
            <text:p>-</text:p>
          </table:table-cell>
          <table:table-cell office:value-type="float" office:value="43" table:style-name="ce224">
            <text:p>43.0000</text:p>
          </table:table-cell>
          <table:table-cell office:value-type="float" office:value="6.78E-4" table:style-name="ce224">
            <text:p>00.0007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float" office:value="122.766262" table:style-name="ce224">
            <text:p>122.7663</text:p>
          </table:table-cell>
          <table:table-cell office:value-type="float" office:value="5627081577" table:style-name="ce226">
            <text:p><text:s/>5,627,081,577<text:s/></text:p>
          </table:table-cell>
          <table:table-cell office:value-type="float" office:value="5591325836" table:style-name="ce226">
            <text:p><text:s/>5,591,325,836<text:s/></text:p>
          </table:table-cell>
          <table:table-cell office:value-type="float" office:value="35755741" table:style-name="ce226">
            <text:p><text:s/>35,755,741<text:s/></text:p>
          </table:table-cell>
          <table:table-cell office:value-type="string" table:style-name="ce220">
            <text:p>-</text:p>
          </table:table-cell>
          <table:table-cell table:number-columns-repeated="16368" table:style-name="ce225"/>
        </table:table-row>
        <table:table-row table:style-name="ro15">
          <table:table-cell office:value-type="string" table:style-name="ce61">
            <text:p>民國105年 2016</text:p>
          </table:table-cell>
          <table:table-cell office:value-type="float" office:value="9.3438160000000003" table:style-name="ce224">
            <text:p>09.3438</text:p>
          </table:table-cell>
          <table:table-cell office:value-type="float" office:value="0" table:style-name="ce224">
            <text:p>-</text:p>
          </table:table-cell>
          <table:table-cell office:value-type="float" office:value="1.8099099999999999" table:style-name="ce224">
            <text:p>01.8099</text:p>
          </table:table-cell>
          <table:table-cell office:value-type="float" office:value="0" table:style-name="ce224">
            <text:p>-</text:p>
          </table:table-cell>
          <table:table-cell office:value-type="float" office:value="7.5324059999999999" table:style-name="ce224">
            <text:p>07.5324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1.5E-3" table:style-name="ce224">
            <text:p>00.0015</text:p>
          </table:table-cell>
          <table:table-cell office:value-type="float" office:value="279359151" table:style-name="ce226">
            <text:p><text:s/>279,359,151<text:s/></text:p>
          </table:table-cell>
          <table:table-cell office:value-type="float" office:value="276733707" table:style-name="ce226">
            <text:p><text:s/>276,733,707<text:s/></text:p>
          </table:table-cell>
          <table:table-cell office:value-type="float" office:value="2625444" table:style-name="ce226">
            <text:p><text:s/>2,625,444<text:s/></text:p>
          </table:table-cell>
          <table:table-cell office:value-type="string" table:style-name="ce220">
            <text:p>-</text:p>
          </table:table-cell>
          <table:table-cell table:number-columns-repeated="16368" table:style-name="ce225"/>
        </table:table-row>
        <table:table-row table:style-name="ro46">
          <table:table-cell table:style-name="ce61"/>
          <table:table-cell table:number-columns-repeated="11" table:style-name="ce224"/>
          <table:table-cell table:number-columns-repeated="2" table:style-name="ce226"/>
          <table:table-cell table:number-columns-repeated="2" table:style-name="ce220"/>
          <table:table-cell table:number-columns-repeated="16368" table:style-name="ce225"/>
        </table:table-row>
        <table:table-row table:style-name="ro15">
          <table:table-cell office:value-type="string" table:style-name="ce61">
            <text:p>民國106年 2017</text:p>
          </table:table-cell>
          <table:table-cell office:value-type="float" office:value="25.754715000000001" table:style-name="ce224">
            <text:p>25.7547</text:p>
          </table:table-cell>
          <table:table-cell office:value-type="float" office:value="0" table:style-name="ce224">
            <text:p>-</text:p>
          </table:table-cell>
          <table:table-cell office:value-type="float" office:value="3.3379979999999998" table:style-name="ce224">
            <text:p>03.3380</text:p>
          </table:table-cell>
          <table:table-cell office:value-type="float" office:value="0" table:style-name="ce224">
            <text:p>-</text:p>
          </table:table-cell>
          <table:table-cell office:value-type="float" office:value="14.010527" table:style-name="ce224">
            <text:p>14.0105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8.5459999999999998E-3" table:style-name="ce224">
            <text:p>00.0085</text:p>
          </table:table-cell>
          <table:table-cell office:value-type="float" office:value="8.3976439999999997" table:style-name="ce224">
            <text:p>08.3976</text:p>
          </table:table-cell>
          <table:table-cell office:value-type="float" office:value="386822601" table:style-name="ce226">
            <text:p><text:s/>386,822,601<text:s/></text:p>
          </table:table-cell>
          <table:table-cell office:value-type="float" office:value="383833260" table:style-name="ce226">
            <text:p><text:s/>383,833,260<text:s/></text:p>
          </table:table-cell>
          <table:table-cell office:value-type="float" office:value="2989341" table:style-name="ce220">
            <text:p><text:s/>2,989,341<text:s/></text:p>
          </table:table-cell>
          <table:table-cell office:value-type="string" table:style-name="ce220">
            <text:p>-</text:p>
          </table:table-cell>
          <table:table-cell table:number-columns-repeated="16368" table:style-name="ce225"/>
        </table:table-row>
        <table:table-row table:style-name="ro15">
          <table:table-cell office:value-type="string" table:style-name="ce61">
            <text:p>民國107年 2018</text:p>
          </table:table-cell>
          <table:table-cell office:value-type="float" office:value="14.441843" table:style-name="ce224">
            <text:p>14.4418</text:p>
          </table:table-cell>
          <table:table-cell office:value-type="float" office:value="2.3256060000000001" table:style-name="ce224">
            <text:p>02.3256</text:p>
          </table:table-cell>
          <table:table-cell office:value-type="float" office:value="4.8436019999999997" table:style-name="ce224">
            <text:p>04.8436</text:p>
          </table:table-cell>
          <table:table-cell office:value-type="float" office:value="0" table:style-name="ce224">
            <text:p>-</text:p>
          </table:table-cell>
          <table:table-cell office:value-type="float" office:value="7.2213250000000002" table:style-name="ce224">
            <text:p>07.2213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4.1099999999999998E-2" table:style-name="ce224">
            <text:p>00.0411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1.021E-2" table:style-name="ce224">
            <text:p>00.0102</text:p>
          </table:table-cell>
          <table:table-cell office:value-type="float" office:value="1020797897" table:style-name="ce220">
            <text:p><text:s/>1,020,797,897<text:s/></text:p>
          </table:table-cell>
          <table:table-cell office:value-type="float" office:value="785948577" table:style-name="ce220">
            <text:p><text:s/>785,948,577<text:s/></text:p>
          </table:table-cell>
          <table:table-cell office:value-type="float" office:value="234849320" table:style-name="ce220">
            <text:p><text:s/>234,849,320<text:s/></text:p>
          </table:table-cell>
          <table:table-cell office:value-type="string" table:style-name="ce220">
            <text:p>-</text:p>
          </table:table-cell>
          <table:table-cell table:number-columns-repeated="16368" table:style-name="ce225"/>
        </table:table-row>
        <table:table-row table:style-name="ro15">
          <table:table-cell office:value-type="string" table:style-name="ce61">
            <text:p>民國108年 2019</text:p>
          </table:table-cell>
          <table:table-cell office:value-type="float" office:value="2.2003870000000001" table:style-name="ce224">
            <text:p>02.2004</text:p>
          </table:table-cell>
          <table:table-cell office:value-type="float" office:value="0" table:style-name="ce224">
            <text:p>-</text:p>
          </table:table-cell>
          <table:table-cell office:value-type="float" office:value="1.0778890000000001" table:style-name="ce224">
            <text:p>01.0779</text:p>
          </table:table-cell>
          <table:table-cell office:value-type="float" office:value="0" table:style-name="ce224">
            <text:p>-</text:p>
          </table:table-cell>
          <table:table-cell office:value-type="float" office:value="1.1033660000000001" table:style-name="ce224">
            <text:p>01.1034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1.9132E-2" table:style-name="ce224">
            <text:p>00.0191</text:p>
          </table:table-cell>
          <table:table-cell office:value-type="float" office:value="239347124" table:style-name="ce220">
            <text:p><text:s/>239,347,124<text:s/></text:p>
          </table:table-cell>
          <table:table-cell office:value-type="float" office:value="235686139" table:style-name="ce220">
            <text:p><text:s/>235,686,139<text:s/></text:p>
          </table:table-cell>
          <table:table-cell office:value-type="float" office:value="3015065" table:style-name="ce220">
            <text:p><text:s/>3,015,065<text:s/></text:p>
          </table:table-cell>
          <table:table-cell office:value-type="float" office:value="645920" table:style-name="ce220">
            <text:p><text:s/>645,920<text:s/></text:p>
          </table:table-cell>
          <table:table-cell office:value-type="float" office:value="0" table:style-name="ce225">
            <text:p>0</text:p>
          </table:table-cell>
          <table:table-cell office:value-type="float" office:value="645920" table:style-name="ce225">
            <text:p>645920</text:p>
          </table:table-cell>
          <table:table-cell table:number-columns-repeated="16366" table:style-name="ce225"/>
        </table:table-row>
        <table:table-row table:style-name="ro34">
          <table:table-cell office:value-type="string" table:style-name="ce61">
            <text:p>民國109年 2020</text:p>
          </table:table-cell>
          <table:table-cell office:value-type="float" office:value="3.0452490000000001" table:style-name="ce224">
            <text:p>03.0452</text:p>
          </table:table-cell>
          <table:table-cell office:value-type="float" office:value="0" table:style-name="ce224">
            <text:p>-</text:p>
          </table:table-cell>
          <table:table-cell office:value-type="float" office:value="0.751552" table:style-name="ce224">
            <text:p>00.7516</text:p>
          </table:table-cell>
          <table:table-cell office:value-type="float" office:value="0.113354" table:style-name="ce224">
            <text:p>00.1134</text:p>
          </table:table-cell>
          <table:table-cell office:value-type="float" office:value="2.1803430000000001" table:style-name="ce224">
            <text:p>02.1803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string" table:style-name="ce224">
            <text:p>-</text:p>
          </table:table-cell>
          <table:table-cell office:value-type="float" office:value="162566046" table:style-name="ce220">
            <text:p><text:s/>162,566,046<text:s/></text:p>
          </table:table-cell>
          <table:table-cell office:value-type="float" office:value="160722085" table:style-name="ce220">
            <text:p><text:s/>160,722,085<text:s/></text:p>
          </table:table-cell>
          <table:table-cell office:value-type="float" office:value="1843961" table:style-name="ce220">
            <text:p><text:s/>1,843,961<text:s/></text:p>
          </table:table-cell>
          <table:table-cell office:value-type="string" table:style-name="ce220">
            <text:p>-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66" table:style-name="ce225"/>
        </table:table-row>
        <table:table-row table:style-name="ro34">
          <table:table-cell office:value-type="string" table:style-name="ce62">
            <text:p>新營區 Sinying<text:s text:c="7"/></text:p>
          </table:table-cell>
          <table:table-cell office:value-type="float" office:value="3.627E-3" table:style-name="ce224">
            <text:p>00.0036</text:p>
          </table:table-cell>
          <table:table-cell office:value-type="float" office:value="0" table:style-name="ce224">
            <text:p>-</text:p>
          </table:table-cell>
          <table:table-cell office:value-type="float" office:value="3.627E-3" table:style-name="ce224">
            <text:p>00.0036</text:p>
          </table:table-cell>
          <table:table-cell office:value-type="float" office:value="0" table:style-name="ce224">
            <text:p>-</text:p>
          </table:table-cell>
          <table:table-cell office:value-type="string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1720558" table:style-name="ce226">
            <text:p><text:s/>1,720,558<text:s/></text:p>
          </table:table-cell>
          <table:table-cell office:value-type="float" office:value="1720558" table:style-name="ce226">
            <text:p><text:s/>1,720,558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鹽水區 Yanshuei</text:p>
          </table:table-cell>
          <table:table-cell office:value-type="float" office:value="0.136407" table:style-name="ce224">
            <text:p>00.1364</text:p>
          </table:table-cell>
          <table:table-cell office:value-type="float" office:value="0" table:style-name="ce224">
            <text:p>-</text:p>
          </table:table-cell>
          <table:table-cell office:value-type="string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.136407" table:style-name="ce224">
            <text:p>00.1364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string" table:style-name="ce224">
            <text:p>-</text:p>
          </table:table-cell>
          <table:table-cell office:value-type="float" office:value="1493421" table:style-name="ce226">
            <text:p><text:s/>1,493,421<text:s/></text:p>
          </table:table-cell>
          <table:table-cell office:value-type="float" office:value="1443373" table:style-name="ce226">
            <text:p><text:s/>1,443,373<text:s/></text:p>
          </table:table-cell>
          <table:table-cell office:value-type="float" office:value="50048" table:style-name="ce226">
            <text:p><text:s/>50,048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白河區 Baihe</text:p>
          </table:table-cell>
          <table:table-cell office:value-type="float" office:value="6.9220000000000004E-2" table:style-name="ce224">
            <text:p>00.0692</text:p>
          </table:table-cell>
          <table:table-cell office:value-type="float" office:value="0" table:style-name="ce224">
            <text:p>-</text:p>
          </table:table-cell>
          <table:table-cell office:value-type="float" office:value="0" table:formula="of:=-[.D22]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6.9220000000000004E-2" table:style-name="ce224">
            <text:p>00.0692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4570415" table:style-name="ce226">
            <text:p><text:s/>4,570,415<text:s/></text:p>
          </table:table-cell>
          <table:table-cell office:value-type="float" office:value="4520066" table:style-name="ce226">
            <text:p><text:s/>4,520,066<text:s/></text:p>
          </table:table-cell>
          <table:table-cell office:value-type="float" office:value="50349" table:style-name="ce226">
            <text:p><text:s/>50,349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柳營區 Liouying</text:p>
          </table:table-cell>
          <table:table-cell office:value-type="float" office:value="3.8075999999999999E-2" table:style-name="ce224">
            <text:p>00.0381</text:p>
          </table:table-cell>
          <table:table-cell office:value-type="float" office:value="0" table:style-name="ce224">
            <text:p>-</text:p>
          </table:table-cell>
          <table:table-cell office:value-type="float" office:value="3.8075999999999999E-2" table:style-name="ce224">
            <text:p>00.0381</text:p>
          </table:table-cell>
          <table:table-cell office:value-type="float" office:value="0" table:style-name="ce224">
            <text:p>-</text:p>
          </table:table-cell>
          <table:table-cell office:value-type="string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2571258" table:style-name="ce226">
            <text:p><text:s/>2,571,258<text:s/></text:p>
          </table:table-cell>
          <table:table-cell office:value-type="float" office:value="2571258" table:style-name="ce226">
            <text:p><text:s/>2,571,258<text:s/></text:p>
          </table:table-cell>
          <table:table-cell office:value-type="string" table:style-name="ce226">
            <text:p>-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後壁區 Houbi<text:s/></text:p>
          </table:table-cell>
          <table:table-cell office:value-type="float" office:value="0.34343299999999999" table:style-name="ce224">
            <text:p>00.3434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.34343299999999999" table:style-name="ce224">
            <text:p>00.3434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3207249" table:style-name="ce226">
            <text:p><text:s/>3,207,249<text:s/></text:p>
          </table:table-cell>
          <table:table-cell office:value-type="float" office:value="3135456" table:style-name="ce226">
            <text:p><text:s/>3,135,456<text:s/></text:p>
          </table:table-cell>
          <table:table-cell office:value-type="float" office:value="71793" table:style-name="ce226">
            <text:p><text:s/>71,793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東山區 Dongshan</text:p>
          </table:table-cell>
          <table:table-cell office:value-type="string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string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麻豆區 Madou</text:p>
          </table:table-cell>
          <table:table-cell office:value-type="float" office:value="6.1999999999999998E-3" table:style-name="ce224">
            <text:p>00.0062</text:p>
          </table:table-cell>
          <table:table-cell office:value-type="float" office:value="0" table:style-name="ce224">
            <text:p>-</text:p>
          </table:table-cell>
          <table:table-cell office:value-type="float" office:value="6.1999999999999998E-3" table:style-name="ce224">
            <text:p>00.0062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155682" table:style-name="ce226">
            <text:p><text:s/>155,682<text:s/></text:p>
          </table:table-cell>
          <table:table-cell office:value-type="float" office:value="155682" table:style-name="ce226">
            <text:p><text:s/>155,68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下營區 Siaying</text:p>
          </table:table-cell>
          <table:table-cell office:value-type="string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string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六甲區 Lioujia</text:p>
          </table:table-cell>
          <table:table-cell office:value-type="string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string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官田區 Guantian</text:p>
          </table:table-cell>
          <table:table-cell office:value-type="string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  <draw:frame draw:z-index="1" draw:id="id4" draw:style-name="a19" draw:name="Text Box 1" svg:x="0in" svg:y="0in" svg:width="0.88676in" svg:height="0in">
              <draw:text-box>
                <text:p text:style-name="a18" text:class-names="" text:cond-style-name=""><text:span text:style-name="a17" text:class-names=""> </text:span></text:p>
              </draw:text-box>
              <svg:title/>
              <svg:desc/>
            </draw:frame>
          </table:table-cell>
          <table:table-cell office:value-type="float" office:value="0" table:style-name="ce224">
            <text:p>-</text:p>
          </table:table-cell>
          <table:table-cell office:value-type="string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0" table:style-name="ce220">
            <text:p><text:s/>-<text:s/></text:p>
          </table:table-cell>
          <table:table-cell table:number-columns-repeated="2" table:style-name="ce225"/>
          <table:table-cell table:number-columns-repeated="16366" table:style-name="ce45"/>
        </table:table-row>
        <table:table-row table:style-name="ro34">
          <table:table-cell office:value-type="string" table:style-name="ce62">
            <text:p>大內區 Danei</text:p>
          </table:table-cell>
          <table:table-cell office:value-type="string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string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2" table:style-name="ce45"/>
          <table:table-cell table:number-columns-repeated="16366" table:style-name="ce225"/>
        </table:table-row>
        <table:table-row table:style-name="ro34">
          <table:table-cell office:value-type="string" table:style-name="ce62">
            <text:p>佳里區 Jiali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學甲區 Syuejia</text:p>
          </table:table-cell>
          <table:table-cell office:value-type="float" office:value="0.13712199999999999" table:style-name="ce224">
            <text:p>00.1371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  <draw:frame draw:z-index="3" draw:id="id6" draw:style-name="a25" draw:name="Text Box 2" svg:x="0in" svg:y="0in" svg:width="0.88676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.113354" table:style-name="ce224">
            <text:p>00.1134</text:p>
          </table:table-cell>
          <table:table-cell office:value-type="float" office:value="2.3768000000000001E-2" table:style-name="ce224">
            <text:p>00.0238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8528391" table:style-name="ce226">
            <text:p><text:s/>8,528,391<text:s/></text:p>
          </table:table-cell>
          <table:table-cell office:value-type="float" office:value="8528391" table:style-name="ce226">
            <text:p><text:s/>8,528,39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西港區 Sigang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七股區 Cigu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將軍區 Jiangjyun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北門區 Beimen</text:p>
          </table:table-cell>
          <table:table-cell office:value-type="float" office:value="7.3480000000000004E-3" table:style-name="ce224">
            <text:p>00.0073</text:p>
          </table:table-cell>
          <table:table-cell office:value-type="float" office:value="0" table:style-name="ce224">
            <text:p>-</text:p>
          </table:table-cell>
          <table:table-cell office:value-type="float" office:value="7.3480000000000004E-3" table:style-name="ce224">
            <text:p>00.0073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345356" table:style-name="ce226">
            <text:p><text:s/>345,356<text:s/></text:p>
          </table:table-cell>
          <table:table-cell office:value-type="float" office:value="345356" table:style-name="ce226">
            <text:p><text:s/>345,35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新化區 Sinhua</text:p>
          </table:table-cell>
          <table:table-cell office:value-type="float" office:value="0.51884200000000003" table:style-name="ce224">
            <text:p>00.5188</text:p>
          </table:table-cell>
          <table:table-cell office:value-type="float" office:value="0" table:style-name="ce224">
            <text:p>-</text:p>
          </table:table-cell>
          <table:table-cell office:value-type="float" office:value="0.51884200000000003" table:style-name="ce224">
            <text:p>00.5188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28373674" table:style-name="ce226">
            <text:p><text:s/>28,373,674<text:s/></text:p>
          </table:table-cell>
          <table:table-cell office:value-type="float" office:value="28373674" table:style-name="ce226">
            <text:p><text:s/>28,373,67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善化區 Shanhua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新市區 Sinshih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安定區 Anding</text:p>
          </table:table-cell>
          <table:table-cell office:value-type="float" office:value="0.26964900000000003" table:style-name="ce224">
            <text:p>00.2696</text:p>
          </table:table-cell>
          <table:table-cell office:value-type="float" office:value="0" table:style-name="ce224">
            <text:p>-</text:p>
          </table:table-cell>
          <table:table-cell office:value-type="float" office:value="8.3290000000000003E-2" table:style-name="ce224">
            <text:p>00.0833</text:p>
          </table:table-cell>
          <table:table-cell office:value-type="float" office:value="0" table:style-name="ce224">
            <text:p>-</text:p>
          </table:table-cell>
          <table:table-cell office:value-type="float" office:value="0.186359" table:style-name="ce224">
            <text:p>00.1864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18522180" table:style-name="ce226">
            <text:p><text:s/>18,522,180<text:s/></text:p>
          </table:table-cell>
          <table:table-cell office:value-type="float" office:value="18522180" table:style-name="ce226">
            <text:p><text:s/>18,522,18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山上區 Shanshang</text:p>
          </table:table-cell>
          <table:table-cell office:value-type="float" office:value="9.5139999999999999E-3" table:style-name="ce224">
            <text:p>00.0095</text:p>
          </table:table-cell>
          <table:table-cell office:value-type="float" office:value="0" table:style-name="ce224">
            <text:p>-</text:p>
          </table:table-cell>
          <table:table-cell office:value-type="float" office:value="9.5139999999999999E-3" table:style-name="ce224">
            <text:p>00.0095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181337" table:style-name="ce226">
            <text:p><text:s/>181,337<text:s/></text:p>
          </table:table-cell>
          <table:table-cell office:value-type="float" office:value="181337" table:style-name="ce226">
            <text:p><text:s/>181,337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玉井區 Yujing</text:p>
          </table:table-cell>
          <table:table-cell office:value-type="float" office:value="3.65E-3" table:style-name="ce224">
            <text:p>00.0037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3.65E-3" table:style-name="ce224">
            <text:p>00.0037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43800" table:style-name="ce226">
            <text:p><text:s/>43,800<text:s/></text:p>
          </table:table-cell>
          <table:table-cell office:value-type="float" office:value="43800" table:style-name="ce226">
            <text:p><text:s/>43,8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楠西區 Nansi</text:p>
          </table:table-cell>
          <table:table-cell office:value-type="float" office:value="3.2049999999999999E-3" table:style-name="ce224">
            <text:p>00.0032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3.2049999999999999E-3" table:style-name="ce224">
            <text:p>00.0032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97355" table:style-name="ce226">
            <text:p><text:s/>97,355<text:s/></text:p>
          </table:table-cell>
          <table:table-cell office:value-type="float" office:value="54484" table:style-name="ce226">
            <text:p><text:s/>54,484<text:s/></text:p>
          </table:table-cell>
          <table:table-cell office:value-type="float" office:value="42871" table:style-name="ce226">
            <text:p><text:s/>42,871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南化區 Nanhua</text:p>
          </table:table-cell>
          <table:table-cell office:value-type="float" office:value="5.3634000000000001E-2" table:style-name="ce224">
            <text:p>00.0536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5.3634000000000001E-2" table:style-name="ce224">
            <text:p>00.0536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722000" table:style-name="ce226">
            <text:p><text:s/>722,000<text:s/></text:p>
          </table:table-cell>
          <table:table-cell office:value-type="float" office:value="722000" table:style-name="ce226">
            <text:p><text:s/>722,0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左鎮區 Zuojhen</text:p>
          </table:table-cell>
          <table:table-cell office:value-type="float" office:value="2.849E-3" table:style-name="ce224">
            <text:p>00.0028</text:p>
          </table:table-cell>
          <table:table-cell office:value-type="float" office:value="0" table:style-name="ce224">
            <text:p>-</text:p>
          </table:table-cell>
          <table:table-cell office:value-type="float" office:value="2.849E-3" table:style-name="ce224">
            <text:p>00.0028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25073" table:style-name="ce226">
            <text:p><text:s/>25,073<text:s/></text:p>
          </table:table-cell>
          <table:table-cell office:value-type="float" office:value="25073" table:style-name="ce226">
            <text:p><text:s/>25,07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仁德區 Rende</text:p>
          </table:table-cell>
          <table:table-cell office:value-type="float" office:value="0.68284400000000001" table:style-name="ce224">
            <text:p>00.6828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.68284400000000001" table:style-name="ce224">
            <text:p>00.6828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37900375" table:style-name="ce226">
            <text:p><text:s/>37,900,375<text:s/></text:p>
          </table:table-cell>
          <table:table-cell office:value-type="float" office:value="36921997" table:style-name="ce226">
            <text:p><text:s/>36,921,997<text:s/></text:p>
          </table:table-cell>
          <table:table-cell office:value-type="float" office:value="978378" table:style-name="ce226">
            <text:p><text:s/>978,378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歸仁區 Gueiren</text:p>
          </table:table-cell>
          <table:table-cell office:value-type="string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string" table:style-name="ce224">
            <text:p>-</text:p>
            <draw:frame draw:z-index="2" draw:id="id5" draw:style-name="a22" draw:name="Text Box 1" svg:x="0in" svg:y="0in" svg:width="0.88676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關廟區 Guanmiao</text:p>
          </table:table-cell>
          <table:table-cell office:value-type="float" office:value="0.13581599999999999" table:style-name="ce224">
            <text:p>00.1358</text:p>
          </table:table-cell>
          <table:table-cell office:value-type="float" office:value="0" table:style-name="ce224">
            <text:p>-</text:p>
          </table:table-cell>
          <table:table-cell office:value-type="string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.13581599999999999" table:style-name="ce224">
            <text:p>00.1358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3924668" table:style-name="ce226">
            <text:p><text:s/>3,924,668<text:s/></text:p>
          </table:table-cell>
          <table:table-cell office:value-type="float" office:value="3826628" table:style-name="ce226">
            <text:p><text:s/>3,826,628<text:s/></text:p>
          </table:table-cell>
          <table:table-cell office:value-type="float" office:value="98040" table:style-name="ce226">
            <text:p><text:s/>98,040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龍崎區 Longci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永康區 Yongkang</text:p>
          </table:table-cell>
          <table:table-cell office:value-type="string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string" table:style-name="ce224">
            <text:p>-</text:p>
            <draw:frame draw:z-index="4" draw:id="id7" draw:style-name="a28" draw:name="Text Box 2" svg:x="0in" svg:y="0in" svg:width="0.88676in" svg:height="0in">
              <draw:text-box>
                <text:p text:style-name="a27" text:class-names="" text:cond-style-name=""><text:span text:style-name="a26" text:class-names=""> </text:span></text:p>
              </draw:text-box>
              <svg:title/>
              <svg:desc/>
            </draw:frame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東 <text:s text:c="3"/>區 East<text:s/></text:p>
          </table:table-cell>
          <table:table-cell office:value-type="float" office:value="1E-4" table:style-name="ce224">
            <text:p>00.0001</text:p>
          </table:table-cell>
          <table:table-cell office:value-type="float" office:value="0" table:style-name="ce224">
            <text:p>-</text:p>
          </table:table-cell>
          <table:table-cell office:value-type="float" office:value="1E-4" table:style-name="ce224">
            <text:p>00.0001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75500" table:style-name="ce226">
            <text:p><text:s/>75,500<text:s/></text:p>
          </table:table-cell>
          <table:table-cell office:value-type="float" office:value="75500" table:style-name="ce226">
            <text:p><text:s/>75,5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南 <text:s text:c="3"/>區 South<text:s/></text:p>
          </table:table-cell>
          <table:table-cell office:value-type="float" office:value="7.5469999999999995E-2" table:style-name="ce224">
            <text:p>00.0755</text:p>
          </table:table-cell>
          <table:table-cell office:value-type="float" office:value="0" table:style-name="ce224">
            <text:p>-</text:p>
          </table:table-cell>
          <table:table-cell office:value-type="float" office:value="7.5469999999999995E-2" table:style-name="ce224">
            <text:p>00.0755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6941581" table:style-name="ce226">
            <text:p><text:s/>6,941,581<text:s/></text:p>
          </table:table-cell>
          <table:table-cell office:value-type="float" office:value="6941581" table:style-name="ce226">
            <text:p><text:s/>6,941,58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北 <text:s text:c="3"/>區 North</text:p>
          </table:table-cell>
          <table:table-cell office:value-type="float" office:value="5.7000000000000002E-3" table:style-name="ce224">
            <text:p>00.0057</text:p>
          </table:table-cell>
          <table:table-cell office:value-type="float" office:value="0" table:style-name="ce224">
            <text:p>-</text:p>
          </table:table-cell>
          <table:table-cell office:value-type="float" office:value="5.7000000000000002E-3" table:style-name="ce224">
            <text:p>00.0057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3276474" table:style-name="ce226">
            <text:p><text:s/>3,276,474<text:s/></text:p>
          </table:table-cell>
          <table:table-cell office:value-type="float" office:value="3276474" table:style-name="ce226">
            <text:p><text:s/>3,276,47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安南區 Annan<text:s/></text:p>
          </table:table-cell>
          <table:table-cell office:value-type="float" office:value="0.542543" table:style-name="ce224">
            <text:p>00.5425</text:p>
          </table:table-cell>
          <table:table-cell office:value-type="float" office:value="0" table:style-name="ce224">
            <text:p>-</text:p>
          </table:table-cell>
          <table:table-cell office:value-type="float" office:value="5.3600000000000002E-4" table:style-name="ce224">
            <text:p>00.0005</text:p>
          </table:table-cell>
          <table:table-cell office:value-type="float" office:value="0" table:style-name="ce224">
            <text:p>-</text:p>
          </table:table-cell>
          <table:table-cell office:value-type="float" office:value="0.54200700000000002" table:style-name="ce224">
            <text:p>00.5420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39889699" table:style-name="ce226">
            <text:p><text:s/>39,889,699<text:s/></text:p>
          </table:table-cell>
          <table:table-cell office:value-type="float" office:value="39337217" table:style-name="ce226">
            <text:p><text:s/>39,337,217<text:s/></text:p>
          </table:table-cell>
          <table:table-cell office:value-type="float" office:value="552482" table:style-name="ce226">
            <text:p><text:s/>552,482<text:s/></text:p>
          </table:table-cell>
          <table:table-cell office:value-type="string" table:style-name="ce220">
            <text:p>-</text:p>
          </table:table-cell>
          <table:table-cell table:number-columns-repeated="16368" table:style-name="ce225"/>
        </table:table-row>
        <table:table-row table:style-name="ro34">
          <table:table-cell office:value-type="string" table:style-name="ce62">
            <text:p>安平區 Anping</text:p>
          </table:table-cell>
          <table:table-cell office:value-type="float" office:value="0" table:style-name="ce227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20">
          <table:table-cell office:value-type="string" table:style-name="ce62">
            <text:p>中西區 West Central</text:p>
          </table:table-cell>
          <table:table-cell office:value-type="float" office:value="0" table:style-name="ce227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2" table:style-name="ce225"/>
          <table:table-cell table:number-columns-repeated="16366" table:style-name="ce230"/>
        </table:table-row>
        <table:table-row table:style-name="ro1">
          <table:table-cell office:value-type="string" table:style-name="ce136">
            <office:annotation draw:style-name="a29" svg:x="0.854166666666667in" svg:y="13.09375in" svg:width="2.23958333333333in" svg:height="0.958333333333333in">
              <dc:creator>User</dc:creator>
              <text:p><text:span text:style-name="T2">User:</text:span><text:span text:style-name="T3"/></text:p>
              <text:p><text:span text:style-name="T3">1112-03-01-2</text:span></text:p>
            </office:annotation>
            <text:p>資料來源：本市地政局。</text:p>
          </table:table-cell>
          <table:table-cell table:number-columns-repeated="2" table:style-name="ce228"/>
          <table:table-cell table:style-name="ce229"/>
          <table:table-cell table:style-name="ce228"/>
          <table:table-cell table:number-columns-repeated="2" table:style-name="ce230"/>
          <table:table-cell office:value-type="string" table:style-name="ce231">
            <text:p>Source:Bureau of Land.</text:p>
          </table:table-cell>
          <table:table-cell table:style-name="ce228"/>
          <table:table-cell table:style-name="ce232"/>
          <table:table-cell table:number-columns-repeated="2" table:style-name="ce228"/>
          <table:table-cell table:number-columns-repeated="6" table:style-name="ce230"/>
          <table:table-cell table:number-columns-repeated="16366"/>
        </table:table-row>
        <table:table-row table:style-name="ro1">
          <table:table-cell table:style-name="ce133"/>
          <table:table-cell table:number-columns-repeated="4" table:style-name="ce130"/>
          <table:table-cell table:number-columns-repeated="7" table:style-name="ce233"/>
          <table:table-cell table:number-columns-repeated="1637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235"/>
          <table:table-cell table:style-name="ce1"/>
          <table:table-cell table:style-name="ce234"/>
          <table:table-cell table:style-name="ce1"/>
          <table:table-cell table:number-columns-repeated="3" table:style-name="ce234"/>
          <table:table-cell table:number-columns-repeated="16373" table:style-name="ce1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1-5OK.$A$1:1-5OK.$P$57" table:base-cell-address="1-5OK.$A$1"/>
        </table:named-expressions>
      </table:table>
      <table:table table:name="1-6OK" table:style-name="ta2">
        <table:table-column table:style-name="co60" table:default-cell-style-name="ce203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number-columns-repeated="2" table:default-cell-style-name="ce1"/>
        <table:table-column table:style-name="co30" table:default-cell-style-name="ce1"/>
        <table:table-column table:style-name="co66" table:default-cell-style-name="ce1"/>
        <table:table-column table:style-name="co67" table:default-cell-style-name="ce1"/>
        <table:table-column table:style-name="co2" table:number-columns-repeated="16373" table:default-cell-style-name="ce1"/>
        <table:table-row table:style-name="ro2">
          <table:table-cell office:value-type="string" table:number-columns-spanned="5" table:number-rows-spanned="1" table:style-name="ce401">
            <text:p>表1-6.公地撥用面積</text:p>
          </table:table-cell>
          <table:covered-table-cell table:number-columns-repeated="4"/>
          <table:table-cell office:value-type="string" table:number-columns-spanned="6" table:number-rows-spanned="1" table:style-name="ce401">
            <text:p>Table 1-6. Area of Appropriation of Public Land</text:p>
          </table:table-cell>
          <table:covered-table-cell table:number-columns-repeated="5"/>
          <table:table-cell table:number-columns-repeated="16373" table:style-name="ce236"/>
        </table:table-row>
        <table:table-row table:style-name="ro3">
          <table:table-cell office:value-type="string" table:style-name="ce140">
            <text:p>單位:公頃</text:p>
          </table:table-cell>
          <table:table-cell table:style-name="ce237"/>
          <table:table-cell table:number-columns-repeated="3" table:style-name="ce143"/>
          <table:table-cell table:style-name="ce238"/>
          <table:table-cell table:style-name="ce239"/>
          <table:table-cell table:style-name="ce240"/>
          <table:table-cell table:style-name="ce241"/>
          <table:table-cell table:style-name="ce240"/>
          <table:table-cell office:value-type="string" table:style-name="ce194">
            <text:p>Unit:Hectare</text:p>
          </table:table-cell>
          <table:table-cell table:number-columns-repeated="43" table:style-name="ce34"/>
          <table:table-cell table:number-columns-repeated="16330" table:style-name="ce203"/>
        </table:table-row>
        <table:table-row table:style-name="ro6">
          <table:table-cell office:value-type="string" table:style-name="ce9">
            <text:p>年別及權屬別</text:p>
          </table:table-cell>
          <table:table-cell office:value-type="string" table:style-name="ce242">
            <text:p/>
            <text:p/>
          </table:table-cell>
          <table:table-cell table:style-name="ce243"/>
          <table:table-cell table:style-name="ce183"/>
          <table:table-cell office:value-type="string" table:style-name="ce244">
            <text:p>以用途分</text:p>
          </table:table-cell>
          <table:table-cell office:value-type="string" table:number-columns-spanned="6" table:number-rows-spanned="1" table:style-name="ce402">
            <text:p>By Purpose<text:s text:c="4"/></text:p>
          </table:table-cell>
          <table:covered-table-cell table:number-columns-repeated="5"/>
          <table:table-cell table:number-columns-repeated="16373" table:style-name="ce245"/>
        </table:table-row>
        <table:table-row table:style-name="ro47">
          <table:table-cell office:value-type="string" table:style-name="ce246">
            <text:p/>
            <text:p>Year &amp; ownership</text:p>
          </table:table-cell>
          <table:table-cell office:value-type="string" table:style-name="ce247">
            <text:p>合計<text:s/></text:p>
            <text:p>Total</text:p>
          </table:table-cell>
          <table:table-cell office:value-type="string" table:style-name="ce124">
            <text:p>國防設備<text:s/></text:p>
            <text:p>Defence</text:p>
          </table:table-cell>
          <table:table-cell office:value-type="string" table:style-name="ce124">
            <text:p>交通事業<text:s/></text:p>
            <text:p>Transportation</text:p>
          </table:table-cell>
          <table:table-cell office:value-type="string" table:style-name="ce124">
            <text:p>公用事業<text:s/></text:p>
            <text:p>Public Utilities</text:p>
          </table:table-cell>
          <table:table-cell office:value-type="string" table:style-name="ce124">
            <text:p>水利事業<text:s/></text:p>
            <text:p>Water Conservancy</text:p>
          </table:table-cell>
          <table:table-cell office:value-type="string" table:style-name="ce248">
            <text:p>公共衛生</text:p>
            <text:p>Public Health</text:p>
          </table:table-cell>
          <table:table-cell office:value-type="string" table:style-name="ce124">
            <text:p>教育慈善</text:p>
            <text:p>Education &amp; Charity</text:p>
          </table:table-cell>
          <table:table-cell office:value-type="string" table:style-name="ce124">
            <text:p>公共建築<text:s/></text:p>
            <text:p>Public Building</text:p>
          </table:table-cell>
          <table:table-cell office:value-type="string" table:style-name="ce124">
            <text:p>國營事業<text:s/></text:p>
            <text:p>National Business</text:p>
          </table:table-cell>
          <table:table-cell office:value-type="string" table:style-name="ce249">
            <text:p>其他</text:p>
            <text:p>Others</text:p>
          </table:table-cell>
          <table:table-cell table:number-columns-repeated="16373" table:style-name="ce20"/>
        </table:table-row>
        <table:table-row table:style-name="ro48" table:visibility="collapse">
          <table:table-cell office:value-type="string" table:style-name="ce126">
            <text:p>民國96年 <text:s text:c="2"/>2007</text:p>
          </table:table-cell>
          <table:table-cell office:value-type="float" office:value="75.447641000000004" table:style-name="ce127">
            <text:p>75.4476</text:p>
          </table:table-cell>
          <table:table-cell office:value-type="string" table:style-name="ce127">
            <text:p>-</text:p>
          </table:table-cell>
          <table:table-cell office:value-type="float" office:value="42.681140999999997" table:style-name="ce127">
            <text:p>42.6811</text:p>
          </table:table-cell>
          <table:table-cell office:value-type="float" office:value="3.158156" table:style-name="ce127">
            <text:p>3.1582</text:p>
          </table:table-cell>
          <table:table-cell office:value-type="float" office:value="5.4332380000000002" table:style-name="ce127">
            <text:p>5.4332</text:p>
          </table:table-cell>
          <table:table-cell office:value-type="float" office:value="0.13584199999999999" table:style-name="ce127">
            <text:p>0.1358</text:p>
          </table:table-cell>
          <table:table-cell office:value-type="float" office:value="4.1287180000000001" table:style-name="ce127">
            <text:p>4.1287</text:p>
          </table:table-cell>
          <table:table-cell office:value-type="float" office:value="8.6373460000000009" table:style-name="ce127">
            <text:p>8.6373</text:p>
          </table:table-cell>
          <table:table-cell office:value-type="string" table:style-name="ce127">
            <text:p>-</text:p>
          </table:table-cell>
          <table:table-cell office:value-type="float" office:value="11.273199999999999" table:style-name="ce127">
            <text:p>11.2732</text:p>
          </table:table-cell>
          <table:table-cell table:number-columns-repeated="16373" table:style-name="ce250"/>
        </table:table-row>
        <table:table-row table:style-name="ro48" table:visibility="collapse">
          <table:table-cell office:value-type="string" table:style-name="ce126">
            <text:p>民國97年 <text:s text:c="2"/>2008</text:p>
          </table:table-cell>
          <table:table-cell office:value-type="float" office:value="139.999202" table:style-name="ce127">
            <text:p>139.9992</text:p>
          </table:table-cell>
          <table:table-cell office:value-type="string" table:style-name="ce64">
            <text:p>-</text:p>
          </table:table-cell>
          <table:table-cell office:value-type="float" office:value="25.385384999999999" table:style-name="ce127">
            <text:p>25.3854</text:p>
          </table:table-cell>
          <table:table-cell office:value-type="float" office:value="14.6029" table:style-name="ce127">
            <text:p>14.6029</text:p>
          </table:table-cell>
          <table:table-cell office:value-type="float" office:value="40.865075999999995" table:style-name="ce127">
            <text:p>40.8651</text:p>
          </table:table-cell>
          <table:table-cell office:value-type="float" office:value="1.2751999999999999" table:style-name="ce127">
            <text:p>1.2752</text:p>
          </table:table-cell>
          <table:table-cell office:value-type="float" office:value="17.998815" table:style-name="ce127">
            <text:p>17.9988</text:p>
          </table:table-cell>
          <table:table-cell office:value-type="float" office:value="0.77577699999999994" table:style-name="ce127">
            <text:p>0.7758</text:p>
          </table:table-cell>
          <table:table-cell office:value-type="string" table:style-name="ce127">
            <text:p>-</text:p>
          </table:table-cell>
          <table:table-cell office:value-type="float" office:value="39.096049000000001" table:style-name="ce127">
            <text:p>39.0960</text:p>
          </table:table-cell>
          <table:table-cell table:number-columns-repeated="16373" table:style-name="ce250"/>
        </table:table-row>
        <table:table-row table:style-name="ro48">
          <table:table-cell office:value-type="string" table:style-name="ce126">
            <text:p>民國99年 <text:s text:c="2"/>2010</text:p>
          </table:table-cell>
          <table:table-cell office:value-type="float" office:value="86.404950999999997" table:style-name="ce127">
            <text:p>86.4050</text:p>
          </table:table-cell>
          <table:table-cell office:value-type="string" table:style-name="ce127">
            <text:p>-</text:p>
          </table:table-cell>
          <table:table-cell office:value-type="float" office:value="25.62238" table:style-name="ce127">
            <text:p>25.6224</text:p>
          </table:table-cell>
          <table:table-cell office:value-type="float" office:value="13.721458" table:style-name="ce127">
            <text:p>13.7215</text:p>
          </table:table-cell>
          <table:table-cell office:value-type="float" office:value="33.274932999999997" table:style-name="ce127">
            <text:p>33.2749</text:p>
          </table:table-cell>
          <table:table-cell office:value-type="string" table:style-name="ce127">
            <text:p>-</text:p>
          </table:table-cell>
          <table:table-cell office:value-type="float" office:value="2.7263600000000006" table:style-name="ce127">
            <text:p>2.7264</text:p>
          </table:table-cell>
          <table:table-cell office:value-type="float" office:value="0.30034" table:style-name="ce127">
            <text:p>0.3003</text:p>
          </table:table-cell>
          <table:table-cell office:value-type="string" table:style-name="ce127">
            <text:p>-</text:p>
          </table:table-cell>
          <table:table-cell office:value-type="float" office:value="10.75948" table:style-name="ce127">
            <text:p>10.7595</text:p>
          </table:table-cell>
          <table:table-cell table:number-columns-repeated="16373" table:style-name="ce250"/>
        </table:table-row>
        <table:table-row table:style-name="ro48">
          <table:table-cell office:value-type="string" table:style-name="ce126">
            <text:p>民國100年 2011</text:p>
          </table:table-cell>
          <table:table-cell office:value-type="float" office:value="133.20571699999999" table:style-name="ce127">
            <text:p>133.2057</text:p>
          </table:table-cell>
          <table:table-cell office:value-type="float" office:value="2.6700000000000002E-2" table:style-name="ce127">
            <text:p>0.0267</text:p>
          </table:table-cell>
          <table:table-cell office:value-type="float" office:value="20.923935" table:style-name="ce127">
            <text:p>20.9239</text:p>
          </table:table-cell>
          <table:table-cell office:value-type="float" office:value="14.160339" table:style-name="ce127">
            <text:p>14.1603</text:p>
          </table:table-cell>
          <table:table-cell office:value-type="float" office:value="52.063298000000003" table:style-name="ce127">
            <text:p>52.0633</text:p>
          </table:table-cell>
          <table:table-cell office:value-type="string" table:style-name="ce127">
            <text:p>-</text:p>
          </table:table-cell>
          <table:table-cell office:value-type="float" office:value="6.2899999999999998E-2" table:style-name="ce127">
            <text:p>0.0629</text:p>
          </table:table-cell>
          <table:table-cell office:value-type="float" office:value="0.42596200000000001" table:style-name="ce127">
            <text:p>0.4260</text:p>
          </table:table-cell>
          <table:table-cell office:value-type="string" table:style-name="ce127">
            <text:p>-</text:p>
          </table:table-cell>
          <table:table-cell office:value-type="float" office:value="45.542583" table:style-name="ce127">
            <text:p>45.5426</text:p>
          </table:table-cell>
          <table:table-cell table:number-columns-repeated="16373" table:style-name="ce250"/>
        </table:table-row>
        <table:table-row table:style-name="ro49">
          <table:table-cell table:style-name="ce61"/>
          <table:table-cell table:number-columns-repeated="10" table:style-name="ce64"/>
          <table:table-cell table:number-columns-repeated="16373" table:style-name="ce71"/>
        </table:table-row>
        <table:table-row table:style-name="ro48">
          <table:table-cell office:value-type="string" table:style-name="ce61">
            <text:p>民國101年 2012</text:p>
          </table:table-cell>
          <table:table-cell office:value-type="float" office:value="41.714981000000002" table:style-name="ce64">
            <text:p>41.7150</text:p>
          </table:table-cell>
          <table:table-cell office:value-type="string" table:style-name="ce64">
            <text:p>-</text:p>
          </table:table-cell>
          <table:table-cell office:value-type="float" office:value="13.218741" table:style-name="ce64">
            <text:p>13.2187</text:p>
          </table:table-cell>
          <table:table-cell office:value-type="float" office:value="2.730788" table:style-name="ce64">
            <text:p>2.7308</text:p>
          </table:table-cell>
          <table:table-cell office:value-type="float" office:value="13.374142000000001" table:style-name="ce64">
            <text:p>13.3741</text:p>
          </table:table-cell>
          <table:table-cell office:value-type="float" office:value="8.5400000000000004E-2" table:style-name="ce64">
            <text:p>0.0854</text:p>
          </table:table-cell>
          <table:table-cell office:value-type="float" office:value="2.6286320000000001" table:style-name="ce64">
            <text:p>2.6286</text:p>
          </table:table-cell>
          <table:table-cell office:value-type="float" office:value="0.603101" table:style-name="ce64">
            <text:p>0.6031</text:p>
          </table:table-cell>
          <table:table-cell office:value-type="string" table:style-name="ce64">
            <text:p>-</text:p>
          </table:table-cell>
          <table:table-cell office:value-type="float" office:value="9.0741769999999988" table:style-name="ce64">
            <text:p>9.0742</text:p>
          </table:table-cell>
          <table:table-cell table:number-columns-repeated="16373" table:style-name="ce71"/>
        </table:table-row>
        <table:table-row table:style-name="ro6" table:visibility="collapse">
          <table:table-cell office:value-type="string" table:style-name="ce126">
            <text:p>國有National</text:p>
          </table:table-cell>
          <table:table-cell office:value-type="float" office:value="118.17982799999999" table:style-name="ce127">
            <text:p>118.1798</text:p>
          </table:table-cell>
          <table:table-cell office:value-type="float" office:value="2.6700000000000002E-2" table:style-name="ce127">
            <text:p>0.0267</text:p>
          </table:table-cell>
          <table:table-cell office:value-type="float" office:value="5.8980459999999999" table:style-name="ce127">
            <text:p>5.8980</text:p>
          </table:table-cell>
          <table:table-cell office:value-type="float" office:value="14.160339" table:style-name="ce127">
            <text:p>14.1603</text:p>
          </table:table-cell>
          <table:table-cell office:value-type="float" office:value="52.063298000000003" table:style-name="ce127">
            <text:p>52.0633</text:p>
          </table:table-cell>
          <table:table-cell office:value-type="string" table:style-name="ce127">
            <text:p>-</text:p>
          </table:table-cell>
          <table:table-cell office:value-type="float" office:value="6.2899999999999998E-2" table:style-name="ce127">
            <text:p>0.0629</text:p>
          </table:table-cell>
          <table:table-cell office:value-type="float" office:value="0.42596200000000001" table:style-name="ce127">
            <text:p>0.4260</text:p>
          </table:table-cell>
          <table:table-cell office:value-type="string" table:style-name="ce127">
            <text:p>-</text:p>
          </table:table-cell>
          <table:table-cell office:value-type="float" office:value="45.542583" table:style-name="ce127">
            <text:p>45.5426</text:p>
          </table:table-cell>
          <table:table-cell table:number-columns-repeated="16373" table:style-name="ce250"/>
        </table:table-row>
        <table:table-row table:style-name="ro6" table:visibility="collapse">
          <table:table-cell office:value-type="string" table:style-name="ce126">
            <text:p>直轄市有Municipal</text:p>
          </table:table-cell>
          <table:table-cell office:value-type="float" office:value="15.025888999999999" table:style-name="ce127">
            <text:p>15.0259</text:p>
          </table:table-cell>
          <table:table-cell office:value-type="string" table:style-name="ce127">
            <text:p>-</text:p>
          </table:table-cell>
          <table:table-cell office:value-type="float" office:value="15.025888999999999" table:style-name="ce127">
            <text:p>15.0259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number-columns-repeated="16373" table:style-name="ce250"/>
        </table:table-row>
        <table:table-row table:style-name="ro48">
          <table:table-cell office:value-type="string" table:style-name="ce61">
            <text:p>民國102年 2013</text:p>
          </table:table-cell>
          <table:table-cell office:value-type="float" office:value="92.428020000000004" table:style-name="ce64">
            <text:p>92.4280</text:p>
          </table:table-cell>
          <table:table-cell office:value-type="float" office:value="37.957900000000002" table:style-name="ce64">
            <text:p>37.9579</text:p>
          </table:table-cell>
          <table:table-cell office:value-type="float" office:value="19.451091999999999" table:style-name="ce64">
            <text:p>19.4511</text:p>
          </table:table-cell>
          <table:table-cell office:value-type="float" office:value="7.6215860000000006" table:style-name="ce64">
            <text:p>7.6216</text:p>
          </table:table-cell>
          <table:table-cell office:value-type="float" office:value="15.337615" table:style-name="ce64">
            <text:p>15.3376</text:p>
          </table:table-cell>
          <table:table-cell office:value-type="string" table:style-name="ce64">
            <text:p>-</text:p>
          </table:table-cell>
          <table:table-cell office:value-type="float" office:value="1.7459" table:style-name="ce64">
            <text:p>1.7459</text:p>
          </table:table-cell>
          <table:table-cell office:value-type="float" office:value="0.176424" table:style-name="ce64">
            <text:p>0.1764</text:p>
          </table:table-cell>
          <table:table-cell office:value-type="string" table:style-name="ce64">
            <text:p>-</text:p>
          </table:table-cell>
          <table:table-cell office:value-type="float" office:value="10.137503000000001" table:style-name="ce64">
            <text:p>10.1375</text:p>
          </table:table-cell>
          <table:table-cell table:number-columns-repeated="16373" table:style-name="ce71"/>
        </table:table-row>
        <table:table-row table:style-name="ro48">
          <table:table-cell office:value-type="string" table:style-name="ce61">
            <text:p>民國103年 2014</text:p>
          </table:table-cell>
          <table:table-cell office:value-type="float" office:value="193.519181" table:style-name="ce64">
            <text:p>193.5192</text:p>
          </table:table-cell>
          <table:table-cell office:value-type="float" office:value="0.48105300000000001" table:style-name="ce64">
            <text:p>0.4811</text:p>
          </table:table-cell>
          <table:table-cell office:value-type="float" office:value="3.0098639999999999" table:style-name="ce64">
            <text:p>3.0099</text:p>
          </table:table-cell>
          <table:table-cell office:value-type="float" office:value="4.5650409999999999" table:style-name="ce64">
            <text:p>4.5650</text:p>
          </table:table-cell>
          <table:table-cell office:value-type="float" office:value="4.4836270000000003" table:style-name="ce64">
            <text:p>4.4836</text:p>
          </table:table-cell>
          <table:table-cell office:value-type="string" table:style-name="ce64">
            <text:p>-</text:p>
          </table:table-cell>
          <table:table-cell office:value-type="float" office:value="0.53549500000000005" table:style-name="ce64">
            <text:p>0.5355</text:p>
          </table:table-cell>
          <table:table-cell office:value-type="float" office:value="0.92137100000000005" table:style-name="ce64">
            <text:p>0.9214</text:p>
          </table:table-cell>
          <table:table-cell office:value-type="string" table:style-name="ce64">
            <text:p>-</text:p>
          </table:table-cell>
          <table:table-cell office:value-type="float" office:value="179.52273" table:style-name="ce64">
            <text:p>179.5227</text:p>
          </table:table-cell>
          <table:table-cell table:number-columns-repeated="16373" table:style-name="ce71"/>
        </table:table-row>
        <table:table-row table:style-name="ro48">
          <table:table-cell office:value-type="string" table:style-name="ce61">
            <text:p>民國104年 2015</text:p>
          </table:table-cell>
          <table:table-cell office:value-type="float" office:value="45.046647" table:style-name="ce64">
            <text:p>45.0466</text:p>
          </table:table-cell>
          <table:table-cell office:value-type="float" office:value="4.2249999999999996E-3" table:style-name="ce64">
            <text:p>0.0042</text:p>
          </table:table-cell>
          <table:table-cell office:value-type="float" office:value="10.573532" table:style-name="ce64">
            <text:p>10.5735</text:p>
          </table:table-cell>
          <table:table-cell office:value-type="float" office:value="3.3500329999999998" table:style-name="ce64">
            <text:p>3.3500</text:p>
          </table:table-cell>
          <table:table-cell office:value-type="float" office:value="15.195538000000001" table:style-name="ce64">
            <text:p>15.1955</text:p>
          </table:table-cell>
          <table:table-cell office:value-type="string" table:style-name="ce64">
            <text:p>-</text:p>
          </table:table-cell>
          <table:table-cell office:value-type="float" office:value="2.0031379999999999" table:style-name="ce64">
            <text:p>2.0031</text:p>
          </table:table-cell>
          <table:table-cell office:value-type="float" office:value="1.2637700000000001" table:style-name="ce64">
            <text:p>1.2638</text:p>
          </table:table-cell>
          <table:table-cell office:value-type="string" table:style-name="ce64">
            <text:p>-</text:p>
          </table:table-cell>
          <table:table-cell office:value-type="float" office:value="12.656411" table:style-name="ce64">
            <text:p>12.6564</text:p>
          </table:table-cell>
          <table:table-cell table:number-columns-repeated="16373" table:style-name="ce71"/>
        </table:table-row>
        <table:table-row table:style-name="ro48">
          <table:table-cell office:value-type="string" table:style-name="ce61">
            <text:p>民國105年 2016</text:p>
          </table:table-cell>
          <table:table-cell office:value-type="float" office:value="22.541060000000002" table:style-name="ce251">
            <text:p>22.5411</text:p>
          </table:table-cell>
          <table:table-cell office:value-type="float" office:value="4.9099999999999998E-2" table:style-name="ce64">
            <text:p>0.0491</text:p>
          </table:table-cell>
          <table:table-cell office:value-type="float" office:value="4.2689339999999998" table:style-name="ce64">
            <text:p>4.2689</text:p>
          </table:table-cell>
          <table:table-cell office:value-type="float" office:value="13.021742" table:style-name="ce64">
            <text:p>13.0217</text:p>
          </table:table-cell>
          <table:table-cell office:value-type="float" office:value="2.7513800000000002" table:style-name="ce64">
            <text:p>2.7514</text:p>
          </table:table-cell>
          <table:table-cell office:value-type="float" office:value="0" table:style-name="ce64">
            <text:p>-</text:p>
          </table:table-cell>
          <table:table-cell office:value-type="float" office:value="0.40908499999999998" table:style-name="ce64">
            <text:p>0.4091</text:p>
          </table:table-cell>
          <table:table-cell office:value-type="float" office:value="0.113188" table:style-name="ce64">
            <text:p>0.1132</text:p>
          </table:table-cell>
          <table:table-cell office:value-type="float" office:value="0" table:style-name="ce64">
            <text:p>-</text:p>
          </table:table-cell>
          <table:table-cell office:value-type="float" office:value="1.9276310000000001" table:style-name="ce64">
            <text:p>1.9276</text:p>
          </table:table-cell>
          <table:table-cell table:number-columns-repeated="16373" table:style-name="ce71"/>
        </table:table-row>
        <table:table-row table:style-name="ro49">
          <table:table-cell table:style-name="ce61"/>
          <table:table-cell table:style-name="ce251"/>
          <table:table-cell table:number-columns-repeated="9" table:style-name="ce64"/>
          <table:table-cell table:number-columns-repeated="16373" table:style-name="ce71"/>
        </table:table-row>
        <table:table-row table:style-name="ro48">
          <table:table-cell office:value-type="string" table:style-name="ce61">
            <text:p>民國106年 2017</text:p>
          </table:table-cell>
          <table:table-cell office:value-type="float" office:value="18.950817000000001" table:style-name="ce251">
            <text:p>18.9508</text:p>
          </table:table-cell>
          <table:table-cell office:value-type="float" office:value="0" table:style-name="ce64">
            <text:p>-</text:p>
          </table:table-cell>
          <table:table-cell office:value-type="float" office:value="4.6865959999999998" table:style-name="ce64">
            <text:p>4.6866</text:p>
          </table:table-cell>
          <table:table-cell office:value-type="float" office:value="4.4676340000000003" table:style-name="ce64">
            <text:p>4.4676</text:p>
          </table:table-cell>
          <table:table-cell office:value-type="float" office:value="6.9617699999999996" table:style-name="ce64">
            <text:p>6.9618</text:p>
          </table:table-cell>
          <table:table-cell office:value-type="float" office:value="0" table:style-name="ce64">
            <text:p>-</text:p>
          </table:table-cell>
          <table:table-cell office:value-type="float" office:value="0.52769999999999995" table:style-name="ce64">
            <text:p>0.5277</text:p>
          </table:table-cell>
          <table:table-cell office:value-type="float" office:value="1.5033840000000001" table:style-name="ce64">
            <text:p>1.5034</text:p>
          </table:table-cell>
          <table:table-cell office:value-type="float" office:value="0" table:style-name="ce64">
            <text:p>-</text:p>
          </table:table-cell>
          <table:table-cell office:value-type="float" office:value="0.80373300000000003" table:style-name="ce64">
            <text:p>0.8037</text:p>
          </table:table-cell>
          <table:table-cell table:number-columns-repeated="16373" table:style-name="ce71"/>
        </table:table-row>
        <table:table-row table:style-name="ro48">
          <table:table-cell office:value-type="string" table:style-name="ce61">
            <text:p>民國107年 2018</text:p>
          </table:table-cell>
          <table:table-cell office:value-type="float" office:value="126.686318" table:style-name="ce251">
            <text:p>126.6863</text:p>
          </table:table-cell>
          <table:table-cell office:value-type="float" office:value="0" table:style-name="ce251">
            <text:p>-</text:p>
          </table:table-cell>
          <table:table-cell office:value-type="float" office:value="104.634912" table:style-name="ce251">
            <text:p>104.6349</text:p>
          </table:table-cell>
          <table:table-cell office:value-type="float" office:value="4.1751769999999997" table:style-name="ce251">
            <text:p>4.1752</text:p>
          </table:table-cell>
          <table:table-cell office:value-type="float" office:value="9.1592199999999995" table:style-name="ce251">
            <text:p>9.1592</text:p>
          </table:table-cell>
          <table:table-cell office:value-type="float" office:value="0" table:style-name="ce251">
            <text:p>-</text:p>
          </table:table-cell>
          <table:table-cell office:value-type="float" office:value="0.1036" table:style-name="ce251">
            <text:p>0.1036</text:p>
          </table:table-cell>
          <table:table-cell office:value-type="float" office:value="0.19214300000000001" table:style-name="ce251">
            <text:p>0.1921</text:p>
          </table:table-cell>
          <table:table-cell office:value-type="float" office:value="0" table:style-name="ce251">
            <text:p>-</text:p>
          </table:table-cell>
          <table:table-cell office:value-type="float" office:value="8.4212659999999993" table:style-name="ce251">
            <text:p>8.4213</text:p>
          </table:table-cell>
          <table:table-cell table:number-columns-repeated="16373" table:style-name="ce71"/>
        </table:table-row>
        <table:table-row table:style-name="ro48">
          <table:table-cell office:value-type="string" table:style-name="ce61">
            <text:p>民國108年 2019</text:p>
          </table:table-cell>
          <table:table-cell office:value-type="float" office:value="16.354436" table:style-name="ce251">
            <text:p>16.3544</text:p>
          </table:table-cell>
          <table:table-cell office:value-type="float" office:value="3.1699999999999999E-2" table:style-name="ce251">
            <text:p>0.0317</text:p>
          </table:table-cell>
          <table:table-cell office:value-type="float" office:value="2.7988909999999998" table:style-name="ce251">
            <text:p>2.7989</text:p>
          </table:table-cell>
          <table:table-cell office:value-type="float" office:value="3.677073" table:style-name="ce251">
            <text:p>3.6771</text:p>
          </table:table-cell>
          <table:table-cell office:value-type="float" office:value="3.3567100000000001" table:style-name="ce251">
            <text:p>3.3567</text:p>
          </table:table-cell>
          <table:table-cell office:value-type="float" office:value="0" table:style-name="ce251">
            <text:p>-</text:p>
          </table:table-cell>
          <table:table-cell office:value-type="float" office:value="0.45182600000000001" table:style-name="ce251">
            <text:p>0.4518</text:p>
          </table:table-cell>
          <table:table-cell office:value-type="float" office:value="0.30443599999999998" table:style-name="ce251">
            <text:p>0.3044</text:p>
          </table:table-cell>
          <table:table-cell office:value-type="float" office:value="0" table:style-name="ce251">
            <text:p>-</text:p>
          </table:table-cell>
          <table:table-cell office:value-type="float" office:value="5.7337999999999996" table:style-name="ce251">
            <text:p>5.7338</text:p>
          </table:table-cell>
          <table:table-cell table:number-columns-repeated="16373" table:style-name="ce71"/>
        </table:table-row>
        <table:table-row table:style-name="ro48">
          <table:table-cell office:value-type="string" table:style-name="ce61">
            <text:p>民國109年 2020</text:p>
          </table:table-cell>
          <table:table-cell office:value-type="float" office:value="60.651058999999997" table:style-name="ce251">
            <text:p>60.6511</text:p>
          </table:table-cell>
          <table:table-cell office:value-type="float" office:value="0.29870000000000002" table:style-name="ce251">
            <text:p>0.2987</text:p>
          </table:table-cell>
          <table:table-cell office:value-type="float" office:value="12.518039" table:style-name="ce251">
            <text:p>12.5180</text:p>
          </table:table-cell>
          <table:table-cell office:value-type="float" office:value="1.1391260000000001" table:style-name="ce251">
            <text:p>1.1391</text:p>
          </table:table-cell>
          <table:table-cell office:value-type="float" office:value="16.660964" table:style-name="ce251">
            <text:p>16.6610</text:p>
          </table:table-cell>
          <table:table-cell office:value-type="float" office:value="0" table:style-name="ce251">
            <text:p>-</text:p>
          </table:table-cell>
          <table:table-cell office:value-type="string" table:style-name="ce251">
            <text:p>-</text:p>
          </table:table-cell>
          <table:table-cell office:value-type="float" office:value="5.5999999999999999E-3" table:style-name="ce251">
            <text:p>0.0056</text:p>
          </table:table-cell>
          <table:table-cell office:value-type="string" table:style-name="ce251">
            <text:p><text:s/></text:p>
          </table:table-cell>
          <table:table-cell office:value-type="float" office:value="30.02863" table:style-name="ce251">
            <text:p>30.0286</text:p>
          </table:table-cell>
          <table:table-cell table:number-columns-repeated="16373" table:style-name="ce252"/>
        </table:table-row>
        <table:table-row table:style-name="ro48">
          <table:table-cell office:value-type="string" table:style-name="ce62">
            <text:p>國有National</text:p>
          </table:table-cell>
          <table:table-cell office:value-type="float" office:value="60.216659" table:style-name="ce251">
            <text:p>60.2167</text:p>
          </table:table-cell>
          <table:table-cell office:value-type="string" table:style-name="ce251">
            <text:p>-</text:p>
          </table:table-cell>
          <table:table-cell office:value-type="float" office:value="12.458539" table:style-name="ce251">
            <text:p>12.4585</text:p>
          </table:table-cell>
          <table:table-cell office:value-type="float" office:value="1.087269" table:style-name="ce251">
            <text:p>1.0873</text:p>
          </table:table-cell>
          <table:table-cell office:value-type="float" office:value="16.636621000000002" table:style-name="ce251">
            <text:p>16.6366</text:p>
          </table:table-cell>
          <table:table-cell office:value-type="float" office:value="0" table:style-name="ce251">
            <text:p>-</text:p>
          </table:table-cell>
          <table:table-cell office:value-type="string" table:style-name="ce251">
            <text:p>-</text:p>
          </table:table-cell>
          <table:table-cell office:value-type="float" office:value="5.5999999999999999E-3" table:style-name="ce251">
            <text:p>0.0056</text:p>
          </table:table-cell>
          <table:table-cell office:value-type="float" office:value="0" table:style-name="ce251">
            <text:p>-</text:p>
          </table:table-cell>
          <table:table-cell office:value-type="float" office:value="30.02863" table:style-name="ce251">
            <text:p>30.0286</text:p>
          </table:table-cell>
          <table:table-cell table:number-columns-repeated="16373" table:style-name="ce250"/>
        </table:table-row>
        <table:table-row table:style-name="ro48">
          <table:table-cell office:value-type="string" table:style-name="ce62">
            <text:p>直轄市有Municipal</text:p>
          </table:table-cell>
          <table:table-cell office:value-type="float" office:value="0.43440000000000001" table:style-name="ce251">
            <text:p>0.4344</text:p>
          </table:table-cell>
          <table:table-cell office:value-type="float" office:value="0.29870000000000002" table:style-name="ce251">
            <text:p>0.2987</text:p>
          </table:table-cell>
          <table:table-cell office:value-type="float" office:value="5.9499999999999997E-2" table:style-name="ce251">
            <text:p>0.0595</text:p>
          </table:table-cell>
          <table:table-cell office:value-type="float" office:value="5.1857E-2" table:style-name="ce251">
            <text:p>0.0519</text:p>
          </table:table-cell>
          <table:table-cell office:value-type="float" office:value="2.4343E-2" table:style-name="ce251">
            <text:p>0.0243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string" table:style-name="ce251">
            <text:p><text:s/>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table:number-columns-repeated="16373" table:style-name="ce250"/>
        </table:table-row>
        <table:table-row table:style-name="ro49">
          <table:table-cell office:value-type="string" table:style-name="ce62">
            <text:p>鄉鎮市有Village &amp; Town</text:p>
          </table:table-cell>
          <table:table-cell office:value-type="string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string" table:style-name="ce251">
            <text:p><text:s/>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table:number-columns-repeated="16373" table:style-name="ce250"/>
        </table:table-row>
        <table:table-row table:style-name="ro49">
          <table:table-cell table:style-name="ce253"/>
          <table:table-cell table:style-name="ce254"/>
          <table:table-cell table:number-columns-repeated="9" table:style-name="ce127"/>
          <table:table-cell table:number-columns-repeated="16373" table:style-name="ce250"/>
        </table:table-row>
        <table:table-row table:style-name="ro50">
          <table:table-cell table:style-name="ce255"/>
          <table:table-cell table:style-name="ce256"/>
          <table:table-cell table:number-columns-repeated="9" table:style-name="ce158"/>
          <table:table-cell table:number-columns-repeated="16373" table:style-name="ce5"/>
        </table:table-row>
        <table:table-row table:style-name="ro51">
          <table:table-cell office:value-type="string" table:style-name="ce5">
            <office:annotation draw:style-name="a30" svg:x="1.77083333333333in" svg:y="13.0208333333333in" svg:width="1.33333333333333in" svg:height="1.625in">
              <dc:creator>User</dc:creator>
              <text:p><text:span text:style-name="T2">User:</text:span><text:span text:style-name="T3"/></text:p>
              <text:p><text:span text:style-name="T3">1112-01-02-2</text:span></text:p>
            </office:annotation>
            <text:p>資料來源：本市地政局。</text:p>
          </table:table-cell>
          <table:table-cell table:style-name="ce257"/>
          <table:table-cell table:number-columns-repeated="3" table:style-name="ce258"/>
          <table:table-cell office:value-type="string" table:style-name="ce65">
            <text:p>Source:Bureau of Land.</text:p>
          </table:table-cell>
          <table:table-cell table:style-name="ce258"/>
          <table:table-cell table:number-columns-repeated="4" table:style-name="ce5"/>
          <table:table-cell table:number-columns-repeated="16373" table:style-name="ce250"/>
        </table:table-row>
        <table:table-row table:style-name="ro7">
          <table:table-cell office:value-type="string" table:number-columns-spanned="5" table:number-rows-spanned="1" table:style-name="ce403">
            <text:p>備註：1.102年鄉鎮市有為澎湖萬安鄉無償撥用佳里區公所。</text:p>
            <text:p><text:s text:c="12"/>2.107年雲嘉南濱海國家風景區管理處辦理廢止撥用七股區多段面積，故交通事業國有土地面積較大。</text:p>
          </table:table-cell>
          <table:covered-table-cell table:number-columns-repeated="4"/>
          <table:table-cell table:number-columns-repeated="6" table:style-name="ce127"/>
          <table:table-cell table:number-columns-repeated="16373" table:style-name="ce33"/>
        </table:table-row>
        <table:table-row table:style-name="ro1">
          <table:table-cell table:style-name="ce33"/>
          <table:table-cell table:style-name="ce259"/>
          <table:table-cell table:number-columns-repeated="5" table:style-name="ce260"/>
          <table:table-cell table:number-columns-repeated="4" table:style-name="ce33"/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1-6OK.$A$1:1-6OK.$K$28" table:base-cell-address="1-6OK.$A$1"/>
        </table:named-expressions>
      </table:table>
      <table:table table:name="1-7OK" table:style-name="ta2">
        <table:table-column table:style-name="co68" table:default-cell-style-name="ce203"/>
        <table:table-column table:style-name="co69" table:default-cell-style-name="ce203"/>
        <table:table-column table:style-name="co70" table:default-cell-style-name="ce203"/>
        <table:table-column table:style-name="co9" table:default-cell-style-name="ce310"/>
        <table:table-column table:style-name="co33" table:default-cell-style-name="ce311"/>
        <table:table-column table:style-name="co8" table:default-cell-style-name="ce311"/>
        <table:table-column table:style-name="co71" table:default-cell-style-name="ce311"/>
        <table:table-column table:style-name="co72" table:default-cell-style-name="ce1"/>
        <table:table-column table:style-name="co17" table:default-cell-style-name="ce311"/>
        <table:table-column table:style-name="co72" table:default-cell-style-name="ce312"/>
        <table:table-column table:style-name="co71" table:default-cell-style-name="ce312"/>
        <table:table-column table:style-name="co72" table:default-cell-style-name="ce312"/>
        <table:table-column table:style-name="co59" table:default-cell-style-name="ce311"/>
        <table:table-column table:style-name="co40" table:default-cell-style-name="ce311"/>
        <table:table-column table:style-name="co73" table:default-cell-style-name="ce312"/>
        <table:table-column table:style-name="co40" table:default-cell-style-name="ce311"/>
        <table:table-column table:style-name="co72" table:default-cell-style-name="ce1"/>
        <table:table-column table:style-name="co40" table:default-cell-style-name="ce311"/>
        <table:table-column table:style-name="co72" table:default-cell-style-name="ce1"/>
        <table:table-column table:style-name="co8" table:number-columns-repeated="2" table:default-cell-style-name="ce1"/>
        <table:table-column table:style-name="co46" table:number-columns-repeated="16363" table:default-cell-style-name="ce1"/>
        <table:table-row table:style-name="ro2">
          <table:table-cell office:value-type="string" table:number-columns-spanned="9" table:number-rows-spanned="1" table:style-name="ce409">
            <text:p>表1-7.農地重劃成果</text:p>
          </table:table-cell>
          <table:covered-table-cell table:number-columns-repeated="8"/>
          <table:table-cell office:value-type="string" table:number-columns-spanned="12" table:number-rows-spanned="1" table:style-name="ce409">
            <text:p>Table 1-7. Achievements of Farm Land Consolidation</text:p>
          </table:table-cell>
          <table:covered-table-cell table:number-columns-repeated="11"/>
          <table:table-cell table:number-columns-repeated="16363" table:style-name="ce2"/>
        </table:table-row>
        <table:table-row table:style-name="ro3">
          <table:table-cell table:style-name="ce32"/>
          <table:table-cell table:number-columns-repeated="2" table:style-name="ce261"/>
          <table:table-cell table:style-name="ce262"/>
          <table:table-cell table:style-name="ce263"/>
          <table:table-cell table:number-columns-repeated="2" table:style-name="ce264"/>
          <table:table-cell table:style-name="ce33"/>
          <table:table-cell table:style-name="ce264"/>
          <table:table-cell table:number-columns-repeated="3" table:style-name="ce265"/>
          <table:table-cell table:number-columns-repeated="2" table:style-name="ce264"/>
          <table:table-cell table:style-name="ce265"/>
          <table:table-cell table:style-name="ce264"/>
          <table:table-cell table:style-name="ce33"/>
          <table:table-cell table:style-name="ce264"/>
          <table:table-cell table:number-columns-repeated="2" table:style-name="ce33"/>
          <table:table-cell table:style-name="ce133"/>
          <table:table-cell table:number-columns-repeated="16363" table:style-name="ce33"/>
        </table:table-row>
        <table:table-row table:style-name="ro52">
          <table:table-cell table:style-name="ce266"/>
          <table:table-cell office:value-type="string" table:number-columns-spanned="1" table:number-rows-spanned="4" table:style-name="ce404">
            <text:p/>
            <text:p/>
            <text:p/>
            <text:p>重劃前後</text:p>
            <text:p/>
            <text:p/>
            <text:p><text:span text:style-name="T3">Before &amp; After Consolidation</text:span></text:p>
          </table:table-cell>
          <table:table-cell office:value-type="string" table:number-columns-spanned="1" table:number-rows-spanned="4" table:style-name="ce404">
            <text:p/>
            <text:p/>
            <text:p/>
            <text:p>計畫核定</text:p>
            <text:p>辦理面積</text:p>
            <text:p>（公頃）</text:p>
            <text:p>Approved Handling Areas by Plan</text:p>
            <text:p>（Ha.）</text:p>
            <text:p/>
          </table:table-cell>
          <table:table-cell office:value-type="string" table:number-columns-spanned="1" table:number-rows-spanned="4" table:style-name="ce404">
            <text:p/>
            <text:p/>
            <text:p/>
            <text:p>完成重劃</text:p>
            <text:p>地區總面積</text:p>
            <text:p>（公頃）</text:p>
            <text:p>Total Areas of <text:s/>Consolidation Zone by Completing<text:s/></text:p>
            <text:p>（Ha.）</text:p>
            <text:p/>
          </table:table-cell>
          <table:table-cell office:value-type="string" table:number-columns-spanned="1" table:number-rows-spanned="4" table:style-name="ce410">
            <text:p/>
            <text:p/>
            <text:p/>
            <text:p>土地所有 <text:s text:c="5"/>權人戶數 <text:s text:c="2"/>（戶）</text:p>
            <text:p>No. of Land Owners</text:p>
            <text:p>(Households)</text:p>
            <text:p/>
          </table:table-cell>
          <table:table-cell office:value-type="string" table:number-columns-spanned="1" table:number-rows-spanned="4" table:style-name="ce410">
            <text:p/>
            <text:p/>
            <text:p/>
            <text:p>土地使用人戶數</text:p>
            <text:p>（戶）</text:p>
            <text:p>No. of Land Users</text:p>
            <text:p>(Households)</text:p>
            <text:p/>
          </table:table-cell>
          <table:table-cell office:value-type="string" table:style-name="ce267">
            <text:p><text:s text:c="3"/>土地交換分合 <text:s text:c="13"/>Land</text:p>
          </table:table-cell>
          <table:table-cell table:style-name="ce268"/>
          <table:table-cell table:style-name="ce269"/>
          <table:table-cell office:value-type="string" table:style-name="ce137">
            <text:p><text:s text:c="9"/></text:p>
          </table:table-cell>
          <table:table-cell office:value-type="string" table:style-name="ce137">
            <text:p>Distribution</text:p>
          </table:table-cell>
          <table:table-cell table:style-name="ce270"/>
          <table:table-cell office:value-type="string" table:style-name="ce271">
            <text:p>坵形整理 <text:s text:c="3"/>Mound Adjustment</text:p>
          </table:table-cell>
          <table:table-cell table:style-name="ce271"/>
          <table:table-cell table:style-name="ce272"/>
          <table:table-cell table:style-name="ce271"/>
          <table:table-cell table:style-name="ce273"/>
          <table:table-cell table:style-name="ce271"/>
          <table:table-cell table:style-name="ce273"/>
          <table:table-cell office:value-type="string" table:number-columns-spanned="1" table:number-rows-spanned="4" table:style-name="ce404">
            <text:p>原為非耕地重劃後改良為耕地(公頃)</text:p>
            <text:p/>
            <text:p><text:span text:style-name="T3">After Consolidation,<text:s/></text:span><text:span text:style-name="T3"/></text:p>
            <text:p><text:span text:style-name="T3">to Transfer Non-Cultivated Lands</text:span><text:span text:style-name="T3"/></text:p>
            <text:p><text:span text:style-name="T3">into Cultivated Lands<text:s text:c="2"/></text:span><text:span text:style-name="T3"/></text:p>
            <text:p><text:span text:style-name="T3"><text:s/>(Ha.)</text:span><text:span text:style-name="T3"/></text:p>
            <text:p/>
          </table:table-cell>
          <table:table-cell office:value-type="string" table:number-columns-spanned="1" table:number-rows-spanned="4" table:style-name="ce405">
            <text:p>原為旱田重劃後改良為水田(公頃)</text:p>
            <text:p/>
            <text:p>After Consolidation,to Transfer Upland Fields into Paddy Fields<text:s/></text:p>
            <text:p>(Ha.)</text:p>
            <text:p/>
          </table:table-cell>
          <table:table-cell table:number-columns-repeated="16363" table:style-name="ce274"/>
        </table:table-row>
        <table:table-row table:style-name="ro8">
          <table:table-cell table:style-name="ce27"/>
          <table:covered-table-cell/>
          <table:covered-table-cell/>
          <table:covered-table-cell/>
          <table:covered-table-cell/>
          <table:covered-table-cell/>
          <table:table-cell table:style-name="ce275"/>
          <table:table-cell table:number-columns-repeated="4"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79"/>
          <table:table-cell table:style-name="ce281"/>
          <table:table-cell table:style-name="ce279"/>
          <table:table-cell table:style-name="ce282"/>
          <table:covered-table-cell/>
          <table:covered-table-cell/>
          <table:table-cell table:number-columns-repeated="16363" table:style-name="ce274"/>
        </table:table-row>
        <table:table-row table:style-name="ro53">
          <table:table-cell office:value-type="string" table:style-name="ce283">
            <text:p>年度別及</text:p>
            <text:p>重劃區別</text:p>
            <text:p>Year &amp; Consolidation Zon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84">
            <text:p>集中一處<text:s/></text:p>
            <text:p>Centralize to One Place</text:p>
          </table:table-cell>
          <table:table-cell table:style-name="ce285"/>
          <table:table-cell office:value-type="string" table:style-name="ce286">
            <text:p>分散二</text:p>
            <text:p>Distribute to <text:s text:c="3"/>Places<text:s text:c="3"/></text:p>
            <text:p><text:s text:c="25"/></text:p>
          </table:table-cell>
          <table:table-cell office:value-type="string" table:style-name="ce284">
            <text:p>處</text:p>
            <text:p>Two<text:s text:c="2"/></text:p>
          </table:table-cell>
          <table:table-cell office:value-type="string" table:number-columns-spanned="2" table:number-rows-spanned="1" table:style-name="ce406">
            <text:p><text:s/>分散三處以上</text:p>
            <text:p>Distribute to Three Places and Over</text:p>
            <text:p/>
          </table:table-cell>
          <table:covered-table-cell/>
          <table:table-cell office:value-type="string" table:number-columns-spanned="1" table:number-rows-spanned="2" table:style-name="ce407">
            <text:p>耕地</text:p>
            <text:p>總坵數</text:p>
            <text:p>（坵）</text:p>
            <text:p>Cultivated Land</text:p>
            <text:p>(Mounds)</text:p>
            <text:p/>
          </table:table-cell>
          <table:table-cell office:value-type="string" table:number-columns-spanned="2" table:number-rows-spanned="1" table:style-name="ce408">
            <text:p>直接臨農路<text:s/></text:p>
            <text:p>Along Farm Land</text:p>
          </table:table-cell>
          <table:covered-table-cell/>
          <table:table-cell office:value-type="string" table:number-columns-spanned="2" table:number-rows-spanned="1" table:style-name="ce406">
            <text:p>直接灌溉<text:s/></text:p>
            <text:p>Direct Irrigation</text:p>
          </table:table-cell>
          <table:covered-table-cell/>
          <table:table-cell office:value-type="string" table:style-name="ce287">
            <text:p>直接排水<text:s/></text:p>
            <text:p>Direct Drainage</text:p>
          </table:table-cell>
          <table:table-cell table:style-name="ce285"/>
          <table:covered-table-cell/>
          <table:covered-table-cell/>
          <table:table-cell table:number-columns-repeated="16363" table:style-name="ce274"/>
        </table:table-row>
        <table:table-row table:style-name="ro54">
          <table:table-cell table:style-name="ce246"/>
          <table:covered-table-cell/>
          <table:covered-table-cell/>
          <table:covered-table-cell/>
          <table:covered-table-cell/>
          <table:covered-table-cell/>
          <table:table-cell office:value-type="string" table:style-name="ce288">
            <text:p>戶數</text:p>
            <text:p>（戶）</text:p>
            <text:p>No. of Households</text:p>
            <text:p>(Households)</text:p>
            <text:p/>
          </table:table-cell>
          <table:table-cell office:value-type="string" table:style-name="ce289">
            <text:p>％</text:p>
          </table:table-cell>
          <table:table-cell office:value-type="string" table:style-name="ce288">
            <text:p>戶數</text:p>
            <text:p>（戶）</text:p>
            <text:p>No. of Households</text:p>
            <text:p>(Households)</text:p>
            <text:p/>
          </table:table-cell>
          <table:table-cell office:value-type="string" table:style-name="ce290">
            <text:p>％</text:p>
          </table:table-cell>
          <table:table-cell office:value-type="string" table:style-name="ce288">
            <text:p>戶數</text:p>
            <text:p>（戶）</text:p>
            <text:p>No. of Households</text:p>
            <text:p>(Households)</text:p>
            <text:p/>
          </table:table-cell>
          <table:table-cell office:value-type="string" table:style-name="ce290">
            <text:p>％</text:p>
          </table:table-cell>
          <table:covered-table-cell/>
          <table:table-cell office:value-type="string" table:style-name="ce291">
            <text:p>坵數</text:p>
            <text:p>（坵）</text:p>
            <text:p>No. of Mounds</text:p>
            <text:p>(Mounds)</text:p>
            <text:p/>
          </table:table-cell>
          <table:table-cell office:value-type="string" table:style-name="ce292">
            <text:p>％</text:p>
          </table:table-cell>
          <table:table-cell office:value-type="string" table:style-name="ce291">
            <text:p>坵數</text:p>
            <text:p>（坵）</text:p>
            <text:p>No. of Mounds</text:p>
            <text:p>(Mounds)</text:p>
            <text:p/>
          </table:table-cell>
          <table:table-cell office:value-type="string" table:style-name="ce28">
            <text:p>％</text:p>
          </table:table-cell>
          <table:table-cell office:value-type="string" table:style-name="ce288">
            <text:p>坵數</text:p>
            <text:p>（坵）</text:p>
            <text:p>No. of Mounds</text:p>
            <text:p>(Mounds)</text:p>
            <text:p/>
          </table:table-cell>
          <table:table-cell office:value-type="string" table:style-name="ce293">
            <text:p>％</text:p>
          </table:table-cell>
          <table:covered-table-cell/>
          <table:covered-table-cell/>
          <table:table-cell table:number-columns-repeated="16363" table:style-name="ce274"/>
        </table:table-row>
        <table:table-row table:style-name="ro55" table:visibility="collapse">
          <table:table-cell office:value-type="string" table:style-name="ce126">
            <text:p>民國96年 <text:s text:c="4"/>2007</text:p>
          </table:table-cell>
          <table:table-cell office:value-type="string" table:style-name="ce132">
            <text:p>前Before</text:p>
          </table:table-cell>
          <table:table-cell office:value-type="string" table:style-name="ce294">
            <text:p>…</text:p>
          </table:table-cell>
          <table:table-cell office:value-type="float" office:value="43" table:style-name="ce295">
            <text:p>43<text:s/></text:p>
          </table:table-cell>
          <table:table-cell office:value-type="float" office:value="122" table:style-name="ce295">
            <text:p>122<text:s/></text:p>
          </table:table-cell>
          <table:table-cell office:value-type="float" office:value="99" table:style-name="ce295">
            <text:p>99<text:s/></text:p>
          </table:table-cell>
          <table:table-cell office:value-type="float" office:value="12" table:style-name="ce295">
            <text:p>12<text:s/></text:p>
          </table:table-cell>
          <table:table-cell office:value-type="float" office:value="9.8360655737704921" table:style-name="ce296">
            <text:p>9.84<text:s/></text:p>
          </table:table-cell>
          <table:table-cell office:value-type="float" office:value="32" table:style-name="ce295">
            <text:p>32<text:s/></text:p>
          </table:table-cell>
          <table:table-cell office:value-type="float" office:value="26.229508196721312" table:style-name="ce296">
            <text:p>26.23<text:s/></text:p>
          </table:table-cell>
          <table:table-cell office:value-type="float" office:value="78" table:style-name="ce295">
            <text:p>78<text:s/></text:p>
          </table:table-cell>
          <table:table-cell office:value-type="float" office:value="63.934426229508205" table:style-name="ce296">
            <text:p>63.93<text:s/></text:p>
          </table:table-cell>
          <table:table-cell office:value-type="float" office:value="132" table:style-name="ce295">
            <text:p>132<text:s/></text:p>
          </table:table-cell>
          <table:table-cell office:value-type="float" office:value="111" table:style-name="ce295">
            <text:p>111<text:s/></text:p>
          </table:table-cell>
          <table:table-cell office:value-type="float" office:value="84.090999999999994" table:style-name="ce296">
            <text:p>84.09<text:s/></text:p>
          </table:table-cell>
          <table:table-cell office:value-type="float" office:value="90" table:style-name="ce295">
            <text:p>90<text:s/></text:p>
          </table:table-cell>
          <table:table-cell office:value-type="float" office:value="68.182000000000002" table:style-name="ce296">
            <text:p>68.18<text:s/></text:p>
          </table:table-cell>
          <table:table-cell office:value-type="float" office:value="94" table:style-name="ce295">
            <text:p>94<text:s/></text:p>
          </table:table-cell>
          <table:table-cell office:value-type="float" office:value="71.212000000000003" table:style-name="ce296">
            <text:p>71.21<text:s/></text:p>
          </table:table-cell>
          <table:table-cell office:value-type="string" table:style-name="ce297">
            <text:p>-</text:p>
          </table:table-cell>
          <table:table-cell office:value-type="float" office:value="6.8400000000000002E-2" table:style-name="ce298">
            <text:p>0.07<text:s/></text:p>
          </table:table-cell>
          <table:table-cell table:number-columns-repeated="16363" table:style-name="ce209"/>
        </table:table-row>
        <table:table-row table:style-name="ro55" table:visibility="collapse">
          <table:table-cell table:style-name="ce299"/>
          <table:table-cell office:value-type="string" table:style-name="ce132">
            <text:p>後After</text:p>
          </table:table-cell>
          <table:table-cell office:value-type="string" table:style-name="ce294">
            <text:p>…</text:p>
          </table:table-cell>
          <table:table-cell office:value-type="float" office:value="43" table:style-name="ce295">
            <text:p>43<text:s/></text:p>
          </table:table-cell>
          <table:table-cell office:value-type="float" office:value="92" table:style-name="ce295">
            <text:p>92<text:s/></text:p>
          </table:table-cell>
          <table:table-cell office:value-type="float" office:value="104" table:style-name="ce295">
            <text:p>104<text:s/></text:p>
          </table:table-cell>
          <table:table-cell office:value-type="float" office:value="43" table:style-name="ce295">
            <text:p>43<text:s/></text:p>
          </table:table-cell>
          <table:table-cell office:value-type="float" office:value="47.777999999999999" table:style-name="ce296">
            <text:p>47.78<text:s/></text:p>
          </table:table-cell>
          <table:table-cell office:value-type="float" office:value="29" table:style-name="ce295">
            <text:p>29<text:s/></text:p>
          </table:table-cell>
          <table:table-cell office:value-type="float" office:value="32.222000000000001" table:style-name="ce296">
            <text:p>32.22<text:s/></text:p>
          </table:table-cell>
          <table:table-cell office:value-type="float" office:value="18" table:style-name="ce295">
            <text:p>18<text:s/></text:p>
          </table:table-cell>
          <table:table-cell office:value-type="float" office:value="20" table:style-name="ce296">
            <text:p>20.00<text:s/></text:p>
          </table:table-cell>
          <table:table-cell office:value-type="float" office:value="178" table:style-name="ce295">
            <text:p>178<text:s/></text:p>
          </table:table-cell>
          <table:table-cell office:value-type="float" office:value="178" table:style-name="ce295">
            <text:p>178<text:s/></text:p>
          </table:table-cell>
          <table:table-cell office:value-type="float" office:value="100" table:style-name="ce296">
            <text:p>100.00<text:s/></text:p>
          </table:table-cell>
          <table:table-cell office:value-type="float" office:value="167" table:style-name="ce295">
            <text:p>167<text:s/></text:p>
          </table:table-cell>
          <table:table-cell office:value-type="float" office:value="93.82" table:style-name="ce296">
            <text:p>93.82<text:s/></text:p>
          </table:table-cell>
          <table:table-cell office:value-type="float" office:value="137" table:style-name="ce295">
            <text:p>137<text:s/></text:p>
          </table:table-cell>
          <table:table-cell office:value-type="float" office:value="97.191000000000003" table:style-name="ce296">
            <text:p>97.19<text:s/></text:p>
          </table:table-cell>
          <table:table-cell office:value-type="string" table:style-name="ce297">
            <text:p>-</text:p>
          </table:table-cell>
          <table:table-cell office:value-type="float" office:value="6.8400000000000002E-2" table:style-name="ce298">
            <text:p>0.07<text:s/></text:p>
          </table:table-cell>
          <table:table-cell table:number-columns-repeated="16363" table:style-name="ce209"/>
        </table:table-row>
        <table:table-row table:style-name="ro55" table:visibility="collapse">
          <table:table-cell office:value-type="string" table:style-name="ce126">
            <text:p>民國97年 <text:s text:c="4"/>2008</text:p>
          </table:table-cell>
          <table:table-cell office:value-type="string" table:style-name="ce132">
            <text:p>前Before</text:p>
          </table:table-cell>
          <table:table-cell office:value-type="string" table:style-name="ce294">
            <text:p>…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5" table:visibility="collapse">
          <table:table-cell table:style-name="ce299"/>
          <table:table-cell office:value-type="string" table:style-name="ce132">
            <text:p>後After</text:p>
          </table:table-cell>
          <table:table-cell office:value-type="string" table:style-name="ce294">
            <text:p>…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5">
          <table:table-cell office:value-type="string" table:style-name="ce126">
            <text:p>民國99年 <text:s text:c="4"/>2010</text:p>
          </table:table-cell>
          <table:table-cell office:value-type="string" table:style-name="ce132">
            <text:p>前Befor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5">
          <table:table-cell table:style-name="ce299"/>
          <table:table-cell office:value-type="string" table:style-name="ce132">
            <text:p>後After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5">
          <table:table-cell office:value-type="string" table:style-name="ce126">
            <text:p>民國100年 <text:s text:c="2"/>2011</text:p>
          </table:table-cell>
          <table:table-cell office:value-type="string" table:style-name="ce132">
            <text:p>前Befor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5">
          <table:table-cell table:style-name="ce299"/>
          <table:table-cell office:value-type="string" table:style-name="ce132">
            <text:p>後After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5">
          <table:table-cell office:value-type="string" table:style-name="ce126">
            <text:p>民國101年 <text:s text:c="2"/>2012</text:p>
          </table:table-cell>
          <table:table-cell office:value-type="string" table:style-name="ce132">
            <text:p>前Befor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5">
          <table:table-cell table:style-name="ce299"/>
          <table:table-cell office:value-type="string" table:style-name="ce132">
            <text:p>後After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5">
          <table:table-cell office:value-type="string" table:style-name="ce126">
            <text:p>民國102年 <text:s text:c="2"/>2013</text:p>
          </table:table-cell>
          <table:table-cell office:value-type="string" table:style-name="ce132">
            <text:p>前Befor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5">
          <table:table-cell table:style-name="ce299"/>
          <table:table-cell office:value-type="string" table:style-name="ce132">
            <text:p>後After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5">
          <table:table-cell office:value-type="string" table:style-name="ce299">
            <text:p>民國103年 <text:s text:c="2"/>2014</text:p>
          </table:table-cell>
          <table:table-cell office:value-type="string" table:style-name="ce132">
            <text:p>前Befor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5">
          <table:table-cell table:style-name="ce299"/>
          <table:table-cell office:value-type="string" table:style-name="ce132">
            <text:p>後After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5">
          <table:table-cell office:value-type="string" table:style-name="ce126">
            <text:p>民國104年 <text:s text:c="2"/>2015</text:p>
          </table:table-cell>
          <table:table-cell office:value-type="string" table:style-name="ce132">
            <text:p>前Befor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5">
          <table:table-cell table:style-name="ce299"/>
          <table:table-cell office:value-type="string" table:style-name="ce132">
            <text:p>後After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5">
          <table:table-cell office:value-type="string" table:style-name="ce126">
            <text:p>民國105年 <text:s text:c="2"/>2016</text:p>
          </table:table-cell>
          <table:table-cell office:value-type="string" table:style-name="ce132">
            <text:p>前Befor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5">
          <table:table-cell table:style-name="ce126"/>
          <table:table-cell office:value-type="string" table:style-name="ce132">
            <text:p>後After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5">
          <table:table-cell office:value-type="string" table:style-name="ce126">
            <text:p>民國106年 <text:s text:c="3"/>2017</text:p>
          </table:table-cell>
          <table:table-cell office:value-type="string" table:style-name="ce132">
            <text:p>前Befor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5">
          <table:table-cell table:style-name="ce126"/>
          <table:table-cell office:value-type="string" table:style-name="ce132">
            <text:p>後After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5">
          <table:table-cell office:value-type="string" table:style-name="ce126">
            <text:p>民國107年 <text:s text:c="3"/>2018</text:p>
          </table:table-cell>
          <table:table-cell office:value-type="string" table:style-name="ce132">
            <text:p>前Befor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5">
          <table:table-cell table:style-name="ce299"/>
          <table:table-cell office:value-type="string" table:style-name="ce132">
            <text:p>後After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5">
          <table:table-cell office:value-type="string" table:style-name="ce126">
            <text:p>民國108年 <text:s text:c="3"/>2019</text:p>
          </table:table-cell>
          <table:table-cell office:value-type="string" table:style-name="ce132">
            <text:p>前Befor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5">
          <table:table-cell table:style-name="ce299"/>
          <table:table-cell office:value-type="string" table:style-name="ce132">
            <text:p>後After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6">
          <table:table-cell office:value-type="string" table:style-name="ce126">
            <text:p>民國109年 <text:s text:c="3"/>2020</text:p>
          </table:table-cell>
          <table:table-cell office:value-type="string" table:style-name="ce132">
            <text:p>前Befor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/>
        </table:table-row>
        <table:table-row table:style-name="ro36">
          <table:table-cell table:style-name="ce299"/>
          <table:table-cell office:value-type="string" table:style-name="ce132">
            <text:p>後After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19">
          <table:table-cell table:style-name="ce301"/>
          <table:table-cell table:style-name="ce302"/>
          <table:table-cell table:style-name="ce303"/>
          <table:table-cell table:number-columns-repeated="16" table:style-name="ce194"/>
          <table:table-cell table:number-columns-repeated="2" table:style-name="ce304"/>
          <table:table-cell table:number-columns-repeated="16363"/>
        </table:table-row>
        <table:table-row table:style-name="ro10">
          <table:table-cell office:value-type="string" table:style-name="ce5">
            <office:annotation draw:style-name="a31" svg:x="1.33333333333333in" svg:y="13.4375in" svg:width="1.34375in" svg:height="0.59375in">
              <dc:creator>User</dc:creator>
              <text:p><text:span text:style-name="T2">User:</text:span><text:span text:style-name="T3"/></text:p>
              <text:p><text:span text:style-name="T3">1112-02-10-2</text:span></text:p>
            </office:annotation>
            <text:p>資料來源：本市地政局。</text:p>
          </table:table-cell>
          <table:table-cell table:number-columns-repeated="2" table:style-name="ce209"/>
          <table:table-cell table:style-name="ce133"/>
          <table:table-cell table:number-columns-repeated="3" table:style-name="ce305"/>
          <table:table-cell table:style-name="ce16"/>
          <table:table-cell table:style-name="ce305"/>
          <table:table-cell office:value-type="string" table:style-name="ce65">
            <text:p>Source:Bureau of Land.</text:p>
          </table:table-cell>
          <table:table-cell table:style-name="ce209"/>
          <table:table-cell table:style-name="ce306"/>
          <table:table-cell table:number-columns-repeated="2" table:style-name="ce305"/>
          <table:table-cell table:style-name="ce306"/>
          <table:table-cell table:style-name="ce305"/>
          <table:table-cell table:style-name="ce16"/>
          <table:table-cell table:style-name="ce305"/>
          <table:table-cell table:number-columns-repeated="3" table:style-name="ce16"/>
          <table:table-cell table:number-columns-repeated="16363"/>
        </table:table-row>
        <table:table-row table:style-name="ro10">
          <table:table-cell table:style-name="ce203"/>
          <table:table-cell table:number-columns-repeated="2" table:style-name="ce209"/>
          <table:table-cell table:style-name="ce133"/>
          <table:table-cell table:number-columns-repeated="3" table:style-name="ce305"/>
          <table:table-cell table:style-name="ce16"/>
          <table:table-cell table:style-name="ce305"/>
          <table:table-cell table:number-columns-repeated="3" table:style-name="ce306"/>
          <table:table-cell table:number-columns-repeated="2" table:style-name="ce305"/>
          <table:table-cell table:style-name="ce306"/>
          <table:table-cell table:style-name="ce305"/>
          <table:table-cell table:style-name="ce16"/>
          <table:table-cell table:style-name="ce305"/>
          <table:table-cell table:number-columns-repeated="3" table:style-name="ce16"/>
          <table:table-cell table:number-columns-repeated="16363"/>
        </table:table-row>
        <table:table-row table:number-rows-repeated="2" table:style-name="ro10">
          <table:table-cell table:number-columns-repeated="3" table:style-name="ce203"/>
          <table:table-cell table:style-name="ce262"/>
          <table:table-cell table:number-columns-repeated="3" table:style-name="ce307"/>
          <table:table-cell table:style-name="ce308"/>
          <table:table-cell table:style-name="ce307"/>
          <table:table-cell table:number-columns-repeated="3" table:style-name="ce309"/>
          <table:table-cell table:number-columns-repeated="2" table:style-name="ce307"/>
          <table:table-cell table:style-name="ce309"/>
          <table:table-cell table:style-name="ce307"/>
          <table:table-cell table:style-name="ce308"/>
          <table:table-cell table:style-name="ce307"/>
          <table:table-cell table:number-columns-repeated="3" table:style-name="ce308"/>
          <table:table-cell table:number-columns-repeated="16363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1-7OK.$A$1:1-7OK.$U$34" table:base-cell-address="1-7OK.$A$1"/>
        </table:named-expressions>
      </table:table>
      <table:table table:name="1-8OK" table:style-name="ta2">
        <table:table-column table:style-name="co32" table:default-cell-style-name="ce339"/>
        <table:table-column table:style-name="co74" table:default-cell-style-name="ce339"/>
        <table:table-column table:style-name="co66" table:default-cell-style-name="ce203"/>
        <table:table-column table:style-name="co75" table:default-cell-style-name="ce203"/>
        <table:table-column table:style-name="co34" table:number-columns-repeated="2" table:default-cell-style-name="ce203"/>
        <table:table-column table:style-name="co76" table:default-cell-style-name="ce203"/>
        <table:table-column table:style-name="co1" table:number-columns-repeated="3" table:default-cell-style-name="ce203"/>
        <table:table-column table:style-name="co55" table:default-cell-style-name="ce203"/>
        <table:table-column table:style-name="co45" table:default-cell-style-name="ce203"/>
        <table:table-column table:style-name="co73" table:default-cell-style-name="ce203"/>
        <table:table-column table:style-name="co34" table:default-cell-style-name="ce203"/>
        <table:table-column table:style-name="co77" table:default-cell-style-name="ce341"/>
        <table:table-column table:style-name="co7" table:default-cell-style-name="ce341"/>
        <table:table-column table:style-name="co36" table:default-cell-style-name="ce341"/>
        <table:table-column table:style-name="co78" table:number-columns-repeated="16367" table:default-cell-style-name="ce203"/>
        <table:table-row table:style-name="ro31">
          <table:table-cell office:value-type="string" table:number-columns-spanned="7" table:number-rows-spanned="1" table:style-name="ce362">
            <text:p><text:s text:c="3"/>表1-8.市地重劃成果</text:p>
          </table:table-cell>
          <table:covered-table-cell table:number-columns-repeated="6"/>
          <table:table-cell office:value-type="string" table:number-columns-spanned="10" table:number-rows-spanned="1" table:style-name="ce362">
            <text:p>Table 1-8. Achievements of City Land Readjustment</text:p>
          </table:table-cell>
          <table:covered-table-cell table:number-columns-repeated="9"/>
          <table:table-cell table:number-columns-repeated="16367" table:style-name="ce236"/>
        </table:table-row>
        <table:table-row table:style-name="ro8" table:visibility="collapse">
          <table:table-cell table:number-columns-repeated="2" table:style-name="ce313"/>
          <table:table-cell table:number-columns-repeated="2" table:style-name="ce314"/>
          <table:table-cell table:number-columns-repeated="10" table:style-name="ce315"/>
          <table:table-cell table:number-columns-repeated="3" table:style-name="ce316"/>
          <table:table-cell table:number-columns-repeated="16367" table:style-name="ce34"/>
        </table:table-row>
        <table:table-row table:style-name="ro38">
          <table:table-cell office:value-type="string" table:number-columns-spanned="1" table:number-rows-spanned="3" table:style-name="ce416">
            <text:p/>
            <text:p/>
            <text:p/>
            <text:p>年及</text:p>
            <text:p>重劃區別</text:p>
            <text:p/>
            <text:p>Year &amp; Readjustment Zone</text:p>
            <text:p/>
          </table:table-cell>
          <table:table-cell office:value-type="string" table:number-columns-spanned="1" table:number-rows-spanned="3" table:style-name="ce404">
            <text:p/>
            <text:p/>
            <text:p/>
            <text:p>辦理起訖年月</text:p>
            <text:p/>
            <text:p/>
            <text:p><text:s/>Implementation Period</text:p>
          </table:table-cell>
          <table:table-cell office:value-type="string" table:number-columns-spanned="1" table:number-rows-spanned="3" table:style-name="ce404">
            <text:p/>
            <text:p/>
            <text:p/>
            <text:p>重劃總面積</text:p>
            <text:p>(公頃)<text:s text:c="2"/></text:p>
            <text:p/>
            <text:p>Total Readjustment <text:s/>Area</text:p>
            <text:p>(Ha.)</text:p>
            <text:p/>
          </table:table-cell>
          <table:table-cell office:value-type="string" table:number-columns-spanned="1" table:number-rows-spanned="3" table:style-name="ce404">
            <text:p/>
            <text:p/>
            <text:p/>
            <text:p>提供建築用地面積</text:p>
            <text:p><text:s/>(公頃)</text:p>
            <text:p/>
            <text:p>Area For Construction Sites</text:p>
            <text:p>(Ha.)</text:p>
            <text:p/>
          </table:table-cell>
          <table:table-cell office:value-type="string" table:number-columns-spanned="9" table:number-rows-spanned="1" table:style-name="ce414">
            <text:p>無償取得公共設施用地</text:p>
            <text:p>(公頃)<text:s/></text:p>
            <text:p><text:s text:c="3"/>Free-Charge of Public Uses(Ha.)</text:p>
          </table:table-cell>
          <table:covered-table-cell table:number-columns-repeated="8"/>
          <table:table-cell office:value-type="string" table:number-columns-spanned="1" table:number-rows-spanned="3" table:style-name="ce365">
            <text:p>其他公共設施用地Other Land Used for Public Facilities</text:p>
          </table:table-cell>
          <table:table-cell office:value-type="string" table:number-columns-spanned="3" table:number-rows-spanned="1" table:style-name="ce417">
            <text:p>節省政府用地徵購及工程建設費用</text:p>
            <text:p>(新臺幣元)</text:p>
            <text:p>Amount of Expenses Saved by Government (NT$)</text:p>
          </table:table-cell>
          <table:covered-table-cell table:number-columns-repeated="2"/>
          <table:table-cell table:number-columns-repeated="16367" table:style-name="ce318"/>
        </table:table-row>
        <table:table-row table:style-name="ro5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2">
            <text:p>合計</text:p>
            <text:p/>
            <text:p>Total</text:p>
          </table:table-cell>
          <table:table-cell office:value-type="string" table:number-columns-spanned="1" table:number-rows-spanned="2" table:style-name="ce412">
            <text:p>道路<text:s/></text:p>
            <text:p/>
            <text:p>Road<text:s/></text:p>
          </table:table-cell>
          <table:table-cell office:value-type="string" table:number-columns-spanned="1" table:number-rows-spanned="2" table:style-name="ce412">
            <text:p>溝渠</text:p>
            <text:p/>
            <text:p>Waterway</text:p>
          </table:table-cell>
          <table:table-cell office:value-type="string" table:number-columns-spanned="1" table:number-rows-spanned="2" table:style-name="ce412">
            <text:p>遊樂場及</text:p>
            <text:p>公園<text:span text:style-name="T3"/></text:p>
            <text:p><text:span text:style-name="T1">Playground <text:s text:c="4"/>and Park</text:span></text:p>
          </table:table-cell>
          <table:table-cell office:value-type="string" table:number-columns-spanned="1" table:number-rows-spanned="2" table:style-name="ce412">
            <text:p>廣場及綠地</text:p>
            <text:p>Square and Green Area</text:p>
          </table:table-cell>
          <table:table-cell office:value-type="string" table:number-columns-spanned="1" table:number-rows-spanned="2" table:style-name="ce412">
            <text:p>學校</text:p>
            <text:p>用地</text:p>
            <text:p>Land Used for School</text:p>
          </table:table-cell>
          <table:table-cell office:value-type="string" table:number-columns-spanned="1" table:number-rows-spanned="2" table:style-name="ce412">
            <text:p>停車場</text:p>
            <text:p/>
            <text:p>Car Park</text:p>
          </table:table-cell>
          <table:table-cell office:value-type="string" table:number-columns-spanned="1" table:number-rows-spanned="2" table:style-name="ce412">
            <text:p>零售</text:p>
            <text:p>市場 <text:s text:c="5"/>Retail Market</text:p>
          </table:table-cell>
          <table:table-cell office:value-type="string" table:number-columns-spanned="1" table:number-rows-spanned="2" table:style-name="ce412">
            <text:p>其他</text:p>
            <text:p/>
            <text:p>Others</text:p>
          </table:table-cell>
          <table:covered-table-cell/>
          <table:table-cell office:value-type="string" table:number-columns-spanned="1" table:number-rows-spanned="2" table:style-name="ce415">
            <text:p>合計<text:s/></text:p>
            <text:p/>
            <text:p>Total</text:p>
          </table:table-cell>
          <table:table-cell office:value-type="string" table:number-columns-spanned="1" table:number-rows-spanned="2" table:style-name="ce413">
            <text:p>用地徵購</text:p>
            <text:p>地價</text:p>
            <text:p><text:s/>Land Value of Expropriation</text:p>
          </table:table-cell>
          <table:table-cell office:value-type="string" table:number-columns-spanned="1" table:number-rows-spanned="2" table:style-name="ce411">
            <text:p>工程建設</text:p>
            <text:p>費用<text:s/></text:p>
            <text:p>Construction Expenses</text:p>
          </table:table-cell>
          <table:table-cell table:number-columns-repeated="16367" table:style-name="ce1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3"/>
        </table:table-row>
        <table:table-row table:style-name="ro6" table:visibility="collapse">
          <table:table-cell office:value-type="string" table:style-name="ce126">
            <text:p>民國96年 <text:s text:c="4"/>2007</text:p>
          </table:table-cell>
          <table:table-cell office:value-type="string" table:style-name="ce319">
            <text:p>-</text:p>
          </table:table-cell>
          <table:table-cell office:value-type="float" office:value="53.496099000000001" table:style-name="ce320">
            <text:p>53.4961<text:s/></text:p>
            <draw:custom-shape svg:x="0.34375in" svg:y="0in" svg:width="0.09375in" svg:height="0.20833in" draw:z-index="1" draw:id="id8" draw:style-name="a32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in" svg:width="0.09375in" svg:height="0.20833in" draw:z-index="2" draw:id="id9" draw:style-name="a33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in" svg:width="0.09375in" svg:height="0.20833in" draw:z-index="3" draw:id="id10" draw:style-name="a34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in" svg:width="0.09375in" svg:height="0.20833in" draw:z-index="4" draw:id="id11" draw:style-name="a35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5.598697000000001" table:style-name="ce320">
            <text:p>35.5987<text:s/></text:p>
          </table:table-cell>
          <table:table-cell office:value-type="float" office:value="17.897402" table:style-name="ce320">
            <text:p>17.8974<text:s/></text:p>
          </table:table-cell>
          <table:table-cell office:value-type="float" office:value="9.8059659999999997" table:style-name="ce320">
            <text:p>9.8060<text:s/></text:p>
          </table:table-cell>
          <table:table-cell office:value-type="string" table:style-name="ce321">
            <text:p>-</text:p>
          </table:table-cell>
          <table:table-cell office:value-type="float" office:value="4.3159450000000001" table:style-name="ce320">
            <text:p>4.3159<text:s/></text:p>
          </table:table-cell>
          <table:table-cell office:value-type="float" office:value="1.1209450000000001" table:style-name="ce320">
            <text:p>1.1209<text:s/></text:p>
          </table:table-cell>
          <table:table-cell office:value-type="string" table:style-name="ce321">
            <text:p>-</text:p>
          </table:table-cell>
          <table:table-cell office:value-type="float" office:value="1.304546" table:style-name="ce320">
            <text:p>1.3045<text:s/></text:p>
          </table:table-cell>
          <table:table-cell office:value-type="float" office:value="1.35" table:style-name="ce320">
            <text:p>1.3500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4406268838" table:style-name="ce322">
            <text:p>4,406,268,838<text:s/></text:p>
          </table:table-cell>
          <table:table-cell office:value-type="float" office:value="3484636227" table:style-name="ce322">
            <text:p>3,484,636,227<text:s/></text:p>
          </table:table-cell>
          <table:table-cell office:value-type="float" office:value="921632611" table:style-name="ce322">
            <text:p>921,632,611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126">
            <text:p>民國97年 <text:s text:c="4"/>2008</text:p>
          </table:table-cell>
          <table:table-cell office:value-type="string" table:style-name="ce319">
            <text:p>-</text:p>
          </table:table-cell>
          <table:table-cell office:value-type="float" office:value="18.0578" table:style-name="ce320">
            <text:p>18.0578<text:s/></text:p>
          </table:table-cell>
          <table:table-cell office:value-type="float" office:value="11.727412000000001" table:style-name="ce320">
            <text:p>11.7274<text:s/></text:p>
          </table:table-cell>
          <table:table-cell office:value-type="float" office:value="6.3304150000000003" table:style-name="ce320">
            <text:p>6.3304<text:s/></text:p>
          </table:table-cell>
          <table:table-cell office:value-type="float" office:value="3.2278660000000001" table:style-name="ce320">
            <text:p>3.2279<text:s/></text:p>
          </table:table-cell>
          <table:table-cell office:value-type="string" table:style-name="ce321">
            <text:p>-</text:p>
          </table:table-cell>
          <table:table-cell office:value-type="float" office:value="2.680491" table:style-name="ce320">
            <text:p>2.6805<text:s/></text:p>
          </table:table-cell>
          <table:table-cell office:value-type="float" office:value="0.42205800000000004" table:style-name="ce320">
            <text:p>0.4221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1735953664" table:style-name="ce322">
            <text:p>1,735,953,664<text:s/></text:p>
          </table:table-cell>
          <table:table-cell office:value-type="float" office:value="1338501928" table:style-name="ce322">
            <text:p>1,338,501,928<text:s/></text:p>
          </table:table-cell>
          <table:table-cell office:value-type="float" office:value="397451736" table:style-name="ce322">
            <text:p>397,451,736<text:s/></text:p>
          </table:table-cell>
          <table:table-cell table:number-columns-repeated="16367"/>
        </table:table-row>
        <table:table-row table:style-name="ro59">
          <table:table-cell office:value-type="string" table:style-name="ce61">
            <text:p>民國99年 <text:s text:c="4"/>2010</text:p>
          </table:table-cell>
          <table:table-cell office:value-type="string" table:style-name="ce319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table:number-columns-repeated="16367" table:style-name="ce323"/>
        </table:table-row>
        <table:table-row table:style-name="ro59">
          <table:table-cell office:value-type="string" table:style-name="ce126">
            <text:p>民國100年 <text:s text:c="2"/>2011</text:p>
          </table:table-cell>
          <table:table-cell office:value-type="string" table:style-name="ce319">
            <text:p>-</text:p>
          </table:table-cell>
          <table:table-cell office:value-type="float" office:value="74.084134000000006" table:style-name="ce320">
            <text:p>74.0841<text:s/></text:p>
          </table:table-cell>
          <table:table-cell office:value-type="float" office:value="50.031844999999997" table:style-name="ce320">
            <text:p>50.0318<text:s/></text:p>
          </table:table-cell>
          <table:table-cell office:value-type="float" office:value="24.052288999999998" table:style-name="ce320">
            <text:p>24.0523<text:s/></text:p>
          </table:table-cell>
          <table:table-cell office:value-type="float" office:value="15.441160999999999" table:style-name="ce320">
            <text:p>15.4412<text:s/></text:p>
          </table:table-cell>
          <table:table-cell office:value-type="string" table:style-name="ce321">
            <text:p>-</text:p>
          </table:table-cell>
          <table:table-cell office:value-type="float" office:value="5.755255" table:style-name="ce320">
            <text:p>5.7553<text:s/></text:p>
          </table:table-cell>
          <table:table-cell office:value-type="float" office:value="0.737232" table:style-name="ce324">
            <text:p><text:s/>0.7372<text:s/></text:p>
          </table:table-cell>
          <table:table-cell office:value-type="float" office:value="2.0415410000000001" table:style-name="ce324">
            <text:p><text:s/>2.0415<text:s/></text:p>
          </table:table-cell>
          <table:table-cell office:value-type="string" table:style-name="ce321">
            <text:p>-</text:p>
          </table:table-cell>
          <table:table-cell office:value-type="float" office:value="7.7100000000000002E-2" table:style-name="ce325">
            <text:p><text:s/>0.0771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2824243752" table:style-name="ce326">
            <text:p>2,824,243,752<text:s/></text:p>
          </table:table-cell>
          <table:table-cell office:value-type="float" office:value="1008870258" table:style-name="ce326">
            <text:p>1,008,870,258<text:s/></text:p>
          </table:table-cell>
          <table:table-cell office:value-type="float" office:value="1815373494" table:style-name="ce326">
            <text:p>1,815,373,494<text:s/></text:p>
          </table:table-cell>
          <table:table-cell table:number-columns-repeated="16367"/>
        </table:table-row>
        <table:table-row table:style-name="ro59">
          <table:table-cell office:value-type="string" table:style-name="ce61">
            <text:p>民國101年 <text:s text:c="2"/>2012</text:p>
          </table:table-cell>
          <table:table-cell office:value-type="string" table:style-name="ce327">
            <text:p>-</text:p>
          </table:table-cell>
          <table:table-cell office:value-type="float" office:value="9.9026409999999991" table:style-name="ce328">
            <text:p>9.9026<text:s/></text:p>
          </table:table-cell>
          <table:table-cell office:value-type="float" office:value="6.5504009999999999" table:style-name="ce328">
            <text:p>6.5504<text:s/></text:p>
          </table:table-cell>
          <table:table-cell office:value-type="float" office:value="3.3522400000000001" table:style-name="ce328">
            <text:p>3.3522<text:s/></text:p>
          </table:table-cell>
          <table:table-cell office:value-type="float" office:value="2.274915" table:style-name="ce320">
            <text:p>2.2749<text:s/></text:p>
          </table:table-cell>
          <table:table-cell office:value-type="string" table:style-name="ce226">
            <text:p>-</text:p>
          </table:table-cell>
          <table:table-cell office:value-type="float" office:value="0.84925499999999998" table:style-name="ce324">
            <text:p><text:s/>0.8493<text:s/></text:p>
          </table:table-cell>
          <table:table-cell office:value-type="float" office:value="3.8399999999999997E-2" table:style-name="ce324">
            <text:p><text:s/>0.0384<text:s/></text:p>
          </table:table-cell>
          <table:table-cell office:value-type="float" office:value="6.0148E-2" table:style-name="ce324">
            <text:p><text:s/>0.0601<text:s/></text:p>
          </table:table-cell>
          <table:table-cell office:value-type="float" office:value="0.129522" table:style-name="ce324">
            <text:p><text:s/>0.1295<text:s/>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672197729" table:style-name="ce326">
            <text:p>672,197,729<text:s/></text:p>
          </table:table-cell>
          <table:table-cell office:value-type="float" office:value="544209935" table:style-name="ce326">
            <text:p>544,209,935<text:s/></text:p>
          </table:table-cell>
          <table:table-cell office:value-type="float" office:value="127987794" table:style-name="ce326">
            <text:p>127,987,794<text:s/></text:p>
          </table:table-cell>
          <table:table-cell table:number-columns-repeated="16367" table:style-name="ce323"/>
        </table:table-row>
        <table:table-row table:style-name="ro59">
          <table:table-cell office:value-type="string" table:style-name="ce61">
            <text:p>民國102年 <text:s text:c="2"/>2013</text:p>
          </table:table-cell>
          <table:table-cell office:value-type="string" table:style-name="ce327">
            <text:p>-</text:p>
          </table:table-cell>
          <table:table-cell office:value-type="float" office:value="30.637264999999999" table:style-name="ce328">
            <text:p>30.6373<text:s/></text:p>
          </table:table-cell>
          <table:table-cell office:value-type="float" office:value="18.790478" table:style-name="ce328">
            <text:p>18.7905<text:s/></text:p>
          </table:table-cell>
          <table:table-cell office:value-type="float" office:value="11.846787000000001" table:style-name="ce328">
            <text:p>11.8468<text:s/></text:p>
          </table:table-cell>
          <table:table-cell office:value-type="float" office:value="6.4664989999999998" table:style-name="ce328">
            <text:p>6.4665<text:s/></text:p>
          </table:table-cell>
          <table:table-cell office:value-type="string" table:style-name="ce226">
            <text:p>-</text:p>
          </table:table-cell>
          <table:table-cell office:value-type="float" office:value="2.2966190000000002" table:style-name="ce324">
            <text:p><text:s/>2.2966<text:s/></text:p>
          </table:table-cell>
          <table:table-cell office:value-type="float" office:value="1.1381269999999999" table:style-name="ce324">
            <text:p><text:s/>1.1381<text:s/></text:p>
          </table:table-cell>
          <table:table-cell office:value-type="float" office:value="1.467462" table:style-name="ce324">
            <text:p><text:s/>1.4675<text:s/></text:p>
          </table:table-cell>
          <table:table-cell office:value-type="float" office:value="0.47808" table:style-name="ce324">
            <text:p><text:s/>0.4781<text:s/>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float" office:value="2161891307" table:style-name="ce326">
            <text:p>2,161,891,307<text:s/></text:p>
          </table:table-cell>
          <table:table-cell office:value-type="float" office:value="1381119006" table:style-name="ce326">
            <text:p>1,381,119,006<text:s/></text:p>
          </table:table-cell>
          <table:table-cell office:value-type="float" office:value="780772301" table:style-name="ce326">
            <text:p>780,772,301<text:s/></text:p>
          </table:table-cell>
          <table:table-cell table:number-columns-repeated="16367" table:style-name="ce323"/>
        </table:table-row>
        <table:table-row table:style-name="ro59">
          <table:table-cell office:value-type="string" table:style-name="ce61">
            <text:p>民國103年 <text:s text:c="2"/>2014</text:p>
          </table:table-cell>
          <table:table-cell office:value-type="string" table:style-name="ce327">
            <text:p>-</text:p>
          </table:table-cell>
          <table:table-cell office:value-type="float" office:value="12.080614000000001" table:style-name="ce328">
            <text:p>12.0806<text:s/></text:p>
          </table:table-cell>
          <table:table-cell office:value-type="float" office:value="7.1791960000000001" table:style-name="ce328">
            <text:p>7.1792<text:s/></text:p>
          </table:table-cell>
          <table:table-cell office:value-type="float" office:value="4.9014179999999996" table:style-name="ce328">
            <text:p>4.9014<text:s/></text:p>
          </table:table-cell>
          <table:table-cell office:value-type="float" office:value="0.82310000000000005" table:style-name="ce328">
            <text:p>0.8231<text:s/></text:p>
          </table:table-cell>
          <table:table-cell office:value-type="string" table:style-name="ce226">
            <text:p>-</text:p>
          </table:table-cell>
          <table:table-cell office:value-type="float" office:value="3.6699419999999998" table:style-name="ce324">
            <text:p><text:s/>3.6699<text:s/></text:p>
          </table:table-cell>
          <table:table-cell office:value-type="float" office:value="0.40837600000000002" table:style-name="ce324">
            <text:p><text:s/>0.4084<text:s/>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float" office:value="2782410617" table:style-name="ce326">
            <text:p>2,782,410,617<text:s/></text:p>
          </table:table-cell>
          <table:table-cell office:value-type="float" office:value="2225243772" table:style-name="ce326">
            <text:p>2,225,243,772<text:s/></text:p>
          </table:table-cell>
          <table:table-cell office:value-type="float" office:value="557166845" table:style-name="ce326">
            <text:p>557,166,845<text:s/></text:p>
          </table:table-cell>
          <table:table-cell table:number-columns-repeated="16367"/>
        </table:table-row>
        <table:table-row table:style-name="ro3">
          <table:table-cell table:style-name="ce61"/>
          <table:table-cell table:style-name="ce327"/>
          <table:table-cell table:number-columns-repeated="4" table:style-name="ce328"/>
          <table:table-cell table:style-name="ce226"/>
          <table:table-cell table:number-columns-repeated="4" table:style-name="ce324"/>
          <table:table-cell table:number-columns-repeated="3" table:style-name="ce327"/>
          <table:table-cell table:number-columns-repeated="3" table:style-name="ce326"/>
          <table:table-cell table:number-columns-repeated="16367"/>
        </table:table-row>
        <table:table-row table:style-name="ro59">
          <table:table-cell office:value-type="string" table:style-name="ce61">
            <text:p>民國104年 <text:s text:c="2"/>2015</text:p>
          </table:table-cell>
          <table:table-cell office:value-type="string" table:style-name="ce327">
            <text:p>-</text:p>
          </table:table-cell>
          <table:table-cell office:value-type="float" office:value="39.060929999999999" table:style-name="ce328">
            <text:p>39.0609<text:s/></text:p>
          </table:table-cell>
          <table:table-cell office:value-type="float" office:value="25.774826000000001" table:style-name="ce328">
            <text:p>25.7748<text:s/></text:p>
          </table:table-cell>
          <table:table-cell office:value-type="float" office:value="13.286104" table:style-name="ce328">
            <text:p>13.2861<text:s/></text:p>
          </table:table-cell>
          <table:table-cell office:value-type="float" office:value="7.2792409999999999" table:style-name="ce328">
            <text:p>7.2792<text:s/></text:p>
          </table:table-cell>
          <table:table-cell office:value-type="string" table:style-name="ce226">
            <text:p>-</text:p>
          </table:table-cell>
          <table:table-cell office:value-type="float" office:value="3.4758100000000001" table:style-name="ce324">
            <text:p><text:s/>3.4758<text:s/></text:p>
          </table:table-cell>
          <table:table-cell office:value-type="float" office:value="0.49922699999999998" table:style-name="ce324">
            <text:p><text:s/>0.4992<text:s/></text:p>
          </table:table-cell>
          <table:table-cell office:value-type="float" office:value="1.5930280000000001" table:style-name="ce324">
            <text:p><text:s/>1.5930<text:s/></text:p>
          </table:table-cell>
          <table:table-cell office:value-type="float" office:value="0.43879800000000002" table:style-name="ce324">
            <text:p><text:s/>0.4388<text:s/>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2033089447" table:style-name="ce326">
            <text:p>2,033,089,447<text:s/></text:p>
          </table:table-cell>
          <table:table-cell office:value-type="float" office:value="1376607290" table:style-name="ce326">
            <text:p>1,376,607,290<text:s/></text:p>
          </table:table-cell>
          <table:table-cell office:value-type="float" office:value="656482157" table:style-name="ce326">
            <text:p>656,482,157<text:s/></text:p>
          </table:table-cell>
          <table:table-cell table:number-columns-repeated="16367"/>
        </table:table-row>
        <table:table-row table:style-name="ro59">
          <table:table-cell office:value-type="string" table:style-name="ce61">
            <text:p>民國105年 <text:s text:c="2"/>2016</text:p>
          </table:table-cell>
          <table:table-cell office:value-type="string" table:style-name="ce327">
            <text:p>-</text:p>
          </table:table-cell>
          <table:table-cell office:value-type="float" office:value="101.727965" table:style-name="ce328">
            <text:p>101.7280<text:s/></text:p>
          </table:table-cell>
          <table:table-cell office:value-type="float" office:value="63.336154999999998" table:style-name="ce328">
            <text:p>63.3362<text:s/></text:p>
          </table:table-cell>
          <table:table-cell office:value-type="float" office:value="37.428488999999999" table:style-name="ce328">
            <text:p>37.4285<text:s/></text:p>
          </table:table-cell>
          <table:table-cell office:value-type="float" office:value="18.868410000000001" table:style-name="ce328">
            <text:p>18.868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.659566" table:style-name="ce324">
            <text:p><text:s/>12.6596<text:s/></text:p>
          </table:table-cell>
          <table:table-cell office:value-type="float" office:value="1.3995150000000001" table:style-name="ce324">
            <text:p><text:s/>1.3995<text:s/></text:p>
          </table:table-cell>
          <table:table-cell office:value-type="float" office:value="4.5009980000000001" table:style-name="ce324">
            <text:p><text:s/>4.501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.96332099999999998" table:style-name="ce324">
            <text:p><text:s/>0.9633<text:s/></text:p>
          </table:table-cell>
          <table:table-cell office:value-type="float" office:value="9738000000" table:style-name="ce326">
            <text:p>9,738,000,000<text:s/></text:p>
          </table:table-cell>
          <table:table-cell office:value-type="float" office:value="7600000000" table:style-name="ce326">
            <text:p>7,600,000,000<text:s/></text:p>
          </table:table-cell>
          <table:table-cell office:value-type="float" office:value="2138000000" table:style-name="ce326">
            <text:p>2,138,000,000<text:s/></text:p>
          </table:table-cell>
          <table:table-cell table:number-columns-repeated="16367"/>
        </table:table-row>
        <table:table-row table:style-name="ro59">
          <table:table-cell office:value-type="string" table:style-name="ce61">
            <text:p>民國106年 <text:s text:c="2"/>2017</text:p>
          </table:table-cell>
          <table:table-cell office:value-type="string" table:style-name="ce327">
            <text:p>-</text:p>
          </table:table-cell>
          <table:table-cell office:value-type="float" office:value="0.22048400000000001" table:style-name="ce328">
            <text:p>0.2205<text:s/></text:p>
          </table:table-cell>
          <table:table-cell office:value-type="float" office:value="0.13126499999999999" table:style-name="ce328">
            <text:p>0.1313<text:s/></text:p>
          </table:table-cell>
          <table:table-cell office:value-type="float" office:value="8.9219000000000007E-2" table:style-name="ce328">
            <text:p>0.089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.9219000000000007E-2" table:style-name="ce324">
            <text:p><text:s/>0.089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321">
            <text:p>-</text:p>
          </table:table-cell>
          <table:table-cell office:value-type="float" office:value="21865990" table:style-name="ce326">
            <text:p>21,865,990<text:s/></text:p>
          </table:table-cell>
          <table:table-cell office:value-type="float" office:value="18735990" table:style-name="ce326">
            <text:p>18,735,990<text:s/></text:p>
          </table:table-cell>
          <table:table-cell office:value-type="float" office:value="3130000" table:style-name="ce326">
            <text:p>3,130,000<text:s/></text:p>
          </table:table-cell>
          <table:table-cell table:number-columns-repeated="16367"/>
        </table:table-row>
        <table:table-row table:style-name="ro59">
          <table:table-cell office:value-type="string" table:style-name="ce61">
            <text:p>民國107年 <text:s text:c="2"/>2018</text:p>
          </table:table-cell>
          <table:table-cell office:value-type="string" table:style-name="ce327">
            <text:p>-</text:p>
          </table:table-cell>
          <table:table-cell office:value-type="float" office:value="46.949325999999999" table:style-name="ce328">
            <text:p>46.9493<text:s/></text:p>
          </table:table-cell>
          <table:table-cell office:value-type="float" office:value="30.553099" table:style-name="ce328">
            <text:p>30.5531<text:s/></text:p>
          </table:table-cell>
          <table:table-cell office:value-type="float" office:value="16.396227" table:style-name="ce328">
            <text:p>16.3962<text:s/></text:p>
          </table:table-cell>
          <table:table-cell office:value-type="float" office:value="10.078139999999999" table:style-name="ce328">
            <text:p>10.078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.9297119999999999" table:style-name="ce324">
            <text:p><text:s/>3.9297<text:s/></text:p>
          </table:table-cell>
          <table:table-cell office:value-type="float" office:value="0.82591700000000001" table:style-name="ce324">
            <text:p><text:s/>0.8259<text:s/></text:p>
          </table:table-cell>
          <table:table-cell office:value-type="float" office:value="1.2976840000000001" table:style-name="ce324">
            <text:p><text:s/>1.2977<text:s/></text:p>
          </table:table-cell>
          <table:table-cell office:value-type="float" office:value="0.26477400000000001" table:style-name="ce324">
            <text:p><text:s/>0.2648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321">
            <text:p>-</text:p>
          </table:table-cell>
          <table:table-cell office:value-type="float" office:value="3609571358" table:style-name="ce326">
            <text:p>3,609,571,358<text:s/></text:p>
          </table:table-cell>
          <table:table-cell office:value-type="float" office:value="2762327992" table:style-name="ce326">
            <text:p>2,762,327,992<text:s/></text:p>
          </table:table-cell>
          <table:table-cell office:value-type="float" office:value="847243366" table:style-name="ce326">
            <text:p>847,243,366<text:s/></text:p>
          </table:table-cell>
          <table:table-cell table:number-columns-repeated="16367"/>
        </table:table-row>
        <table:table-row table:style-name="ro59">
          <table:table-cell office:value-type="string" table:style-name="ce61">
            <text:p>民國108年 <text:s text:c="2"/>2019</text:p>
          </table:table-cell>
          <table:table-cell office:value-type="string" table:style-name="ce327">
            <text:p>-</text:p>
          </table:table-cell>
          <table:table-cell office:value-type="float" office:value="7.9872750000000003" table:style-name="ce328">
            <text:p>7.9873<text:s/></text:p>
          </table:table-cell>
          <table:table-cell office:value-type="float" office:value="5.3053999999999997" table:style-name="ce328">
            <text:p>5.3054<text:s/></text:p>
          </table:table-cell>
          <table:table-cell office:value-type="float" office:value="2.6818749999999998" table:style-name="ce328">
            <text:p>2.6819<text:s/></text:p>
          </table:table-cell>
          <table:table-cell office:value-type="float" office:value="1.761342" table:style-name="ce328">
            <text:p>1.761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.55519999999999992" table:style-name="ce324">
            <text:p><text:s/>0.5552<text:s/></text:p>
          </table:table-cell>
          <table:table-cell office:value-type="float" office:value="0.36533300000000002" table:style-name="ce324">
            <text:p><text:s/>0.3653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35787830" table:style-name="ce326">
            <text:p>735,787,830<text:s/></text:p>
          </table:table-cell>
          <table:table-cell office:value-type="float" office:value="515069020" table:style-name="ce326">
            <text:p>515,069,020<text:s/></text:p>
          </table:table-cell>
          <table:table-cell office:value-type="float" office:value="220718810" table:style-name="ce326">
            <text:p>220,718,810<text:s/></text:p>
          </table:table-cell>
          <table:table-cell table:number-columns-repeated="16367"/>
        </table:table-row>
        <table:table-row table:style-name="ro60">
          <table:table-cell office:value-type="string" table:style-name="ce330">
            <text:p>臺南市第140期溪東(一)自辦市地重劃</text:p>
          </table:table-cell>
          <table:table-cell office:value-type="string" table:style-name="ce35">
            <text:p>104.03-108.07</text:p>
          </table:table-cell>
          <table:table-cell office:value-type="float" office:value="5.1366750000000003" table:style-name="ce328">
            <text:p>5.1367<text:s/></text:p>
          </table:table-cell>
          <table:table-cell office:value-type="float" office:value="3.4544999999999999" table:style-name="ce328">
            <text:p>3.4545<text:s/></text:p>
          </table:table-cell>
          <table:table-cell office:value-type="float" office:value="1.682175" table:style-name="ce328">
            <text:p>1.6822<text:s/></text:p>
          </table:table-cell>
          <table:table-cell office:value-type="float" office:value="1.119942" table:style-name="ce328">
            <text:p>1.119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.27279999999999999" table:style-name="ce324">
            <text:p><text:s/>0.2728<text:s/></text:p>
          </table:table-cell>
          <table:table-cell office:value-type="float" office:value="0.289433" table:style-name="ce331">
            <text:p><text:s/>0.2894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22077830" table:style-name="ce326">
            <text:p>522,077,830<text:s/></text:p>
          </table:table-cell>
          <table:table-cell office:value-type="float" office:value="348119020" table:style-name="ce326">
            <text:p>348,119,020<text:s/></text:p>
          </table:table-cell>
          <table:table-cell office:value-type="float" office:value="173958810" table:style-name="ce326">
            <text:p>173,958,810<text:s/></text:p>
          </table:table-cell>
          <table:table-cell table:number-columns-repeated="16367"/>
        </table:table-row>
        <table:table-row table:style-name="ro60">
          <table:table-cell office:value-type="string" table:style-name="ce330">
            <text:p>臺南市第118期新化新太自辦市地重劃區</text:p>
          </table:table-cell>
          <table:table-cell office:value-type="string" table:style-name="ce352">
            <text:p>98.07-108.02</text:p>
          </table:table-cell>
          <table:table-cell office:value-type="float" office:value="2.8506" table:style-name="ce353">
            <text:p>2.8506<text:s/></text:p>
          </table:table-cell>
          <table:table-cell office:value-type="float" office:value="1.8509" table:style-name="ce353">
            <text:p>1.8509<text:s/></text:p>
          </table:table-cell>
          <table:table-cell office:value-type="float" office:value="0.99970000000000003" table:style-name="ce353">
            <text:p>0.9997<text:s/></text:p>
          </table:table-cell>
          <table:table-cell office:value-type="float" office:value="0.64139999999999997" table:style-name="ce353">
            <text:p>0.6414<text:s/></text:p>
          </table:table-cell>
          <table:table-cell office:value-type="float" office:value="0" table:style-name="ce354">
            <text:p><text:s/>-<text:s/></text:p>
          </table:table-cell>
          <table:table-cell office:value-type="float" office:value="0.28239999999999998" table:style-name="ce355">
            <text:p><text:s/>0.2824<text:s/></text:p>
          </table:table-cell>
          <table:table-cell office:value-type="float" office:value="7.5899999999999995E-2" table:style-name="ce356">
            <text:p><text:s/>0.0759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office:value-type="float" office:value="213710000" table:style-name="ce358">
            <text:p>213,710,000<text:s/></text:p>
          </table:table-cell>
          <table:table-cell office:value-type="float" office:value="166950000" table:style-name="ce358">
            <text:p>166,950,000<text:s/></text:p>
          </table:table-cell>
          <table:table-cell office:value-type="float" office:value="46760000" table:style-name="ce358">
            <text:p>46,760,000<text:s/></text:p>
          </table:table-cell>
          <table:table-cell table:number-columns-repeated="16367"/>
        </table:table-row>
        <table:table-row table:style-name="ro60">
          <table:table-cell office:value-type="string" table:style-name="ce61">
            <text:p>民國109年 <text:s text:c="2"/>2020</text:p>
          </table:table-cell>
          <table:table-cell office:value-type="string" table:style-name="ce327">
            <text:p>-</text:p>
          </table:table-cell>
          <table:table-cell office:value-type="float" office:value="11.243337" table:style-name="ce328">
            <text:p>11.2433<text:s/></text:p>
          </table:table-cell>
          <table:table-cell office:value-type="float" office:value="7.5646589999999998" table:style-name="ce328">
            <text:p>7.5647<text:s/></text:p>
          </table:table-cell>
          <table:table-cell office:value-type="float" office:value="3.6786780000000001" table:style-name="ce328">
            <text:p>3.6787<text:s/></text:p>
          </table:table-cell>
          <table:table-cell office:value-type="float" office:value="2.065833" table:style-name="ce328">
            <text:p>2.0658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.80094500000000002" table:style-name="ce324">
            <text:p><text:s/>0.8009<text:s/></text:p>
          </table:table-cell>
          <table:table-cell office:value-type="float" office:value="6.0247000000000002E-2" table:style-name="ce324">
            <text:p><text:s/>0.0602<text:s/></text:p>
          </table:table-cell>
          <table:table-cell office:value-type="float" office:value="0.75165300000000002" table:style-name="ce329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68257374" table:style-name="ce326">
            <text:p>668,257,374<text:s/></text:p>
          </table:table-cell>
          <table:table-cell office:value-type="float" office:value="371017298" table:style-name="ce326">
            <text:p>371,017,298<text:s/></text:p>
          </table:table-cell>
          <table:table-cell office:value-type="float" office:value="297240076" table:style-name="ce326">
            <text:p>297,240,076<text:s/></text:p>
          </table:table-cell>
          <table:table-cell table:number-columns-repeated="16367"/>
        </table:table-row>
        <table:table-row table:style-name="ro60">
          <table:table-cell office:value-type="string" table:style-name="ce330">
            <text:p>臺南市第127期佃西(一)自辦市地重劃區</text:p>
          </table:table-cell>
          <table:table-cell office:value-type="string" table:style-name="ce352">
            <text:p>102.06-109.07</text:p>
          </table:table-cell>
          <table:table-cell office:value-type="float" office:value="9.2771080000000001" table:style-name="ce353">
            <text:p>9.2771<text:s/></text:p>
          </table:table-cell>
          <table:table-cell office:value-type="float" office:value="6.0294499999999998" table:style-name="ce353">
            <text:p>6.0295<text:s/></text:p>
          </table:table-cell>
          <table:table-cell office:value-type="float" office:value="3.2476579999999999" table:style-name="ce353">
            <text:p>3.2477<text:s/></text:p>
          </table:table-cell>
          <table:table-cell office:value-type="float" office:value="1.6759219999999999" table:style-name="ce353">
            <text:p>1.6759<text:s/></text:p>
          </table:table-cell>
          <table:table-cell office:value-type="float" office:value="0" table:style-name="ce354">
            <text:p><text:s/>-<text:s/></text:p>
          </table:table-cell>
          <table:table-cell office:value-type="float" office:value="0.75983599999999996" table:style-name="ce355">
            <text:p><text:s/>0.7598<text:s/></text:p>
          </table:table-cell>
          <table:table-cell office:value-type="float" office:value="6.0247000000000002E-2" table:style-name="ce356">
            <text:p><text:s/>0.0602<text:s/></text:p>
          </table:table-cell>
          <table:table-cell office:value-type="float" office:value="0.75165300000000002" table:style-name="ce357">
            <text:p><text:s/>0.7517<text:s/></text:p>
          </table:table-cell>
          <table:table-cell office:value-type="float" office:value="0" table:style-name="ce354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office:value-type="float" office:value="0" table:style-name="ce354">
            <text:p><text:s/>-<text:s/></text:p>
          </table:table-cell>
          <table:table-cell office:value-type="float" office:value="498591561" table:style-name="ce358">
            <text:p>498,591,561<text:s/></text:p>
          </table:table-cell>
          <table:table-cell office:value-type="float" office:value="31902330" table:style-name="ce358">
            <text:p>31,902,330<text:s/></text:p>
          </table:table-cell>
          <table:table-cell office:value-type="float" office:value="11050000" table:style-name="ce358">
            <text:p>11,050,000<text:s/></text:p>
          </table:table-cell>
          <table:table-cell table:number-columns-repeated="16367"/>
        </table:table-row>
        <table:table-row table:style-name="ro60">
          <table:table-cell office:value-type="string" table:style-name="ce332">
            <text:p>臺南市第132期小北(二)自辦市地重劃區</text:p>
          </table:table-cell>
          <table:table-cell office:value-type="string" table:style-name="ce313">
            <text:p>102.12.31-109.07.22</text:p>
          </table:table-cell>
          <table:table-cell office:value-type="float" office:value="1.4933920000000001" table:style-name="ce333">
            <text:p>1.4934<text:s/></text:p>
          </table:table-cell>
          <table:table-cell office:value-type="float" office:value="1.226817" table:style-name="ce333">
            <text:p>1.2268<text:s/></text:p>
          </table:table-cell>
          <table:table-cell office:value-type="float" office:value="0.26657500000000001" table:style-name="ce333">
            <text:p>0.2666<text:s/></text:p>
          </table:table-cell>
          <table:table-cell office:value-type="float" office:value="0.26657500000000001" table:style-name="ce333">
            <text:p>0.2666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335">
            <text:p>-</text:p>
          </table:table-cell>
          <table:table-cell office:value-type="string" table:style-name="ce336">
            <text:p>-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26713483" table:style-name="ce338">
            <text:p>126,713,483<text:s/></text:p>
          </table:table-cell>
          <table:table-cell office:value-type="float" office:value="73000000" table:style-name="ce338">
            <text:p>73,000,000<text:s/></text:p>
          </table:table-cell>
          <table:table-cell office:value-type="float" office:value="53713483" table:style-name="ce338">
            <text:p>53,713,483<text:s/></text:p>
          </table:table-cell>
          <table:table-cell table:number-columns-repeated="16367"/>
        </table:table-row>
        <table:table-row table:style-name="ro3">
          <table:table-cell office:value-type="string" table:style-name="ce32">
            <office:annotation draw:style-name="a36" svg:x="1.63541666666667in" svg:y="11.25in" svg:width="1.33333333333333in" svg:height="1.70833333333333in">
              <dc:creator>user</dc:creator>
              <text:p><text:span text:style-name="T2">user:</text:span><text:span text:style-name="T3"/></text:p>
              <text:p><text:span text:style-name="T3">城'鄉發展局土地開發課</text:span><text:span text:style-name="T3"/></text:p>
              <text:p><text:span text:style-name="T3"/></text:p>
              <text:p><text:span text:style-name="T3"/></text:p>
              <text:p><text:span text:style-name="T3">地政局市地重劃科</text:span><text:span text:style-name="T3"/></text:p>
              <text:p><text:span text:style-name="T3">張昭美 8406</text:span></text:p>
            </office:annotation>
            <text:p>資料來源：本市地政局。</text:p>
          </table:table-cell>
          <table:table-cell table:style-name="ce339"/>
          <table:table-cell table:number-columns-repeated="2" table:style-name="ce203"/>
          <table:table-cell table:style-name="ce340"/>
          <table:table-cell table:number-columns-repeated="2" table:style-name="ce203"/>
          <table:table-cell office:value-type="string" table:style-name="ce65">
            <text:p>Source:Bureau of Land.</text:p>
          </table:table-cell>
          <table:table-cell table:number-columns-repeated="6" table:style-name="ce203"/>
          <table:table-cell table:number-columns-repeated="3" table:style-name="ce341"/>
          <table:table-cell table:number-columns-repeated="16367"/>
        </table:table-row>
        <table:table-row table:style-name="ro10">
          <table:table-cell table:style-name="ce342"/>
          <table:table-cell table:style-name="ce339"/>
          <table:table-cell table:number-columns-repeated="12" table:style-name="ce203"/>
          <table:table-cell table:number-columns-repeated="3" table:style-name="ce341"/>
          <table:table-cell table:number-columns-repeated="16367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-8OK.$A$1:1-8OK.$Q$24" table:base-cell-address="1-8OK.$A$1"/>
        </table:named-expressions>
      </table:table>
      <table:table table:name="1-9OK" table:style-name="ta2">
        <table:table-column table:style-name="co79" table:default-cell-style-name="ce308"/>
        <table:table-column table:style-name="co80" table:default-cell-style-name="ce308"/>
        <table:table-column table:style-name="co81" table:default-cell-style-name="ce308"/>
        <table:table-column table:style-name="co82" table:default-cell-style-name="ce308"/>
        <table:table-column table:style-name="co2" table:number-columns-repeated="16380" table:default-cell-style-name="ce1"/>
        <table:table-row table:style-name="ro2">
          <table:table-cell office:value-type="string" table:number-columns-spanned="4" table:number-rows-spanned="1" table:style-name="ce362">
            <text:p>表1-9.主要海岸、港灣</text:p>
            <text:p><text:s/>Table 1-9. Main Coasts and Harbors</text:p>
          </table:table-cell>
          <table:covered-table-cell table:number-columns-repeated="3"/>
          <table:table-cell table:number-columns-repeated="16380" table:style-name="ce343"/>
        </table:table-row>
        <table:table-row table:style-name="ro12">
          <table:table-cell office:value-type="string" table:style-name="ce32">
            <text:p>民國109年 2020</text:p>
          </table:table-cell>
          <table:table-cell table:number-columns-repeated="3" table:style-name="ce32"/>
          <table:table-cell table:number-columns-repeated="16380" table:style-name="ce5"/>
        </table:table-row>
        <table:table-row table:style-name="ro58">
          <table:table-cell office:value-type="string" table:style-name="ce317">
            <text:p>海岸起迄名稱</text:p>
            <text:p/>
            <text:p>Starting &amp; End Points of Coast</text:p>
          </table:table-cell>
          <table:table-cell office:value-type="string" table:style-name="ce317">
            <text:p>海岸線長度（公里）</text:p>
            <text:p/>
            <text:p>Length of Coasts</text:p>
            <text:p>(km.)</text:p>
            <text:p/>
          </table:table-cell>
          <table:table-cell office:value-type="string" table:style-name="ce317">
            <office:annotation draw:style-name="a39" svg:x="5.71875in" svg:y="0.614583333333333in" svg:width="1.5in" svg:height="0.822916666666667in">
              <dc:creator>user</dc:creator>
              <text:p><text:span text:style-name="T4">馬沙溝漁港已行文廢港</text:span><text:span text:style-name="T4"/></text:p>
              <text:p/>
            </office:annotation>
            <text:p>港灣名稱</text:p>
            <text:p><text:s/></text:p>
            <text:p>Harbors</text:p>
            <text:p/>
          </table:table-cell>
          <table:table-cell office:value-type="string" table:style-name="ce344">
            <text:p>主要漁村名稱</text:p>
            <text:p/>
            <text:p>Main Fishing Villages</text:p>
            <text:p/>
          </table:table-cell>
          <table:table-cell table:number-columns-repeated="16380" table:style-name="ce209"/>
        </table:table-row>
        <table:table-row table:style-name="ro61">
          <table:table-cell office:value-type="string" table:style-name="ce345">
            <text:p>北起八掌溪</text:p>
            <text:p>Starting Point: Bajhangsi</text:p>
          </table:table-cell>
          <table:table-cell office:value-type="float" office:value="64.900000000000006" table:style-name="ce346">
            <office:annotation draw:style-name="a40" svg:x="3.90625in" svg:y="1.44791666666667in" svg:width="1.5in" svg:height="0.822916666666667in">
              <dc:creator>user</dc:creator>
              <text:p><text:span text:style-name="T4">經濟部水利署&gt;學術研究&gt;水利統計&gt;公務統計報表&gt;現有禦潮(海堤)設施</text:span><text:span text:style-name="T4"/></text:p>
              <text:p><text:span text:style-name="T4">網址:</text:span><text:span text:style-name="T4"/></text:p>
              <text:p><text:span text:style-name="T4">http://www.wra.gov.tw/ct.asp?xItem=21539&amp;ctNode=7527&amp;comefrom=lp#7527</text:span><text:span text:style-name="T4"/></text:p>
              <text:p/>
            </office:annotation>
            <text:p>64.9</text:p>
          </table:table-cell>
          <table:table-cell office:value-type="string" table:style-name="ce347">
            <text:p>蚵寮漁港</text:p>
            <text:p>Eliao Fish Harbor</text:p>
          </table:table-cell>
          <table:table-cell office:value-type="string" table:style-name="ce348">
            <text:p>北門區蚵寮</text:p>
            <text:p>Beimen Eliao<text:s/></text:p>
          </table:table-cell>
          <table:table-cell table:number-columns-repeated="16380" table:style-name="ce209"/>
        </table:table-row>
        <table:table-row table:style-name="ro61">
          <table:table-cell office:value-type="string" table:style-name="ce345">
            <text:p>南訖二層行溪</text:p>
            <text:p>End Point:Ercengxingsi</text:p>
          </table:table-cell>
          <table:table-cell table:style-name="ce346"/>
          <table:table-cell office:value-type="string" table:style-name="ce347">
            <text:p>北門漁港</text:p>
            <text:p>Beimen Fish Harbor</text:p>
            <draw:custom-shape svg:x="0.34375in" svg:y="0.07292in" svg:width="0.10417in" svg:height="0.23958in" draw:z-index="1" draw:id="id12" draw:style-name="a37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.07292in" svg:width="0.10417in" svg:height="0.23958in" draw:z-index="2" draw:id="id13" draw:style-name="a38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8">
            <text:p>北門區蘆竹溝</text:p>
            <text:p>Beimen Lujhugou</text:p>
          </table:table-cell>
          <table:table-cell table:number-columns-repeated="16380" table:style-name="ce209"/>
        </table:table-row>
        <table:table-row table:style-name="ro61">
          <table:table-cell table:style-name="ce19"/>
          <table:table-cell table:style-name="ce346"/>
          <table:table-cell office:value-type="string" table:style-name="ce347">
            <text:p>將軍漁港</text:p>
            <text:p>Jiangjyun Fish Harbor</text:p>
          </table:table-cell>
          <table:table-cell office:value-type="string" table:style-name="ce348">
            <text:p>將軍區長沙里</text:p>
            <text:p><text:s/>Jiangjyun Changsha Village</text:p>
          </table:table-cell>
          <table:table-cell table:number-columns-repeated="16380" table:style-name="ce209"/>
        </table:table-row>
        <table:table-row table:style-name="ro61">
          <table:table-cell table:style-name="ce19"/>
          <table:table-cell table:style-name="ce346"/>
          <table:table-cell office:value-type="string" table:style-name="ce347">
            <text:p>青山漁港</text:p>
            <text:p>Cingshan Fish Harbor</text:p>
          </table:table-cell>
          <table:table-cell office:value-type="string" table:style-name="ce348">
            <text:p>將軍區平沙里</text:p>
            <text:p><text:s/>Jiangjyun Pingsha Village</text:p>
          </table:table-cell>
          <table:table-cell table:number-columns-repeated="16380" table:style-name="ce209"/>
        </table:table-row>
        <table:table-row table:style-name="ro61">
          <table:table-cell table:style-name="ce19"/>
          <table:table-cell table:style-name="ce346"/>
          <table:table-cell office:value-type="string" table:style-name="ce347">
            <text:p>下山漁港</text:p>
            <text:p>Siashan Fish Harbor</text:p>
          </table:table-cell>
          <table:table-cell office:value-type="string" table:style-name="ce348">
            <text:p>將軍區鯤鯓里</text:p>
            <text:p><text:s/>Jiangjyun Kunshen Village</text:p>
          </table:table-cell>
          <table:table-cell table:number-columns-repeated="16380" table:style-name="ce209"/>
        </table:table-row>
        <table:table-row table:style-name="ro61">
          <table:table-cell table:style-name="ce19"/>
          <table:table-cell table:style-name="ce346"/>
          <table:table-cell office:value-type="string" table:style-name="ce347">
            <text:p>四草漁港</text:p>
            <text:p>Sihcao Fish Harbor</text:p>
          </table:table-cell>
          <table:table-cell office:value-type="string" table:style-name="ce348">
            <text:p>七股區西寮里</text:p>
            <text:p>Cigu Siliao Village</text:p>
          </table:table-cell>
          <table:table-cell table:number-columns-repeated="16380" table:style-name="ce209"/>
        </table:table-row>
        <table:table-row table:style-name="ro61">
          <table:table-cell table:style-name="ce19"/>
          <table:table-cell table:style-name="ce346"/>
          <table:table-cell office:value-type="string" table:style-name="ce347">
            <text:p>安平港</text:p>
            <text:p>Anping Harbor</text:p>
          </table:table-cell>
          <table:table-cell office:value-type="string" table:style-name="ce20">
            <text:p>安南區龍山里</text:p>
            <text:p><text:s/>Annan Longshan Village</text:p>
          </table:table-cell>
          <table:table-cell table:number-columns-repeated="16380" table:style-name="ce209"/>
        </table:table-row>
        <table:table-row table:style-name="ro61">
          <table:table-cell table:style-name="ce19"/>
          <table:table-cell table:style-name="ce346"/>
          <table:table-cell table:style-name="ce347"/>
          <table:table-cell office:value-type="string" table:style-name="ce20">
            <text:p>安平區土子城</text:p>
            <text:p>Anping Tuzicheng</text:p>
          </table:table-cell>
          <table:table-cell table:number-columns-repeated="16380" table:style-name="ce209"/>
        </table:table-row>
        <table:table-row table:style-name="ro61">
          <table:table-cell table:style-name="ce19"/>
          <table:table-cell table:number-columns-repeated="2" table:style-name="ce346"/>
          <table:table-cell office:value-type="string" table:style-name="ce20">
            <text:p>安平區安平港</text:p>
            <text:p>Anping Anpingharbor</text:p>
          </table:table-cell>
          <table:table-cell table:number-columns-repeated="16380" table:style-name="ce209"/>
        </table:table-row>
        <table:table-row table:style-name="ro61">
          <table:table-cell table:style-name="ce19"/>
          <table:table-cell table:number-columns-repeated="2" table:style-name="ce346"/>
          <table:table-cell office:value-type="string" table:style-name="ce20">
            <text:p>南區鯤鯓</text:p>
            <text:p>South Kunshen</text:p>
          </table:table-cell>
          <table:table-cell table:number-columns-repeated="16380" table:style-name="ce209"/>
        </table:table-row>
        <table:table-row table:style-name="ro61">
          <table:table-cell table:style-name="ce19"/>
          <table:table-cell table:number-columns-repeated="2" table:style-name="ce346"/>
          <table:table-cell office:value-type="string" table:style-name="ce20">
            <text:p>南區喜樹</text:p>
            <text:p>South Xishu</text:p>
          </table:table-cell>
          <table:table-cell table:number-columns-repeated="16380" table:style-name="ce209"/>
        </table:table-row>
        <table:table-row table:style-name="ro61">
          <table:table-cell table:style-name="ce19"/>
          <table:table-cell table:number-columns-repeated="2" table:style-name="ce346"/>
          <table:table-cell office:value-type="string" table:style-name="ce13">
            <text:p>南區灣裡</text:p>
            <text:p>South Wanli<text:s/></text:p>
          </table:table-cell>
          <table:table-cell table:number-columns-repeated="16380" table:style-name="ce209"/>
        </table:table-row>
        <table:table-row table:style-name="ro48">
          <table:table-cell table:style-name="ce19"/>
          <table:table-cell table:number-columns-repeated="2" table:style-name="ce346"/>
          <table:table-cell table:style-name="ce20"/>
          <table:table-cell table:number-columns-repeated="16380" table:style-name="ce209"/>
        </table:table-row>
        <table:table-row table:style-name="ro12">
          <table:table-cell office:value-type="string" table:style-name="ce359">
            <text:p><text:s/></text:p>
          </table:table-cell>
          <table:table-cell table:number-columns-repeated="2" table:style-name="ce346"/>
          <table:table-cell table:style-name="ce20"/>
          <table:table-cell table:number-columns-repeated="16380" table:style-name="ce209"/>
        </table:table-row>
        <table:table-row table:style-name="ro8">
          <table:table-cell table:style-name="ce28"/>
          <table:table-cell table:number-columns-repeated="2" table:style-name="ce349"/>
          <table:table-cell table:style-name="ce350"/>
          <table:table-cell table:number-columns-repeated="16380" table:style-name="ce209"/>
        </table:table-row>
        <table:table-row table:style-name="ro62">
          <table:table-cell office:value-type="string" table:style-name="ce5">
            <office:annotation draw:style-name="a41" svg:x="2.07291666666667in" svg:y="9.30208333333333in" svg:width="1.32291666666667in" svg:height="0.885416666666667in">
              <dc:creator>user</dc:creator>
              <text:p><text:span text:style-name="T3">地政局測量科8722陳先生</text:span><text:span text:style-name="T3"/></text:p>
              <text:p><text:span text:style-name="T3">經濟部水利署統計報表</text:span><text:span text:style-name="T3"/></text:p>
              <text:p><text:span text:style-name="T3">-現有禦潮(海堤)設施</text:span><text:span text:style-name="T3"/></text:p>
              <text:p><text:span text:style-name="T3">http://www.wra.gov.tw/ct.asp?xItem=21539&amp;ctNode=8890&amp;comefrom=lp#8890</text:span></text:p>
            </office:annotation>
            <text:p>資料來源:經濟部水利署。</text:p>
          </table:table-cell>
          <table:table-cell table:number-columns-repeated="3" table:style-name="ce16"/>
          <table:table-cell table:number-columns-repeated="16380" table:style-name="ce209"/>
        </table:table-row>
        <table:table-row table:style-name="ro9">
          <table:table-cell office:value-type="string" table:style-name="ce5">
            <text:p>Source:Water Resources Agency, Ministry of Economic Affairs</text:p>
          </table:table-cell>
          <table:table-cell table:number-columns-repeated="3" table:style-name="ce308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4" number:min-integer-digits="1" number:grouping="true"/>
      <number:text> </number:text>
    </number:number-style>
    <number:number-style style:name="N51">
      <number:text>(</number:text>
      <number:number number:decimal-places="4" number:min-integer-digits="1" number:grouping="true"/>
      <number:text>)</number:text>
      <style:map style:condition="value()&gt;=0" style:apply-style-name="N51P0"/>
    </number:number-style>
    <number:text-style style:name="N52P0">
      <number:text>-</number:text>
    </number:text-style>
    <number:number-style style:name="N52">
      <number:number number:min-integer-digits="1"/>
      <style:map style:condition="value()=0" style:apply-style-name="N52P0"/>
    </number:number-style>
    <number:number-style style:name="N53P0">
      <number:number number:decimal-places="2" number:min-integer-digits="1" number:grouping="true"/>
    </number:number-style>
    <number:number-style style:name="N53">
      <number:text>-</number:text>
      <number:number number:decimal-places="2" number:min-integer-digits="1" number:grouping="true"/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">
      <number:text>-</number:text>
      <number:number number:decimal-places="0" number:min-integer-digits="1" number:grouping="true"/>
      <style:map style:condition="value()&gt;=0" style:apply-style-name="N56P0"/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text-style style:name="N58P0">
      <number:text>-</number:text>
    </number:text-style>
    <number:number-style style:name="N58">
      <number:number number:decimal-places="4" number:min-integer-digits="1" number:grouping="true"/>
      <style:map style:condition="value()=0" style:apply-style-name="N58P0"/>
    </number:number-style>
    <number:number-style style:name="N59P0">
      <number:number number:decimal-places="2" number:min-integer-digits="1" number:grouping="true"/>
    </number:number-style>
    <number:number-style style:name="N59">
      <style:text-properties fo:color="#FF0000"/>
      <number:text>-</number:text>
      <number:number number:decimal-places="2" number:min-integer-digits="1" number:grouping="true"/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">
      <style:text-properties fo:color="#FF0000"/>
      <number:text>-</number:text>
      <number:number number:decimal-places="0" number:min-integer-digits="1" number:grouping="true"/>
      <style:map style:condition="value()&gt;=0" style:apply-style-name="N60P0"/>
    </number:number-style>
    <number:number-style style:name="N61P0">
      <number:number number:decimal-places="4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61P0"/>
    </number:number-style>
    <number:text-style style:name="N62P0">
      <number:text>-</number:text>
    </number:text-style>
    <number:number-style style:name="N62">
      <number:number number:decimal-places="4" number:min-integer-digits="1" number:grouping="true"/>
      <number:text>                  </number:text>
      <style:map style:condition="value()=0" style:apply-style-name="N62P0"/>
    </number:number-style>
    <number:text-style style:name="N63P0">
      <number:text>-</number:text>
    </number:text-style>
    <number:number-style style:name="N63">
      <number:number number:decimal-places="4" number:min-integer-digits="2"/>
      <style:map style:condition="value()=0" style:apply-style-name="N63P0"/>
    </number:number-style>
    <number:number-style style:name="N64P0">
      <number:number number:decimal-places="4" number:min-integer-digits="1"/>
      <number:text> </number:text>
    </number:number-style>
    <number:number-style style:name="N64">
      <style:text-properties fo:color="#FF0000"/>
      <number:text>(</number:text>
      <number:number number:decimal-places="4" number:min-integer-digits="1"/>
      <number:text>)</number:text>
      <style:map style:condition="value()&gt;=0" style:apply-style-name="N64P0"/>
    </number:number-style>
    <number:number-style style:name="N65">
      <number:number number:decimal-places="4" number:min-integer-digits="1"/>
    </number:number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text-style style:name="N67P0">
      <number:text>-</number:text>
    </number:text-style>
    <number:number-style style:name="N67">
      <number:number number:decimal-places="0" number:min-integer-digits="0" number:grouping="true"/>
      <style:map style:condition="value()=0" style:apply-style-name="N67P0"/>
    </number:number-style>
    <number:number-style style:name="N68P0">
      <number:text> </number:text>
      <number:number number:decimal-places="4" number:min-integer-digits="1" number:grouping="true"/>
      <number:text> </number:text>
    </number:number-style>
    <number:number-style style:name="N68P1">
      <number:text>-</number:text>
      <number:number number:decimal-places="4" number:min-integer-digits="1" number:grouping="true"/>
      <number:text> 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4" number:min-integer-digits="1" number:grouping="true"/>
      <number:text> </number:text>
    </number:number-style>
    <number:number-style style:name="N69P1">
      <number:text>-</number:text>
      <number:number number:decimal-places="4" number:min-integer-digits="1" number:grouping="true"/>
      <number:text> </number:text>
    </number:number-style>
    <number:number-style style:name="N69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2" number:min-integer-digits="1" number:grouping="true"/>
      <number:text> </number:text>
    </number:number-style>
    <number:number-style style:name="N70">
      <number:text>(</number:text>
      <number:number number:decimal-places="2" number:min-integer-digits="1" number:grouping="true"/>
      <number:text>)</number:text>
      <style:map style:condition="value()&gt;=0" style:apply-style-name="N70P0"/>
    </number:number-style>
    <number:number-style style:name="N71">
      <number:number number:decimal-places="4" number:min-integer-digits="1"/>
      <number:text> </number:text>
    </number:number-style>
    <number:number-style style:name="N72">
      <number:number number:decimal-places="4" number:min-integer-digits="1" number:grouping="true"/>
      <number:text> </number:text>
    </number:number-style>
    <number:number-style style:name="N73P0">
      <number:number number:decimal-places="6" number:min-integer-digits="1" number:grouping="true"/>
    </number:number-style>
    <number:number-style style:name="N73P1">
      <number:text>-</number:text>
      <number:number number:decimal-places="6" number:min-integer-digits="1" number:grouping="true"/>
    </number:number-style>
    <number:text-style style:name="N73">
      <number:text>                   －</number:text>
      <style:map style:condition="value()&gt;0" style:apply-style-name="N73P0"/>
      <style:map style:condition="value()&lt;0" style:apply-style-name="N73P1"/>
    </number:text-style>
    <number:number-style style:name="N74">
      <number:number number:decimal-places="6" number:min-integer-digits="1" number:grouping="true"/>
    </number:number-style>
    <number:number-style style:name="N75">
      <number:text> </number:text>
      <number:number number:min-integer-digits="1"/>
    </number:number-style>
    <number:number-style style:name="N76">
      <number:number number:decimal-places="2" number:min-integer-digits="1"/>
      <number:text> </number:text>
    </number:number-style>
    <style:style style:name="eng" style:family="table-cell" style:data-style-name="N6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75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7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-4" style:display-name="一般_1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style style:name="_36008__24163__91_0_93__Apply" style:display-name="貨幣[0]_Apply" style:family="table-cell" style:data-style-name="N5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275590551181102in" fo:margin-bottom="0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275590551181102in" fo:margin-bottom="0in" fo:margin-left="0.590551181102362in" fo:margin-right="0.8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.393700787401575in" fo:margin-bottom="0in" fo:margin-left="1.18110236220472in" fo:margin-right="1.10236220472441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1.37795275590551in" fo:margin-left="0in" fo:margin-right="0in" fo:margin-top="0in"/>
      </style:footer-style>
    </style:page-layout>
    <style:page-layout style:name="pm6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臺南市政府主計處</meta:initial-creator>
    <dc:creator>user</dc:creator>
    <meta:creation-date>1997-09-08T00:31:58Z</meta:creation-date>
    <dc:date>2021-06-02T02:12:19Z</dc:date>
    <meta:print-date>2020-05-06T09:09:06Z</meta:print-date>
  </office:meta>
</office:document-meta>
</file>