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style style:name="ce2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ext-properties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ackground-color="transparent"/>
      <style:text-properties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121"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3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hin solid #000000" style:vertical-align="middle" fo:background-color="#FFFF6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0" style:family="table-cell" style:parent-style-name="Default" style:data-style-name="N0">
      <style:table-cell-properties style:vertical-align="middle" fo:background-color="#FFFF6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Default" style:data-style-name="N48">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5" style:family="table-cell" style:parent-style-name="Default" style:data-style-name="N0">
      <style:table-cell-properties fo:border="thin solid #000000" style:vertical-align="top" fo:wrap-option="wrap" style:repeat-content="false"/>
      <style:paragraph-properties fo:text-align="start" fo:margin-left="0cm"/>
    </style:style>
    <style:style style:name="ce16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style:vertical-align="top" fo:wrap-option="wrap" style:repeat-content="false"/>
      <style:paragraph-properties fo:text-align="start" fo:margin-left="0cm"/>
    </style:style>
    <style:style style:name="ce205"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206"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style>
    <style:style style:name="ce20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208"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FF" style:text-underline-style="solid" style:text-underline-type="single"/>
    </style:style>
    <style:style style:name="ce209" style:family="table-cell" style:parent-style-name="Default" style:data-style-name="N19">
      <style:table-cell-properties fo:border="thin solid #000000" style:vertical-align="top" fo:wrap-option="wrap" fo:background-color="transparent" style:repeat-content="false"/>
      <style:paragraph-properties fo:text-align="start" fo:margin-left="0cm"/>
    </style:style>
    <style:style style:name="ce210" style:family="table-cell" style:parent-style-name="Default" style:data-style-name="N19">
      <style:table-cell-properties fo:border="thin solid #000000" style:vertical-align="top" fo:wrap-option="wrap" style:repeat-content="false"/>
      <style:paragraph-properties fo:text-align="start" fo:margin-left="0cm"/>
    </style:style>
    <style:style style:name="ce211" style:family="table-cell" style:parent-style-name="Default" style:data-style-name="N0">
      <style:table-cell-properties style:vertical-align="top" fo:wrap-option="wrap" style:repeat-content="false"/>
      <style:paragraph-properties fo:text-align="start" fo:margin-left="0cm"/>
    </style:style>
    <style:style style:name="ce2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3"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15"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1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18" style:family="table-cell" style:parent-style-name="Default" style:data-style-name="N0">
      <style:table-cell-properties fo:background-color="transparent"/>
    </style:style>
    <style:style style:name="ce219" style:family="table-cell" style:parent-style-name="Default" style:data-style-name="N48">
      <style:table-cell-properties fo:border="thin solid #000000" style:vertical-align="middle" fo:background-color="transparent" style:shrink-to-fit="true" style:repeat-content="false"/>
      <style:paragraph-properties fo:text-align="end" fo:margin-right="0cm"/>
      <style:text-properties fo:color="#000000" style:font-name="Times New Roman" style:font-name-asian="Times New Roman" style:font-name-complex="Times New Roman" style:font-family-generic="roman"/>
    </style:style>
    <style:style style:name="ce22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21"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222" style:family="table-cell" style:parent-style-name="Default" style:data-style-name="N48">
      <style:table-cell-properties fo:border="thin solid #000000" style:vertical-align="top"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223" style:family="table-cell" style:parent-style-name="Default" style:data-style-name="N48">
      <style:table-cell-properties fo:border="thin solid #000000" style:vertical-align="top"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224" style:family="table-cell" style:parent-style-name="Default" style:data-style-name="N48">
      <style:table-cell-properties fo:border="thin solid #000000" style:vertical-align="top" fo:background-color="transparent"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225"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26" style:family="table-cell" style:parent-style-name="Default" style:data-style-name="N51">
      <style:table-cell-properties fo:border="thin solid #000000" style:vertical-align="top"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227" style:family="table-cell" style:parent-style-name="Default" style:data-style-name="N48">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228" style:family="table-cell" style:parent-style-name="Default" style:data-style-name="N5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229"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30" style:family="table-cell" style:parent-style-name="Default" style:data-style-name="N49">
      <style:table-cell-properties fo:border="thin solid #000000" style:vertical-align="top"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231" style:family="table-cell" style:parent-style-name="Default" style:data-style-name="N0">
      <style:table-cell-properties fo:background-color="transparent"/>
    </style:style>
    <style:style style:name="ce232" style:family="table-cell" style:parent-style-name="Default" style:data-style-name="N33">
      <style:table-cell-properties fo:border="thin solid #000000" style:vertical-align="top" fo:background-color="transparent"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233" style:family="table-cell" style:parent-style-name="_36229__36899__32080_" style:data-style-name="N0">
      <style:table-cell-properties fo:border="thin solid #000000" style:vertical-align="top" fo:wrap-option="wrap" fo:background-color="transparent"/>
      <style:text-properties fo:color="#000000" style:font-name="Times New Roman" style:font-name-asian="Times New Roman" style:font-name-complex="Times New Roman" style:text-underline-style="solid" style:text-underline-type="single" style:font-family-generic="roman"/>
    </style:style>
    <style:style style:name="ce234"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235"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font-family-generic="roman"/>
    </style:style>
    <style:style style:name="ce236" style:family="table-cell" style:parent-style-name="_36229__36899__32080_" style:data-style-name="N48">
      <style:table-cell-properties fo:border="thin solid #000000" style:vertical-align="top"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237" style:family="table-cell" style:parent-style-name="_36229__36899__32080_" style:data-style-name="N4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solid" style:text-underline-type="single" style:font-family-generic="roman"/>
    </style:style>
    <style:style style:name="ce238" style:family="table-cell" style:parent-style-name="_36229__36899__32080_" style:data-style-name="N49">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solid" style:text-underline-type="single" style:font-family-generic="roman"/>
    </style:style>
    <style:style style:name="ce239" style:family="table-cell" style:parent-style-name="Default" style:data-style-name="N51">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240" style:family="table-cell" style:parent-style-name="Default" style:data-style-name="N3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241"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42" style:family="table-cell" style:parent-style-name="Default" style:data-style-name="N49">
      <style:table-cell-properties fo:border="thin solid #000000" style:vertical-align="top" fo:wrap-option="wrap" fo:background-color="transparent"/>
      <style:text-properties fo:color="#000000" style:font-name="Times New Roman" style:font-name-asian="Times New Roman" style:font-name-complex="Times New Roman" style:font-family-generic="roman"/>
    </style:style>
    <style:style style:name="ce243"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style:font-family-generic="roman"/>
    </style:style>
    <style:style style:name="ce244" style:family="table-cell" style:parent-style-name="Default" style:data-style-name="N33">
      <style:table-cell-properties fo:border="thin solid #000000" style:vertical-align="top"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245" style:family="table-cell" style:parent-style-name="_36229__36899__32080_" style:data-style-name="N4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solid" style:text-underline-type="single" style:font-family-generic="roman"/>
    </style:style>
    <style:style style:name="ce246" style:family="table-cell" style:parent-style-name="_36229__36899__32080_" style:data-style-name="N49">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solid" style:text-underline-type="single" style:font-family-generic="roman"/>
    </style:style>
    <style:style style:name="ce2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48" style:family="table-cell" style:parent-style-name="Default" style:data-style-name="N0">
      <style:table-cell-properties fo:border="thin solid #000000" fo:background-color="transparent"/>
      <style:text-properties fo:color="#000000" style:font-name="細明體" style:font-name-asian="細明體" style:font-name-complex="細明體" style:font-family-generic="modern"/>
    </style:style>
    <style:style style:name="ce24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7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4"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0"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1" style:family="table-cell" style:parent-style-name="Default" style:data-style-name="N0">
      <style:table-cell-properties fo:border="thin solid #000000" style:vertical-align="middle" fo:background-color="#F2F2F2"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0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1"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1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0"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3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0"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1" style:family="table-cell" style:parent-style-name="Default" style:data-style-name="N0">
      <style:table-cell-properties fo:border="thin solid #000000" style:vertical-align="middle" fo:background-color="#F2F2F2"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1.40229166666667cm"/>
    </style:style>
    <style:style style:name="co3" style:family="table-column">
      <style:table-column-properties fo:break-before="auto" style:column-width="3.22791666666667cm"/>
    </style:style>
    <style:style style:name="co4" style:family="table-column">
      <style:table-column-properties fo:break-before="auto" style:column-width="7.14375cm"/>
    </style:style>
    <style:style style:name="co5" style:family="table-column">
      <style:table-column-properties fo:break-before="auto" style:column-width="6.6675cm"/>
    </style:style>
    <style:style style:name="co6" style:family="table-column">
      <style:table-column-properties fo:break-before="auto" style:column-width="6.69395833333333cm"/>
    </style:style>
    <style:style style:name="co7" style:family="table-column">
      <style:table-column-properties fo:break-before="auto" style:column-width="7.3025cm"/>
    </style:style>
    <style:style style:name="co8" style:family="table-column">
      <style:table-column-properties fo:break-before="auto" style:column-width="2.67229166666667cm"/>
    </style:style>
    <style:style style:name="co9" style:family="table-column">
      <style:table-column-properties fo:break-before="auto" style:column-width="2.96333333333333cm"/>
    </style:style>
    <style:style style:name="co10" style:family="table-column">
      <style:table-column-properties fo:break-before="auto" style:column-width="3.413125cm"/>
    </style:style>
    <style:style style:name="co11" style:family="table-column">
      <style:table-column-properties fo:break-before="auto" style:column-width="15.4516666666667cm"/>
    </style:style>
    <style:style style:name="co12"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9.1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63pt" style:use-optimal-row-height="true" fo:break-before="auto"/>
    </style:style>
    <style:style style:name="ro7" style:family="table-row">
      <style:table-row-properties style:row-height="16.15pt" style:use-optimal-row-height="false" fo:break-before="auto"/>
    </style:style>
    <style:style style:name="ro8" style:family="table-row">
      <style:table-row-properties style:row-height="129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147.75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355.5pt" style:use-optimal-row-height="true" fo:break-before="auto"/>
    </style:style>
    <style:style style:name="ro13" style:family="table-row">
      <style:table-row-properties style:row-height="259.5pt" style:use-optimal-row-height="true" fo:break-before="auto"/>
    </style:style>
    <style:style style:name="ro14" style:family="table-row">
      <style:table-row-properties style:row-height="31.15pt" style:use-optimal-row-height="false" fo:break-before="auto"/>
    </style:style>
    <style:style style:name="ro15" style:family="table-row">
      <style:table-row-properties style:row-height="276.7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32.45pt" style:use-optimal-row-height="false" fo:break-before="auto"/>
    </style:style>
    <style:style style:name="ro18" style:family="table-row">
      <style:table-row-properties style:row-height="214.5pt" style:use-optimal-row-height="true" fo:break-before="auto"/>
    </style:style>
    <style:style style:name="ro19" style:family="table-row">
      <style:table-row-properties style:row-height="258.75pt" style:use-optimal-row-height="true" fo:break-before="auto"/>
    </style:style>
    <style:style style:name="ro20" style:family="table-row">
      <style:table-row-properties style:row-height="247.5pt" style:use-optimal-row-height="true" fo:break-before="auto"/>
    </style:style>
    <style:style style:name="ro21" style:family="table-row">
      <style:table-row-properties style:row-height="270.6pt" style:use-optimal-row-height="false" fo:break-before="auto"/>
    </style:style>
    <style:style style:name="ro22" style:family="table-row">
      <style:table-row-properties style:row-height="243pt" style:use-optimal-row-height="true" fo:break-before="auto"/>
    </style:style>
    <style:style style:name="ro23" style:family="table-row">
      <style:table-row-properties style:row-height="226.5pt" style:use-optimal-row-height="true" fo:break-before="auto"/>
    </style:style>
    <style:style style:name="ro24" style:family="table-row">
      <style:table-row-properties style:row-height="225.75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115.5pt" style:use-optimal-row-height="true" fo:break-before="auto"/>
    </style:style>
    <style:style style:name="ro27" style:family="table-row">
      <style:table-row-properties style:row-height="39.6pt" style:use-optimal-row-height="false" fo:break-before="auto"/>
    </style:style>
    <style:style style:name="ro28" style:family="table-row">
      <style:table-row-properties style:row-height="82.9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95.25pt" style:use-optimal-row-height="true" fo:break-before="auto"/>
    </style:style>
    <style:style style:name="ro31" style:family="table-row">
      <style:table-row-properties style:row-height="114.75pt" style:use-optimal-row-height="true" fo:break-before="auto"/>
    </style:style>
    <style:style style:name="ro32" style:family="table-row">
      <style:table-row-properties style:row-height="81.6pt" style:use-optimal-row-height="false" fo:break-before="auto"/>
    </style:style>
    <style:style style:name="ro33" style:family="table-row">
      <style:table-row-properties style:row-height="81.75pt" style:use-optimal-row-height="true" fo:break-before="auto"/>
    </style:style>
    <style:style style:name="ro34" style:family="table-row">
      <style:table-row-properties style:row-height="164.25pt" style:use-optimal-row-height="true" fo:break-before="auto"/>
    </style:style>
    <style:style style:name="ro35" style:family="table-row">
      <style:table-row-properties style:row-height="31.5pt" style:use-optimal-row-height="true" fo:break-before="auto"/>
    </style:style>
    <style:style style:name="ro36" style:family="table-row">
      <style:table-row-properties style:row-height="105.75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79.5pt" style:use-optimal-row-height="true" fo:break-before="auto"/>
    </style:style>
    <style:style style:name="ro39" style:family="table-row">
      <style:table-row-properties style:row-height="144.75pt" style:use-optimal-row-height="true" fo:break-before="auto"/>
    </style:style>
    <style:style style:name="ro40" style:family="table-row">
      <style:table-row-properties style:row-height="63.75pt" style:use-optimal-row-height="true" fo:break-before="auto"/>
    </style:style>
    <style:style style:name="ro41" style:family="table-row">
      <style:table-row-properties style:row-height="36.6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82.5pt" style:use-optimal-row-height="true" fo:break-before="auto"/>
    </style:style>
    <style:style style:name="ro45" style:family="table-row">
      <style:table-row-properties style:row-height="64.5pt" style:use-optimal-row-height="true" fo:break-before="auto"/>
    </style:style>
    <style:style style:name="ro46" style:family="table-row">
      <style:table-row-properties style:row-height="49.5pt" style:use-optimal-row-height="true" fo:break-before="auto"/>
    </style:style>
    <style:style style:name="ro47" style:family="table-row">
      <style:table-row-properties style:row-height="47.25pt" style:use-optimal-row-height="true" fo:break-before="auto"/>
    </style:style>
    <style:style style:name="ro48" style:family="table-row">
      <style:table-row-properties style:row-height="39pt" style:use-optimal-row-height="true" fo:break-before="auto"/>
    </style:style>
    <style:style style:name="ro49" style:family="table-row">
      <style:table-row-properties style:row-height="360pt" style:use-optimal-row-height="true" fo:break-before="auto"/>
    </style:style>
    <style:style style:name="ro50" style:family="table-row">
      <style:table-row-properties style:row-height="78.75pt" style:use-optimal-row-height="true" fo:break-before="auto"/>
    </style:style>
    <style:style style:name="ro51" style:family="table-row">
      <style:table-row-properties style:row-height="148.5pt" style:use-optimal-row-height="true" fo:break-before="auto"/>
    </style:style>
    <style:style style:name="ro52" style:family="table-row">
      <style:table-row-properties style:row-height="67.9pt" style:use-optimal-row-height="false" fo:break-before="auto"/>
    </style:style>
    <style:style style:name="ro53" style:family="table-row">
      <style:table-row-properties style:row-height="28.15pt" style:use-optimal-row-height="false" fo:break-before="auto"/>
    </style:style>
    <style:style style:name="ro54" style:family="table-row">
      <style:table-row-properties style:row-height="40.9pt" style:use-optimal-row-height="false" fo:break-before="auto"/>
    </style:style>
    <style:style style:name="ro55" style:family="table-row">
      <style:table-row-properties style:row-height="264pt" style:use-optimal-row-height="true" fo:break-before="auto"/>
    </style:style>
    <style:style style:name="ro56" style:family="table-row">
      <style:table-row-properties style:row-height="220.15pt" style:use-optimal-row-height="false" fo:break-before="auto"/>
    </style:style>
    <style:style style:name="ro57" style:family="table-row">
      <style:table-row-properties style:row-height="262.15pt" style:use-optimal-row-height="false" fo:break-before="auto"/>
    </style:style>
    <style:style style:name="ro58" style:family="table-row">
      <style:table-row-properties style:row-height="70.15pt" style:use-optimal-row-height="false" fo:break-before="auto"/>
    </style:style>
    <style:style style:name="ro59" style:family="table-row">
      <style:table-row-properties style:row-height="122.45pt" style:use-optimal-row-height="false" fo:break-before="auto"/>
    </style:style>
    <style:style style:name="ro60" style:family="table-row">
      <style:table-row-properties style:row-height="85.5pt" style:use-optimal-row-height="false" fo:break-before="auto"/>
    </style:style>
    <style:style style:name="ro61" style:family="table-row">
      <style:table-row-properties style:row-height="48pt" style:use-optimal-row-height="true" fo:break-before="auto"/>
    </style:style>
    <style:style style:name="ro62" style:family="table-row">
      <style:table-row-properties style:row-height="198pt" style:use-optimal-row-height="true" fo:break-before="auto"/>
    </style:style>
    <style:style style:name="ro63" style:family="table-row">
      <style:table-row-properties style:row-height="143.25pt" style:use-optimal-row-height="false" fo:break-before="auto"/>
    </style:style>
    <style:style style:name="ro64" style:family="table-row">
      <style:table-row-properties style:row-height="99pt" style:use-optimal-row-height="true" fo:break-before="auto"/>
    </style:style>
    <style:style style:name="ro65" style:family="table-row">
      <style:table-row-properties style:row-height="46.9pt" style:use-optimal-row-height="false" fo:break-before="auto"/>
    </style:style>
    <style:style style:name="ro66" style:family="table-row">
      <style:table-row-properties style:row-height="35.45pt" style:use-optimal-row-height="false" fo:break-before="auto"/>
    </style:style>
    <style:style style:name="ro67" style:family="table-row">
      <style:table-row-properties style:row-height="246.6pt" style:use-optimal-row-height="false" fo:break-before="auto"/>
    </style:style>
    <style:style style:name="ro68" style:family="table-row">
      <style:table-row-properties style:row-height="237pt" style:use-optimal-row-height="false" fo:break-before="auto"/>
    </style:style>
    <style:style style:name="ro69" style:family="table-row">
      <style:table-row-properties style:row-height="301.9pt" style:use-optimal-row-height="false" fo:break-before="auto"/>
    </style:style>
    <style:style style:name="ro70" style:family="table-row">
      <style:table-row-properties style:row-height="48.6pt" style:use-optimal-row-height="false" fo:break-before="auto"/>
    </style:style>
    <style:style style:name="ro71" style:family="table-row">
      <style:table-row-properties style:row-height="36pt" style:use-optimal-row-height="false" fo:break-before="auto"/>
    </style:style>
    <style:style style:name="ro72" style:family="table-row">
      <style:table-row-properties style:row-height="33.6pt" style:use-optimal-row-height="false" fo:break-before="auto"/>
    </style:style>
    <style:style style:name="ro73" style:family="table-row">
      <style:table-row-properties style:row-height="62.45pt" style:use-optimal-row-height="false" fo:break-before="auto"/>
    </style:style>
    <style:style style:name="ro74" style:family="table-row">
      <style:table-row-properties style:row-height="66pt" style:use-optimal-row-height="true" fo:break-before="auto"/>
    </style:style>
    <style:style style:name="ro75" style:family="table-row">
      <style:table-row-properties style:row-height="37.9pt" style:use-optimal-row-height="false" fo:break-before="auto"/>
    </style:style>
    <style:style style:name="ro76" style:family="table-row">
      <style:table-row-properties style:row-height="132pt" style:use-optimal-row-height="true" fo:break-before="auto"/>
    </style:style>
    <style:style style:name="ro77" style:family="table-row">
      <style:table-row-properties style:row-height="100.9pt" style:use-optimal-row-height="false" fo:break-before="auto"/>
    </style:style>
    <style:style style:name="ro78" style:family="table-row">
      <style:table-row-properties style:row-height="54.6pt" style:use-optimal-row-height="false" fo:break-before="auto"/>
    </style:style>
    <style:style style:name="ro79" style:family="table-row">
      <style:table-row-properties style:row-height="181.5pt" style:use-optimal-row-height="true" fo:break-before="auto"/>
    </style:style>
    <style:style style:name="ro80" style:family="table-row">
      <style:table-row-properties style:row-height="46.15pt" style:use-optimal-row-height="false" fo:break-before="auto"/>
    </style:style>
    <style:style style:name="ro81" style:family="table-row">
      <style:table-row-properties style:row-height="118.9pt" style:use-optimal-row-height="false" fo:break-before="auto"/>
    </style:style>
    <style:style style:name="ro82" style:family="table-row">
      <style:table-row-properties style:row-height="49.9pt" style:use-optimal-row-height="false" fo:break-before="auto"/>
    </style:style>
    <style:style style:name="ro83" style:family="table-row">
      <style:table-row-properties style:row-height="99.6pt" style:use-optimal-row-height="false" fo:break-before="auto"/>
    </style:style>
    <style:style style:name="ro84" style:family="table-row">
      <style:table-row-properties style:row-height="65.45pt" style:use-optimal-row-height="false" fo:break-before="auto"/>
    </style:style>
    <style:style style:name="ro85" style:family="table-row">
      <style:table-row-properties style:row-height="94.5pt" style:use-optimal-row-height="true" fo:break-before="auto"/>
    </style:style>
    <style:style style:name="ro86" style:family="table-row">
      <style:table-row-properties style:row-height="58.5pt" style:use-optimal-row-height="true" fo:break-before="auto"/>
    </style:style>
    <style:style style:name="ro87" style:family="table-row">
      <style:table-row-properties style:row-height="202.9pt" style:use-optimal-row-height="false" fo:break-before="auto"/>
    </style:style>
    <style:style style:name="ro88" style:family="table-row">
      <style:table-row-properties style:row-height="64.15pt" style:use-optimal-row-height="false" fo:break-before="auto"/>
    </style:style>
    <style:style style:name="ro89" style:family="table-row">
      <style:table-row-properties style:row-height="102pt" style:use-optimal-row-height="false" fo:break-before="auto"/>
    </style:style>
    <style:style style:name="ro90" style:family="table-row">
      <style:table-row-properties style:row-height="64.9pt" style:use-optimal-row-height="false" fo:break-before="auto"/>
    </style:style>
    <style:style style:name="ro91" style:family="table-row">
      <style:table-row-properties style:row-height="236.25pt" style:use-optimal-row-height="true" fo:break-before="auto"/>
    </style:style>
    <style:style style:name="ro92" style:family="table-row">
      <style:table-row-properties style:row-height="52.9pt" style:use-optimal-row-height="false" fo:break-before="auto"/>
    </style:style>
    <style:style style:name="ro93" style:family="table-row">
      <style:table-row-properties style:row-height="220.9pt" style:use-optimal-row-height="false" fo:break-before="auto"/>
    </style:style>
    <style:style style:name="ro94" style:family="table-row">
      <style:table-row-properties style:row-height="308.25pt" style:use-optimal-row-height="true" fo:break-before="auto"/>
    </style:style>
    <style:style style:name="ro95" style:family="table-row">
      <style:table-row-properties style:row-height="24.6pt" style:use-optimal-row-height="false" fo:break-before="auto"/>
    </style:style>
    <style:style style:name="ro96" style:family="table-row">
      <style:table-row-properties style:row-height="107.45pt" style:use-optimal-row-height="false" fo:break-before="auto"/>
    </style:style>
    <style:style style:name="ro97" style:family="table-row">
      <style:table-row-properties style:row-height="26.45pt" style:use-optimal-row-height="false" fo:break-before="auto"/>
    </style:style>
    <style:style style:name="ro98" style:family="table-row">
      <style:table-row-properties style:row-height="172.15pt" style:use-optimal-row-height="false" fo:break-before="auto"/>
    </style:style>
    <style:style style:name="ro99" style:family="table-row">
      <style:table-row-properties style:row-height="65.25pt" style:use-optimal-row-height="true" fo:break-before="auto"/>
    </style:style>
    <style:style style:name="ro100" style:family="table-row">
      <style:table-row-properties style:row-height="153.6pt" style:use-optimal-row-height="false" fo:break-before="auto"/>
    </style:style>
    <style:style style:name="ro101" style:family="table-row">
      <style:table-row-properties style:row-height="50.45pt" style:use-optimal-row-height="false" fo:break-before="auto"/>
    </style:style>
    <style:style style:name="ro102" style:family="table-row">
      <style:table-row-properties style:row-height="110.25pt" style:use-optimal-row-height="true" fo:break-before="auto"/>
    </style:style>
    <style:style style:name="ro103" style:family="table-row">
      <style:table-row-properties style:row-height="25.9pt" style:use-optimal-row-height="false" fo:break-before="auto"/>
    </style:style>
    <style:style style:name="ro104" style:family="table-row">
      <style:table-row-properties style:row-height="78pt" style:use-optimal-row-height="false" fo:break-before="auto"/>
    </style:style>
    <style:style style:name="ro105" style:family="table-row">
      <style:table-row-properties style:row-height="72.6pt" style:use-optimal-row-height="false" fo:break-before="auto"/>
    </style:style>
    <style:style style:name="ro106" style:family="table-row">
      <style:table-row-properties style:row-height="112.5pt" style:use-optimal-row-height="true" fo:break-before="auto"/>
    </style:style>
    <style:style style:name="ro107" style:family="table-row">
      <style:table-row-properties style:row-height="80.25pt" style:use-optimal-row-height="true" fo:break-before="auto"/>
    </style:style>
    <style:style style:name="ro108" style:family="table-row">
      <style:table-row-properties style:row-height="32.25pt" style:use-optimal-row-height="true" fo:break-before="auto"/>
    </style:style>
    <style:style style:name="ro109" style:family="table-row">
      <style:table-row-properties style:row-height="351.6pt" style:use-optimal-row-height="false" fo:break-before="auto"/>
    </style:style>
    <style:style style:name="ro110" style:family="table-row">
      <style:table-row-properties style:row-height="81pt" style:use-optimal-row-height="false" fo:break-before="auto"/>
    </style:style>
    <style:style style:name="ro111" style:family="table-row">
      <style:table-row-properties style:row-height="330pt" style:use-optimal-row-height="true" fo:break-before="auto"/>
    </style:style>
    <style:style style:name="ro112" style:family="table-row">
      <style:table-row-properties style:row-height="244.5pt" style:use-optimal-row-height="true" fo:break-before="auto"/>
    </style:style>
    <style:style style:name="ro113" style:family="table-row">
      <style:table-row-properties style:row-height="98.25pt" style:use-optimal-row-height="true" fo:break-before="auto"/>
    </style:style>
    <style:style style:name="ro114" style:family="table-row">
      <style:table-row-properties style:row-height="136.15pt" style:use-optimal-row-height="false" fo:break-before="auto"/>
    </style:style>
    <style:style style:name="ro115" style:family="table-row">
      <style:table-row-properties style:row-height="43.9pt" style:use-optimal-row-height="false" fo:break-before="auto"/>
    </style:style>
    <style:style style:name="ro116" style:family="table-row">
      <style:table-row-properties style:row-height="34.15pt" style:use-optimal-row-height="false" fo:break-before="auto"/>
    </style:style>
    <style:style style:name="ro117" style:family="table-row">
      <style:table-row-properties style:row-height="96.6pt" style:use-optimal-row-height="false" fo:break-before="auto"/>
    </style:style>
    <style:style style:name="ro118" style:family="table-row">
      <style:table-row-properties style:row-height="169.9pt" style:use-optimal-row-height="false" fo:break-before="auto"/>
    </style:style>
    <style:style style:name="ro119" style:family="table-row">
      <style:table-row-properties style:row-height="129.6pt" style:use-optimal-row-height="false" fo:break-before="auto"/>
    </style:style>
    <style:style style:name="ro120" style:family="table-row">
      <style:table-row-properties style:row-height="111.75pt" style:use-optimal-row-height="true" fo:break-before="auto"/>
    </style:style>
    <style:style style:name="ro121" style:family="table-row">
      <style:table-row-properties style:row-height="48.75pt" style:use-optimal-row-height="true" fo:break-before="auto"/>
    </style:style>
    <style:style style:name="ro122" style:family="table-row">
      <style:table-row-properties style:row-height="70.9pt" style:use-optimal-row-height="false" fo:break-before="auto"/>
    </style:style>
    <style:style style:name="ro123" style:family="table-row">
      <style:table-row-properties style:row-height="128.25pt" style:use-optimal-row-height="true" fo:break-before="auto"/>
    </style:style>
    <style:style style:name="ro124" style:family="table-row">
      <style:table-row-properties style:row-height="160.5pt" style:use-optimal-row-height="true" fo:break-before="auto"/>
    </style:style>
    <style:style style:name="ro125" style:family="table-row">
      <style:table-row-properties style:row-height="408.6pt" style:use-optimal-row-height="false" fo:break-before="auto"/>
    </style:style>
    <style:style style:name="ro126" style:family="table-row">
      <style:table-row-properties style:row-height="273.75pt" style:use-optimal-row-height="true" fo:break-before="auto"/>
    </style:style>
    <style:style style:name="ro127" style:family="table-row">
      <style:table-row-properties style:row-height="231pt" style:use-optimal-row-height="true" fo:break-before="auto"/>
    </style:style>
    <style:style style:name="ro128" style:family="table-row">
      <style:table-row-properties style:row-height="101.45pt" style:use-optimal-row-height="false" fo:break-before="auto"/>
    </style:style>
    <style:style style:name="ro129" style:family="table-row">
      <style:table-row-properties style:row-height="50.25pt" style:use-optimal-row-height="false" fo:break-before="auto"/>
    </style:style>
    <style:style style:name="ro130" style:family="table-row">
      <style:table-row-properties style:row-height="162pt" style:use-optimal-row-height="true" fo:break-before="auto"/>
    </style:style>
    <style:style style:name="ro131" style:family="table-row">
      <style:table-row-properties style:row-height="97.15pt" style:use-optimal-row-height="false" fo:break-before="auto"/>
    </style:style>
    <style:style style:name="ro132" style:family="table-row">
      <style:table-row-properties style:row-height="63.6pt" style:use-optimal-row-height="false" fo:break-before="auto"/>
    </style:style>
    <style:style style:name="ro133" style:family="table-row">
      <style:table-row-properties style:row-height="75pt" style:use-optimal-row-height="false" fo:break-before="auto"/>
    </style:style>
    <style:style style:name="ro134" style:family="table-row">
      <style:table-row-properties style:row-height="145.5pt" style:use-optimal-row-height="true" fo:break-before="auto"/>
    </style:style>
    <style:style style:name="ro135" style:family="table-row">
      <style:table-row-properties style:row-height="49.5pt" style:use-optimal-row-height="true" fo:break-before="page"/>
    </style:style>
    <style:style style:name="ro136" style:family="table-row">
      <style:table-row-properties style:row-height="69.6pt" style:use-optimal-row-height="false" fo:break-before="auto"/>
    </style:style>
    <style:style style:name="ro137" style:family="table-row">
      <style:table-row-properties style:row-height="297pt" style:use-optimal-row-height="true" fo:break-before="auto"/>
    </style:style>
    <style:style style:name="ro138" style:family="table-row">
      <style:table-row-properties style:row-height="71.45pt" style:use-optimal-row-height="false" fo:break-before="auto"/>
    </style:style>
    <style:style style:name="ro139" style:family="table-row">
      <style:table-row-properties style:row-height="74.45pt" style:use-optimal-row-height="false" fo:break-before="auto"/>
    </style:style>
    <style:style style:name="ro140" style:family="table-row">
      <style:table-row-properties style:row-height="30.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摘要及基本指標" table:style-name="ta1">
        <table:table-column table:style-name="co1" table:default-cell-style-name="ce24"/>
        <table:table-column table:style-name="co2" table:default-cell-style-name="ce25"/>
        <table:table-column table:style-name="co3" table:default-cell-style-name="ce24"/>
        <table:table-column table:style-name="co4" table:default-cell-style-name="ce24"/>
        <table:table-column table:style-name="co5" table:default-cell-style-name="ce52"/>
        <table:table-column table:style-name="co6" table:default-cell-style-name="ce54"/>
        <table:table-column table:style-name="co7" table:default-cell-style-name="ce54"/>
        <table:table-column table:style-name="co8" table:default-cell-style-name="ce4"/>
        <table:table-column table:style-name="co9" table:default-cell-style-name="ce26"/>
        <table:table-column table:style-name="co10" table:default-cell-style-name="ce215"/>
        <table:table-column table:style-name="co11" table:default-cell-style-name="ce211"/>
        <table:table-column table:style-name="co11" table:default-cell-style-name="ce218"/>
        <table:table-column table:style-name="co12" table:number-columns-repeated="16372" table:default-cell-style-name="ce1"/>
        <table:table-row table:style-name="ro1">
          <table:table-cell office:value-type="string" table:style-name="ce139">
            <text:p>層面</text:p>
          </table:table-cell>
          <table:table-cell office:value-type="string" table:style-name="ce139">
            <text:p>類型</text:p>
          </table:table-cell>
          <table:table-cell office:value-type="string" table:style-name="ce139">
            <text:p>編號</text:p>
          </table:table-cell>
          <table:table-cell office:value-type="string" table:style-name="ce139">
            <text:p>英文名稱</text:p>
          </table:table-cell>
          <table:table-cell office:value-type="string" table:style-name="ce139">
            <text:p>中文名稱</text:p>
          </table:table-cell>
          <table:table-cell office:value-type="string" table:style-name="ce139">
            <text:p>指標定義</text:p>
          </table:table-cell>
          <table:table-cell office:value-type="string" table:style-name="ce139">
            <text:p>指標計算公式</text:p>
          </table:table-cell>
          <table:table-cell office:value-type="string" table:style-name="ce139">
            <text:p>權管機關</text:p>
          </table:table-cell>
          <table:table-cell office:value-type="string" table:style-name="ce139">
            <text:p>單位</text:p>
          </table:table-cell>
          <table:table-cell office:value-type="string" table:style-name="ce139">
            <text:p>資料年分</text:p>
          </table:table-cell>
          <table:table-cell office:value-type="string" table:style-name="ce139">
            <text:p>網站上傳資料</text:p>
          </table:table-cell>
          <table:table-cell office:value-type="string" table:style-name="ce139">
            <text:p>局處提供資料</text:p>
          </table:table-cell>
          <table:table-cell table:number-columns-repeated="16372" table:style-name="ce140"/>
        </table:table-row>
        <table:table-row table:style-name="ro2">
          <table:table-cell office:value-type="string" table:number-columns-spanned="10" table:number-rows-spanned="1" table:style-name="ce338">
            <text:p>臺南市邁向國際標準城市<text:span text:style-name="T12">ISO 37120</text:span>指標各局處填列分工表</text:p>
          </table:table-cell>
          <table:covered-table-cell table:number-columns-repeated="9"/>
          <table:table-cell table:style-name="ce204"/>
          <table:table-cell table:style-name="ce231"/>
          <table:table-cell table:number-columns-repeated="16372" table:style-name="ce27"/>
        </table:table-row>
        <table:table-row table:style-name="ro3">
          <table:table-cell office:value-type="string" table:number-columns-spanned="1" table:number-rows-spanned="2" table:style-name="ce340">
            <text:p>層面</text:p>
          </table:table-cell>
          <table:table-cell office:value-type="string" table:number-columns-spanned="1" table:number-rows-spanned="2" table:style-name="ce341">
            <text:p><text:span text:style-name="T9">類型</text:span></text:p>
          </table:table-cell>
          <table:table-cell office:value-type="string" table:number-columns-spanned="1" table:number-rows-spanned="2" table:style-name="ce341">
            <text:p><text:span text:style-name="T9">編號</text:span></text:p>
          </table:table-cell>
          <table:table-cell office:value-type="string" table:number-columns-spanned="1" table:number-rows-spanned="2" table:style-name="ce342">
            <text:p><text:span text:style-name="T9">英文名稱</text:span></text:p>
          </table:table-cell>
          <table:table-cell office:value-type="string" table:number-columns-spanned="1" table:number-rows-spanned="2" table:style-name="ce343">
            <text:p>中文名稱</text:p>
          </table:table-cell>
          <table:table-cell office:value-type="string" table:number-columns-spanned="2" table:number-rows-spanned="1" table:style-name="ce339">
            <text:p>ISO 37120<text:span text:style-name="T9">規範</text:span></text:p>
          </table:table-cell>
          <table:covered-table-cell/>
          <table:table-cell office:value-type="string" table:number-columns-spanned="1" table:number-rows-spanned="2" table:style-name="ce337">
            <text:p>權管</text:p>
            <text:p>機關</text:p>
          </table:table-cell>
          <table:table-cell office:value-type="string" table:number-columns-spanned="1" table:number-rows-spanned="2" table:style-name="ce339">
            <text:p><text:span text:style-name="T10">單位</text:span></text:p>
          </table:table-cell>
          <table:table-cell office:value-type="string" table:number-columns-spanned="3" table:number-rows-spanned="1" table:style-name="ce311">
            <text:p><text:span text:style-name="T10">臺南市</text:span></text:p>
          </table:table-cell>
          <table:covered-table-cell table:number-columns-repeated="2"/>
          <table:table-cell table:number-columns-repeated="16372" table:style-name="ce27"/>
        </table:table-row>
        <table:table-row table:style-name="ro4">
          <table:covered-table-cell/>
          <table:covered-table-cell/>
          <table:covered-table-cell/>
          <table:covered-table-cell/>
          <table:covered-table-cell/>
          <table:table-cell office:value-type="string" table:style-name="ce43">
            <text:p><text:span text:style-name="T10">指標定義</text:span></text:p>
          </table:table-cell>
          <table:table-cell office:value-type="string" table:style-name="ce43">
            <text:p><text:span text:style-name="T10">指標計算公式</text:span></text:p>
          </table:table-cell>
          <table:covered-table-cell/>
          <table:covered-table-cell/>
          <table:table-cell office:value-type="string" table:style-name="ce164">
            <text:p>資料年分</text:p>
          </table:table-cell>
          <table:table-cell office:value-type="string" table:style-name="ce164">
            <text:p>網站上傳資料</text:p>
          </table:table-cell>
          <table:table-cell office:value-type="string" table:style-name="ce216">
            <text:p>局處提供資料</text:p>
          </table:table-cell>
          <table:table-cell table:number-columns-repeated="16372" table:style-name="ce2"/>
        </table:table-row>
        <table:table-row table:style-name="ro5">
          <table:table-cell office:value-type="string" table:number-columns-spanned="1" table:number-rows-spanned="70" table:style-name="ce344">
            <text:p>4.<text:span text:style-name="T8">基本指標</text:span></text:p>
            <text:p>PROFILE INDICATORS</text:p>
          </table:table-cell>
          <table:table-cell table:number-columns-spanned="1" table:number-rows-spanned="70" table:style-name="ce326"/>
          <table:table-cell office:value-type="string" table:style-name="ce167">
            <text:p>PI4.1</text:p>
          </table:table-cell>
          <table:table-cell office:value-type="string" table:style-name="ce92">
            <text:p>Total city population</text:p>
          </table:table-cell>
          <table:table-cell office:value-type="string" table:style-name="ce91">
            <text:p>城市人口數</text:p>
          </table:table-cell>
          <table:table-cell office:value-type="string" table:style-name="ce169">
            <text:p>城市行政區域常住人口數</text:p>
          </table:table-cell>
          <table:table-cell office:value-type="string" table:style-name="ce95">
            <text:p><text:span text:style-name="T7">城市行政區域人口數</text:span></text:p>
          </table:table-cell>
          <table:table-cell office:value-type="string" table:style-name="ce189">
            <text:p>民政局</text:p>
          </table:table-cell>
          <table:table-cell office:value-type="string" table:style-name="ce87">
            <text:p><text:span text:style-name="T14">人</text:span></text:p>
          </table:table-cell>
          <table:table-cell office:value-type="float" office:value="2016" table:style-name="ce87">
            <text:p>2016</text:p>
          </table:table-cell>
          <table:table-cell office:value-type="string" table:style-name="ce205">
            <text:p>1 886 033</text:p>
          </table:table-cell>
          <table:table-cell table:style-name="ce221"/>
          <table:table-cell table:number-columns-repeated="16372" table:style-name="ce88"/>
        </table:table-row>
        <table:table-row table:style-name="ro6">
          <table:covered-table-cell/>
          <table:covered-table-cell/>
          <table:table-cell office:value-type="string" table:style-name="ce19">
            <text:p>PI4.1.s</text:p>
          </table:table-cell>
          <table:table-cell office:value-type="string" table:style-name="ce59">
            <text:p>Please reference sources of information used to ascertain the above data. (Provide links or attach documents as part of your submission if appropriate)</text:p>
          </table:table-cell>
          <table:table-cell office:value-type="string" table:style-name="ce61">
            <text:p>提供PI4.1相關參考資料和連結網站</text:p>
          </table:table-cell>
          <table:table-cell table:style-name="ce34"/>
          <table:table-cell table:style-name="ce124"/>
          <table:table-cell office:value-type="string" table:style-name="ce14">
            <text:p>民政局</text:p>
          </table:table-cell>
          <table:table-cell table:style-name="ce82"/>
          <table:table-cell table:style-name="ce22"/>
          <table:table-cell office:value-type="string" table:style-name="ce165">
            <text:p>1.Total city population in 2016</text:p>
            <text:p>2.http://www.tainan.gov.tw/agr/page.asp?id={F91229E7-54E6-4A14-A678-093125813CF7}</text:p>
          </table:table-cell>
          <table:table-cell office:value-type="string" table:style-name="ce225">
            <text:p>1.Total city population in 2016</text:p>
            <text:p>2.http://www.tainan.gov.tw/agr/page.asp?id={F91229E7-54E6-4A14-A678-093125813CF7}</text:p>
          </table:table-cell>
          <table:table-cell table:number-columns-repeated="16372"/>
        </table:table-row>
        <table:table-row table:style-name="ro7">
          <table:covered-table-cell/>
          <table:covered-table-cell/>
          <table:table-cell office:value-type="string" table:style-name="ce167">
            <text:p>PI4.2</text:p>
          </table:table-cell>
          <table:table-cell office:value-type="string" table:style-name="ce168">
            <text:p>City land area</text:p>
          </table:table-cell>
          <table:table-cell office:value-type="string" table:style-name="ce91">
            <text:p>城市土地面積</text:p>
          </table:table-cell>
          <table:table-cell office:value-type="string" table:style-name="ce168">
            <text:p><text:span text:style-name="T14">城市行政區域土地面積</text:span></text:p>
          </table:table-cell>
          <table:table-cell office:value-type="string" table:style-name="ce168">
            <text:p><text:span text:style-name="T14">城市行政區域土地面積</text:span></text:p>
          </table:table-cell>
          <table:table-cell office:value-type="string" table:style-name="ce189">
            <text:p>地政局</text:p>
          </table:table-cell>
          <table:table-cell office:value-type="string" table:style-name="ce167">
            <text:p><text:span text:style-name="T14">平方公里</text:span></text:p>
          </table:table-cell>
          <table:table-cell office:value-type="float" office:value="2016" table:style-name="ce94">
            <text:p>2016</text:p>
          </table:table-cell>
          <table:table-cell office:value-type="string" table:style-name="ce205">
            <text:p>2 191.6531</text:p>
          </table:table-cell>
          <table:table-cell table:style-name="ce221"/>
          <table:table-cell table:number-columns-repeated="16372" table:style-name="ce88"/>
        </table:table-row>
        <table:table-row table:style-name="ro8">
          <table:covered-table-cell/>
          <table:covered-table-cell/>
          <table:table-cell office:value-type="string" table:style-name="ce20">
            <text:p>PI4.2.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2相關參考資料和連結網站</text:p>
          </table:table-cell>
          <table:table-cell table:number-columns-repeated="2" table:style-name="ce48"/>
          <table:table-cell office:value-type="string" table:style-name="ce14">
            <text:p>地政局</text:p>
          </table:table-cell>
          <table:table-cell table:style-name="ce7"/>
          <table:table-cell table:style-name="ce23"/>
          <table:table-cell office:value-type="string" table:style-name="ce165">
            <text:p>1.Area of land, number of household and number of people-the result from the website by area respectivily</text:p>
            <text:p>2.Ministry of Interior Department of Statistics</text:p>
            <text:p>3.http://statis.moi.gov.tw/micst/stmain.jsp?sys=100</text:p>
          </table:table-cell>
          <table:table-cell office:value-type="string" table:style-name="ce225">
            <text:p>1.<text:span text:style-name="T6">請提供相關報表及名稱</text:span></text:p>
            <text:p><text:span text:style-name="T6">土地面積、戶數與人口數─按區域別分查詢結果網頁</text:span></text:p>
            <text:p>Area of land, number of household and number of people-the result from the website by area respectivily</text:p>
            <text:p>2.<text:span text:style-name="T6">請提供查詢網站</text:span></text:p>
            <text:p><text:span text:style-name="T6">網站</text:span>:<text:span text:style-name="T6">內政部統計處網站</text:span></text:p>
            <text:p>Ministry of Interior Department of Statistics</text:p>
            <text:p>http://statis.moi.gov.tw/micst/stmain.jsp?sys=100</text:p>
          </table:table-cell>
          <table:table-cell table:number-columns-repeated="16372"/>
        </table:table-row>
        <table:table-row table:style-name="ro5">
          <table:covered-table-cell/>
          <table:covered-table-cell/>
          <table:table-cell office:value-type="string" table:style-name="ce167">
            <text:p>PI4.3</text:p>
          </table:table-cell>
          <table:table-cell office:value-type="string" table:style-name="ce179">
            <text:p>Population density</text:p>
          </table:table-cell>
          <table:table-cell office:value-type="string" table:style-name="ce91">
            <text:p>人口密度</text:p>
          </table:table-cell>
          <table:table-cell office:value-type="string" table:style-name="ce174">
            <text:p><text:span text:style-name="T7">城市人口數</text:span>/<text:span text:style-name="T7">城市土地面積</text:span></text:p>
          </table:table-cell>
          <table:table-cell office:value-type="string" table:style-name="ce174">
            <text:p><text:span text:style-name="T7">城市人口數</text:span>/<text:span text:style-name="T7">城市土地面積</text:span></text:p>
          </table:table-cell>
          <table:table-cell office:value-type="string" table:style-name="ce189">
            <text:p>民政局</text:p>
          </table:table-cell>
          <table:table-cell office:value-type="string" table:style-name="ce167">
            <text:p><text:span text:style-name="T14">人</text:span>/<text:span text:style-name="T14">平方公里</text:span></text:p>
          </table:table-cell>
          <table:table-cell office:value-type="float" office:value="2016" table:style-name="ce87">
            <text:p>2016</text:p>
          </table:table-cell>
          <table:table-cell office:value-type="float" office:value="861" table:style-name="ce205">
            <text:p>861</text:p>
          </table:table-cell>
          <table:table-cell table:style-name="ce221"/>
          <table:table-cell table:number-columns-repeated="16372" table:style-name="ce88"/>
        </table:table-row>
        <table:table-row table:style-name="ro9">
          <table:covered-table-cell/>
          <table:covered-table-cell/>
          <table:table-cell office:value-type="string" table:style-name="ce45">
            <text:p>PI4.3.s</text:p>
          </table:table-cell>
          <table:table-cell office:value-type="string" table:style-name="ce58">
            <text:p>Please reference sources of information used to ascertain the above data. (Provide links or attach documents as part of your submission if appropriate)</text:p>
          </table:table-cell>
          <table:table-cell office:value-type="string" table:style-name="ce61">
            <text:p>提供PI4.3相關參考資料和連結網站</text:p>
          </table:table-cell>
          <table:table-cell table:number-columns-repeated="2" table:style-name="ce62"/>
          <table:table-cell office:value-type="string" table:style-name="ce14">
            <text:p>民政局</text:p>
          </table:table-cell>
          <table:table-cell table:style-name="ce83"/>
          <table:table-cell table:style-name="ce22"/>
          <table:table-cell office:value-type="string" table:style-name="ce165">
            <text:p>1. Table 01 - The statistical chart of the number of villages, neighborhoods, households and population, sex ratio and population density</text:p>
            <text:p>2.Tainan City Government Bureau of Civil Affairs</text:p>
            <text:p>http://www.tainan.gov.tw/agr/page.asp?id={F91229E7-54E6-4A14-A678-093125813CF7}</text:p>
            <text:p>3.1886033/2191.6531=861</text:p>
          </table:table-cell>
          <table:table-cell office:value-type="string" table:style-name="ce220">
            <text:p>1.<text:span text:style-name="T6">請提供指標數值的相關報表、名稱及查詢網站</text:span></text:p>
            <text:p>01<text:span text:style-name="T6">臺南市歷年各區里數、鄰數、戶數、人口數、性別比例及人口密度統計表</text:span>(the statistical chart of the number of villages, neighborhoods, households and population, sex ratio and population density) /<text:s/><text:span text:style-name="T6">臺南市政府民政局</text:span>(Tainan City Government Bureau of Civil affairs) / http://www.tainan.gov.tw/agr/page.asp?id={F91229E7-54E6-4A14-A678-093125813CF7}</text:p>
            <text:p/>
            <text:p>2.<text:span text:style-name="T6">請提供分子的數據相關報表、名稱及查詢網站</text:span></text:p>
            <text:p>01<text:span text:style-name="T6">臺南市歷年各區里數、鄰數、戶數、人口數、性別比例及人口密度統計表</text:span>(the statistical chart of the number of villages, neighborhoods, households and population, sex ratio and population density) /<text:s/><text:span text:style-name="T6">臺南市政府民政局</text:span>(Tainan City Government Bureau of Civil affairs) / http://www.tainan.gov.tw/agr/page.asp?id={F91229E7-54E6-4A14-A678-093125813CF7}</text:p>
            <text:p/>
            <text:p>3.<text:span text:style-name="T6">請提供分母的數據相關報表、名稱及查詢網站</text:span></text:p>
            <text:p>01<text:span text:style-name="T6">臺南市歷年各區里數、鄰數、戶數、人口數、性別比例及人口密度統計表</text:span>(the statistical chart of the number of villages, neighborhoods, households and population, sex ratio and population density) /<text:s/><text:span text:style-name="T6">臺南市政府民政局</text:span>(Tainan City Government Bureau of Civil affairs) / http://www.tainan.gov.tw/agr/page.asp?id={F91229E7-54E6-4A14-A678-093125813CF7}</text:p>
            <text:p/>
            <text:p>4.<text:span text:style-name="T6">請提供以數值呈現的計算公式</text:span></text:p>
            <text:p>2016<text:span text:style-name="T6">：</text:span>1886033/2191.6531=861</text:p>
            <text:p/>
            <text:p/>
            <text:p/>
            <text:p/>
            <text:p/>
            <text:p/>
            <text:p/>
            <text:p/>
            <text:p/>
          </table:table-cell>
          <table:table-cell table:number-columns-repeated="16372"/>
        </table:table-row>
        <table:table-row table:style-name="ro7">
          <table:covered-table-cell/>
          <table:covered-table-cell/>
          <table:table-cell office:value-type="string" table:style-name="ce167">
            <text:p>PI4.4</text:p>
          </table:table-cell>
          <table:table-cell office:value-type="string" table:style-name="ce90">
            <text:p>Country GDP</text:p>
          </table:table-cell>
          <table:table-cell office:value-type="string" table:style-name="ce91">
            <text:p>國內生產毛額</text:p>
          </table:table-cell>
          <table:table-cell office:value-type="string" table:style-name="ce92">
            <text:p><text:span text:style-name="T14">國內生產毛額</text:span></text:p>
          </table:table-cell>
          <table:table-cell office:value-type="string" table:style-name="ce92">
            <text:p><text:span text:style-name="T14">國內生產毛額</text:span></text:p>
          </table:table-cell>
          <table:table-cell office:value-type="string" table:style-name="ce86">
            <text:p>主計處</text:p>
          </table:table-cell>
          <table:table-cell office:value-type="string" table:style-name="ce87">
            <text:p><text:span text:style-name="T14">美元</text:span></text:p>
          </table:table-cell>
          <table:table-cell office:value-type="float" office:value="2015" table:style-name="ce87">
            <text:p>2015</text:p>
          </table:table-cell>
          <table:table-cell office:value-type="string" table:style-name="ce205">
            <text:p>525 196 000 000</text:p>
          </table:table-cell>
          <table:table-cell table:style-name="ce221"/>
          <table:table-cell table:number-columns-repeated="16372" table:style-name="ce88"/>
        </table:table-row>
        <table:table-row table:style-name="ro10">
          <table:covered-table-cell/>
          <table:covered-table-cell/>
          <table:table-cell office:value-type="string" table:style-name="ce64">
            <text:p>PI4.4.s</text:p>
          </table:table-cell>
          <table:table-cell office:value-type="string" table:style-name="ce47">
            <text:p>Please reference sources of information used to ascertain the above data. (Provide links or attach documents as part of your submission if appropriate)</text:p>
          </table:table-cell>
          <table:table-cell office:value-type="string" table:style-name="ce61">
            <text:p>提供PI4.4相關參考資料和連結網站</text:p>
          </table:table-cell>
          <table:table-cell table:number-columns-repeated="2" table:style-name="ce67"/>
          <table:table-cell office:value-type="string" table:style-name="ce72">
            <text:p>主計處</text:p>
          </table:table-cell>
          <table:table-cell table:style-name="ce64"/>
          <table:table-cell table:style-name="ce22"/>
          <table:table-cell office:value-type="string" table:style-name="ce165">
            <text:p>1. The data is Nation GDP, there is no data for city.</text:p>
            <text:p>(http://www.stat.gov.tw/ct.asp?xItem=37407&amp;CtNode=3564&amp;mp=4)</text:p>
            <text:p/>
            <text:p>2. Foreign currency exchange rates on Dec 31st 2015: 1(TWD) = 0.030331(USD)</text:p>
            <text:p>(http://enforcement.trade.gov/exchange/)</text:p>
          </table:table-cell>
          <table:table-cell office:value-type="string" table:style-name="ce225">
            <text:p><text:span text:style-name="T6">請標示出相關數值欄位</text:span></text:p>
            <text:p>1.<text:span text:style-name="T6">僅全國資料，並無本市資料</text:span></text:p>
            <text:p>2.<text:span text:style-name="T6">資料來源</text:span>:<text:span text:style-name="T6">行政院主計總處</text:span>/<text:span text:style-name="T6">主計總處統計專區</text:span>/<text:span text:style-name="T6">國民所得及經濟成長</text:span>/<text:span text:style-name="T6">統計表</text:span>/<text:span text:style-name="T6">國民所得統計常用資料</text:span></text:p>
            <text:p>http://www.stat.gov.tw/ct.asp?xItem=37407&amp;CtNode=3564&amp;mp=4</text:p>
            <text:p>3.<text:span text:style-name="T6">匯率參考網址</text:span>: http://enforcement.trade.gov/exchange/</text:p>
            <text:p>4.<text:span text:style-name="T6">匯率採用以</text:span>2014/12/31<text:span text:style-name="T6">匯率公告為</text:span>:1(TWD)=0.031606(USD)</text:p>
            <text:p><text:s text:c="10"/><text:span text:style-name="T6">與</text:span>2015/12/31<text:span text:style-name="T6">匯率公告為</text:span>:1(TWD)=0.030331(USD)</text:p>
            <text:p/>
          </table:table-cell>
          <table:table-cell table:number-columns-repeated="16372"/>
        </table:table-row>
        <table:table-row table:style-name="ro7">
          <table:covered-table-cell/>
          <table:covered-table-cell/>
          <table:table-cell office:value-type="string" table:style-name="ce167">
            <text:p>PI4.5</text:p>
          </table:table-cell>
          <table:table-cell office:value-type="string" table:style-name="ce90">
            <text:p>Gross operating budget</text:p>
          </table:table-cell>
          <table:table-cell office:value-type="string" table:style-name="ce91">
            <text:p>歲出經常門預算數</text:p>
          </table:table-cell>
          <table:table-cell office:value-type="string" table:style-name="ce92">
            <text:p><text:span text:style-name="T14">歲出經常門預算數</text:span></text:p>
          </table:table-cell>
          <table:table-cell office:value-type="string" table:style-name="ce92">
            <text:p><text:span text:style-name="T14">歲出經常門預算數</text:span></text:p>
          </table:table-cell>
          <table:table-cell office:value-type="string" table:style-name="ce86">
            <text:p>主計處</text:p>
          </table:table-cell>
          <table:table-cell office:value-type="string" table:style-name="ce87">
            <text:p><text:span text:style-name="T14">美元</text:span></text:p>
          </table:table-cell>
          <table:table-cell office:value-type="float" office:value="2015" table:style-name="ce87">
            <text:p>2015</text:p>
          </table:table-cell>
          <table:table-cell office:value-type="string" table:style-name="ce205">
            <text:p>1 909 636 606</text:p>
          </table:table-cell>
          <table:table-cell table:style-name="ce221"/>
          <table:table-cell table:number-columns-repeated="16372" table:style-name="ce88"/>
        </table:table-row>
        <table:table-row table:style-name="ro11">
          <table:covered-table-cell/>
          <table:covered-table-cell/>
          <table:table-cell office:value-type="string" table:style-name="ce64">
            <text:p>PI4.5.s</text:p>
          </table:table-cell>
          <table:table-cell office:value-type="string" table:style-name="ce47">
            <text:p>Please reference sources of information used to ascertain the above data. (Provide links or attach documents as part of your submission if appropriate)</text:p>
          </table:table-cell>
          <table:table-cell office:value-type="string" table:style-name="ce61">
            <text:p>提供PI4.5相關參考資料和連結網站</text:p>
          </table:table-cell>
          <table:table-cell table:number-columns-repeated="2" table:style-name="ce67"/>
          <table:table-cell office:value-type="string" table:style-name="ce72">
            <text:p>主計處</text:p>
          </table:table-cell>
          <table:table-cell table:style-name="ce64"/>
          <table:table-cell table:style-name="ce22"/>
          <table:table-cell office:value-type="string" table:style-name="ce165">
            <text:p>1. http://www.tainan.gov.tw/account/page.asp?id={F9574F00-56B3-495E-9FB2-C40CF0EFC8E3}</text:p>
            <text:p/>
            <text:p>2. Foreign currency exchange rates on Dec 31st 2015: 1(TWD) = 0.030331(USD)</text:p>
            <text:p>(http://enforcement.trade.gov/exchange/)</text:p>
          </table:table-cell>
          <table:table-cell office:value-type="string" table:style-name="ce225">
            <text:p><text:span text:style-name="T6">請標示出相關數值欄位</text:span></text:p>
            <text:p>1.<text:span text:style-name="T6">資料來源</text:span>:<text:span text:style-name="T6">臺南市政府主計處</text:span>/<text:span text:style-name="T6">預算編製</text:span>/<text:span text:style-name="T6">臺南市總預算資料</text:span>/<text:span text:style-name="T6">預算總表</text:span></text:p>
            <text:p>http://www.tainan.gov.tw/account/page.asp?id={F9574F00-56B3-495E-9FB2-C40CF0EFC8E3}</text:p>
            <text:p>2.<text:span text:style-name="T6">匯率參考網址</text:span>: http://enforcement.trade.gov/exchange/</text:p>
            <text:p>3.<text:span text:style-name="T6">匯率採用以</text:span>2014/12/31<text:span text:style-name="T6">匯率公告為</text:span>:1(TWD)=0.031606(USD)</text:p>
            <text:p><text:s text:c="10"/><text:span text:style-name="T6">與</text:span>2015/12/31<text:span text:style-name="T6">匯率公告為</text:span>:1(TWD)=0.030331(USD)</text:p>
          </table:table-cell>
          <table:table-cell table:number-columns-repeated="16372"/>
        </table:table-row>
        <table:table-row table:style-name="ro7">
          <table:covered-table-cell/>
          <table:covered-table-cell/>
          <table:table-cell office:value-type="string" table:style-name="ce167">
            <text:p>PI4.6</text:p>
          </table:table-cell>
          <table:table-cell office:value-type="string" table:style-name="ce90">
            <text:p>Gross capital budget</text:p>
          </table:table-cell>
          <table:table-cell office:value-type="string" table:style-name="ce91">
            <text:p>歲出資本門預算數</text:p>
          </table:table-cell>
          <table:table-cell office:value-type="string" table:style-name="ce92">
            <text:p><text:span text:style-name="T14">歲出資本門預算數</text:span></text:p>
          </table:table-cell>
          <table:table-cell office:value-type="string" table:style-name="ce92">
            <text:p><text:span text:style-name="T14">歲出資本門預算數</text:span></text:p>
          </table:table-cell>
          <table:table-cell office:value-type="string" table:style-name="ce86">
            <text:p>主計處</text:p>
          </table:table-cell>
          <table:table-cell office:value-type="string" table:style-name="ce87">
            <text:p><text:span text:style-name="T14">美元</text:span></text:p>
          </table:table-cell>
          <table:table-cell office:value-type="float" office:value="2015" table:style-name="ce87">
            <text:p>2015</text:p>
          </table:table-cell>
          <table:table-cell office:value-type="string" table:style-name="ce205">
            <text:p>413 355 356.99</text:p>
          </table:table-cell>
          <table:table-cell table:style-name="ce221"/>
          <table:table-cell table:number-columns-repeated="16372" table:style-name="ce88"/>
        </table:table-row>
        <table:table-row table:style-name="ro11">
          <table:covered-table-cell/>
          <table:covered-table-cell/>
          <table:table-cell office:value-type="string" table:style-name="ce19">
            <text:p>PI4.6.s</text:p>
          </table:table-cell>
          <table:table-cell office:value-type="string" table:style-name="ce59">
            <text:p>Please reference sources of information used to ascertain the above data. (Provide links or attach documents as part of your submission if appropriate)</text:p>
          </table:table-cell>
          <table:table-cell office:value-type="string" table:style-name="ce61">
            <text:p>提供PI4.6相關參考資料和連結網站</text:p>
          </table:table-cell>
          <table:table-cell table:number-columns-repeated="2" table:style-name="ce66"/>
          <table:table-cell office:value-type="string" table:style-name="ce71">
            <text:p>主計處</text:p>
          </table:table-cell>
          <table:table-cell table:style-name="ce82"/>
          <table:table-cell table:style-name="ce22"/>
          <table:table-cell office:value-type="string" table:style-name="ce165">
            <text:p>1. http://www.tainan.gov.tw/account/page.asp?id={F9574F00-56B3-495E-9FB2-C40CF0EFC8E3}</text:p>
            <text:p/>
            <text:p>2. Foreign currency exchange rates on Dec 31st 2015: 1(TWD) = 0.030331(USD)</text:p>
            <text:p>(http://enforcement.trade.gov/exchange/)</text:p>
          </table:table-cell>
          <table:table-cell office:value-type="string" table:style-name="ce225">
            <text:p><text:span text:style-name="T6">請標示出相關數值欄位</text:span></text:p>
            <text:p>1.<text:span text:style-name="T6">資料來源</text:span>:<text:span text:style-name="T6">臺南市政府主計處</text:span>/<text:span text:style-name="T6">預算編製</text:span>/<text:span text:style-name="T6">臺南市總預算資料</text:span>/<text:span text:style-name="T6">預算總表</text:span></text:p>
            <text:p>http://www.tainan.gov.tw/account/page.asp?id={F9574F00-56B3-495E-9FB2-C40CF0EFC8E3}</text:p>
            <text:p>2.<text:span text:style-name="T6">匯率參考網址</text:span>: http://enforcement.trade.gov/exchange/</text:p>
            <text:p>3.<text:span text:style-name="T6">匯率採用以</text:span>2014/12/31<text:span text:style-name="T6">匯率公告為</text:span>:1(TWD)=0.031606(USD)</text:p>
            <text:p><text:s text:c="10"/><text:span text:style-name="T6">與</text:span>2015/12/31<text:span text:style-name="T6">匯率公告為</text:span>:1(TWD)=0.030331(USD)</text:p>
          </table:table-cell>
          <table:table-cell table:number-columns-repeated="16372"/>
        </table:table-row>
        <table:table-row table:style-name="ro7">
          <table:covered-table-cell/>
          <table:covered-table-cell/>
          <table:table-cell office:value-type="string" table:style-name="ce167">
            <text:p>PI4.15</text:p>
          </table:table-cell>
          <table:table-cell office:value-type="string" table:style-name="ce179">
            <text:p>City population as a percentage of country's population</text:p>
          </table:table-cell>
          <table:table-cell office:value-type="string" table:style-name="ce91">
            <text:p>城市人口占全國人口比率</text:p>
          </table:table-cell>
          <table:table-cell office:value-type="string" table:style-name="ce174">
            <text:p><text:span text:style-name="T7">城市人口數占全國人口數比率</text:span></text:p>
          </table:table-cell>
          <table:table-cell office:value-type="string" table:style-name="ce174">
            <text:p><text:span text:style-name="T7">城市人口數</text:span>/<text:span text:style-name="T7">全國人口數</text:span></text:p>
          </table:table-cell>
          <table:table-cell office:value-type="string" table:style-name="ce189">
            <text:p>民政局</text:p>
          </table:table-cell>
          <table:table-cell office:value-type="string" table:style-name="ce167">
            <text:p>%</text:p>
          </table:table-cell>
          <table:table-cell office:value-type="float" office:value="2016" table:style-name="ce87">
            <text:p>2016</text:p>
          </table:table-cell>
          <table:table-cell office:value-type="float" office:value="8.01" table:style-name="ce205">
            <text:p>8.01</text:p>
          </table:table-cell>
          <table:table-cell table:style-name="ce221"/>
          <table:table-cell table:number-columns-repeated="16372" table:style-name="ce88"/>
        </table:table-row>
        <table:table-row table:style-name="ro12">
          <table:covered-table-cell/>
          <table:covered-table-cell/>
          <table:table-cell office:value-type="string" table:style-name="ce20">
            <text:p>PI4.15.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15相關參考資料和連結網站</text:p>
          </table:table-cell>
          <table:table-cell table:number-columns-repeated="2" table:style-name="ce50"/>
          <table:table-cell office:value-type="string" table:style-name="ce14">
            <text:p>民政局</text:p>
          </table:table-cell>
          <table:table-cell table:style-name="ce7"/>
          <table:table-cell table:style-name="ce22"/>
          <table:table-cell office:value-type="string" table:style-name="ce165">
            <text:p>1. PI4.15.n</text:p>
            <text:p>(1) Table 01 - The statistical chart of the number of villages, neighborhoods, households and population, sex ratio and population density</text:p>
            <text:p>(2)Tainan City Government Bureau of Civil Affairs (3)http://www.tainan.gov.tw/agr/page.asp?id={F91229E7-54E6-4A14-A678-093125813CF7}</text:p>
            <text:p/>
            <text:p>2. PI4.15.d</text:p>
            <text:p>(1) Table 01 - The number of villages, neighborhoods, households and population of counties and cities (8701)</text:p>
            <text:p>(2)Department of Household Registration</text:p>
            <text:p>(3)http://www.ris.gov.tw/346</text:p>
            <text:p/>
            <text:p>3. 1886033/23539816*100=8.01%</text:p>
          </table:table-cell>
          <table:table-cell office:value-type="string" table:style-name="ce220">
            <text:p>1.<text:span text:style-name="T6">請提供指標數值的相關報表、名稱及查詢網站</text:span></text:p>
            <text:p>01<text:span text:style-name="T6">縣市村里鄰戶數及人口數</text:span>(8701)(the number of villages, neighborhoods, households and population of counties and cities) /<text:s/><text:span text:style-name="T6">內政部戶政司</text:span>(Department of Household Registration) / http://www.ris.gov.tw/346</text:p>
            <text:p>01<text:span text:style-name="T6">臺南市歷年各區里數、鄰數、戶數、人口數、性別比例及人口密度統計表</text:span>(the statistical chart of the number of villages, neighborhoods, households and population, sex ratio and population density) /<text:s/><text:span text:style-name="T6">臺南市政府民政局</text:span>(Tainan City Government Bureau of Civil Affairs) / http://www.tainan.gov.tw/agr/page.asp?id={F91229E7-54E6-4A14-A678-093125813CF7}</text:p>
            <text:p/>
            <text:p>2.<text:span text:style-name="T6">請提供分子的數據相關報表、名稱及查詢網站</text:span></text:p>
            <text:p>01<text:span text:style-name="T6">臺南市歷年各區里數、鄰數、戶數、人口數、性別比例及人口密度統計表</text:span>(the statistical chart of the number of villages, neighborhoods, households and population, sex ratio and population density) /<text:s/><text:span text:style-name="T6">臺南市政府民政局</text:span>(Tainan City Government Bureau of Civil Affairs) / http://www.tainan.gov.tw/agr/page.asp?id={F91229E7-54E6-4A14-A678-093125813CF7}</text:p>
            <text:p/>
            <text:p>3.<text:span text:style-name="T6">請提供分母的數據相關報表、名稱及查詢網站</text:span></text:p>
            <text:p>01<text:span text:style-name="T6">縣市村里鄰戶數及人口數</text:span>(8701)(the number of villages, neighborhoods, households and population of counties and cities) /<text:s/><text:span text:style-name="T6">內政部戶政司</text:span>(Department of Household Registration) / http://www.ris.gov.tw/346</text:p>
            <text:p/>
            <text:p>4.<text:span text:style-name="T6">請提供以數值呈現的計算公式</text:span></text:p>
            <text:p>1886033/23539816*100=8.01%</text:p>
          </table:table-cell>
          <table:table-cell table:number-columns-repeated="16372"/>
        </table:table-row>
        <table:table-row table:style-name="ro7">
          <table:covered-table-cell/>
          <table:covered-table-cell/>
          <table:table-cell office:value-type="string" table:style-name="ce167">
            <text:p>PI4.16</text:p>
          </table:table-cell>
          <table:table-cell office:value-type="string" table:style-name="ce179">
            <text:p>Percent of population that are youth aged 15-24</text:p>
          </table:table-cell>
          <table:table-cell office:value-type="string" table:style-name="ce173">
            <text:p>青年人口占城市人口比率</text:p>
          </table:table-cell>
          <table:table-cell office:value-type="string" table:style-name="ce174">
            <text:p><text:span text:style-name="T7">青年人口係指</text:span>15<text:span text:style-name="T7">至</text:span>24<text:span text:style-name="T7">歲人口</text:span></text:p>
          </table:table-cell>
          <table:table-cell office:value-type="string" table:style-name="ce174">
            <text:p><text:span text:style-name="T7">青年人口數</text:span>/<text:span text:style-name="T7">城市人口數</text:span></text:p>
          </table:table-cell>
          <table:table-cell office:value-type="string" table:style-name="ce189">
            <text:p>民政局</text:p>
          </table:table-cell>
          <table:table-cell office:value-type="string" table:style-name="ce167">
            <text:p>%</text:p>
          </table:table-cell>
          <table:table-cell office:value-type="float" office:value="2016" table:style-name="ce87">
            <text:p>2016</text:p>
          </table:table-cell>
          <table:table-cell office:value-type="float" office:value="12.47" table:style-name="ce205">
            <text:p>12.47</text:p>
          </table:table-cell>
          <table:table-cell table:style-name="ce221"/>
          <table:table-cell table:number-columns-repeated="16372" table:style-name="ce88"/>
        </table:table-row>
        <table:table-row table:style-name="ro13">
          <table:covered-table-cell/>
          <table:covered-table-cell/>
          <table:table-cell office:value-type="string" table:style-name="ce20">
            <text:p>PI4.16.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16相關參考資料和連結網站</text:p>
          </table:table-cell>
          <table:table-cell table:number-columns-repeated="2" table:style-name="ce50"/>
          <table:table-cell office:value-type="string" table:style-name="ce14">
            <text:p>民政局</text:p>
          </table:table-cell>
          <table:table-cell table:style-name="ce7"/>
          <table:table-cell table:style-name="ce22"/>
          <table:table-cell office:value-type="string" table:style-name="ce165">
            <text:p>1. PI4.16.n</text:p>
            <text:p>(1)2016 Tainan City civil affairs annual report</text:p>
            <text:p>(2) Sum the 15 to 24 year-old, Table’s columns 5 to 6</text:p>
            <text:p>(3)Tainan City Government Bureau of Civil affairs</text:p>
            <text:p>(4)http://www.tainan.gov.tw/agr/page.asp?id={7CA22EE3-746E-4ADF-81FC-62F3117F8E18}</text:p>
            <text:p/>
            <text:p>2.PI4.16.d</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235221/1886033*100=12.47%</text:p>
          </table:table-cell>
          <table:table-cell office:value-type="string" table:style-name="ce222">
            <text:p>1.<text:span text:style-name="T6">請提供分子的數據相關報表、名稱及查詢網站</text:span></text:p>
            <text:p>105<text:span text:style-name="T6">年度臺南市民政統計年報</text:span>(105 year Tainan City civil affairs annual report) /<text:span text:style-name="T6">臺南市政府民政局</text:span>(Tainan City Government Bureau of Civil affairs) / http://www.tainan.gov.tw/agr/page.asp?id={7CA22EE3-746E-4ADF-81FC-62F3117F8E18}</text:p>
            <text:p/>
            <text:p>2.<text:span text:style-name="T6">請提供分子的計算歲數及位於資料哪一欄位</text:span></text:p>
            <text:p>15<text:span text:style-name="T6">至</text:span>24<text:span text:style-name="T6">歲，第</text:span>4<text:span text:style-name="T6">列第</text:span>5<text:span text:style-name="T6">、</text:span>6<text:span text:style-name="T6">欄</text:span>(15to 24 year-old, row 4 amd columns 5 to 6)</text:p>
            <text:p/>
            <text:p>3.<text:span text:style-name="T6">請提供分母的數據相關報表、名稱及查詢網站</text:span></text:p>
            <text:p>01<text:span text:style-name="T6">臺南市歷年各區里數、鄰數、戶數、人口數、性別比例及人口密度統計表</text:span>(the statistical chart of the number of villages, neighborhoods, households and population, sex ratio and population density) /<text:s/><text:span text:style-name="T6">臺南市政府民政局</text:span>(Tainan City Government Bureau of Civil Affairs) / http://www.tainan.gov.tw/agr/page.asp?id={F91229E7-54E6-4A14-A678-093125813CF7}</text:p>
            <text:p/>
            <text:p>4.<text:span text:style-name="T6">請提供以數值呈現的計算公式</text:span></text:p>
            <text:p>2016<text:span text:style-name="T6">：</text:span>235221/1886033*100=12.47%</text:p>
          </table:table-cell>
          <table:table-cell table:number-columns-repeated="16372"/>
        </table:table-row>
        <table:table-row table:style-name="ro14">
          <table:covered-table-cell/>
          <table:covered-table-cell/>
          <table:table-cell office:value-type="string" table:style-name="ce167">
            <text:p>PI4.17</text:p>
          </table:table-cell>
          <table:table-cell office:value-type="string" table:style-name="ce179">
            <text:p>Percent of population that are seniors aged 65+</text:p>
          </table:table-cell>
          <table:table-cell office:value-type="string" table:style-name="ce173">
            <text:p>老年人口占城市人口比率</text:p>
          </table:table-cell>
          <table:table-cell office:value-type="string" table:style-name="ce174">
            <text:p><text:span text:style-name="T7">老年人口係指</text:span>65<text:span text:style-name="T7">歲以上人口</text:span></text:p>
          </table:table-cell>
          <table:table-cell office:value-type="string" table:style-name="ce174">
            <text:p><text:span text:style-name="T7">老年人口數</text:span>/<text:span text:style-name="T7">全國人口數</text:span></text:p>
          </table:table-cell>
          <table:table-cell office:value-type="string" table:style-name="ce189">
            <text:p>民政局</text:p>
          </table:table-cell>
          <table:table-cell office:value-type="string" table:style-name="ce167">
            <text:p>%</text:p>
          </table:table-cell>
          <table:table-cell office:value-type="float" office:value="2016" table:style-name="ce87">
            <text:p>2016</text:p>
          </table:table-cell>
          <table:table-cell office:value-type="float" office:value="13.77" table:style-name="ce205">
            <text:p>13.77</text:p>
          </table:table-cell>
          <table:table-cell table:style-name="ce221"/>
          <table:table-cell table:number-columns-repeated="16372" table:style-name="ce88"/>
        </table:table-row>
        <table:table-row table:style-name="ro15">
          <table:covered-table-cell/>
          <table:covered-table-cell/>
          <table:table-cell office:value-type="string" table:style-name="ce20">
            <text:p>PI4.17.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17相關參考資料和連結網站</text:p>
          </table:table-cell>
          <table:table-cell table:number-columns-repeated="2" table:style-name="ce50"/>
          <table:table-cell office:value-type="string" table:style-name="ce14">
            <text:p>民政局</text:p>
          </table:table-cell>
          <table:table-cell table:style-name="ce7"/>
          <table:table-cell table:style-name="ce22"/>
          <table:table-cell office:value-type="string" table:style-name="ce165">
            <text:p>1. PI4.17.n</text:p>
            <text:p>(1) Table 05 - Tainan City the Number of Districts by the percentage of Three-section Ages and Dependency ratio</text:p>
            <text:p>(2)Tainan City Government Bureau of Civil affairs</text:p>
            <text:p>(3)http://www.tainan.gov.tw/agr/page.asp?id={F91229E7-54E6-4A14-A678-093125813CF7}</text:p>
            <text:p/>
            <text:p>2. PI4.17.d</text:p>
            <text:p>(1) Table 05 - Tainan City the Number of Districts by the percentage of Three-section Ages and Dependency ratio</text:p>
            <text:p>(2)Tainan City Government Bureau of Civil affairs</text:p>
            <text:p>(3)http://www.tainan.gov.tw/agr/page.asp?id={F91229E7-54E6-4A14-A678-093125813CF7}</text:p>
            <text:p/>
            <text:p>3. 259701/1886033*100=13.77%</text:p>
          </table:table-cell>
          <table:table-cell office:value-type="string" table:style-name="ce220">
            <text:p>1.<text:span text:style-name="T6">請提供分子的數據相關報表、名稱及查詢網站</text:span></text:p>
            <text:p>05<text:span text:style-name="T6">臺南市歷年各區人口數按三階段年齡百分比分及其扶養比</text:span>(05Tainan City the Number of Districts by the <text:s/>percentage of Three-section Ages and Dependency ratio) /<text:s/><text:span text:style-name="T6">臺南市政府民政局</text:span>(Tainan City Government Bureau of Civil affairs) / http://www.tainan.gov.tw/agr/page.asp?id={F91229E7-54E6-4A14-A678-093125813CF7}</text:p>
            <text:p/>
            <text:p>2.<text:span text:style-name="T6">請提供分子的計算歲數及位於資料哪一欄位</text:span></text:p>
            <text:p>65<text:span text:style-name="T6">歲以上，</text:span>D6 (Above 65 year-old, D6)</text:p>
            <text:p/>
            <text:p>3.<text:span text:style-name="T6">請提供分母的數據相關報表、名稱及查詢網站</text:span></text:p>
            <text:p>05<text:span text:style-name="T6">臺南市歷年各區人口數按三階段年齡百分比分及其扶養比</text:span>(05Tainan City the Number of Districts by the <text:s/>percentage of Three-section Ages and Dependency ratio) /<text:s/><text:span text:style-name="T6">臺南市政府民政局</text:span>(Tainan City Government Bureau of Civil affairs) / http://www.tainan.gov.tw/agr/page.asp?id={F91229E7-54E6-4A14-A678-093125813CF7}</text:p>
            <text:p/>
            <text:p>4.<text:span text:style-name="T6">請提供以數值呈現的計算公式</text:span></text:p>
            <text:p>2016<text:span text:style-name="T6">：</text:span>259701/1886033*100=13.77%</text:p>
          </table:table-cell>
          <table:table-cell table:number-columns-repeated="16372"/>
        </table:table-row>
        <table:table-row table:style-name="ro7">
          <table:covered-table-cell/>
          <table:covered-table-cell/>
          <table:table-cell office:value-type="string" table:style-name="ce167">
            <text:p>PI4.18</text:p>
          </table:table-cell>
          <table:table-cell office:value-type="string" table:style-name="ce179">
            <text:p>Annual population change</text:p>
          </table:table-cell>
          <table:table-cell office:value-type="string" table:style-name="ce173">
            <text:p>年人口變動數</text:p>
          </table:table-cell>
          <table:table-cell office:value-type="string" table:style-name="ce174">
            <text:p><text:span text:style-name="T7">當年較上年城市人口增減數</text:span></text:p>
          </table:table-cell>
          <table:table-cell office:value-type="string" table:style-name="ce169">
            <text:p>[(當年城市人口/上年城市人口數)-1]*100%</text:p>
          </table:table-cell>
          <table:table-cell office:value-type="string" table:style-name="ce189">
            <text:p>民政局</text:p>
          </table:table-cell>
          <table:table-cell office:value-type="string" table:style-name="ce167">
            <text:p>%</text:p>
          </table:table-cell>
          <table:table-cell office:value-type="float" office:value="2016" table:style-name="ce87">
            <text:p>2016</text:p>
          </table:table-cell>
          <table:table-cell office:value-type="float" office:value="2.5999999999999999E-2" table:style-name="ce205">
            <text:p>0.026</text:p>
          </table:table-cell>
          <table:table-cell table:style-name="ce221"/>
          <table:table-cell table:number-columns-repeated="16372" table:style-name="ce88"/>
        </table:table-row>
        <table:table-row table:style-name="ro16">
          <table:covered-table-cell/>
          <table:covered-table-cell/>
          <table:table-cell office:value-type="string" table:style-name="ce20">
            <text:p>PI4.18.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18相關參考資料和連結網站</text:p>
          </table:table-cell>
          <table:table-cell table:number-columns-repeated="2" table:style-name="ce50"/>
          <table:table-cell office:value-type="string" table:style-name="ce14">
            <text:p>民政局</text:p>
          </table:table-cell>
          <table:table-cell table:style-name="ce7"/>
          <table:table-cell table:style-name="ce22"/>
          <table:table-cell office:value-type="string" table:style-name="ce165">
            <text:p>PI4.18</text:p>
            <text:p>1. Table 02 - The statistical chart of Tainan City population growth, natural and social increase and decrease, birth, death, marriage, divorce, immigration, relocation and ratio over the years</text:p>
            <text:p>2.Tainan City Government Bureau of Civil affairs</text:p>
            <text:p>3.http://www.tainan.gov.tw/agr/page.asp?id={F91229E7-54E6-4A14-A678-093125813CF7}</text:p>
            <text:p>4. [(1886033/1885541)-1]*100%=0.026%</text:p>
          </table:table-cell>
          <table:table-cell office:value-type="string" table:style-name="ce220">
            <text:p>1.<text:span text:style-name="T6">請提供相關報表及名稱</text:span></text:p>
            <text:p>02<text:span text:style-name="T6">臺南市歷年各區人口成長數、自然及社會增減、出生、死亡、結婚、離婚、遷入、遷出數及其比率統計表</text:span>(the statistical chart of Tainan City population growth, natural and social increase and decrease, birth, death, marriage, divorce, immigration, relocation and ratio over the years)</text:p>
            <text:p/>
            <text:p>2.<text:span text:style-name="T6">請提供查詢網站</text:span></text:p>
            <text:p><text:span text:style-name="T6">臺南市政府民政局</text:span>(Tainan City Government Bureau of Civil affairs) / http://www.tainan.gov.tw/agr/page.asp?id={F91229E7-54E6-4A14-A678-093125813CF7}</text:p>
            <text:p/>
            <text:p>3.<text:span text:style-name="T6">請提供以數值呈現的計算公式</text:span></text:p>
            <text:p>2016<text:span text:style-name="T6">：</text:span>1886033-1885541=492<text:span text:style-name="T6">人</text:span></text:p>
            <text:p>2016:[(1886033/1885541)-1]*100%=0.026%</text:p>
          </table:table-cell>
          <table:table-cell table:number-columns-repeated="16372"/>
        </table:table-row>
        <table:table-row table:style-name="ro17">
          <table:covered-table-cell/>
          <table:covered-table-cell/>
          <table:table-cell office:value-type="string" table:style-name="ce167">
            <text:p>PI4.19</text:p>
          </table:table-cell>
          <table:table-cell office:value-type="string" table:style-name="ce179">
            <text:p>Percentage of population that is foreign-born</text:p>
          </table:table-cell>
          <table:table-cell office:value-type="string" table:style-name="ce173">
            <text:p>國外出生人口占城市人口比率</text:p>
          </table:table-cell>
          <table:table-cell office:value-type="string" table:style-name="ce169">
            <text:p>國外出生人口係指於國外出生之人口</text:p>
          </table:table-cell>
          <table:table-cell office:value-type="string" table:style-name="ce174">
            <text:p><text:span text:style-name="T7">國外出生人口數</text:span>/<text:span text:style-name="T7">城市人口數</text:span></text:p>
          </table:table-cell>
          <table:table-cell office:value-type="string" table:style-name="ce189">
            <text:p>民政局</text:p>
          </table:table-cell>
          <table:table-cell office:value-type="string" table:style-name="ce167">
            <text:p>%</text:p>
          </table:table-cell>
          <table:table-cell office:value-type="float" office:value="2016" table:style-name="ce87">
            <text:p>2016</text:p>
          </table:table-cell>
          <table:table-cell office:value-type="float" office:value="1.8" table:style-name="ce205">
            <text:p>1.8</text:p>
          </table:table-cell>
          <table:table-cell table:style-name="ce221"/>
          <table:table-cell table:number-columns-repeated="16372" table:style-name="ce88"/>
        </table:table-row>
        <table:table-row table:style-name="ro18">
          <table:covered-table-cell/>
          <table:covered-table-cell/>
          <table:table-cell office:value-type="string" table:style-name="ce20">
            <text:p>PI4.19.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19相關參考資料和連結網站</text:p>
          </table:table-cell>
          <table:table-cell table:style-name="ce34"/>
          <table:table-cell table:style-name="ce50"/>
          <table:table-cell office:value-type="string" table:style-name="ce14">
            <text:p>民政局</text:p>
          </table:table-cell>
          <table:table-cell table:style-name="ce7"/>
          <table:table-cell table:style-name="ce22"/>
          <table:table-cell office:value-type="string" table:style-name="ce165">
            <text:p>1. PI4.19n</text:p>
            <text:p>(1)Year-end population static statistical statements</text:p>
            <text:p>(2) Sum of the mainland China, Hong Kong, Macao regions, Southeast Asia and other regions</text:p>
            <text:p/>
            <text:p>2. PI4.19d</text:p>
            <text:p>(1)The statistical chart of the number of villages, neighborhoods, households and population, sex ratio and population density</text:p>
            <text:p>(2)Tainan City Government Bureau of Civil Affairs</text:p>
            <text:p>(3)http://www.tainan.gov.tw/agr/page.asp?id={F91229E7-54E6-4A14-A678-093125813CF7}</text:p>
            <text:p/>
            <text:p>3. 33914/1886033*100=1.80%</text:p>
          </table:table-cell>
          <table:table-cell office:value-type="string" table:style-name="ce222">
            <text:p>1.<text:span text:style-name="T6">請提供分子的數據相關報表、名稱及查詢網站</text:span></text:p>
            <text:p><text:span text:style-name="T6">年終人口靜態統計報表之</text:span>12<text:span text:style-name="T6">（大陸地區</text:span>+<text:span text:style-name="T6">港澳地區</text:span>+<text:span text:style-name="T6">東南亞地區</text:span>+<text:span text:style-name="T6">其他地區</text:span>)(Year-end population static statistical statements of 12) (mainland China + Hong Kong and Macao regions + Southeast Asia + other regions)</text:p>
            <text:p/>
            <text:p>2.<text:span text:style-name="T6">請提供分母的數據相關報表、名稱及查詢網站</text:span></text:p>
            <text:p>01<text:span text:style-name="T6">臺南市歷年各區里數、鄰數、戶數、人口數、性別比例及人口密度統計表</text:span>(the statistical chart of the number of villages, neighborhoods, households and population, sex ratio and population density) /<text:s/><text:span text:style-name="T6">臺南市政府民政局</text:span>(Tainan City Government Bureau of Civil Affairs) / http://www.tainan.gov.tw/agr/page.asp?id={F91229E7-54E6-4A14-A678-093125813CF7}</text:p>
            <text:p/>
            <text:p>3.<text:span text:style-name="T6">請提供以數值呈現的計算公式</text:span></text:p>
            <text:p>2016<text:span text:style-name="T6">：</text:span>33914/1886033*100=1.80%</text:p>
          </table:table-cell>
          <table:table-cell table:number-columns-repeated="16372"/>
        </table:table-row>
        <table:table-row table:style-name="ro7">
          <table:covered-table-cell/>
          <table:covered-table-cell/>
          <table:table-cell office:value-type="string" table:style-name="ce167">
            <text:p>PI4.20</text:p>
          </table:table-cell>
          <table:table-cell office:value-type="string" table:style-name="ce179">
            <text:p>Percent of population that are new immigrants</text:p>
          </table:table-cell>
          <table:table-cell office:value-type="string" table:style-name="ce173">
            <text:p>新移民人口占城市人口比率</text:p>
          </table:table-cell>
          <table:table-cell office:value-type="string" table:style-name="ce193">
            <text:p>新移民人口係指取得國內居留權之外國人並居住於城市之人口</text:p>
          </table:table-cell>
          <table:table-cell office:value-type="string" table:style-name="ce168">
            <text:p><text:span text:style-name="T14">新移民人口數</text:span>/<text:span text:style-name="T14">城市人口數</text:span></text:p>
          </table:table-cell>
          <table:table-cell office:value-type="string" table:style-name="ce189">
            <text:p>民政局</text:p>
          </table:table-cell>
          <table:table-cell office:value-type="string" table:style-name="ce167">
            <text:p>%</text:p>
          </table:table-cell>
          <table:table-cell office:value-type="float" office:value="2016" table:style-name="ce94">
            <text:p>2016</text:p>
          </table:table-cell>
          <table:table-cell office:value-type="float" office:value="0.52" table:style-name="ce205">
            <text:p>0.52</text:p>
          </table:table-cell>
          <table:table-cell table:style-name="ce221"/>
          <table:table-cell table:number-columns-repeated="16372" table:style-name="ce88"/>
        </table:table-row>
        <table:table-row table:style-name="ro19">
          <table:covered-table-cell/>
          <table:covered-table-cell/>
          <table:table-cell office:value-type="string" table:style-name="ce20">
            <text:p>PI4.20.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20相關參考資料和連結網站</text:p>
          </table:table-cell>
          <table:table-cell table:style-name="ce55"/>
          <table:table-cell table:style-name="ce48"/>
          <table:table-cell office:value-type="string" table:style-name="ce14">
            <text:p>民政局</text:p>
          </table:table-cell>
          <table:table-cell table:style-name="ce7"/>
          <table:table-cell table:style-name="ce23"/>
          <table:table-cell office:value-type="string" table:style-name="ce165">
            <text:p>1. PI4.20n</text:p>
            <text:p>(1)The number of foreigners, foreign spouses and spouses of mainland China (including Hong Kong and Macao) every city and county according to credentials</text:p>
            <text:p>(2)National Immigration Agency</text:p>
            <text:p>(3)http://www.immigration.gov.tw/ct.asp?xItem=1259730&amp;ctNode=29699&amp;mp=1</text:p>
            <text:p/>
            <text:p>2. PI4.20d</text:p>
            <text:p>(1) Table 01 - The statistical chart of the number of villages, neighborhoods, households and population, sex ratio and population density</text:p>
            <text:p>(2)Tainan City Governrnent Bureau of Civil Affairs) / (3)http://www.tainan.gov.tw/agr/page.asp?id={F91229E7-54E6-4A14-A678-093125813CF7}</text:p>
            <text:p/>
            <text:p>3. 9886/1886033*100=0.52%</text:p>
          </table:table-cell>
          <table:table-cell office:value-type="string" table:style-name="ce220">
            <text:p>1.<text:span text:style-name="T6">請提供分子的數據相關報表、名稱及查詢網站</text:span></text:p>
            <text:p><text:span text:style-name="T6">各縣市外裔、外籍配偶人數與大陸（含港澳）配偶人數按證件分</text:span>(The number of foreigners, foreign spouses and spouses of mainland China (including Hong Kong and Macao) every city and county according to credentials) /<text:s/><text:span text:style-name="T6">中華民國內政部移民署</text:span>(National Immigration Agency) / http://www.immigration.gov.tw/ct.asp?xItem=1259730&amp;ctNode=29699&amp;mp=1</text:p>
            <text:p/>
            <text:p>2.<text:span text:style-name="T6">請提供分母的數據相關報表、名稱及查詢網站</text:span></text:p>
            <text:p>01<text:span text:style-name="T6">臺南市歷年各區里數、鄰數、戶數、人口數、性別比例及人口密度統計表</text:span>01<text:span text:style-name="T6">臺南市歷年各區里數、鄰數、戶數、人口數、性別比例及人口密度統計表</text:span>(the statistical chart of the number of villages, neighborhoods, households and population, sex ratio and population density) /<text:s/><text:span text:style-name="T6">臺南市政府民政局</text:span>(Tainan City Governrnent Bureau of Civil Affairs) / http://www.tainan.gov.tw/agr/page.asp?id={F91229E7-54E6-4A14-A678-093125813CF7}</text:p>
            <text:p/>
            <text:p>3.<text:span text:style-name="T6">請提供以數值呈現的計算公式</text:span></text:p>
            <text:p>2016<text:span text:style-name="T6">：</text:span>9886/1886033*100=0.52%</text:p>
          </table:table-cell>
          <table:table-cell table:number-columns-repeated="16372"/>
        </table:table-row>
        <table:table-row table:style-name="ro7">
          <table:covered-table-cell/>
          <table:covered-table-cell/>
          <table:table-cell office:value-type="string" table:style-name="ce167">
            <text:p>PI4.22</text:p>
          </table:table-cell>
          <table:table-cell office:value-type="string" table:style-name="ce179">
            <text:p>Percent of population that are children aged 0-14</text:p>
          </table:table-cell>
          <table:table-cell office:value-type="string" table:style-name="ce173">
            <text:p>幼年人口占城市人口比率</text:p>
          </table:table-cell>
          <table:table-cell office:value-type="string" table:style-name="ce168">
            <text:p><text:span text:style-name="T14">幼年人口係指</text:span>0-14<text:span text:style-name="T14">歲人口</text:span></text:p>
          </table:table-cell>
          <table:table-cell office:value-type="string" table:style-name="ce168">
            <text:p>0<text:span text:style-name="T14">至</text:span>14<text:span text:style-name="T14">歲人口數</text:span>/<text:span text:style-name="T14">城市人口數</text:span></text:p>
          </table:table-cell>
          <table:table-cell office:value-type="string" table:style-name="ce189">
            <text:p>民政局</text:p>
          </table:table-cell>
          <table:table-cell office:value-type="string" table:style-name="ce167">
            <text:p>%</text:p>
          </table:table-cell>
          <table:table-cell office:value-type="float" office:value="2016" table:style-name="ce94">
            <text:p>2016</text:p>
          </table:table-cell>
          <table:table-cell office:value-type="float" office:value="12.54" table:style-name="ce205">
            <text:p>12.54</text:p>
          </table:table-cell>
          <table:table-cell table:style-name="ce221"/>
          <table:table-cell table:number-columns-repeated="16372" table:style-name="ce88"/>
        </table:table-row>
        <table:table-row table:style-name="ro20">
          <table:covered-table-cell/>
          <table:covered-table-cell/>
          <table:table-cell office:value-type="string" table:style-name="ce20">
            <text:p>PI4.22.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61">
            <text:p>提供PI4.22相關參考資料和連結網站</text:p>
          </table:table-cell>
          <table:table-cell table:number-columns-repeated="2" table:style-name="ce48"/>
          <table:table-cell office:value-type="string" table:style-name="ce14">
            <text:p>民政局</text:p>
          </table:table-cell>
          <table:table-cell table:style-name="ce7"/>
          <table:table-cell table:style-name="ce23"/>
          <table:table-cell office:value-type="string" table:style-name="ce165">
            <text:p>1. PI4.22n</text:p>
            <text:p>(1) Table 05 - Tainan City the Number of Districts by the percentage of Three-section Ages and Dependency ratio</text:p>
            <text:p>(2)Tainan City Government Bureau of Civil affairs</text:p>
            <text:p>(3)http://www.tainan.gov.tw/agr/page.asp?id={F91229E7-54E6-4A14-A678-093125813CF7}<text:s/></text:p>
            <text:p/>
            <text:p>2. PI4.22d</text:p>
            <text:p>(1) Table 05 - Tainan City the Number of Districts by the percentage of Three-section Ages and Dependency ratio</text:p>
            <text:p>(2)Tainan City Government Bureau of Civil affairs</text:p>
            <text:p>(3)http://www.tainan.gov.tw/agr/page.asp?id={F91229E7-54E6-4A14-A678-093125813CF7}</text:p>
            <text:p/>
            <text:p>3. 236571/1886033*100=12.54%</text:p>
          </table:table-cell>
          <table:table-cell office:value-type="string" table:style-name="ce222">
            <text:p>1.<text:span text:style-name="T6">請提供分子的數據相關報表、名稱及查詢網站</text:span></text:p>
            <text:p>05<text:span text:style-name="T6">臺南市歷年各區人口數按三階段年齡百分比分及其扶養比</text:span>(05Tainan City the Number of Districts by the <text:s/>percentage of Three-section Ages and Dependency ratio)/<text:span text:style-name="T6">臺南市政府民政局</text:span>(Tainan City Government Bureau of Civil affairs)/</text:p>
            <text:p>http://www.tainan.gov.tw/agr/page.asp?id={F91229E7-54E6-4A14-A678-093125813CF7}<text:s/></text:p>
            <text:p/>
            <text:p>2.<text:span text:style-name="T6">請提供分母的數據相關報表、名稱及查詢網站</text:span><text:s/></text:p>
            <text:p>05<text:span text:style-name="T6">臺南市歷年各區人口數按三階段年齡百分比分及其扶養比</text:span>(05Tainan City the Number of Districts by the <text:s/>percentage of Three-section Ages and Dependency ratio)/<text:span text:style-name="T6">臺南市政府民政局</text:span>(Tainan City Government Bureau of Civil affairs)/</text:p>
            <text:p>http://www.tainan.gov.tw/agr/page.asp?id={F91229E7-54E6-4A14-A678-093125813CF7}</text:p>
            <text:p/>
            <text:p>3.<text:span text:style-name="T6">請提供以數值呈現的計算公式</text:span></text:p>
            <text:p>2016:236571/1886033*100=12.54%</text:p>
          </table:table-cell>
          <table:table-cell table:number-columns-repeated="16372"/>
        </table:table-row>
        <table:table-row table:style-name="ro14">
          <table:covered-table-cell/>
          <table:covered-table-cell/>
          <table:table-cell office:value-type="string" table:style-name="ce167">
            <text:p>PI4.23</text:p>
          </table:table-cell>
          <table:table-cell office:value-type="string" table:style-name="ce179">
            <text:p>Percent of population that are adults aged 25-64</text:p>
          </table:table-cell>
          <table:table-cell office:value-type="string" table:style-name="ce173">
            <text:p>25至64歲人口占城市人口比率</text:p>
          </table:table-cell>
          <table:table-cell office:value-type="string" table:style-name="ce168">
            <text:p>25<text:span text:style-name="T14">至</text:span>64<text:span text:style-name="T14">歲人口占城市人口比率</text:span></text:p>
          </table:table-cell>
          <table:table-cell office:value-type="string" table:style-name="ce168">
            <text:p>25<text:span text:style-name="T14">至</text:span>64<text:span text:style-name="T14">歲人口數</text:span>/<text:span text:style-name="T14">城市人口數</text:span></text:p>
          </table:table-cell>
          <table:table-cell office:value-type="string" table:style-name="ce189">
            <text:p>民政局</text:p>
          </table:table-cell>
          <table:table-cell office:value-type="string" table:style-name="ce167">
            <text:p>%</text:p>
          </table:table-cell>
          <table:table-cell office:value-type="float" office:value="2016" table:style-name="ce94">
            <text:p>2016</text:p>
          </table:table-cell>
          <table:table-cell office:value-type="float" office:value="61.22" table:style-name="ce205">
            <text:p>61.22</text:p>
          </table:table-cell>
          <table:table-cell table:style-name="ce221"/>
          <table:table-cell table:number-columns-repeated="16372" table:style-name="ce88"/>
        </table:table-row>
        <table:table-row table:style-name="ro21">
          <table:covered-table-cell/>
          <table:covered-table-cell/>
          <table:table-cell office:value-type="string" table:style-name="ce20">
            <text:p>PI4.23.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23相關參考資料和連結網站</text:p>
          </table:table-cell>
          <table:table-cell table:number-columns-repeated="2" table:style-name="ce48"/>
          <table:table-cell office:value-type="string" table:style-name="ce14">
            <text:p>民政局</text:p>
          </table:table-cell>
          <table:table-cell table:style-name="ce7"/>
          <table:table-cell table:style-name="ce23"/>
          <table:table-cell office:value-type="string" table:style-name="ce165">
            <text:p>1. PI4.23n</text:p>
            <text:p>(1) Table 04 - The statistical chart of the current population divided by sex and age</text:p>
            <text:p>(2) Above 25 to 64 year-old, SUM the column AI4-CC4</text:p>
            <text:p>(3)Tainan City Government Bureau of Civil Affairs</text:p>
            <text:p>(4)http://www.tainan.gov.tw/agr/page.asp?id={32C10F85-B221-477F-8D6B-10EE5471DDB3}</text:p>
            <text:p/>
            <text:p>2. PI4.23d</text:p>
            <text:p>(1) Table 05 - Tainan City the Number of Districts by the percentage of Three-section Ages and Dependency ratio</text:p>
            <text:p>(2)Tainan City Government Bureau of Civil Affairs</text:p>
            <text:p>(3)http://www.tainan.gov.tw/agr/page.asp?id={F91229E7-54E6-4A14-A678-093125813CF7}</text:p>
            <text:p/>
            <text:p>3. 1178328/1886033*100%=61.22%</text:p>
          </table:table-cell>
          <table:table-cell office:value-type="string" table:style-name="ce222">
            <text:p>1.<text:span text:style-name="T6">請提供分子的數據相關報表、名稱及查詢網站</text:span></text:p>
            <text:p>04<text:span text:style-name="T6">現住人口數按性別及年齡分</text:span>(<text:span text:style-name="T6">表三</text:span>)(the statistical chart of the current population divided by sex and age) /<text:s/><text:span text:style-name="T6">臺南市政府民政局</text:span>(Tainan City Government Bureau of Civil Affairs) / http://www.tainan.gov.tw/agr/page.asp?id={32C10F85-B221-477F-8D6B-10EE5471DDB3}</text:p>
            <text:p/>
            <text:p>2.<text:span text:style-name="T6">請提供分子的計算歲數及位於資料哪一欄位</text:span></text:p>
            <text:p>25<text:span text:style-name="T6">歲至</text:span>64<text:span text:style-name="T6">歲，</text:span>4AI-4CC (above 25 to 64 year-old, 4AI-4CC)</text:p>
            <text:p/>
            <text:p>3.<text:span text:style-name="T6">請提供分母的數據相關報表、名稱及查詢網站</text:span></text:p>
            <text:p>05<text:span text:style-name="T6">臺南市歷年各區人口數按三階段年齡百分比分及其扶養比</text:span>(05Tainan City the Number of Districts by the <text:s/>percentage of Three-section Ages and Dependency ratio) /<text:s/><text:span text:style-name="T6">臺南市政府民政局</text:span>(Tainan City Government Bureau of Civil Affairs) /<text:s/></text:p>
            <text:p>http://www.tainan.gov.tw/agr/page.asp?id={F91229E7-54E6-4A14-A678-093125813CF7}</text:p>
            <text:p/>
            <text:p>4.<text:span text:style-name="T6">請提供以數值呈現的計算公式</text:span></text:p>
            <text:p>1178328/1886033*100%=61.22%</text:p>
          </table:table-cell>
          <table:table-cell table:number-columns-repeated="16372"/>
        </table:table-row>
        <table:table-row table:style-name="ro7">
          <table:covered-table-cell/>
          <table:covered-table-cell/>
          <table:table-cell office:value-type="string" table:style-name="ce167">
            <text:p>PI4.24</text:p>
          </table:table-cell>
          <table:table-cell office:value-type="string" table:style-name="ce179">
            <text:p>Male to female ratio (number of males per 100 females)</text:p>
          </table:table-cell>
          <table:table-cell office:value-type="string" table:style-name="ce173">
            <text:p>性比例</text:p>
          </table:table-cell>
          <table:table-cell office:value-type="string" table:style-name="ce193">
            <text:p>每百女性人口數相對男性人口數</text:p>
          </table:table-cell>
          <table:table-cell office:value-type="string" table:style-name="ce168">
            <text:p><text:span text:style-name="T14">男性人口數</text:span>*100/<text:span text:style-name="T14">女性人口數</text:span></text:p>
          </table:table-cell>
          <table:table-cell office:value-type="string" table:style-name="ce189">
            <text:p>民政局</text:p>
          </table:table-cell>
          <table:table-cell office:value-type="string" table:style-name="ce202">
            <text:p>男/百女</text:p>
          </table:table-cell>
          <table:table-cell office:value-type="float" office:value="2016" table:style-name="ce94">
            <text:p>2016</text:p>
          </table:table-cell>
          <table:table-cell office:value-type="float" office:value="100.01" table:style-name="ce205">
            <text:p>100.01</text:p>
          </table:table-cell>
          <table:table-cell table:style-name="ce221"/>
          <table:table-cell table:number-columns-repeated="16372" table:style-name="ce88"/>
        </table:table-row>
        <table:table-row table:style-name="ro22">
          <table:covered-table-cell/>
          <table:covered-table-cell/>
          <table:table-cell office:value-type="string" table:style-name="ce20">
            <text:p>PI4.24.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24相關參考資料和連結網站</text:p>
          </table:table-cell>
          <table:table-cell table:style-name="ce55"/>
          <table:table-cell table:style-name="ce48"/>
          <table:table-cell office:value-type="string" table:style-name="ce14">
            <text:p>民政局</text:p>
          </table:table-cell>
          <table:table-cell table:style-name="ce84"/>
          <table:table-cell table:style-name="ce23"/>
          <table:table-cell office:value-type="string" table:style-name="ce165">
            <text:p>PI4.24</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4. 943082/942951*100=100.01%</text:p>
          </table:table-cell>
          <table:table-cell office:value-type="string" table:style-name="ce220">
            <text:p>1.<text:span text:style-name="T6">請提供分子的數據相關報表、名稱及查詢網站</text:span></text:p>
            <text:p>01<text:span text:style-name="T6">臺南市歷年各區里數、鄰數、戶數、人口數、性別比例及人口密度統計表</text:span>(the statistical chart of the number of villages, neighborhoods, households and population, sex ratio and population density) /<text:s/><text:span text:style-name="T6">臺南市政府民政局</text:span>(Tainan City Government Bureau of Civil Affairs) / http://www.tainan.gov.tw/agr/page.asp?id={F91229E7-54E6-4A14-A678-093125813CF7}</text:p>
            <text:p/>
            <text:p>2.<text:span text:style-name="T6">請提供分母的數據相關報表、名稱及查詢網站</text:span></text:p>
            <text:p>01<text:span text:style-name="T6">臺南市歷年各區里數、鄰數、戶數、人口數、性別比例及人口密度統計表</text:span>(the statistical chart of the number of villages, neighborhoods, households and population, sex ratio and population density) /<text:s/><text:span text:style-name="T6">臺南市政府民政局</text:span>(Tainan City Government Bureau of Civil Affairs) / http://www.tainan.gov.tw/agr/page.asp?id={F91229E7-54E6-4A14-A678-093125813CF7}</text:p>
            <text:p/>
            <text:p>3.<text:span text:style-name="T6">請提供以數值呈現的計算公式</text:span></text:p>
            <text:p>2016<text:span text:style-name="T6">：</text:span>943082/942951*100=100.01%</text:p>
            <text:p/>
          </table:table-cell>
          <table:table-cell table:number-columns-repeated="16372"/>
        </table:table-row>
        <table:table-row table:style-name="ro7">
          <table:covered-table-cell/>
          <table:covered-table-cell/>
          <table:table-cell office:value-type="string" table:style-name="ce167">
            <text:p>PI4.25</text:p>
          </table:table-cell>
          <table:table-cell office:value-type="string" table:style-name="ce179">
            <text:p>Population dependency ratio</text:p>
          </table:table-cell>
          <table:table-cell office:value-type="string" table:style-name="ce173">
            <text:p>扶養比</text:p>
          </table:table-cell>
          <table:table-cell office:value-type="string" table:style-name="ce168">
            <text:p>0<text:span text:style-name="T14">至</text:span>14<text:span text:style-name="T14">歲及</text:span>65<text:span text:style-name="T14">歲以上城市人口數與</text:span>15<text:span text:style-name="T14">至</text:span>64<text:span text:style-name="T14">歲人口數之比例</text:span></text:p>
          </table:table-cell>
          <table:table-cell office:value-type="string" table:style-name="ce168">
            <text:p>(<text:span text:style-name="T14">未滿</text:span>15<text:span text:style-name="T14">歲城市人口數</text:span>+65<text:span text:style-name="T14">歲以上城市人口數</text:span>)/15<text:span text:style-name="T14">至未滿</text:span>65<text:span text:style-name="T14">歲城市人口數</text:span></text:p>
          </table:table-cell>
          <table:table-cell office:value-type="string" table:style-name="ce189">
            <text:p>民政局</text:p>
          </table:table-cell>
          <table:table-cell office:value-type="string" table:style-name="ce167">
            <text:p>%</text:p>
          </table:table-cell>
          <table:table-cell office:value-type="float" office:value="2016" table:style-name="ce212">
            <text:p>2016</text:p>
          </table:table-cell>
          <table:table-cell office:value-type="float" office:value="36" table:style-name="ce205">
            <text:p>36</text:p>
          </table:table-cell>
          <table:table-cell table:style-name="ce221"/>
          <table:table-cell table:number-columns-repeated="16372" table:style-name="ce88"/>
        </table:table-row>
        <table:table-row table:style-name="ro23">
          <table:covered-table-cell/>
          <table:covered-table-cell/>
          <table:table-cell office:value-type="string" table:style-name="ce20">
            <text:p>PI4.25.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25相關參考資料和連結網站</text:p>
          </table:table-cell>
          <table:table-cell table:number-columns-repeated="2" table:style-name="ce48"/>
          <table:table-cell office:value-type="string" table:style-name="ce14">
            <text:p>民政局</text:p>
          </table:table-cell>
          <table:table-cell table:style-name="ce7"/>
          <table:table-cell table:style-name="ce33"/>
          <table:table-cell office:value-type="string" table:style-name="ce165">
            <text:p>PI4.25</text:p>
            <text:p>1. Table 05 - Tainan City the Number of Districts by the percentage of Three-section Ages and Dependency ratio</text:p>
            <text:p>2.Tainan City Government Bureau of Civil affairs</text:p>
            <text:p>3.http://www.tainan.gov.tw/agr/page.asp?id={F91229E7-54E6-4A14-A678-093125813CF7}<text:s/></text:p>
            <text:p>4. 496272/1389761*100=36%</text:p>
          </table:table-cell>
          <table:table-cell office:value-type="string" table:style-name="ce220">
            <text:p>1.<text:span text:style-name="T6">請提供分子的數據相關報表、名稱及查詢網站</text:span></text:p>
            <text:p>05<text:span text:style-name="T6">臺南市歷年各區人口數按三階段年齡百分比分及其扶養比</text:span></text:p>
            <text:p>(05Tainan City the Number of Districts by the <text:s/>percentage of Three-section Ages and Dependency ratio)/<text:span text:style-name="T6">臺南市政府民政局</text:span>(Tainan City Government Bureau of Civil affairs)/ http://www.tainan.gov.tw/agr/page.asp?id={F91229E7-54E6-4A14-A678-093125813CF7}<text:s/></text:p>
            <text:p/>
            <text:p>2.<text:span text:style-name="T6">請提供分母的數據相關報表、名稱及查詢網站</text:span></text:p>
            <text:p>05<text:span text:style-name="T6">臺南市歷年各區人口數按三階段年齡百分比分及其扶養比</text:span></text:p>
            <text:p>(05Tainan City the Number of Districts by the <text:s/>percentage of Three-section Ages and Dependency ratio)/<text:span text:style-name="T6">臺南市政府民政局</text:span>(Tainan City Government Bureau of Civil affairs)/ http://www.tainan.gov.tw/agr/page.asp?id={F91229E7-54E6-4A14-A678-093125813CF7}<text:s/></text:p>
            <text:p/>
            <text:p>3.<text:span text:style-name="T6">請提供以數值呈現的計算公式</text:span></text:p>
            <text:p>2016<text:span text:style-name="T6">：</text:span>496272/1389761*100=36%</text:p>
          </table:table-cell>
          <table:table-cell table:number-columns-repeated="16372"/>
        </table:table-row>
        <table:table-row table:style-name="ro7">
          <table:covered-table-cell/>
          <table:covered-table-cell/>
          <table:table-cell office:value-type="string" table:style-name="ce167">
            <text:p>PI4.26</text:p>
          </table:table-cell>
          <table:table-cell office:value-type="string" table:style-name="ce179">
            <text:p>Percent of population who are non citizens</text:p>
          </table:table-cell>
          <table:table-cell office:value-type="string" table:style-name="ce173">
            <text:p>非城市市民人口占城市人口比率</text:p>
          </table:table-cell>
          <table:table-cell office:value-type="string" table:style-name="ce193">
            <text:p>非城市市民人口係指非設籍於城市之人口</text:p>
          </table:table-cell>
          <table:table-cell office:value-type="string" table:style-name="ce168">
            <text:p><text:span text:style-name="T14">非城市市民人口數</text:span>/<text:span text:style-name="T14">城市人口數</text:span></text:p>
          </table:table-cell>
          <table:table-cell office:value-type="string" table:style-name="ce189">
            <text:p>民政局</text:p>
          </table:table-cell>
          <table:table-cell office:value-type="string" table:style-name="ce167">
            <text:p>%</text:p>
          </table:table-cell>
          <table:table-cell office:value-type="float" office:value="2016" table:style-name="ce212">
            <text:p>2016</text:p>
          </table:table-cell>
          <table:table-cell office:value-type="float" office:value="0" table:style-name="ce205">
            <text:p>0</text:p>
          </table:table-cell>
          <table:table-cell table:style-name="ce221"/>
          <table:table-cell table:number-columns-repeated="16372" table:style-name="ce88"/>
        </table:table-row>
        <table:table-row table:style-name="ro6">
          <table:covered-table-cell/>
          <table:covered-table-cell/>
          <table:table-cell office:value-type="string" table:style-name="ce20">
            <text:p>PI4.26.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26相關參考資料和連結網站</text:p>
          </table:table-cell>
          <table:table-cell table:style-name="ce55"/>
          <table:table-cell table:style-name="ce48"/>
          <table:table-cell office:value-type="string" table:style-name="ce14">
            <text:p>民政局</text:p>
          </table:table-cell>
          <table:table-cell table:style-name="ce7"/>
          <table:table-cell table:style-name="ce33"/>
          <table:table-cell office:value-type="string" table:style-name="ce165">
            <text:p>Because the all population of Tainan City is registered, the number of non-citizens is 0%.</text:p>
          </table:table-cell>
          <table:table-cell office:value-type="string" table:style-name="ce232">
            <text:p><text:span text:style-name="T6">「因臺南市城市人口數為戶籍登記人口，故非市民人口數為</text:span>0<text:span text:style-name="T6">。」</text:span></text:p>
          </table:table-cell>
          <table:table-cell table:number-columns-repeated="16372"/>
        </table:table-row>
        <table:table-row table:style-name="ro7">
          <table:covered-table-cell/>
          <table:covered-table-cell/>
          <table:table-cell office:value-type="string" table:style-name="ce167">
            <text:p>PI4.27</text:p>
          </table:table-cell>
          <table:table-cell office:value-type="string" table:style-name="ce168">
            <text:p>Total number of households</text:p>
          </table:table-cell>
          <table:table-cell office:value-type="string" table:style-name="ce173">
            <text:p>戶數</text:p>
          </table:table-cell>
          <table:table-cell office:value-type="string" table:style-name="ce174">
            <text:p><text:span text:style-name="T7">係指在一家或同一處所同一主管人之下同生活或經營共同事業者所組成之戶之總數</text:span></text:p>
          </table:table-cell>
          <table:table-cell office:value-type="string" table:style-name="ce174">
            <text:p><text:span text:style-name="T7">戶數</text:span></text:p>
          </table:table-cell>
          <table:table-cell office:value-type="string" table:style-name="ce189">
            <text:p>民政局</text:p>
          </table:table-cell>
          <table:table-cell office:value-type="string" table:style-name="ce167">
            <text:p><text:span text:style-name="T14">戶</text:span></text:p>
          </table:table-cell>
          <table:table-cell office:value-type="float" office:value="2016" table:style-name="ce212">
            <text:p>2016</text:p>
          </table:table-cell>
          <table:table-cell office:value-type="string" table:style-name="ce205">
            <text:p>678 158</text:p>
          </table:table-cell>
          <table:table-cell table:style-name="ce221"/>
          <table:table-cell table:number-columns-repeated="16372" table:style-name="ce88"/>
        </table:table-row>
        <table:table-row table:style-name="ro8">
          <table:covered-table-cell/>
          <table:covered-table-cell/>
          <table:table-cell office:value-type="string" table:style-name="ce20">
            <text:p>PI4.27.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61">
            <text:p>提供PI4.27相關參考資料和連結網站</text:p>
          </table:table-cell>
          <table:table-cell table:number-columns-repeated="2" table:style-name="ce50"/>
          <table:table-cell office:value-type="string" table:style-name="ce14">
            <text:p>民政局</text:p>
          </table:table-cell>
          <table:table-cell table:style-name="ce7"/>
          <table:table-cell table:style-name="ce33"/>
          <table:table-cell office:value-type="string" table:style-name="ce165">
            <text:p>PI4.27</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able:table-cell>
          <table:table-cell office:value-type="string" table:style-name="ce230">
            <text:p>1.<text:span text:style-name="T6">請提供相關報表及名稱</text:span></text:p>
            <text:p>01<text:span text:style-name="T6">臺南市歷年各區里數、鄰數、戶數、人口數、性別比例及人口密度統計表</text:span>(the statistical chart of the number of villages, neighborhoods, households and population, sex ratio and population density)</text:p>
            <text:p/>
            <text:p>2.<text:span text:style-name="T6">請提供查詢網站</text:span></text:p>
            <text:p><text:span text:style-name="T6">臺南市政府民政局</text:span>(Tainan City Government Bureau of Civil affairs)/ http://www.tainan.gov.tw/agr/page.asp?id={F91229E7-54E6-4A14-A678-093125813CF7}</text:p>
          </table:table-cell>
          <table:table-cell table:number-columns-repeated="16372"/>
        </table:table-row>
        <table:table-row table:style-name="ro7">
          <table:covered-table-cell/>
          <table:covered-table-cell/>
          <table:table-cell office:value-type="string" table:style-name="ce167">
            <text:p>PI4.28</text:p>
          </table:table-cell>
          <table:table-cell office:value-type="string" table:style-name="ce179">
            <text:p>Persons per unit</text:p>
          </table:table-cell>
          <table:table-cell office:value-type="string" table:style-name="ce173">
            <text:p>戶量</text:p>
          </table:table-cell>
          <table:table-cell office:value-type="string" table:style-name="ce174">
            <text:p><text:span text:style-name="T7">平均每戶人口數</text:span></text:p>
          </table:table-cell>
          <table:table-cell office:value-type="string" table:style-name="ce174">
            <text:p><text:span text:style-name="T7">城市人口數</text:span>/<text:span text:style-name="T7">戶數</text:span></text:p>
          </table:table-cell>
          <table:table-cell office:value-type="string" table:style-name="ce189">
            <text:p>民政局</text:p>
          </table:table-cell>
          <table:table-cell office:value-type="string" table:style-name="ce167">
            <text:p><text:span text:style-name="T14">人</text:span></text:p>
          </table:table-cell>
          <table:table-cell office:value-type="float" office:value="2016" table:style-name="ce212">
            <text:p>2016</text:p>
          </table:table-cell>
          <table:table-cell office:value-type="float" office:value="2.78" table:style-name="ce205">
            <text:p>2.78</text:p>
          </table:table-cell>
          <table:table-cell table:style-name="ce221"/>
          <table:table-cell table:number-columns-repeated="16372" table:style-name="ce88"/>
        </table:table-row>
        <table:table-row table:style-name="ro24">
          <table:covered-table-cell/>
          <table:covered-table-cell/>
          <table:table-cell office:value-type="string" table:style-name="ce20">
            <text:p>PI4.28.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28相關參考資料和連結網站</text:p>
          </table:table-cell>
          <table:table-cell table:number-columns-repeated="2" table:style-name="ce50"/>
          <table:table-cell office:value-type="string" table:style-name="ce14">
            <text:p>民政局</text:p>
          </table:table-cell>
          <table:table-cell table:style-name="ce7"/>
          <table:table-cell table:style-name="ce33"/>
          <table:table-cell office:value-type="string" table:style-name="ce165">
            <text:p>PI4.28</text:p>
            <text:p>1. Table 01 - The statistical chart of the number of villages, neighborhoods, households and population, sex ratio and population density</text:p>
            <text:p>2.Tainan City Government Bureau of Civil affairs</text:p>
            <text:p>3.http://www.tainan.gov.tw/agr/page.asp?id={F91229E7-54E6-4A14-A678-093125813CF7}<text:s/></text:p>
            <text:p>4. 1886033/678158=2.78</text:p>
          </table:table-cell>
          <table:table-cell office:value-type="string" table:style-name="ce222">
            <text:p>1.<text:span text:style-name="T6">請提供分子的數據相關報表、名稱及查詢網站</text:span></text:p>
            <text:p>01<text:span text:style-name="T6">臺南市歷年各區里數、鄰數、戶數、人口數、性別比例及人口密度統計表</text:span>(the statistical chart of the number of villages, neighborhoods, households and population, sex ratio and population density) /<text:s/><text:span text:style-name="T6">臺南市政府民政局</text:span>(Tainan City Government Bureau of Civil affairs)/ http://www.tainan.gov.tw/agr/page.asp?id={F91229E7-54E6-4A14-A678-093125813CF7}<text:s/></text:p>
            <text:p/>
            <text:p>2.<text:span text:style-name="T6">請提供分母的數據相關報表、名稱及查詢網站</text:span></text:p>
            <text:p>01<text:span text:style-name="T6">臺南市歷年各區里數、鄰數、戶數、人口數、性別比例及人口密度統計表</text:span>(the statistical chart of the number of villages, neighborhoods, households and population, sex ratio and population density) /<text:s/><text:span text:style-name="T6">臺南市政府民政局</text:span>(Tainan City Government Bureau of Civil affairs)/ http://www.tainan.gov.tw/agr/page.asp?id={F91229E7-54E6-4A14-A678-093125813CF7}<text:s/></text:p>
            <text:p/>
            <text:p>3.<text:span text:style-name="T6">請提供以數值呈現的計算公式</text:span></text:p>
            <text:p>1886033/678158=2.78</text:p>
          </table:table-cell>
          <table:table-cell table:number-columns-repeated="16372"/>
        </table:table-row>
        <table:table-row table:style-name="ro25">
          <table:covered-table-cell/>
          <table:covered-table-cell/>
          <table:table-cell office:value-type="string" table:style-name="ce99">
            <text:p>PI4.29</text:p>
          </table:table-cell>
          <table:table-cell office:value-type="string" table:style-name="ce100">
            <text:p>Total number of occupied dwelling units (owned &amp; rented)</text:p>
          </table:table-cell>
          <table:table-cell office:value-type="string" table:style-name="ce91">
            <text:p>非空閒住宅數</text:p>
          </table:table-cell>
          <table:table-cell office:value-type="string" table:style-name="ce95">
            <text:p><text:span text:style-name="T7">有人居住或供其他用途之總住宅數</text:span></text:p>
          </table:table-cell>
          <table:table-cell office:value-type="string" table:style-name="ce95">
            <text:p><text:span text:style-name="T7">有人居住或供其他用途之總住宅數</text:span></text:p>
          </table:table-cell>
          <table:table-cell office:value-type="string" table:style-name="ce86">
            <text:p>都發局</text:p>
          </table:table-cell>
          <table:table-cell office:value-type="string" table:style-name="ce98">
            <text:p>宅</text:p>
          </table:table-cell>
          <table:table-cell office:value-type="float" office:value="2015" table:style-name="ce212">
            <text:p>2015</text:p>
          </table:table-cell>
          <table:table-cell office:value-type="string" table:style-name="ce205">
            <text:p>594 140</text:p>
          </table:table-cell>
          <table:table-cell table:style-name="ce221"/>
          <table:table-cell table:number-columns-repeated="16372" table:style-name="ce88"/>
        </table:table-row>
        <table:table-row table:style-name="ro26">
          <table:covered-table-cell/>
          <table:covered-table-cell/>
          <table:table-cell office:value-type="string" table:style-name="ce21">
            <text:p>PI4.29.s</text:p>
          </table:table-cell>
          <table:table-cell office:value-type="string" table:style-name="ce16">
            <text:p>Please reference sources of information used to ascertain the above data. (Provide links or attach documents as part of your submission if appropriate)</text:p>
          </table:table-cell>
          <table:table-cell office:value-type="string" table:style-name="ce61">
            <text:p>提供PI4.29相關參考資料和連結網站</text:p>
          </table:table-cell>
          <table:table-cell table:number-columns-repeated="2" table:style-name="ce50"/>
          <table:table-cell office:value-type="string" table:style-name="ce14">
            <text:p>都發局</text:p>
          </table:table-cell>
          <table:table-cell table:style-name="ce84"/>
          <table:table-cell table:style-name="ce33"/>
          <table:table-cell office:value-type="string" table:style-name="ce165">
            <text:p>1.the number of dwelling from house tax data：661,257</text:p>
            <text:p>(1)http://pip.moi.gov.tw/V2/E/SCRE0401.aspx</text:p>
            <text:p/>
            <text:p>2.low usage of electricity consumption house：67,117</text:p>
            <text:p>(1)https://pip.moi.gov.tw/V2/E/SCRE0104.aspx</text:p>
            <text:p/>
            <text:p>3. 668,730 – 67,117 = 594,140</text:p>
          </table:table-cell>
          <table:table-cell office:value-type="string" table:style-name="ce225">
            <text:p>1.<text:span text:style-name="T6">請提供相關報表及名稱</text:span></text:p>
            <text:p><text:span text:style-name="T6">房屋稅籍住宅類數量依屋齡區分</text:span>(<text:span text:style-name="T6">臺南市：</text:span>661,257<text:span text:style-name="T6">宅</text:span>)</text:p>
            <text:p><text:span text:style-name="T6">內政部營建署低度使用</text:span>(<text:span text:style-name="T6">用電</text:span>)<text:span text:style-name="T6">住宅統計資料簡訊</text:span>(<text:span text:style-name="T6">臺南市：</text:span>67,117<text:span text:style-name="T6">宅</text:span>)</text:p>
            <text:p/>
            <text:p>2.<text:span text:style-name="T6">請提供查詢網站</text:span></text:p>
            <text:p>http://pip.moi.gov.tw/V2/E/SCRE0401.aspx(<text:span text:style-name="T6">內政部不動產資訊平台</text:span>)</text:p>
            <text:p>https://pip.moi.gov.tw/V2/E/SCRE0104.aspx</text:p>
          </table:table-cell>
          <table:table-cell table:number-columns-repeated="16372"/>
        </table:table-row>
        <table:table-row table:style-name="ro27">
          <table:covered-table-cell/>
          <table:covered-table-cell/>
          <table:table-cell office:value-type="string" table:style-name="ce167">
            <text:p>PI4.30</text:p>
          </table:table-cell>
          <table:table-cell office:value-type="string" table:style-name="ce179">
            <text:p>Dwelling density per sq/km</text:p>
          </table:table-cell>
          <table:table-cell office:value-type="string" table:style-name="ce190">
            <text:p>住宅密度</text:p>
          </table:table-cell>
          <table:table-cell office:value-type="string" table:style-name="ce168">
            <text:p><text:span text:style-name="T14">住宅係指可供居住之房屋</text:span></text:p>
          </table:table-cell>
          <table:table-cell office:value-type="string" table:style-name="ce168">
            <text:p><text:span text:style-name="T14">住宅數</text:span>/<text:span text:style-name="T14">城市土地面積</text:span></text:p>
          </table:table-cell>
          <table:table-cell office:value-type="string" table:style-name="ce189">
            <text:p>地政局</text:p>
          </table:table-cell>
          <table:table-cell office:value-type="string" table:style-name="ce167">
            <text:p><text:span text:style-name="T14">戶</text:span>/<text:span text:style-name="T14">平方公里</text:span></text:p>
          </table:table-cell>
          <table:table-cell office:value-type="float" office:value="2016" table:style-name="ce212">
            <text:p>2016</text:p>
          </table:table-cell>
          <table:table-cell office:value-type="float" office:value="328.56" table:style-name="ce205">
            <text:p>328.56</text:p>
          </table:table-cell>
          <table:table-cell table:style-name="ce221"/>
          <table:table-cell table:number-columns-repeated="16372" table:style-name="ce88"/>
        </table:table-row>
        <table:table-row table:style-name="ro22">
          <table:covered-table-cell/>
          <table:covered-table-cell/>
          <table:table-cell office:value-type="string" table:style-name="ce45">
            <text:p>PI4.30.s</text:p>
          </table:table-cell>
          <table:table-cell office:value-type="string" table:style-name="ce58">
            <text:p><text:s/>Please reference sources of information used to ascertain the above data. (Provide links or attach documents as part of your submission if appropriate)</text:p>
          </table:table-cell>
          <table:table-cell office:value-type="string" table:style-name="ce61">
            <text:p>提供PI4.30相關參考資料和連結網站</text:p>
          </table:table-cell>
          <table:table-cell table:number-columns-repeated="2" table:style-name="ce65"/>
          <table:table-cell office:value-type="string" table:style-name="ce70">
            <text:p>地政局</text:p>
          </table:table-cell>
          <table:table-cell table:style-name="ce83"/>
          <table:table-cell table:style-name="ce33"/>
          <table:table-cell office:value-type="string" table:style-name="ce165">
            <text:p>1. PI4.30n</text:p>
            <text:p>(1)Total Number of "Taxable Houses for Residence" and "Exempt Houses for Residence" from the "House Tax Statement sheet" in 2016.</text:p>
            <text:p>(2)https://www.tntb.gov.tw/core/public/index.php?CntType=2&amp;CATO=5&amp;fPrint=Y</text:p>
            <text:p/>
            <text:p>2. PI4.30d</text:p>
            <text:p>(1)Area of land, number of household and number of people-the result from the website by area respectivily</text:p>
            <text:p>(2)Ministry of Interior Department of Statistics</text:p>
            <text:p>(3)http://statis.moi.gov.tw/micst/stmain.jsp?sys=100</text:p>
            <text:p/>
            <text:p>3. 720,081 / 2191.6531 = 328.56</text:p>
          </table:table-cell>
          <table:table-cell office:value-type="string" table:style-name="ce225">
            <text:p>1.<text:span text:style-name="T6">請提供分子的數據相關報表、名稱及查詢網站</text:span></text:p>
            <text:p><text:span text:style-name="T6">分子</text:span>:720,081</text:p>
            <text:p>105<text:span text:style-name="T6">年房屋稅稅籍統計表「應稅住家用」、「應稅住家用減半」及「免稅住家用」之加總</text:span></text:p>
            <text:p>Total Number of "Taxable Houses for Residence" and "Exempt Houses for Residence" from the "House Tax Statement sheet" in 2016.</text:p>
            <text:p><text:span text:style-name="T6">網站</text:span>:<text:span text:style-name="T6">臺南市政府財政稅務局</text:span>/<text:span text:style-name="T6">業務統計報表</text:span>/105<text:span text:style-name="T6">年房屋稅稅籍統計表</text:span></text:p>
            <text:p>https://www.tntb.gov.tw/core/public/index.php?CntType=2&amp;CATO=5&amp;fPrint=Y</text:p>
            <text:p>2.<text:span text:style-name="T6">請提供分母的數據相關報表、名稱及查詢網站</text:span></text:p>
            <text:p><text:span text:style-name="T6">分母</text:span>:2191.65</text:p>
            <text:p><text:span text:style-name="T6">土地面積、戶數與人口數─按區域別分查詢結果網頁</text:span></text:p>
            <text:p><text:span text:style-name="T6">網站</text:span>:<text:span text:style-name="T6">內政部統計處網站</text:span></text:p>
            <text:p>Ministry of Interior Department of Statistics</text:p>
            <text:p>http://statis.moi.gov.tw/micst/stmain.jsp?sys=100</text:p>
            <text:p><text:s/></text:p>
          </table:table-cell>
          <table:table-cell table:number-columns-repeated="16372"/>
        </table:table-row>
        <table:table-row table:style-name="ro28">
          <table:covered-table-cell/>
          <table:covered-table-cell/>
          <table:table-cell office:value-type="string" table:style-name="ce167">
            <text:p>PI4.31</text:p>
          </table:table-cell>
          <table:table-cell office:value-type="string" table:style-name="ce179">
            <text:p>Average household income<text:s/></text:p>
          </table:table-cell>
          <table:table-cell office:value-type="string" table:style-name="ce173">
            <text:p>平均每戶所得總額</text:p>
          </table:table-cell>
          <table:table-cell office:value-type="string" table:style-name="ce168">
            <text:p><text:span text:style-name="T14">係指家庭成員從各種不同來源收入之所得總和，包括薪資收入、產業主所得收入</text:span>(<text:span text:style-name="T14">包括營業淨收入及農業淨收入</text:span>)<text:span text:style-name="T14">、財產所得收入、經常移轉收入</text:span>(<text:span text:style-name="T14">如：禮金、私人贈款、政府補助或社會保險給付等</text:span>)<text:span text:style-name="T14">及雜項收入等</text:span></text:p>
          </table:table-cell>
          <table:table-cell office:value-type="string" table:style-name="ce174">
            <text:p><text:span text:style-name="T7">所得總額</text:span>/<text:span text:style-name="T7">總戶數</text:span></text:p>
          </table:table-cell>
          <table:table-cell office:value-type="string" table:style-name="ce189">
            <text:p>主計處</text:p>
          </table:table-cell>
          <table:table-cell office:value-type="string" table:style-name="ce167">
            <text:p><text:span text:style-name="T14">美元</text:span></text:p>
          </table:table-cell>
          <table:table-cell office:value-type="float" office:value="2015" table:style-name="ce212">
            <text:p>2015</text:p>
          </table:table-cell>
          <table:table-cell office:value-type="string" table:style-name="ce205">
            <text:p>31 688.13</text:p>
          </table:table-cell>
          <table:table-cell table:style-name="ce221"/>
          <table:table-cell table:number-columns-repeated="16372" table:style-name="ce88"/>
        </table:table-row>
        <table:table-row table:style-name="ro26">
          <table:covered-table-cell/>
          <table:covered-table-cell/>
          <table:table-cell office:value-type="string" table:style-name="ce64">
            <text:p>PI4.31.s</text:p>
          </table:table-cell>
          <table:table-cell office:value-type="string" table:style-name="ce47">
            <text:p>Please reference sources of information used to ascertain the above data. (Provide links or attach documents as part of your submission if appropriate)</text:p>
          </table:table-cell>
          <table:table-cell office:value-type="string" table:style-name="ce61">
            <text:p>提供PI4.31相關參考資料和連結網站</text:p>
          </table:table-cell>
          <table:table-cell table:style-name="ce67"/>
          <table:table-cell table:style-name="ce73"/>
          <table:table-cell office:value-type="string" table:style-name="ce72">
            <text:p>主計處</text:p>
          </table:table-cell>
          <table:table-cell table:style-name="ce64"/>
          <table:table-cell table:style-name="ce33"/>
          <table:table-cell office:value-type="string" table:style-name="ce165">
            <text:p>1. Refer to attachment</text:p>
            <text:p>http://www.tainan.gov.tw/account/list.asp?nsub=F3A600</text:p>
            <text:p/>
            <text:p>2. Foreign currency exchange rates on Dec 31st 2015: 1(TWD) = 0.030331(USD)</text:p>
            <text:p>(http://enforcement.trade.gov/exchange/)</text:p>
            <text:p/>
            <text:p>3. 700216943*1000*0.030331/ 670228 = 31688.13</text:p>
          </table:table-cell>
          <table:table-cell office:value-type="string" table:style-name="ce225">
            <text:p><text:span text:style-name="T6">請標示出相關數值欄位</text:span></text:p>
            <text:p>1.<text:span text:style-name="T6">資料來源</text:span>:<text:span text:style-name="T6">臺南市政府主計處</text:span>/<text:span text:style-name="T6">統計</text:span>/<text:span text:style-name="T6">家庭收支調查報告</text:span></text:p>
            <text:p>http://www.tainan.gov.tw/account/list.asp?nsub=F3A600</text:p>
            <text:p>2.<text:span text:style-name="T6">匯率參考網址</text:span>: http://enforcement.trade.gov/exchange/</text:p>
            <text:p><text:s text:c="2"/><text:span text:style-name="T6">匯率採用以</text:span>2014/12/31<text:span text:style-name="T6">匯率公告為</text:span>:1(TWD)=0.031606(USD)</text:p>
            <text:p><text:s text:c="10"/><text:span text:style-name="T6">與</text:span>2015/12/31<text:span text:style-name="T6">匯率公告為</text:span>:1(TWD)=0.030331(USD)</text:p>
            <text:p>3.<text:span text:style-name="T6">請提供以數值呈現的計算公式</text:span></text:p>
          </table:table-cell>
          <table:table-cell table:number-columns-repeated="16372"/>
        </table:table-row>
        <table:table-row table:style-name="ro7">
          <table:covered-table-cell/>
          <table:covered-table-cell/>
          <table:table-cell office:value-type="string" table:style-name="ce167">
            <text:p>PI4.32</text:p>
          </table:table-cell>
          <table:table-cell office:value-type="string" table:style-name="ce179">
            <text:p>Cost of living</text:p>
          </table:table-cell>
          <table:table-cell office:value-type="string" table:style-name="ce173">
            <text:p>生活成本</text:p>
          </table:table-cell>
          <table:table-cell office:value-type="string" table:style-name="ce193">
            <text:p>平均每戶生活成本</text:p>
          </table:table-cell>
          <table:table-cell office:value-type="string" table:style-name="ce168">
            <text:p><text:span text:style-name="T14">平均每戶消費支出</text:span>+<text:span text:style-name="T14">平均每戶非消費支出</text:span></text:p>
          </table:table-cell>
          <table:table-cell office:value-type="string" table:style-name="ce189">
            <text:p>主計處</text:p>
          </table:table-cell>
          <table:table-cell office:value-type="string" table:style-name="ce167">
            <text:p><text:span text:style-name="T14">美元</text:span></text:p>
          </table:table-cell>
          <table:table-cell office:value-type="float" office:value="2015" table:style-name="ce212">
            <text:p>2015</text:p>
          </table:table-cell>
          <table:table-cell office:value-type="string" table:style-name="ce205">
            <text:p>25 642.56</text:p>
          </table:table-cell>
          <table:table-cell table:style-name="ce221"/>
          <table:table-cell table:number-columns-repeated="16372" table:style-name="ce88"/>
        </table:table-row>
        <table:table-row table:style-name="ro26">
          <table:covered-table-cell/>
          <table:covered-table-cell/>
          <table:table-cell office:value-type="string" table:style-name="ce19">
            <text:p>PI4.32.s</text:p>
          </table:table-cell>
          <table:table-cell office:value-type="string" table:style-name="ce59">
            <text:p>Please reference sources of information used to ascertain the above data. (Provide links or attach documents as part of your submission if appropriate)</text:p>
          </table:table-cell>
          <table:table-cell office:value-type="string" table:style-name="ce61">
            <text:p>提供PI4.32相關參考資料和連結網站</text:p>
          </table:table-cell>
          <table:table-cell table:style-name="ce69"/>
          <table:table-cell table:style-name="ce66"/>
          <table:table-cell office:value-type="string" table:style-name="ce71">
            <text:p>主計處</text:p>
          </table:table-cell>
          <table:table-cell table:style-name="ce82"/>
          <table:table-cell table:style-name="ce33"/>
          <table:table-cell office:value-type="string" table:style-name="ce165">
            <text:p>1. Refer to attachment</text:p>
            <text:p>http://www.tainan.gov.tw/account/list.asp?nsub=F3A600</text:p>
            <text:p/>
            <text:p>2. Foreign currency exchange rates on Dec 31st 2015: 1(TWD) = 0.030331(USD)</text:p>
            <text:p/>
            <text:p>3. (169563+675861)*0.030331 = 25642.56</text:p>
            <text:p>(http://enforcement.trade.gov/exchange/)</text:p>
          </table:table-cell>
          <table:table-cell office:value-type="string" table:style-name="ce225">
            <text:p><text:span text:style-name="T6">請標示出相關數值欄位</text:span></text:p>
            <text:p>1.<text:span text:style-name="T6">資料來源</text:span>:<text:span text:style-name="T6">臺南市政府主計處</text:span>/<text:span text:style-name="T6">統計</text:span>/<text:span text:style-name="T6">家庭收支調查報告</text:span></text:p>
            <text:p><text:s text:c="2"/>http://www.tainan.gov.tw/account/list.asp?nsub=F3A600</text:p>
            <text:p>2.<text:span text:style-name="T6">匯率參考網址</text:span>: http://enforcement.trade.gov/exchange/</text:p>
            <text:p><text:s text:c="2"/><text:span text:style-name="T6">匯率採用以</text:span>2014/12/31<text:span text:style-name="T6">匯率公告為</text:span>:1(TWD)=0.031606(USD)</text:p>
            <text:p><text:s text:c="10"/><text:span text:style-name="T6">與</text:span>2015/12/31<text:span text:style-name="T6">匯率公告為</text:span>:1(TWD)=0.030331(USD)</text:p>
            <text:p>3.<text:span text:style-name="T6">請提供以數值呈現的計算公式</text:span></text:p>
          </table:table-cell>
          <table:table-cell table:number-columns-repeated="16372"/>
        </table:table-row>
        <table:table-row table:style-name="ro4">
          <table:covered-table-cell/>
          <table:covered-table-cell/>
          <table:table-cell office:value-type="string" table:style-name="ce89">
            <text:p>PI4.33</text:p>
          </table:table-cell>
          <table:table-cell office:value-type="string" table:style-name="ce90">
            <text:p>City product per capita</text:p>
          </table:table-cell>
          <table:table-cell office:value-type="string" table:style-name="ce91">
            <text:p>平均每人城市產值</text:p>
          </table:table-cell>
          <table:table-cell office:value-type="string" table:style-name="ce92">
            <text:p><text:span text:style-name="T14">平均每人城市產值</text:span></text:p>
          </table:table-cell>
          <table:table-cell office:value-type="string" table:style-name="ce92">
            <text:p><text:span text:style-name="T14">城市產值</text:span>/<text:span text:style-name="T14">城市人口數</text:span></text:p>
          </table:table-cell>
          <table:table-cell office:value-type="string" table:style-name="ce86">
            <text:p>主計處</text:p>
          </table:table-cell>
          <table:table-cell office:value-type="string" table:style-name="ce93">
            <text:p><text:span text:style-name="T14">美元</text:span></text:p>
          </table:table-cell>
          <table:table-cell table:style-name="ce212"/>
          <table:table-cell table:style-name="ce205"/>
          <table:table-cell table:style-name="ce221"/>
          <table:table-cell table:number-columns-repeated="16372" table:style-name="ce88"/>
        </table:table-row>
        <table:table-row table:style-name="ro6">
          <table:covered-table-cell/>
          <table:covered-table-cell/>
          <table:table-cell office:value-type="string" table:style-name="ce20">
            <text:p>PI4.33.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33相關參考資料和連結網站</text:p>
          </table:table-cell>
          <table:table-cell table:style-name="ce48"/>
          <table:table-cell table:style-name="ce6"/>
          <table:table-cell office:value-type="string" table:style-name="ce14">
            <text:p>主計處</text:p>
          </table:table-cell>
          <table:table-cell table:style-name="ce7"/>
          <table:table-cell table:style-name="ce33"/>
          <table:table-cell office:value-type="string" table:style-name="ce165">
            <text:p>Not Available</text:p>
          </table:table-cell>
          <table:table-cell office:value-type="string" table:style-name="ce221">
            <text:p><text:span text:style-name="T6">主計處回覆：無縣市的資料；台北市填無相關資料</text:span></text:p>
          </table:table-cell>
          <table:table-cell table:number-columns-repeated="16372"/>
        </table:table-row>
        <table:table-row table:style-name="ro29">
          <table:covered-table-cell/>
          <table:covered-table-cell/>
          <table:table-cell office:value-type="string" table:number-columns-spanned="1" table:number-rows-spanned="2" table:style-name="ce326">
            <text:p>PI4.34</text:p>
          </table:table-cell>
          <table:table-cell office:value-type="string" table:number-columns-spanned="1" table:number-rows-spanned="2" table:style-name="ce331">
            <text:p>Employment annual percent change - based on last 5 years</text:p>
          </table:table-cell>
          <table:table-cell office:value-type="string" table:number-columns-spanned="1" table:number-rows-spanned="2" table:style-name="ce296">
            <text:p>就業人口近5年增減率</text:p>
          </table:table-cell>
          <table:table-cell office:value-type="string" table:number-columns-spanned="1" table:number-rows-spanned="2" table:style-name="ce323">
            <text:p><text:span text:style-name="T7">就業人口近</text:span>5<text:span text:style-name="T7">年增減率</text:span></text:p>
          </table:table-cell>
          <table:table-cell office:value-type="string" table:number-columns-spanned="1" table:number-rows-spanned="2" table:style-name="ce323">
            <text:p>[(<text:span text:style-name="T7">當年就業人口數</text:span>/5<text:span text:style-name="T7">年前就業人口數</text:span>)<text:span text:style-name="T7">開</text:span>4<text:span text:style-name="T7">次方根</text:span>-1]*100</text:p>
          </table:table-cell>
          <table:table-cell office:value-type="string" table:number-columns-spanned="1" table:number-rows-spanned="2" table:style-name="ce324">
            <text:p>勞工局</text:p>
          </table:table-cell>
          <table:table-cell office:value-type="string" table:number-columns-spanned="1" table:number-rows-spanned="2" table:style-name="ce326">
            <text:p>%</text:p>
          </table:table-cell>
          <table:table-cell office:value-type="float" office:value="2015" table:number-columns-spanned="1" table:number-rows-spanned="2" table:style-name="ce322">
            <text:p>2015</text:p>
          </table:table-cell>
          <table:table-cell office:value-type="float" office:value="0.43" table:number-columns-spanned="1" table:number-rows-spanned="2" table:style-name="ce320">
            <text:p>0.43</text:p>
          </table:table-cell>
          <table:table-cell table:style-name="ce221"/>
          <table:table-cell table:number-columns-repeated="16372" table:style-name="ce8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style-name="ce221"/>
          <table:table-cell table:number-columns-repeated="16372" table:style-name="ce88"/>
        </table:table-row>
        <table:table-row table:style-name="ro30">
          <table:covered-table-cell/>
          <table:covered-table-cell/>
          <table:table-cell office:value-type="string" table:style-name="ce45">
            <text:p>PI4.34.s</text:p>
          </table:table-cell>
          <table:table-cell office:value-type="string" table:style-name="ce58">
            <text:p><text:s/>Please reference sources of information used to ascertain the above data. (Provide links or attach documents as part of your submission if appropriate)</text:p>
          </table:table-cell>
          <table:table-cell office:value-type="string" table:style-name="ce61">
            <text:p>提供PI4.34相關參考資料和連結網站</text:p>
          </table:table-cell>
          <table:table-cell table:style-name="ce62"/>
          <table:table-cell table:style-name="ce53"/>
          <table:table-cell office:value-type="string" table:style-name="ce63">
            <text:p>勞工局</text:p>
          </table:table-cell>
          <table:table-cell table:style-name="ce83"/>
          <table:table-cell table:style-name="ce33"/>
          <table:table-cell office:value-type="string" table:style-name="ce165">
            <text:p>1. Directorate-General of Budget, Accounting and Statistics - Employment Unemployment Statistics (Table 24), see attachment</text:p>
            <text:p>2.http://www.dgbas.gov.tw/ct.asp?xItem=18844&amp;ctNode=4943&amp;mp=1</text:p>
            <text:p>3. [(948000/885000) ^(1/4)-1] * 100 = 0.43 %</text:p>
            <text:p>2015 employed person: 948000, 2010 employed person: 885000</text:p>
          </table:table-cell>
          <table:table-cell office:value-type="string" table:style-name="ce233">
            <text:p><text:a xlink:href="http://www.dgbas.gov.tw/ct.asp?xItem=18844&amp;ctNode=4943&amp;mp=1"><text:span text:style-name="T6">資料來源：行政院主計總處</text:span><text:span text:style-name="T5">-</text:span><text:span text:style-name="T6">就業失業統計</text:span><text:span text:style-name="T5">-</text:span><text:span text:style-name="T6">查詢系統</text:span><text:span text:style-name="T5">-</text:span><text:span text:style-name="T6">年報資料查詢</text:span><text:span text:style-name="T5">(</text:span><text:span text:style-name="T6">表</text:span><text:span text:style-name="T5">24)</text:span><text:line-break/><text:span text:style-name="T5">Data Source: Directorate-General of Budget,Acctounting and Statistics - Employment Unemployment Statistics - Inquiry System - Annual Report Information (Table twenty four)</text:span><text:line-break/>http://www.dgbas.gov.tw/ct.asp?xItem=18844&amp;ctNode=4943&amp;mp=1<text:line-break/><text:line-break/></text:a></text:p>
          </table:table-cell>
          <table:table-cell table:number-columns-repeated="16372"/>
        </table:table-row>
        <table:table-row table:style-name="ro14">
          <table:covered-table-cell/>
          <table:covered-table-cell/>
          <table:table-cell office:value-type="string" table:style-name="ce167">
            <text:p>PI4.35</text:p>
          </table:table-cell>
          <table:table-cell office:value-type="string" table:style-name="ce179">
            <text:p>Annual inflation rate - average of last 5 years</text:p>
          </table:table-cell>
          <table:table-cell office:value-type="string" table:style-name="ce199">
            <text:p>近5年平均年通膨率</text:p>
          </table:table-cell>
          <table:table-cell office:value-type="string" table:style-name="ce167">
            <text:p><text:span text:style-name="T14">近</text:span>5<text:span text:style-name="T14">年平均年通膨率</text:span></text:p>
          </table:table-cell>
          <table:table-cell office:value-type="string" table:style-name="ce174">
            <text:p>[(<text:span text:style-name="T7">當年消費者物價總指數</text:span>/5<text:span text:style-name="T7">年前消費者物價總指數</text:span>)<text:span text:style-name="T7">開</text:span>4<text:span text:style-name="T7">次方根</text:span>-1]*100</text:p>
          </table:table-cell>
          <table:table-cell office:value-type="string" table:style-name="ce189">
            <text:p>主計處</text:p>
          </table:table-cell>
          <table:table-cell office:value-type="string" table:style-name="ce167">
            <text:p>%</text:p>
          </table:table-cell>
          <table:table-cell office:value-type="float" office:value="2015" table:style-name="ce212">
            <text:p>2015</text:p>
          </table:table-cell>
          <table:table-cell office:value-type="float" office:value="1.006" table:style-name="ce205">
            <text:p>1.006</text:p>
          </table:table-cell>
          <table:table-cell table:style-name="ce221"/>
          <table:table-cell table:number-columns-repeated="16372" table:style-name="ce88"/>
        </table:table-row>
        <table:table-row table:style-name="ro31">
          <table:covered-table-cell/>
          <table:covered-table-cell/>
          <table:table-cell office:value-type="string" table:style-name="ce64">
            <text:p>PI4.35.s</text:p>
          </table:table-cell>
          <table:table-cell office:value-type="string" table:style-name="ce47">
            <text:p><text:s/>Please reference sources of information used to ascertain the above data. (Provide links or attach documents as part of your submission if appropriate)</text:p>
          </table:table-cell>
          <table:table-cell office:value-type="string" table:style-name="ce61">
            <text:p>提供PI4.35相關參考資料和連結網站</text:p>
          </table:table-cell>
          <table:table-cell table:style-name="ce64"/>
          <table:table-cell table:style-name="ce73"/>
          <table:table-cell office:value-type="string" table:style-name="ce72">
            <text:p>主計處</text:p>
          </table:table-cell>
          <table:table-cell table:style-name="ce64"/>
          <table:table-cell table:style-name="ce33"/>
          <table:table-cell office:value-type="string" table:style-name="ce165">
            <text:p>1.The data is Nation's, there is no data for city.</text:p>
            <text:p>2.Refer to attachment</text:p>
            <text:p>3.http://www.stat.gov.tw/ct.asp?xItem=35375&amp;CtNode=487&amp;mp=4</text:p>
            <text:p/>
            <text:p>The annual inflation rate-average of last 5 years in 2015 was = (1.42+1.93+0.79+1.2+(-0.31)) / 5 = 1.006</text:p>
          </table:table-cell>
          <table:table-cell office:value-type="string" table:style-name="ce225">
            <text:p><text:span text:style-name="T6">請標示出相關數值欄位</text:span></text:p>
            <text:p>1.<text:span text:style-name="T6">僅全國資料，並無本市資料</text:span></text:p>
            <text:p>2.<text:span text:style-name="T6">資料來源</text:span>:<text:span text:style-name="T6">行政院主計總處</text:span>/<text:span text:style-name="T6">主計總處統計專區</text:span>/<text:span text:style-name="T6">物價指數</text:span>/<text:span text:style-name="T6">統計表</text:span>/<text:span text:style-name="T6">消費者物價指數及其年增率</text:span></text:p>
            <text:p>http://www.stat.gov.tw/ct.asp?xItem=35375&amp;CtNode=487&amp;mp=4</text:p>
            <text:p>3.<text:span text:style-name="T6">請提供以數值呈現的計算公式</text:span></text:p>
            <text:p/>
          </table:table-cell>
          <table:table-cell table:number-columns-repeated="16372"/>
        </table:table-row>
        <table:table-row table:style-name="ro32">
          <table:covered-table-cell/>
          <table:covered-table-cell/>
          <table:table-cell office:value-type="string" table:number-columns-spanned="1" table:number-rows-spanned="2" table:style-name="ce326">
            <text:p>PI4.36</text:p>
          </table:table-cell>
          <table:table-cell office:value-type="string" table:number-columns-spanned="1" table:number-rows-spanned="2" table:style-name="ce331">
            <text:p>Income distribution (Gini coefficient)</text:p>
          </table:table-cell>
          <table:table-cell office:value-type="string" table:number-columns-spanned="1" table:number-rows-spanned="2" table:style-name="ce330">
            <text:p>所得分配(吉尼係數)</text:p>
          </table:table-cell>
          <table:table-cell office:value-type="string" table:number-columns-spanned="1" table:number-rows-spanned="2" table:style-name="ce333">
            <text:p>測量洛倫滋分配曲線與完全均等線間包含之面積對完全均等線以下整個三角形面積之比率，此項係數愈大，表示所得分配不均等的程度愈高，反之係數愈小，表示不均等的程度愈低</text:p>
          </table:table-cell>
          <table:table-cell office:value-type="string" table:number-columns-spanned="1" table:number-rows-spanned="2" table:style-name="ce321">
            <text:p><text:span text:style-name="T14">洛倫滋分配曲線與完全均等線間包含之面積</text:span>/<text:span text:style-name="T14">完全均等線以下整個三角形面積</text:span></text:p>
          </table:table-cell>
          <table:table-cell office:value-type="string" table:number-columns-spanned="1" table:number-rows-spanned="2" table:style-name="ce327">
            <text:p>主計處</text:p>
          </table:table-cell>
          <table:table-cell table:number-columns-spanned="1" table:number-rows-spanned="2" table:style-name="ce326"/>
          <table:table-cell office:value-type="float" office:value="2015" table:number-columns-spanned="1" table:number-rows-spanned="2" table:style-name="ce322">
            <text:p>2015</text:p>
          </table:table-cell>
          <table:table-cell office:value-type="float" office:value="0.34889999999999999" table:number-columns-spanned="1" table:number-rows-spanned="2" table:style-name="ce320">
            <text:p>0.3489</text:p>
          </table:table-cell>
          <table:table-cell table:style-name="ce221"/>
          <table:table-cell table:number-columns-repeated="16372" table:style-name="ce88"/>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table-cell table:style-name="ce221"/>
          <table:table-cell table:number-columns-repeated="16372" table:style-name="ce88"/>
        </table:table-row>
        <table:table-row table:style-name="ro33">
          <table:covered-table-cell/>
          <table:covered-table-cell/>
          <table:table-cell office:value-type="string" table:style-name="ce64">
            <text:p>PI4.36.s</text:p>
          </table:table-cell>
          <table:table-cell office:value-type="string" table:style-name="ce47">
            <text:p>Please reference sources of information used to ascertain the above data. (Provide links or attach documents as part of your submission if appropriate)</text:p>
          </table:table-cell>
          <table:table-cell office:value-type="string" table:style-name="ce61">
            <text:p>提供PI4.36相關參考資料和連結網站</text:p>
          </table:table-cell>
          <table:table-cell table:style-name="ce68"/>
          <table:table-cell table:style-name="ce67"/>
          <table:table-cell office:value-type="string" table:style-name="ce72">
            <text:p>主計處</text:p>
          </table:table-cell>
          <table:table-cell table:style-name="ce64"/>
          <table:table-cell table:style-name="ce33"/>
          <table:table-cell office:value-type="string" table:style-name="ce206">
            <text:p><text:a xlink:href="http://www.tainan.gov.tw/account/list.asp?nsub=F3A600">http://www.tainan.gov.tw/account/list.asp?nsub=F3A600</text:a></text:p>
          </table:table-cell>
          <table:table-cell office:value-type="string" table:style-name="ce225">
            <text:p><text:span text:style-name="T6">請標示出相關數值欄位</text:span></text:p>
            <text:p>1.<text:span text:style-name="T6">資料來源</text:span>:<text:span text:style-name="T6">臺南市政府主計處</text:span>/<text:span text:style-name="T6">統計</text:span>/<text:span text:style-name="T6">家庭收支調查報告</text:span></text:p>
            <text:p>http://www.tainan.gov.tw/account/list.asp?nsub=F3A600</text:p>
            <text:p>2.<text:span text:style-name="T6">請提供以數值呈現的計算公式</text:span></text:p>
            <text:p/>
          </table:table-cell>
          <table:table-cell table:number-columns-repeated="16372"/>
        </table:table-row>
        <table:table-row table:style-name="ro7">
          <table:covered-table-cell/>
          <table:covered-table-cell/>
          <table:table-cell office:value-type="string" table:style-name="ce167">
            <text:p>PI4.37</text:p>
          </table:table-cell>
          <table:table-cell office:value-type="string" table:style-name="ce179">
            <text:p>Country GDP per capita</text:p>
          </table:table-cell>
          <table:table-cell office:value-type="string" table:style-name="ce173">
            <text:p>平均每人國內生產毛額</text:p>
          </table:table-cell>
          <table:table-cell office:value-type="string" table:style-name="ce168">
            <text:p><text:span text:style-name="T14">平均每人國內生產毛額</text:span></text:p>
          </table:table-cell>
          <table:table-cell office:value-type="string" table:style-name="ce168">
            <text:p><text:span text:style-name="T14">國內生產毛額</text:span>/<text:span text:style-name="T14">全國人口數</text:span></text:p>
          </table:table-cell>
          <table:table-cell office:value-type="string" table:style-name="ce175">
            <text:p>主計處</text:p>
          </table:table-cell>
          <table:table-cell office:value-type="string" table:style-name="ce167">
            <text:p><text:span text:style-name="T14">美元</text:span></text:p>
          </table:table-cell>
          <table:table-cell office:value-type="float" office:value="2015" table:style-name="ce212">
            <text:p>2015</text:p>
          </table:table-cell>
          <table:table-cell office:value-type="string" table:style-name="ce205">
            <text:p>22 384</text:p>
          </table:table-cell>
          <table:table-cell table:style-name="ce221"/>
          <table:table-cell table:number-columns-repeated="16372" table:style-name="ce88"/>
        </table:table-row>
        <table:table-row table:style-name="ro34">
          <table:covered-table-cell/>
          <table:covered-table-cell/>
          <table:table-cell office:value-type="string" table:style-name="ce19">
            <text:p>PI4.37.s</text:p>
          </table:table-cell>
          <table:table-cell office:value-type="string" table:style-name="ce59">
            <text:p>Please reference sources of information used to ascertain the above data. (Provide links or attach documents as part of your submission if appropriate)</text:p>
          </table:table-cell>
          <table:table-cell office:value-type="string" table:style-name="ce61">
            <text:p>提供PI4.37相關參考資料和連結網站</text:p>
          </table:table-cell>
          <table:table-cell table:number-columns-repeated="2" table:style-name="ce66"/>
          <table:table-cell office:value-type="string" table:style-name="ce72">
            <text:p>主計處</text:p>
          </table:table-cell>
          <table:table-cell table:style-name="ce82"/>
          <table:table-cell table:style-name="ce33"/>
          <table:table-cell office:value-type="string" table:style-name="ce165">
            <text:p>1. The data is Nation's, there is no data for city.</text:p>
            <text:p>(http://www.stat.gov.tw/ct.asp?xItem=37407&amp;CtNode=3564&amp;mp=4)</text:p>
            <text:p/>
            <text:p>2. Foreign currency exchange rates on Dec 31st 2015: 1(TWD) = 0.030331(USD)</text:p>
            <text:p>(http://enforcement.trade.gov/exchange/)</text:p>
          </table:table-cell>
          <table:table-cell office:value-type="string" table:style-name="ce225">
            <text:p><text:span text:style-name="T6">請標示出相關數值欄位</text:span></text:p>
            <text:p>1.<text:span text:style-name="T6">僅全國資料，並無本市資料</text:span></text:p>
            <text:p>2.<text:span text:style-name="T6">資料來源</text:span>:<text:span text:style-name="T6">行政院主計總處</text:span>/<text:span text:style-name="T6">主計總處統計專區</text:span>/<text:span text:style-name="T6">國民所得及經濟成長</text:span>/<text:span text:style-name="T6">統計表</text:span>/<text:span text:style-name="T6">國民所得統計常用資料</text:span></text:p>
            <text:p>http://www.stat.gov.tw/ct.asp?xItem=37407&amp;CtNode=3564&amp;mp=4</text:p>
            <text:p>3.<text:span text:style-name="T6">匯率參考網址</text:span>: http://enforcement.trade.gov/exchange/</text:p>
            <text:p><text:s text:c="2"/><text:span text:style-name="T6">匯率採用以</text:span>2014/12/31<text:span text:style-name="T6">匯率公告為</text:span>:1(TWD)=0.031606(USD)</text:p>
            <text:p><text:s text:c="10"/><text:span text:style-name="T6">與</text:span>2015/12/31<text:span text:style-name="T6">匯率公告為</text:span>:1(TWD)=0.030331(USD)</text:p>
            <text:p>4.<text:span text:style-name="T6">請提供以數值呈現的計算公式</text:span></text:p>
            <text:p/>
          </table:table-cell>
          <table:table-cell table:number-columns-repeated="16372"/>
        </table:table-row>
        <table:table-row table:style-name="ro35">
          <table:covered-table-cell/>
          <table:covered-table-cell/>
          <table:table-cell office:value-type="string" table:style-name="ce89">
            <text:p>PI4.38</text:p>
          </table:table-cell>
          <table:table-cell office:value-type="string" table:style-name="ce90">
            <text:p>City product as a percent of country's GDP</text:p>
          </table:table-cell>
          <table:table-cell office:value-type="string" table:style-name="ce91">
            <text:p>城市產值占國內生產毛額比率</text:p>
          </table:table-cell>
          <table:table-cell office:value-type="string" table:style-name="ce92">
            <text:p><text:span text:style-name="T14">城市產值占國內生產毛額比率</text:span></text:p>
          </table:table-cell>
          <table:table-cell office:value-type="string" table:style-name="ce92">
            <text:p><text:span text:style-name="T14">城市產值</text:span>/<text:span text:style-name="T14">國內生產毛額</text:span>*100</text:p>
          </table:table-cell>
          <table:table-cell office:value-type="string" table:style-name="ce104">
            <text:p>主計處</text:p>
          </table:table-cell>
          <table:table-cell office:value-type="string" table:style-name="ce93">
            <text:p>%</text:p>
          </table:table-cell>
          <table:table-cell table:style-name="ce212"/>
          <table:table-cell table:style-name="ce205"/>
          <table:table-cell table:style-name="ce221"/>
          <table:table-cell table:number-columns-repeated="16372" table:style-name="ce88"/>
        </table:table-row>
        <table:table-row table:style-name="ro6">
          <table:covered-table-cell/>
          <table:covered-table-cell/>
          <table:table-cell office:value-type="string" table:style-name="ce20">
            <text:p>PI4.38.s<text: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38相關參考資料和連結網站</text:p>
          </table:table-cell>
          <table:table-cell table:number-columns-repeated="2" table:style-name="ce48"/>
          <table:table-cell office:value-type="string" table:style-name="ce72">
            <text:p>主計處</text:p>
          </table:table-cell>
          <table:table-cell table:style-name="ce7"/>
          <table:table-cell table:style-name="ce33"/>
          <table:table-cell office:value-type="string" table:style-name="ce165">
            <text:p>Not Available</text:p>
          </table:table-cell>
          <table:table-cell office:value-type="string" table:style-name="ce221">
            <text:p><text:span text:style-name="T6">主計處回覆：無縣市的資料；台北市填無相關資料</text:span></text:p>
          </table:table-cell>
          <table:table-cell table:number-columns-repeated="16372"/>
        </table:table-row>
        <table:table-row table:style-name="ro36">
          <table:covered-table-cell/>
          <table:covered-table-cell/>
          <table:table-cell office:value-type="string" table:style-name="ce89">
            <text:p>PI4.42</text:p>
          </table:table-cell>
          <table:table-cell office:value-type="string" table:style-name="ce90">
            <text:p>Non-residential area</text:p>
          </table:table-cell>
          <table:table-cell office:value-type="string" table:style-name="ce91">
            <text:p>非住宅區面積</text:p>
          </table:table-cell>
          <table:table-cell office:value-type="string" table:style-name="ce97">
            <text:p>住宅區為都市計畫地區內，為保護居住環境而劃定，其土地及建築物之使用，不得有礙居住之寧靜、安全及衛生</text:p>
          </table:table-cell>
          <table:table-cell office:value-type="string" table:style-name="ce92">
            <text:p><text:span text:style-name="T14">非住宅區面積</text:span></text:p>
          </table:table-cell>
          <table:table-cell office:value-type="string" table:style-name="ce86">
            <text:p>都發局</text:p>
          </table:table-cell>
          <table:table-cell office:value-type="string" table:style-name="ce93">
            <text:p><text:span text:style-name="T14">平方公里</text:span></text:p>
          </table:table-cell>
          <table:table-cell office:value-type="float" office:value="2016" table:style-name="ce212">
            <text:p>2016</text:p>
          </table:table-cell>
          <table:table-cell office:value-type="float" office:value="96.3" table:style-name="ce205">
            <text:p>96.3</text:p>
          </table:table-cell>
          <table:table-cell table:style-name="ce221"/>
          <table:table-cell table:number-columns-repeated="16372" table:style-name="ce88"/>
        </table:table-row>
        <table:table-row table:style-name="ro37">
          <table:covered-table-cell/>
          <table:covered-table-cell/>
          <table:table-cell office:value-type="string" table:style-name="ce20">
            <text:p>PI4.42.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42相關參考資料和連結網站</text:p>
          </table:table-cell>
          <table:table-cell table:style-name="ce55"/>
          <table:table-cell table:style-name="ce48"/>
          <table:table-cell office:value-type="string" table:style-name="ce14">
            <text:p>都發局</text:p>
          </table:table-cell>
          <table:table-cell table:style-name="ce7"/>
          <table:table-cell table:style-name="ce33"/>
          <table:table-cell office:value-type="string" table:style-name="ce165">
            <text:p>1. City land area in 2016: 2191.6531 km²</text:p>
            <text:p>(1)Area of land, number of household and number of people-the result from the website by area respectively</text:p>
            <text:p>(2)Ministry of Interior Department of Statistics</text:p>
            <text:p>(3)http://statis.moi.gov.tw/micst/stmain.jsp?sys=100</text:p>
            <text:p/>
            <text:p>2. Residential area: 81.55 km²</text:p>
            <text:p>(1) Refer to attachment (PI4.42 - residential area), the unit is Hectare.</text:p>
            <text:p>(2)http://ud.tainan.gov.tw/UPBUD_sys/StatisticsDetail?Id=9ebae2bd-2311-4065-b971-0a78f1b14032</text:p>
          </table:table-cell>
          <table:table-cell office:value-type="string" table:style-name="ce225">
            <text:p>1.<text:span text:style-name="T6">請提供以數值呈現的計算公式</text:span></text:p>
            <text:p><text:span text:style-name="T6">城市行政區域土地面積</text:span>(<text:span text:style-name="T6">地政局提供之數據</text:span>)-<text:span text:style-name="T6">住宅區面積</text:span>(<text:span text:style-name="T6">都市計畫住宅區</text:span>)=<text:span text:style-name="T6">非住宅區面積</text:span></text:p>
            <text:p>2.<text:span text:style-name="T6">城市行政區域土地面積</text:span>(2191.65<text:span text:style-name="T6">平方公里</text:span>)<text:span text:style-name="T6">相關報表、名稱及查詢網站</text:span>(<text:span text:style-name="T6">依地政局資料來源</text:span>)</text:p>
            <text:p>3.<text:span text:style-name="T6">住宅區面積</text:span>(81.55<text:span text:style-name="T6">平方公里</text:span>)<text:span text:style-name="T6">報表如上圖標記，查詢網站</text:span>(http://ud.tainan.gov.tw/UPBUD_sys/StatisticsDetail?Id=9ebae2bd-2311-4065-b971-0a78f1b14032)<text:span text:style-name="T6">如上資料格連結</text:span></text:p>
          </table:table-cell>
          <table:table-cell table:number-columns-repeated="16372"/>
        </table:table-row>
        <table:table-row table:style-name="ro4">
          <table:covered-table-cell/>
          <table:covered-table-cell/>
          <table:table-cell office:value-type="string" table:style-name="ce89">
            <text:p>PI4.43</text:p>
          </table:table-cell>
          <table:table-cell office:value-type="string" table:style-name="ce90">
            <text:p>Average annual rainfall (mm)</text:p>
          </table:table-cell>
          <table:table-cell office:value-type="string" table:style-name="ce91">
            <text:p>平均年降雨量</text:p>
          </table:table-cell>
          <table:table-cell office:value-type="string" table:style-name="ce95">
            <text:p><text:span text:style-name="T7">平均年降雨量</text:span></text:p>
          </table:table-cell>
          <table:table-cell office:value-type="string" table:style-name="ce95">
            <text:p><text:span text:style-name="T7">平均年降雨量</text:span></text:p>
          </table:table-cell>
          <table:table-cell office:value-type="string" table:style-name="ce104">
            <text:p>水利局</text:p>
          </table:table-cell>
          <table:table-cell office:value-type="string" table:style-name="ce98">
            <text:p>毫米</text:p>
          </table:table-cell>
          <table:table-cell office:value-type="float" office:value="2016" table:style-name="ce212">
            <text:p>2016</text:p>
          </table:table-cell>
          <table:table-cell office:value-type="string" table:style-name="ce205">
            <text:p>2 351</text:p>
          </table:table-cell>
          <table:table-cell table:style-name="ce221"/>
          <table:table-cell table:number-columns-repeated="16372" table:style-name="ce88"/>
        </table:table-row>
        <table:table-row table:style-name="ro38">
          <table:covered-table-cell/>
          <table:covered-table-cell/>
          <table:table-cell office:value-type="string" table:style-name="ce20">
            <text:p>PI4.43.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43相關參考資料和連結網站</text:p>
          </table:table-cell>
          <table:table-cell table:number-columns-repeated="2" table:style-name="ce50"/>
          <table:table-cell office:value-type="string" table:style-name="ce12">
            <text:p>水利局</text:p>
          </table:table-cell>
          <table:table-cell table:style-name="ce84"/>
          <table:table-cell table:style-name="ce33"/>
          <table:table-cell office:value-type="string" table:style-name="ce165">
            <text:p>HYDROLOGICAL YEAR BOOK OF TAIWAN REPUBLIC OF CHINA 2015 TOTAL REPORT ,P40, from Water Resources Agency. MOEA, June 2016.</text:p>
            <text:p>http://gweb.wra.gov.tw/wrhygis/</text:p>
          </table:table-cell>
          <table:table-cell office:value-type="string" table:style-name="ce225">
            <text:p><text:span text:style-name="T6">水利署</text:span>104<text:span text:style-name="T6">水文年報內容</text:span>P40 ,<text:span text:style-name="T6">臺灣南部區域統計</text:span></text:p>
            <text:p><text:s/>HYDROLOGICAL YEAR BOOK OF TAIWAN REPUBLIC OF CHINA 2015 TOTAL REPORT ,P40, from Water Resouces Agency.MOEA,june 2016.</text:p>
            <text:p>http://gweb.wra.gov.tw/wrhygis/<text:s/></text:p>
            <text:p/>
          </table:table-cell>
          <table:table-cell table:number-columns-repeated="16372"/>
        </table:table-row>
        <table:table-row table:style-name="ro4">
          <table:covered-table-cell/>
          <table:covered-table-cell/>
          <table:table-cell office:value-type="string" table:style-name="ce89">
            <text:p>PI4.44</text:p>
          </table:table-cell>
          <table:table-cell office:value-type="string" table:style-name="ce90">
            <text:p>Number of native species</text:p>
          </table:table-cell>
          <table:table-cell office:value-type="string" table:style-name="ce101">
            <text:p>原生種數量</text:p>
          </table:table-cell>
          <table:table-cell office:value-type="string" table:style-name="ce92">
            <text:p><text:span text:style-name="T14">城市原生種數量</text:span></text:p>
          </table:table-cell>
          <table:table-cell office:value-type="string" table:style-name="ce92">
            <text:p><text:span text:style-name="T14">城市原生種數量</text:span></text:p>
          </table:table-cell>
          <table:table-cell office:value-type="string" table:style-name="ce86">
            <text:p>農業局</text:p>
          </table:table-cell>
          <table:table-cell office:value-type="string" table:style-name="ce98">
            <text:p>種</text:p>
          </table:table-cell>
          <table:table-cell office:value-type="float" office:value="2016" table:style-name="ce212">
            <text:p>2016</text:p>
          </table:table-cell>
          <table:table-cell office:value-type="string" table:style-name="ce205">
            <text:p>58 730</text:p>
          </table:table-cell>
          <table:table-cell table:style-name="ce221"/>
          <table:table-cell table:number-columns-repeated="16372" table:style-name="ce88"/>
        </table:table-row>
        <table:table-row table:style-name="ro39">
          <table:covered-table-cell/>
          <table:covered-table-cell/>
          <table:table-cell office:value-type="string" table:style-name="ce20">
            <text:p>PI4.44.s<text: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61">
            <text:p>提供PI4.44相關參考資料和連結網站</text:p>
          </table:table-cell>
          <table:table-cell table:number-columns-repeated="2" table:style-name="ce48"/>
          <table:table-cell office:value-type="string" table:style-name="ce31">
            <text:p>農業局</text:p>
          </table:table-cell>
          <table:table-cell table:style-name="ce84"/>
          <table:table-cell table:style-name="ce33"/>
          <table:table-cell office:value-type="string" table:style-name="ce165">
            <text:p>Refer to Attachment</text:p>
          </table:table-cell>
          <table:table-cell office:value-type="string" table:style-name="ce225">
            <text:p>1.<text:span text:style-name="T6">臺灣物種名錄修訂概況（臺灣物種名錄近十一年變動情形一覽表）︰</text:span>2006<text:span text:style-name="T6">年～</text:span>2016<text:span text:style-name="T6">年物種數量。</text:span>Revised summary of Catalogue of Life in Taiwan (List of changes in Catalogue of Life in Taiwan over the past 11 years) : Number of species from 2006 to 2016.</text:p>
            <text:p>2.<text:span text:style-name="T6">中央研究院生物多樣性研究中心</text:span>TaiBNET<text:span text:style-name="T6">臺灣物種名錄，網址︰</text:span>http://taibnet.sinica.edu.tw/home.php<text:span text:style-name="T6">，資料日期︰</text:span>2017<text:span text:style-name="T6">年</text:span>2<text:span text:style-name="T6">月</text:span>6<text:span text:style-name="T6">日。</text:span>Biodiversity Research Center , Academia Sinica TaiBNET Catalogue of Life in Taiwan , Website: http: //taibnet.sinica.edu.tw/home.php , Date of information: February 6, 2017.</text:p>
            <text:p/>
            <text:p/>
          </table:table-cell>
          <table:table-cell table:number-columns-repeated="16372"/>
        </table:table-row>
        <table:table-row table:style-name="ro4">
          <table:covered-table-cell/>
          <table:covered-table-cell/>
          <table:table-cell office:value-type="string" table:style-name="ce89">
            <text:p>PI4.46</text:p>
          </table:table-cell>
          <table:table-cell office:value-type="string" table:style-name="ce90">
            <text:p>Average annual temperature (°C)</text:p>
          </table:table-cell>
          <table:table-cell office:value-type="string" table:style-name="ce91">
            <text:p>平均年氣溫</text:p>
          </table:table-cell>
          <table:table-cell office:value-type="string" table:style-name="ce95">
            <text:p><text:span text:style-name="T7">平均年氣溫</text:span></text:p>
          </table:table-cell>
          <table:table-cell office:value-type="string" table:style-name="ce95">
            <text:p><text:span text:style-name="T7">平均年氣溫</text:span></text:p>
          </table:table-cell>
          <table:table-cell office:value-type="string" table:style-name="ce104">
            <text:p>水利局</text:p>
          </table:table-cell>
          <table:table-cell office:value-type="string" table:style-name="ce93">
            <text:p>°C</text:p>
          </table:table-cell>
          <table:table-cell office:value-type="float" office:value="2016" table:style-name="ce212">
            <text:p>2016</text:p>
          </table:table-cell>
          <table:table-cell office:value-type="float" office:value="25" table:style-name="ce205">
            <text:p>25</text:p>
          </table:table-cell>
          <table:table-cell table:style-name="ce221"/>
          <table:table-cell table:number-columns-repeated="16372" table:style-name="ce88"/>
        </table:table-row>
        <table:table-row table:style-name="ro40">
          <table:covered-table-cell/>
          <table:covered-table-cell/>
          <table:table-cell office:value-type="string" table:style-name="ce20">
            <text:p>PI4.46.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61">
            <text:p>提供PI4.46相關參考資料和連結網站</text:p>
          </table:table-cell>
          <table:table-cell table:number-columns-repeated="2" table:style-name="ce50"/>
          <table:table-cell office:value-type="string" table:style-name="ce12">
            <text:p>水利局</text:p>
          </table:table-cell>
          <table:table-cell table:style-name="ce7"/>
          <table:table-cell table:style-name="ce33"/>
          <table:table-cell office:value-type="string" table:style-name="ce165">
            <text:p>Climate Monitoring 2015 Annual Report. P.3 (table 1.1.1)</text:p>
            <text:p>http://www.cwb.gov.tw/V7/about/yearpaper.htm</text:p>
          </table:table-cell>
          <table:table-cell office:value-type="string" table:style-name="ce225">
            <text:p><text:span text:style-name="T6">氣象局</text:span>104<text:span text:style-name="T6">氣候年報內容</text:span>P3(<text:span text:style-name="T6">表</text:span>1.1.1)</text:p>
            <text:p>Climate Monitoring 2015 Annual Report. P3(table 1.1.1)</text:p>
            <text:p>http://www.cwb.gov.tw/V7/about/yearpaper.htm</text:p>
            <text:p/>
          </table:table-cell>
          <table:table-cell table:number-columns-repeated="16372"/>
        </table:table-row>
        <table:table-row table:style-name="ro4">
          <table:covered-table-cell/>
          <table:covered-table-cell/>
          <table:table-cell office:value-type="string" table:style-name="ce89">
            <text:p>PI4.47</text:p>
          </table:table-cell>
          <table:table-cell office:value-type="string" table:style-name="ce90">
            <text:p>Average annual snowfall (cm)</text:p>
          </table:table-cell>
          <table:table-cell office:value-type="string" table:style-name="ce91">
            <text:p>平均年降雪量</text:p>
          </table:table-cell>
          <table:table-cell office:value-type="string" table:style-name="ce95">
            <text:p><text:span text:style-name="T7">平均年降雪量</text:span></text:p>
          </table:table-cell>
          <table:table-cell office:value-type="string" table:style-name="ce95">
            <text:p><text:span text:style-name="T7">平均年降雪量</text:span></text:p>
          </table:table-cell>
          <table:table-cell office:value-type="string" table:style-name="ce104">
            <text:p>水利局</text:p>
          </table:table-cell>
          <table:table-cell office:value-type="string" table:style-name="ce105">
            <text:p>公分</text:p>
          </table:table-cell>
          <table:table-cell office:value-type="float" office:value="2016" table:style-name="ce212">
            <text:p>2016</text:p>
          </table:table-cell>
          <table:table-cell office:value-type="float" office:value="0" table:style-name="ce205">
            <text:p>0</text:p>
          </table:table-cell>
          <table:table-cell table:style-name="ce221"/>
          <table:table-cell table:number-columns-repeated="16372" table:style-name="ce88"/>
        </table:table-row>
        <table:table-row table:style-name="ro6">
          <table:covered-table-cell/>
          <table:covered-table-cell/>
          <table:table-cell office:value-type="string" table:style-name="ce20">
            <text:p>PI4.47.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61">
            <text:p>提供PI4.47相關參考資料和連結網站</text:p>
          </table:table-cell>
          <table:table-cell table:number-columns-repeated="2" table:style-name="ce50"/>
          <table:table-cell office:value-type="string" table:style-name="ce12">
            <text:p>水利局</text:p>
          </table:table-cell>
          <table:table-cell table:style-name="ce85"/>
          <table:table-cell table:style-name="ce33"/>
          <table:table-cell office:value-type="string" table:style-name="ce165">
            <text:p>Tainan City is located in tropical regions, it barely snows in Tainan area.</text:p>
          </table:table-cell>
          <table:table-cell office:value-type="string" table:style-name="ce225">
            <text:p><text:span text:style-name="T6">臺南位於熱帶地區，臺南市境內全年幾乎不下雪。</text:span></text:p>
            <text:p>Tainan City is located in tropical regions, it barely snows in Tainan area.</text:p>
            <text:p/>
          </table:table-cell>
          <table:table-cell table:number-columns-repeated="16372"/>
        </table:table-row>
        <table:table-row table:style-name="ro41">
          <table:table-cell office:value-type="string" table:number-columns-spanned="1" table:number-rows-spanned="50" table:style-name="ce328">
            <text:p>5.<text:span text:style-name="T8">經濟</text:span></text:p>
            <text:p>ECONOMY</text:p>
          </table:table-cell>
          <table:table-cell office:value-type="string" table:number-columns-spanned="1" table:number-rows-spanned="28" table:style-name="ce329">
            <text:p><text:span text:style-name="T8">核心指標</text:span></text:p>
          </table:table-cell>
          <table:table-cell office:value-type="string" table:number-columns-spanned="1" table:number-rows-spanned="3" table:style-name="ce326">
            <text:p>EC5.1</text:p>
          </table:table-cell>
          <table:table-cell office:value-type="string" table:number-columns-spanned="1" table:number-rows-spanned="3" table:style-name="ce331">
            <text:p>City’s unemployment rate</text:p>
          </table:table-cell>
          <table:table-cell office:value-type="string" table:number-columns-spanned="1" table:number-rows-spanned="3" table:style-name="ce330">
            <text:p>城市失業率</text:p>
          </table:table-cell>
          <table:table-cell office:value-type="string" table:number-columns-spanned="1" table:number-rows-spanned="3" table:style-name="ce319">
            <text:p>失業者定義為具有下列條件者：沒有工作、在過去四週內有尋找工作、隨時可以工作，另包括有工作但未開始工作。怯志工作者，不計入勞動力與失業者</text:p>
          </table:table-cell>
          <table:table-cell office:value-type="string" table:number-columns-spanned="1" table:number-rows-spanned="3" table:style-name="ce323">
            <text:p><text:span text:style-name="T7">失業人口數</text:span>/<text:span text:style-name="T7">勞動力人口數</text:span>*100</text:p>
          </table:table-cell>
          <table:table-cell office:value-type="string" table:number-columns-spanned="1" table:number-rows-spanned="3" table:style-name="ce324">
            <text:p>勞工局</text:p>
          </table:table-cell>
          <table:table-cell office:value-type="string" table:number-columns-spanned="1" table:number-rows-spanned="3" table:style-name="ce325">
            <text:p>%</text:p>
          </table:table-cell>
          <table:table-cell office:value-type="float" office:value="2015" table:number-columns-spanned="1" table:number-rows-spanned="3" table:style-name="ce322">
            <text:p>2015</text:p>
          </table:table-cell>
          <table:table-cell office:value-type="float" office:value="3.8" table:number-columns-spanned="1" table:number-rows-spanned="3" table:style-name="ce320">
            <text:p>3.8</text:p>
          </table:table-cell>
          <table:table-cell table:style-name="ce221"/>
          <table:table-cell table:number-columns-repeated="16372" table:style-name="ce88"/>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table-cell table:style-name="ce221"/>
          <table:table-cell table:number-columns-repeated="16372" table:style-name="ce88"/>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table-cell table:style-name="ce221"/>
          <table:table-cell table:number-columns-repeated="16372" table:style-name="ce88"/>
        </table:table-row>
        <table:table-row table:style-name="ro43">
          <table:covered-table-cell/>
          <table:covered-table-cell/>
          <table:table-cell office:value-type="string" table:style-name="ce22">
            <text:p>EC5.1.n</text:p>
          </table:table-cell>
          <table:table-cell office:value-type="string" table:style-name="ce3">
            <text:p><text:s/>Total number of unemployed persons</text:p>
          </table:table-cell>
          <table:table-cell office:value-type="string" table:style-name="ce18">
            <text:p>失業人口數</text:p>
          </table:table-cell>
          <table:table-cell table:style-name="ce34"/>
          <table:table-cell table:style-name="ce50"/>
          <table:table-cell office:value-type="string" table:style-name="ce44">
            <text:p>勞工局</text:p>
          </table:table-cell>
          <table:table-cell table:style-name="ce46"/>
          <table:table-cell office:value-type="float" office:value="2015" table:style-name="ce33">
            <text:p>2015</text:p>
          </table:table-cell>
          <table:table-cell office:value-type="string" table:style-name="ce165">
            <text:p>38 000</text:p>
          </table:table-cell>
          <table:table-cell table:style-name="ce221"/>
          <table:table-cell table:number-columns-repeated="16372"/>
        </table:table-row>
        <table:table-row table:style-name="ro4">
          <table:covered-table-cell/>
          <table:covered-table-cell/>
          <table:table-cell office:value-type="string" table:style-name="ce22">
            <text:p>EC5.1.d</text:p>
          </table:table-cell>
          <table:table-cell office:value-type="string" table:style-name="ce3">
            <text:p>Total Labour Force</text:p>
          </table:table-cell>
          <table:table-cell office:value-type="string" table:style-name="ce18">
            <text:p>勞動力人口數</text:p>
          </table:table-cell>
          <table:table-cell table:style-name="ce34"/>
          <table:table-cell table:style-name="ce50"/>
          <table:table-cell office:value-type="string" table:style-name="ce63">
            <text:p>勞工局</text:p>
          </table:table-cell>
          <table:table-cell table:style-name="ce46"/>
          <table:table-cell office:value-type="float" office:value="2015" table:style-name="ce33">
            <text:p>2015</text:p>
          </table:table-cell>
          <table:table-cell office:value-type="string" table:style-name="ce165">
            <text:p>986 000</text:p>
          </table:table-cell>
          <table:table-cell table:style-name="ce221"/>
          <table:table-cell table:number-columns-repeated="16372"/>
        </table:table-row>
        <table:table-row table:style-name="ro44">
          <table:covered-table-cell/>
          <table:covered-table-cell/>
          <table:table-cell office:value-type="string" table:style-name="ce22">
            <text:p>EC5.1.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42">
            <text:p>提供EC5.1相關參考資料和連結網站</text:p>
          </table:table-cell>
          <table:table-cell table:style-name="ce34"/>
          <table:table-cell table:style-name="ce50"/>
          <table:table-cell office:value-type="string" table:style-name="ce63">
            <text:p>勞工局</text:p>
          </table:table-cell>
          <table:table-cell table:style-name="ce46"/>
          <table:table-cell table:style-name="ce33"/>
          <table:table-cell office:value-type="string" table:style-name="ce165">
            <text:p>1. Directorate-General of Budget, Accounting and Statistics - Employment Unemployment Statistics (Table 24), see attachment</text:p>
            <text:p>2.http://www.dgbas.gov.tw/ct.asp?xItem=18844&amp;ctNode=4943&amp;mp=1</text:p>
            <text:p>3. 38000 / 986000 * 100% = 3.8%</text:p>
            <text:p>2015 unemployed person: 38000, 2015 Labor Force: 986000</text:p>
          </table:table-cell>
          <table:table-cell office:value-type="string" table:style-name="ce234">
            <text:p><text:a xlink:href="http://www.dgbas.gov.tw/ct.asp?xItem=18844&amp;ctNode=4943&amp;mp=1"><text:span text:style-name="T6">資料來源：行政院主計總處</text:span>-<text:span text:style-name="T6">就業失業統計</text:span>-<text:span text:style-name="T6">查詢系統</text:span>-<text:span text:style-name="T6">年報資料查詢</text:span>(<text:span text:style-name="T6">表</text:span>24)<text:line-break/>Data Source:Directorate-General of Budget,Acctounting and Statistics - Employment Unemployment Statistics - Inquiry System - Annual Report Information (Table twenty four)<text:line-break/>http://www.dgbas.gov.tw/ct.asp?xItem=18844&amp;ctNode=4943&amp;mp=1<text:line-break/></text:a></text:p>
          </table:table-cell>
          <table:table-cell table:number-columns-repeated="16372"/>
        </table:table-row>
        <table:table-row table:style-name="ro25">
          <table:covered-table-cell/>
          <table:covered-table-cell/>
          <table:table-cell office:value-type="string" table:style-name="ce22">
            <text:p>EC5.1.a1.1</text:p>
          </table:table-cell>
          <table:table-cell office:value-type="string" table:style-name="ce3">
            <text:p>Is the unemployment rate calculated by the subject city directly? (Y/N/DK/NA)</text:p>
          </table:table-cell>
          <table:table-cell office:value-type="string" table:style-name="ce18">
            <text:p>城市失業率是直接計算本城市的數值而得出?</text:p>
          </table:table-cell>
          <table:table-cell table:style-name="ce34"/>
          <table:table-cell table:style-name="ce50"/>
          <table:table-cell office:value-type="string" table:style-name="ce63">
            <text:p>勞工局</text:p>
          </table:table-cell>
          <table:table-cell table:style-name="ce46"/>
          <table:table-cell table:style-name="ce33"/>
          <table:table-cell office:value-type="string" table:style-name="ce165">
            <text:p>No</text:p>
          </table:table-cell>
          <table:table-cell table:style-name="ce221"/>
          <table:table-cell table:number-columns-repeated="16372"/>
        </table:table-row>
        <table:table-row table:style-name="ro45">
          <table:covered-table-cell/>
          <table:covered-table-cell/>
          <table:table-cell office:value-type="string" table:style-name="ce22">
            <text:p>EC5.1.a1.2</text:p>
          </table:table-cell>
          <table:table-cell office:value-type="string" table:style-name="ce3">
            <text:p><text:s/>If No above - indicate level of government and/or agency providing the data.</text:p>
          </table:table-cell>
          <table:table-cell office:value-type="string" table:style-name="ce18">
            <text:p>如果為否，請提供本市政府層級和提供數據之機構。</text:p>
          </table:table-cell>
          <table:table-cell table:style-name="ce34"/>
          <table:table-cell table:style-name="ce50"/>
          <table:table-cell office:value-type="string" table:style-name="ce63">
            <text:p>勞工局</text:p>
          </table:table-cell>
          <table:table-cell table:style-name="ce46"/>
          <table:table-cell table:style-name="ce33"/>
          <table:table-cell office:value-type="string" table:style-name="ce165">
            <text:p>1. Statistics of human resources census</text:p>
            <text:p>2. Department of Budget, Accounting and Statistics Tainan City Government</text:p>
            <text:p>3. http://database.tainan.gov.tw/pxweb/dialog/statfile9_n.asp</text:p>
          </table:table-cell>
          <table:table-cell office:value-type="string" table:style-name="ce217">
            <text:p><text:span text:style-name="T6">主計處人力資源普查資料</text:span><text:s/></text:p>
            <text:p>Statistics of human resources census</text:p>
            <text:p><text:span text:style-name="T6">臺南市政府主計處</text:span>Department of Budget,Accounting and <text:s/>Statistics Tainan City Government</text:p>
            <text:p>(http://database.tainan.gov.tw/pxweb/dialog/statfile9_n.asp)</text:p>
          </table:table-cell>
          <table:table-cell table:number-columns-repeated="16372"/>
        </table:table-row>
        <table:table-row table:style-name="ro25">
          <table:covered-table-cell/>
          <table:covered-table-cell/>
          <table:table-cell office:value-type="string" table:style-name="ce22">
            <text:p>EC5.1.a2.1 a)</text:p>
          </table:table-cell>
          <table:table-cell office:value-type="string" table:number-columns-spanned="1" table:number-rows-spanned="4" table:style-name="ce328">
            <text:p>An unemployed person INCLUDES working age persons who (a) through (d) below. Indicate Y/N/DK/NA at each point below:</text:p>
            <text:p/>
            <text:p><text:span text:style-name="T8">計算失業人口有包含下列人口?</text:span></text:p>
          </table:table-cell>
          <table:table-cell office:value-type="string" table:style-name="ce18">
            <text:p>were without work</text:p>
            <text:p>沒有工作</text:p>
          </table:table-cell>
          <table:table-cell table:style-name="ce34"/>
          <table:table-cell table:style-name="ce50"/>
          <table:table-cell office:value-type="string" table:style-name="ce63">
            <text:p>勞工局</text:p>
          </table:table-cell>
          <table:table-cell table:style-name="ce46"/>
          <table:table-cell table:style-name="ce33"/>
          <table:table-cell office:value-type="string" table:style-name="ce165">
            <text:p>Yes</text:p>
          </table:table-cell>
          <table:table-cell table:style-name="ce221"/>
          <table:table-cell table:number-columns-repeated="16372"/>
        </table:table-row>
        <table:table-row table:style-name="ro46">
          <table:covered-table-cell/>
          <table:covered-table-cell/>
          <table:table-cell office:value-type="string" table:style-name="ce22">
            <text:p>EC5.1.a2.2 b)</text:p>
          </table:table-cell>
          <table:covered-table-cell/>
          <table:table-cell office:value-type="string" table:style-name="ce18">
            <text:p>looking for work within the last 4 weeks</text:p>
            <text:p>在最近一個月內積極求職</text:p>
          </table:table-cell>
          <table:table-cell table:style-name="ce34"/>
          <table:table-cell table:style-name="ce50"/>
          <table:table-cell office:value-type="string" table:style-name="ce63">
            <text:p>勞工局</text:p>
          </table:table-cell>
          <table:table-cell table:style-name="ce46"/>
          <table:table-cell table:style-name="ce33"/>
          <table:table-cell office:value-type="string" table:style-name="ce165">
            <text:p>Yes</text:p>
          </table:table-cell>
          <table:table-cell table:style-name="ce221"/>
          <table:table-cell table:number-columns-repeated="16372"/>
        </table:table-row>
        <table:table-row table:style-name="ro46">
          <table:covered-table-cell/>
          <table:covered-table-cell/>
          <table:table-cell office:value-type="string" table:style-name="ce22">
            <text:p>EC5.1.a2.3 c)</text:p>
          </table:table-cell>
          <table:covered-table-cell/>
          <table:table-cell office:value-type="string" table:style-name="ce18">
            <text:p>have a planned job that has not started yet</text:p>
            <text:p>有工作但還沒報到</text:p>
          </table:table-cell>
          <table:table-cell table:style-name="ce34"/>
          <table:table-cell table:style-name="ce50"/>
          <table:table-cell office:value-type="string" table:style-name="ce63">
            <text:p>勞工局</text:p>
          </table:table-cell>
          <table:table-cell table:style-name="ce46"/>
          <table:table-cell table:style-name="ce33"/>
          <table:table-cell office:value-type="string" table:style-name="ce165">
            <text:p>Yes</text:p>
          </table:table-cell>
          <table:table-cell table:style-name="ce221"/>
          <table:table-cell table:number-columns-repeated="16372"/>
        </table:table-row>
        <table:table-row table:style-name="ro25">
          <table:covered-table-cell/>
          <table:covered-table-cell/>
          <table:table-cell office:value-type="string" table:style-name="ce22">
            <text:p>EC5.1.a2.4 d)</text:p>
          </table:table-cell>
          <table:covered-table-cell/>
          <table:table-cell office:value-type="string" table:style-name="ce18">
            <text:p>are available for work</text:p>
            <text:p>待業中但隨時可工作</text:p>
          </table:table-cell>
          <table:table-cell table:style-name="ce34"/>
          <table:table-cell table:style-name="ce50"/>
          <table:table-cell office:value-type="string" table:style-name="ce63">
            <text:p>勞工局</text:p>
          </table:table-cell>
          <table:table-cell table:style-name="ce46"/>
          <table:table-cell table:style-name="ce33"/>
          <table:table-cell office:value-type="string" table:style-name="ce165">
            <text:p>Yes</text:p>
          </table:table-cell>
          <table:table-cell table:style-name="ce221"/>
          <table:table-cell table:number-columns-repeated="16372"/>
        </table:table-row>
        <table:table-row table:style-name="ro47">
          <table:covered-table-cell/>
          <table:covered-table-cell/>
          <table:table-cell office:value-type="string" table:style-name="ce167">
            <text:p>EC5.2</text:p>
          </table:table-cell>
          <table:table-cell office:value-type="string" table:style-name="ce168">
            <text:p>Assessed value of commercial and industrial properties as a percentage of total assessed value of all properties</text:p>
          </table:table-cell>
          <table:table-cell office:value-type="string" table:style-name="ce173">
            <text:p>產業用不動產評定標準價格占所有不動產評定標準價格的比率</text:p>
          </table:table-cell>
          <table:table-cell office:value-type="string" table:style-name="ce168">
            <text:p><text:span text:style-name="T14">產業用不動產係指用途於商業及工業之土地及建物</text:span></text:p>
          </table:table-cell>
          <table:table-cell office:value-type="string" table:style-name="ce168">
            <text:p><text:span text:style-name="T14">產業用不動產評定標準價格</text:span>/<text:span text:style-name="T14">所有不動產評定標準價格</text:span></text:p>
          </table:table-cell>
          <table:table-cell office:value-type="string" table:style-name="ce86">
            <text:p>財政稅務局</text:p>
          </table:table-cell>
          <table:table-cell office:value-type="string" table:style-name="ce92">
            <text:p>%</text:p>
          </table:table-cell>
          <table:table-cell office:value-type="float" office:value="2015" table:style-name="ce212">
            <text:p>2015</text:p>
          </table:table-cell>
          <table:table-cell office:value-type="float" office:value="29.29" table:style-name="ce205">
            <text:p>29.29</text:p>
          </table:table-cell>
          <table:table-cell table:style-name="ce221"/>
          <table:table-cell table:number-columns-repeated="16372" table:style-name="ce88"/>
        </table:table-row>
        <table:table-row table:style-name="ro48">
          <table:covered-table-cell/>
          <table:covered-table-cell/>
          <table:table-cell office:value-type="string" table:style-name="ce22">
            <text:p>EC5.2.n</text:p>
          </table:table-cell>
          <table:table-cell office:value-type="string" table:style-name="ce3">
            <text:p><text:s/>Total assessed value of commercial and industrial properties (USD)</text:p>
          </table:table-cell>
          <table:table-cell office:value-type="string" table:style-name="ce18">
            <text:p>產業用不動產評定標準價格</text:p>
          </table:table-cell>
          <table:table-cell table:number-columns-repeated="2" table:style-name="ce48"/>
          <table:table-cell office:value-type="string" table:style-name="ce40">
            <text:p>財政稅務局</text:p>
          </table:table-cell>
          <table:table-cell table:style-name="ce49"/>
          <table:table-cell office:value-type="float" office:value="2015" table:style-name="ce33">
            <text:p>2015</text:p>
          </table:table-cell>
          <table:table-cell office:value-type="string" table:style-name="ce165">
            <text:p>3 037 068 869</text:p>
          </table:table-cell>
          <table:table-cell table:style-name="ce221"/>
          <table:table-cell table:number-columns-repeated="16372"/>
        </table:table-row>
        <table:table-row table:style-name="ro48">
          <table:covered-table-cell/>
          <table:covered-table-cell/>
          <table:table-cell office:value-type="string" table:style-name="ce22">
            <text:p>EC5.2.d<text:s/></text:p>
          </table:table-cell>
          <table:table-cell office:value-type="string" table:style-name="ce3">
            <text:p>Total assessed value of all properties (USD)</text:p>
          </table:table-cell>
          <table:table-cell office:value-type="string" table:style-name="ce18">
            <text:p>所有不動產評定標準價格</text:p>
          </table:table-cell>
          <table:table-cell table:number-columns-repeated="2" table:style-name="ce48"/>
          <table:table-cell office:value-type="string" table:style-name="ce71">
            <text:p>財政稅務局</text:p>
          </table:table-cell>
          <table:table-cell table:style-name="ce49"/>
          <table:table-cell office:value-type="float" office:value="2015" table:style-name="ce33">
            <text:p>2015</text:p>
          </table:table-cell>
          <table:table-cell office:value-type="string" table:style-name="ce165">
            <text:p>10 368 678 596</text:p>
          </table:table-cell>
          <table:table-cell table:style-name="ce221"/>
          <table:table-cell table:number-columns-repeated="16372"/>
        </table:table-row>
        <table:table-row table:style-name="ro49">
          <table:covered-table-cell/>
          <table:covered-table-cell/>
          <table:table-cell office:value-type="string" table:style-name="ce22">
            <text:p>EC5.2.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42">
            <text:p>提供EC5.2相關參考資料和連結網站</text:p>
          </table:table-cell>
          <table:table-cell table:number-columns-repeated="2" table:style-name="ce48"/>
          <table:table-cell office:value-type="string" table:style-name="ce71">
            <text:p>財政稅務局</text:p>
          </table:table-cell>
          <table:table-cell table:style-name="ce49"/>
          <table:table-cell table:style-name="ce33"/>
          <table:table-cell office:value-type="string" table:style-name="ce165">
            <text:p>1. EC5.2</text:p>
            <text:p>(1)Finance and Local Tax Bureau, Tainan City</text:p>
            <text:p>(2)http://www.tntb.gov.tw/</text:p>
            <text:p/>
            <text:p>2. Foreign currency exchange rates on May 4th 2015： 30.882</text:p>
            <text:p>(1) Refer to attachment (EC5.2.s - 2015.5 USD)<text:s/></text:p>
            <text:p>(2) http://rate.bot.com.tw/xrt/quote/2015-05/USD</text:p>
            <text:p/>
            <text:p>3. <text:s/>A / B = 3,037,068,869 / 10,368,678,596 = 29.29 %</text:p>
            <text:p>(1)Total assessed value of commercial and industrial properties (A)：</text:p>
            <text:p>56,387,333,600 + 37,403,427,200 = 93,790,760,800 (NT dollar)</text:p>
            <text:p>93,790,760,800 / 30.882 = 3,037,068,869 (USD)</text:p>
            <text:p>(2)Total assessed value of all properties (B)：</text:p>
            <text:p>320,205,532,400 / 30.882 = 10,368,678,596 (USD)</text:p>
          </table:table-cell>
          <table:table-cell office:value-type="string" table:style-name="ce225">
            <text:p>1.<text:span text:style-name="T6">分子及分母數據查詢網站：「臺南市政府財政稅務局」</text:span></text:p>
            <text:p><text:span text:style-name="T6">　</text:span>http://www.tntb.gov.tw/</text:p>
            <text:p>2.<text:span text:style-name="T6">臺灣銀行歷史匯率查詢（</text:span>1<text:span text:style-name="T6">美金兌換新台幣）：</text:span></text:p>
            <text:p><text:s text:c="2"/>2014/5/2<text:span text:style-name="T6">：</text:span>30.357</text:p>
            <text:p><text:s text:c="2"/>2015/5/4<text:span text:style-name="T6">：</text:span>30.882</text:p>
            <text:p><text:s text:c="2"/><text:span text:style-name="T6">※網站截圖：</text:span></text:p>
            <text:p><text:s text:c="2"/>2014<text:span text:style-name="T6">年：</text:span>http://rate.bot.com.tw/xrt/quote/2014-05/USD</text:p>
            <text:p><text:s text:c="2"/>2015<text:span text:style-name="T6">年：</text:span>http://rate.bot.com.tw/xrt/quote/2015-05/USD</text:p>
            <text:p>3.<text:span text:style-name="T6">計算公式：</text:span></text:p>
            <text:p><text:span text:style-name="T6">　產業用不動產評價標準價格</text:span>(A)<text:span text:style-name="T6">／所有不動產評定標準價格</text:span>(B)</text:p>
            <text:p><text:span text:style-name="T6">　</text:span>2014<text:span text:style-name="T6">年：</text:span></text:p>
            <text:p><text:s text:c="2"/><text:span text:style-name="T6">產業用不動產評價標準價格</text:span>(A)<text:span text:style-name="T6">：</text:span>53,661,787,400+35,247,260,000=88,909,047,400(<text:span text:style-name="T6">新台幣</text:span>)</text:p>
            <text:p><text:s text:c="28"/>88,909,047,400/30.357=2,928,782,403(USD)</text:p>
            <text:p><text:s text:c="2"/><text:span text:style-name="T6">所有不動產評定標準價格</text:span>(B)<text:span text:style-name="T6">：</text:span>313,257,482,400/30.357=10,319,118,569(USD)</text:p>
            <text:p><text:s text:c="21"/>A/B=2,928,782,403/10,319,118,569=28.38%</text:p>
            <text:p><text:s text:c="2"/>2015<text:span text:style-name="T6">年：</text:span></text:p>
            <text:p><text:s text:c="2"/><text:span text:style-name="T6">產業用不動產評價標準價格</text:span>(A)<text:span text:style-name="T6">：</text:span>56,387,333,600+37,403,427,200=93,790,760,800(<text:span text:style-name="T6">新台幣</text:span>)</text:p>
            <text:p><text:s text:c="28"/>93,790,760,800/30.882=3,037,068,869(USD)</text:p>
            <text:p><text:s text:c="2"/><text:span text:style-name="T6">所有不動產評定標準價格</text:span>(B)<text:span text:style-name="T6">：</text:span>320,205,532,400/30.882=10,368,678,596(USD)</text:p>
            <text:p><text:s text:c="21"/>A/B=3,037,068,869/10,368,678,596=29.29%</text:p>
          </table:table-cell>
          <table:table-cell table:number-columns-repeated="16372"/>
        </table:table-row>
        <table:table-row table:style-name="ro50">
          <table:covered-table-cell/>
          <table:covered-table-cell/>
          <table:table-cell office:value-type="string" table:style-name="ce22">
            <text:p>EC5.2.a1.1<text:s/></text:p>
          </table:table-cell>
          <table:table-cell office:value-type="string" table:style-name="ce3">
            <text:p>Describe the basis for determining the assessed value and the method used to differentiate between designated commercial/industrial properties versus residential below (i.e. zoning designations)</text:p>
          </table:table-cell>
          <table:table-cell office:value-type="string" table:style-name="ce18">
            <text:p>解釋有關產業用不動產和非產業用不動產的評估標準和方法。</text:p>
          </table:table-cell>
          <table:table-cell table:number-columns-repeated="2" table:style-name="ce48"/>
          <table:table-cell office:value-type="string" table:style-name="ce71">
            <text:p>財政稅務局</text:p>
          </table:table-cell>
          <table:table-cell table:style-name="ce49"/>
          <table:table-cell table:style-name="ce33"/>
          <table:table-cell office:value-type="string" table:style-name="ce165">
            <text:p>The use of housing for the commercial, classified as industrial properties, other usage classified as non-industrial properties.</text:p>
          </table:table-cell>
          <table:table-cell office:value-type="string" table:style-name="ce225">
            <text:p><text:span text:style-name="T6">房屋使用情形為營業用、營業用減半者，歸類為產業用不動產，以外的使用情形歸類為非產業用不動產。</text:span></text:p>
          </table:table-cell>
          <table:table-cell table:number-columns-repeated="16372"/>
        </table:table-row>
        <table:table-row table:style-name="ro47">
          <table:covered-table-cell/>
          <table:covered-table-cell/>
          <table:table-cell office:value-type="string" table:style-name="ce22">
            <text:p>EC5.2.a2.1<text:s/></text:p>
          </table:table-cell>
          <table:table-cell office:value-type="string" table:style-name="ce3">
            <text:p><text:s/>Is there a method to monitor compliance with designated uses of property Y/N/DK/NA</text:p>
          </table:table-cell>
          <table:table-cell office:value-type="string" table:style-name="ce18">
            <text:p>是否有方法來監督不動產使用情形?</text:p>
          </table:table-cell>
          <table:table-cell table:number-columns-repeated="2" table:style-name="ce48"/>
          <table:table-cell office:value-type="string" table:style-name="ce71">
            <text:p>財政稅務局</text:p>
          </table:table-cell>
          <table:table-cell table:style-name="ce49"/>
          <table:table-cell table:style-name="ce33"/>
          <table:table-cell office:value-type="string" table:style-name="ce165">
            <text:p>Yes</text:p>
          </table:table-cell>
          <table:table-cell table:style-name="ce221"/>
          <table:table-cell table:number-columns-repeated="16372"/>
        </table:table-row>
        <table:table-row table:style-name="ro48">
          <table:covered-table-cell/>
          <table:covered-table-cell/>
          <table:table-cell office:value-type="string" table:style-name="ce22">
            <text:p>EC5.2.a2.2</text:p>
          </table:table-cell>
          <table:table-cell office:value-type="string" table:style-name="ce3">
            <text:p><text:s/>If Yes above indicate the method below (i.e. Zoning bi-laws and policing)</text:p>
          </table:table-cell>
          <table:table-cell office:value-type="string" table:style-name="ce18">
            <text:p>如果有方法請描述。</text:p>
          </table:table-cell>
          <table:table-cell table:number-columns-repeated="2" table:style-name="ce48"/>
          <table:table-cell office:value-type="string" table:style-name="ce71">
            <text:p>財政稅務局</text:p>
          </table:table-cell>
          <table:table-cell table:style-name="ce49"/>
          <table:table-cell table:style-name="ce33"/>
          <table:table-cell office:value-type="string" table:style-name="ce165">
            <text:p>1. Finance and Local Tax Bureau, Tainan City</text:p>
            <text:p>2. Housing tax and the usage of the situation implementation plan</text:p>
          </table:table-cell>
          <table:table-cell office:value-type="string" table:style-name="ce225">
            <text:p><text:span text:style-name="T6">運用國稅局、市府各局處等機關通報資料，及臺南市政府財政稅務局房屋稅稅籍及使用情形清查作業執行細部計畫。</text:span></text:p>
          </table:table-cell>
          <table:table-cell table:number-columns-repeated="16372"/>
        </table:table-row>
        <table:table-row table:style-name="ro46">
          <table:covered-table-cell/>
          <table:covered-table-cell/>
          <table:table-cell office:value-type="string" table:style-name="ce87">
            <text:p>EC5.3</text:p>
          </table:table-cell>
          <table:table-cell office:value-type="string" table:style-name="ce90">
            <text:p>Percentage of city population living in poverty</text:p>
          </table:table-cell>
          <table:table-cell office:value-type="string" table:style-name="ce101">
            <text:p>城市中的貧困人口比率</text:p>
          </table:table-cell>
          <table:table-cell office:value-type="string" table:style-name="ce92">
            <text:p><text:span text:style-name="T14">貧困人口係指超過</text:span>12<text:span text:style-name="T14">個月以上無法提供自己足夠水、食物或居住等基本健康生活需求人口</text:span></text:p>
          </table:table-cell>
          <table:table-cell office:value-type="string" table:style-name="ce95">
            <text:p><text:span text:style-name="T7">生活在貧窮線以下人口數</text:span>/<text:span text:style-name="T7">城市人口數</text:span></text:p>
          </table:table-cell>
          <table:table-cell office:value-type="string" table:style-name="ce102">
            <text:p>社會局</text:p>
          </table:table-cell>
          <table:table-cell office:value-type="string" table:style-name="ce106">
            <text:p>%</text:p>
          </table:table-cell>
          <table:table-cell office:value-type="float" office:value="2016" table:style-name="ce212">
            <text:p>2016</text:p>
          </table:table-cell>
          <table:table-cell office:value-type="float" office:value="1.18" table:style-name="ce205">
            <text:p>1.18</text:p>
          </table:table-cell>
          <table:table-cell table:style-name="ce221"/>
          <table:table-cell table:number-columns-repeated="16372" table:style-name="ce88"/>
        </table:table-row>
        <table:table-row table:style-name="ro35">
          <table:covered-table-cell/>
          <table:covered-table-cell/>
          <table:table-cell office:value-type="string" table:style-name="ce22">
            <text:p>EC5.3.n</text:p>
          </table:table-cell>
          <table:table-cell office:value-type="string" table:style-name="ce3">
            <text:p>Number of people living below the poverty threshold</text:p>
          </table:table-cell>
          <table:table-cell office:value-type="string" table:style-name="ce17">
            <text:p>生活在貧窮線以下人口數</text:p>
          </table:table-cell>
          <table:table-cell table:style-name="ce48"/>
          <table:table-cell table:style-name="ce50"/>
          <table:table-cell office:value-type="string" table:style-name="ce14">
            <text:p>社會局</text:p>
          </table:table-cell>
          <table:table-cell table:style-name="ce5"/>
          <table:table-cell office:value-type="float" office:value="2016" table:style-name="ce33">
            <text:p>2016</text:p>
          </table:table-cell>
          <table:table-cell office:value-type="string" table:style-name="ce165">
            <text:p>22 200</text:p>
          </table:table-cell>
          <table:table-cell table:style-name="ce221"/>
          <table:table-cell table:number-columns-repeated="16372"/>
        </table:table-row>
        <table:table-row table:style-name="ro4">
          <table:covered-table-cell/>
          <table:covered-table-cell/>
          <table:table-cell office:value-type="string" table:style-name="ce22">
            <text:p>EC5.3.d</text:p>
          </table:table-cell>
          <table:table-cell office:value-type="string" table:style-name="ce3">
            <text:p>Total current population of the city</text:p>
          </table:table-cell>
          <table:table-cell office:value-type="string" table:style-name="ce17">
            <text:p>城市人口數</text:p>
          </table:table-cell>
          <table:table-cell table:style-name="ce48"/>
          <table:table-cell table:style-name="ce50"/>
          <table:table-cell office:value-type="string" table:style-name="ce14">
            <text:p>社會局</text:p>
          </table:table-cell>
          <table:table-cell table:style-name="ce5"/>
          <table:table-cell office:value-type="float" office:value="2016" table:style-name="ce33">
            <text:p>2016</text:p>
          </table:table-cell>
          <table:table-cell office:value-type="string" table:style-name="ce165">
            <text:p>1 886 033</text:p>
          </table:table-cell>
          <table:table-cell table:style-name="ce221"/>
          <table:table-cell table:number-columns-repeated="16372"/>
        </table:table-row>
        <table:table-row table:style-name="ro51">
          <table:covered-table-cell/>
          <table:covered-table-cell/>
          <table:table-cell office:value-type="string" table:style-name="ce22">
            <text:p>EC5.3.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42">
            <text:p>提供EC5.3相關參考資料和連結網站</text:p>
          </table:table-cell>
          <table:table-cell table:style-name="ce48"/>
          <table:table-cell table:style-name="ce50"/>
          <table:table-cell office:value-type="string" table:style-name="ce14">
            <text:p>社會局</text:p>
          </table:table-cell>
          <table:table-cell table:style-name="ce5"/>
          <table:table-cell table:style-name="ce33"/>
          <table:table-cell office:value-type="string" table:style-name="ce165">
            <text:p>1. EC5.3.n</text:p>
            <text:p>(1)http://dep.mohw.gov.tw/DOS/cp-2972-13779-113.html</text:p>
            <text:p/>
            <text:p>2. EC5.3.d - Total city population in 2016</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able:table-cell>
          <table:table-cell office:value-type="string" table:style-name="ce227">
            <text:p>1.<text:span text:style-name="T6">衛福部統計處</text:span>-<text:span text:style-name="T6">公務報表統計</text:span>-<text:span text:style-name="T6">低收入戶戶數及人數</text:span>(http://dep.mohw.gov.tw/DOS/cp-2972-13779-113.html)</text:p>
            <text:p>2.<text:span text:style-name="T6">內政部戶政司</text:span>-<text:span text:style-name="T6">戶口統計速報表</text:span>(http://www.ris.gov.tw/zh_TW/346)</text:p>
          </table:table-cell>
          <table:table-cell table:number-columns-repeated="16372"/>
        </table:table-row>
        <table:table-row table:style-name="ro51">
          <table:covered-table-cell/>
          <table:covered-table-cell/>
          <table:table-cell office:value-type="string" table:style-name="ce22">
            <text:p>EC5.3.a1.1</text:p>
          </table:table-cell>
          <table:table-cell office:value-type="string" table:style-name="ce3">
            <text:p><text:s/>Poverty threshold used by the city</text:p>
          </table:table-cell>
          <table:table-cell office:value-type="string" table:style-name="ce17">
            <text:p>城市對於貧困家庭的定義。</text:p>
          </table:table-cell>
          <table:table-cell table:style-name="ce48"/>
          <table:table-cell table:style-name="ce50"/>
          <table:table-cell office:value-type="string" table:style-name="ce14">
            <text:p>社會局</text:p>
          </table:table-cell>
          <table:table-cell table:style-name="ce5"/>
          <table:table-cell table:style-name="ce33"/>
          <table:table-cell office:value-type="string" table:style-name="ce165">
            <text:p>The actual citizen registered in Tainan City and meet the following conditions:</text:p>
            <text:p/>
            <text:p>1. The total income of the family distributed to the population of the whole family that below the minimum living standard per person per month (the minimum living standard of the city in 2016 is 11,448 NT dollar)</text:p>
            <text:p>2. Movable property: When the current year does not exceed NT $ 75,000 (including deposit principal, investment, automobile and securities, etc.)</text:p>
            <text:p>3. Real estate: not more than 3.5 million NT dollar per household (including housing and land)</text:p>
          </table:table-cell>
          <table:table-cell office:value-type="string" table:style-name="ce225">
            <text:p><text:span text:style-name="T6">設籍本市且實際居住本市符合以下條件者：</text:span></text:p>
            <text:p>1.<text:span text:style-name="T6">家庭總收入平均分配全家人口，每人每月在最低生活費標準以下（本市</text:span>105<text:span text:style-name="T6">、</text:span>106<text:span text:style-name="T6">年度最低生活費標準為</text:span>11,448<text:span text:style-name="T6">元）</text:span></text:p>
            <text:p>2.<text:span text:style-name="T6">動產：當年度每人不超過新臺幣</text:span>7<text:span text:style-name="T6">萬</text:span>5<text:span text:style-name="T6">千元（包括存款本金、投資、汽車與有價證券等）</text:span></text:p>
            <text:p>3.<text:span text:style-name="T6">不動產：每戶不超過</text:span>350<text:span text:style-name="T6">萬元</text:span>(<text:span text:style-name="T6">包含房屋及土地</text:span>)<text:s/></text:p>
          </table:table-cell>
          <table:table-cell table:number-columns-repeated="16372"/>
        </table:table-row>
        <table:table-row table:style-name="ro4">
          <table:covered-table-cell/>
          <table:covered-table-cell/>
          <table:table-cell office:value-type="string" table:style-name="ce22">
            <text:p>EC5.3.a1.2</text:p>
          </table:table-cell>
          <table:table-cell office:value-type="string" table:style-name="ce3">
            <text:p>Total number of households in poverty</text:p>
          </table:table-cell>
          <table:table-cell office:value-type="string" table:style-name="ce17">
            <text:p>貧困家庭總數</text:p>
          </table:table-cell>
          <table:table-cell table:style-name="ce48"/>
          <table:table-cell table:style-name="ce50"/>
          <table:table-cell office:value-type="string" table:style-name="ce14">
            <text:p>社會局</text:p>
          </table:table-cell>
          <table:table-cell table:style-name="ce5"/>
          <table:table-cell table:style-name="ce33"/>
          <table:table-cell office:value-type="string" table:style-name="ce165">
            <text:p>10 187</text:p>
          </table:table-cell>
          <table:table-cell table:style-name="ce221"/>
          <table:table-cell table:number-columns-repeated="16372"/>
        </table:table-row>
        <table:table-row table:style-name="ro35">
          <table:covered-table-cell/>
          <table:covered-table-cell/>
          <table:table-cell office:value-type="string" table:style-name="ce22">
            <text:p>EC5.3.a1.3</text:p>
          </table:table-cell>
          <table:table-cell office:value-type="string" table:style-name="ce3">
            <text:p>Average persons per household used for calculations</text:p>
          </table:table-cell>
          <table:table-cell office:value-type="string" table:style-name="ce17">
            <text:p>每戶平均人數</text:p>
          </table:table-cell>
          <table:table-cell table:style-name="ce48"/>
          <table:table-cell table:style-name="ce50"/>
          <table:table-cell office:value-type="string" table:style-name="ce14">
            <text:p>社會局</text:p>
          </table:table-cell>
          <table:table-cell table:style-name="ce5"/>
          <table:table-cell table:style-name="ce33"/>
          <table:table-cell office:value-type="float" office:value="2.1800000000000002" table:style-name="ce165">
            <text:p>2.18</text:p>
          </table:table-cell>
          <table:table-cell table:style-name="ce221"/>
          <table:table-cell table:number-columns-repeated="16372"/>
        </table:table-row>
        <table:table-row table:style-name="ro52">
          <table:covered-table-cell/>
          <table:covered-table-cell/>
          <table:table-cell office:value-type="string" table:style-name="ce22">
            <text:p>EC5.3.a2.1<text:s/></text:p>
          </table:table-cell>
          <table:table-cell office:value-type="string" table:style-name="ce3">
            <text:p>In determining the number of households, were informal settlement areas tabulated? Y/N/DK/NA</text:p>
          </table:table-cell>
          <table:table-cell office:value-type="string" table:style-name="ce17">
            <text:p>在確定住戶數量時，是否有列出非法住戶?</text:p>
          </table:table-cell>
          <table:table-cell table:style-name="ce48"/>
          <table:table-cell table:style-name="ce50"/>
          <table:table-cell office:value-type="string" table:style-name="ce14">
            <text:p>社會局</text:p>
          </table:table-cell>
          <table:table-cell table:style-name="ce5"/>
          <table:table-cell table:style-name="ce33"/>
          <table:table-cell office:value-type="string" table:style-name="ce165">
            <text:p>Not Available</text:p>
          </table:table-cell>
          <table:table-cell table:style-name="ce221"/>
          <table:table-cell table:number-columns-repeated="16372"/>
        </table:table-row>
        <table:table-row table:style-name="ro47">
          <table:covered-table-cell/>
          <table:covered-table-cell/>
          <table:table-cell office:value-type="string" table:style-name="ce22">
            <text:p>EC5.3.a2.2</text:p>
          </table:table-cell>
          <table:table-cell office:value-type="string" table:style-name="ce3">
            <text:p><text:s/>If Yes above - what was the method used to estimate the number of such households? Indicate below:</text:p>
          </table:table-cell>
          <table:table-cell office:value-type="string" table:style-name="ce17">
            <text:p>如果為是，請提供估計非法住戶的方法。</text:p>
          </table:table-cell>
          <table:table-cell table:style-name="ce48"/>
          <table:table-cell table:style-name="ce50"/>
          <table:table-cell office:value-type="string" table:style-name="ce14">
            <text:p>社會局</text:p>
          </table:table-cell>
          <table:table-cell table:style-name="ce5"/>
          <table:table-cell table:style-name="ce33"/>
          <table:table-cell table:style-name="ce165"/>
          <table:table-cell table:style-name="ce221"/>
          <table:table-cell table:number-columns-repeated="16372"/>
        </table:table-row>
        <table:table-row table:style-name="ro25">
          <table:covered-table-cell/>
          <table:table-cell office:value-type="string" table:number-columns-spanned="1" table:number-rows-spanned="22" table:style-name="ce329">
            <text:p><text:span text:style-name="T8">輔助指標</text:span></text:p>
          </table:table-cell>
          <table:table-cell office:value-type="string" table:style-name="ce87">
            <text:p>EC5.4</text:p>
          </table:table-cell>
          <table:table-cell office:value-type="string" table:style-name="ce90">
            <text:p>Percentage of persons in full-time employment</text:p>
          </table:table-cell>
          <table:table-cell office:value-type="string" table:style-name="ce91">
            <text:p>全時就業者的比率</text:p>
          </table:table-cell>
          <table:table-cell office:value-type="string" table:style-name="ce95">
            <text:p><text:span text:style-name="T7">全時就業者係指每週於</text:span>1<text:span text:style-name="T7">份工作最少工作</text:span>35<text:span text:style-name="T7">小時者</text:span></text:p>
          </table:table-cell>
          <table:table-cell office:value-type="string" table:style-name="ce95">
            <text:p><text:span text:style-name="T7">全時就業者</text:span>/<text:span text:style-name="T7">城市人口數</text:span>*100</text:p>
          </table:table-cell>
          <table:table-cell office:value-type="string" table:style-name="ce102">
            <text:p>勞工局</text:p>
          </table:table-cell>
          <table:table-cell office:value-type="string" table:style-name="ce106">
            <text:p>%</text:p>
          </table:table-cell>
          <table:table-cell office:value-type="float" office:value="2016" table:style-name="ce212">
            <text:p>2016</text:p>
          </table:table-cell>
          <table:table-cell office:value-type="float" office:value="41.43" table:style-name="ce205">
            <text:p>41.43</text:p>
          </table:table-cell>
          <table:table-cell table:style-name="ce221"/>
          <table:table-cell table:number-columns-repeated="16372" table:style-name="ce88"/>
        </table:table-row>
        <table:table-row table:style-name="ro4">
          <table:covered-table-cell/>
          <table:covered-table-cell/>
          <table:table-cell office:value-type="string" table:style-name="ce22">
            <text:p>EC5.4.n</text:p>
          </table:table-cell>
          <table:table-cell office:value-type="string" table:style-name="ce3">
            <text:p>Number of persons in full-time employment</text:p>
          </table:table-cell>
          <table:table-cell office:value-type="string" table:style-name="ce18">
            <text:p>全時就業人口數</text:p>
          </table:table-cell>
          <table:table-cell table:number-columns-repeated="2" table:style-name="ce50"/>
          <table:table-cell office:value-type="string" table:style-name="ce15">
            <text:p>勞工局</text:p>
          </table:table-cell>
          <table:table-cell table:style-name="ce5"/>
          <table:table-cell office:value-type="float" office:value="2016" table:style-name="ce33">
            <text:p>2016</text:p>
          </table:table-cell>
          <table:table-cell office:value-type="string" table:style-name="ce165">
            <text:p>9 752 000</text:p>
          </table:table-cell>
          <table:table-cell table:style-name="ce221"/>
          <table:table-cell table:number-columns-repeated="16372"/>
        </table:table-row>
        <table:table-row table:style-name="ro4">
          <table:covered-table-cell/>
          <table:covered-table-cell/>
          <table:table-cell office:value-type="string" table:style-name="ce22">
            <text:p>EC5.4.d<text:s/></text:p>
          </table:table-cell>
          <table:table-cell office:value-type="string" table:style-name="ce3">
            <text:p>Total current population of the city</text:p>
          </table:table-cell>
          <table:table-cell office:value-type="string" table:style-name="ce18">
            <text:p>城市人口數</text:p>
          </table:table-cell>
          <table:table-cell table:number-columns-repeated="2" table:style-name="ce50"/>
          <table:table-cell office:value-type="string" table:style-name="ce15">
            <text:p>勞工局</text:p>
          </table:table-cell>
          <table:table-cell table:style-name="ce5"/>
          <table:table-cell office:value-type="float" office:value="2016" table:style-name="ce33">
            <text:p>2016</text:p>
          </table:table-cell>
          <table:table-cell office:value-type="string" table:style-name="ce165">
            <text:p>23 539 816</text:p>
          </table:table-cell>
          <table:table-cell table:style-name="ce221"/>
          <table:table-cell table:number-columns-repeated="16372"/>
        </table:table-row>
        <table:table-row table:style-name="ro18">
          <table:covered-table-cell/>
          <table:covered-table-cell/>
          <table:table-cell office:value-type="string" table:style-name="ce22">
            <text:p>EC5.4.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42">
            <text:p>提供EC5.4相關參考資料和連結網站</text:p>
          </table:table-cell>
          <table:table-cell table:number-columns-repeated="2" table:style-name="ce50"/>
          <table:table-cell office:value-type="string" table:style-name="ce15">
            <text:p>勞工局</text:p>
          </table:table-cell>
          <table:table-cell table:style-name="ce5"/>
          <table:table-cell table:style-name="ce33"/>
          <table:table-cell office:value-type="string" table:style-name="ce165">
            <text:p>1. The number of persons in full-time employment for Tainan City is not available at present. It is replaced by that for Taiwan Area.</text:p>
            <text:p/>
            <text:p>2. EC5.4n</text:p>
            <text:p>(1)Overview of human resource survey statistical compilation methods and nouns defined as full-time workers, refer to attachment (EC5.4n - table53)</text:p>
            <text:p>(2)http://www.stat.gov.tw/ct.asp?mp=4&amp;xItem=40928&amp;ctNode=518</text:p>
            <text:p/>
            <text:p>3. EC5.4d</text:p>
            <text:p>(1)Taiwan Total population in 2016, refer to attachment (EC5.4d-v1)</text:p>
            <text:p>(2) http://www.ris.gov.tw/346</text:p>
            <text:p/>
            <text:p>4. 9752000 / 23539816 *100% = 41.43%</text:p>
          </table:table-cell>
          <table:table-cell office:value-type="string" table:style-name="ce235">
            <text:p><text:span text:style-name="T6">人力資源調查統計編製方法概述與名詞定義為全日工作者</text:span></text:p>
            <text:p>Overview of human resource survey statistical compilation methods and nouns defined as full-time workers</text:p>
            <text:p><text:span text:style-name="T6">資料來源：行政院主計總處</text:span>-<text:span text:style-name="T6">就業失業統計</text:span>-<text:span text:style-name="T6">電子書</text:span>-<text:span text:style-name="T6">年報</text:span>-105<text:span text:style-name="T6">人力資源調查統計年報</text:span>-<text:span text:style-name="T6">就業者之每週工作時數按年齡分</text:span>(<text:span text:style-name="T6">表</text:span>53)</text:p>
            <text:p>http://www.stat.gov.tw/ct.asp?xItem=41085&amp;ctNode=518&amp;mp=4</text:p>
            <text:p/>
          </table:table-cell>
          <table:table-cell table:number-columns-repeated="16372"/>
        </table:table-row>
        <table:table-row table:style-name="ro25">
          <table:covered-table-cell/>
          <table:covered-table-cell/>
          <table:table-cell office:value-type="string" table:style-name="ce22">
            <text:p>EC5.4.a1.1<text:s/></text:p>
          </table:table-cell>
          <table:table-cell office:value-type="string" table:style-name="ce3">
            <text:p>Full time employment means 35 hours per week minimum. Y/N/DK/NA</text:p>
          </table:table-cell>
          <table:table-cell office:value-type="string" table:style-name="ce18">
            <text:p>全時就業人口是指每周工作至少35小時?</text:p>
          </table:table-cell>
          <table:table-cell table:number-columns-repeated="2" table:style-name="ce50"/>
          <table:table-cell office:value-type="string" table:style-name="ce15">
            <text:p>勞工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35">
          <table:covered-table-cell/>
          <table:covered-table-cell/>
          <table:table-cell office:value-type="string" table:style-name="ce22">
            <text:p>EC5.4.a2.1</text:p>
          </table:table-cell>
          <table:table-cell office:value-type="string" table:style-name="ce3">
            <text:p>Indicate the legal working age used to determine the above.</text:p>
          </table:table-cell>
          <table:table-cell office:value-type="string" table:style-name="ce18">
            <text:p>上述全時就業人口的合法年齡</text:p>
          </table:table-cell>
          <table:table-cell table:number-columns-repeated="2" table:style-name="ce50"/>
          <table:table-cell office:value-type="string" table:style-name="ce15">
            <text:p>勞工局</text:p>
          </table:table-cell>
          <table:table-cell table:style-name="ce5"/>
          <table:table-cell table:style-name="ce33"/>
          <table:table-cell office:value-type="float" office:value="15" table:style-name="ce165">
            <text:p>15</text:p>
          </table:table-cell>
          <table:table-cell table:style-name="ce221"/>
          <table:table-cell table:number-columns-repeated="16372"/>
        </table:table-row>
        <table:table-row table:style-name="ro6">
          <table:covered-table-cell/>
          <table:covered-table-cell/>
          <table:table-cell office:value-type="string" table:style-name="ce22">
            <text:p>EC5.4.a3.1</text:p>
          </table:table-cell>
          <table:table-cell office:value-type="string" table:style-name="ce3">
            <text:p>Explain the basis for inclusion of persons deemed in full time employment (estimates based on informal economy ) - record below:</text:p>
          </table:table-cell>
          <table:table-cell office:value-type="string" table:style-name="ce18">
            <text:p>全職工作人員的定義。</text:p>
          </table:table-cell>
          <table:table-cell table:number-columns-repeated="2" table:style-name="ce50"/>
          <table:table-cell office:value-type="string" table:style-name="ce15">
            <text:p>勞工局</text:p>
          </table:table-cell>
          <table:table-cell table:style-name="ce5"/>
          <table:table-cell table:style-name="ce33"/>
          <table:table-cell office:value-type="string" table:style-name="ce165">
            <text:p>Employed persons whose weekly work hours more than 35 hours.</text:p>
          </table:table-cell>
          <table:table-cell table:style-name="ce221"/>
          <table:table-cell table:number-columns-repeated="16372"/>
        </table:table-row>
        <table:table-row table:style-name="ro46">
          <table:covered-table-cell/>
          <table:covered-table-cell/>
          <table:table-cell office:value-type="string" table:style-name="ce22">
            <text:p>EC5.4.a4.1</text:p>
          </table:table-cell>
          <table:table-cell office:value-type="string" table:style-name="ce3">
            <text:p>List and/or attach any policies related to UN Convention on the Rights of the Child:</text:p>
          </table:table-cell>
          <table:table-cell office:value-type="string" table:style-name="ce18">
            <text:p>列出與聯合國兒童權利公約相關的任何政策。</text:p>
          </table:table-cell>
          <table:table-cell table:number-columns-repeated="2" table:style-name="ce50"/>
          <table:table-cell office:value-type="string" table:style-name="ce15">
            <text:p>勞工局</text:p>
          </table:table-cell>
          <table:table-cell table:style-name="ce5"/>
          <table:table-cell table:style-name="ce33"/>
          <table:table-cell office:value-type="string" table:style-name="ce165">
            <text:p>1.Ministry of Health and Welfare</text:p>
            <text:p>2.The Protection of Children and Youths Welfare and Rights Act, Article 48</text:p>
            <text:p>3.http://law.moj.gov.tw/Eng/LawClass/LawAll.aspx?PCode=D0050001</text:p>
          </table:table-cell>
          <table:table-cell table:style-name="ce221"/>
          <table:table-cell table:number-columns-repeated="16372"/>
        </table:table-row>
        <table:table-row table:style-name="ro1">
          <table:covered-table-cell/>
          <table:covered-table-cell/>
          <table:table-cell office:value-type="string" table:number-columns-spanned="1" table:number-rows-spanned="3" table:style-name="ce326">
            <text:p>EC5.5</text:p>
          </table:table-cell>
          <table:table-cell office:value-type="string" table:number-columns-spanned="1" table:number-rows-spanned="3" table:style-name="ce331">
            <text:p>Youth unemployment rate</text:p>
          </table:table-cell>
          <table:table-cell office:value-type="string" table:number-columns-spanned="1" table:number-rows-spanned="3" table:style-name="ce330">
            <text:p>青年人口失業率</text:p>
          </table:table-cell>
          <table:table-cell office:value-type="string" table:number-columns-spanned="1" table:number-rows-spanned="3" table:style-name="ce323">
            <text:p><text:span text:style-name="T7">青年人口數係指</text:span>15-24<text:span text:style-name="T7">歲人口</text:span></text:p>
          </table:table-cell>
          <table:table-cell office:value-type="string" table:number-columns-spanned="1" table:number-rows-spanned="3" table:style-name="ce323">
            <text:p><text:span text:style-name="T7">青年人口失業者</text:span>/<text:span text:style-name="T7">青年人口勞動力</text:span>*100</text:p>
          </table:table-cell>
          <table:table-cell office:value-type="string" table:number-columns-spanned="1" table:number-rows-spanned="3" table:style-name="ce324">
            <text:p>勞工局</text:p>
          </table:table-cell>
          <table:table-cell office:value-type="string" table:number-columns-spanned="1" table:number-rows-spanned="3" table:style-name="ce325">
            <text:p>%</text:p>
          </table:table-cell>
          <table:table-cell office:value-type="float" office:value="2015" table:number-columns-spanned="1" table:number-rows-spanned="3" table:style-name="ce322">
            <text:p>2015</text:p>
          </table:table-cell>
          <table:table-cell office:value-type="float" office:value="13.1" table:number-columns-spanned="1" table:number-rows-spanned="3" table:style-name="ce320">
            <text:p>13.1</text:p>
          </table:table-cell>
          <table:table-cell table:style-name="ce221"/>
          <table:table-cell table:number-columns-repeated="16372" table:style-name="ce88"/>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style-name="ce221"/>
          <table:table-cell table:number-columns-repeated="16372" table:style-name="ce88"/>
        </table:table-row>
        <table:table-row table:style-name="ro35">
          <table:covered-table-cell/>
          <table:covered-table-cell/>
          <table:table-cell office:value-type="string" table:style-name="ce22">
            <text:p>EC5.5.n</text:p>
          </table:table-cell>
          <table:table-cell office:value-type="string" table:style-name="ce3">
            <text:p>Total number of unemployed youth (minimum legal working age to 24)</text:p>
          </table:table-cell>
          <table:table-cell office:value-type="string" table:style-name="ce18">
            <text:p>青年人口失業者</text:p>
          </table:table-cell>
          <table:table-cell table:number-columns-repeated="2" table:style-name="ce50"/>
          <table:table-cell office:value-type="string" table:style-name="ce15">
            <text:p>勞工局</text:p>
          </table:table-cell>
          <table:table-cell table:style-name="ce5"/>
          <table:table-cell office:value-type="float" office:value="2015" table:style-name="ce33">
            <text:p>2015</text:p>
          </table:table-cell>
          <table:table-cell office:value-type="string" table:style-name="ce165">
            <text:p>10 000</text:p>
          </table:table-cell>
          <table:table-cell table:style-name="ce221"/>
          <table:table-cell table:number-columns-repeated="16372"/>
        </table:table-row>
        <table:table-row table:style-name="ro4">
          <table:covered-table-cell/>
          <table:covered-table-cell/>
          <table:table-cell office:value-type="string" table:style-name="ce22">
            <text:p>EC5.5.d</text:p>
          </table:table-cell>
          <table:table-cell office:value-type="string" table:style-name="ce3">
            <text:p>Youth labour force</text:p>
          </table:table-cell>
          <table:table-cell office:value-type="string" table:style-name="ce18">
            <text:p>青年人口勞動力</text:p>
          </table:table-cell>
          <table:table-cell table:number-columns-repeated="2" table:style-name="ce50"/>
          <table:table-cell office:value-type="string" table:style-name="ce15">
            <text:p>勞工局</text:p>
          </table:table-cell>
          <table:table-cell table:style-name="ce5"/>
          <table:table-cell office:value-type="float" office:value="2015" table:style-name="ce33">
            <text:p>2015</text:p>
          </table:table-cell>
          <table:table-cell office:value-type="string" table:style-name="ce165">
            <text:p>76 000</text:p>
          </table:table-cell>
          <table:table-cell table:style-name="ce221"/>
          <table:table-cell table:number-columns-repeated="16372"/>
        </table:table-row>
        <table:table-row table:style-name="ro26">
          <table:covered-table-cell/>
          <table:covered-table-cell/>
          <table:table-cell office:value-type="string" table:style-name="ce22">
            <text:p>EC5.5.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42">
            <text:p>提供EC5.5相關參考資料和連結網站</text:p>
          </table:table-cell>
          <table:table-cell table:number-columns-repeated="2" table:style-name="ce50"/>
          <table:table-cell office:value-type="string" table:style-name="ce15">
            <text:p>勞工局</text:p>
          </table:table-cell>
          <table:table-cell table:style-name="ce5"/>
          <table:table-cell table:style-name="ce33"/>
          <table:table-cell office:value-type="string" table:style-name="ce165">
            <text:p>1. EC5.5n</text:p>
            <text:p>(1)Table 35 Education level and age of the unemployed</text:p>
            <text:p>(2)http://www.dgbas.gov.tw/ct.asp?xItem=18844&amp;ctNode=4943&amp;mp=1</text:p>
            <text:p>2. EC5.5d</text:p>
            <text:p>(1)Table 27 Education level and age of labor force</text:p>
            <text:p>(2)http://www.dgbas.gov.tw/ct.asp?xItem=18844&amp;ctNode=4943&amp;mp=1</text:p>
            <text:p>3. 10000 / 76000 *100% = 13.1%</text:p>
          </table:table-cell>
          <table:table-cell office:value-type="string" table:style-name="ce234">
            <text:p><text:a xlink:href="http://www.dgbas.gov.tw/ct.asp?xItem=18844&amp;ctNode=4943&amp;mp=1"><text:span text:style-name="T6">資料來源：行政院主計總處</text:span>-<text:span text:style-name="T6">就業失業統計</text:span>-<text:span text:style-name="T6">查詢系統</text:span>-<text:span text:style-name="T6">年報資料查詢</text:span>(<text:span text:style-name="T6">表</text:span>27-<text:span text:style-name="T6">青年勞動力、表</text:span>35-<text:span text:style-name="T6">青年失業人數</text:span>)<text:line-break/>http://www.dgbas.gov.tw/ct.asp?xItem=18844&amp;ctNode=4943&amp;mp=1</text:a></text:p>
          </table:table-cell>
          <table:table-cell table:number-columns-repeated="16372"/>
        </table:table-row>
        <table:table-row table:style-name="ro17">
          <table:covered-table-cell/>
          <table:covered-table-cell/>
          <table:table-cell office:value-type="string" table:style-name="ce148">
            <text:p>EC5.6</text:p>
          </table:table-cell>
          <table:table-cell office:value-type="string" table:style-name="ce150">
            <text:p>Number of businesses per 100,000 population<text:s/></text:p>
          </table:table-cell>
          <table:table-cell office:value-type="string" table:style-name="ce149">
            <text:p>每十萬人口的工商家數</text:p>
          </table:table-cell>
          <table:table-cell office:value-type="string" table:style-name="ce150">
            <text:p><text:span text:style-name="T14">工商家數係指於本市實際營業之公司或企業</text:span></text:p>
          </table:table-cell>
          <table:table-cell office:value-type="string" table:style-name="ce150">
            <text:p><text:span text:style-name="T14">工商家數</text:span>*100,000/<text:span text:style-name="T14">城市人口數</text:span></text:p>
          </table:table-cell>
          <table:table-cell office:value-type="string" table:style-name="ce151">
            <text:p>經發局</text:p>
          </table:table-cell>
          <table:table-cell office:value-type="string" table:style-name="ce162">
            <text:p><text:span text:style-name="T14">家</text:span></text:p>
          </table:table-cell>
          <table:table-cell office:value-type="float" office:value="2015" table:style-name="ce212">
            <text:p>2015</text:p>
          </table:table-cell>
          <table:table-cell office:value-type="string" table:style-name="ce205">
            <text:p>5 003.18</text:p>
          </table:table-cell>
          <table:table-cell table:style-name="ce221"/>
          <table:table-cell table:number-columns-repeated="16372" table:style-name="ce88"/>
        </table:table-row>
        <table:table-row table:style-name="ro7">
          <table:covered-table-cell/>
          <table:covered-table-cell/>
          <table:table-cell office:value-type="string" table:style-name="ce152">
            <text:p>EC5.6.n<text:s/></text:p>
          </table:table-cell>
          <table:table-cell office:value-type="string" table:style-name="ce153">
            <text:p>Total number of businesses in the city</text:p>
          </table:table-cell>
          <table:table-cell office:value-type="string" table:style-name="ce154">
            <text:p>工商家數</text:p>
          </table:table-cell>
          <table:table-cell table:number-columns-repeated="2" table:style-name="ce156"/>
          <table:table-cell office:value-type="string" table:style-name="ce157">
            <text:p>經發局</text:p>
          </table:table-cell>
          <table:table-cell table:style-name="ce160"/>
          <table:table-cell office:value-type="float" office:value="2015" table:style-name="ce33">
            <text:p>2015</text:p>
          </table:table-cell>
          <table:table-cell office:value-type="string" table:style-name="ce165">
            <text:p>94 337</text:p>
          </table:table-cell>
          <table:table-cell table:style-name="ce221"/>
          <table:table-cell table:number-columns-repeated="16372"/>
        </table:table-row>
        <table:table-row table:style-name="ro7">
          <table:covered-table-cell/>
          <table:covered-table-cell/>
          <table:table-cell office:value-type="string" table:style-name="ce152">
            <text:p>EC5.6.d</text:p>
          </table:table-cell>
          <table:table-cell office:value-type="string" table:style-name="ce153">
            <text:p>One 100 000th of the city's total population</text:p>
          </table:table-cell>
          <table:table-cell office:value-type="string" table:style-name="ce154">
            <text:p>城市人口數/10萬人口數</text:p>
          </table:table-cell>
          <table:table-cell table:number-columns-repeated="2" table:style-name="ce156"/>
          <table:table-cell office:value-type="string" table:style-name="ce157">
            <text:p>經發局</text:p>
          </table:table-cell>
          <table:table-cell table:style-name="ce160"/>
          <table:table-cell office:value-type="float" office:value="2015" table:style-name="ce33">
            <text:p>2015</text:p>
          </table:table-cell>
          <table:table-cell office:value-type="float" office:value="18.855409999999999" table:style-name="ce165">
            <text:p>18.85541</text:p>
          </table:table-cell>
          <table:table-cell table:style-name="ce222"/>
          <table:table-cell table:number-columns-repeated="16372"/>
        </table:table-row>
        <table:table-row table:style-name="ro18">
          <table:covered-table-cell/>
          <table:covered-table-cell/>
          <table:table-cell office:value-type="string" table:style-name="ce22">
            <text:p>EC5.6.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42">
            <text:p>提供EC5.6相關參考資料和連結網站</text:p>
          </table:table-cell>
          <table:table-cell table:number-columns-repeated="2" table:style-name="ce48"/>
          <table:table-cell office:value-type="string" table:style-name="ce15">
            <text:p>經發局</text:p>
          </table:table-cell>
          <table:table-cell table:style-name="ce5"/>
          <table:table-cell table:style-name="ce33"/>
          <table:table-cell office:value-type="string" table:style-name="ce165">
            <text:p>1.EC5.6.n</text:p>
            <text:p>Refer to Attachment, total number of businesses in 2015 was 94,337 including registered companies (page1) and businesses (page3). Registered Companies Number (Establishment) in 2015 was 33,851. Registered Businesses Number (Establishment) in 2015 was 60,486</text:p>
            <text:p/>
            <text:p>2.EC5.6.d - Total city population in 2015</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94,337*100,000/1,885,541 = 5003.18</text:p>
          </table:table-cell>
          <table:table-cell office:value-type="string" table:style-name="ce225">
            <text:p>1.<text:span text:style-name="T6">請提供分子的數據相關報表、名稱及查詢網站</text:span></text:p>
            <text:p>2015<text:span text:style-name="T6">年公司及商業登記第</text:span>1<text:span text:style-name="T6">頁及第</text:span>5<text:span text:style-name="T6">頁</text:span></text:p>
            <text:p>2.<text:span text:style-name="T6">請提供分母的數據相關報表、名稱及查詢網站</text:span></text:p>
            <text:p>3.<text:span text:style-name="T6">資料來源：全國工商行政服務入口網</text:span><text:s/>(<text:span text:style-name="T6">請提供網址</text:span>)</text:p>
            <text:p>3.2014:92,156*100,000/1,884,284=4890.77</text:p>
            <text:p><text:s text:c="2"/>2015:94,337*100,000/1,885,541=5003.18</text:p>
          </table:table-cell>
          <table:table-cell table:number-columns-repeated="16372"/>
        </table:table-row>
        <table:table-row table:style-name="ro17">
          <table:covered-table-cell/>
          <table:covered-table-cell/>
          <table:table-cell office:value-type="string" table:style-name="ce148">
            <text:p>EC5.7</text:p>
          </table:table-cell>
          <table:table-cell office:value-type="string" table:style-name="ce150">
            <text:p>Number of new patent per 100,000 population per year</text:p>
          </table:table-cell>
          <table:table-cell office:value-type="string" table:style-name="ce149">
            <text:p>每年每十萬人口的新專利數</text:p>
          </table:table-cell>
          <table:table-cell office:value-type="string" table:style-name="ce150">
            <text:p><text:span text:style-name="T14">城市每年每十萬人口自然人及法人的新專利數</text:span></text:p>
          </table:table-cell>
          <table:table-cell office:value-type="string" table:style-name="ce150">
            <text:p><text:span text:style-name="T14">城市新專利數</text:span>(<text:span text:style-name="T14">自然人及法人</text:span>)*100,000/<text:span text:style-name="T14">城市人口數</text:span></text:p>
          </table:table-cell>
          <table:table-cell office:value-type="string" table:style-name="ce151">
            <text:p>經發局</text:p>
          </table:table-cell>
          <table:table-cell office:value-type="string" table:style-name="ce162">
            <text:p><text:span text:style-name="T14">件</text:span></text:p>
          </table:table-cell>
          <table:table-cell office:value-type="float" office:value="2015" table:style-name="ce212">
            <text:p>2015</text:p>
          </table:table-cell>
          <table:table-cell office:value-type="float" office:value="178.23" table:style-name="ce205">
            <text:p>178.23</text:p>
          </table:table-cell>
          <table:table-cell table:style-name="ce221"/>
          <table:table-cell table:number-columns-repeated="16372" table:style-name="ce88"/>
        </table:table-row>
        <table:table-row table:style-name="ro53">
          <table:covered-table-cell/>
          <table:covered-table-cell/>
          <table:table-cell office:value-type="string" table:style-name="ce152">
            <text:p>EC5.7.n</text:p>
          </table:table-cell>
          <table:table-cell office:value-type="string" table:style-name="ce153">
            <text:p><text:s/>Total number of new patents issued to resident persons and corporations of the city</text:p>
          </table:table-cell>
          <table:table-cell office:value-type="string" table:style-name="ce154">
            <text:p>城市新專利數(自然人及法人)</text:p>
          </table:table-cell>
          <table:table-cell table:number-columns-repeated="2" table:style-name="ce156"/>
          <table:table-cell office:value-type="string" table:style-name="ce157">
            <text:p>經發局</text:p>
          </table:table-cell>
          <table:table-cell table:style-name="ce160"/>
          <table:table-cell office:value-type="float" office:value="2015" table:style-name="ce33">
            <text:p>2015</text:p>
          </table:table-cell>
          <table:table-cell office:value-type="string" table:style-name="ce165">
            <text:p>41 869</text:p>
          </table:table-cell>
          <table:table-cell table:style-name="ce221"/>
          <table:table-cell table:number-columns-repeated="16372"/>
        </table:table-row>
        <table:table-row table:style-name="ro7">
          <table:covered-table-cell/>
          <table:covered-table-cell/>
          <table:table-cell office:value-type="string" table:style-name="ce152">
            <text:p>EC5.7.d</text:p>
          </table:table-cell>
          <table:table-cell office:value-type="string" table:style-name="ce153">
            <text:p>One 100 000th of the city's total population</text:p>
          </table:table-cell>
          <table:table-cell office:value-type="string" table:style-name="ce154">
            <text:p>城市人口數/10萬人口數</text:p>
          </table:table-cell>
          <table:table-cell table:number-columns-repeated="2" table:style-name="ce156"/>
          <table:table-cell office:value-type="string" table:style-name="ce157">
            <text:p>經發局</text:p>
          </table:table-cell>
          <table:table-cell table:style-name="ce160"/>
          <table:table-cell office:value-type="float" office:value="2015" table:style-name="ce33">
            <text:p>2015</text:p>
          </table:table-cell>
          <table:table-cell office:value-type="float" office:value="234.92074" table:style-name="ce165">
            <text:p>234.92074</text:p>
          </table:table-cell>
          <table:table-cell table:style-name="ce221"/>
          <table:table-cell table:number-columns-repeated="16372"/>
        </table:table-row>
        <table:table-row table:style-name="ro18">
          <table:covered-table-cell/>
          <table:covered-table-cell/>
          <table:table-cell office:value-type="string" table:style-name="ce35">
            <text:p>EC5.7.s</text:p>
          </table:table-cell>
          <table:table-cell office:value-type="string" table:style-name="ce37">
            <text:p>Please reference sources of information used to ascertain the above data. (Provide links or attach documents as part of your submission if appropriate)</text:p>
          </table:table-cell>
          <table:table-cell office:value-type="string" table:style-name="ce42">
            <text:p>提供EC5.7相關參考資料和連結網站</text:p>
          </table:table-cell>
          <table:table-cell table:number-columns-repeated="2" table:style-name="ce38"/>
          <table:table-cell office:value-type="string" table:style-name="ce63">
            <text:p>經發局</text:p>
          </table:table-cell>
          <table:table-cell table:style-name="ce46"/>
          <table:table-cell table:style-name="ce33"/>
          <table:table-cell office:value-type="string" table:style-name="ce165">
            <text:p>Because there is no county and city data, so conversion to the national data.<text:s/></text:p>
            <text:p/>
            <text:p>1.EC5.7.n</text:p>
            <text:p>The total number of new patents issued to resident persons and corporations of Taiwan in 2015 was 41,869.</text:p>
            <text:p/>
            <text:p>2.EC5.7.d</text:p>
            <text:p>(1) Table 01 - The number of villages, neighborhoods, households and population of counties and cities (8701)</text:p>
            <text:p>(2)Department of Household Registration</text:p>
            <text:p>(3)http://www.ris.gov.tw/346</text:p>
            <text:p/>
            <text:p>3. 41,869*100,000/23,492,074=178.23</text:p>
          </table:table-cell>
          <table:table-cell office:value-type="string" table:style-name="ce225">
            <text:p>1.<text:span text:style-name="T6">因為無各縣市之數據，所以以全國數據換算</text:span></text:p>
            <text:p>2.<text:span text:style-name="T6">請提供分子的數據相關報表、名稱及查詢網站</text:span></text:p>
            <text:p><text:span text:style-name="T6">智慧財產局季報統計第</text:span>2<text:span text:style-name="T6">頁</text:span></text:p>
            <text:p>3.<text:span text:style-name="T6">請提供分母的數據相關報表、名稱及查詢網站</text:span></text:p>
            <text:p>4.<text:span text:style-name="T6">資料來源：智慧財產局</text:span>(105<text:span text:style-name="T6">年第</text:span>4<text:span text:style-name="T6">季</text:span>) (<text:span text:style-name="T6">請提供附件</text:span>)</text:p>
            <text:p>5.(<text:span text:style-name="T6">全國新專利數</text:span>(<text:span text:style-name="T6">自然人及法人</text:span>)*100 ,000/<text:span text:style-name="T6">全國人口數</text:span>)<text:span text:style-name="T6">，</text:span></text:p>
            <text:p>2014:45,868*100,000/23,433,753=195.73</text:p>
            <text:p>2015:41,869*100,000/23,492,074=178.23</text:p>
          </table:table-cell>
          <table:table-cell table:number-columns-repeated="16372"/>
        </table:table-row>
        <table:table-row table:style-name="ro31">
          <table:table-cell office:value-type="string" table:number-columns-spanned="1" table:number-rows-spanned="50" table:style-name="ce328">
            <text:p>6.<text:span text:style-name="T8">教育</text:span></text:p>
            <text:p>EDUCATION</text:p>
          </table:table-cell>
          <table:table-cell office:value-type="string" table:number-columns-spanned="1" table:number-rows-spanned="20" table:style-name="ce271">
            <text:p><text:span text:style-name="T8">核心指標</text:span></text:p>
          </table:table-cell>
          <table:table-cell office:value-type="string" table:style-name="ce148">
            <text:p>ED6.1</text:p>
          </table:table-cell>
          <table:table-cell office:value-type="string" table:style-name="ce150">
            <text:p>Percentage of female school-aged population enrolled in school</text:p>
          </table:table-cell>
          <table:table-cell office:value-type="string" table:style-name="ce155">
            <text:p>女性學齡兒童就學率</text:p>
          </table:table-cell>
          <table:table-cell office:value-type="string" table:style-name="ce161">
            <text:p/>
            <text:p>1.<text:span text:style-name="T7">學齡兒童數係指約</text:span>5~18<text:span text:style-name="T7">歲人口數</text:span></text:p>
            <text:p><text:span text:style-name="T7">2.就學學齡兒童數係指全時就讀於公私立學校</text:span>(<text:span text:style-name="T7">私校包括：在家、宗教</text:span>)<text:span text:style-name="T7">小學</text:span>( 5-12<text:s/><text:span text:style-name="T7">歲或</text:span>1<text:span text:style-name="T7">年級至</text:span><text:s/>5<text:span text:style-name="T7">或</text:span><text:s/>6<text:span text:style-name="T7">年級</text:span><text:s/>)<text:span text:style-name="T7">及中學</text:span>(12-18<text:span text:style-name="T7">歲或</text:span>6<text:span text:style-name="T7">或</text:span>7<text:span text:style-name="T7">年級至</text:span>12<text:span text:style-name="T7">年級</text:span>)<text:span text:style-name="T7">人口數</text:span></text:p>
          </table:table-cell>
          <table:table-cell office:value-type="string" table:style-name="ce161">
            <text:p><text:span text:style-name="T7">女性就學學齡兒童數</text:span>/<text:span text:style-name="T7">女性學齡兒童數</text:span>*100</text:p>
          </table:table-cell>
          <table:table-cell office:value-type="string" table:style-name="ce151">
            <text:p>教育局</text:p>
          </table:table-cell>
          <table:table-cell office:value-type="string" table:style-name="ce162">
            <text:p>%</text:p>
          </table:table-cell>
          <table:table-cell office:value-type="float" office:value="2015" table:style-name="ce96">
            <text:p>2015</text:p>
          </table:table-cell>
          <table:table-cell office:value-type="float" office:value="99.61" table:style-name="ce205">
            <text:p>99.61</text:p>
          </table:table-cell>
          <table:table-cell table:style-name="ce221"/>
          <table:table-cell table:number-columns-repeated="16372" table:style-name="ce88"/>
        </table:table-row>
        <table:table-row table:style-name="ro54">
          <table:covered-table-cell/>
          <table:covered-table-cell/>
          <table:table-cell office:value-type="string" table:style-name="ce152">
            <text:p>ED6.1.n</text:p>
          </table:table-cell>
          <table:table-cell office:value-type="string" table:style-name="ce156">
            <text:p>Number of female school-aged population enrolled at primary and secondary levels in public and private schools</text:p>
          </table:table-cell>
          <table:table-cell office:value-type="string" table:style-name="ce158">
            <text:p>女性就學學齡兒童數</text:p>
          </table:table-cell>
          <table:table-cell table:number-columns-repeated="2" table:style-name="ce159"/>
          <table:table-cell office:value-type="string" table:style-name="ce163">
            <text:p>教育局</text:p>
          </table:table-cell>
          <table:table-cell table:style-name="ce160"/>
          <table:table-cell office:value-type="float" office:value="2015" table:style-name="ce34">
            <text:p>2015</text:p>
          </table:table-cell>
          <table:table-cell office:value-type="string" table:style-name="ce165">
            <text:p>72 199</text:p>
          </table:table-cell>
          <table:table-cell office:value-type="string" table:style-name="ce223">
            <text:p><text:a xlink:href="https://depart.moe.edu.tw/ED4500/News_Content.aspx?n=5A930C32CC6C3818&amp;sms=91B3AAE8C6388B96&amp;s=159044407A762F30"><text:span text:style-name="T6">教育部統計處</text:span>(104<text:span text:style-name="T6">學年度學校基本資料</text:span>)-<text:line-break/>1.(19)<text:span text:style-name="T6">國民中學校別資料、</text:span>(20)<text:s/><text:span text:style-name="T6">國民小學校別資料</text:span><text:line-break/>https://depart.moe.edu.tw/ED4500/News_Content.aspx?n=5A930C32CC6C3818&amp;sms=91B3AAE8C6388B96&amp;s=159044407A762F30</text:a></text:p>
          </table:table-cell>
          <table:table-cell table:number-columns-repeated="16372"/>
        </table:table-row>
        <table:table-row table:style-name="ro14">
          <table:covered-table-cell/>
          <table:covered-table-cell/>
          <table:table-cell office:value-type="string" table:style-name="ce152">
            <text:p>ED6.1.d</text:p>
          </table:table-cell>
          <table:table-cell office:value-type="string" table:style-name="ce156">
            <text:p>Total number of female school-aged population</text:p>
          </table:table-cell>
          <table:table-cell office:value-type="string" table:style-name="ce158">
            <text:p>女性學齡兒童數</text:p>
          </table:table-cell>
          <table:table-cell table:number-columns-repeated="2" table:style-name="ce159"/>
          <table:table-cell office:value-type="string" table:style-name="ce163">
            <text:p>教育局</text:p>
          </table:table-cell>
          <table:table-cell table:style-name="ce160"/>
          <table:table-cell office:value-type="float" office:value="2015" table:style-name="ce34">
            <text:p>2015</text:p>
          </table:table-cell>
          <table:table-cell office:value-type="string" table:style-name="ce165">
            <text:p>72 482</text:p>
          </table:table-cell>
          <table:table-cell office:value-type="string" table:style-name="ce223">
            <text:p><text:a xlink:href="http://www.tainan.gov.tw/agr/page.asp?id=%7b32C10F85-B221-477F-8D6B-10EE5471DDB3%7d"><text:span text:style-name="T6">臺南市政府民政局</text:span>(<text:span text:style-name="T6">歷年人口統計資料</text:span>)-04<text:span text:style-name="T6">現住人口數按性別及年齡分</text:span>(<text:span text:style-name="T6">表三</text:span>)<text:line-break/>http://www.tainan.gov.tw/agr/page.asp?id={32C10F85-B221-477F-8D6B-10EE5471DDB3}</text:a></text:p>
          </table:table-cell>
          <table:table-cell table:number-columns-repeated="16372"/>
        </table:table-row>
        <table:table-row table:style-name="ro55">
          <table:covered-table-cell/>
          <table:covered-table-cell/>
          <table:table-cell office:value-type="string" table:style-name="ce22">
            <text:p>ED6.1.s</text:p>
          </table:table-cell>
          <table:table-cell office:value-type="string" table:style-name="ce48">
            <text:p>Please reference sources of information used to ascertain the above data. (Provide links or attach documents as part of your submission if appropriate)</text:p>
          </table:table-cell>
          <table:table-cell office:value-type="string" table:style-name="ce42">
            <text:p>提供ED6.1相關參考資料和連結網站</text:p>
          </table:table-cell>
          <table:table-cell table:number-columns-repeated="2" table:style-name="ce50"/>
          <table:table-cell office:value-type="string" table:style-name="ce14">
            <text:p>教育局</text:p>
          </table:table-cell>
          <table:table-cell table:style-name="ce30"/>
          <table:table-cell table:style-name="ce34"/>
          <table:table-cell office:value-type="string" table:style-name="ce165">
            <text:p>1. National compulsory education period from 6 to 14-year-old school-age children is under Tainan City's jurisdiction. So the population of above-mentioned school-age children is the basis for calculation.</text:p>
            <text:p/>
            <text:p>2. ED6.1.n</text:p>
            <text:p>(1) Number of female school-aged population enrolled in public and private schools in 2015 was 72199.</text:p>
            <text:p>(2)https://depart.moe.edu.tw/ED4500/News_Content.aspx?n=5A930C32CC6C3818&amp;sms=91B3AAE8C6388B96&amp;s=159044407A762F30</text:p>
            <text:p/>
            <text:p>3. ED6.1.d</text:p>
            <text:p>(1)Total number of female school-aged population in 2015 was 72482.<text:s text:c="3"/></text:p>
            <text:p>(2)http://www.tainan.gov.tw/agr/page.asp?id={32C10F85-B221-477F-8D6B-10EE5471DDB3}<text:s/></text:p>
            <text:p/>
            <text:p>4. <text:s/>72199 / 72482 = 99.61%</text:p>
          </table:table-cell>
          <table:table-cell office:value-type="string" table:style-name="ce225">
            <text:p><text:span text:style-name="T6">請標示出相關數值欄位</text:span></text:p>
            <text:p>1.<text:span text:style-name="T6">本市轄管為國民義務教育階段，即</text:span>6~14<text:span text:style-name="T6">歲學齡兒童，爰以上揭學齡兒童人口數計算指標。</text:span></text:p>
            <text:p>National compulsory education period from 6 to 14-year-old school-age children is under Tainan City's jurisdiction.</text:p>
            <text:p>So the population of above-mentioned school-age children is the basis for calculation.</text:p>
            <text:p>2.<text:span text:style-name="T6">請提供分子的數據相關報表、名稱及查詢網站</text:span></text:p>
            <text:p><text:s text:c="2"/><text:span text:style-name="T6">本市民政局網站</text:span>2015<text:span text:style-name="T6">年</text:span>9<text:span text:style-name="T6">月現住人口數月統計表</text:span><text:s/>(<text:span text:style-name="T6">請提供附件</text:span>)</text:p>
            <text:p>3.<text:span text:style-name="T6">請提供分母的數據相關報表、名稱及查詢網站</text:span></text:p>
            <text:p><text:s text:c="2"/><text:span text:style-name="T6">教育部統計處教育統計查詢網資料</text:span><text:s/>(<text:span text:style-name="T6">請提供網址</text:span>)</text:p>
            <text:p>4.2015:<text:span text:style-name="T6">國小：</text:span>44401<text:span text:style-name="T6">人，國中：</text:span>27798<text:span text:style-name="T6">人，總計：</text:span>72199<text:span text:style-name="T6">人</text:span>(6~14<text:span text:style-name="T6">歲</text:span>)<text:span text:style-name="T6">，</text:span>72199/72482=99.61%</text:p>
            <text:p>Number of female school-aged population enrolled in public and private schools in 2015 was 72199.</text:p>
            <text:p>Total number of female school-aged population in 2015 was 72482.</text:p>
          </table:table-cell>
          <table:table-cell table:number-columns-repeated="16372"/>
        </table:table-row>
        <table:table-row table:style-name="ro56">
          <table:covered-table-cell/>
          <table:covered-table-cell/>
          <table:table-cell office:value-type="string" table:style-name="ce22">
            <text:p>ED6.1.a1.1</text:p>
          </table:table-cell>
          <table:table-cell office:value-type="string" table:style-name="ce48">
            <text:p>Primary education-elementary school: education that is considered to be the first stage of 'basic education. Primary education typically covers six years of full-time schooling with the legal age of entrance normally being not younger than 5 years or older than 7 years. Primary education typically lasts until age 10 to 12. Primary education refers to children ages 5-12 years or 1st grade through 5th or 6th grade as defined by local education systems.</text:p>
          </table:table-cell>
          <table:table-cell office:value-type="string" table:style-name="ce34">
            <text:p>我國初等教育是否開始於5-7歲之間，並結束於10-12歲之間。</text:p>
          </table:table-cell>
          <table:table-cell table:number-columns-repeated="2" table:style-name="ce50"/>
          <table:table-cell office:value-type="string" table:style-name="ce14">
            <text:p>教育局</text:p>
          </table:table-cell>
          <table:table-cell table:style-name="ce30"/>
          <table:table-cell table:style-name="ce34"/>
          <table:table-cell office:value-type="string" table:style-name="ce165">
            <text:p>Yes</text:p>
          </table:table-cell>
          <table:table-cell table:style-name="ce221"/>
          <table:table-cell table:number-columns-repeated="16372"/>
        </table:table-row>
        <table:table-row table:style-name="ro57">
          <table:covered-table-cell/>
          <table:covered-table-cell/>
          <table:table-cell office:value-type="string" table:style-name="ce22">
            <text:p>ED6.1.a1.2</text:p>
          </table:table-cell>
          <table:table-cell office:value-type="string" table:style-name="ce48">
            <text:p>Secondary education: education that is considered to be the second stage of basic education and marks the end of compulsory education where it exists. Students usually enter between age 10 and 13 (age 12 being the most common). Secondary education usually ends 12 or 13 years after the beginning of primary education (or around age 18); however, systems can range between ending 11 to 14 years after beginning school (or around age 17 to 20). Secondary education also refers to 6th grade (or 7th grade) to 12th grade as defined by local education systems.</text:p>
          </table:table-cell>
          <table:table-cell office:value-type="string" table:style-name="ce34">
            <text:p>我國次等教育是否開始於10-13歲之間，並結束於11-14歲之間。</text:p>
          </table:table-cell>
          <table:table-cell table:number-columns-repeated="2" table:style-name="ce50"/>
          <table:table-cell office:value-type="string" table:style-name="ce14">
            <text:p>教育局</text:p>
          </table:table-cell>
          <table:table-cell table:style-name="ce30"/>
          <table:table-cell table:style-name="ce34"/>
          <table:table-cell office:value-type="string" table:style-name="ce165">
            <text:p>Yes</text:p>
          </table:table-cell>
          <table:table-cell table:style-name="ce221"/>
          <table:table-cell table:number-columns-repeated="16372"/>
        </table:table-row>
        <table:table-row table:style-name="ro47">
          <table:covered-table-cell/>
          <table:covered-table-cell/>
          <table:table-cell office:value-type="string" table:style-name="ce22">
            <text:p>ED6.1.a2.1</text:p>
          </table:table-cell>
          <table:table-cell office:value-type="string" table:style-name="ce48">
            <text:p>Are private (i.e. home, religious if formally recognized) schools considered in the equation? Y/N/DK/NA</text:p>
          </table:table-cell>
          <table:table-cell office:value-type="string" table:style-name="ce34">
            <text:p>數據是否包含私校</text:p>
            <text:p>(例:在家、宗教)?</text:p>
          </table:table-cell>
          <table:table-cell table:number-columns-repeated="2" table:style-name="ce50"/>
          <table:table-cell office:value-type="string" table:style-name="ce14">
            <text:p>教育局</text:p>
          </table:table-cell>
          <table:table-cell table:style-name="ce30"/>
          <table:table-cell table:style-name="ce34"/>
          <table:table-cell office:value-type="string" table:style-name="ce165">
            <text:p>Yes</text:p>
          </table:table-cell>
          <table:table-cell table:style-name="ce221"/>
          <table:table-cell table:number-columns-repeated="16372"/>
        </table:table-row>
        <table:table-row table:style-name="ro25">
          <table:covered-table-cell/>
          <table:covered-table-cell/>
          <table:table-cell office:value-type="string" table:style-name="ce22">
            <text:p>ED6.1.a2.2</text:p>
          </table:table-cell>
          <table:table-cell office:value-type="string" table:style-name="ce48">
            <text:p><text:s/>If Yes above - record proportion of private school relative to all schools</text:p>
          </table:table-cell>
          <table:table-cell office:value-type="string" table:style-name="ce34">
            <text:p>如果為是，請提供</text:p>
            <text:p>所有學校/私校的比例。</text:p>
          </table:table-cell>
          <table:table-cell table:number-columns-repeated="2" table:style-name="ce50"/>
          <table:table-cell office:value-type="string" table:style-name="ce14">
            <text:p>教育局</text:p>
          </table:table-cell>
          <table:table-cell table:style-name="ce30"/>
          <table:table-cell table:style-name="ce34"/>
          <table:table-cell office:value-type="float" office:value="11.91" table:style-name="ce165">
            <text:p>11.91</text:p>
          </table:table-cell>
          <table:table-cell office:value-type="string" table:style-name="ce222">
            <text:p><text:span text:style-name="T6">私校女性就學學齡兒童數：國中</text:span>5165<text:span text:style-name="T6">人，國小</text:span>896<text:span text:style-name="T6">人，共</text:span>6061<text:span text:style-name="T6">人</text:span></text:p>
            <text:p>Number of female school-aged population enrolled in private schools in 2015 was 6061.</text:p>
          </table:table-cell>
          <table:table-cell table:number-columns-repeated="16372"/>
        </table:table-row>
        <table:table-row table:style-name="ro47">
          <table:covered-table-cell/>
          <table:covered-table-cell/>
          <table:table-cell office:value-type="string" table:style-name="ce22">
            <text:p>ED6.1.a3.1</text:p>
          </table:table-cell>
          <table:table-cell office:value-type="string" table:style-name="ce48">
            <text:p><text:s/>Is full time equivalency used in the calculation (i.e. half day or more enrollment = full time enrollment)? Y/N/DK/NA</text:p>
          </table:table-cell>
          <table:table-cell office:value-type="string" table:style-name="ce34">
            <text:p>是否包含半工半讀學生或就學時數達一般課程一半以上之學生?<text:s/></text:p>
          </table:table-cell>
          <table:table-cell table:number-columns-repeated="2" table:style-name="ce50"/>
          <table:table-cell office:value-type="string" table:style-name="ce14">
            <text:p>教育局</text:p>
          </table:table-cell>
          <table:table-cell table:style-name="ce30"/>
          <table:table-cell table:style-name="ce34"/>
          <table:table-cell office:value-type="string" table:style-name="ce165">
            <text:p>Not Applicable</text:p>
          </table:table-cell>
          <table:table-cell office:value-type="string" table:style-name="ce221">
            <text:p>All school-age children from 6 to 14-year-old are full time student, so the answer is NA</text:p>
          </table:table-cell>
          <table:table-cell table:number-columns-repeated="16372"/>
        </table:table-row>
        <table:table-row table:style-name="ro46">
          <table:covered-table-cell/>
          <table:covered-table-cell/>
          <table:table-cell office:value-type="string" table:style-name="ce22">
            <text:p>ED6.1.a4.1</text:p>
          </table:table-cell>
          <table:table-cell office:value-type="string" table:style-name="ce48">
            <text:p>Is there a system to approve schools to some formalized curricula? Y/N/DK/NA</text:p>
          </table:table-cell>
          <table:table-cell office:value-type="string" table:style-name="ce34">
            <text:p>是否有批准學校正式課程的制度?</text:p>
          </table:table-cell>
          <table:table-cell table:number-columns-repeated="2" table:style-name="ce50"/>
          <table:table-cell office:value-type="string" table:style-name="ce14">
            <text:p>教育局</text:p>
          </table:table-cell>
          <table:table-cell table:style-name="ce30"/>
          <table:table-cell table:style-name="ce34"/>
          <table:table-cell office:value-type="string" table:style-name="ce165">
            <text:p>Yes</text:p>
          </table:table-cell>
          <table:table-cell office:value-type="string" table:style-name="ce220">
            <text:p><text:span text:style-name="T6">否，各校係依教育部頒定之九年一貫課程綱要之架構下撰擬課程計畫送本市教育局備查。</text:span></text:p>
            <text:p><text:span text:style-name="T6">參照台北，填是</text:span></text:p>
          </table:table-cell>
          <table:table-cell table:number-columns-repeated="16372"/>
        </table:table-row>
        <table:table-row table:style-name="ro58">
          <table:covered-table-cell/>
          <table:covered-table-cell/>
          <table:table-cell office:value-type="string" table:style-name="ce22">
            <text:p>ED6.1.a4.2</text:p>
          </table:table-cell>
          <table:table-cell office:value-type="string" table:style-name="ce48">
            <text:p>If Yes above - add notes below regarding responsible government body or agency and any related references</text:p>
          </table:table-cell>
          <table:table-cell office:value-type="string" table:style-name="ce34">
            <text:p>如果為是，請提供學校正式課程的相關資料。</text:p>
          </table:table-cell>
          <table:table-cell table:number-columns-repeated="2" table:style-name="ce50"/>
          <table:table-cell office:value-type="string" table:style-name="ce14">
            <text:p>教育局</text:p>
          </table:table-cell>
          <table:table-cell table:style-name="ce30"/>
          <table:table-cell table:style-name="ce34"/>
          <table:table-cell office:value-type="string" table:style-name="ce165">
            <text:p>1.Each school formulates its curriculum plan before sending it to Bureau of Education for future reference under the structure of Grade 1-9 Curriculum Guidelines.</text:p>
            <text:p>2.http://www.tn.edu.tw/91e/school.htm</text:p>
          </table:table-cell>
          <table:table-cell office:value-type="string" table:style-name="ce220">
            <text:p><text:span text:style-name="T6">否，各校係依教育部頒定之九年一貫課程綱要之架構下撰擬課程計畫送本市教育局備查。</text:span></text:p>
            <text:p>Each school formulates its curriculum plan before sending it to Bureau of Education for future reference under the structure of Grade 1-9 Curriculum Guidelines.</text:p>
            <text:p>2.<text:span text:style-name="T6">請提供查詢網站</text:span></text:p>
            <text:p><text:span text:style-name="T6">臺南市九年一貫教學資源網</text:span>http://www.tn.edu.tw/91e/school.htm</text:p>
          </table:table-cell>
          <table:table-cell table:number-columns-repeated="16372"/>
        </table:table-row>
        <table:table-row table:style-name="ro47">
          <table:covered-table-cell/>
          <table:covered-table-cell/>
          <table:table-cell office:value-type="string" table:style-name="ce22">
            <text:p>ED6.1.a5.1</text:p>
          </table:table-cell>
          <table:table-cell office:value-type="string" table:style-name="ce48">
            <text:p>Is there a stated goal, mission or policy associated with gender equality and/or the empowerment of women? Y/N/DK/NA</text:p>
          </table:table-cell>
          <table:table-cell office:value-type="string" table:style-name="ce34">
            <text:p>是否有與性別平等或賦予婦女權力有關的既定目標，使命或政策?</text:p>
          </table:table-cell>
          <table:table-cell table:number-columns-repeated="2" table:style-name="ce50"/>
          <table:table-cell office:value-type="string" table:style-name="ce14">
            <text:p>教育局</text:p>
          </table:table-cell>
          <table:table-cell table:style-name="ce30"/>
          <table:table-cell table:style-name="ce34"/>
          <table:table-cell office:value-type="string" table:style-name="ce165">
            <text:p>Yes</text:p>
          </table:table-cell>
          <table:table-cell table:style-name="ce221"/>
          <table:table-cell table:number-columns-repeated="16372"/>
        </table:table-row>
        <table:table-row table:style-name="ro59">
          <table:covered-table-cell/>
          <table:covered-table-cell/>
          <table:table-cell office:value-type="string" table:style-name="ce22">
            <text:p>ED6.1.a5.2</text:p>
          </table:table-cell>
          <table:table-cell office:value-type="string" table:style-name="ce48">
            <text:p>If Yes above - indicate source of policy below and any references:</text:p>
          </table:table-cell>
          <table:table-cell office:value-type="string" table:style-name="ce34">
            <text:p>如果為是，請提供相關資料。</text:p>
          </table:table-cell>
          <table:table-cell table:number-columns-repeated="2" table:style-name="ce50"/>
          <table:table-cell office:value-type="string" table:style-name="ce14">
            <text:p>教育局</text:p>
          </table:table-cell>
          <table:table-cell table:style-name="ce30"/>
          <table:table-cell table:style-name="ce34"/>
          <table:table-cell office:value-type="string" table:style-name="ce165">
            <text:p>1 http://web.tn.edu.tw/gee/</text:p>
            <text:p>2. The educational purpose of gender equality is to promote the substantive equality between two genders, eliminate gender discrimination, maintain human dignity and strengthen educational resources and environment which sustains gender equality. Also, other important aims are to deepen the awareness of gender equality among faculties at school and reduce the chances of issues that endanger gender equality.</text:p>
          </table:table-cell>
          <table:table-cell office:value-type="string" table:style-name="ce225">
            <text:p>1.<text:span text:style-name="T6">請提供相關資料及名稱</text:span></text:p>
            <text:p><text:span text:style-name="T6">性別平等教育目標：為促進性別地位之實質平等，消除性別歧視，維護人格尊嚴，厚植並建立性別平等之教育資源與環境，提升學校教職員生性別平等意識，降低校園性平事件發生。</text:span></text:p>
            <text:p>The educational purpose of gender equality is to promote the substantive equality between two genders, eliminate gender discrimination, maintain human dignity and strengthen educational resources and environment which sustains gender equality. Also, other important aims are to deepen the awareness of gender equality among faculties at school and reduce the chances of issues that endanger gender equality.</text:p>
            <text:p>2.<text:span text:style-name="T6">請提供查詢網站</text:span></text:p>
            <text:p><text:span text:style-name="T6">臺南市性別平等教育網站</text:span>(http://web.tn.edu.tw/gee/)<text:span text:style-name="T6">。</text:span></text:p>
          </table:table-cell>
          <table:table-cell table:number-columns-repeated="16372"/>
        </table:table-row>
        <table:table-row table:style-name="ro29">
          <table:covered-table-cell/>
          <table:covered-table-cell/>
          <table:table-cell office:value-type="string" table:number-columns-spanned="1" table:number-rows-spanned="2" table:style-name="ce326">
            <text:p>ED6.2</text:p>
          </table:table-cell>
          <table:table-cell office:value-type="string" table:number-columns-spanned="1" table:number-rows-spanned="2" table:style-name="ce321">
            <text:p>Percentage of students completing primary education: survival rate</text:p>
          </table:table-cell>
          <table:table-cell office:value-type="string" table:number-columns-spanned="1" table:number-rows-spanned="2" table:style-name="ce333">
            <text:p>同一世代初等教育學生的結業率</text:p>
          </table:table-cell>
          <table:table-cell office:value-type="string" table:number-columns-spanned="1" table:number-rows-spanned="2" table:style-name="ce323">
            <text:p><text:span text:style-name="T7">1.同一世代係指一由「入學」至「畢業」之同一群學生</text:span></text:p>
            <text:p><text:span text:style-name="T7">2.初等教育係指</text:span>6<text:span text:style-name="T7">年全時教育</text:span>(1<text:span text:style-name="T7">至</text:span>6<text:span text:style-name="T7">年級</text:span>)<text:span text:style-name="T7">，就學學生約於</text:span>5-12<text:span text:style-name="T7">歲</text:span></text:p>
          </table:table-cell>
          <table:table-cell office:value-type="string" table:number-columns-spanned="1" table:number-rows-spanned="2" table:style-name="ce323">
            <text:p><text:span text:style-name="T7">原入學</text:span>(<text:span text:style-name="T7">公私立</text:span>)<text:span text:style-name="T7">初等教育學生完成初等教育學生數</text:span>/<text:span text:style-name="T7">原入學</text:span>(<text:span text:style-name="T7">公私立</text:span>)<text:span text:style-name="T7">初等教育學生數</text:span>*100</text:p>
          </table:table-cell>
          <table:table-cell office:value-type="string" table:number-columns-spanned="1" table:number-rows-spanned="2" table:style-name="ce327">
            <text:p><text:span text:style-name="T9">教育局</text:span></text:p>
          </table:table-cell>
          <table:table-cell office:value-type="string" table:number-columns-spanned="1" table:number-rows-spanned="2" table:style-name="ce326">
            <text:p>%</text:p>
          </table:table-cell>
          <table:table-cell office:value-type="float" office:value="2014" table:number-columns-spanned="1" table:number-rows-spanned="2" table:style-name="ce319">
            <text:p>2014</text:p>
          </table:table-cell>
          <table:table-cell office:value-type="float" office:value="100.86" table:number-columns-spanned="1" table:number-rows-spanned="2" table:style-name="ce320">
            <text:p>100.86</text:p>
          </table:table-cell>
          <table:table-cell table:style-name="ce221"/>
          <table:table-cell table:number-columns-repeated="16372" table:style-name="ce88"/>
        </table:table-row>
        <table:table-row table:style-name="ro60">
          <table:covered-table-cell/>
          <table:covered-table-cell/>
          <table:covered-table-cell/>
          <table:covered-table-cell/>
          <table:covered-table-cell/>
          <table:covered-table-cell/>
          <table:covered-table-cell/>
          <table:covered-table-cell/>
          <table:covered-table-cell/>
          <table:covered-table-cell/>
          <table:covered-table-cell/>
          <table:table-cell table:style-name="ce221"/>
          <table:table-cell table:number-columns-repeated="16372" table:style-name="ce88"/>
        </table:table-row>
        <table:table-row table:style-name="ro45">
          <table:covered-table-cell/>
          <table:covered-table-cell/>
          <table:table-cell office:value-type="string" table:style-name="ce22">
            <text:p>ED6.2.n</text:p>
          </table:table-cell>
          <table:table-cell office:value-type="string" table:style-name="ce48">
            <text:p>Number of students belonging to a school-cohort who complete the final grade of primary education</text:p>
          </table:table-cell>
          <table:table-cell office:value-type="string" table:style-name="ce55">
            <text:p>原入學(公私立)初等教育學生完成初等教育學生數</text:p>
          </table:table-cell>
          <table:table-cell table:number-columns-repeated="2" table:style-name="ce50"/>
          <table:table-cell office:value-type="string" table:style-name="ce14">
            <text:p>教育局</text:p>
          </table:table-cell>
          <table:table-cell table:style-name="ce22"/>
          <table:table-cell office:value-type="float" office:value="2014" table:style-name="ce34">
            <text:p>2014</text:p>
          </table:table-cell>
          <table:table-cell office:value-type="string" table:style-name="ce165">
            <text:p>16 201</text:p>
          </table:table-cell>
          <table:table-cell office:value-type="string" table:style-name="ce222">
            <text:p><text:span text:style-name="T6">教育部統計處</text:span>(105<text:span text:style-name="T6">學年度學校基本資料</text:span>)-1.(19)<text:s/><text:span text:style-name="T6">國民小學校別資料</text:span></text:p>
            <text:p>https://depart.moe.edu.tw/ED4500/News_Content.aspx?n=5A930C32CC6C3818&amp;sms=91B3AAE8C6388B96&amp;s=96B1633791CBD94E</text:p>
            <text:p><text:span text:style-name="T6">查詢上</text:span>(104)<text:span text:style-name="T6">學年度畢業生</text:span></text:p>
          </table:table-cell>
          <table:table-cell table:number-columns-repeated="16372"/>
        </table:table-row>
        <table:table-row table:style-name="ro61">
          <table:covered-table-cell/>
          <table:covered-table-cell/>
          <table:table-cell office:value-type="string" table:style-name="ce22">
            <text:p>ED6.2.d</text:p>
          </table:table-cell>
          <table:table-cell office:value-type="string" table:style-name="ce48">
            <text:p>Total number of students belonging to a school-cohort (i.e. those originally enrolled in the first grade of primary education)</text:p>
          </table:table-cell>
          <table:table-cell office:value-type="string" table:style-name="ce55">
            <text:p>原入學(公私立)初等教育學生數</text:p>
          </table:table-cell>
          <table:table-cell table:number-columns-repeated="2" table:style-name="ce50"/>
          <table:table-cell office:value-type="string" table:style-name="ce14">
            <text:p>教育局</text:p>
          </table:table-cell>
          <table:table-cell table:style-name="ce22"/>
          <table:table-cell office:value-type="float" office:value="2014" table:style-name="ce34">
            <text:p>2014</text:p>
          </table:table-cell>
          <table:table-cell office:value-type="string" table:style-name="ce165">
            <text:p>16 063</text:p>
          </table:table-cell>
          <table:table-cell office:value-type="string" table:style-name="ce222">
            <text:p><text:span text:style-name="T6">教育部統計處</text:span>(99<text:span text:style-name="T6">學年度學校基本資料</text:span>)-1.(19)<text:s/><text:span text:style-name="T6">國民小學校別資料</text:span>https://depart.moe.edu.tw/ED4500/News_Content.aspx?n=5A930C32CC6C3818&amp;sms=91B3AAE8C6388B96&amp;s=6604A472B157CED1</text:p>
          </table:table-cell>
          <table:table-cell table:number-columns-repeated="16372"/>
        </table:table-row>
        <table:table-row table:style-name="ro20">
          <table:covered-table-cell/>
          <table:covered-table-cell/>
          <table:table-cell office:value-type="string" table:style-name="ce22">
            <text:p>ED6.2.s</text:p>
          </table:table-cell>
          <table:table-cell office:value-type="string" table:style-name="ce48">
            <text:p>Please reference sources of information used to ascertain the above data. (Provide links or attach documents as part of your submission if appropriate)</text:p>
          </table:table-cell>
          <table:table-cell office:value-type="string" table:style-name="ce18">
            <text:p>提供ED6.2相關參考資料和連結網站</text:p>
          </table:table-cell>
          <table:table-cell table:number-columns-repeated="2" table:style-name="ce50"/>
          <table:table-cell office:value-type="string" table:style-name="ce14">
            <text:p>教育局</text:p>
          </table:table-cell>
          <table:table-cell table:style-name="ce22"/>
          <table:table-cell table:style-name="ce34"/>
          <table:table-cell office:value-type="string" table:style-name="ce165">
            <text:p>1. Survival rate over 100% may due to emigration from other cities.</text:p>
            <text:p/>
            <text:p>2. ED6.2.n</text:p>
            <text:p>(1) Number of students belonging to a school-cohort who complete the final grade of primary education was 16201.</text:p>
            <text:p>(2)https://depart.moe.edu.tw/ED4500/News_Content.aspx?n=5A930C32CC6C3818&amp;sms=91B3AAE8C6388B96&amp;s=96B1633791CBD94E</text:p>
            <text:p/>
            <text:p>3. ED6.2.d</text:p>
            <text:p>(1)Total number of students belonging to a school-cohort (i.e. those originally enrolled in the first grade of primary education) was 16063.</text:p>
            <text:p>(2)https://depart.moe.edu.tw/ED4500/News_Content.aspx?n=5A930C32CC6C3818&amp;sms=91B3AAE8C6388B96&amp;s=6604A472B157CED1</text:p>
            <text:p/>
            <text:p>4. 16201 / 16063 *100% = 100.86 %。</text:p>
          </table:table-cell>
          <table:table-cell office:value-type="string" table:style-name="ce225">
            <text:p><text:span text:style-name="T6">請標示出相關數值欄位</text:span></text:p>
            <text:p>1.<text:span text:style-name="T6">有關結業率超過</text:span>100%<text:span text:style-name="T6">，可能係因外縣市轉入本市就讀並結業。</text:span></text:p>
            <text:p>Survival rate over100% may due to emigration from other citys.</text:p>
            <text:p>2.<text:span text:style-name="T6">請提供分子的數據相關報表、名稱及查詢網站</text:span></text:p>
            <text:p>3.<text:span text:style-name="T6">請提供分母的數據相關報表、名稱及查詢網站</text:span></text:p>
            <text:p><text:s text:c="2"/><text:span text:style-name="T6">教育部統計處教育統計查詢網資料</text:span><text:s/>(<text:span text:style-name="T6">請提供網址</text:span>)</text:p>
            <text:p>4.2015<text:span text:style-name="T6">年國小畢業生人數：</text:span>16201<text:span text:style-name="T6">人，</text:span>2010<text:span text:style-name="T6">國小新生人數：</text:span>16063<text:span text:style-name="T6">人。</text:span>16201/16063=100.86%<text:span text:style-name="T6">。</text:span></text:p>
            <text:p>Total number of students belonging to a school-cohort (i.e. those originally enrolled in the first grade of primary education) was 16063.</text:p>
            <text:p>Number of students belonging to a school-cohort who complete the final grade of primary education was 16201.</text:p>
            <text:p/>
          </table:table-cell>
          <table:table-cell table:number-columns-repeated="16372"/>
        </table:table-row>
        <table:table-row table:style-name="ro35">
          <table:covered-table-cell/>
          <table:covered-table-cell/>
          <table:table-cell office:value-type="string" table:style-name="ce22">
            <text:p>ED6.2.a1.1</text:p>
          </table:table-cell>
          <table:table-cell office:value-type="string" table:style-name="ce48">
            <text:p>Has Private school enrollment been factored into the results above?<text:s/></text:p>
          </table:table-cell>
          <table:table-cell office:value-type="string" table:style-name="ce55">
            <text:p>數據是否包含私校?</text:p>
          </table:table-cell>
          <table:table-cell table:number-columns-repeated="2" table:style-name="ce50"/>
          <table:table-cell office:value-type="string" table:style-name="ce14">
            <text:p>教育局</text:p>
          </table:table-cell>
          <table:table-cell table:style-name="ce22"/>
          <table:table-cell table:style-name="ce34"/>
          <table:table-cell office:value-type="string" table:style-name="ce165">
            <text:p>Yes</text:p>
          </table:table-cell>
          <table:table-cell table:style-name="ce221"/>
          <table:table-cell table:number-columns-repeated="16372"/>
        </table:table-row>
        <table:table-row table:style-name="ro4">
          <table:covered-table-cell/>
          <table:covered-table-cell/>
          <table:table-cell office:value-type="string" table:style-name="ce22">
            <text:p>ED6.2.a1.2</text:p>
          </table:table-cell>
          <table:table-cell office:value-type="string" table:style-name="ce48">
            <text:p>If No above - explain:</text:p>
          </table:table-cell>
          <table:table-cell office:value-type="string" table:style-name="ce55">
            <text:p>如果為否，請解釋原因。</text:p>
          </table:table-cell>
          <table:table-cell table:number-columns-repeated="2" table:style-name="ce50"/>
          <table:table-cell office:value-type="string" table:style-name="ce14">
            <text:p>教育局</text:p>
          </table:table-cell>
          <table:table-cell table:style-name="ce22"/>
          <table:table-cell table:style-name="ce34"/>
          <table:table-cell table:style-name="ce165"/>
          <table:table-cell table:style-name="ce221"/>
          <table:table-cell table:number-columns-repeated="16372"/>
        </table:table-row>
        <table:table-row table:style-name="ro17">
          <table:covered-table-cell/>
          <table:table-cell office:value-type="string" table:number-columns-spanned="1" table:number-rows-spanned="13" table:style-name="ce273">
            <text:p><text:span text:style-name="T8">核心指標</text:span></text:p>
          </table:table-cell>
          <table:table-cell office:value-type="string" table:number-columns-spanned="1" table:number-rows-spanned="2" table:style-name="ce326">
            <text:p>ED6.3</text:p>
          </table:table-cell>
          <table:table-cell office:value-type="string" table:number-columns-spanned="1" table:number-rows-spanned="2" table:style-name="ce321">
            <text:p>Percentage of students completing secondary education: survival rate</text:p>
          </table:table-cell>
          <table:table-cell office:value-type="string" table:number-columns-spanned="1" table:number-rows-spanned="2" table:style-name="ce333">
            <text:p>同一世代中等教育學生的結業率</text:p>
          </table:table-cell>
          <table:table-cell office:value-type="string" table:number-columns-spanned="1" table:number-rows-spanned="2" table:style-name="ce323">
            <text:p><text:span text:style-name="T7">1.同一世代係指一由「入學」至「畢業」之同一群學生</text:span></text:p>
            <text:p><text:span text:style-name="T7">2.中等教育係指6年全時教育(</text:span>7<text:span text:style-name="T7">至</text:span>12<text:span text:style-name="T7">年級)，就學學生約</text:span>13-18<text:span text:style-name="T7">歲</text:span></text:p>
          </table:table-cell>
          <table:table-cell office:value-type="string" table:number-columns-spanned="1" table:number-rows-spanned="2" table:style-name="ce323">
            <text:p><text:span text:style-name="T7">原入學中等學生完成中等教育學生數</text:span>/<text:span text:style-name="T7">原入學中等教育學生數</text:span>*100%</text:p>
          </table:table-cell>
          <table:table-cell office:value-type="string" table:number-columns-spanned="1" table:number-rows-spanned="2" table:style-name="ce345">
            <text:p><text:span text:style-name="T9">教育局</text:span></text:p>
          </table:table-cell>
          <table:table-cell office:value-type="string" table:number-columns-spanned="1" table:number-rows-spanned="2" table:style-name="ce326">
            <text:p>%</text:p>
          </table:table-cell>
          <table:table-cell office:value-type="float" office:value="2015" table:number-columns-spanned="1" table:number-rows-spanned="2" table:style-name="ce319">
            <text:p>2015</text:p>
          </table:table-cell>
          <table:table-cell office:value-type="float" office:value="97.39" table:number-columns-spanned="1" table:number-rows-spanned="2" table:style-name="ce320">
            <text:p>97.39</text:p>
          </table:table-cell>
          <table:table-cell table:style-name="ce221"/>
          <table:table-cell table:number-columns-repeated="16372" table:style-name="ce88"/>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table-cell table:style-name="ce221"/>
          <table:table-cell table:number-columns-repeated="16372" table:style-name="ce88"/>
        </table:table-row>
        <table:table-row table:style-name="ro45">
          <table:covered-table-cell/>
          <table:covered-table-cell/>
          <table:table-cell office:value-type="string" table:style-name="ce22">
            <text:p>ED6.3.n</text:p>
          </table:table-cell>
          <table:table-cell office:value-type="string" table:style-name="ce48">
            <text:p><text:s/>Number of students belonging to a school-cohort who complete the final grade of secondary education</text:p>
          </table:table-cell>
          <table:table-cell office:value-type="string" table:style-name="ce55">
            <text:p>原入學中等學生完成中等教育學生數</text:p>
          </table:table-cell>
          <table:table-cell table:number-columns-repeated="2" table:style-name="ce50"/>
          <table:table-cell office:value-type="string" table:style-name="ce14">
            <text:p>教育局</text:p>
          </table:table-cell>
          <table:table-cell table:style-name="ce22"/>
          <table:table-cell office:value-type="float" office:value="2015" table:style-name="ce34">
            <text:p>2015</text:p>
          </table:table-cell>
          <table:table-cell office:value-type="string" table:style-name="ce165">
            <text:p>21 204</text:p>
          </table:table-cell>
          <table:table-cell office:value-type="string" table:style-name="ce222">
            <text:p><text:span text:style-name="T6">教育部統計處</text:span>(105<text:span text:style-name="T6">學年度學校基本資料</text:span>)-1.(18)<text:s/><text:span text:style-name="T6">國民中學校別資料</text:span></text:p>
            <text:p>https://depart.moe.edu.tw/ED4500/News_Content.aspx?n=5A930C32CC6C3818&amp;sms=91B3AAE8C6388B96&amp;s=96B1633791CBD94E</text:p>
            <text:p><text:span text:style-name="T6">查詢上</text:span>(104)<text:span text:style-name="T6">學年度畢業生</text:span></text:p>
          </table:table-cell>
          <table:table-cell table:number-columns-repeated="16372"/>
        </table:table-row>
        <table:table-row table:style-name="ro61">
          <table:covered-table-cell/>
          <table:covered-table-cell/>
          <table:table-cell office:value-type="string" table:style-name="ce22">
            <text:p>ED6.3.d</text:p>
          </table:table-cell>
          <table:table-cell office:value-type="string" table:style-name="ce48">
            <text:p>Total number of students belonging to a school-cohort (i.e. those originally enrolled in the first grade of secondary education)</text:p>
          </table:table-cell>
          <table:table-cell office:value-type="string" table:style-name="ce55">
            <text:p>原入學中等教育學生數</text:p>
          </table:table-cell>
          <table:table-cell table:number-columns-repeated="2" table:style-name="ce50"/>
          <table:table-cell office:value-type="string" table:style-name="ce14">
            <text:p>教育局</text:p>
          </table:table-cell>
          <table:table-cell table:style-name="ce22"/>
          <table:table-cell office:value-type="float" office:value="2015" table:style-name="ce34">
            <text:p>2015</text:p>
          </table:table-cell>
          <table:table-cell office:value-type="string" table:style-name="ce165">
            <text:p>21 772</text:p>
          </table:table-cell>
          <table:table-cell office:value-type="string" table:style-name="ce222">
            <text:p><text:span text:style-name="T6">教育部統計處</text:span>(102<text:span text:style-name="T6">學年度學校基本資料</text:span>)-1.(18)<text:s/><text:span text:style-name="T6">國民中學校別資料</text:span></text:p>
            <text:p>https://depart.moe.edu.tw/ED4500/News_Content.aspx?n=5A930C32CC6C3818&amp;sms=91B3AAE8C6388B96&amp;s=D31E6CA27F2A50F1</text:p>
          </table:table-cell>
          <table:table-cell table:number-columns-repeated="16372"/>
        </table:table-row>
        <table:table-row table:style-name="ro18">
          <table:covered-table-cell/>
          <table:covered-table-cell/>
          <table:table-cell office:value-type="string" table:style-name="ce22">
            <text:p>ED6.3.s</text:p>
          </table:table-cell>
          <table:table-cell office:value-type="string" table:style-name="ce48">
            <text:p><text:s/>Please reference sources of information used to ascertain the above data. (Provide links or attach documents as part of your submission if appropriate)</text:p>
          </table:table-cell>
          <table:table-cell office:value-type="string" table:style-name="ce18">
            <text:p>提供ED6.3相關參考資料和連結網站</text:p>
          </table:table-cell>
          <table:table-cell table:number-columns-repeated="2" table:style-name="ce50"/>
          <table:table-cell office:value-type="string" table:style-name="ce14">
            <text:p>教育局</text:p>
          </table:table-cell>
          <table:table-cell table:style-name="ce22"/>
          <table:table-cell table:style-name="ce34"/>
          <table:table-cell office:value-type="string" table:style-name="ce165">
            <text:p>1. ED6.3.n<text:s/></text:p>
            <text:p>(1) Number of students belonging to a school-cohort who complete the final grade of secondary education was 21204.</text:p>
            <text:p>(2)https://depart.moe.edu.tw/ED4500/News_Content.aspx?n=5A930C32CC6C3818&amp;sms=91B3AAE8C6388B96&amp;s=96B1633791CBD94E</text:p>
            <text:p/>
            <text:p>2. ED6.3.d</text:p>
            <text:p>(1) Total number of students belonging to a school-cohort (i.e. those originally enrolled in the first grade of secondary education) was 21772.</text:p>
            <text:p>(2)https://depart.moe.edu.tw/ED4500/News_Content.aspx?n=5A930C32CC6C3818&amp;sms=91B3AAE8C6388B96&amp;s=D31E6CA27F2A50F1</text:p>
            <text:p/>
            <text:p>3. 21204 / 21772 *100% = 97.39 %。</text:p>
          </table:table-cell>
          <table:table-cell office:value-type="string" table:style-name="ce225">
            <text:p>1.<text:span text:style-name="T6">請提供分子的數據相關報表、名稱及查詢網站</text:span></text:p>
            <text:p>2.<text:span text:style-name="T6">請提供分母的數據相關報表、名稱及查詢網站</text:span></text:p>
            <text:p>3.2015<text:span text:style-name="T6">年國中畢業生人數：</text:span>21204<text:span text:style-name="T6">人，</text:span>2013<text:span text:style-name="T6">國中新生人數：</text:span>21772<text:span text:style-name="T6">人，</text:span>21204/21772=97.39%<text:span text:style-name="T6">。</text:span></text:p>
            <text:p>Total number of students belonging to a school-cohort (i.e. those originally enrolled in the first grade of secondary education) was 21772.</text:p>
            <text:p>Number of students belonging to a school-cohort who complete the final grade of secondary education was 21204.</text:p>
          </table:table-cell>
          <table:table-cell table:number-columns-repeated="16372"/>
        </table:table-row>
        <table:table-row table:style-name="ro47">
          <table:covered-table-cell/>
          <table:covered-table-cell/>
          <table:table-cell office:value-type="string" table:style-name="ce22">
            <text:p>ED6.3.a1.1</text:p>
          </table:table-cell>
          <table:table-cell office:value-type="string" table:style-name="ce48">
            <text:p>Has Private school enrollment been factored into the results above? (Y/N/DK/NA)</text:p>
          </table:table-cell>
          <table:table-cell office:value-type="string" table:style-name="ce55">
            <text:p>數據是否包含私校?</text:p>
          </table:table-cell>
          <table:table-cell table:number-columns-repeated="2" table:style-name="ce50"/>
          <table:table-cell office:value-type="string" table:style-name="ce14">
            <text:p>教育局</text:p>
          </table:table-cell>
          <table:table-cell table:style-name="ce22"/>
          <table:table-cell table:style-name="ce34"/>
          <table:table-cell office:value-type="string" table:style-name="ce165">
            <text:p>Yes</text:p>
          </table:table-cell>
          <table:table-cell table:style-name="ce221"/>
          <table:table-cell table:number-columns-repeated="16372"/>
        </table:table-row>
        <table:table-row table:style-name="ro4">
          <table:covered-table-cell/>
          <table:covered-table-cell/>
          <table:table-cell office:value-type="string" table:style-name="ce22">
            <text:p>ED6.3.a1.2</text:p>
          </table:table-cell>
          <table:table-cell office:value-type="string" table:style-name="ce48">
            <text:p>If No above - explain</text:p>
          </table:table-cell>
          <table:table-cell office:value-type="string" table:style-name="ce55">
            <text:p>如果為否，請解釋原因。</text:p>
          </table:table-cell>
          <table:table-cell table:number-columns-repeated="2" table:style-name="ce50"/>
          <table:table-cell office:value-type="string" table:style-name="ce14">
            <text:p>教育局</text:p>
          </table:table-cell>
          <table:table-cell table:style-name="ce22"/>
          <table:table-cell table:style-name="ce34"/>
          <table:table-cell table:style-name="ce165"/>
          <table:table-cell table:style-name="ce221"/>
          <table:table-cell table:number-columns-repeated="16372"/>
        </table:table-row>
        <table:table-row table:style-name="ro7">
          <table:covered-table-cell/>
          <table:covered-table-cell/>
          <table:table-cell office:value-type="string" table:style-name="ce167">
            <text:p>ED6.4</text:p>
          </table:table-cell>
          <table:table-cell office:value-type="string" table:style-name="ce168">
            <text:p>Primary education student/teacher ratio</text:p>
          </table:table-cell>
          <table:table-cell office:value-type="string" table:style-name="ce169">
            <text:p>初等教育生師比</text:p>
          </table:table-cell>
          <table:table-cell office:value-type="string" table:style-name="ce174">
            <text:p><text:span text:style-name="T7">每位教師教導學生人數</text:span></text:p>
          </table:table-cell>
          <table:table-cell office:value-type="string" table:style-name="ce174">
            <text:p><text:span text:style-name="T7">國小學生數</text:span>/<text:span text:style-name="T7">國小教師數</text:span></text:p>
          </table:table-cell>
          <table:table-cell office:value-type="string" table:style-name="ce178">
            <text:p><text:span text:style-name="T9">教育局</text:span></text:p>
          </table:table-cell>
          <table:table-cell office:value-type="string" table:style-name="ce176">
            <text:p><text:span text:style-name="T14">人</text:span></text:p>
          </table:table-cell>
          <table:table-cell office:value-type="float" office:value="2015" table:style-name="ce96">
            <text:p>2015</text:p>
          </table:table-cell>
          <table:table-cell office:value-type="float" office:value="12.79" table:style-name="ce205">
            <text:p>12.79</text:p>
          </table:table-cell>
          <table:table-cell table:style-name="ce221"/>
          <table:table-cell table:number-columns-repeated="16372" table:style-name="ce88"/>
        </table:table-row>
        <table:table-row table:style-name="ro14">
          <table:covered-table-cell/>
          <table:covered-table-cell/>
          <table:table-cell office:value-type="string" table:style-name="ce172">
            <text:p>ED6.4.n<text:s/></text:p>
          </table:table-cell>
          <table:table-cell office:value-type="string" table:style-name="ce180">
            <text:p><text:s/>Number of enrolled primary school students</text:p>
          </table:table-cell>
          <table:table-cell office:value-type="string" table:style-name="ce200">
            <text:p>國小學生數</text:p>
          </table:table-cell>
          <table:table-cell table:number-columns-repeated="2" table:style-name="ce181"/>
          <table:table-cell office:value-type="string" table:style-name="ce195">
            <text:p>教育局</text:p>
          </table:table-cell>
          <table:table-cell office:value-type="string" table:style-name="ce176">
            <text:p><text:span text:style-name="T14">人</text:span></text:p>
          </table:table-cell>
          <table:table-cell office:value-type="float" office:value="2015" table:style-name="ce34">
            <text:p>2015</text:p>
          </table:table-cell>
          <table:table-cell office:value-type="string" table:style-name="ce165">
            <text:p>92 570</text:p>
          </table:table-cell>
          <table:table-cell office:value-type="string" table:style-name="ce222">
            <text:p><text:span text:style-name="T6">教育部統計處</text:span>(104<text:span text:style-name="T6">學年度學校基本資料</text:span>)-1.(20)<text:s/><text:span text:style-name="T6">國民小學校別資料</text:span></text:p>
            <text:p>https://depart.moe.edu.tw/ED4500/News_Content.aspx?n=5A930C32CC6C3818&amp;sms=91B3AAE8C6388B96&amp;s=159044407A762F30</text:p>
          </table:table-cell>
          <table:table-cell table:number-columns-repeated="16372"/>
        </table:table-row>
        <table:table-row table:style-name="ro14">
          <table:covered-table-cell/>
          <table:covered-table-cell/>
          <table:table-cell office:value-type="string" table:style-name="ce172">
            <text:p>ED6.4.d</text:p>
          </table:table-cell>
          <table:table-cell office:value-type="string" table:style-name="ce180">
            <text:p>Total number of full-time equivalent primary school classroom teachers</text:p>
          </table:table-cell>
          <table:table-cell office:value-type="string" table:style-name="ce200">
            <text:p>國小教師數</text:p>
          </table:table-cell>
          <table:table-cell table:number-columns-repeated="2" table:style-name="ce181"/>
          <table:table-cell office:value-type="string" table:style-name="ce195">
            <text:p>教育局</text:p>
          </table:table-cell>
          <table:table-cell office:value-type="string" table:style-name="ce176">
            <text:p><text:span text:style-name="T14">人</text:span></text:p>
          </table:table-cell>
          <table:table-cell office:value-type="float" office:value="2015" table:style-name="ce34">
            <text:p>2015</text:p>
          </table:table-cell>
          <table:table-cell office:value-type="string" table:style-name="ce165">
            <text:p>7 236</text:p>
          </table:table-cell>
          <table:table-cell office:value-type="string" table:style-name="ce222">
            <text:p><text:span text:style-name="T6">教育部統計處</text:span>(104<text:span text:style-name="T6">學年度學校基本資料</text:span>)-1.(20)<text:s/><text:span text:style-name="T6">國民小學校別資料</text:span></text:p>
            <text:p>https://depart.moe.edu.tw/ED4500/News_Content.aspx?n=5A930C32CC6C3818&amp;sms=91B3AAE8C6388B96&amp;s=159044407A762F30</text:p>
          </table:table-cell>
          <table:table-cell table:number-columns-repeated="16372"/>
        </table:table-row>
        <table:table-row table:style-name="ro62">
          <table:covered-table-cell/>
          <table:covered-table-cell/>
          <table:table-cell office:value-type="string" table:style-name="ce22">
            <text:p>ED6.4.s</text:p>
          </table:table-cell>
          <table:table-cell office:value-type="string" table:style-name="ce48">
            <text:p>Please reference sources of information used to ascertain the above data. (Provide links or attach documents as part of your submission if appropriate):</text:p>
          </table:table-cell>
          <table:table-cell office:value-type="string" table:style-name="ce18">
            <text:p>提供ED6.4相關參考資料和連結網站</text:p>
          </table:table-cell>
          <table:table-cell table:number-columns-repeated="2" table:style-name="ce50"/>
          <table:table-cell office:value-type="string" table:style-name="ce14">
            <text:p>教育局</text:p>
          </table:table-cell>
          <table:table-cell table:style-name="ce30"/>
          <table:table-cell table:style-name="ce34"/>
          <table:table-cell office:value-type="string" table:style-name="ce165">
            <text:p>1. ED6.4.n<text:s/></text:p>
            <text:p>(1) Number of enrolled primary school students in 2015 was 92570.</text:p>
            <text:p>(2)https://depart.moe.edu.tw/ED4500/News_Content.aspx?n=5A930C32CC6C3818&amp;sms=91B3AAE8C6388B96&amp;s=159044407A762F30</text:p>
            <text:p/>
            <text:p>2. ED6.4.d</text:p>
            <text:p>(1) Total number of full-time equivalent primary school classroom teachers in 2015 was 7236.</text:p>
            <text:p>(2)https://depart.moe.edu.tw/ED4500/News_Content.aspx?n=5A930C32CC6C3818&amp;sms=91B3AAE8C6388B96&amp;s=159044407A762F30</text:p>
            <text:p/>
            <text:p>3. 92570 / 7236 = 12.79</text:p>
          </table:table-cell>
          <table:table-cell office:value-type="string" table:style-name="ce225">
            <text:p><text:span text:style-name="T6">請標示出相關數值欄位</text:span></text:p>
            <text:p>1.<text:span text:style-name="T6">請提供分子的數據相關報表、名稱及查詢網站</text:span></text:p>
            <text:p>2.<text:span text:style-name="T6">請提供分母的數據相關報表、名稱及查詢網站</text:span></text:p>
            <text:p><text:s text:c="2"/><text:span text:style-name="T6">資料來源：教育部統計處</text:span>(<text:span text:style-name="T6">請提供網址</text:span>)</text:p>
            <text:p>3.2015:<text:span text:style-name="T6">國小學生數：</text:span>92570<text:span text:style-name="T6">人，國小教師數：</text:span>7236<text:span text:style-name="T6">人，</text:span>92570/7236=12.79</text:p>
            <text:p>Number of enrolled primary school students in 2015 was 92570.</text:p>
            <text:p>Total number of full-time equivalent primary school classroom teachers in 2015 was 7236.</text:p>
          </table:table-cell>
          <table:table-cell table:number-columns-repeated="16372"/>
        </table:table-row>
        <table:table-row table:style-name="ro35">
          <table:covered-table-cell/>
          <table:covered-table-cell/>
          <table:table-cell office:value-type="string" table:style-name="ce22">
            <text:p>ED6.4.a1.1</text:p>
          </table:table-cell>
          <table:table-cell office:value-type="string" table:style-name="ce48">
            <text:p>Has private school enrollment been factored into the results above?</text:p>
          </table:table-cell>
          <table:table-cell office:value-type="string" table:style-name="ce55">
            <text:p>數據是否包含私校?</text:p>
          </table:table-cell>
          <table:table-cell table:number-columns-repeated="2" table:style-name="ce50"/>
          <table:table-cell office:value-type="string" table:style-name="ce14">
            <text:p>教育局</text:p>
          </table:table-cell>
          <table:table-cell table:style-name="ce30"/>
          <table:table-cell table:style-name="ce34"/>
          <table:table-cell office:value-type="string" table:style-name="ce165">
            <text:p>Yes</text:p>
          </table:table-cell>
          <table:table-cell table:style-name="ce221"/>
          <table:table-cell table:number-columns-repeated="16372"/>
        </table:table-row>
        <table:table-row table:style-name="ro44">
          <table:covered-table-cell/>
          <table:covered-table-cell/>
          <table:table-cell office:value-type="string" table:style-name="ce22">
            <text:p>ED6.4.a1.2</text:p>
          </table:table-cell>
          <table:table-cell office:value-type="string" table:style-name="ce48">
            <text:p>If Yes above - explain (indicator should not include private schools):</text:p>
          </table:table-cell>
          <table:table-cell office:value-type="string" table:style-name="ce55">
            <text:p>如果為是，請敘述初等教育生師比(此數據不包含私校)。</text:p>
          </table:table-cell>
          <table:table-cell table:number-columns-repeated="2" table:style-name="ce50"/>
          <table:table-cell office:value-type="string" table:style-name="ce14">
            <text:p>教育局</text:p>
          </table:table-cell>
          <table:table-cell table:style-name="ce30"/>
          <table:table-cell table:style-name="ce34"/>
          <table:table-cell office:value-type="string" table:style-name="ce165">
            <text:p>1. Number of enrolled primary school students (not include private schools) in 2015 was 90711.</text:p>
            <text:p>2. Total number of full-time equivalent primary school classroom teachers (not include private schools) in 2015 was 7134.</text:p>
            <text:p>3. 90711 / 7134 = 12.72</text:p>
          </table:table-cell>
          <table:table-cell office:value-type="string" table:style-name="ce222">
            <text:p><text:span text:style-name="T6">請敘述：公立國小學生數：</text:span>90711<text:span text:style-name="T6">人，公立國小教師數：</text:span>7134<text:span text:style-name="T6">人，</text:span>90711/7134=12.72<text:span text:style-name="T6">人</text:span></text:p>
            <text:p>Number of enrolled primary school students in private schools in 2015 was 90711.</text:p>
            <text:p>Total number of full-time equivalent primary school classroom teachers in 2015 was 7236.</text:p>
          </table:table-cell>
          <table:table-cell table:number-columns-repeated="16372"/>
        </table:table-row>
        <table:table-row table:style-name="ro63">
          <table:covered-table-cell/>
          <table:table-cell office:value-type="string" table:number-columns-spanned="1" table:number-rows-spanned="17" table:style-name="ce329">
            <text:p><text:span text:style-name="T8">輔助指標</text:span></text:p>
          </table:table-cell>
          <table:table-cell office:value-type="string" table:number-columns-spanned="1" table:number-rows-spanned="2" table:style-name="ce326">
            <text:p>ED6.5</text:p>
          </table:table-cell>
          <table:table-cell office:value-type="string" table:number-columns-spanned="1" table:number-rows-spanned="2" table:style-name="ce321">
            <text:p>Percentage of male school-aged population enrolled in school</text:p>
          </table:table-cell>
          <table:table-cell office:value-type="string" table:number-columns-spanned="1" table:number-rows-spanned="2" table:style-name="ce319">
            <text:p>男性學齡兒童就學率</text:p>
          </table:table-cell>
          <table:table-cell office:value-type="string" table:number-columns-spanned="1" table:number-rows-spanned="2" table:style-name="ce323">
            <text:p/>
            <text:p>1.<text:span text:style-name="T7">學齡兒童數係指約</text:span>5~18<text:span text:style-name="T7">歲人口數</text:span></text:p>
            <text:p><text:span text:style-name="T7">2.就學學齡兒童數係指全時就讀於公私立學校</text:span>(<text:span text:style-name="T7">私校包括：在家、宗教</text:span>)<text:span text:style-name="T7">小學</text:span>( 5-12<text:s/><text:span text:style-name="T7">歲或</text:span>1<text:span text:style-name="T7">年級至</text:span><text:s/>5<text:span text:style-name="T7">或</text:span><text:s/>6<text:span text:style-name="T7">年級</text:span><text:s/>)<text:span text:style-name="T7">及中學</text:span>(12-18<text:span text:style-name="T7">歲或</text:span>6<text:span text:style-name="T7">或</text:span>7<text:span text:style-name="T7">年級至</text:span>12<text:span text:style-name="T7">年級</text:span>)<text:span text:style-name="T7">人口數</text:span></text:p>
          </table:table-cell>
          <table:table-cell office:value-type="string" table:number-columns-spanned="1" table:number-rows-spanned="2" table:style-name="ce323">
            <text:p><text:span text:style-name="T7">男性就學學齡兒童數</text:span>/<text:span text:style-name="T7">男性學齡兒童數</text:span>*100</text:p>
          </table:table-cell>
          <table:table-cell office:value-type="string" table:number-columns-spanned="1" table:number-rows-spanned="2" table:style-name="ce345">
            <text:p><text:span text:style-name="T9">教育局</text:span></text:p>
          </table:table-cell>
          <table:table-cell office:value-type="string" table:number-columns-spanned="1" table:number-rows-spanned="2" table:style-name="ce325">
            <text:p>%</text:p>
          </table:table-cell>
          <table:table-cell office:value-type="float" office:value="2015" table:number-columns-spanned="1" table:number-rows-spanned="2" table:style-name="ce319">
            <text:p>2015</text:p>
          </table:table-cell>
          <table:table-cell office:value-type="float" office:value="99.65" table:number-columns-spanned="1" table:number-rows-spanned="2" table:style-name="ce320">
            <text:p>99.65</text:p>
          </table:table-cell>
          <table:table-cell table:style-name="ce221"/>
          <table:table-cell table:number-columns-repeated="16372" table:style-name="ce88"/>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table-cell table:style-name="ce221"/>
          <table:table-cell table:number-columns-repeated="16372" table:style-name="ce88"/>
        </table:table-row>
        <table:table-row table:style-name="ro1">
          <table:covered-table-cell/>
          <table:covered-table-cell/>
          <table:table-cell office:value-type="string" table:style-name="ce172">
            <text:p>ED6.5.n</text:p>
          </table:table-cell>
          <table:table-cell office:value-type="string" table:style-name="ce180">
            <text:p>Number of male school-aged population enrolled at primary and secondary levels in public and private schools</text:p>
          </table:table-cell>
          <table:table-cell office:value-type="string" table:style-name="ce200">
            <text:p>男性就學學齡兒童數</text:p>
          </table:table-cell>
          <table:table-cell table:number-columns-repeated="2" table:style-name="ce181"/>
          <table:table-cell office:value-type="string" table:style-name="ce195">
            <text:p>教育局</text:p>
          </table:table-cell>
          <table:table-cell table:style-name="ce182"/>
          <table:table-cell office:value-type="float" office:value="2015" table:style-name="ce34">
            <text:p>2015</text:p>
          </table:table-cell>
          <table:table-cell office:value-type="string" table:style-name="ce165">
            <text:p>78 531</text:p>
          </table:table-cell>
          <table:table-cell office:value-type="string" table:style-name="ce223">
            <text:p><text:a xlink:href="https://depart.moe.edu.tw/ED4500/News_Content.aspx?n=5A930C32CC6C3818&amp;sms=91B3AAE8C6388B96&amp;s=159044407A762F30"><text:span text:style-name="T6">教育部統計處</text:span>(104<text:span text:style-name="T6">學年度學校基本資料</text:span>)-<text:line-break/>1.(19)<text:span text:style-name="T6">國民中學校別資料、</text:span>(20)<text:s/><text:span text:style-name="T6">國民小學校別資料</text:span><text:line-break/>https://depart.moe.edu.tw/ED4500/News_Content.aspx?n=5A930C32CC6C3818&amp;sms=91B3AAE8C6388B96&amp;s=159044407A762F30</text:a></text:p>
          </table:table-cell>
          <table:table-cell table:number-columns-repeated="16372"/>
        </table:table-row>
        <table:table-row table:style-name="ro7">
          <table:covered-table-cell/>
          <table:covered-table-cell/>
          <table:table-cell office:value-type="string" table:style-name="ce172">
            <text:p>ED6.5.d<text:s/></text:p>
          </table:table-cell>
          <table:table-cell office:value-type="string" table:style-name="ce180">
            <text:p>Total number of male school-aged population</text:p>
          </table:table-cell>
          <table:table-cell office:value-type="string" table:style-name="ce200">
            <text:p>男性學齡兒童數</text:p>
          </table:table-cell>
          <table:table-cell table:number-columns-repeated="2" table:style-name="ce181"/>
          <table:table-cell office:value-type="string" table:style-name="ce195">
            <text:p>教育局</text:p>
          </table:table-cell>
          <table:table-cell table:style-name="ce182"/>
          <table:table-cell office:value-type="float" office:value="2015" table:style-name="ce34">
            <text:p>2015</text:p>
          </table:table-cell>
          <table:table-cell office:value-type="string" table:style-name="ce165">
            <text:p>78 809</text:p>
          </table:table-cell>
          <table:table-cell office:value-type="string" table:style-name="ce223">
            <text:p><text:a xlink:href="http://www.tainan.gov.tw/agr/page.asp?id=%7b32C10F85-B221-477F-8D6B-10EE5471DDB3%7d"><text:span text:style-name="T6">臺南市政府民政局</text:span>(<text:span text:style-name="T6">歷年人口統計資料</text:span>)-04<text:span text:style-name="T6">現住人口數按性別及年齡分</text:span>(<text:span text:style-name="T6">表三</text:span>)<text:line-break/>http://www.tainan.gov.tw/agr/page.asp?id={32C10F85-B221-477F-8D6B-10EE5471DDB3}</text:a></text:p>
          </table:table-cell>
          <table:table-cell table:number-columns-repeated="16372"/>
        </table:table-row>
        <table:table-row table:style-name="ro62">
          <table:covered-table-cell/>
          <table:covered-table-cell/>
          <table:table-cell office:value-type="string" table:style-name="ce22">
            <text:p>ED6.5.s</text:p>
          </table:table-cell>
          <table:table-cell office:value-type="string" table:style-name="ce48">
            <text:p><text:s/>Please reference sources of information used to ascertain the above data. (Provide links or attach documents as part of your submission if appropriate)</text:p>
          </table:table-cell>
          <table:table-cell office:value-type="string" table:style-name="ce18">
            <text:p>提供ED6.5相關參考資料和連結網站</text:p>
          </table:table-cell>
          <table:table-cell table:number-columns-repeated="2" table:style-name="ce50"/>
          <table:table-cell office:value-type="string" table:style-name="ce14">
            <text:p>教育局</text:p>
          </table:table-cell>
          <table:table-cell table:style-name="ce30"/>
          <table:table-cell table:style-name="ce34"/>
          <table:table-cell office:value-type="string" table:style-name="ce165">
            <text:p>1. ED6.5.n<text:s/></text:p>
            <text:p>(1) Number of male school-aged population enrolled in public and private schools in 2015 was 78531.</text:p>
            <text:p>(2)https://depart.moe.edu.tw/ED4500/News_Content.aspx?n=5A930C32CC6C3818&amp;sms=91B3AAE8C6388B96&amp;s=159044407A762F30</text:p>
            <text:p/>
            <text:p>2. ED6.5.d</text:p>
            <text:p>(1) Total number of male school-aged population in 2015 was 78809.</text:p>
            <text:p>(2) http://www.tainan.gov.tw/agr/page.asp?id={32C10F85-B221-477F-8D6B-10EE5471DDB3}</text:p>
            <text:p/>
            <text:p>3. 78531 / 78809 * 100% = 99.65 %</text:p>
          </table:table-cell>
          <table:table-cell office:value-type="string" table:style-name="ce225">
            <text:p>1.<text:span text:style-name="T6">請敘述我國義務教育年齡：本市轄管為國民義務教育階段，即</text:span>6~14<text:span text:style-name="T6">歲學齡兒童，爰以上揭學齡兒童人口數計算指標。</text:span></text:p>
            <text:p>2.<text:span text:style-name="T6">請提供分子的數據相關報表、名稱及查詢網站</text:span></text:p>
            <text:p><text:s text:c="2"/><text:span text:style-name="T6">教育部統計處教育統計查詢網資料</text:span><text:s/>(<text:span text:style-name="T6">請提供網址</text:span>)</text:p>
            <text:p>3.<text:span text:style-name="T6">請提供分母的數據相關報表、名稱及查詢網站</text:span></text:p>
            <text:p><text:s text:c="2"/><text:span text:style-name="T6">民政局</text:span>103<text:span text:style-name="T6">年</text:span>9<text:span text:style-name="T6">月現住人口數月統計表</text:span><text:s/>(<text:span text:style-name="T6">請提供附件</text:span>)</text:p>
            <text:p>4.2015:<text:span text:style-name="T6">國小：</text:span>48169<text:span text:style-name="T6">人，國中：</text:span>30362<text:span text:style-name="T6">人，總計：</text:span>78531<text:span text:style-name="T6">人</text:span>(6~14<text:span text:style-name="T6">歲</text:span>)<text:span text:style-name="T6">，</text:span>78531/78809=99.65%</text:p>
            <text:p>Number of male school-aged population enrolled in public and private schools in 2015 was 78531.</text:p>
            <text:p>Total number of male school-aged population in 2015 was 78809.</text:p>
          </table:table-cell>
          <table:table-cell table:number-columns-repeated="16372"/>
        </table:table-row>
        <table:table-row table:style-name="ro47">
          <table:covered-table-cell/>
          <table:covered-table-cell/>
          <table:table-cell office:value-type="string" table:style-name="ce22">
            <text:p>ED6.5.a1.1</text:p>
          </table:table-cell>
          <table:table-cell office:value-type="string" table:style-name="ce48">
            <text:p>Are private (I.E. home, religious if formally recognized) schools considered in the equation? Y/N/DK/NA</text:p>
          </table:table-cell>
          <table:table-cell office:value-type="string" table:style-name="ce55">
            <text:p>數據是否包含私校(例:在家、宗教)?</text:p>
          </table:table-cell>
          <table:table-cell table:number-columns-repeated="2" table:style-name="ce50"/>
          <table:table-cell office:value-type="string" table:style-name="ce14">
            <text:p>教育局</text:p>
          </table:table-cell>
          <table:table-cell table:style-name="ce30"/>
          <table:table-cell table:style-name="ce34"/>
          <table:table-cell office:value-type="string" table:style-name="ce165">
            <text:p>Yes</text:p>
          </table:table-cell>
          <table:table-cell table:style-name="ce221"/>
          <table:table-cell table:number-columns-repeated="16372"/>
        </table:table-row>
        <table:table-row table:style-name="ro25">
          <table:covered-table-cell/>
          <table:covered-table-cell/>
          <table:table-cell office:value-type="string" table:style-name="ce22">
            <text:p>ED6.5.a1.2</text:p>
          </table:table-cell>
          <table:table-cell office:value-type="string" table:style-name="ce48">
            <text:p><text:s/>If Yes above - record proportion of private school relative to all schools</text:p>
          </table:table-cell>
          <table:table-cell office:value-type="string" table:style-name="ce34">
            <text:p>如果為是，請提供</text:p>
            <text:p>所有學校/私校的比例。</text:p>
          </table:table-cell>
          <table:table-cell table:number-columns-repeated="2" table:style-name="ce50"/>
          <table:table-cell office:value-type="string" table:style-name="ce14">
            <text:p>教育局</text:p>
          </table:table-cell>
          <table:table-cell table:style-name="ce30"/>
          <table:table-cell table:style-name="ce34"/>
          <table:table-cell office:value-type="float" office:value="11.765000000000001" table:style-name="ce165">
            <text:p>11.765</text:p>
          </table:table-cell>
          <table:table-cell office:value-type="string" table:style-name="ce222">
            <text:p><text:span text:style-name="T6">私校男性就學學齡兒童數：國中</text:span>5712<text:span text:style-name="T6">人，國小</text:span>963<text:span text:style-name="T6">人，共</text:span>6675<text:span text:style-name="T6">人。</text:span></text:p>
            <text:p>Number of male school-aged population enrolled in private schools in 2015 was 6675.</text:p>
          </table:table-cell>
          <table:table-cell table:number-columns-repeated="16372"/>
        </table:table-row>
        <table:table-row table:style-name="ro64">
          <table:covered-table-cell/>
          <table:covered-table-cell/>
          <table:table-cell office:value-type="string" table:style-name="ce167">
            <text:p>ED6.6</text:p>
          </table:table-cell>
          <table:table-cell office:value-type="string" table:style-name="ce168">
            <text:p>Percentage of school-aged population enrolled in school</text:p>
          </table:table-cell>
          <table:table-cell office:value-type="string" table:style-name="ce169">
            <text:p>學齡兒童就學率</text:p>
          </table:table-cell>
          <table:table-cell office:value-type="string" table:style-name="ce174">
            <text:p>1.<text:span text:style-name="T7">學齡兒童數係指約</text:span>5~18<text:span text:style-name="T7">歲人口數</text:span></text:p>
            <text:p><text:span text:style-name="T7">2.就學學齡兒童數係指全時就讀於公私立學校</text:span>(<text:span text:style-name="T7">私校包括：在家、宗教</text:span>)<text:span text:style-name="T7">小學</text:span>( 5-12<text:s/><text:span text:style-name="T7">歲或</text:span>1<text:span text:style-name="T7">年級至</text:span><text:s/>5<text:span text:style-name="T7">或</text:span><text:s/>6<text:span text:style-name="T7">年級</text:span><text:s/>)<text:span text:style-name="T7">及中學</text:span>(12-18<text:span text:style-name="T7">歲或</text:span>6<text:span text:style-name="T7">或</text:span>7<text:span text:style-name="T7">年級至</text:span>12<text:span text:style-name="T7">年級</text:span>)<text:span text:style-name="T7">人口數</text:span></text:p>
          </table:table-cell>
          <table:table-cell office:value-type="string" table:style-name="ce174">
            <text:p><text:span text:style-name="T7">就學學齡兒童數</text:span>/<text:span text:style-name="T7">學齡兒童數</text:span>*100</text:p>
          </table:table-cell>
          <table:table-cell office:value-type="string" table:style-name="ce178">
            <text:p><text:span text:style-name="T9">教育局</text:span></text:p>
          </table:table-cell>
          <table:table-cell office:value-type="string" table:style-name="ce176">
            <text:p>%</text:p>
          </table:table-cell>
          <table:table-cell office:value-type="float" office:value="2015" table:style-name="ce96">
            <text:p>2015</text:p>
          </table:table-cell>
          <table:table-cell office:value-type="float" office:value="99.63" table:style-name="ce205">
            <text:p>99.63</text:p>
          </table:table-cell>
          <table:table-cell table:style-name="ce221"/>
          <table:table-cell table:number-columns-repeated="16372" table:style-name="ce88"/>
        </table:table-row>
        <table:table-row table:style-name="ro65">
          <table:covered-table-cell/>
          <table:covered-table-cell/>
          <table:table-cell office:value-type="string" table:style-name="ce172">
            <text:p>ED6.6.n<text:s/></text:p>
          </table:table-cell>
          <table:table-cell office:value-type="string" table:style-name="ce180">
            <text:p>Number of school-aged population enrolled in primary and secondary levels in public and private schools</text:p>
          </table:table-cell>
          <table:table-cell office:value-type="string" table:style-name="ce200">
            <text:p>就學學齡兒童數</text:p>
          </table:table-cell>
          <table:table-cell table:number-columns-repeated="2" table:style-name="ce181"/>
          <table:table-cell office:value-type="string" table:style-name="ce195">
            <text:p>教育局</text:p>
          </table:table-cell>
          <table:table-cell table:style-name="ce182"/>
          <table:table-cell office:value-type="float" office:value="2015" table:style-name="ce34">
            <text:p>2015</text:p>
          </table:table-cell>
          <table:table-cell office:value-type="string" table:style-name="ce165">
            <text:p>150 730</text:p>
          </table:table-cell>
          <table:table-cell office:value-type="string" table:style-name="ce223">
            <text:p><text:a xlink:href="https://depart.moe.edu.tw/ED4500/News_Content.aspx?n=5A930C32CC6C3818&amp;sms=91B3AAE8C6388B96&amp;s=159044407A762F30"><text:span text:style-name="T6">教育部統計處</text:span>(104<text:span text:style-name="T6">學年度學校基本資料</text:span>)-<text:line-break/>1.(19)<text:span text:style-name="T6">國民中學校別資料、</text:span>(20)<text:s/><text:span text:style-name="T6">國民小學校別資料</text:span><text:line-break/>https://depart.moe.edu.tw/ED4500/News_Content.aspx?n=5A930C32CC6C3818&amp;sms=91B3AAE8C6388B96&amp;s=159044407A762F30</text:a></text:p>
          </table:table-cell>
          <table:table-cell table:number-columns-repeated="16372"/>
        </table:table-row>
        <table:table-row table:style-name="ro14">
          <table:covered-table-cell/>
          <table:covered-table-cell/>
          <table:table-cell office:value-type="string" table:style-name="ce172">
            <text:p>ED6.6.d</text:p>
          </table:table-cell>
          <table:table-cell office:value-type="string" table:style-name="ce180">
            <text:p>Total number of school-aged population</text:p>
          </table:table-cell>
          <table:table-cell office:value-type="string" table:style-name="ce200">
            <text:p>學齡兒童數</text:p>
          </table:table-cell>
          <table:table-cell table:number-columns-repeated="2" table:style-name="ce50"/>
          <table:table-cell office:value-type="string" table:style-name="ce14">
            <text:p>教育局</text:p>
          </table:table-cell>
          <table:table-cell table:style-name="ce30"/>
          <table:table-cell office:value-type="float" office:value="2015" table:style-name="ce34">
            <text:p>2015</text:p>
          </table:table-cell>
          <table:table-cell office:value-type="string" table:style-name="ce165">
            <text:p>151 291</text:p>
          </table:table-cell>
          <table:table-cell office:value-type="string" table:style-name="ce223">
            <text:p><text:a xlink:href="http://www.tainan.gov.tw/agr/page.asp?id=%7b32C10F85-B221-477F-8D6B-10EE5471DDB3%7d"><text:span text:style-name="T6">臺南市政府民政局</text:span>(<text:span text:style-name="T6">歷年人口統計資料</text:span>)-04<text:span text:style-name="T6">現住人口數按性別及年齡分</text:span>(<text:span text:style-name="T6">表三</text:span>)<text:line-break/>http://www.tainan.gov.tw/agr/page.asp?id={32C10F85-B221-477F-8D6B-10EE5471DDB3}</text:a></text:p>
          </table:table-cell>
          <table:table-cell table:number-columns-repeated="16372"/>
        </table:table-row>
        <table:table-row table:style-name="ro62">
          <table:covered-table-cell/>
          <table:covered-table-cell/>
          <table:table-cell office:value-type="string" table:style-name="ce36">
            <text:p>ED6.6.s<text:s/></text:p>
          </table:table-cell>
          <table:table-cell office:value-type="string" table:style-name="ce39">
            <text:p><text:s/>Please reference sources of information used to ascertain the above data. (Provide links or attach documents as part of your submission if appropriate):</text:p>
          </table:table-cell>
          <table:table-cell office:value-type="string" table:style-name="ce18">
            <text:p>提供ED6.6相關參考資料和連結網站</text:p>
          </table:table-cell>
          <table:table-cell table:number-columns-repeated="2" table:style-name="ce41"/>
          <table:table-cell office:value-type="string" table:style-name="ce196">
            <text:p>教育局</text:p>
          </table:table-cell>
          <table:table-cell table:style-name="ce28"/>
          <table:table-cell table:style-name="ce34"/>
          <table:table-cell office:value-type="string" table:style-name="ce165">
            <text:p>1. ED6.6.n<text:s/></text:p>
            <text:p>(1) Number of school-aged population enrolled in primary and secondary levels in public and private schools was 150730.</text:p>
            <text:p>(2)https://depart.moe.edu.tw/ED4500/News_Content.aspx?n=5A930C32CC6C3818&amp;sms=91B3AAE8C6388B96&amp;s=159044407A762F30</text:p>
            <text:p/>
            <text:p>2. ED6.6.d</text:p>
            <text:p>(1) Total number of school-aged population was 151291.</text:p>
            <text:p>(2) http://www.tainan.gov.tw/agr/page.asp?id={32C10F85-B221-477F-8D6B-10EE5471DDB3}</text:p>
            <text:p/>
            <text:p>3. <text:s/>150730 / 151291 * 100% = 99.63 %</text:p>
          </table:table-cell>
          <table:table-cell office:value-type="string" table:style-name="ce225">
            <text:p>1.<text:span text:style-name="T6">請敘述我國義務教育年齡：本市轄管為國民義務教育階段，即</text:span>6~14<text:span text:style-name="T6">歲學齡兒童，爰以上揭學齡兒童人口數計算指標。</text:span></text:p>
            <text:p>2.<text:span text:style-name="T6">請提供分子的數據相關報表、名稱及查詢網站</text:span></text:p>
            <text:p><text:s text:c="2"/><text:span text:style-name="T6">教育部統計處教育統計查詢網資料</text:span><text:s/>(<text:span text:style-name="T6">請提供網站</text:span>)</text:p>
            <text:p>3.<text:span text:style-name="T6">請提供分母的數據相關報表、名稱及查詢網站</text:span></text:p>
            <text:p><text:s text:c="2"/><text:span text:style-name="T6">民政局</text:span>103<text:span text:style-name="T6">年</text:span>9<text:span text:style-name="T6">月現住人口數月統計表</text:span><text:s/>(<text:span text:style-name="T6">請提供附件</text:span>)</text:p>
            <text:p>4.2015:<text:span text:style-name="T6">國小：</text:span>92570<text:span text:style-name="T6">人，國中：</text:span>58160<text:span text:style-name="T6">人，總計：</text:span>150730<text:span text:style-name="T6">人</text:span>(6~14<text:span text:style-name="T6">歲</text:span>)<text:span text:style-name="T6">，</text:span>150730/151291=99.63%</text:p>
            <text:p>Number of school-aged population enrolled in primary and secondary levels in public and private schools was 150730.</text:p>
            <text:p>Total number of school-aged population was 151291.</text:p>
          </table:table-cell>
          <table:table-cell table:number-columns-repeated="16372"/>
        </table:table-row>
        <table:table-row table:style-name="ro47">
          <table:covered-table-cell/>
          <table:covered-table-cell/>
          <table:table-cell office:value-type="string" table:style-name="ce36">
            <text:p>ED6.6.a1.1</text:p>
          </table:table-cell>
          <table:table-cell office:value-type="string" table:style-name="ce39">
            <text:p>Has Private school enrollment been factored into the results above? (Y/N/DK/NA)</text:p>
          </table:table-cell>
          <table:table-cell office:value-type="string" table:style-name="ce56">
            <text:p>數據是否包含私校?</text:p>
          </table:table-cell>
          <table:table-cell table:number-columns-repeated="2" table:style-name="ce41"/>
          <table:table-cell office:value-type="string" table:style-name="ce14">
            <text:p>教育局</text:p>
          </table:table-cell>
          <table:table-cell table:style-name="ce28"/>
          <table:table-cell table:style-name="ce34"/>
          <table:table-cell office:value-type="string" table:style-name="ce165">
            <text:p>Yes</text:p>
          </table:table-cell>
          <table:table-cell table:style-name="ce221"/>
          <table:table-cell table:number-columns-repeated="16372"/>
        </table:table-row>
        <table:table-row table:style-name="ro4">
          <table:covered-table-cell/>
          <table:covered-table-cell/>
          <table:table-cell office:value-type="string" table:style-name="ce36">
            <text:p>ED6.6.a1.2</text:p>
          </table:table-cell>
          <table:table-cell office:value-type="string" table:style-name="ce39">
            <text:p><text:s/>If No above - explain</text:p>
          </table:table-cell>
          <table:table-cell office:value-type="string" table:style-name="ce56">
            <text:p>如果為否，請解釋原因。</text:p>
          </table:table-cell>
          <table:table-cell table:number-columns-repeated="2" table:style-name="ce41"/>
          <table:table-cell office:value-type="string" table:style-name="ce14">
            <text:p>教育局</text:p>
          </table:table-cell>
          <table:table-cell table:style-name="ce28"/>
          <table:table-cell table:style-name="ce34"/>
          <table:table-cell table:style-name="ce165"/>
          <table:table-cell table:style-name="ce221"/>
          <table:table-cell table:number-columns-repeated="16372"/>
        </table:table-row>
        <table:table-row table:style-name="ro17">
          <table:covered-table-cell/>
          <table:covered-table-cell/>
          <table:table-cell office:value-type="string" table:style-name="ce187">
            <text:p>ED6.7</text:p>
          </table:table-cell>
          <table:table-cell office:value-type="string" table:style-name="ce188">
            <text:p>Number of higher education degrees per 100,000 population</text:p>
          </table:table-cell>
          <table:table-cell office:value-type="string" table:style-name="ce173">
            <text:p>每十萬人具高等教育學位人數</text:p>
          </table:table-cell>
          <table:table-cell office:value-type="string" table:style-name="ce169">
            <text:p>高等教育係指大學教育或中等教育之後的教育</text:p>
          </table:table-cell>
          <table:table-cell office:value-type="string" table:style-name="ce174">
            <text:p><text:span text:style-name="T7">具高等教育學位人數</text:span>*100,000/<text:span text:style-name="T7">城市人口數</text:span></text:p>
          </table:table-cell>
          <table:table-cell office:value-type="string" table:style-name="ce194">
            <text:p>民政局</text:p>
          </table:table-cell>
          <table:table-cell office:value-type="string" table:style-name="ce167">
            <text:p><text:span text:style-name="T14">人</text:span></text:p>
          </table:table-cell>
          <table:table-cell office:value-type="float" office:value="2016" table:style-name="ce212">
            <text:p>2016</text:p>
          </table:table-cell>
          <table:table-cell office:value-type="string" table:style-name="ce205">
            <text:p>30 063</text:p>
          </table:table-cell>
          <table:table-cell table:style-name="ce221"/>
          <table:table-cell table:number-columns-repeated="16372" table:style-name="ce88"/>
        </table:table-row>
        <table:table-row table:style-name="ro35">
          <table:covered-table-cell/>
          <table:covered-table-cell/>
          <table:table-cell office:value-type="string" table:style-name="ce23">
            <text:p>ED6.7.n</text:p>
          </table:table-cell>
          <table:table-cell office:value-type="string" table:style-name="ce16">
            <text:p><text:s/>Number of people holding higher education degrees</text:p>
          </table:table-cell>
          <table:table-cell office:value-type="string" table:style-name="ce18">
            <text:p>具高等教育學位人數</text:p>
          </table:table-cell>
          <table:table-cell table:style-name="ce34"/>
          <table:table-cell table:style-name="ce50"/>
          <table:table-cell office:value-type="string" table:style-name="ce141">
            <text:p>民政局</text:p>
          </table:table-cell>
          <table:table-cell table:style-name="ce7"/>
          <table:table-cell office:value-type="float" office:value="2016" table:style-name="ce33">
            <text:p>2016</text:p>
          </table:table-cell>
          <table:table-cell office:value-type="string" table:style-name="ce165">
            <text:p>567 001</text:p>
          </table:table-cell>
          <table:table-cell table:style-name="ce221"/>
          <table:table-cell table:number-columns-repeated="16372"/>
        </table:table-row>
        <table:table-row table:style-name="ro66">
          <table:covered-table-cell/>
          <table:covered-table-cell/>
          <table:table-cell office:value-type="string" table:style-name="ce23">
            <text:p>ED6.7.d</text:p>
          </table:table-cell>
          <table:table-cell office:value-type="string" table:style-name="ce16">
            <text:p><text:s/>One 100 000th of the city population</text:p>
          </table:table-cell>
          <table:table-cell office:value-type="string" table:style-name="ce18">
            <text:p>城市人口數/10萬人口數</text:p>
          </table:table-cell>
          <table:table-cell table:style-name="ce34"/>
          <table:table-cell table:style-name="ce50"/>
          <table:table-cell office:value-type="string" table:style-name="ce141">
            <text:p>民政局</text:p>
          </table:table-cell>
          <table:table-cell table:style-name="ce7"/>
          <table:table-cell office:value-type="float" office:value="2016" table:style-name="ce33">
            <text:p>2016</text:p>
          </table:table-cell>
          <table:table-cell office:value-type="float" office:value="18.603300000000001" table:style-name="ce165">
            <text:p>18.6033</text:p>
          </table:table-cell>
          <table:table-cell table:style-name="ce221"/>
          <table:table-cell table:number-columns-repeated="16372"/>
        </table:table-row>
        <table:table-row table:style-name="ro67">
          <table:covered-table-cell/>
          <table:covered-table-cell/>
          <table:table-cell office:value-type="string" table:style-name="ce23">
            <text:p>ED6.7.s</text:p>
          </table:table-cell>
          <table:table-cell office:value-type="string" table:style-name="ce16">
            <text:p>Please reference sources of information used to ascertain the above data. (Provide links or attach documents as part of your submission if appropriate)</text:p>
          </table:table-cell>
          <table:table-cell office:value-type="string" table:style-name="ce18">
            <text:p>提供ED6.7相關參考資料和連結網站</text:p>
          </table:table-cell>
          <table:table-cell table:style-name="ce34"/>
          <table:table-cell table:style-name="ce50"/>
          <table:table-cell office:value-type="string" table:style-name="ce141">
            <text:p>民政局</text:p>
          </table:table-cell>
          <table:table-cell table:style-name="ce7"/>
          <table:table-cell table:style-name="ce33"/>
          <table:table-cell office:value-type="string" table:style-name="ce165">
            <text:p>1.ED6.7n</text:p>
            <text:p>(1) Table - population above 15 year-old according to ages and education level (ED6.7n-v1)</text:p>
            <text:p>(2)Department of Household Registration</text:p>
            <text:p>(3)http://www.ris.gov.tw/346</text:p>
            <text:p/>
            <text:p>2. ED6.7d</text:p>
            <text:p>(1) Table - The statistical chart of the number of villages, neighborhoods, households and population, sex ratio and population density</text:p>
            <text:p>(2)Tainan City Government Bureau of Civil affairs</text:p>
            <text:p>(3)http://www.tainan.gov.tw/agr/page.asp?id={F91229E7-54E6-4A14-A678-093125813CF7}<text:s/></text:p>
            <text:p/>
            <text:p>3. (6925+3512+71750+23208+312982+85959+62665) = 567001</text:p>
            <text:p>567001*100000/1886033=30063</text:p>
          </table:table-cell>
          <table:table-cell office:value-type="string" table:style-name="ce236">
            <text:p>1.<text:span text:style-name="T6">請提供分子的數據相關報表、名稱及查詢網站</text:span></text:p>
            <text:p>02<text:span text:style-name="T6">十五歲以上人口按年齡及教育程度</text:span>(96)(population above 15 year-old accroding to ages and education level)(96)/<text:span text:style-name="T6">內政部戶政司</text:span>/ http://www.ris.gov.tw/346</text:p>
            <text:p/>
            <text:p>2.<text:span text:style-name="T6">請提供分母的數據相關報表、名稱及查詢網站</text:span></text:p>
            <text:p>01<text:span text:style-name="T6">臺南市歷年各區里數、鄰數、戶數、人口數、性別比例及人口密度統計表</text:span>(the statistical chart of the number of villages, neighborhoods, households and population, sex ratio and population density)</text:p>
            <text:p><text:span text:style-name="T6">臺南市政府民政局</text:span>(Tainan City Government Bureau of Civil affairs)/ http://www.tainan.gov.tw/agr/page.asp?id={F91229E7-54E6-4A14-A678-093125813CF7}<text:s/></text:p>
            <text:p/>
            <text:p>3.<text:span text:style-name="T6">請提供以數值呈現的計算公式</text:span></text:p>
            <text:p>567001*100000/1886033=30063</text:p>
          </table:table-cell>
          <table:table-cell table:number-columns-repeated="16372"/>
        </table:table-row>
        <table:table-row table:style-name="ro14">
          <table:table-cell office:value-type="string" table:number-columns-spanned="1" table:number-rows-spanned="43" table:style-name="ce328">
            <text:p>7.<text:span text:style-name="T8">能源</text:span></text:p>
            <text:p>ENERGY</text:p>
          </table:table-cell>
          <table:table-cell office:value-type="string" table:number-columns-spanned="1" table:number-rows-spanned="27" table:style-name="ce329">
            <text:p><text:span text:style-name="T8">核心指標</text:span></text:p>
          </table:table-cell>
          <table:table-cell office:value-type="string" table:style-name="ce167">
            <text:p>EN7.1</text:p>
          </table:table-cell>
          <table:table-cell office:value-type="string" table:style-name="ce179">
            <text:p>Total residential electrical energy use per capita</text:p>
          </table:table-cell>
          <table:table-cell office:value-type="string" table:style-name="ce197">
            <text:p>每人住宅用電量</text:p>
          </table:table-cell>
          <table:table-cell office:value-type="string" table:style-name="ce168">
            <text:p><text:span text:style-name="T14">城市中每人住宅用電量</text:span></text:p>
          </table:table-cell>
          <table:table-cell office:value-type="string" table:style-name="ce168">
            <text:p><text:span text:style-name="T14">城市住宅用電量</text:span>/<text:span text:style-name="T14">城市人口數</text:span></text:p>
          </table:table-cell>
          <table:table-cell office:value-type="string" table:style-name="ce175">
            <text:p>經發局</text:p>
          </table:table-cell>
          <table:table-cell office:value-type="string" table:style-name="ce176">
            <text:p><text:span text:style-name="T14">千瓦小時</text:span></text:p>
          </table:table-cell>
          <table:table-cell office:value-type="float" office:value="2015" table:style-name="ce212">
            <text:p>2015</text:p>
          </table:table-cell>
          <table:table-cell office:value-type="string" table:style-name="ce205">
            <text:p>1 879.77</text:p>
          </table:table-cell>
          <table:table-cell table:style-name="ce221"/>
          <table:table-cell table:number-columns-repeated="16372" table:style-name="ce88"/>
        </table:table-row>
        <table:table-row table:style-name="ro65">
          <table:covered-table-cell/>
          <table:covered-table-cell/>
          <table:table-cell office:value-type="string" table:style-name="ce172">
            <text:p>EN7.1.n</text:p>
          </table:table-cell>
          <table:table-cell office:value-type="string" table:style-name="ce192">
            <text:p>Total annual residential electrical usage of a city in kilowatt hours (kWh)</text:p>
          </table:table-cell>
          <table:table-cell office:value-type="string" table:style-name="ce201">
            <text:p>城市住宅用電量</text:p>
          </table:table-cell>
          <table:table-cell table:number-columns-repeated="2" table:style-name="ce180"/>
          <table:table-cell office:value-type="string" table:style-name="ce171">
            <text:p>經發局</text:p>
          </table:table-cell>
          <table:table-cell table:style-name="ce182"/>
          <table:table-cell office:value-type="float" office:value="2015" table:style-name="ce33">
            <text:p>2015</text:p>
          </table:table-cell>
          <table:table-cell office:value-type="string" table:style-name="ce165">
            <text:p>3 544 374 072</text:p>
          </table:table-cell>
          <table:table-cell table:style-name="ce221"/>
          <table:table-cell table:number-columns-repeated="16372"/>
        </table:table-row>
        <table:table-row table:style-name="ro5">
          <table:covered-table-cell/>
          <table:covered-table-cell/>
          <table:table-cell office:value-type="string" table:style-name="ce172">
            <text:p>EN7.1.d</text:p>
          </table:table-cell>
          <table:table-cell office:value-type="string" table:style-name="ce192">
            <text:p>Total population of the city</text:p>
          </table:table-cell>
          <table:table-cell office:value-type="string" table:style-name="ce201">
            <text:p>城市人口數</text:p>
          </table:table-cell>
          <table:table-cell table:number-columns-repeated="2" table:style-name="ce180"/>
          <table:table-cell office:value-type="string" table:style-name="ce171">
            <text:p>經發局</text:p>
          </table:table-cell>
          <table:table-cell table:style-name="ce182"/>
          <table:table-cell office:value-type="float" office:value="2015" table:style-name="ce33">
            <text:p>2015</text:p>
          </table:table-cell>
          <table:table-cell office:value-type="string" table:style-name="ce165">
            <text:p>1 885 541</text:p>
          </table:table-cell>
          <table:table-cell table:style-name="ce221"/>
          <table:table-cell table:number-columns-repeated="16372"/>
        </table:table-row>
        <table:table-row table:style-name="ro68">
          <table:covered-table-cell/>
          <table:covered-table-cell/>
          <table:table-cell office:value-type="string" table:style-name="ce22">
            <text:p>EN7.1.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EN7.1相關參考資料和連結網站</text:p>
          </table:table-cell>
          <table:table-cell table:number-columns-repeated="2" table:style-name="ce48"/>
          <table:table-cell office:value-type="string" table:style-name="ce13">
            <text:p>經發局</text:p>
          </table:table-cell>
          <table:table-cell table:style-name="ce5"/>
          <table:table-cell table:style-name="ce33"/>
          <table:table-cell office:value-type="string" table:style-name="ce165">
            <text:p>1. EN7.1.n</text:p>
            <text:p>(1)The total annual residential electrical usage of Tainan city was 3,544,374,072</text:p>
            <text:p>kilowatt hours (kWh) in 2015, refer to attachment EN7.1n-v1</text:p>
            <text:p>(2)http://www.taipower.com.tw/content/govern/govern01.aspx?MType=5&amp;MSType=20</text:p>
            <text:p/>
            <text:p>2. EN7.1.d - Total city population in 2015</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3544374072 / 1885541 = 1879.77</text:p>
          </table:table-cell>
          <table:table-cell office:value-type="string" table:style-name="ce225">
            <text:p>1.<text:span text:style-name="T6">請提供分子的數據相關報表、名稱及查詢網站</text:span></text:p>
            <text:p><text:span text:style-name="T6">台電公司</text:span>2015<text:span text:style-name="T6">統計年報第</text:span>164<text:span text:style-name="T6">頁</text:span></text:p>
            <text:p>2.<text:span text:style-name="T6">請提供分母的數據相關報表、名稱及查詢網站</text:span></text:p>
            <text:p>3.<text:span text:style-name="T6">台電公司</text:span>2014<text:span text:style-name="T6">及</text:span>2015<text:span text:style-name="T6">統計年報，網址如</text:span>http://www.taipower.com.tw/content/govern/govern01.aspx?MType=5&amp;MSType=20</text:p>
            <text:p>4.<text:span text:style-name="T6">住宅城市用電量即表燈非營業用用電量，</text:span>2014:3500911232/1884284=1857.95<text:span text:style-name="T6">；</text:span>2015:3544374072/1885541=1879.77</text:p>
          </table:table-cell>
          <table:table-cell table:number-columns-repeated="16372"/>
        </table:table-row>
        <table:table-row table:style-name="ro17">
          <table:covered-table-cell/>
          <table:covered-table-cell/>
          <table:table-cell office:value-type="string" table:style-name="ce167">
            <text:p>EN7.2</text:p>
          </table:table-cell>
          <table:table-cell office:value-type="string" table:style-name="ce179">
            <text:p>Percentage of city population with authorized electrical service</text:p>
          </table:table-cell>
          <table:table-cell office:value-type="string" table:style-name="ce173">
            <text:p>合法電廠供電人數占城市人口數的比率</text:p>
          </table:table-cell>
          <table:table-cell office:value-type="string" table:style-name="ce168">
            <text:p><text:span text:style-name="T14">城市人口中合法連接供電系統的人數之比率</text:span></text:p>
          </table:table-cell>
          <table:table-cell office:value-type="string" table:style-name="ce168">
            <text:p><text:span text:style-name="T14">合法電廠供電人數</text:span>/<text:span text:style-name="T14">城市人口數</text:span></text:p>
          </table:table-cell>
          <table:table-cell office:value-type="string" table:style-name="ce175">
            <text:p>經發局</text:p>
          </table:table-cell>
          <table:table-cell office:value-type="string" table:style-name="ce167">
            <text:p>%</text:p>
          </table:table-cell>
          <table:table-cell office:value-type="float" office:value="2015" table:style-name="ce212">
            <text:p>2015</text:p>
          </table:table-cell>
          <table:table-cell office:value-type="float" office:value="100" table:style-name="ce205">
            <text:p>100</text:p>
          </table:table-cell>
          <table:table-cell table:style-name="ce221"/>
          <table:table-cell table:number-columns-repeated="16372" table:style-name="ce88"/>
        </table:table-row>
        <table:table-row table:style-name="ro1">
          <table:covered-table-cell/>
          <table:covered-table-cell/>
          <table:table-cell office:value-type="string" table:style-name="ce172">
            <text:p>EN7.2.n</text:p>
          </table:table-cell>
          <table:table-cell office:value-type="string" table:style-name="ce192">
            <text:p>Number of persons in the city with lawful connection to the electrical supply system</text:p>
          </table:table-cell>
          <table:table-cell office:value-type="string" table:style-name="ce183">
            <text:p>合法電廠供電人數</text:p>
          </table:table-cell>
          <table:table-cell table:number-columns-repeated="2" table:style-name="ce180"/>
          <table:table-cell office:value-type="string" table:style-name="ce171">
            <text:p>經發局</text:p>
          </table:table-cell>
          <table:table-cell table:style-name="ce172"/>
          <table:table-cell office:value-type="float" office:value="2015" table:style-name="ce33">
            <text:p>2015</text:p>
          </table:table-cell>
          <table:table-cell office:value-type="string" table:style-name="ce165">
            <text:p>1 885 541</text:p>
          </table:table-cell>
          <table:table-cell table:style-name="ce221"/>
          <table:table-cell table:number-columns-repeated="16372"/>
        </table:table-row>
        <table:table-row table:style-name="ro5">
          <table:covered-table-cell/>
          <table:covered-table-cell/>
          <table:table-cell office:value-type="string" table:style-name="ce172">
            <text:p>EN7.2.d</text:p>
          </table:table-cell>
          <table:table-cell office:value-type="string" table:style-name="ce192">
            <text:p>Total population of the city</text:p>
          </table:table-cell>
          <table:table-cell office:value-type="string" table:style-name="ce201">
            <text:p>城市人口數</text:p>
          </table:table-cell>
          <table:table-cell table:number-columns-repeated="2" table:style-name="ce180"/>
          <table:table-cell office:value-type="string" table:style-name="ce171">
            <text:p>經發局</text:p>
          </table:table-cell>
          <table:table-cell table:style-name="ce172"/>
          <table:table-cell office:value-type="float" office:value="2015" table:style-name="ce33">
            <text:p>2015</text:p>
          </table:table-cell>
          <table:table-cell office:value-type="string" table:style-name="ce165">
            <text:p>1 885 541</text:p>
          </table:table-cell>
          <table:table-cell table:style-name="ce221"/>
          <table:table-cell table:number-columns-repeated="16372"/>
        </table:table-row>
        <table:table-row table:style-name="ro69">
          <table:covered-table-cell/>
          <table:covered-table-cell/>
          <table:table-cell office:value-type="string" table:style-name="ce22">
            <text:p>EN7.2.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EN7.2相關參考資料和連結網站</text:p>
          </table:table-cell>
          <table:table-cell table:number-columns-repeated="2" table:style-name="ce48"/>
          <table:table-cell office:value-type="string" table:style-name="ce13">
            <text:p>經發局</text:p>
          </table:table-cell>
          <table:table-cell table:style-name="ce7"/>
          <table:table-cell table:style-name="ce33"/>
          <table:table-cell office:value-type="string" table:style-name="ce165">
            <text:p>1. EN7.2.n</text:p>
            <text:p>(1) The number of persons in Tainan city with lawful connection to the electrical supply system was 3174878.</text:p>
            <text:p>(2) See Attachment (EN7.2n - 2015 Statistical annual report, page.164), "No. of Customers of Tainan City Metered Lighting NonBusiness" on table “Energy Sold-Lighting in 2015” was 1,133,885.<text:s/></text:p>
            <text:p>1133885 multiplied the mean Size of Households (2.8) = 3174878</text:p>
            <text:p>(3)http://www.taipower.com.tw/content/govern/govern01.aspx?MType=5&amp;MSType=20</text:p>
            <text:p/>
            <text:p>2. EN7.2.d - Total city population in 2015</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3174878 / 1885541 *100% = 168.38% = 100%</text:p>
          </table:table-cell>
          <table:table-cell office:value-type="string" table:style-name="ce225">
            <text:p>1.<text:span text:style-name="T6">請提供分子的數據相關報表、名稱及查詢網站</text:span></text:p>
            <text:p><text:s text:c="2"/>(1)<text:span text:style-name="T6">台電公司</text:span>2015<text:span text:style-name="T6">統計年報第</text:span>164<text:span text:style-name="T6">頁</text:span></text:p>
            <text:p><text:s text:c="2"/>(2)<text:span text:style-name="T6">附件檔名</text:span>EN7.2n-2015-mean size of households</text:p>
            <text:p>2.<text:span text:style-name="T6">請提供分母的數據相關報表、名稱及查詢網站</text:span></text:p>
            <text:p>3.<text:span text:style-name="T6">台電公司</text:span>2014<text:span text:style-name="T6">及</text:span>2015<text:span text:style-name="T6">統計年報，網址如</text:span>http://www.taipower.com.tw/content/govern/govern01.aspx?MType=5&amp;MSType=20</text:p>
            <text:p>4.<text:span text:style-name="T6">請提供以數值呈現的計算公式</text:span></text:p>
          </table:table-cell>
          <table:table-cell table:number-columns-repeated="16372"/>
        </table:table-row>
        <table:table-row table:style-name="ro35">
          <table:covered-table-cell/>
          <table:covered-table-cell/>
          <table:table-cell office:value-type="string" table:style-name="ce22">
            <text:p>EN7.2.a1.1<text:s/></text:p>
          </table:table-cell>
          <table:table-cell office:value-type="string" table:style-name="ce3">
            <text:p>Total number of households connected lawfully to the system</text:p>
          </table:table-cell>
          <table:table-cell office:value-type="string" table:style-name="ce18">
            <text:p>合法供電戶數</text:p>
          </table:table-cell>
          <table:table-cell table:number-columns-repeated="2" table:style-name="ce48"/>
          <table:table-cell office:value-type="string" table:style-name="ce12">
            <text:p>經發局</text:p>
          </table:table-cell>
          <table:table-cell table:style-name="ce7"/>
          <table:table-cell table:style-name="ce33"/>
          <table:table-cell office:value-type="string" table:style-name="ce165">
            <text:p>1 133 885</text:p>
          </table:table-cell>
          <table:table-cell table:style-name="ce221"/>
          <table:table-cell table:number-columns-repeated="16372"/>
        </table:table-row>
        <table:table-row table:style-name="ro70">
          <table:covered-table-cell/>
          <table:covered-table-cell/>
          <table:table-cell office:value-type="string" table:style-name="ce167">
            <text:p>EN7.3</text:p>
          </table:table-cell>
          <table:table-cell office:value-type="string" table:style-name="ce168">
            <text:p>Energy (electricity) consumption of public buildings per year (kWh / m2)</text:p>
          </table:table-cell>
          <table:table-cell office:value-type="string" table:style-name="ce173">
            <text:p>每年公共建築能源使用量</text:p>
          </table:table-cell>
          <table:table-cell office:value-type="string" table:style-name="ce168">
            <text:p><text:span text:style-name="T14">公共建築係指政府擁有的建築物，例如：政府機關、醫院、學校。</text:span></text:p>
          </table:table-cell>
          <table:table-cell office:value-type="string" table:style-name="ce168">
            <text:p><text:span text:style-name="T14">每年公共建築使用能源</text:span>(<text:span text:style-name="T14">用電量</text:span>)/<text:span text:style-name="T14">公共建築樓地板面積</text:span></text:p>
          </table:table-cell>
          <table:table-cell office:value-type="string" table:style-name="ce170">
            <text:p>秘書處</text:p>
          </table:table-cell>
          <table:table-cell office:value-type="string" table:style-name="ce168">
            <text:p><text:span text:style-name="T14">千瓦小時</text:span>/</text:p>
            <text:p><text:span text:style-name="T14">平方公尺</text:span></text:p>
          </table:table-cell>
          <table:table-cell office:value-type="float" office:value="2016" table:style-name="ce212">
            <text:p>2016</text:p>
          </table:table-cell>
          <table:table-cell office:value-type="float" office:value="23.46" table:style-name="ce205">
            <text:p>23.46</text:p>
          </table:table-cell>
          <table:table-cell table:style-name="ce221"/>
          <table:table-cell table:number-columns-repeated="16372" table:style-name="ce88"/>
        </table:table-row>
        <table:table-row table:style-name="ro47">
          <table:covered-table-cell/>
          <table:covered-table-cell/>
          <table:table-cell office:value-type="string" table:style-name="ce22">
            <text:p>EN7.3.n</text:p>
          </table:table-cell>
          <table:table-cell office:value-type="string" table:style-name="ce3">
            <text:p>Total annual use of electricity at final consumption stage by public buildings (kWh) within a city</text:p>
          </table:table-cell>
          <table:table-cell office:value-type="string" table:style-name="ce18">
            <text:p>每年公共建築使用能源(用電量)</text:p>
          </table:table-cell>
          <table:table-cell table:number-columns-repeated="2" table:style-name="ce48"/>
          <table:table-cell office:value-type="string" table:style-name="ce13">
            <text:p>秘書處</text:p>
          </table:table-cell>
          <table:table-cell table:style-name="ce6"/>
          <table:table-cell office:value-type="float" office:value="2016" table:style-name="ce33">
            <text:p>2016</text:p>
          </table:table-cell>
          <table:table-cell office:value-type="string" table:style-name="ce165">
            <text:p>91 963 706.44</text:p>
          </table:table-cell>
          <table:table-cell table:style-name="ce221"/>
          <table:table-cell table:number-columns-repeated="16372"/>
        </table:table-row>
        <table:table-row table:style-name="ro35">
          <table:covered-table-cell/>
          <table:covered-table-cell/>
          <table:table-cell office:value-type="string" table:style-name="ce22">
            <text:p>EN7.3.d</text:p>
          </table:table-cell>
          <table:table-cell office:value-type="string" table:style-name="ce3">
            <text:p>Total floor space of these buildings in square meters (m²)</text:p>
          </table:table-cell>
          <table:table-cell office:value-type="string" table:style-name="ce18">
            <text:p>公共建築樓地板面積</text:p>
          </table:table-cell>
          <table:table-cell table:number-columns-repeated="2" table:style-name="ce48"/>
          <table:table-cell office:value-type="string" table:style-name="ce13">
            <text:p>秘書處</text:p>
          </table:table-cell>
          <table:table-cell table:style-name="ce6"/>
          <table:table-cell office:value-type="float" office:value="2016" table:style-name="ce33">
            <text:p>2016</text:p>
          </table:table-cell>
          <table:table-cell office:value-type="string" table:style-name="ce165">
            <text:p>3 920 134.71</text:p>
          </table:table-cell>
          <table:table-cell table:style-name="ce221"/>
          <table:table-cell table:number-columns-repeated="16372"/>
        </table:table-row>
        <table:table-row table:style-name="ro6">
          <table:covered-table-cell/>
          <table:covered-table-cell/>
          <table:table-cell office:value-type="string" table:style-name="ce22">
            <text:p>EN7.3.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EN7.3相關參考資料和連結網站</text:p>
          </table:table-cell>
          <table:table-cell table:number-columns-repeated="2" table:style-name="ce48"/>
          <table:table-cell office:value-type="string" table:style-name="ce13">
            <text:p>秘書處</text:p>
          </table:table-cell>
          <table:table-cell table:style-name="ce6"/>
          <table:table-cell table:style-name="ce33"/>
          <table:table-cell office:value-type="string" table:style-name="ce165">
            <text:p>See attachment EN 7.3</text:p>
          </table:table-cell>
          <table:table-cell office:value-type="string" table:style-name="ce225">
            <text:p><text:span text:style-name="T6">如附表</text:span></text:p>
          </table:table-cell>
          <table:table-cell table:number-columns-repeated="16372"/>
        </table:table-row>
        <table:table-row table:style-name="ro35">
          <table:covered-table-cell/>
          <table:covered-table-cell/>
          <table:table-cell office:value-type="string" table:style-name="ce22">
            <text:p>EN7.3.a1.1</text:p>
          </table:table-cell>
          <table:table-cell office:value-type="string" table:style-name="ce3">
            <text:p>Record total number of public buildings in the city</text:p>
          </table:table-cell>
          <table:table-cell office:value-type="string" table:style-name="ce18">
            <text:p>本市總共有多少公共建設</text:p>
          </table:table-cell>
          <table:table-cell table:number-columns-repeated="2" table:style-name="ce48"/>
          <table:table-cell office:value-type="string" table:style-name="ce13">
            <text:p>秘書處</text:p>
          </table:table-cell>
          <table:table-cell table:style-name="ce6"/>
          <table:table-cell table:style-name="ce33"/>
          <table:table-cell office:value-type="float" office:value="529" table:style-name="ce165">
            <text:p>529</text:p>
          </table:table-cell>
          <table:table-cell table:style-name="ce221"/>
          <table:table-cell table:number-columns-repeated="16372"/>
        </table:table-row>
        <table:table-row table:style-name="ro46">
          <table:covered-table-cell/>
          <table:covered-table-cell/>
          <table:table-cell office:value-type="string" table:style-name="ce22">
            <text:p>EN7.3.a1.2</text:p>
          </table:table-cell>
          <table:table-cell office:value-type="string" table:style-name="ce3">
            <text:p>List below the types of building included in the above</text:p>
          </table:table-cell>
          <table:table-cell office:value-type="string" table:style-name="ce18">
            <text:p>請列出上述建設包含哪些種類。</text:p>
          </table:table-cell>
          <table:table-cell table:number-columns-repeated="2" table:style-name="ce48"/>
          <table:table-cell office:value-type="string" table:style-name="ce13">
            <text:p>秘書處</text:p>
          </table:table-cell>
          <table:table-cell table:style-name="ce6"/>
          <table:table-cell table:style-name="ce33"/>
          <table:table-cell office:value-type="string" table:style-name="ce165">
            <text:p>Including Tainan City Government agencies, Subsidiary organization, District office and school.<text:s/></text:p>
            <text:p>refer to <text:s/>attachment EN 7.3</text:p>
          </table:table-cell>
          <table:table-cell office:value-type="string" table:style-name="ce225">
            <text:p><text:span text:style-name="T6">包含臺南市政府及所屬各級機關學校</text:span>(<text:span text:style-name="T6">如附表</text:span>)</text:p>
            <text:p>Including Tainan City Gonverment and subsidary organization and school</text:p>
          </table:table-cell>
          <table:table-cell table:number-columns-repeated="16372"/>
        </table:table-row>
        <table:table-row table:style-name="ro71">
          <table:covered-table-cell/>
          <table:covered-table-cell/>
          <table:table-cell office:value-type="string" table:style-name="ce22">
            <text:p>EN7.3.a2.1</text:p>
          </table:table-cell>
          <table:table-cell office:value-type="string" table:style-name="ce3">
            <text:p>Was consumption based on utility bills? Y/N/DK/NA</text:p>
          </table:table-cell>
          <table:table-cell office:value-type="string" table:style-name="ce18">
            <text:p>使用能源(用電量)是否是依據電費判斷?</text:p>
          </table:table-cell>
          <table:table-cell table:number-columns-repeated="2" table:style-name="ce48"/>
          <table:table-cell office:value-type="string" table:style-name="ce13">
            <text:p>秘書處</text:p>
          </table:table-cell>
          <table:table-cell table:style-name="ce6"/>
          <table:table-cell table:style-name="ce33"/>
          <table:table-cell office:value-type="string" table:style-name="ce165">
            <text:p>No</text:p>
          </table:table-cell>
          <table:table-cell table:style-name="ce221"/>
          <table:table-cell table:number-columns-repeated="16372"/>
        </table:table-row>
        <table:table-row table:style-name="ro72">
          <table:covered-table-cell/>
          <table:covered-table-cell/>
          <table:table-cell office:value-type="string" table:style-name="ce22">
            <text:p>EN7.3.a2.2</text:p>
          </table:table-cell>
          <table:table-cell office:value-type="string" table:style-name="ce3">
            <text:p><text:s/>If No above - describe source below</text:p>
          </table:table-cell>
          <table:table-cell office:value-type="string" table:style-name="ce18">
            <text:p>如果為否，請敘述或提供資料</text:p>
          </table:table-cell>
          <table:table-cell table:number-columns-repeated="2" table:style-name="ce48"/>
          <table:table-cell office:value-type="string" table:style-name="ce13">
            <text:p>秘書處</text:p>
          </table:table-cell>
          <table:table-cell table:style-name="ce6"/>
          <table:table-cell table:style-name="ce33"/>
          <table:table-cell office:value-type="string" table:style-name="ce165">
            <text:p>Data Source ： Taiwan Power Company</text:p>
          </table:table-cell>
          <table:table-cell table:style-name="ce221"/>
          <table:table-cell table:number-columns-repeated="16372"/>
        </table:table-row>
        <table:table-row table:style-name="ro47">
          <table:covered-table-cell/>
          <table:covered-table-cell/>
          <table:table-cell office:value-type="string" table:style-name="ce22">
            <text:p>EN7.3.a3.1</text:p>
          </table:table-cell>
          <table:table-cell office:value-type="string" table:style-name="ce3">
            <text:p><text:s/>Is there an integrated approach to tabulating energy consumption and GHG? Y/N/DK/NA</text:p>
          </table:table-cell>
          <table:table-cell office:value-type="string" table:style-name="ce18">
            <text:p>是否有統一方法列出消耗能源和溫室氣體量?</text:p>
          </table:table-cell>
          <table:table-cell table:number-columns-repeated="2" table:style-name="ce48"/>
          <table:table-cell office:value-type="string" table:style-name="ce13">
            <text:p>秘書處</text:p>
          </table:table-cell>
          <table:table-cell table:style-name="ce6"/>
          <table:table-cell table:style-name="ce33"/>
          <table:table-cell office:value-type="string" table:style-name="ce165">
            <text:p>Yes</text:p>
          </table:table-cell>
          <table:table-cell table:style-name="ce221"/>
          <table:table-cell table:number-columns-repeated="16372"/>
        </table:table-row>
        <table:table-row table:style-name="ro47">
          <table:covered-table-cell/>
          <table:covered-table-cell/>
          <table:table-cell office:value-type="string" table:style-name="ce22">
            <text:p>EN7.3.a3.2</text:p>
          </table:table-cell>
          <table:table-cell office:value-type="string" table:style-name="ce3">
            <text:p><text:s/>If Yes above - give a description of the integrated metric or any related supporting evidence</text:p>
          </table:table-cell>
          <table:table-cell office:value-type="string" table:style-name="ce18">
            <text:p>如果為是，請描述或提供相關證據</text:p>
          </table:table-cell>
          <table:table-cell table:number-columns-repeated="2" table:style-name="ce48"/>
          <table:table-cell office:value-type="string" table:style-name="ce13">
            <text:p>秘書處</text:p>
          </table:table-cell>
          <table:table-cell table:style-name="ce6"/>
          <table:table-cell table:style-name="ce33"/>
          <table:table-cell office:value-type="string" table:style-name="ce206">
            <text:p><text:a xlink:href="http://tainan.carbon.net.tw/P_uncover.aspx">http://tainan.carbon.net.tw/P_uncover.aspx</text:a></text:p>
          </table:table-cell>
          <table:table-cell office:value-type="string" table:style-name="ce225">
            <text:p><text:span text:style-name="T6">臺南市咱ㄟ低碳城市網</text:span>v_6.0.11</text:p>
            <text:p>http://tainan.carbon.net.tw/P_uncover.aspx</text:p>
          </table:table-cell>
          <table:table-cell table:number-columns-repeated="16372"/>
        </table:table-row>
        <table:table-row table:style-name="ro73">
          <table:covered-table-cell/>
          <table:covered-table-cell/>
          <table:table-cell office:value-type="string" table:style-name="ce167">
            <text:p>EN7.4</text:p>
          </table:table-cell>
          <table:table-cell office:value-type="string" table:style-name="ce168">
            <text:p>Percentage of total energy derived from renewable sources, as a share of the city’s total energy consumption</text:p>
          </table:table-cell>
          <table:table-cell office:value-type="string" table:style-name="ce190">
            <text:p>再生能源利用比率</text:p>
          </table:table-cell>
          <table:table-cell office:value-type="string" table:style-name="ce168">
            <text:p><text:span text:style-name="T14">城市再生能源用電量占城市總用電量比率</text:span></text:p>
          </table:table-cell>
          <table:table-cell office:value-type="string" table:style-name="ce168">
            <text:p><text:span text:style-name="T14">城市再生能源用電量</text:span>/<text:span text:style-name="T14">城市總用電量</text:span>*100</text:p>
          </table:table-cell>
          <table:table-cell office:value-type="string" table:style-name="ce175">
            <text:p>經發局</text:p>
          </table:table-cell>
          <table:table-cell office:value-type="string" table:style-name="ce176">
            <text:p>%</text:p>
          </table:table-cell>
          <table:table-cell office:value-type="float" office:value="2015" table:style-name="ce212">
            <text:p>2015</text:p>
          </table:table-cell>
          <table:table-cell office:value-type="float" office:value="1.29" table:style-name="ce205">
            <text:p>1.29</text:p>
          </table:table-cell>
          <table:table-cell table:style-name="ce221"/>
          <table:table-cell table:number-columns-repeated="16372" table:style-name="ce88"/>
        </table:table-row>
        <table:table-row table:style-name="ro72">
          <table:covered-table-cell/>
          <table:covered-table-cell/>
          <table:table-cell office:value-type="string" table:style-name="ce172">
            <text:p>EN7.4.n</text:p>
          </table:table-cell>
          <table:table-cell office:value-type="string" table:style-name="ce192">
            <text:p>Total annual consumption of electricity generated from renewable sources (kWh)</text:p>
          </table:table-cell>
          <table:table-cell office:value-type="string" table:style-name="ce191">
            <text:p>城市再生能源用電量</text:p>
          </table:table-cell>
          <table:table-cell table:number-columns-repeated="2" table:style-name="ce180"/>
          <table:table-cell office:value-type="string" table:style-name="ce171">
            <text:p>經發局</text:p>
          </table:table-cell>
          <table:table-cell table:style-name="ce182"/>
          <table:table-cell office:value-type="float" office:value="2015" table:style-name="ce33">
            <text:p>2015</text:p>
          </table:table-cell>
          <table:table-cell office:value-type="string" table:style-name="ce165">
            <text:p>334 743 687</text:p>
          </table:table-cell>
          <table:table-cell table:style-name="ce221"/>
          <table:table-cell table:number-columns-repeated="16372"/>
        </table:table-row>
        <table:table-row table:style-name="ro14">
          <table:covered-table-cell/>
          <table:covered-table-cell/>
          <table:table-cell office:value-type="string" table:style-name="ce172">
            <text:p>EN7.4.d</text:p>
          </table:table-cell>
          <table:table-cell office:value-type="string" table:style-name="ce192">
            <text:p>Total annual energy consumption (kWh)</text:p>
          </table:table-cell>
          <table:table-cell office:value-type="string" table:style-name="ce191">
            <text:p>城市總用電量</text:p>
          </table:table-cell>
          <table:table-cell table:number-columns-repeated="2" table:style-name="ce180"/>
          <table:table-cell office:value-type="string" table:style-name="ce171">
            <text:p>經發局</text:p>
          </table:table-cell>
          <table:table-cell table:style-name="ce182"/>
          <table:table-cell office:value-type="float" office:value="2015" table:style-name="ce33">
            <text:p>2015</text:p>
          </table:table-cell>
          <table:table-cell office:value-type="string" table:style-name="ce165">
            <text:p>25 901 501 192</text:p>
          </table:table-cell>
          <table:table-cell table:style-name="ce221"/>
          <table:table-cell table:number-columns-repeated="16372"/>
        </table:table-row>
        <table:table-row table:style-name="ro37">
          <table:covered-table-cell/>
          <table:covered-table-cell/>
          <table:table-cell office:value-type="string" table:style-name="ce22">
            <text:p>EN7.4.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EN7.4相關參考資料和連結網站</text:p>
          </table:table-cell>
          <table:table-cell table:number-columns-repeated="2" table:style-name="ce48"/>
          <table:table-cell office:value-type="string" table:style-name="ce12">
            <text:p>經發局</text:p>
          </table:table-cell>
          <table:table-cell table:style-name="ce5"/>
          <table:table-cell table:style-name="ce33"/>
          <table:table-cell office:value-type="string" table:style-name="ce165">
            <text:p>1. EN7.4.n</text:p>
            <text:p>The total annual consumption of electricity generated from renewable sources in 2015 was 334,743,687(kWh).</text:p>
            <text:p/>
            <text:p>2. EN7.4.d</text:p>
            <text:p>Taiwan Electric Power Company 2015 Statistical Yearbook, page.170, refer to attachment EN7.4d-v1</text:p>
            <text:p>The total annual energy consumption was 25,901,501,192 (kWh) in 2015.</text:p>
            <text:p/>
            <text:p>3. (334,743,687 / 25,901,501,192)*100% = 1.29%</text:p>
          </table:table-cell>
          <table:table-cell office:value-type="string" table:style-name="ce225">
            <text:p>1.<text:span text:style-name="T6">請提供分子的數據相關報表、名稱及查詢網站</text:span></text:p>
            <text:p><text:span text:style-name="T6">公文</text:span>(<text:span text:style-name="T6">附件檔名</text:span>EN7.4+EN7.6+EN7.7)</text:p>
            <text:p>2.<text:span text:style-name="T6">請提供分母的數據相關報表、名稱及查詢網站</text:span></text:p>
            <text:p><text:span text:style-name="T6">台電公司</text:span>2015<text:span text:style-name="T6">統計年報第</text:span>170<text:span text:style-name="T6">頁</text:span></text:p>
            <text:p>3.<text:span text:style-name="T6">資料來源：台電公司台南、新營區營業處</text:span>103<text:span text:style-name="T6">年及</text:span>104<text:span text:style-name="T6">年報表</text:span>(<text:span text:style-name="T6">含條例前太陽光電</text:span>) (<text:span text:style-name="T6">請提供附件</text:span>)</text:p>
            <text:p>4.2014:(228,753,866/25,200,772,999)*100%=0.91%<text:span text:style-name="T6">，</text:span>2015:(334,743,867/25,899,371,849)*100%=1.29%</text:p>
          </table:table-cell>
          <table:table-cell table:number-columns-repeated="16372"/>
        </table:table-row>
        <table:table-row table:style-name="ro47">
          <table:covered-table-cell/>
          <table:covered-table-cell/>
          <table:table-cell office:value-type="string" table:style-name="ce22">
            <text:p>EN7.4.a1.1</text:p>
          </table:table-cell>
          <table:table-cell office:value-type="string" table:style-name="ce3">
            <text:p><text:s/>Indicate below where the renewable energy data was derived from (i.e. utility, energy department, IEA).</text:p>
          </table:table-cell>
          <table:table-cell office:value-type="string" table:style-name="ce17">
            <text:p>數據的提供單位</text:p>
          </table:table-cell>
          <table:table-cell table:number-columns-repeated="2" table:style-name="ce48"/>
          <table:table-cell office:value-type="string" table:style-name="ce12">
            <text:p>經發局</text:p>
          </table:table-cell>
          <table:table-cell table:style-name="ce5"/>
          <table:table-cell table:style-name="ce33"/>
          <table:table-cell office:value-type="string" table:style-name="ce165">
            <text:p>Taiwan Power Company</text:p>
          </table:table-cell>
          <table:table-cell table:style-name="ce221"/>
          <table:table-cell table:number-columns-repeated="16372"/>
        </table:table-row>
        <table:table-row table:style-name="ro74">
          <table:covered-table-cell/>
          <table:covered-table-cell/>
          <table:table-cell office:value-type="string" table:style-name="ce22">
            <text:p>EN7.4.a2.1<text:s/></text:p>
          </table:table-cell>
          <table:table-cell office:value-type="string" table:style-name="ce3">
            <text:p>Nature or type of renewable energy source (I.E. solar, wind, biomass, hydro). List below and indicate proportions if available.</text:p>
          </table:table-cell>
          <table:table-cell office:value-type="string" table:style-name="ce17">
            <text:p>請指出具有那些自然能源或再生能源，如果可以請提供比例。</text:p>
          </table:table-cell>
          <table:table-cell table:number-columns-repeated="2" table:style-name="ce48"/>
          <table:table-cell office:value-type="string" table:style-name="ce12">
            <text:p>經發局</text:p>
          </table:table-cell>
          <table:table-cell table:style-name="ce5"/>
          <table:table-cell table:style-name="ce33"/>
          <table:table-cell office:value-type="string" table:style-name="ce165">
            <text:p>1.solar photovoltaic</text:p>
            <text:p>2.biomass</text:p>
            <text:p>3.waste</text:p>
            <text:p>4.conventional hydro power</text:p>
          </table:table-cell>
          <table:table-cell table:style-name="ce221"/>
          <table:table-cell table:number-columns-repeated="16372"/>
        </table:table-row>
        <table:table-row table:style-name="ro35">
          <table:covered-table-cell/>
          <table:covered-table-cell/>
          <table:table-cell office:value-type="string" table:style-name="ce22">
            <text:p>EN7.4.a3.1</text:p>
          </table:table-cell>
          <table:table-cell office:value-type="string" table:style-name="ce3">
            <text:p>Are there goals for renewable energy? Y/N/DK/NA</text:p>
          </table:table-cell>
          <table:table-cell office:value-type="string" table:style-name="ce17">
            <text:p>是否有訂出再生能源的相關目標?</text:p>
          </table:table-cell>
          <table:table-cell table:number-columns-repeated="2" table:style-name="ce48"/>
          <table:table-cell office:value-type="string" table:style-name="ce12">
            <text:p>經發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25">
          <table:covered-table-cell/>
          <table:covered-table-cell/>
          <table:table-cell office:value-type="string" table:style-name="ce22">
            <text:p>EN7.4.a3.2</text:p>
          </table:table-cell>
          <table:table-cell office:value-type="string" table:style-name="ce3">
            <text:p><text:s/>If Yes above - indicate goals below:</text:p>
          </table:table-cell>
          <table:table-cell office:value-type="string" table:style-name="ce17">
            <text:p>如果為是，請列出目標。</text:p>
          </table:table-cell>
          <table:table-cell table:number-columns-repeated="2" table:style-name="ce48"/>
          <table:table-cell office:value-type="string" table:style-name="ce12">
            <text:p>經發局</text:p>
          </table:table-cell>
          <table:table-cell table:style-name="ce5"/>
          <table:table-cell table:style-name="ce33"/>
          <table:table-cell office:value-type="string" table:style-name="ce165">
            <text:p>The centrol government is actively developing new green energy in hope to elevate the total renewable electricity generation to 20% by 2025 in Taiwan.</text:p>
          </table:table-cell>
          <table:table-cell table:style-name="ce221"/>
          <table:table-cell table:number-columns-repeated="16372"/>
        </table:table-row>
        <table:table-row table:style-name="ro17">
          <table:covered-table-cell/>
          <table:table-cell office:value-type="string" table:number-columns-spanned="1" table:number-rows-spanned="16" table:style-name="ce329">
            <text:p><text:span text:style-name="T8">輔助指標</text:span></text:p>
          </table:table-cell>
          <table:table-cell office:value-type="string" table:style-name="ce167">
            <text:p>EN7.5</text:p>
          </table:table-cell>
          <table:table-cell office:value-type="string" table:style-name="ce179">
            <text:p>Total electrical energy use per capita</text:p>
          </table:table-cell>
          <table:table-cell office:value-type="string" table:style-name="ce173">
            <text:p>每人用電量</text:p>
          </table:table-cell>
          <table:table-cell office:value-type="string" table:style-name="ce168">
            <text:p><text:span text:style-name="T14">城市中每人用電量</text:span>(<text:span text:style-name="T14">包含住宅類及非住宅類用電</text:span>)</text:p>
          </table:table-cell>
          <table:table-cell office:value-type="string" table:style-name="ce168">
            <text:p><text:span text:style-name="T14">城市總用電量</text:span>/<text:span text:style-name="T14">城市人口數</text:span></text:p>
          </table:table-cell>
          <table:table-cell office:value-type="string" table:style-name="ce175">
            <text:p>經發局</text:p>
          </table:table-cell>
          <table:table-cell office:value-type="string" table:style-name="ce167">
            <text:p><text:span text:style-name="T14">千瓦小時</text:span></text:p>
          </table:table-cell>
          <table:table-cell office:value-type="float" office:value="2015" table:style-name="ce212">
            <text:p>2015</text:p>
          </table:table-cell>
          <table:table-cell office:value-type="string" table:style-name="ce205">
            <text:p>13 736.91</text:p>
          </table:table-cell>
          <table:table-cell table:style-name="ce221"/>
          <table:table-cell table:number-columns-repeated="16372" table:style-name="ce88"/>
        </table:table-row>
        <table:table-row table:style-name="ro73">
          <table:covered-table-cell/>
          <table:covered-table-cell/>
          <table:table-cell office:value-type="string" table:style-name="ce172">
            <text:p>EN7.5.n</text:p>
          </table:table-cell>
          <table:table-cell office:value-type="string" table:style-name="ce192">
            <text:p>Total annual electrical usage of a city in kilowatt hours including residential and non-residential use (kWh)</text:p>
          </table:table-cell>
          <table:table-cell office:value-type="string" table:style-name="ce183">
            <text:p>城市總用電量</text:p>
          </table:table-cell>
          <table:table-cell table:number-columns-repeated="2" table:style-name="ce180"/>
          <table:table-cell office:value-type="string" table:style-name="ce171">
            <text:p>經發局</text:p>
          </table:table-cell>
          <table:table-cell table:style-name="ce172"/>
          <table:table-cell office:value-type="float" office:value="2015" table:style-name="ce33">
            <text:p>2015</text:p>
          </table:table-cell>
          <table:table-cell office:value-type="string" table:style-name="ce165">
            <text:p>25 901 501 192</text:p>
          </table:table-cell>
          <table:table-cell office:value-type="string" table:style-name="ce224">
            <text:p><text:span text:style-name="T6">附件檔名</text:span>EN7.5d-2014-total population(<text:span text:style-name="T6">內政部統計月報</text:span>)</text:p>
          </table:table-cell>
          <table:table-cell table:number-columns-repeated="16372"/>
        </table:table-row>
        <table:table-row table:style-name="ro5">
          <table:covered-table-cell/>
          <table:covered-table-cell/>
          <table:table-cell office:value-type="string" table:style-name="ce172">
            <text:p>EN7.5.d</text:p>
          </table:table-cell>
          <table:table-cell office:value-type="string" table:style-name="ce192">
            <text:p><text:s/>Total population of the city</text:p>
          </table:table-cell>
          <table:table-cell office:value-type="string" table:style-name="ce183">
            <text:p>城市人口數</text:p>
          </table:table-cell>
          <table:table-cell table:number-columns-repeated="2" table:style-name="ce180"/>
          <table:table-cell office:value-type="string" table:style-name="ce171">
            <text:p>經發局</text:p>
          </table:table-cell>
          <table:table-cell table:style-name="ce172"/>
          <table:table-cell office:value-type="float" office:value="2015" table:style-name="ce33">
            <text:p>2015</text:p>
          </table:table-cell>
          <table:table-cell office:value-type="string" table:style-name="ce165">
            <text:p>1 885 541</text:p>
          </table:table-cell>
          <table:table-cell office:value-type="string" table:style-name="ce224">
            <text:p><text:span text:style-name="T6">附件檔名</text:span>EN7.5d-2014-total population(<text:span text:style-name="T6">內政部統計月報</text:span>)</text:p>
          </table:table-cell>
          <table:table-cell table:number-columns-repeated="16372"/>
        </table:table-row>
        <table:table-row table:style-name="ro18">
          <table:covered-table-cell/>
          <table:covered-table-cell/>
          <table:table-cell office:value-type="string" table:style-name="ce22">
            <text:p>EN7.5.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EN7.5相關參考資料和連結網站</text:p>
          </table:table-cell>
          <table:table-cell table:number-columns-repeated="2" table:style-name="ce48"/>
          <table:table-cell office:value-type="string" table:style-name="ce13">
            <text:p>經發局</text:p>
          </table:table-cell>
          <table:table-cell table:style-name="ce7"/>
          <table:table-cell table:style-name="ce33"/>
          <table:table-cell office:value-type="string" table:style-name="ce165">
            <text:p>1. EN7.5.n</text:p>
            <text:p>Taiwan Electric Power Company 2015 Statistical Yearbook, page.170, refer to attachment EN7.5n-v1</text:p>
            <text:p>The total annual energy consumption was 25,901,501,192 (kWh) in 2015.</text:p>
            <text:p/>
            <text:p>2. EN7.5.d - Total city population in 2015</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25,901,501,192 / 1885541 = 13736.91</text:p>
          </table:table-cell>
          <table:table-cell office:value-type="string" table:style-name="ce225">
            <text:p>1.<text:span text:style-name="T6">請提供分子的數據相關報表、名稱及查詢網站</text:span></text:p>
            <text:p><text:span text:style-name="T6">台電公司</text:span>2015<text:span text:style-name="T6">統計年報第</text:span>170<text:span text:style-name="T6">頁</text:span><text:s/>(<text:span text:style-name="T6">顯示為</text:span>25,901,501,192)</text:p>
            <text:p>2.<text:span text:style-name="T6">請提供分母的數據相關報表、名稱及查詢網站</text:span></text:p>
            <text:p>3.<text:span text:style-name="T6">資料來源：台電公司</text:span>103<text:span text:style-name="T6">年及</text:span>104<text:span text:style-name="T6">年售電度數分析表</text:span><text:s/>(<text:span text:style-name="T6">請提供附件</text:span>)</text:p>
            <text:p>3.2014:25,200,772,999/1884284=13374.19<text:span text:style-name="T6">；</text:span>2015:25,899,371,849/1885541=13735.78</text:p>
          </table:table-cell>
          <table:table-cell table:number-columns-repeated="16372"/>
        </table:table-row>
        <table:table-row table:style-name="ro6">
          <table:covered-table-cell/>
          <table:covered-table-cell/>
          <table:table-cell office:value-type="string" table:style-name="ce22">
            <text:p>EN7.5.a1.1</text:p>
          </table:table-cell>
          <table:table-cell office:value-type="string" table:style-name="ce3">
            <text:p>Is there an energy consumption reduction initiative? (I.E. compilation of sources of energy; proportionate use-re heating, lighting, cooling etc.)? Y/N/DK/NA</text:p>
          </table:table-cell>
          <table:table-cell office:value-type="string" table:style-name="ce18">
            <text:p>是否有能源消耗的減量措施?</text:p>
          </table:table-cell>
          <table:table-cell table:number-columns-repeated="2" table:style-name="ce48"/>
          <table:table-cell office:value-type="string" table:style-name="ce12">
            <text:p>經發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46">
          <table:covered-table-cell/>
          <table:covered-table-cell/>
          <table:table-cell office:value-type="string" table:style-name="ce22">
            <text:p>EN7.5.a1.2</text:p>
          </table:table-cell>
          <table:table-cell office:value-type="string" table:style-name="ce3">
            <text:p>If yes above provide brief description or name of program below:</text:p>
          </table:table-cell>
          <table:table-cell office:value-type="string" table:style-name="ce18">
            <text:p>如果為是，請描述或提供相關計畫名稱。</text:p>
          </table:table-cell>
          <table:table-cell table:number-columns-repeated="2" table:style-name="ce48"/>
          <table:table-cell office:value-type="string" table:style-name="ce12">
            <text:p>經發局</text:p>
          </table:table-cell>
          <table:table-cell table:style-name="ce7"/>
          <table:table-cell table:style-name="ce33"/>
          <table:table-cell office:value-type="string" table:style-name="ce165">
            <text:p>The summer battle plan is comprised of actions taken during the summer months from June to September. The 2017 summer battle plan is comprised of actions taken during the summer months from June to September.</text:p>
          </table:table-cell>
          <table:table-cell table:style-name="ce221"/>
          <table:table-cell table:number-columns-repeated="16372"/>
        </table:table-row>
        <table:table-row table:style-name="ro75">
          <table:covered-table-cell/>
          <table:covered-table-cell/>
          <table:table-cell office:value-type="string" table:style-name="ce167">
            <text:p>EN7.6</text:p>
          </table:table-cell>
          <table:table-cell office:value-type="string" table:style-name="ce168">
            <text:p>Avg. no. of electrical interruptions per customer per year</text:p>
          </table:table-cell>
          <table:table-cell office:value-type="string" table:style-name="ce190">
            <text:p>每戶停電次數</text:p>
          </table:table-cell>
          <table:table-cell office:value-type="string" table:style-name="ce168">
            <text:p><text:span text:style-name="T14">包含住宅類及非住宅類的每戶停電次數，但排除天災所引起的停電</text:span></text:p>
          </table:table-cell>
          <table:table-cell office:value-type="string" table:style-name="ce168">
            <text:p><text:span text:style-name="T14">全年停電次數</text:span>/<text:span text:style-name="T14">總用戶數</text:span></text:p>
          </table:table-cell>
          <table:table-cell office:value-type="string" table:style-name="ce175">
            <text:p>經發局</text:p>
          </table:table-cell>
          <table:table-cell office:value-type="string" table:style-name="ce176">
            <text:p><text:span text:style-name="T14">次</text:span></text:p>
          </table:table-cell>
          <table:table-cell office:value-type="float" office:value="2015" table:style-name="ce212">
            <text:p>2015</text:p>
          </table:table-cell>
          <table:table-cell office:value-type="float" office:value="0.24" table:style-name="ce205">
            <text:p>0.24</text:p>
          </table:table-cell>
          <table:table-cell table:style-name="ce221"/>
          <table:table-cell table:number-columns-repeated="16372" table:style-name="ce88"/>
        </table:table-row>
        <table:table-row table:style-name="ro7">
          <table:covered-table-cell/>
          <table:covered-table-cell/>
          <table:table-cell office:value-type="string" table:style-name="ce172">
            <text:p>EN7.6.n</text:p>
          </table:table-cell>
          <table:table-cell office:value-type="string" table:style-name="ce192">
            <text:p><text:s/>Total annual number of customer interruptions</text:p>
          </table:table-cell>
          <table:table-cell office:value-type="string" table:style-name="ce191">
            <text:p>全年停電次數</text:p>
          </table:table-cell>
          <table:table-cell table:number-columns-repeated="2" table:style-name="ce180"/>
          <table:table-cell office:value-type="string" table:style-name="ce171">
            <text:p>經發局</text:p>
          </table:table-cell>
          <table:table-cell table:style-name="ce182"/>
          <table:table-cell office:value-type="float" office:value="2015" table:style-name="ce33">
            <text:p>2015</text:p>
          </table:table-cell>
          <table:table-cell office:value-type="string" table:style-name="ce165">
            <text:p>296 608</text:p>
          </table:table-cell>
          <table:table-cell office:value-type="string" table:style-name="ce224">
            <text:p><text:span text:style-name="T6">附件檔名</text:span>EN7.4+EN7.6+EN7.7</text:p>
          </table:table-cell>
          <table:table-cell table:number-columns-repeated="16372"/>
        </table:table-row>
        <table:table-row table:style-name="ro5">
          <table:covered-table-cell/>
          <table:covered-table-cell/>
          <table:table-cell office:value-type="string" table:style-name="ce172">
            <text:p>EN7.6.d</text:p>
          </table:table-cell>
          <table:table-cell office:value-type="string" table:style-name="ce192">
            <text:p>Total number of customers served</text:p>
          </table:table-cell>
          <table:table-cell office:value-type="string" table:style-name="ce191">
            <text:p>總用戶數</text:p>
          </table:table-cell>
          <table:table-cell table:number-columns-repeated="2" table:style-name="ce180"/>
          <table:table-cell office:value-type="string" table:style-name="ce171">
            <text:p>經發局</text:p>
          </table:table-cell>
          <table:table-cell table:style-name="ce182"/>
          <table:table-cell office:value-type="float" office:value="2015" table:style-name="ce33">
            <text:p>2015</text:p>
          </table:table-cell>
          <table:table-cell office:value-type="string" table:style-name="ce165">
            <text:p>1 250 546</text:p>
          </table:table-cell>
          <table:table-cell office:value-type="string" table:style-name="ce224">
            <text:p><text:span text:style-name="T6">附件檔名</text:span>EN7.4+EN7.6+EN7.7</text:p>
          </table:table-cell>
          <table:table-cell table:number-columns-repeated="16372"/>
        </table:table-row>
        <table:table-row table:style-name="ro64">
          <table:covered-table-cell/>
          <table:covered-table-cell/>
          <table:table-cell office:value-type="string" table:style-name="ce22">
            <text:p>EN7.6.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EN7.6相關參考資料和連結網站</text:p>
          </table:table-cell>
          <table:table-cell table:number-columns-repeated="2" table:style-name="ce48"/>
          <table:table-cell office:value-type="string" table:style-name="ce12">
            <text:p>經發局</text:p>
          </table:table-cell>
          <table:table-cell table:style-name="ce5"/>
          <table:table-cell table:style-name="ce33"/>
          <table:table-cell office:value-type="string" table:style-name="ce165">
            <text:p>1. Total annual number of customer interruptions = 296,608 (Accident power outage 218,322；Work outage 78,286)</text:p>
            <text:p/>
            <text:p>2. Total number of customers served = 1,250,546</text:p>
            <text:p/>
            <text:p>3. 296,608 / 1,250,546 = 0.24</text:p>
          </table:table-cell>
          <table:table-cell office:value-type="string" table:style-name="ce225">
            <text:p>1.<text:span text:style-name="T6">請提供分子的數據相關報表、名稱及查詢網站</text:span></text:p>
            <text:p>2.<text:span text:style-name="T6">請提供分母的數據相關報表、名稱及查詢網站</text:span></text:p>
            <text:p>3.<text:span text:style-name="T6">資料來源：台電公司台南、新營區營業處</text:span>103<text:span text:style-name="T6">年及</text:span>104<text:span text:style-name="T6">年責任中心營運績效成績表</text:span>&amp;<text:span text:style-name="T6">售電簡報表</text:span>(<text:span text:style-name="T6">請提供附件</text:span>)</text:p>
            <text:p>4.2014:325,342<text:span text:style-name="T6">次</text:span>(<text:span text:style-name="T6">含事故停電</text:span>245,194<text:span text:style-name="T6">次；工作停電</text:span>80,148<text:span text:style-name="T6">次</text:span>)/1,229,178<text:span text:style-name="T6">戶</text:span>=0.26</text:p>
            <text:p><text:span text:style-name="T6">；</text:span>2015:296,608<text:span text:style-name="T6">次</text:span>(<text:span text:style-name="T6">含事故停電</text:span>218,322<text:span text:style-name="T6">次；工作停電</text:span>78,286<text:span text:style-name="T6">次</text:span>)/1,250,546<text:span text:style-name="T6">戶</text:span>=0.24</text:p>
          </table:table-cell>
          <table:table-cell table:number-columns-repeated="16372"/>
        </table:table-row>
        <table:table-row table:style-name="ro70">
          <table:covered-table-cell/>
          <table:covered-table-cell/>
          <table:table-cell office:value-type="string" table:style-name="ce167">
            <text:p>EN7.7</text:p>
          </table:table-cell>
          <table:table-cell office:value-type="string" table:style-name="ce179">
            <text:p>Average length of electrical interruptions (in hours)</text:p>
          </table:table-cell>
          <table:table-cell office:value-type="string" table:style-name="ce190">
            <text:p>平均停電時間(小時)</text:p>
          </table:table-cell>
          <table:table-cell office:value-type="string" table:style-name="ce168">
            <text:p><text:span text:style-name="T14">包含住宅類及非住宅類的平均停電時間</text:span>(<text:span text:style-name="T14">小時</text:span>)<text:span text:style-name="T14">，但排除天災所引起的停電</text:span></text:p>
          </table:table-cell>
          <table:table-cell office:value-type="string" table:style-name="ce168">
            <text:p><text:span text:style-name="T14">全年停電時間</text:span>/<text:span text:style-name="T14">全年停電次數</text:span></text:p>
          </table:table-cell>
          <table:table-cell office:value-type="string" table:style-name="ce175">
            <text:p>經發局</text:p>
          </table:table-cell>
          <table:table-cell office:value-type="string" table:style-name="ce176">
            <text:p><text:span text:style-name="T14">小時</text:span></text:p>
          </table:table-cell>
          <table:table-cell office:value-type="float" office:value="2015" table:style-name="ce212">
            <text:p>2015</text:p>
          </table:table-cell>
          <table:table-cell office:value-type="float" office:value="1.02" table:style-name="ce205">
            <text:p>1.02</text:p>
          </table:table-cell>
          <table:table-cell table:style-name="ce221"/>
          <table:table-cell table:number-columns-repeated="16372" table:style-name="ce88"/>
        </table:table-row>
        <table:table-row table:style-name="ro7">
          <table:covered-table-cell/>
          <table:covered-table-cell/>
          <table:table-cell office:value-type="string" table:style-name="ce172">
            <text:p>EN7.7.n</text:p>
          </table:table-cell>
          <table:table-cell office:value-type="string" table:style-name="ce192">
            <text:p>Sum of the duration of all customer interruptions in hours in a given year</text:p>
          </table:table-cell>
          <table:table-cell office:value-type="string" table:style-name="ce191">
            <text:p>全年停電時間</text:p>
          </table:table-cell>
          <table:table-cell table:number-columns-repeated="2" table:style-name="ce180"/>
          <table:table-cell office:value-type="string" table:style-name="ce171">
            <text:p>經發局</text:p>
          </table:table-cell>
          <table:table-cell office:value-type="string" table:style-name="ce182">
            <text:p><text:span text:style-name="T8">小時</text:span></text:p>
          </table:table-cell>
          <table:table-cell office:value-type="float" office:value="2015" table:style-name="ce33">
            <text:p>2015</text:p>
          </table:table-cell>
          <table:table-cell office:value-type="string" table:style-name="ce165">
            <text:p>301 138.1</text:p>
          </table:table-cell>
          <table:table-cell table:style-name="ce221"/>
          <table:table-cell table:number-columns-repeated="16372"/>
        </table:table-row>
        <table:table-row table:style-name="ro7">
          <table:covered-table-cell/>
          <table:covered-table-cell/>
          <table:table-cell office:value-type="string" table:style-name="ce172">
            <text:p>EN7.7.d</text:p>
          </table:table-cell>
          <table:table-cell office:value-type="string" table:style-name="ce192">
            <text:p><text:s/>Total number of customer interruptions in a given year</text:p>
          </table:table-cell>
          <table:table-cell office:value-type="string" table:style-name="ce191">
            <text:p>全年停電次數</text:p>
          </table:table-cell>
          <table:table-cell table:number-columns-repeated="2" table:style-name="ce180"/>
          <table:table-cell office:value-type="string" table:style-name="ce171">
            <text:p>經發局</text:p>
          </table:table-cell>
          <table:table-cell table:style-name="ce182"/>
          <table:table-cell office:value-type="float" office:value="2015" table:style-name="ce33">
            <text:p>2015</text:p>
          </table:table-cell>
          <table:table-cell office:value-type="string" table:style-name="ce165">
            <text:p>296 608</text:p>
          </table:table-cell>
          <table:table-cell table:style-name="ce221"/>
          <table:table-cell table:number-columns-repeated="16372"/>
        </table:table-row>
        <table:table-row table:style-name="ro76">
          <table:covered-table-cell/>
          <table:covered-table-cell/>
          <table:table-cell office:value-type="string" table:style-name="ce22">
            <text:p>EN7.7.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EN7.7相關參考資料和連結網站</text:p>
          </table:table-cell>
          <table:table-cell table:number-columns-repeated="2" table:style-name="ce48"/>
          <table:table-cell office:value-type="string" table:style-name="ce12">
            <text:p>經發局</text:p>
          </table:table-cell>
          <table:table-cell table:style-name="ce5"/>
          <table:table-cell table:style-name="ce33"/>
          <table:table-cell office:value-type="string" table:style-name="ce165">
            <text:p>1.Sum of the duration of all customer interruptions in hours in a given year, including accident power outage 52,236.2 hr；Work outage 248,901.9 hr</text:p>
            <text:p/>
            <text:p>2. 301138.1 / 296,608 = 1.02</text:p>
          </table:table-cell>
          <table:table-cell office:value-type="string" table:style-name="ce225">
            <text:p>1.<text:span text:style-name="T6">請提供分子的數據相關報表、名稱及查詢網站</text:span></text:p>
            <text:p>2.<text:span text:style-name="T6">請提供分母的數據相關報表、名稱及查詢網站</text:span></text:p>
            <text:p>3.<text:span text:style-name="T6">資料來源：台電公司台南、新營區營業處</text:span>103<text:span text:style-name="T6">年及</text:span>104<text:span text:style-name="T6">年責任中心營運績效成績表</text:span>&amp;<text:span text:style-name="T6">售電簡報表</text:span>(<text:span text:style-name="T6">請提供附件</text:span>)</text:p>
            <text:p>4.2014:<text:span text:style-name="T6">停電時間</text:span>312,348.7<text:span text:style-name="T6">小時</text:span>(<text:span text:style-name="T6">含事故停電</text:span>55,828.2<text:span text:style-name="T6">小時；工作停電</text:span>256,520.5<text:span text:style-name="T6">小時</text:span>)/325,342<text:span text:style-name="T6">次</text:span>=0.96</text:p>
            <text:p><text:span text:style-name="T6">；</text:span>2015:<text:span text:style-name="T6">停電時間</text:span>301138.1<text:span text:style-name="T6">小時</text:span>(<text:span text:style-name="T6">含事故停電</text:span>52,236.2<text:span text:style-name="T6">小時；工作停電</text:span>248,901.9<text:span text:style-name="T6">小時</text:span>)/296,608<text:span text:style-name="T6">次</text:span>=1.02</text:p>
          </table:table-cell>
          <table:table-cell table:number-columns-repeated="16372"/>
        </table:table-row>
        <table:table-row table:style-name="ro35">
          <table:covered-table-cell/>
          <table:covered-table-cell/>
          <table:table-cell office:value-type="string" table:style-name="ce22">
            <text:p>EN7.7.a1.1</text:p>
          </table:table-cell>
          <table:table-cell office:value-type="string" table:style-name="ce3">
            <text:p>Are there targets or goals related to service interruptions? Y/N/DK/NA</text:p>
          </table:table-cell>
          <table:table-cell office:value-type="string" table:style-name="ce17">
            <text:p>關於停電是否有相關目標或措施?</text:p>
          </table:table-cell>
          <table:table-cell table:number-columns-repeated="2" table:style-name="ce48"/>
          <table:table-cell office:value-type="string" table:style-name="ce12">
            <text:p>經發局</text:p>
          </table:table-cell>
          <table:table-cell table:style-name="ce5"/>
          <table:table-cell table:style-name="ce33"/>
          <table:table-cell office:value-type="string" table:style-name="ce165">
            <text:p>Not Available</text:p>
          </table:table-cell>
          <table:table-cell table:style-name="ce221"/>
          <table:table-cell table:number-columns-repeated="16372"/>
        </table:table-row>
        <table:table-row table:style-name="ro47">
          <table:covered-table-cell/>
          <table:covered-table-cell/>
          <table:table-cell office:value-type="string" table:style-name="ce22">
            <text:p>EN7.7.a1.2</text:p>
          </table:table-cell>
          <table:table-cell office:value-type="string" table:style-name="ce3">
            <text:p><text:s/>If Y above indicate targets and record policy or document containing the targets below</text:p>
          </table:table-cell>
          <table:table-cell office:value-type="string" table:style-name="ce17">
            <text:p>如果為是，請提供相關資料</text:p>
          </table:table-cell>
          <table:table-cell table:number-columns-repeated="2" table:style-name="ce48"/>
          <table:table-cell office:value-type="string" table:style-name="ce12">
            <text:p>經發局</text:p>
          </table:table-cell>
          <table:table-cell table:style-name="ce5"/>
          <table:table-cell table:style-name="ce33"/>
          <table:table-cell table:style-name="ce165"/>
          <table:table-cell table:style-name="ce221"/>
          <table:table-cell table:number-columns-repeated="16372"/>
        </table:table-row>
        <table:table-row table:style-name="ro77">
          <table:table-cell office:value-type="string" table:number-columns-spanned="1" table:number-rows-spanned="78" table:style-name="ce328">
            <text:p>8.<text:span text:style-name="T8">環境</text:span></text:p>
            <text:p>ENVIRONMENT</text:p>
          </table:table-cell>
          <table:table-cell office:value-type="string" table:number-columns-spanned="1" table:number-rows-spanned="27" table:style-name="ce328">
            <text:p><text:span text:style-name="T8">核心指標</text:span></text:p>
          </table:table-cell>
          <table:table-cell office:value-type="string" table:style-name="ce167">
            <text:p>EV8.1</text:p>
          </table:table-cell>
          <table:table-cell office:value-type="string" table:style-name="ce168">
            <text:p>Fine particulate matter (PM2.5) concentration</text:p>
          </table:table-cell>
          <table:table-cell office:value-type="string" table:style-name="ce169">
            <text:p>PM2.5(細懸浮微粒)的濃度</text:p>
          </table:table-cell>
          <table:table-cell office:value-type="string" table:style-name="ce168">
            <text:p><text:span text:style-name="T14">大氣中氣動粒徑小於或等於</text:span>2.5<text:span text:style-name="T14">微米微粒</text:span>(PM2.5)<text:span text:style-name="T14">之廿四小時重量濃度</text:span></text:p>
          </table:table-cell>
          <table:table-cell office:value-type="string" table:style-name="ce168">
            <text:p><text:span text:style-name="T14">粒徑在</text:span>2.5<text:span text:style-name="T14">微米</text:span>(μm)<text:span text:style-name="T14">以下之粒子總重量</text:span>/24<text:s/><text:span text:style-name="T14">小時之採樣總體積，單位以微克</text:span>/<text:span text:style-name="T14">立方公尺</text:span>(μg/m3)<text:span text:style-name="T14">表示</text:span></text:p>
          </table:table-cell>
          <table:table-cell office:value-type="string" table:style-name="ce170">
            <text:p>環保局</text:p>
            <text:p>空噪科</text:p>
          </table:table-cell>
          <table:table-cell office:value-type="string" table:style-name="ce168">
            <text:p><text:span text:style-name="T14">微克</text:span>/<text:span text:style-name="T14">立方公尺</text:span></text:p>
          </table:table-cell>
          <table:table-cell office:value-type="float" office:value="2015" table:style-name="ce212">
            <text:p>2015</text:p>
          </table:table-cell>
          <table:table-cell office:value-type="float" office:value="25.4" table:style-name="ce207">
            <text:p>25.4</text:p>
          </table:table-cell>
          <table:table-cell office:value-type="string" table:style-name="ce226">
            <text:p>1.<text:span text:style-name="T6">空氣品質監測站每小時皆有監測數據，年平均值之計算為每日監測數據平均值之總和</text:span>/<text:span text:style-name="T6">總有效站日數</text:span>(<text:span text:style-name="T6">站日</text:span>)<text:span text:style-name="T6">。</text:span></text:p>
            <text:p>2.2014<text:span text:style-name="T6">年細懸浮微粒濃度：</text:span></text:p>
            <text:p><text:s text:c="3"/>42,528(μg/m³/<text:span text:style-name="T6">站日</text:span>)/1448(<text:span text:style-name="T6">站日</text:span>)=29.4(μg/m³)<text:span text:style-name="T6">。</text:span></text:p>
            <text:p><text:s text:c="2"/>2015<text:span text:style-name="T6">年細懸浮微粒濃度：</text:span></text:p>
            <text:p><text:s text:c="3"/>36,078(μg/m³/<text:span text:style-name="T6">站日</text:span>)/1419(<text:span text:style-name="T6">站日</text:span>)=25.4(μg/m³)<text:span text:style-name="T6">。</text:span></text:p>
            <text:p><text:span text:style-name="T6"/></text:p>
            <text:p><text:s text:c="2"/></text:p>
            <text:p/>
          </table:table-cell>
          <table:table-cell table:number-columns-repeated="16372" table:style-name="ce88"/>
        </table:table-row>
        <table:table-row table:style-name="ro78">
          <table:covered-table-cell/>
          <table:covered-table-cell/>
          <table:table-cell office:value-type="string" table:style-name="ce22">
            <text:p>EV8.1.n</text:p>
          </table:table-cell>
          <table:table-cell office:value-type="string" table:style-name="ce3">
            <text:p>Total mass of collected particles that are 2.5 microns or less in diameter (μg)</text:p>
          </table:table-cell>
          <table:table-cell office:value-type="string" table:style-name="ce18">
            <text:p>粒徑在2.5微米(μm)以下之粒子總重量</text:p>
          </table:table-cell>
          <table:table-cell table:number-columns-repeated="2" table:style-name="ce48"/>
          <table:table-cell office:value-type="string" table:style-name="ce13">
            <text:p>環保局</text:p>
            <text:p>空噪科</text:p>
          </table:table-cell>
          <table:table-cell table:style-name="ce6"/>
          <table:table-cell table:style-name="ce33"/>
          <table:table-cell table:style-name="ce166"/>
          <table:table-cell table:style-name="ce226"/>
          <table:table-cell table:number-columns-repeated="16372"/>
        </table:table-row>
        <table:table-row table:style-name="ro48">
          <table:covered-table-cell/>
          <table:covered-table-cell/>
          <table:table-cell office:value-type="string" table:style-name="ce22">
            <text:p>EV8.1.d</text:p>
          </table:table-cell>
          <table:table-cell office:value-type="string" table:style-name="ce3">
            <text:p>Volume of air sampled (m³)</text:p>
          </table:table-cell>
          <table:table-cell office:value-type="string" table:style-name="ce18">
            <text:p>24 小時之採樣總體積</text:p>
          </table:table-cell>
          <table:table-cell table:number-columns-repeated="2" table:style-name="ce48"/>
          <table:table-cell office:value-type="string" table:style-name="ce13">
            <text:p>環保局</text:p>
            <text:p>空噪科</text:p>
          </table:table-cell>
          <table:table-cell table:style-name="ce6"/>
          <table:table-cell table:style-name="ce33"/>
          <table:table-cell table:style-name="ce166"/>
          <table:table-cell table:style-name="ce226"/>
          <table:table-cell table:number-columns-repeated="16372"/>
        </table:table-row>
        <table:table-row table:style-name="ro79">
          <table:covered-table-cell/>
          <table:covered-table-cell/>
          <table:table-cell office:value-type="string" table:style-name="ce22">
            <text:p>EV8.1.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EV8.1相關參考資料和連結網站</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Raw data are hourly collected from air quality monitoring stations. The annual average value of this indicator is calculated as the sum of the daily average values of monitoring stations divided by the number of days.</text:p>
            <text:p/>
            <text:p>In 2015, the annual average concentration of fine particulate matter (PM2.5) is expressed as follows：36,078 (μg/m³/day) / 1419 (days) = 25.4 (μg/m³)</text:p>
            <text:p>The effective day from 4 monitor stations was 1419 days</text:p>
            <text:p/>
            <text:p>1. Refer to Attachment, see page.33</text:p>
            <text:p>2. Environmental Protection Administration Executive Yuan, R. O. C. (Taiwan) 3.http://taqm.epa.gov.tw/taqm/tw/default.aspx</text:p>
          </table:table-cell>
          <table:table-cell office:value-type="string" table:style-name="ce225">
            <text:p><text:span text:style-name="T6">佐證資料另詳附件。</text:span></text:p>
          </table:table-cell>
          <table:table-cell table:number-columns-repeated="16372"/>
        </table:table-row>
        <table:table-row table:style-name="ro48">
          <table:covered-table-cell/>
          <table:covered-table-cell/>
          <table:table-cell office:value-type="string" table:style-name="ce22">
            <text:p>EV8.1.a1.1</text:p>
          </table:table-cell>
          <table:table-cell office:value-type="string" table:style-name="ce3">
            <text:p>Is the system set up for 24 hour monitoring and automatic data dumps? Y/N/DK/NA</text:p>
          </table:table-cell>
          <table:table-cell office:value-type="string" table:style-name="ce18">
            <text:p>是否有設置24小時監控系統和自動數據儲存系統?</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Yes</text:p>
          </table:table-cell>
          <table:table-cell table:style-name="ce221"/>
          <table:table-cell table:number-columns-repeated="16372"/>
        </table:table-row>
        <table:table-row table:style-name="ro48">
          <table:covered-table-cell/>
          <table:covered-table-cell/>
          <table:table-cell office:value-type="string" table:style-name="ce22">
            <text:p>EV8.1.a1.2</text:p>
          </table:table-cell>
          <table:table-cell office:value-type="string" table:style-name="ce3">
            <text:p><text:s/>Indicate the number of air sampling devices.</text:p>
          </table:table-cell>
          <table:table-cell office:value-type="string" table:style-name="ce18">
            <text:p>請提供空氣採樣裝置數量</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float" office:value="4" table:style-name="ce166">
            <text:p>4</text:p>
          </table:table-cell>
          <table:table-cell table:style-name="ce221"/>
          <table:table-cell table:number-columns-repeated="16372"/>
        </table:table-row>
        <table:table-row table:style-name="ro47">
          <table:covered-table-cell/>
          <table:covered-table-cell/>
          <table:table-cell office:value-type="string" table:style-name="ce22">
            <text:p>EV8.1.a1.3</text:p>
          </table:table-cell>
          <table:table-cell office:value-type="string" table:style-name="ce3">
            <text:p>Map provided illustrating the location/distribution of air sampling devices? Y/N/DK/NA</text:p>
          </table:table-cell>
          <table:table-cell office:value-type="string" table:style-name="ce18">
            <text:p>是否有地圖可提供空氣採樣裝置的位置及分佈情況?</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Yes</text:p>
          </table:table-cell>
          <table:table-cell table:style-name="ce221"/>
          <table:table-cell table:number-columns-repeated="16372"/>
        </table:table-row>
        <table:table-row table:style-name="ro80">
          <table:covered-table-cell/>
          <table:covered-table-cell/>
          <table:table-cell office:value-type="string" table:style-name="ce22">
            <text:p>EV8.1.a1.4</text:p>
          </table:table-cell>
          <table:table-cell office:value-type="string" table:style-name="ce3">
            <text:p>If Yes above - provide link or reference supporting document below</text:p>
          </table:table-cell>
          <table:table-cell office:value-type="string" table:style-name="ce18">
            <text:p>如果為是，請提供相關連結或資料。</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Environmental Protection Administration Executive Yuan, R. O. C. (Taiwan) http://taqm.epa.gov.tw/taqm/tw/default.aspx</text:p>
          </table:table-cell>
          <table:table-cell office:value-type="string" table:style-name="ce237">
            <text:p><text:a xlink:href="http://taqm.epa.gov.tw/taqm/tw/">http://taqm.epa.gov.tw/taqm/tw/</text:a></text:p>
          </table:table-cell>
          <table:table-cell table:number-columns-repeated="16372"/>
        </table:table-row>
        <table:table-row table:style-name="ro48">
          <table:covered-table-cell/>
          <table:covered-table-cell/>
          <table:table-cell office:value-type="string" table:style-name="ce22">
            <text:p>EV8.1.a2.1</text:p>
          </table:table-cell>
          <table:table-cell office:value-type="string" table:style-name="ce3">
            <text:p>Is there a maintenance program for the air sampler? Y/N/DK/NA</text:p>
          </table:table-cell>
          <table:table-cell office:value-type="string" table:style-name="ce18">
            <text:p>是否有空氣採樣裝置的維護程序?<text:s/></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Yes</text:p>
          </table:table-cell>
          <table:table-cell table:style-name="ce228"/>
          <table:table-cell table:number-columns-repeated="16372"/>
        </table:table-row>
        <table:table-row table:style-name="ro48">
          <table:covered-table-cell/>
          <table:covered-table-cell/>
          <table:table-cell office:value-type="string" table:style-name="ce22">
            <text:p>EV8.1.a2.2</text:p>
          </table:table-cell>
          <table:table-cell office:value-type="string" table:style-name="ce3">
            <text:p><text:s/>If Yes above - describe or refer to procedure or manual below:</text:p>
          </table:table-cell>
          <table:table-cell office:value-type="string" table:style-name="ce18">
            <text:p>如果為是，請描述或提供相關資料。</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208">
            <text:p><text:a xlink:href="http://taqm.epa.gov.tw/taqm/tw/b0803.aspx">http://taqm.epa.gov.tw/taqm/tw/b0803.aspx</text:a></text:p>
          </table:table-cell>
          <table:table-cell office:value-type="string" table:style-name="ce238">
            <text:p><text:a xlink:href="http://taqm.epa.gov.tw/taqm/tw/b0802.aspx">http://taqm.epa.gov.tw/taqm/tw/b0802.aspx</text:a></text:p>
          </table:table-cell>
          <table:table-cell table:number-columns-repeated="16372"/>
        </table:table-row>
        <table:table-row table:style-name="ro81">
          <table:covered-table-cell/>
          <table:covered-table-cell/>
          <table:table-cell office:value-type="string" table:style-name="ce167">
            <text:p>EV8.2</text:p>
          </table:table-cell>
          <table:table-cell office:value-type="string" table:style-name="ce179">
            <text:p>Particulate matter (PM10) concentration</text:p>
          </table:table-cell>
          <table:table-cell office:value-type="string" table:style-name="ce173">
            <text:p>PM10(懸浮微粒)的濃度</text:p>
          </table:table-cell>
          <table:table-cell office:value-type="string" table:style-name="ce168">
            <text:p><text:span text:style-name="T14">大氣中氣動粒徑小於或等於</text:span>10<text:span text:style-name="T14">微米微粒</text:span>(PM10)<text:span text:style-name="T14">之廿四小時重量濃度</text:span></text:p>
          </table:table-cell>
          <table:table-cell office:value-type="string" table:style-name="ce168">
            <text:p><text:span text:style-name="T14">粒徑在</text:span>10<text:s/><text:span text:style-name="T14">微米</text:span>(μm)<text:span text:style-name="T14">以下之粒子總重量</text:span>/24<text:s/><text:span text:style-name="T14">小時之採樣總體積，單位以微克</text:span>/<text:span text:style-name="T14">立方公尺</text:span>(μg/m3)<text:span text:style-name="T14">表示</text:span></text:p>
          </table:table-cell>
          <table:table-cell office:value-type="string" table:style-name="ce170">
            <text:p>環保局</text:p>
            <text:p>空噪科</text:p>
          </table:table-cell>
          <table:table-cell office:value-type="string" table:style-name="ce168">
            <text:p><text:span text:style-name="T14">微克</text:span>/<text:span text:style-name="T14">立方公尺</text:span></text:p>
          </table:table-cell>
          <table:table-cell office:value-type="float" office:value="2015" table:style-name="ce212">
            <text:p>2015</text:p>
          </table:table-cell>
          <table:table-cell office:value-type="float" office:value="55.9" table:style-name="ce207">
            <text:p>55.9</text:p>
          </table:table-cell>
          <table:table-cell office:value-type="string" table:style-name="ce226">
            <text:p>1.<text:span text:style-name="T6">空氣品質監測站每小時皆有監測數據，年平均值之計算為每日監測數據平均值之總和</text:span>/<text:span text:style-name="T6">總有效站日數</text:span>(<text:span text:style-name="T6">站日</text:span>)<text:span text:style-name="T6">。</text:span></text:p>
            <text:p>2.2014<text:span text:style-name="T6">年懸浮微粒濃度：</text:span></text:p>
            <text:p><text:s text:c="3"/>96,764(μg/m³/<text:span text:style-name="T6">站日</text:span>)/1445(<text:span text:style-name="T6">站日</text:span>)=67.0(μg/m³)<text:span text:style-name="T6">。</text:span></text:p>
            <text:p><text:s text:c="2"/>2015<text:span text:style-name="T6">年懸浮微粒濃度：</text:span></text:p>
            <text:p><text:s text:c="3"/>79,280(μg/m³/<text:span text:style-name="T6">站日</text:span>)/1418(<text:span text:style-name="T6">站日</text:span>)=55.9(μg/m³)<text:span text:style-name="T6">。</text:span></text:p>
            <text:p><text:span text:style-name="T6"/></text:p>
            <text:p><text:s text:c="2"/></text:p>
            <text:p/>
          </table:table-cell>
          <table:table-cell table:number-columns-repeated="16372" table:style-name="ce88"/>
        </table:table-row>
        <table:table-row table:style-name="ro48">
          <table:covered-table-cell/>
          <table:covered-table-cell/>
          <table:table-cell office:value-type="string" table:style-name="ce22">
            <text:p>EV8.2.n</text:p>
          </table:table-cell>
          <table:table-cell office:value-type="string" table:style-name="ce3">
            <text:p>Total mass of collected particles that are 10 microns or less in diameter (μg)</text:p>
          </table:table-cell>
          <table:table-cell office:value-type="string" table:style-name="ce18">
            <text:p>粒徑在10 微米(μm)以下之粒子總重量</text:p>
          </table:table-cell>
          <table:table-cell table:number-columns-repeated="2" table:style-name="ce48"/>
          <table:table-cell office:value-type="string" table:style-name="ce13">
            <text:p>環保局</text:p>
            <text:p>空噪科</text:p>
          </table:table-cell>
          <table:table-cell table:style-name="ce6"/>
          <table:table-cell table:style-name="ce33"/>
          <table:table-cell table:style-name="ce166"/>
          <table:table-cell table:style-name="ce226"/>
          <table:table-cell table:number-columns-repeated="16372"/>
        </table:table-row>
        <table:table-row table:style-name="ro48">
          <table:covered-table-cell/>
          <table:covered-table-cell/>
          <table:table-cell office:value-type="string" table:style-name="ce22">
            <text:p>EV8.2.d<text:s/></text:p>
          </table:table-cell>
          <table:table-cell office:value-type="string" table:style-name="ce3">
            <text:p>Volume of air sampled (m³)</text:p>
          </table:table-cell>
          <table:table-cell office:value-type="string" table:style-name="ce18">
            <text:p>24 小時之採樣總體積</text:p>
          </table:table-cell>
          <table:table-cell table:number-columns-repeated="2" table:style-name="ce48"/>
          <table:table-cell office:value-type="string" table:style-name="ce13">
            <text:p>環保局</text:p>
            <text:p>空噪科</text:p>
          </table:table-cell>
          <table:table-cell table:style-name="ce6"/>
          <table:table-cell table:style-name="ce33"/>
          <table:table-cell table:style-name="ce166"/>
          <table:table-cell table:style-name="ce226"/>
          <table:table-cell table:number-columns-repeated="16372"/>
        </table:table-row>
        <table:table-row table:style-name="ro79">
          <table:covered-table-cell/>
          <table:covered-table-cell/>
          <table:table-cell office:value-type="string" table:style-name="ce22">
            <text:p>EV8.2.s<text: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EV8.2相關參考資料和連結網站</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Raw data are hourly collected from air quality monitoring stations. The annual average value of this indicator is calculated as the sum of the daily average values of monitoring stations divided by the number of days.</text:p>
            <text:p/>
            <text:p>In 2015, the annual average concentration of fine particulate matter (PM10) is expressed as follows：79,280 (μg/m³/day) / 1418 (days) = 55.9 (μg/m³)</text:p>
            <text:p>The effective day from 4 monitor stations was 1418 days</text:p>
            <text:p/>
            <text:p>1. Refer to Attachment, see page.32</text:p>
            <text:p>2. Environmental Protection Administration Executive Yuan, R. O. C. (Taiwan) 3.http://taqm.epa.gov.tw/taqm/tw/default.aspx</text:p>
          </table:table-cell>
          <table:table-cell office:value-type="string" table:style-name="ce225">
            <text:p><text:span text:style-name="T6">佐證資料另詳附件。</text:span></text:p>
          </table:table-cell>
          <table:table-cell table:number-columns-repeated="16372"/>
        </table:table-row>
        <table:table-row table:style-name="ro48">
          <table:covered-table-cell/>
          <table:covered-table-cell/>
          <table:table-cell office:value-type="string" table:style-name="ce22">
            <text:p>EV8.2.a1.1</text:p>
          </table:table-cell>
          <table:table-cell office:value-type="string" table:style-name="ce3">
            <text:p>Is the system set up for 24 hour monitoring and automatic data dumps? Y/N/DK/NA</text:p>
          </table:table-cell>
          <table:table-cell office:value-type="string" table:style-name="ce18">
            <text:p>是否有設置24小時監控系統和自動數據儲存系統?</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Yes</text:p>
          </table:table-cell>
          <table:table-cell table:style-name="ce221"/>
          <table:table-cell table:number-columns-repeated="16372"/>
        </table:table-row>
        <table:table-row table:style-name="ro48">
          <table:covered-table-cell/>
          <table:covered-table-cell/>
          <table:table-cell office:value-type="string" table:style-name="ce22">
            <text:p>EV8.2.a1.2</text:p>
          </table:table-cell>
          <table:table-cell office:value-type="string" table:style-name="ce3">
            <text:p><text:s/>Indicate the number of air sampling devices.</text:p>
          </table:table-cell>
          <table:table-cell office:value-type="string" table:style-name="ce18">
            <text:p>請提供空氣採樣裝置數量</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float" office:value="4" table:style-name="ce166">
            <text:p>4</text:p>
          </table:table-cell>
          <table:table-cell table:style-name="ce221"/>
          <table:table-cell table:number-columns-repeated="16372"/>
        </table:table-row>
        <table:table-row table:style-name="ro47">
          <table:covered-table-cell/>
          <table:covered-table-cell/>
          <table:table-cell office:value-type="string" table:style-name="ce22">
            <text:p>EV8.2.a1.3</text:p>
          </table:table-cell>
          <table:table-cell office:value-type="string" table:style-name="ce3">
            <text:p>Map provided illustrating the location/distribution of air sampling devices? Y/N/DK/NA</text:p>
          </table:table-cell>
          <table:table-cell office:value-type="string" table:style-name="ce18">
            <text:p>是否有地圖可提供空氣採樣裝置的位置及分佈情況?</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Yes</text:p>
          </table:table-cell>
          <table:table-cell table:style-name="ce221"/>
          <table:table-cell table:number-columns-repeated="16372"/>
        </table:table-row>
        <table:table-row table:style-name="ro82">
          <table:covered-table-cell/>
          <table:covered-table-cell/>
          <table:table-cell office:value-type="string" table:style-name="ce22">
            <text:p>EV8.2.a1.4</text:p>
          </table:table-cell>
          <table:table-cell office:value-type="string" table:style-name="ce3">
            <text:p>If Yes above - provide link or reference supporting document below</text:p>
          </table:table-cell>
          <table:table-cell office:value-type="string" table:style-name="ce18">
            <text:p>如果為是，請提供相關連結或資料。</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Environmental Protection Administration Executive Yuan, R. O. C. (Taiwan) http://taqm.epa.gov.tw/taqm/tw/default.aspx</text:p>
          </table:table-cell>
          <table:table-cell office:value-type="string" table:style-name="ce237">
            <text:p><text:a xlink:href="http://taqm.epa.gov.tw/taqm/tw/">http://taqm.epa.gov.tw/taqm/tw/</text:a></text:p>
          </table:table-cell>
          <table:table-cell table:number-columns-repeated="16372"/>
        </table:table-row>
        <table:table-row table:style-name="ro48">
          <table:covered-table-cell/>
          <table:covered-table-cell/>
          <table:table-cell office:value-type="string" table:style-name="ce22">
            <text:p>EV8.2.a2.1</text:p>
          </table:table-cell>
          <table:table-cell office:value-type="string" table:style-name="ce3">
            <text:p>Is there a maintenance program for the air sampler? Y/N/DK/NA</text:p>
          </table:table-cell>
          <table:table-cell office:value-type="string" table:style-name="ce18">
            <text:p>是否有空氣採樣裝置的維護程序?<text:s/></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Yes</text:p>
          </table:table-cell>
          <table:table-cell table:style-name="ce228"/>
          <table:table-cell table:number-columns-repeated="16372"/>
        </table:table-row>
        <table:table-row table:style-name="ro48">
          <table:covered-table-cell/>
          <table:covered-table-cell/>
          <table:table-cell office:value-type="string" table:style-name="ce22">
            <text:p>EV8.2.a2.2</text:p>
          </table:table-cell>
          <table:table-cell office:value-type="string" table:style-name="ce3">
            <text:p><text:s/>If Yes above - describe or refer to procedure or manual below:</text:p>
          </table:table-cell>
          <table:table-cell office:value-type="string" table:style-name="ce18">
            <text:p>如果為是，請描述或提供相關資料。</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208">
            <text:p><text:a xlink:href="http://taqm.epa.gov.tw/taqm/tw/b0803.aspx">http://taqm.epa.gov.tw/taqm/tw/b0803.aspx</text:a></text:p>
          </table:table-cell>
          <table:table-cell office:value-type="string" table:style-name="ce238">
            <text:p><text:a xlink:href="http://taqm.epa.gov.tw/taqm/tw/b0802.aspx">http://taqm.epa.gov.tw/taqm/tw/b0802.aspx</text:a></text:p>
          </table:table-cell>
          <table:table-cell table:number-columns-repeated="16372"/>
        </table:table-row>
        <table:table-row table:style-name="ro83">
          <table:covered-table-cell/>
          <table:covered-table-cell/>
          <table:table-cell office:value-type="string" table:style-name="ce167">
            <text:p>EV8.3</text:p>
          </table:table-cell>
          <table:table-cell office:value-type="string" table:style-name="ce168">
            <text:p>Greenhouse gas emissions measured in tonnes per capita</text:p>
          </table:table-cell>
          <table:table-cell office:value-type="string" table:style-name="ce169">
            <text:p>人均噸計的溫室氣體排放量</text:p>
          </table:table-cell>
          <table:table-cell office:value-type="string" table:style-name="ce168">
            <text:p><text:span text:style-name="T14">依</text:span><text:s/>'Global Protocol for Community-Scale GHG Emissions'<text:s/><text:span text:style-name="T14">標準計算</text:span>1<text:span text:style-name="T14">年內平均每人自排放源排出之各種溫室氣體量乘以各該物質溫暖化潛勢所得之合計量</text:span>(<text:span text:style-name="T14">以二氧化碳當量表示</text:span>)</text:p>
          </table:table-cell>
          <table:table-cell office:value-type="string" table:style-name="ce168">
            <text:p>1<text:span text:style-name="T14">年內全市所有活動所排放之溫室氣體</text:span>(<text:span text:style-name="T14">包含城市邊界以外的間接排放</text:span>)/<text:span text:style-name="T14">行政區域人口數，單位以二氧化碳當量表示</text:span></text:p>
          </table:table-cell>
          <table:table-cell office:value-type="string" table:style-name="ce170">
            <text:p>環保局</text:p>
            <text:p>低碳辦公室</text:p>
          </table:table-cell>
          <table:table-cell office:value-type="string" table:style-name="ce168">
            <text:p><text:span text:style-name="T14">公噸</text:span></text:p>
          </table:table-cell>
          <table:table-cell office:value-type="float" office:value="2015" table:style-name="ce212">
            <text:p>2015</text:p>
          </table:table-cell>
          <table:table-cell office:value-type="float" office:value="11.49" table:style-name="ce207">
            <text:p>11.49</text:p>
          </table:table-cell>
          <table:table-cell table:style-name="ce221"/>
          <table:table-cell table:number-columns-repeated="16372" table:style-name="ce88"/>
        </table:table-row>
        <table:table-row table:style-name="ro84">
          <table:covered-table-cell/>
          <table:covered-table-cell/>
          <table:table-cell office:value-type="string" table:style-name="ce172">
            <text:p>EV8.3.n</text:p>
          </table:table-cell>
          <table:table-cell office:value-type="string" table:style-name="ce192">
            <text:p><text:s/>Total greenhouse gases in tonnes (equivalent CO<text:span text:style-name="T15">₂</text:span><text:s/>units) generated over a calendar year by all activities within the city, including indirect emissions outside city boundaries</text:p>
          </table:table-cell>
          <table:table-cell office:value-type="string" table:style-name="ce183">
            <text:p>1年內全市所有活動所排放之溫室氣體(包含城市邊界以外的間接排放)</text:p>
          </table:table-cell>
          <table:table-cell table:number-columns-repeated="2" table:style-name="ce180"/>
          <table:table-cell office:value-type="string" table:style-name="ce184">
            <text:p>環保局</text:p>
            <text:p>低碳辦公室</text:p>
          </table:table-cell>
          <table:table-cell table:style-name="ce180"/>
          <table:table-cell office:value-type="float" office:value="2015" table:style-name="ce33">
            <text:p>2015</text:p>
          </table:table-cell>
          <table:table-cell office:value-type="string" table:style-name="ce166">
            <text:p>21 655 736</text:p>
          </table:table-cell>
          <table:table-cell office:value-type="string" table:style-name="ce227">
            <text:p>In the sheet "total", the total GHG emission is 21655735.9958282</text:p>
          </table:table-cell>
          <table:table-cell table:number-columns-repeated="16372"/>
        </table:table-row>
        <table:table-row table:style-name="ro7">
          <table:covered-table-cell/>
          <table:covered-table-cell/>
          <table:table-cell office:value-type="string" table:style-name="ce172">
            <text:p>EV8.3.d</text:p>
          </table:table-cell>
          <table:table-cell office:value-type="string" table:style-name="ce192">
            <text:p>Total population of the city</text:p>
          </table:table-cell>
          <table:table-cell office:value-type="string" table:style-name="ce183">
            <text:p>行政區域人口數</text:p>
          </table:table-cell>
          <table:table-cell table:number-columns-repeated="2" table:style-name="ce180"/>
          <table:table-cell office:value-type="string" table:style-name="ce184">
            <text:p>環保局</text:p>
            <text:p>低碳辦公室</text:p>
          </table:table-cell>
          <table:table-cell table:style-name="ce180"/>
          <table:table-cell office:value-type="float" office:value="2015" table:style-name="ce33">
            <text:p>2015</text:p>
          </table:table-cell>
          <table:table-cell office:value-type="string" table:style-name="ce166">
            <text:p>1 885 541</text:p>
          </table:table-cell>
          <table:table-cell table:style-name="ce221"/>
          <table:table-cell table:number-columns-repeated="16372"/>
        </table:table-row>
        <table:table-row table:style-name="ro62">
          <table:covered-table-cell/>
          <table:covered-table-cell/>
          <table:table-cell office:value-type="string" table:style-name="ce22">
            <text:p>EV8.3.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EV8.3相關參考資料和連結網站</text:p>
          </table:table-cell>
          <table:table-cell table:number-columns-repeated="2" table:style-name="ce48"/>
          <table:table-cell office:value-type="string" table:style-name="ce13">
            <text:p>環保局</text:p>
            <text:p>低碳辦公室</text:p>
          </table:table-cell>
          <table:table-cell table:style-name="ce6"/>
          <table:table-cell table:style-name="ce33"/>
          <table:table-cell office:value-type="string" table:style-name="ce166">
            <text:p>1. EV8.3.n</text:p>
            <text:p>(1)In the sheet "total", the total GHG emission is 21655735.9958282, refer to attachment.</text:p>
            <text:p>(2)http://tainan.carbon.net.tw/P_uncover.aspx</text:p>
            <text:p/>
            <text:p>2. EV8.3.d - Total city population in 2015</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text:s/>21655736 / 1885541 = 11.485</text:p>
          </table:table-cell>
          <table:table-cell table:style-name="ce221"/>
          <table:table-cell table:number-columns-repeated="16372"/>
        </table:table-row>
        <table:table-row table:style-name="ro85">
          <table:covered-table-cell/>
          <table:covered-table-cell/>
          <table:table-cell office:value-type="string" table:style-name="ce22">
            <text:p>EV8.3.a1.1</text:p>
          </table:table-cell>
          <table:table-cell office:value-type="string" table:style-name="ce3">
            <text:p>Has the 'Global Protocol for Community-Scale GHG Emissions' (GPC), (2012 Accounting and Reporting Standard), section 3, step-by-step guidance on data and accounting collection, been used? Y/N/DK/NA</text:p>
          </table:table-cell>
          <table:table-cell office:value-type="string" table:style-name="ce18">
            <text:p>是否有依照“Global Protocol for Community-Scale GHG Emissions”，(2012年度會計報告準則)第3節的準則，進行數據收集？</text:p>
          </table:table-cell>
          <table:table-cell table:number-columns-repeated="2" table:style-name="ce48"/>
          <table:table-cell office:value-type="string" table:style-name="ce13">
            <text:p>環保局</text:p>
            <text:p>低碳辦公室</text:p>
          </table:table-cell>
          <table:table-cell table:style-name="ce6"/>
          <table:table-cell table:style-name="ce33"/>
          <table:table-cell office:value-type="string" table:style-name="ce166">
            <text:p>Yes</text:p>
          </table:table-cell>
          <table:table-cell table:style-name="ce221"/>
          <table:table-cell table:number-columns-repeated="16372"/>
        </table:table-row>
        <table:table-row table:style-name="ro86">
          <table:covered-table-cell/>
          <table:covered-table-cell/>
          <table:table-cell office:value-type="string" table:style-name="ce22">
            <text:p>EV8.3.a2.1<text:s/></text:p>
          </table:table-cell>
          <table:table-cell office:value-type="string" table:style-name="ce3">
            <text:p>Area of geo-political boundary considered for GHG calculations (in square kilometres)</text:p>
          </table:table-cell>
          <table:table-cell office:value-type="string" table:style-name="ce18">
            <text:p>在城市邊界內，用於計算溫室氣體排放的區域</text:p>
          </table:table-cell>
          <table:table-cell table:number-columns-repeated="2" table:style-name="ce48"/>
          <table:table-cell office:value-type="string" table:style-name="ce13">
            <text:p>環保局</text:p>
            <text:p>低碳辦公室</text:p>
          </table:table-cell>
          <table:table-cell table:style-name="ce6"/>
          <table:table-cell table:style-name="ce33"/>
          <table:table-cell office:value-type="string" table:style-name="ce166">
            <text:p>2 191.6531</text:p>
          </table:table-cell>
          <table:table-cell table:style-name="ce221"/>
          <table:table-cell table:number-columns-repeated="16372"/>
        </table:table-row>
        <table:table-row table:style-name="ro86">
          <table:covered-table-cell/>
          <table:covered-table-cell/>
          <table:table-cell office:value-type="string" table:style-name="ce22">
            <text:p>EV8.3.a3.1</text:p>
          </table:table-cell>
          <table:table-cell office:value-type="string" table:style-name="ce3">
            <text:p>List below any procedures or external agencies used to assist in the above, indicating qualifications</text:p>
          </table:table-cell>
          <table:table-cell office:value-type="string" table:style-name="ce18">
            <text:p>列出任何程序或外部機構是用於協助降低溫室氣體排放的，並說明其資格。</text:p>
          </table:table-cell>
          <table:table-cell table:number-columns-repeated="2" table:style-name="ce48"/>
          <table:table-cell office:value-type="string" table:style-name="ce13">
            <text:p>環保局</text:p>
            <text:p>低碳辦公室</text:p>
          </table:table-cell>
          <table:table-cell table:style-name="ce6"/>
          <table:table-cell table:style-name="ce33"/>
          <table:table-cell office:value-type="string" table:style-name="ce166">
            <text:p>In Tainan, we set up the Low Carbon and Sustainable Project Office to promote some low carbon plans and aggregate the other plans of other units. (http://tainan.carbon.net.tw/LowCarbon_Tainan_English/About.aspx)</text:p>
          </table:table-cell>
          <table:table-cell table:style-name="ce221"/>
          <table:table-cell table:number-columns-repeated="16372"/>
        </table:table-row>
        <table:table-row table:style-name="ro27">
          <table:covered-table-cell/>
          <table:table-cell office:value-type="string" table:number-columns-spanned="1" table:number-rows-spanned="51" table:style-name="ce328">
            <text:p><text:span text:style-name="T8">輔助指標</text:span></text:p>
          </table:table-cell>
          <table:table-cell office:value-type="string" table:style-name="ce167">
            <text:p>EV8.4</text:p>
          </table:table-cell>
          <table:table-cell office:value-type="string" table:style-name="ce179">
            <text:p>NO2 (nitrogen dioxide) <text:s/>concentration</text:p>
          </table:table-cell>
          <table:table-cell office:value-type="string" table:style-name="ce173">
            <text:p>二氧化氮的濃度</text:p>
          </table:table-cell>
          <table:table-cell office:value-type="string" table:style-name="ce168">
            <text:p><text:span text:style-name="T14">各測站每日連續監測</text:span>24<text:span text:style-name="T14">小時測的二氧化氮濃度之平均值</text:span></text:p>
          </table:table-cell>
          <table:table-cell office:value-type="string" table:style-name="ce168">
            <text:p><text:span text:style-name="T14">二氧化氮總重量</text:span>/<text:span text:style-name="T14">立方米</text:span>/<text:span text:style-name="T14">天</text:span></text:p>
          </table:table-cell>
          <table:table-cell office:value-type="string" table:style-name="ce170">
            <text:p>環保局</text:p>
            <text:p>空噪科</text:p>
          </table:table-cell>
          <table:table-cell office:value-type="string" table:style-name="ce168">
            <text:p><text:span text:style-name="T14">微克</text:span>/<text:span text:style-name="T14">立方公尺</text:span></text:p>
          </table:table-cell>
          <table:table-cell office:value-type="float" office:value="2015" table:style-name="ce212">
            <text:p>2015</text:p>
          </table:table-cell>
          <table:table-cell office:value-type="float" office:value="23.89" table:style-name="ce207">
            <text:p>23.89</text:p>
          </table:table-cell>
          <table:table-cell office:value-type="string" table:style-name="ce226">
            <text:p>1.2014<text:span text:style-name="T6">年二氧化氮濃度：</text:span></text:p>
            <text:p><text:s text:c="3"/>37,093.5/1434(<text:span text:style-name="T6">總有效站日</text:span>)=25.87(μg/m³)</text:p>
            <text:p>2.2015<text:span text:style-name="T6">年二氧化氮濃度：</text:span></text:p>
            <text:p><text:s text:c="3"/>34,220.5/1432(<text:span text:style-name="T6">總有效站日</text:span>)=23.89(μg/m³)</text:p>
          </table:table-cell>
          <table:table-cell table:number-columns-repeated="16372" table:style-name="ce88"/>
        </table:table-row>
        <table:table-row table:style-name="ro44">
          <table:covered-table-cell/>
          <table:covered-table-cell/>
          <table:table-cell office:value-type="string" table:style-name="ce22">
            <text:p>EV8.4.n</text:p>
          </table:table-cell>
          <table:table-cell office:value-type="string" table:style-name="ce3">
            <text:p>Sum of daily NO<text:span text:style-name="T15">₂</text:span><text:s/>concentrations for whole year (μg/m³)</text:p>
          </table:table-cell>
          <table:table-cell office:value-type="string" table:style-name="ce18">
            <text:p>整年NO2總濃度</text:p>
          </table:table-cell>
          <table:table-cell table:number-columns-repeated="2" table:style-name="ce48"/>
          <table:table-cell office:value-type="string" table:style-name="ce13">
            <text:p>環保局</text:p>
            <text:p>空噪科</text:p>
          </table:table-cell>
          <table:table-cell office:value-type="string" table:style-name="ce6">
            <text:p>(μg/m³)</text:p>
          </table:table-cell>
          <table:table-cell office:value-type="float" office:value="2015" table:style-name="ce33">
            <text:p>2015</text:p>
          </table:table-cell>
          <table:table-cell office:value-type="string" table:style-name="ce166">
            <text:p>34 220.5</text:p>
          </table:table-cell>
          <table:table-cell office:value-type="string" table:style-name="ce226">
            <text:p><text:span text:style-name="T6">依據</text:span>ISO 37120<text:span text:style-name="T6">指標說明，</text:span>1 ppb = 1.88 μg/m³</text:p>
            <text:p>2014<text:span text:style-name="T6">年總二氧化氮濃度為</text:span>19,730.56 ppb</text:p>
            <text:p><text:s text:c="2"/><text:span text:style-name="T6">單位轉換：</text:span>19,730.56(ppb)*1.88(μg/m³/ppb) = 37093.5 μg/m³</text:p>
            <text:p>2015<text:span text:style-name="T6">年總二氧化氮濃度為</text:span>18,202.37 ppb</text:p>
            <text:p><text:s text:c="2"/><text:span text:style-name="T6">單位轉換：</text:span>18,202.37(ppb)*1.88(μg/m³/ppb) = 34220.5 μg/m³</text:p>
          </table:table-cell>
          <table:table-cell table:number-columns-repeated="16372"/>
        </table:table-row>
        <table:table-row table:style-name="ro64">
          <table:covered-table-cell/>
          <table:covered-table-cell/>
          <table:table-cell office:value-type="string" table:style-name="ce22">
            <text:p>EV8.4.d<text:s/></text:p>
          </table:table-cell>
          <table:table-cell office:value-type="string" table:style-name="ce3">
            <text:p>365 days</text:p>
          </table:table-cell>
          <table:table-cell office:value-type="string" table:style-name="ce18">
            <text:p>計算天數</text:p>
          </table:table-cell>
          <table:table-cell table:number-columns-repeated="2" table:style-name="ce48"/>
          <table:table-cell office:value-type="string" table:style-name="ce13">
            <text:p>環保局</text:p>
            <text:p>空噪科</text:p>
          </table:table-cell>
          <table:table-cell table:style-name="ce6"/>
          <table:table-cell office:value-type="float" office:value="2015" table:style-name="ce33">
            <text:p>2015</text:p>
          </table:table-cell>
          <table:table-cell office:value-type="string" table:style-name="ce166">
            <text:p>1 432</text:p>
          </table:table-cell>
          <table:table-cell office:value-type="string" table:style-name="ce226">
            <text:p>1.2014<text:span text:style-name="T6">年</text:span></text:p>
            <text:p><text:s text:c="2"/><text:span text:style-name="T6">總有效站日數：</text:span>1,434</text:p>
            <text:p><text:s text:c="2"/><text:span text:style-name="T6">平均日數：</text:span>1,434/4(<text:span text:style-name="T6">測站數</text:span>)=359<text:s/><text:span text:style-name="T6">天</text:span></text:p>
            <text:p>2.2015<text:span text:style-name="T6">年</text:span></text:p>
            <text:p><text:s text:c="2"/><text:span text:style-name="T6">總有效站日數：</text:span>1,432</text:p>
            <text:p><text:s text:c="2"/><text:span text:style-name="T6">平均日數：</text:span>1,432/4(<text:span text:style-name="T6">測站數</text:span>)=358<text:s/><text:span text:style-name="T6">天</text:span></text:p>
          </table:table-cell>
          <table:table-cell table:number-columns-repeated="16372"/>
        </table:table-row>
        <table:table-row table:style-name="ro87">
          <table:covered-table-cell/>
          <table:covered-table-cell/>
          <table:table-cell office:value-type="string" table:style-name="ce22">
            <text:p>EV8.4.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EV8.4相關參考資料和連結網站</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EV8.4.n</text:p>
            <text:p>(1) 1 ppb = 1.88 μg/m³</text:p>
            <text:p>(2) 18,202.37(ppb)*1.88(μg/m³/ppb) = 34220.5 μg/m³</text:p>
            <text:p/>
            <text:p>EV8.4.d - The effective day from 4 monitor stations was 1432 days</text:p>
            <text:p/>
            <text:p>EV8.4 - NO₂ concentration：34,220.5 (μg/m³/day) / 1432 (days) = 23.89 (μg/m³)</text:p>
            <text:p/>
            <text:p>1. Refer to Attachment, see page.29</text:p>
            <text:p>2. Environmental Protection Administration Executive Yuan, R. O. C. (Taiwan) 3.http://taqm.epa.gov.tw/taqm/tw/default.aspx</text:p>
          </table:table-cell>
          <table:table-cell office:value-type="string" table:style-name="ce225">
            <text:p><text:span text:style-name="T6">佐證資料另詳附件。</text:span></text:p>
          </table:table-cell>
          <table:table-cell table:number-columns-repeated="16372"/>
        </table:table-row>
        <table:table-row table:style-name="ro50">
          <table:covered-table-cell/>
          <table:covered-table-cell/>
          <table:table-cell office:value-type="string" table:style-name="ce22">
            <text:p>EV8.4.a1.1</text:p>
          </table:table-cell>
          <table:table-cell office:value-type="string" table:style-name="ce3">
            <text:p>Are the daily concentrations determined by averaging the hourly concentrations throughout a 24 hour period from all monitoring stations within the city? (Y/N/DK/NA)</text:p>
          </table:table-cell>
          <table:table-cell office:value-type="string" table:style-name="ce18">
            <text:p>每日NO2濃度是否由城市內的24小時監控站算出?</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Yes</text:p>
          </table:table-cell>
          <table:table-cell table:style-name="ce221"/>
          <table:table-cell table:number-columns-repeated="16372"/>
        </table:table-row>
        <table:table-row table:style-name="ro48">
          <table:covered-table-cell/>
          <table:covered-table-cell/>
          <table:table-cell office:value-type="string" table:style-name="ce22">
            <text:p>EV8.4.a2.1<text:s/></text:p>
          </table:table-cell>
          <table:table-cell office:value-type="string" table:style-name="ce3">
            <text:p>Record the number of air monitoring stations</text:p>
          </table:table-cell>
          <table:table-cell office:value-type="string" table:style-name="ce18">
            <text:p>請提供空氣監測站數量</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float" office:value="4" table:style-name="ce166">
            <text:p>4</text:p>
          </table:table-cell>
          <table:table-cell table:style-name="ce221"/>
          <table:table-cell table:number-columns-repeated="16372"/>
        </table:table-row>
        <table:table-row table:style-name="ro48">
          <table:covered-table-cell/>
          <table:covered-table-cell/>
          <table:table-cell office:value-type="string" table:style-name="ce22">
            <text:p>EV8.4.a2.2</text:p>
          </table:table-cell>
          <table:table-cell office:value-type="string" table:style-name="ce3">
            <text:p><text:s/>Are stations the same as those indicated in WCCD_EV8.1? (Y/N/DK/NA)</text:p>
          </table:table-cell>
          <table:table-cell office:value-type="string" table:style-name="ce18">
            <text:p>監測站是否與EV8.1相同?</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Yes</text:p>
          </table:table-cell>
          <table:table-cell table:style-name="ce221"/>
          <table:table-cell table:number-columns-repeated="16372"/>
        </table:table-row>
        <table:table-row table:style-name="ro48">
          <table:covered-table-cell/>
          <table:covered-table-cell/>
          <table:table-cell office:value-type="string" table:style-name="ce22">
            <text:p>EV8.4.a2.3</text:p>
          </table:table-cell>
          <table:table-cell office:value-type="string" table:style-name="ce3">
            <text:p><text:s/>If No above - reference map below:</text:p>
          </table:table-cell>
          <table:table-cell office:value-type="string" table:style-name="ce18">
            <text:p>如果為否，請提供相關地圖</text:p>
          </table:table-cell>
          <table:table-cell table:number-columns-repeated="2" table:style-name="ce48"/>
          <table:table-cell office:value-type="string" table:style-name="ce13">
            <text:p>環保局</text:p>
            <text:p>空噪科</text:p>
          </table:table-cell>
          <table:table-cell table:style-name="ce6"/>
          <table:table-cell table:style-name="ce33"/>
          <table:table-cell table:style-name="ce166"/>
          <table:table-cell table:style-name="ce221"/>
          <table:table-cell table:number-columns-repeated="16372"/>
        </table:table-row>
        <table:table-row table:style-name="ro48">
          <table:covered-table-cell/>
          <table:covered-table-cell/>
          <table:table-cell office:value-type="string" table:style-name="ce22">
            <text:p>EV8.4.a2.4</text:p>
          </table:table-cell>
          <table:table-cell office:value-type="string" table:style-name="ce3">
            <text:p>Are peak, and frequency of peak, NO<text:span text:style-name="T15">₂</text:span><text:s/>exposures reported? (Y/N/DK/NA)</text:p>
          </table:table-cell>
          <table:table-cell office:value-type="string" table:style-name="ce18">
            <text:p>是否時常NO2超標?</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No</text:p>
          </table:table-cell>
          <table:table-cell table:style-name="ce221"/>
          <table:table-cell table:number-columns-repeated="16372"/>
        </table:table-row>
        <table:table-row table:style-name="ro48">
          <table:covered-table-cell/>
          <table:covered-table-cell/>
          <table:table-cell office:value-type="string" table:style-name="ce22">
            <text:p>EV8.4.a2.5</text:p>
          </table:table-cell>
          <table:table-cell office:value-type="string" table:style-name="ce3">
            <text:p>If Yes above - indicate reporting media below:</text:p>
          </table:table-cell>
          <table:table-cell office:value-type="string" table:style-name="ce18">
            <text:p>如果為是，請提供公告消息的傳播媒介</text:p>
          </table:table-cell>
          <table:table-cell table:number-columns-repeated="2" table:style-name="ce48"/>
          <table:table-cell office:value-type="string" table:style-name="ce13">
            <text:p>環保局</text:p>
            <text:p>空噪科</text:p>
          </table:table-cell>
          <table:table-cell table:style-name="ce6"/>
          <table:table-cell table:style-name="ce33"/>
          <table:table-cell table:style-name="ce166"/>
          <table:table-cell table:style-name="ce221"/>
          <table:table-cell table:number-columns-repeated="16372"/>
        </table:table-row>
        <table:table-row table:style-name="ro6">
          <table:covered-table-cell/>
          <table:covered-table-cell/>
          <table:table-cell office:value-type="string" table:style-name="ce22">
            <text:p>EV8.4.a2.6</text:p>
          </table:table-cell>
          <table:table-cell office:value-type="string" table:style-name="ce3">
            <text:p><text:s/>Are all stations within the boundaries defining the square area of WCCD_EV8.3.a2.1 above? (Y/N/DK/NA)</text:p>
          </table:table-cell>
          <table:table-cell office:value-type="string" table:style-name="ce18">
            <text:p>是否所有監測站可監測EV8.3.a2.1區域?</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Yes</text:p>
          </table:table-cell>
          <table:table-cell table:style-name="ce221"/>
          <table:table-cell table:number-columns-repeated="16372"/>
        </table:table-row>
        <table:table-row table:style-name="ro48">
          <table:covered-table-cell/>
          <table:covered-table-cell/>
          <table:table-cell office:value-type="string" table:style-name="ce22">
            <text:p>EV8.4.a2.7</text:p>
          </table:table-cell>
          <table:table-cell office:value-type="string" table:style-name="ce3">
            <text:p><text:s/>If No above - explain below:</text:p>
          </table:table-cell>
          <table:table-cell office:value-type="string" table:style-name="ce18">
            <text:p>如果為否，請說明</text:p>
          </table:table-cell>
          <table:table-cell table:number-columns-repeated="2" table:style-name="ce48"/>
          <table:table-cell office:value-type="string" table:style-name="ce13">
            <text:p>環保局</text:p>
            <text:p>空噪科</text:p>
          </table:table-cell>
          <table:table-cell table:style-name="ce6"/>
          <table:table-cell table:style-name="ce33"/>
          <table:table-cell table:style-name="ce166"/>
          <table:table-cell table:style-name="ce221"/>
          <table:table-cell table:number-columns-repeated="16372"/>
        </table:table-row>
        <table:table-row table:style-name="ro6">
          <table:covered-table-cell/>
          <table:covered-table-cell/>
          <table:table-cell office:value-type="string" table:style-name="ce22">
            <text:p>EV8.4.a3.1</text:p>
          </table:table-cell>
          <table:table-cell office:value-type="string" table:style-name="ce3">
            <text:p>What department or agency had final approval as to the location of the monitoring stations? (seeking objectivity) Record below:</text:p>
          </table:table-cell>
          <table:table-cell office:value-type="string" table:style-name="ce18">
            <text:p>最終批准監測站設置位置的為哪個單位?</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Environmental Protection Administration, R.O.C.(Taiwan)</text:p>
          </table:table-cell>
          <table:table-cell office:value-type="string" table:style-name="ce239">
            <text:p><text:span text:style-name="T6">環保署</text:span></text:p>
          </table:table-cell>
          <table:table-cell table:number-columns-repeated="16372"/>
        </table:table-row>
        <table:table-row table:style-name="ro88">
          <table:covered-table-cell/>
          <table:covered-table-cell/>
          <table:table-cell office:value-type="string" table:style-name="ce22">
            <text:p>EV8.4.a4.1</text:p>
          </table:table-cell>
          <table:table-cell office:value-type="string" table:style-name="ce3">
            <text:p><text:s/>What department or agency monitors and processes the data from air monitoring stations? Record below:</text:p>
          </table:table-cell>
          <table:table-cell office:value-type="string" table:style-name="ce18">
            <text:p>是哪個部門監測和處理空氣監測站的數據?</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Environmental Protection Administration, R.O.C.(Taiwan)</text:p>
            <text:p>Department of Environmental Monitoring &amp; Information Management</text:p>
          </table:table-cell>
          <table:table-cell office:value-type="string" table:style-name="ce239">
            <text:p><text:span text:style-name="T6">環保署監資處</text:span></text:p>
          </table:table-cell>
          <table:table-cell table:number-columns-repeated="16372"/>
        </table:table-row>
        <table:table-row table:style-name="ro27">
          <table:covered-table-cell/>
          <table:covered-table-cell/>
          <table:table-cell office:value-type="string" table:style-name="ce167">
            <text:p>EV8.5</text:p>
          </table:table-cell>
          <table:table-cell office:value-type="string" table:style-name="ce179">
            <text:p>SO2 (sulphur dioxide) concentration</text:p>
          </table:table-cell>
          <table:table-cell office:value-type="string" table:style-name="ce173">
            <text:p>二氧化硫的濃度</text:p>
          </table:table-cell>
          <table:table-cell office:value-type="string" table:style-name="ce168">
            <text:p><text:span text:style-name="T14">各測站每日連續監測</text:span>24<text:span text:style-name="T14">小時測的二氧化硫濃度之平均值</text:span></text:p>
          </table:table-cell>
          <table:table-cell office:value-type="string" table:style-name="ce168">
            <text:p><text:span text:style-name="T14">二氧化硫總重量</text:span>/<text:span text:style-name="T14">立方米</text:span>/<text:span text:style-name="T14">天</text:span></text:p>
          </table:table-cell>
          <table:table-cell office:value-type="string" table:style-name="ce170">
            <text:p>環保局</text:p>
            <text:p>空噪科</text:p>
          </table:table-cell>
          <table:table-cell office:value-type="string" table:style-name="ce168">
            <text:p><text:span text:style-name="T14">微克</text:span>/<text:span text:style-name="T14">立方公尺</text:span></text:p>
          </table:table-cell>
          <table:table-cell office:value-type="float" office:value="2015" table:style-name="ce212">
            <text:p>2015</text:p>
          </table:table-cell>
          <table:table-cell office:value-type="float" office:value="8.02" table:style-name="ce207">
            <text:p>8.02</text:p>
          </table:table-cell>
          <table:table-cell office:value-type="string" table:style-name="ce226">
            <text:p>1.2014<text:span text:style-name="T6">年二氧化硫濃度：</text:span></text:p>
            <text:p><text:s text:c="3"/>13,505.6/1,435(<text:span text:style-name="T6">總有效站日</text:span>)=9.41(μg/m³)</text:p>
            <text:p>2.2015<text:span text:style-name="T6">年二氧化硫濃度：</text:span></text:p>
            <text:p><text:s text:c="3"/>11,580.4/1,443(<text:span text:style-name="T6">總有效站日</text:span>)=8.02(μg/m³)</text:p>
          </table:table-cell>
          <table:table-cell table:number-columns-repeated="16372" table:style-name="ce88"/>
        </table:table-row>
        <table:table-row table:style-name="ro44">
          <table:covered-table-cell/>
          <table:covered-table-cell/>
          <table:table-cell office:value-type="string" table:style-name="ce22">
            <text:p>EV8.5.n</text:p>
          </table:table-cell>
          <table:table-cell office:value-type="string" table:style-name="ce3">
            <text:p>Sum of daily SO2 concentrations for whole year (μg/m³)</text:p>
          </table:table-cell>
          <table:table-cell office:value-type="string" table:style-name="ce18">
            <text:p>整年SO2總濃度</text:p>
          </table:table-cell>
          <table:table-cell table:number-columns-repeated="2" table:style-name="ce48"/>
          <table:table-cell office:value-type="string" table:style-name="ce13">
            <text:p>環保局</text:p>
            <text:p>空噪科</text:p>
          </table:table-cell>
          <table:table-cell office:value-type="string" table:style-name="ce6">
            <text:p>(μg/m³)</text:p>
          </table:table-cell>
          <table:table-cell office:value-type="float" office:value="2015" table:style-name="ce33">
            <text:p>2015</text:p>
          </table:table-cell>
          <table:table-cell office:value-type="string" table:style-name="ce166">
            <text:p>11 580.4</text:p>
          </table:table-cell>
          <table:table-cell office:value-type="string" table:style-name="ce226">
            <text:p><text:span text:style-name="T6">依據</text:span>ISO 37120<text:span text:style-name="T6">指標說明，</text:span>1 ppb = 2.62 μg/m³</text:p>
            <text:p>2014<text:span text:style-name="T6">年總二氧化硫濃度為</text:span>5,154.8 ppb</text:p>
            <text:p><text:s text:c="2"/><text:span text:style-name="T6">單位轉換：</text:span>5,154.8(ppb)*2.62(μg/m³/ppb) = 13,505.6 μg/m³</text:p>
            <text:p>2015<text:span text:style-name="T6">年總二氧化硫濃度為</text:span>4,420 ppb</text:p>
            <text:p><text:s text:c="2"/><text:span text:style-name="T6">單位轉換：</text:span>4,420.0(ppb)*2.62(μg/m³/ppb) = 11,580.4 μg/m³</text:p>
          </table:table-cell>
          <table:table-cell table:number-columns-repeated="16372"/>
        </table:table-row>
        <table:table-row table:style-name="ro64">
          <table:covered-table-cell/>
          <table:covered-table-cell/>
          <table:table-cell office:value-type="string" table:style-name="ce22">
            <text:p>EV8.5.d</text:p>
          </table:table-cell>
          <table:table-cell office:value-type="string" table:style-name="ce3">
            <text:p><text:s/>365 days</text:p>
          </table:table-cell>
          <table:table-cell office:value-type="string" table:style-name="ce18">
            <text:p>計算天數</text:p>
          </table:table-cell>
          <table:table-cell table:number-columns-repeated="2" table:style-name="ce48"/>
          <table:table-cell office:value-type="string" table:style-name="ce13">
            <text:p>環保局</text:p>
            <text:p>空噪科</text:p>
          </table:table-cell>
          <table:table-cell table:style-name="ce6"/>
          <table:table-cell office:value-type="float" office:value="2015" table:style-name="ce33">
            <text:p>2015</text:p>
          </table:table-cell>
          <table:table-cell office:value-type="string" table:style-name="ce166">
            <text:p>1 443</text:p>
          </table:table-cell>
          <table:table-cell office:value-type="string" table:style-name="ce226">
            <text:p>1.2014<text:span text:style-name="T6">年</text:span></text:p>
            <text:p><text:s text:c="2"/><text:span text:style-name="T6">總有效站日數：</text:span>1435</text:p>
            <text:p><text:s text:c="2"/><text:span text:style-name="T6">平均日數：</text:span>1435/4(<text:span text:style-name="T6">測站數</text:span>)=359<text:s/><text:span text:style-name="T6">天</text:span></text:p>
            <text:p>2.2015<text:span text:style-name="T6">年</text:span></text:p>
            <text:p><text:s text:c="2"/><text:span text:style-name="T6">總有效站日數：</text:span>1443</text:p>
            <text:p><text:s text:c="2"/><text:span text:style-name="T6">平均日數：</text:span>1443/4(<text:span text:style-name="T6">測站數</text:span>)=361<text:s/><text:span text:style-name="T6">天</text:span></text:p>
          </table:table-cell>
          <table:table-cell table:number-columns-repeated="16372"/>
        </table:table-row>
        <table:table-row table:style-name="ro79">
          <table:covered-table-cell/>
          <table:covered-table-cell/>
          <table:table-cell office:value-type="string" table:style-name="ce22">
            <text:p>EV8.5.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EV8.5相關參考資料和連結網站</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EV8.5.n</text:p>
            <text:p>(1) 1 ppb = 2.62 μg/m³</text:p>
            <text:p>(2) 4,420.0(ppb)*2.62(μg/m³/ppb) = 11,580.4 μg/m³</text:p>
            <text:p/>
            <text:p>EV8.5.d - The effective day from 4 monitor stations was 1443 days</text:p>
            <text:p/>
            <text:p>EV8.5 - SO₂ concentration：11,580.4 (μg/m³/day) / 1,443 (days) = 8.02 (μg/m³)</text:p>
            <text:p/>
            <text:p>1. Refer to Attachment, see page.29</text:p>
            <text:p>2. Environmental Protection Administration Executive Yuan, R. O. C. (Taiwan) 3.http://taqm.epa.gov.tw/taqm/tw/default.aspx</text:p>
          </table:table-cell>
          <table:table-cell office:value-type="string" table:style-name="ce225">
            <text:p><text:span text:style-name="T6">佐證資料另詳附件。</text:span></text:p>
          </table:table-cell>
          <table:table-cell table:number-columns-repeated="16372"/>
        </table:table-row>
        <table:table-row table:style-name="ro50">
          <table:covered-table-cell/>
          <table:covered-table-cell/>
          <table:table-cell office:value-type="string" table:style-name="ce22">
            <text:p>EV8.5.a1.1<text:s/></text:p>
          </table:table-cell>
          <table:table-cell office:value-type="string" table:style-name="ce3">
            <text:p>Are the daily concentrations determined by averaging the hourly concentrations throughout a 24 hour period from all monitoring stations within the city. (Y/N/DK/NA)</text:p>
          </table:table-cell>
          <table:table-cell office:value-type="string" table:style-name="ce18">
            <text:p>每日SO2濃度是否由城市內的24小時監控站算出?</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Yes</text:p>
          </table:table-cell>
          <table:table-cell table:style-name="ce221"/>
          <table:table-cell table:number-columns-repeated="16372"/>
        </table:table-row>
        <table:table-row table:style-name="ro47">
          <table:covered-table-cell/>
          <table:covered-table-cell/>
          <table:table-cell office:value-type="string" table:style-name="ce22">
            <text:p>EV8.5.a2.1</text:p>
          </table:table-cell>
          <table:table-cell office:value-type="string" table:style-name="ce3">
            <text:p>Confirm air monitoring stations are managed and located as WCCD_EV8.4 above. (Y/N/DK/NA)</text:p>
          </table:table-cell>
          <table:table-cell office:value-type="string" table:style-name="ce18">
            <text:p>監測站是否與EV8.4相同?</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Yes</text:p>
          </table:table-cell>
          <table:table-cell table:style-name="ce221"/>
          <table:table-cell table:number-columns-repeated="16372"/>
        </table:table-row>
        <table:table-row table:style-name="ro48">
          <table:covered-table-cell/>
          <table:covered-table-cell/>
          <table:table-cell office:value-type="string" table:style-name="ce22">
            <text:p>EV8.5.a2.2</text:p>
          </table:table-cell>
          <table:table-cell office:value-type="string" table:style-name="ce3">
            <text:p>If No above - provide further explanation below:</text:p>
          </table:table-cell>
          <table:table-cell office:value-type="string" table:style-name="ce18">
            <text:p>如果為否，請解釋</text:p>
          </table:table-cell>
          <table:table-cell table:number-columns-repeated="2" table:style-name="ce48"/>
          <table:table-cell office:value-type="string" table:style-name="ce13">
            <text:p>環保局</text:p>
            <text:p>空噪科</text:p>
          </table:table-cell>
          <table:table-cell table:style-name="ce6"/>
          <table:table-cell table:style-name="ce33"/>
          <table:table-cell table:style-name="ce166"/>
          <table:table-cell table:style-name="ce221"/>
          <table:table-cell table:number-columns-repeated="16372"/>
        </table:table-row>
        <table:table-row table:style-name="ro48">
          <table:covered-table-cell/>
          <table:covered-table-cell/>
          <table:table-cell office:value-type="string" table:style-name="ce22">
            <text:p>EV8.5.a2.3<text:s/></text:p>
          </table:table-cell>
          <table:table-cell office:value-type="string" table:style-name="ce3">
            <text:p>Are peak, and frequency of peak, SO<text:span text:style-name="T15">₄</text:span><text:s/>exposures reported? (Y/N/DK/NA)</text:p>
          </table:table-cell>
          <table:table-cell office:value-type="string" table:style-name="ce18">
            <text:p>是否時常SO2超標?<text:s/></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No</text:p>
          </table:table-cell>
          <table:table-cell table:style-name="ce221"/>
          <table:table-cell table:number-columns-repeated="16372"/>
        </table:table-row>
        <table:table-row table:style-name="ro48">
          <table:covered-table-cell/>
          <table:covered-table-cell/>
          <table:table-cell office:value-type="string" table:style-name="ce22">
            <text:p>EV8.5.a2.4</text:p>
          </table:table-cell>
          <table:table-cell office:value-type="string" table:style-name="ce3">
            <text:p><text:s/>If Yes above - indicate reporting media below:</text:p>
          </table:table-cell>
          <table:table-cell office:value-type="string" table:style-name="ce18">
            <text:p>如果為是，請提供公告消息的傳播媒介</text:p>
          </table:table-cell>
          <table:table-cell table:number-columns-repeated="2" table:style-name="ce48"/>
          <table:table-cell office:value-type="string" table:style-name="ce13">
            <text:p>環保局</text:p>
            <text:p>空噪科</text:p>
          </table:table-cell>
          <table:table-cell table:style-name="ce6"/>
          <table:table-cell table:style-name="ce33"/>
          <table:table-cell table:style-name="ce166"/>
          <table:table-cell table:style-name="ce221"/>
          <table:table-cell table:number-columns-repeated="16372"/>
        </table:table-row>
        <table:table-row table:style-name="ro27">
          <table:covered-table-cell/>
          <table:covered-table-cell/>
          <table:table-cell office:value-type="string" table:style-name="ce167">
            <text:p>EV8.6</text:p>
          </table:table-cell>
          <table:table-cell office:value-type="string" table:style-name="ce179">
            <text:p>O3 (Ozone) <text:s/>concentration</text:p>
          </table:table-cell>
          <table:table-cell office:value-type="string" table:style-name="ce173">
            <text:p>臭氧的濃度</text:p>
          </table:table-cell>
          <table:table-cell office:value-type="string" table:style-name="ce168">
            <text:p><text:span text:style-name="T14">各測站每日間隔</text:span>8<text:span text:style-name="T14">小時監測臭氧濃度平均值</text:span></text:p>
          </table:table-cell>
          <table:table-cell office:value-type="string" table:style-name="ce168">
            <text:p><text:span text:style-name="T14">臭氧總重量</text:span>/<text:span text:style-name="T14">立方米</text:span>/<text:span text:style-name="T14">天</text:span></text:p>
          </table:table-cell>
          <table:table-cell office:value-type="string" table:style-name="ce170">
            <text:p>環保局</text:p>
            <text:p>空噪科</text:p>
          </table:table-cell>
          <table:table-cell office:value-type="string" table:style-name="ce168">
            <text:p><text:span text:style-name="T14">微克</text:span>/<text:span text:style-name="T14">立方公尺</text:span></text:p>
          </table:table-cell>
          <table:table-cell office:value-type="float" office:value="2015" table:style-name="ce212">
            <text:p>2015</text:p>
          </table:table-cell>
          <table:table-cell office:value-type="float" office:value="59.2" table:style-name="ce207">
            <text:p>59.2</text:p>
          </table:table-cell>
          <table:table-cell office:value-type="string" table:style-name="ce226">
            <text:p>1.2014<text:span text:style-name="T6">年臭氧濃度：</text:span></text:p>
            <text:p><text:s text:c="3"/>87,797.4/1,452(<text:span text:style-name="T6">總有效站日</text:span>)=60.5(μg/m³)</text:p>
            <text:p>2.2015<text:span text:style-name="T6">年臭氧濃度：</text:span></text:p>
            <text:p><text:s text:c="3"/>85,905.4/1,450(<text:span text:style-name="T6">總有效站日</text:span>)=59.2(μg/m³)</text:p>
          </table:table-cell>
          <table:table-cell table:number-columns-repeated="16372" table:style-name="ce88"/>
        </table:table-row>
        <table:table-row table:style-name="ro44">
          <table:covered-table-cell/>
          <table:covered-table-cell/>
          <table:table-cell office:value-type="string" table:style-name="ce22">
            <text:p>EV8.6.n</text:p>
          </table:table-cell>
          <table:table-cell office:value-type="string" table:style-name="ce3">
            <text:p>Sum of daily O<text:span text:style-name="T15">₃</text:span><text:s/>concentrations for whole year (μg/m³)</text:p>
          </table:table-cell>
          <table:table-cell office:value-type="string" table:style-name="ce18">
            <text:p>整年O3總濃度</text:p>
          </table:table-cell>
          <table:table-cell table:number-columns-repeated="2" table:style-name="ce48"/>
          <table:table-cell office:value-type="string" table:style-name="ce13">
            <text:p>環保局</text:p>
            <text:p>空噪科</text:p>
          </table:table-cell>
          <table:table-cell office:value-type="string" table:style-name="ce6">
            <text:p>(μg/m³)</text:p>
          </table:table-cell>
          <table:table-cell office:value-type="float" office:value="2015" table:style-name="ce33">
            <text:p>2015</text:p>
          </table:table-cell>
          <table:table-cell office:value-type="string" table:style-name="ce166">
            <text:p>85 905.4</text:p>
          </table:table-cell>
          <table:table-cell office:value-type="string" table:style-name="ce226">
            <text:p><text:span text:style-name="T6">依據</text:span>ISO 37120<text:span text:style-name="T6">指標說明，</text:span>1 ppb = 2.00 μg/m³</text:p>
            <text:p>2014<text:span text:style-name="T6">年總臭氧濃度為</text:span>43,898.7 ppb</text:p>
            <text:p><text:s text:c="2"/><text:span text:style-name="T6">單位轉換：</text:span>43,898.7(ppb)*2.00(μg/m³/ppb) = 87,797.4 μg/m³</text:p>
            <text:p>2015<text:span text:style-name="T6">年總臭氧濃度為</text:span>42,952.7 ppb</text:p>
            <text:p><text:s text:c="2"/><text:span text:style-name="T6">單位轉換：</text:span>42,952.7(ppb)*2.00(μg/m³/ppb) = 85,905.4 μg/m³</text:p>
          </table:table-cell>
          <table:table-cell table:number-columns-repeated="16372"/>
        </table:table-row>
        <table:table-row table:style-name="ro64">
          <table:covered-table-cell/>
          <table:covered-table-cell/>
          <table:table-cell office:value-type="string" table:style-name="ce22">
            <text:p>EV8.6.d</text:p>
          </table:table-cell>
          <table:table-cell office:value-type="string" table:style-name="ce3">
            <text:p>365 days</text:p>
          </table:table-cell>
          <table:table-cell office:value-type="string" table:style-name="ce18">
            <text:p>計算天數</text:p>
          </table:table-cell>
          <table:table-cell table:number-columns-repeated="2" table:style-name="ce48"/>
          <table:table-cell office:value-type="string" table:style-name="ce13">
            <text:p>環保局</text:p>
            <text:p>空噪科</text:p>
          </table:table-cell>
          <table:table-cell table:style-name="ce6"/>
          <table:table-cell office:value-type="float" office:value="2015" table:style-name="ce33">
            <text:p>2015</text:p>
          </table:table-cell>
          <table:table-cell office:value-type="string" table:style-name="ce166">
            <text:p>1 450</text:p>
          </table:table-cell>
          <table:table-cell office:value-type="string" table:style-name="ce226">
            <text:p>1.2014<text:span text:style-name="T6">年</text:span></text:p>
            <text:p><text:s text:c="2"/><text:span text:style-name="T6">總有效站日數：</text:span>1452</text:p>
            <text:p><text:s text:c="2"/><text:span text:style-name="T6">平均日數：</text:span>1452/4(<text:span text:style-name="T6">測站數</text:span>)=363<text:s/><text:span text:style-name="T6">天</text:span></text:p>
            <text:p>2.2015<text:span text:style-name="T6">年</text:span></text:p>
            <text:p><text:s text:c="2"/><text:span text:style-name="T6">總有效站日數：</text:span>1450</text:p>
            <text:p><text:s text:c="2"/><text:span text:style-name="T6">平均日數：</text:span>1450/4(<text:span text:style-name="T6">測站數</text:span>)=363<text:s/><text:span text:style-name="T6">天</text:span></text:p>
          </table:table-cell>
          <table:table-cell table:number-columns-repeated="16372"/>
        </table:table-row>
        <table:table-row table:style-name="ro79">
          <table:covered-table-cell/>
          <table:covered-table-cell/>
          <table:table-cell office:value-type="string" table:style-name="ce22">
            <text:p>EV8.6.s<text: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EV8.6相關參考資料和連結網站</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EV8.6.n</text:p>
            <text:p>(1) 1 ppb = 2.00 μg/m³</text:p>
            <text:p>(2) 42,952.7 (ppb) * 2.00 (μg/m³/ppb) = 85,905.4 μg/m³</text:p>
            <text:p/>
            <text:p>EV8.6.d - The effective day from 4 monitor stations was 1450 days</text:p>
            <text:p/>
            <text:p>EV8.6 - O₃ concentration：85,905.4 (μg/m³/day) / 1,450 (days) = 59.2 (μg/m³)</text:p>
            <text:p/>
            <text:p>1. Refer to Attachment, see page.30</text:p>
            <text:p>2. Environmental Protection Administration Executive Yuan, R. O. C. (Taiwan) 3.http://taqm.epa.gov.tw/taqm/tw/default.aspx</text:p>
          </table:table-cell>
          <table:table-cell office:value-type="string" table:style-name="ce225">
            <text:p><text:span text:style-name="T6">佐證資料另詳附件。</text:span></text:p>
          </table:table-cell>
          <table:table-cell table:number-columns-repeated="16372"/>
        </table:table-row>
        <table:table-row table:style-name="ro48">
          <table:covered-table-cell/>
          <table:covered-table-cell/>
          <table:table-cell office:value-type="string" table:style-name="ce22">
            <text:p>EV8.6.a1.1<text:s/></text:p>
          </table:table-cell>
          <table:table-cell office:value-type="string" table:style-name="ce3">
            <text:p><text:s/>Is O<text:span text:style-name="T15">₃</text:span><text:s/>normally monitored at 8 hour intervals? (Y/N/DK/NA)</text:p>
          </table:table-cell>
          <table:table-cell office:value-type="string" table:style-name="ce18">
            <text:p>請問監測O3通常會間隔8小時嗎?</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No</text:p>
          </table:table-cell>
          <table:table-cell table:style-name="ce221"/>
          <table:table-cell table:number-columns-repeated="16372"/>
        </table:table-row>
        <table:table-row table:style-name="ro47">
          <table:covered-table-cell/>
          <table:covered-table-cell/>
          <table:table-cell office:value-type="string" table:style-name="ce22">
            <text:p>EV8.6.a2.1</text:p>
          </table:table-cell>
          <table:table-cell office:value-type="string" table:style-name="ce3">
            <text:p>Confirm air monitoring stations are managed and located as WCCD_EV8.4 above. (Y/N/DK/NA)</text:p>
          </table:table-cell>
          <table:table-cell office:value-type="string" table:style-name="ce18">
            <text:p>監測站是否與EV8.4相同?</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Yes</text:p>
          </table:table-cell>
          <table:table-cell table:style-name="ce221"/>
          <table:table-cell table:number-columns-repeated="16372"/>
        </table:table-row>
        <table:table-row table:style-name="ro48">
          <table:covered-table-cell/>
          <table:covered-table-cell/>
          <table:table-cell office:value-type="string" table:style-name="ce22">
            <text:p>EV8.6.a2.2<text:s/></text:p>
          </table:table-cell>
          <table:table-cell office:value-type="string" table:style-name="ce3">
            <text:p>If No above - provide further explanation below:</text:p>
          </table:table-cell>
          <table:table-cell office:value-type="string" table:style-name="ce18">
            <text:p>如果為否，請解釋</text:p>
          </table:table-cell>
          <table:table-cell table:number-columns-repeated="2" table:style-name="ce48"/>
          <table:table-cell office:value-type="string" table:style-name="ce13">
            <text:p>環保局</text:p>
            <text:p>空噪科</text:p>
          </table:table-cell>
          <table:table-cell table:style-name="ce6"/>
          <table:table-cell table:style-name="ce33"/>
          <table:table-cell table:style-name="ce166"/>
          <table:table-cell table:style-name="ce221"/>
          <table:table-cell table:number-columns-repeated="16372"/>
        </table:table-row>
        <table:table-row table:style-name="ro89">
          <table:covered-table-cell/>
          <table:covered-table-cell/>
          <table:table-cell office:value-type="string" table:style-name="ce22">
            <text:p>EV8.6.a2.3</text:p>
          </table:table-cell>
          <table:table-cell office:value-type="string" table:style-name="ce3">
            <text:p>Is long-term exposure reported? (determined by the number of days when the daily average concentration over an 8 hour exposure exceeds 100 μg/m³). (Y/N/DK/NA)</text:p>
          </table:table-cell>
          <table:table-cell office:value-type="string" table:style-name="ce18">
            <text:p>是否為長期暴露? (由8小時日平均暴露濃度超過100μg/m³決定)</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166">
            <text:p>No</text:p>
          </table:table-cell>
          <table:table-cell table:style-name="ce221"/>
          <table:table-cell table:number-columns-repeated="16372"/>
        </table:table-row>
        <table:table-row table:style-name="ro48">
          <table:covered-table-cell/>
          <table:covered-table-cell/>
          <table:table-cell office:value-type="string" table:style-name="ce22">
            <text:p>EV8.6.a2.4</text:p>
          </table:table-cell>
          <table:table-cell office:value-type="string" table:style-name="ce3">
            <text:p>If Yes above - indicate reporting media below:</text:p>
          </table:table-cell>
          <table:table-cell office:value-type="string" table:style-name="ce18">
            <text:p>如果為是，請提供公告消息的傳播媒介</text:p>
          </table:table-cell>
          <table:table-cell table:number-columns-repeated="2" table:style-name="ce48"/>
          <table:table-cell office:value-type="string" table:style-name="ce13">
            <text:p>環保局</text:p>
            <text:p>空噪科</text:p>
          </table:table-cell>
          <table:table-cell table:style-name="ce6"/>
          <table:table-cell table:style-name="ce33"/>
          <table:table-cell office:value-type="string" table:style-name="ce208">
            <text:p><text:a xlink:href="http://taqm.epa.gov.tw/taqm/tw/">http://taqm.epa.gov.tw/taqm/tw/</text:a></text:p>
          </table:table-cell>
          <table:table-cell office:value-type="string" table:style-name="ce237">
            <text:p><text:a xlink:href="http://taqm.epa.gov.tw/taqm/tw/">http://taqm.epa.gov.tw/taqm/tw/</text:a></text:p>
          </table:table-cell>
          <table:table-cell table:number-columns-repeated="16372"/>
        </table:table-row>
        <table:table-row table:style-name="ro90">
          <table:covered-table-cell/>
          <table:covered-table-cell/>
          <table:table-cell office:value-type="string" table:style-name="ce167">
            <text:p>EV8.7</text:p>
          </table:table-cell>
          <table:table-cell office:value-type="string" table:style-name="ce179">
            <text:p>Noise Pollution</text:p>
          </table:table-cell>
          <table:table-cell office:value-type="string" table:style-name="ce173">
            <text:p>噪音污染</text:p>
          </table:table-cell>
          <table:table-cell office:value-type="string" table:style-name="ce168">
            <text:p><text:span text:style-name="T14">受到音量超過</text:span>55<text:span text:style-name="T14">分貝影響噪音影響之人比率</text:span></text:p>
          </table:table-cell>
          <table:table-cell office:value-type="string" table:style-name="ce193">
            <text:p>Σ(各測站所在里人口數*(各測站所在里監測結果超過55dB次數/各測站所在里監測總次數))/Σ各測站所在里人口數</text:p>
          </table:table-cell>
          <table:table-cell office:value-type="string" table:style-name="ce170">
            <text:p>環保局</text:p>
            <text:p>空噪科</text:p>
          </table:table-cell>
          <table:table-cell office:value-type="string" table:style-name="ce167">
            <text:p>%</text:p>
          </table:table-cell>
          <table:table-cell office:value-type="float" office:value="2015" table:style-name="ce212">
            <text:p>2015</text:p>
          </table:table-cell>
          <table:table-cell office:value-type="float" office:value="58" table:style-name="ce207">
            <text:p>58</text:p>
          </table:table-cell>
          <table:table-cell table:style-name="ce221"/>
          <table:table-cell table:number-columns-repeated="16372" table:style-name="ce88"/>
        </table:table-row>
        <table:table-row table:style-name="ro51">
          <table:covered-table-cell/>
          <table:covered-table-cell/>
          <table:table-cell office:value-type="string" table:style-name="ce22">
            <text:p>EV8.7.s<text: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EV8.7相關參考資料和連結網站</text:p>
          </table:table-cell>
          <table:table-cell table:number-columns-repeated="2" table:style-name="ce48"/>
          <table:table-cell office:value-type="string" table:style-name="ce13">
            <text:p>環保局</text:p>
            <text:p>空噪科</text:p>
          </table:table-cell>
          <table:table-cell table:style-name="ce7"/>
          <table:table-cell table:style-name="ce33"/>
          <table:table-cell office:value-type="string" table:style-name="ce166">
            <text:p>Formula：Σ(A*(B/C)) / ΣA = (71341*(334 / 576)) / 71341 = 58%</text:p>
            <text:p>A: The number of people in monitoring area</text:p>
            <text:p>B: Times of Monitoring results more than 55 dB</text:p>
            <text:p>C: Total number of monitoring</text:p>
            <text:p>Refer to Attachment</text:p>
            <text:p/>
            <text:p>Environmental noise measurement method (refer to website No. P201.96C)</text:p>
            <text:p>https://goo.gl/PrAKsg</text:p>
          </table:table-cell>
          <table:table-cell office:value-type="string" table:style-name="ce225">
            <text:p>1.<text:span text:style-name="T6">請敘述檢測的相關資料及方法</text:span></text:p>
            <text:p><text:s text:c="2"/><text:span text:style-name="T6">依據</text:span>NIEA<text:span text:style-name="T6">環境噪音測量方法</text:span></text:p>
            <text:p>2.<text:span text:style-name="T6">請提供查詢網站</text:span></text:p>
            <text:p><text:s text:c="2"/><text:span text:style-name="T6">檢測方法網址：</text:span>https://goo.gl/PrAKsg</text:p>
            <text:p>3.<text:span text:style-name="T6">計算公式：</text:span></text:p>
            <text:p><text:s text:c="2"/>Σ(<text:span text:style-name="T6">各測站所在里人口數</text:span>*(<text:span text:style-name="T6">各測站所在里監測結果超過</text:span>55dB<text:span text:style-name="T6">次數</text:span>/<text:span text:style-name="T6">各測站所在里監測總次數</text:span>))/Σ<text:span text:style-name="T6">各測站所在里人口數</text:span></text:p>
            <text:p><text:s text:c="2"/>2014<text:span text:style-name="T6">年</text:span>_(67776*(332/576))/67776=57.6%</text:p>
            <text:p><text:s text:c="2"/>2015<text:span text:style-name="T6">年</text:span>_(71341*(334/576))/71341=58%</text:p>
          </table:table-cell>
          <table:table-cell table:number-columns-repeated="16372"/>
        </table:table-row>
        <table:table-row table:style-name="ro47">
          <table:covered-table-cell/>
          <table:covered-table-cell/>
          <table:table-cell office:value-type="string" table:style-name="ce22">
            <text:p>EV8.7.a1.1</text:p>
          </table:table-cell>
          <table:table-cell office:value-type="string" table:style-name="ce3">
            <text:p>Have areas of noise level (Lden) been mapped with greater than 55 dB(A)? (Y/N/DK/NA)</text:p>
          </table:table-cell>
          <table:table-cell office:value-type="string" table:style-name="ce18">
            <text:p>是否有超過55dB的區域?</text:p>
          </table:table-cell>
          <table:table-cell table:number-columns-repeated="2" table:style-name="ce48"/>
          <table:table-cell office:value-type="string" table:style-name="ce13">
            <text:p>環保局</text:p>
            <text:p>空噪科</text:p>
          </table:table-cell>
          <table:table-cell table:style-name="ce7"/>
          <table:table-cell table:style-name="ce33"/>
          <table:table-cell office:value-type="string" table:style-name="ce166">
            <text:p>Yes</text:p>
          </table:table-cell>
          <table:table-cell table:style-name="ce221"/>
          <table:table-cell table:number-columns-repeated="16372"/>
        </table:table-row>
        <table:table-row table:style-name="ro91">
          <table:covered-table-cell/>
          <table:covered-table-cell/>
          <table:table-cell office:value-type="string" table:style-name="ce22">
            <text:p>EV8.7.a1.2</text:p>
          </table:table-cell>
          <table:table-cell office:value-type="string" table:style-name="ce3">
            <text:p><text:s/>Please describe the mapping methodology used. Include, if possible, when and over what duration samples were taken, what type of equipment was used, who used the equipment and interpreted the results, how the equipment is maintained, and when the study is planned to be redone. Please attach a map if one is available. Please also reference guidance documents used (e.g.,ISO 1996-2:2007 Description, measurement and assessment of environmental noise -- Part 2: Determination of environmental noise levels). You may alternatively attach a report if this is easier.</text:p>
          </table:table-cell>
          <table:table-cell office:value-type="string" table:style-name="ce18">
            <text:p>請描述方法:如果可以的話，請提供何時段進行採樣，使用什麼類型的設備，由哪個單位使用設備和解釋結果，如何維護設備以及何時計劃重新測量。如有地圖請附上。可參考（ISO 1996-2:2007 Description, measurement and assessment of environmental noise -- Part 2: Determination of environmental noise levels），您也可以附加相關報告。</text:p>
          </table:table-cell>
          <table:table-cell table:number-columns-repeated="2" table:style-name="ce48"/>
          <table:table-cell office:value-type="string" table:style-name="ce13">
            <text:p>環保局</text:p>
            <text:p>空噪科</text:p>
          </table:table-cell>
          <table:table-cell table:style-name="ce7"/>
          <table:table-cell table:style-name="ce33"/>
          <table:table-cell office:value-type="string" table:style-name="ce166">
            <text:p>Sampling period: Every station monitored 48 hours continuously once in quarterly.</text:p>
            <text:p>Equipment: noise audiometer (NL-52) is tested every two years.</text:p>
            <text:p>Map URL: https: //goo.gl/tF62VJ</text:p>
          </table:table-cell>
          <table:table-cell office:value-type="string" table:style-name="ce240">
            <text:p><text:span text:style-name="T6">採樣時段：每季每站測量</text:span>48<text:span text:style-name="T6">小時。</text:span></text:p>
            <text:p><text:span text:style-name="T6">設備：噪音計</text:span>(NL-52)<text:span text:style-name="T6">每兩年檢定一次。</text:span></text:p>
            <text:p><text:span text:style-name="T6">地圖網址：</text:span>https://goo.gl/tF62VJ</text:p>
          </table:table-cell>
          <table:table-cell table:number-columns-repeated="16372"/>
        </table:table-row>
        <table:table-row table:style-name="ro47">
          <table:covered-table-cell/>
          <table:covered-table-cell/>
          <table:table-cell office:value-type="string" table:style-name="ce22">
            <text:p>EV8.7.a2.1</text:p>
          </table:table-cell>
          <table:table-cell office:value-type="string" table:style-name="ce3">
            <text:p>Is there any method to determine population likely to sleep in an environment with greater than 50 dB(A)? (Y/N/DK/NA)</text:p>
          </table:table-cell>
          <table:table-cell office:value-type="string" table:style-name="ce18">
            <text:p>是否有方法來確認在大於50dB環境中可能睡眠的人群?<text:s/></text:p>
          </table:table-cell>
          <table:table-cell table:number-columns-repeated="2" table:style-name="ce48"/>
          <table:table-cell office:value-type="string" table:style-name="ce13">
            <text:p>環保局</text:p>
            <text:p>空噪科</text:p>
          </table:table-cell>
          <table:table-cell table:style-name="ce7"/>
          <table:table-cell table:style-name="ce33"/>
          <table:table-cell office:value-type="string" table:style-name="ce166">
            <text:p>No</text:p>
          </table:table-cell>
          <table:table-cell table:style-name="ce221"/>
          <table:table-cell table:number-columns-repeated="16372"/>
        </table:table-row>
        <table:table-row table:style-name="ro65">
          <table:covered-table-cell/>
          <table:covered-table-cell/>
          <table:table-cell office:value-type="string" table:style-name="ce22">
            <text:p>EV8.7.a2.2 I</text:p>
          </table:table-cell>
          <table:table-cell office:value-type="string" table:style-name="ce3">
            <text:p><text:s/>If Yes above - indicate method - (i.e. by zoning regulations and tax rolls)</text:p>
          </table:table-cell>
          <table:table-cell office:value-type="string" table:style-name="ce18">
            <text:p>如果為是，請描述方法</text:p>
          </table:table-cell>
          <table:table-cell table:number-columns-repeated="2" table:style-name="ce48"/>
          <table:table-cell office:value-type="string" table:style-name="ce13">
            <text:p>環保局</text:p>
            <text:p>空噪科</text:p>
          </table:table-cell>
          <table:table-cell table:style-name="ce7"/>
          <table:table-cell table:style-name="ce33"/>
          <table:table-cell table:style-name="ce166"/>
          <table:table-cell table:style-name="ce221"/>
          <table:table-cell table:number-columns-repeated="16372"/>
        </table:table-row>
        <table:table-row table:style-name="ro44">
          <table:covered-table-cell/>
          <table:covered-table-cell/>
          <table:table-cell office:value-type="string" table:style-name="ce22">
            <text:p>EV8.7.a3.1</text:p>
          </table:table-cell>
          <table:table-cell office:value-type="string" table:style-name="ce3">
            <text:p>Have surveys been done based on "ISO/TS 15666 Acoustics -- Assessment of noise annoyance by means of social and socio-acoustic surveys"? (Y/N/DK/NA)</text:p>
          </table:table-cell>
          <table:table-cell office:value-type="string" table:style-name="ce18">
            <text:p>是否是依據ISO/TS 15666 Acoustics -- Assessment of noise annoyance by means of social and socio-acoustic surveys進行調查?</text:p>
          </table:table-cell>
          <table:table-cell table:number-columns-repeated="2" table:style-name="ce48"/>
          <table:table-cell office:value-type="string" table:style-name="ce13">
            <text:p>環保局</text:p>
            <text:p>空噪科</text:p>
          </table:table-cell>
          <table:table-cell table:style-name="ce7"/>
          <table:table-cell table:style-name="ce33"/>
          <table:table-cell office:value-type="string" table:style-name="ce166">
            <text:p>No</text:p>
          </table:table-cell>
          <table:table-cell table:style-name="ce221"/>
          <table:table-cell table:number-columns-repeated="16372"/>
        </table:table-row>
        <table:table-row table:style-name="ro48">
          <table:covered-table-cell/>
          <table:covered-table-cell/>
          <table:table-cell office:value-type="string" table:style-name="ce22">
            <text:p>EV8.7.a3.2</text:p>
          </table:table-cell>
          <table:table-cell office:value-type="string" table:style-name="ce3">
            <text:p>If Yes above - indicate below any actions or policies ensuing.</text:p>
          </table:table-cell>
          <table:table-cell office:value-type="string" table:style-name="ce18">
            <text:p>如果為是，請描述任何行動或政策</text:p>
          </table:table-cell>
          <table:table-cell table:number-columns-repeated="2" table:style-name="ce48"/>
          <table:table-cell office:value-type="string" table:style-name="ce13">
            <text:p>環保局</text:p>
            <text:p>空噪科</text:p>
          </table:table-cell>
          <table:table-cell table:style-name="ce7"/>
          <table:table-cell table:style-name="ce33"/>
          <table:table-cell table:style-name="ce166"/>
          <table:table-cell table:style-name="ce221"/>
          <table:table-cell table:number-columns-repeated="16372"/>
        </table:table-row>
        <table:table-row table:style-name="ro92">
          <table:covered-table-cell/>
          <table:covered-table-cell/>
          <table:table-cell office:value-type="string" table:style-name="ce167">
            <text:p>EV8.8</text:p>
          </table:table-cell>
          <table:table-cell office:value-type="string" table:style-name="ce179">
            <text:p>percentage change in number of native species</text:p>
          </table:table-cell>
          <table:table-cell office:value-type="string" table:style-name="ce190">
            <text:p>原生種數量變化百分比</text:p>
          </table:table-cell>
          <table:table-cell office:value-type="string" table:style-name="ce168">
            <text:p><text:span text:style-name="T14">原生種淨變化量為城市</text:span>3<text:span text:style-name="T14">種主要物種及城市自行選擇的</text:span>2<text:span text:style-name="T14">種物種的變化量，原生種數量為最近一次調查中</text:span>5<text:span text:style-name="T14">種類群之物種數</text:span></text:p>
          </table:table-cell>
          <table:table-cell office:value-type="string" table:style-name="ce168">
            <text:p><text:span text:style-name="T14">原生種淨變化量</text:span>/<text:span text:style-name="T14">最近一次調查中</text:span>5<text:span text:style-name="T14">種類群之物種數</text:span>*100</text:p>
          </table:table-cell>
          <table:table-cell office:value-type="string" table:style-name="ce175">
            <text:p>農業局</text:p>
          </table:table-cell>
          <table:table-cell office:value-type="string" table:style-name="ce167">
            <text:p>%</text:p>
          </table:table-cell>
          <table:table-cell office:value-type="float" office:value="2016" table:style-name="ce212">
            <text:p>2016</text:p>
          </table:table-cell>
          <table:table-cell office:value-type="float" office:value="0.32" table:style-name="ce207">
            <text:p>0.32</text:p>
          </table:table-cell>
          <table:table-cell table:style-name="ce221"/>
          <table:table-cell table:number-columns-repeated="16372" table:style-name="ce88"/>
        </table:table-row>
        <table:table-row table:style-name="ro5">
          <table:covered-table-cell/>
          <table:covered-table-cell/>
          <table:table-cell office:value-type="string" table:style-name="ce172">
            <text:p>EV8.8.n</text:p>
          </table:table-cell>
          <table:table-cell office:value-type="string" table:style-name="ce180">
            <text:p><text:s/>Total net change in species</text:p>
          </table:table-cell>
          <table:table-cell office:value-type="string" table:style-name="ce191">
            <text:p>原生種淨變化量</text:p>
          </table:table-cell>
          <table:table-cell table:number-columns-repeated="2" table:style-name="ce180"/>
          <table:table-cell office:value-type="string" table:style-name="ce171">
            <text:p>農業局</text:p>
          </table:table-cell>
          <table:table-cell table:style-name="ce172"/>
          <table:table-cell office:value-type="float" office:value="2016" table:style-name="ce33">
            <text:p>2016</text:p>
          </table:table-cell>
          <table:table-cell office:value-type="float" office:value="32" table:style-name="ce166">
            <text:p>32</text:p>
          </table:table-cell>
          <table:table-cell table:style-name="ce221"/>
          <table:table-cell table:number-columns-repeated="16372"/>
        </table:table-row>
        <table:table-row table:style-name="ro3">
          <table:covered-table-cell/>
          <table:covered-table-cell/>
          <table:table-cell office:value-type="string" table:style-name="ce172">
            <text:p>EV8.8.d</text:p>
          </table:table-cell>
          <table:table-cell office:value-type="string" table:style-name="ce192">
            <text:p>Total number of species from the 5 taxonomic groups from most recent survey</text:p>
          </table:table-cell>
          <table:table-cell office:value-type="string" table:style-name="ce191">
            <text:p>最近一次調查中5種類群之物種數</text:p>
          </table:table-cell>
          <table:table-cell table:style-name="ce180"/>
          <table:table-cell table:style-name="ce172"/>
          <table:table-cell office:value-type="string" table:style-name="ce171">
            <text:p>農業局</text:p>
          </table:table-cell>
          <table:table-cell table:style-name="ce172"/>
          <table:table-cell office:value-type="float" office:value="2016" table:style-name="ce33">
            <text:p>2016</text:p>
          </table:table-cell>
          <table:table-cell office:value-type="string" table:style-name="ce166">
            <text:p>10 111</text:p>
          </table:table-cell>
          <table:table-cell table:style-name="ce221"/>
          <table:table-cell table:number-columns-repeated="16372"/>
        </table:table-row>
        <table:table-row table:style-name="ro9">
          <table:covered-table-cell/>
          <table:covered-table-cell/>
          <table:table-cell office:value-type="string" table:style-name="ce22">
            <text:p>EV8.8.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EV8.8相關參考資料和連結網站</text:p>
          </table:table-cell>
          <table:table-cell table:number-columns-repeated="2" table:style-name="ce48"/>
          <table:table-cell office:value-type="string" table:style-name="ce12">
            <text:p>農業局</text:p>
          </table:table-cell>
          <table:table-cell table:style-name="ce7"/>
          <table:table-cell table:style-name="ce33"/>
          <table:table-cell office:value-type="string" table:style-name="ce166">
            <text:p>Refer to Attachment</text:p>
          </table:table-cell>
          <table:table-cell office:value-type="string" table:style-name="ce225">
            <text:p>1.<text:span text:style-name="T6">原生種淨變化量：「原生種數量」指標參數資料表之每年度淨變化量。</text:span>Net change of native species : Annual net change of “ Number of native species ” indicator parameter table.</text:p>
            <text:p>2.<text:span text:style-name="T6">最近一次調查中</text:span>5<text:span text:style-name="T6">種類群之物種數：「原生種數量」指標參數資料表之前一年度</text:span>5<text:span text:style-name="T6">種類群物種數。</text:span>The number of species from the 5 taxonomic groups from most recent survey : Number of species from the 5 taxonomic groups in previous year of “ Number of native species ” indicator parameter table.</text:p>
            <text:p>3.<text:span text:style-name="T6">中央研究院生物多樣性研究中心</text:span>TaiBNET<text:span text:style-name="T6">臺灣物種名錄，網站（網址︰</text:span>http://taibnet.sinica.edu.tw/home.php<text:span text:style-name="T6">），資料日期︰</text:span>2017<text:span text:style-name="T6">年</text:span>2<text:span text:style-name="T6">月</text:span>6<text:span text:style-name="T6">日。</text:span>Biodiversity Research Center , Academia Sinica TaiBNET Catalogue of Life in Taiwan , Website ( http: //taibnet.sinica.edu.tw/home.php ) , Date of information: February 6, 2017.</text:p>
            <text:p>4.<text:span text:style-name="T6">原生種數量（臺灣）資料來源為</text:span>TaiBNET<text:span text:style-name="T6">臺灣物種名錄修訂概況</text:span></text:p>
            <text:p><text:s text:c="2"/><text:span text:style-name="T6">（臺灣物種名錄近十一年變動情形一覽表）</text:span><text:s/>2006<text:span text:style-name="T6">年～</text:span>2016<text:span text:style-name="T6">年物種數量。</text:span>The data of number of native species (Taiwan) from revised summary of Catalogue of Life in Taiwan (List of changes in Catalogue of Life in Taiwan over the past 11 years) : Number of species from 2006 to 2016.</text:p>
            <text:p>5.(1)<text:span text:style-name="T6">城市（臺灣）</text:span>3<text:span text:style-name="T6">種主要物種︰植物類、鳥類及蝴蝶。</text:span>City (Taiwan) 3 major species: plants, birds and butterflies.</text:p>
            <text:p><text:s text:c="5"/><text:span text:style-name="T6">城市（臺灣）</text:span>2<text:span text:style-name="T6">種自選物種︰爬蟲類、兩棲類。</text:span>City (Taiwan) 2 selected species: reptiles, amphibians.</text:p>
            <text:p><text:s text:c="2"/>(2)<text:span text:style-name="T6">上列</text:span>5<text:span text:style-name="T6">種物種數資料來源為</text:span>TaiBNET<text:span text:style-name="T6">臺灣物種名錄分類系統，說明如下︰</text:span>The data of above number of species from the 5 taxonomic groups from TaiBNET Catalogue of Life in Taiwan classification system, as follows :<text:s/></text:p>
            <text:p><text:s text:c="6"/>a.<text:s/><text:span text:style-name="T6">植物類︰植物界物種數量。</text:span>Plants : number of species in Kingdom Plantae.</text:p>
            <text:p><text:s text:c="6"/>b.<text:s/><text:span text:style-name="T6">鳥類︰動物界</text:span>—<text:span text:style-name="T6">脊索動物門</text:span>—<text:span text:style-name="T6">鳥綱之物種數量。</text:span>Birds : number of species in Class Aves , Phylum Chordata , Kingdom Animalia.</text:p>
            <text:p><text:s text:c="6"/>c.<text:s/><text:span text:style-name="T6">蝴蝶︰動物界</text:span>—<text:span text:style-name="T6">節肢動物門</text:span>—<text:span text:style-name="T6">昆蟲綱</text:span>—<text:span text:style-name="T6">鱗翅目</text:span>—<text:span text:style-name="T6">蝶之物種數量加總。</text:span>butterflies : number of species in butterfly species , Order Lepidoptera , <text:s/>Class Insecta , Phylum Arthropoda , Kingdom Animalia.</text:p>
            <text:p><text:s text:c="6"/>d.<text:s/><text:span text:style-name="T6">爬蟲類︰動物界</text:span>—<text:span text:style-name="T6">脊索動物門</text:span>—<text:span text:style-name="T6">爬蟲綱之物種數量。</text:span>reptiles : number of species in Class Reptilia , Phylum Chordata , Kingdom Animalia.</text:p>
            <text:p><text:s text:c="6"/>e.<text:s/><text:span text:style-name="T6">兩棲類︰動物界</text:span>—<text:span text:style-name="T6">脊索動物門</text:span>—<text:span text:style-name="T6">兩生綱之物種數量。</text:span>amphibians : number of species in Class Amphibia , Phylum Chordata , Kingdom Animalia.</text:p>
            <text:p><text:s text:c="2"/>(3)5<text:span text:style-name="T6">種類群物種數＝植物類＋鳥類＋蝴蝶＋爬蟲類＋兩棲類。</text:span>The number of species from the 5 taxonomic groups = plants + birds + butterflies + reptiles + amphibians.</text:p>
            <text:p><text:s text:c="5"/><text:span text:style-name="T6">淨變化量＝本年度</text:span>5<text:span text:style-name="T6">種類群物種數－去年度</text:span>5<text:span text:style-name="T6">種類群物種數。</text:span>Net change = The number of species from the 5 taxonomic groups this year - The number of species from the 5 taxonomic groups last year.</text:p>
            <text:p><text:s text:c="5"/><text:span text:style-name="T6">原生種數量（臺灣）變化百分比＝淨變化量／前一年度</text:span>5<text:span text:style-name="T6">種類群物種數</text:span>×100%<text:span text:style-name="T6">。</text:span>percentage change in number of native species (Taiwan) = Net change / The number of species from the 5 taxonomic groups last year × 100%<text:s/></text:p>
            <text:p>6.2014<text:span text:style-name="T6">：</text:span>-836/9948×100=-8.4<text:span text:style-name="T6">％；</text:span>2015<text:span text:style-name="T6">：</text:span>967/9112×100=10.61<text:span text:style-name="T6">％；</text:span>2016<text:span text:style-name="T6">：</text:span>32/10079×100=0.32<text:span text:style-name="T6">％</text:span></text:p>
            <text:p>7.<text:span text:style-name="T6">每年的調查時間：每年</text:span>12<text:span text:style-name="T6">月</text:span>15<text:span text:style-name="T6">日至隔年</text:span>01<text:span text:style-name="T6">月</text:span>10<text:span text:style-name="T6">日</text:span>TaiBNET<text:span text:style-name="T6">臺灣物種名錄網站資料彙總時間。</text:span>Annual survey time : TaiBNET Catalogue of Life in Taiwan website information summary time is every year from December 15 to Januaryr 10 of the following year.<text:s/></text:p>
            <text:p/>
          </table:table-cell>
          <table:table-cell table:number-columns-repeated="16372"/>
        </table:table-row>
        <table:table-row table:style-name="ro25">
          <table:covered-table-cell/>
          <table:covered-table-cell/>
          <table:table-cell office:value-type="string" table:style-name="ce22">
            <text:p>EV8.8.a1.1</text:p>
          </table:table-cell>
          <table:table-cell office:value-type="string" table:style-name="ce3">
            <text:p>List below the 5 taxonomic groups used in the most recent survey</text:p>
          </table:table-cell>
          <table:table-cell office:value-type="string" table:style-name="ce17">
            <text:p>請列出最近一次調查中5種類群之物種</text:p>
          </table:table-cell>
          <table:table-cell table:number-columns-repeated="2" table:style-name="ce48"/>
          <table:table-cell office:value-type="string" table:style-name="ce12">
            <text:p>農業局</text:p>
          </table:table-cell>
          <table:table-cell table:style-name="ce7"/>
          <table:table-cell table:style-name="ce33"/>
          <table:table-cell office:value-type="string" table:style-name="ce166">
            <text:p>Plants, birds, butterflies, reptiles and amphibians</text:p>
          </table:table-cell>
          <table:table-cell table:style-name="ce221"/>
          <table:table-cell table:number-columns-repeated="16372"/>
        </table:table-row>
        <table:table-row table:style-name="ro35">
          <table:covered-table-cell/>
          <table:covered-table-cell/>
          <table:table-cell office:value-type="string" table:style-name="ce22">
            <text:p>EV8.8.a1.2<text:s/></text:p>
          </table:table-cell>
          <table:table-cell office:value-type="string" table:style-name="ce3">
            <text:p>What is the date of the taxonomic survey used for the above calculation?</text:p>
          </table:table-cell>
          <table:table-cell office:value-type="string" table:style-name="ce17">
            <text:p>最近一次調查物種的時間?</text:p>
          </table:table-cell>
          <table:table-cell table:number-columns-repeated="2" table:style-name="ce48"/>
          <table:table-cell office:value-type="string" table:style-name="ce12">
            <text:p>農業局</text:p>
          </table:table-cell>
          <table:table-cell office:value-type="string" table:style-name="ce144">
            <text:p>(年/月/日)</text:p>
          </table:table-cell>
          <table:table-cell table:style-name="ce33"/>
          <table:table-cell office:value-type="date" office:date-value="2017-01-10T00:00:00" table:style-name="ce209">
            <text:p>2017/1/10</text:p>
          </table:table-cell>
          <table:table-cell table:style-name="ce221"/>
          <table:table-cell table:number-columns-repeated="16372"/>
        </table:table-row>
        <table:table-row table:style-name="ro4">
          <table:covered-table-cell/>
          <table:covered-table-cell/>
          <table:table-cell office:value-type="string" table:style-name="ce22">
            <text:p>EV8.8.a1.3</text:p>
          </table:table-cell>
          <table:table-cell office:value-type="string" table:style-name="ce3">
            <text:p><text:s/>When is the next survey to be conducted?</text:p>
          </table:table-cell>
          <table:table-cell office:value-type="string" table:style-name="ce17">
            <text:p>下一次調查何時進行?</text:p>
          </table:table-cell>
          <table:table-cell table:number-columns-repeated="2" table:style-name="ce48"/>
          <table:table-cell office:value-type="string" table:style-name="ce12">
            <text:p>農業局</text:p>
          </table:table-cell>
          <table:table-cell office:value-type="string" table:style-name="ce144">
            <text:p>(年/月/日)</text:p>
          </table:table-cell>
          <table:table-cell table:style-name="ce33"/>
          <table:table-cell office:value-type="date" office:date-value="2018-01-10T00:00:00" table:style-name="ce209">
            <text:p>2018/1/10</text:p>
          </table:table-cell>
          <table:table-cell table:style-name="ce221"/>
          <table:table-cell table:number-columns-repeated="16372"/>
        </table:table-row>
        <table:table-row table:style-name="ro6">
          <table:covered-table-cell/>
          <table:covered-table-cell/>
          <table:table-cell office:value-type="string" table:style-name="ce22">
            <text:p>EV8.8.a1.4</text:p>
          </table:table-cell>
          <table:table-cell office:value-type="string" table:style-name="ce3">
            <text:p>What department, body or entity conducted the survey? (Indicate qualifications of the party that approved the results) Record below:</text:p>
          </table:table-cell>
          <table:table-cell office:value-type="string" table:style-name="ce17">
            <text:p>是由哪個部門或機構進行調查？（說明批准結果單位的資格）</text:p>
          </table:table-cell>
          <table:table-cell table:number-columns-repeated="2" table:style-name="ce48"/>
          <table:table-cell office:value-type="string" table:style-name="ce12">
            <text:p>農業局</text:p>
          </table:table-cell>
          <table:table-cell table:style-name="ce7"/>
          <table:table-cell table:style-name="ce33"/>
          <table:table-cell office:value-type="string" table:style-name="ce166">
            <text:p>Biodiversity Research Center, Academia Sinica</text:p>
          </table:table-cell>
          <table:table-cell office:value-type="string" table:style-name="ce227">
            <text:p><text:span text:style-name="T6">中央研究院生物多樣性研究中心</text:span>(<text:span text:style-name="T6">研究員自主管理</text:span>)Biodiversity Research Center , Academia Sinica ( Researchers manage themselves )</text:p>
          </table:table-cell>
          <table:table-cell table:number-columns-repeated="16372"/>
        </table:table-row>
        <table:table-row table:style-name="ro46">
          <table:covered-table-cell/>
          <table:covered-table-cell/>
          <table:table-cell office:value-type="string" table:style-name="ce22">
            <text:p>EV8.8.a1.5</text:p>
          </table:table-cell>
          <table:table-cell office:value-type="string" table:style-name="ce3">
            <text:p>Were additional or other taxonomic groups considered based on the "User's Manual for the City Biodiversity"? (Y/N/DK/NA)</text:p>
          </table:table-cell>
          <table:table-cell office:value-type="string" table:style-name="ce17">
            <text:p>物種群體分類是否有根據User's Manual for the City Biodiversity?</text:p>
          </table:table-cell>
          <table:table-cell table:number-columns-repeated="2" table:style-name="ce48"/>
          <table:table-cell office:value-type="string" table:style-name="ce12">
            <text:p>農業局</text:p>
          </table:table-cell>
          <table:table-cell table:style-name="ce7"/>
          <table:table-cell table:style-name="ce33"/>
          <table:table-cell office:value-type="string" table:style-name="ce166">
            <text:p>Yes</text:p>
          </table:table-cell>
          <table:table-cell table:style-name="ce221"/>
          <table:table-cell table:number-columns-repeated="16372"/>
        </table:table-row>
        <table:table-row table:style-name="ro47">
          <table:covered-table-cell/>
          <table:covered-table-cell/>
          <table:table-cell office:value-type="string" table:style-name="ce22">
            <text:p>EV8.8.a1.6</text:p>
          </table:table-cell>
          <table:table-cell office:value-type="string" table:style-name="ce3">
            <text:p>Were the boundaries of the survey area compared to the boundaries used to define the geo-political entity? (Y/N/DK/NA)</text:p>
          </table:table-cell>
          <table:table-cell office:value-type="string" table:style-name="ce17">
            <text:p>定義城市邊界的範圍是否相同於調查物種區域的範圍?</text:p>
          </table:table-cell>
          <table:table-cell table:number-columns-repeated="2" table:style-name="ce48"/>
          <table:table-cell office:value-type="string" table:style-name="ce12">
            <text:p>農業局</text:p>
          </table:table-cell>
          <table:table-cell table:style-name="ce7"/>
          <table:table-cell table:style-name="ce33"/>
          <table:table-cell office:value-type="string" table:style-name="ce166">
            <text:p>Yes</text:p>
          </table:table-cell>
          <table:table-cell table:style-name="ce221"/>
          <table:table-cell table:number-columns-repeated="16372"/>
        </table:table-row>
        <table:table-row table:style-name="ro25">
          <table:covered-table-cell/>
          <table:covered-table-cell/>
          <table:table-cell office:value-type="string" table:style-name="ce22">
            <text:p>EV8.8.a1.7<text:s/></text:p>
          </table:table-cell>
          <table:table-cell office:value-type="string" table:style-name="ce3">
            <text:p>Does square area match profile data? (Y/N/DK/NA)</text:p>
          </table:table-cell>
          <table:table-cell office:value-type="string" table:style-name="ce17">
            <text:p>調查物種的區域是否與調查的數據大致吻合?</text:p>
          </table:table-cell>
          <table:table-cell table:number-columns-repeated="2" table:style-name="ce48"/>
          <table:table-cell office:value-type="string" table:style-name="ce12">
            <text:p>農業局</text:p>
          </table:table-cell>
          <table:table-cell table:style-name="ce7"/>
          <table:table-cell table:style-name="ce33"/>
          <table:table-cell office:value-type="string" table:style-name="ce166">
            <text:p>Yes</text:p>
          </table:table-cell>
          <table:table-cell table:style-name="ce221"/>
          <table:table-cell table:number-columns-repeated="16372"/>
        </table:table-row>
        <table:table-row table:style-name="ro70">
          <table:table-cell office:value-type="string" table:number-columns-spanned="1" table:number-rows-spanned="26" table:style-name="ce328">
            <text:p>9.<text:span text:style-name="T8">財務</text:span></text:p>
            <text:p>FINANCE</text:p>
          </table:table-cell>
          <table:table-cell office:value-type="string" table:number-columns-spanned="1" table:number-rows-spanned="11" table:style-name="ce332">
            <text:p><text:span text:style-name="T14">核心指標</text:span></text:p>
          </table:table-cell>
          <table:table-cell office:value-type="string" table:style-name="ce167">
            <text:p>FN9.1</text:p>
          </table:table-cell>
          <table:table-cell office:value-type="string" table:style-name="ce179">
            <text:p>Debt service ratio (debt service expenditure as percent of a municipality’s own-source revenue)</text:p>
          </table:table-cell>
          <table:table-cell office:value-type="string" table:style-name="ce173">
            <text:p>債負比率</text:p>
          </table:table-cell>
          <table:table-cell office:value-type="string" table:style-name="ce168">
            <text:p><text:span text:style-name="T14">債務支出</text:span>(<text:span text:style-name="T14">包含租金支付、短期融資及其他債務支付</text:span>)<text:span text:style-name="T14">占自籌財源比例</text:span></text:p>
          </table:table-cell>
          <table:table-cell office:value-type="string" table:style-name="ce168">
            <text:p><text:span text:style-name="T14">債務支出</text:span>/<text:span text:style-name="T14">自籌財源</text:span>*100</text:p>
          </table:table-cell>
          <table:table-cell office:value-type="string" table:style-name="ce189">
            <text:p>財政稅務局</text:p>
          </table:table-cell>
          <table:table-cell office:value-type="string" table:style-name="ce167">
            <text:p>%</text:p>
          </table:table-cell>
          <table:table-cell office:value-type="float" office:value="2015" table:style-name="ce212">
            <text:p>2015</text:p>
          </table:table-cell>
          <table:table-cell office:value-type="float" office:value="11.15" table:style-name="ce205">
            <text:p>11.15</text:p>
          </table:table-cell>
          <table:table-cell table:style-name="ce221"/>
          <table:table-cell table:number-columns-repeated="16372" table:style-name="ce88"/>
        </table:table-row>
        <table:table-row table:style-name="ro47">
          <table:covered-table-cell/>
          <table:covered-table-cell/>
          <table:table-cell office:value-type="string" table:style-name="ce57">
            <text:p>FN9.1.n</text:p>
          </table:table-cell>
          <table:table-cell office:value-type="string" table:style-name="ce58">
            <text:p>Total long-term debt servicing costs including lease payments, temporary financing and other debt charges (USD)</text:p>
          </table:table-cell>
          <table:table-cell office:value-type="string" table:style-name="ce60">
            <text:p>債務支出(USD)</text:p>
          </table:table-cell>
          <table:table-cell table:number-columns-repeated="2" table:style-name="ce65"/>
          <table:table-cell office:value-type="string" table:style-name="ce110">
            <text:p>財政稅務局</text:p>
          </table:table-cell>
          <table:table-cell table:style-name="ce83"/>
          <table:table-cell office:value-type="float" office:value="2015" table:style-name="ce33">
            <text:p>2015</text:p>
          </table:table-cell>
          <table:table-cell office:value-type="string" table:style-name="ce165">
            <text:p>165 988 865</text:p>
          </table:table-cell>
          <table:table-cell table:style-name="ce221"/>
          <table:table-cell table:number-columns-repeated="16372"/>
        </table:table-row>
        <table:table-row table:style-name="ro48">
          <table:covered-table-cell/>
          <table:covered-table-cell/>
          <table:table-cell office:value-type="string" table:style-name="ce57">
            <text:p>FN9.1.d</text:p>
          </table:table-cell>
          <table:table-cell office:value-type="string" table:style-name="ce58">
            <text:p>Total own source revenue (USD)</text:p>
          </table:table-cell>
          <table:table-cell office:value-type="string" table:style-name="ce60">
            <text:p>自籌財源(USD)</text:p>
          </table:table-cell>
          <table:table-cell table:number-columns-repeated="2" table:style-name="ce65"/>
          <table:table-cell office:value-type="string" table:style-name="ce110">
            <text:p>財政稅務局</text:p>
          </table:table-cell>
          <table:table-cell table:style-name="ce83"/>
          <table:table-cell office:value-type="float" office:value="2015" table:style-name="ce33">
            <text:p>2015</text:p>
          </table:table-cell>
          <table:table-cell office:value-type="string" table:style-name="ce165">
            <text:p>1 488 174 304</text:p>
          </table:table-cell>
          <table:table-cell table:style-name="ce221"/>
          <table:table-cell table:number-columns-repeated="16372"/>
        </table:table-row>
        <table:table-row table:style-name="ro93">
          <table:covered-table-cell/>
          <table:covered-table-cell/>
          <table:table-cell office:value-type="string" table:style-name="ce57">
            <text:p>FN9.1.s<text:s/></text:p>
          </table:table-cell>
          <table:table-cell office:value-type="string" table:style-name="ce58">
            <text:p>Please reference sources of information used to ascertain the above data. (Provide links or attach documents as part of your submission if appropriate):</text:p>
          </table:table-cell>
          <table:table-cell office:value-type="string" table:style-name="ce18">
            <text:p>提供FN9.1相關參考資料和連結網站</text:p>
          </table:table-cell>
          <table:table-cell table:number-columns-repeated="2" table:style-name="ce65"/>
          <table:table-cell office:value-type="string" table:style-name="ce110">
            <text:p>財政稅務局</text:p>
          </table:table-cell>
          <table:table-cell table:style-name="ce83"/>
          <table:table-cell table:style-name="ce33"/>
          <table:table-cell office:value-type="string" table:style-name="ce165">
            <text:p>1. FN9.1<text:s/></text:p>
            <text:p>(1) National Audit Office R.O.C (Taiwan)</text:p>
            <text:p>(2) https://www.audit.gov.tw/bin/home.php</text:p>
            <text:p/>
            <text:p>2. Foreign currency exchange rates on Dec 31st 2015： 33.017</text:p>
            <text:p>(1) Refer to attachment (FN9.1.s - 2015.12 USD)<text:s/></text:p>
            <text:p>(2) http://rate.bot.com.tw/xrt/quote/2015-12/USD?Lang=zh-TW</text:p>
            <text:p/>
            <text:p>3. 165,988,865 / 1,488,174,304 * 100 = 11.15</text:p>
            <text:p>(1) FN9.1.n = Long-Term Borrowings + Short-Term Borrowings + Debt interest</text:p>
            <text:p>(4,830,984,818+649,469,529)/33.017=165,988,865(USD)</text:p>
            <text:p>(2) FN9.1.d = Total Revenues － Subsidies</text:p>
            <text:p>(71,579,235,054-22,444,184,049)/33.017=1,488,174,304(USD)</text:p>
          </table:table-cell>
          <table:table-cell office:value-type="string" table:style-name="ce225">
            <text:p>1.<text:span text:style-name="T6">分子及分母數據查詢網站：「審計部全球資訊網」</text:span></text:p>
            <text:p><text:s text:c="2"/>https://www.audit.gov.tw/bin/home.php</text:p>
            <text:p>2.<text:span text:style-name="T6">資料來源</text:span>:<text:s/><text:span text:style-name="T6">臺南市地方總決算審核報告（含附屬單位決算及綜計表）</text:span></text:p>
            <text:p>3.<text:span text:style-name="T6">臺灣銀行歷史匯率查詢</text:span>(1<text:span text:style-name="T6">美金兌換新台幣</text:span>)<text:span text:style-name="T6">：</text:span></text:p>
            <text:p><text:s text:c="2"/>2014/12/31<text:span text:style-name="T6">：</text:span>31.842</text:p>
            <text:p><text:s text:c="2"/>2015/12/31<text:span text:style-name="T6">：</text:span>33.017</text:p>
            <text:p><text:s text:c="2"/><text:span text:style-name="T6">※網站截圖：</text:span></text:p>
            <text:p><text:s text:c="2"/>2014<text:span text:style-name="T6">年：</text:span>http://rate.bot.com.tw/xrt/quote/2014-12/USD</text:p>
            <text:p><text:s text:c="2"/>2015<text:span text:style-name="T6">年：</text:span>http://rate.bot.com.tw/xrt/quote/2015-12/USD?Lang=zh-TW</text:p>
            <text:p>4.<text:span text:style-name="T6">計算公式：</text:span></text:p>
            <text:p><text:s/>(<text:span text:style-name="T6">長短期債務淨償還數</text:span>+<text:span text:style-name="T6">債務利息</text:span>) / (<text:span text:style-name="T6">歲入合計</text:span>-<text:span text:style-name="T6">補助收入</text:span>)*100 (<text:span text:style-name="T6">以</text:span>USD<text:span text:style-name="T6">計算</text:span>)</text:p>
            <text:p><text:s text:c="2"/>2014<text:span text:style-name="T6">年：</text:span></text:p>
            <text:p><text:s text:c="2"/>(0+677,564,130)/31.842=21,278,944(USD)</text:p>
            <text:p><text:s text:c="2"/>(71,582,555,003-23,434,285,737)/31.842=1,512,099,405(USD)</text:p>
            <text:p><text:s text:c="3"/>21,278,944/1,512,099,405*100=1.41</text:p>
            <text:p><text:s text:c="2"/>2015<text:span text:style-name="T6">年：</text:span></text:p>
            <text:p><text:s text:c="2"/>(4,830,984,818+649,469,529)/33.017=165,988,865(USD)</text:p>
            <text:p><text:s text:c="2"/>(71,579,235,054-22,444,184,049)/33.017=1,488,174,304(USD)</text:p>
            <text:p><text:s text:c="3"/>165,988,865/1,488,174,304*100=11.15</text:p>
            <text:p/>
          </table:table-cell>
          <table:table-cell table:number-columns-repeated="16372"/>
        </table:table-row>
        <table:table-row table:style-name="ro48">
          <table:covered-table-cell/>
          <table:covered-table-cell/>
          <table:table-cell office:value-type="string" table:style-name="ce57">
            <text:p>FN9.1.a1.1</text:p>
          </table:table-cell>
          <table:table-cell office:value-type="string" table:style-name="ce58">
            <text:p>Are the city financial statements subjected to independent audit? Y/N/DK/NA</text:p>
          </table:table-cell>
          <table:table-cell office:value-type="string" table:style-name="ce60">
            <text:p>城市財務報表是否經過獨立審核?</text:p>
          </table:table-cell>
          <table:table-cell table:number-columns-repeated="2" table:style-name="ce65"/>
          <table:table-cell office:value-type="string" table:style-name="ce110">
            <text:p>財政稅務局</text:p>
          </table:table-cell>
          <table:table-cell table:style-name="ce83"/>
          <table:table-cell table:style-name="ce33"/>
          <table:table-cell office:value-type="string" table:style-name="ce165">
            <text:p>Yes</text:p>
          </table:table-cell>
          <table:table-cell table:style-name="ce221"/>
          <table:table-cell table:number-columns-repeated="16372"/>
        </table:table-row>
        <table:table-row table:style-name="ro48">
          <table:covered-table-cell/>
          <table:covered-table-cell/>
          <table:table-cell office:value-type="string" table:style-name="ce57">
            <text:p>FN9.1.a1.2</text:p>
          </table:table-cell>
          <table:table-cell office:value-type="string" table:style-name="ce58">
            <text:p><text:s/>If Yes above - date of last audit (dd-mm-yyyy)</text:p>
          </table:table-cell>
          <table:table-cell office:value-type="string" table:style-name="ce60">
            <text:p>如果為是，請提供上一次審核時間 (年/月/日)</text:p>
          </table:table-cell>
          <table:table-cell table:number-columns-repeated="2" table:style-name="ce65"/>
          <table:table-cell office:value-type="string" table:style-name="ce110">
            <text:p>財政稅務局</text:p>
          </table:table-cell>
          <table:table-cell office:value-type="string" table:style-name="ce145">
            <text:p>(年/月/日)</text:p>
          </table:table-cell>
          <table:table-cell table:style-name="ce33"/>
          <table:table-cell office:value-type="date" office:date-value="2016-07-27T00:00:00" table:style-name="ce210">
            <text:p>2016/7/27</text:p>
          </table:table-cell>
          <table:table-cell table:style-name="ce221"/>
          <table:table-cell table:number-columns-repeated="16372"/>
        </table:table-row>
        <table:table-row table:style-name="ro48">
          <table:covered-table-cell/>
          <table:covered-table-cell/>
          <table:table-cell office:value-type="string" table:style-name="ce57">
            <text:p>FN9.1.a1.3</text:p>
          </table:table-cell>
          <table:table-cell office:value-type="string" table:style-name="ce58">
            <text:p>If Yes above - date of planned next audit (dd-mm-yyyy)</text:p>
          </table:table-cell>
          <table:table-cell office:value-type="string" table:style-name="ce60">
            <text:p>如果為是，請提供下一次省和時間 (年/月/日)</text:p>
          </table:table-cell>
          <table:table-cell table:number-columns-repeated="2" table:style-name="ce65"/>
          <table:table-cell office:value-type="string" table:style-name="ce110">
            <text:p>財政稅務局</text:p>
          </table:table-cell>
          <table:table-cell office:value-type="string" table:style-name="ce145">
            <text:p>(年/月/日)</text:p>
          </table:table-cell>
          <table:table-cell table:style-name="ce33"/>
          <table:table-cell office:value-type="date" office:date-value="2017-07-27T00:00:00" table:style-name="ce210">
            <text:p>2017/7/27</text:p>
          </table:table-cell>
          <table:table-cell table:style-name="ce221"/>
          <table:table-cell table:number-columns-repeated="16372"/>
        </table:table-row>
        <table:table-row table:style-name="ro48">
          <table:covered-table-cell/>
          <table:covered-table-cell/>
          <table:table-cell office:value-type="string" table:style-name="ce57">
            <text:p>FN9.1.a1.4</text:p>
          </table:table-cell>
          <table:table-cell office:value-type="string" table:style-name="ce58">
            <text:p><text:s/>Are audit results available to the public? Y/N/DK/NA</text:p>
          </table:table-cell>
          <table:table-cell office:value-type="string" table:style-name="ce60">
            <text:p>審核結果是否會公布給民眾?</text:p>
          </table:table-cell>
          <table:table-cell table:number-columns-repeated="2" table:style-name="ce65"/>
          <table:table-cell office:value-type="string" table:style-name="ce110">
            <text:p>財政稅務局</text:p>
          </table:table-cell>
          <table:table-cell table:style-name="ce83"/>
          <table:table-cell table:style-name="ce33"/>
          <table:table-cell office:value-type="string" table:style-name="ce165">
            <text:p>Yes</text:p>
          </table:table-cell>
          <table:table-cell table:style-name="ce221"/>
          <table:table-cell table:number-columns-repeated="16372"/>
        </table:table-row>
        <table:table-row table:style-name="ro51">
          <table:covered-table-cell/>
          <table:covered-table-cell/>
          <table:table-cell office:value-type="string" table:style-name="ce57">
            <text:p>FN9.1.a1.5</text:p>
          </table:table-cell>
          <table:table-cell office:value-type="string" table:style-name="ce58">
            <text:p><text:s/>If Yes above - indicate below the medium used.</text:p>
          </table:table-cell>
          <table:table-cell office:value-type="string" table:style-name="ce60">
            <text:p>如果為是，請描述公布方式</text:p>
          </table:table-cell>
          <table:table-cell table:number-columns-repeated="2" table:style-name="ce65"/>
          <table:table-cell office:value-type="string" table:style-name="ce110">
            <text:p>財政稅務局</text:p>
          </table:table-cell>
          <table:table-cell table:style-name="ce83"/>
          <table:table-cell table:style-name="ce33"/>
          <table:table-cell office:value-type="string" table:style-name="ce206">
            <text:p><text:a xlink:href="https://www.audit.gov.tw/files/15-1000-2781,c267-1.php">https://www.audit.gov.tw/files/15-1000-2781,c267-1.php</text:a></text:p>
          </table:table-cell>
          <table:table-cell office:value-type="string" table:style-name="ce225">
            <text:p>1.<text:span text:style-name="T6">資料來源為：</text:span></text:p>
            <text:p><text:s text:c="2"/>2014<text:span text:style-name="T6">年：中華民國</text:span>103<text:span text:style-name="T6">年度臺南市地方總決算審核報告（含附屬單位決算及綜計表）</text:span></text:p>
            <text:p><text:s text:c="2"/>2015<text:span text:style-name="T6">年：中華民國</text:span>104<text:span text:style-name="T6">年度臺南市地方總決算審核報告（含附屬單位決算及綜計表）</text:span></text:p>
            <text:p>2.<text:span text:style-name="T6">公布於「審計部全球資訊網」</text:span>https://www.audit.gov.tw/bin/home.php</text:p>
            <text:p><text:s text:c="2"/><text:span text:style-name="T6">※網站截圖：</text:span></text:p>
            <text:p><text:s text:c="2"/>2014<text:span text:style-name="T6">年：</text:span>https://www.audit.gov.tw/files/11-1000-250-1.php</text:p>
            <text:p><text:s text:c="2"/>2015<text:span text:style-name="T6">年：</text:span>https://www.audit.gov.tw/files/11-1000-267-1.php</text:p>
          </table:table-cell>
          <table:table-cell table:number-columns-repeated="16372"/>
        </table:table-row>
        <table:table-row table:style-name="ro80">
          <table:covered-table-cell/>
          <table:covered-table-cell/>
          <table:table-cell office:value-type="string" table:style-name="ce57">
            <text:p>FN9.1.a2.1</text:p>
          </table:table-cell>
          <table:table-cell office:value-type="string" table:style-name="ce58">
            <text:p><text:s/>If not balanced, is there a target date to balance the budget? (Y/N/DK/NA)</text:p>
          </table:table-cell>
          <table:table-cell office:value-type="string" table:style-name="ce60">
            <text:p>如果債務無法平衡，是否有訂定目標日期來平衡預算?<text:s/></text:p>
          </table:table-cell>
          <table:table-cell table:number-columns-repeated="2" table:style-name="ce65"/>
          <table:table-cell office:value-type="string" table:style-name="ce110">
            <text:p>財政稅務局</text:p>
          </table:table-cell>
          <table:table-cell table:style-name="ce83"/>
          <table:table-cell table:style-name="ce33"/>
          <table:table-cell office:value-type="string" table:style-name="ce165">
            <text:p>No</text:p>
          </table:table-cell>
          <table:table-cell table:style-name="ce221"/>
          <table:table-cell table:number-columns-repeated="16372"/>
        </table:table-row>
        <table:table-row table:style-name="ro48">
          <table:covered-table-cell/>
          <table:covered-table-cell/>
          <table:table-cell office:value-type="string" table:style-name="ce57">
            <text:p>FN9.1.a2.2<text:s/></text:p>
          </table:table-cell>
          <table:table-cell office:value-type="string" table:style-name="ce58">
            <text:p><text:s/>If Yes above - what is the target date? (mm-yyyy)</text:p>
          </table:table-cell>
          <table:table-cell office:value-type="string" table:style-name="ce60">
            <text:p>如果為是，目標日期為?</text:p>
          </table:table-cell>
          <table:table-cell table:number-columns-repeated="2" table:style-name="ce65"/>
          <table:table-cell office:value-type="string" table:style-name="ce110">
            <text:p>財政稅務局</text:p>
          </table:table-cell>
          <table:table-cell office:value-type="string" table:style-name="ce145">
            <text:p>(年/月/日)</text:p>
          </table:table-cell>
          <table:table-cell table:style-name="ce33"/>
          <table:table-cell table:style-name="ce165"/>
          <table:table-cell table:style-name="ce221"/>
          <table:table-cell table:number-columns-repeated="16372"/>
        </table:table-row>
        <table:table-row table:style-name="ro7">
          <table:covered-table-cell/>
          <table:table-cell office:value-type="string" table:number-columns-spanned="1" table:number-rows-spanned="15" table:style-name="ce329">
            <text:p><text:span text:style-name="T8">輔助指標</text:span></text:p>
          </table:table-cell>
          <table:table-cell office:value-type="string" table:style-name="ce167">
            <text:p>FN9.2</text:p>
          </table:table-cell>
          <table:table-cell office:value-type="string" table:style-name="ce179">
            <text:p>capital spending as a percentage of total expense</text:p>
          </table:table-cell>
          <table:table-cell office:value-type="string" table:style-name="ce173">
            <text:p>資本支出占歲出的百分比</text:p>
          </table:table-cell>
          <table:table-cell office:value-type="string" table:style-name="ce168">
            <text:p><text:span text:style-name="T14">資本支出占歲出的百分比</text:span></text:p>
          </table:table-cell>
          <table:table-cell office:value-type="string" table:style-name="ce168">
            <text:p><text:span text:style-name="T14">資本支出</text:span>/<text:span text:style-name="T14">歲出</text:span>*100</text:p>
          </table:table-cell>
          <table:table-cell office:value-type="string" table:style-name="ce175">
            <text:p>主計處</text:p>
          </table:table-cell>
          <table:table-cell office:value-type="string" table:style-name="ce176">
            <text:p>%</text:p>
          </table:table-cell>
          <table:table-cell office:value-type="float" office:value="2015" table:style-name="ce212">
            <text:p>2015</text:p>
          </table:table-cell>
          <table:table-cell office:value-type="float" office:value="17.21" table:style-name="ce205">
            <text:p>17.21</text:p>
          </table:table-cell>
          <table:table-cell table:style-name="ce221"/>
          <table:table-cell table:number-columns-repeated="16372" table:style-name="ce88"/>
        </table:table-row>
        <table:table-row table:style-name="ro35">
          <table:covered-table-cell/>
          <table:covered-table-cell/>
          <table:table-cell office:value-type="string" table:style-name="ce75">
            <text:p>FN9.2.n</text:p>
          </table:table-cell>
          <table:table-cell office:value-type="string" table:style-name="ce79">
            <text:p>Total expenditure on fixed assets in the preceding year (USD)</text:p>
          </table:table-cell>
          <table:table-cell office:value-type="string" table:style-name="ce81">
            <text:p>資本資出</text:p>
          </table:table-cell>
          <table:table-cell table:number-columns-repeated="2" table:style-name="ce74"/>
          <table:table-cell office:value-type="string" table:style-name="ce142">
            <text:p>主計處</text:p>
          </table:table-cell>
          <table:table-cell table:style-name="ce28"/>
          <table:table-cell office:value-type="float" office:value="2015" table:style-name="ce33">
            <text:p>2015</text:p>
          </table:table-cell>
          <table:table-cell office:value-type="string" table:style-name="ce165">
            <text:p>11 963 871 533</text:p>
          </table:table-cell>
          <table:table-cell table:style-name="ce221"/>
          <table:table-cell table:number-columns-repeated="16372"/>
        </table:table-row>
        <table:table-row table:style-name="ro35">
          <table:covered-table-cell/>
          <table:covered-table-cell/>
          <table:table-cell office:value-type="string" table:style-name="ce75">
            <text:p>FN9.2.d<text:s/></text:p>
          </table:table-cell>
          <table:table-cell office:value-type="string" table:style-name="ce79">
            <text:p>Total expenditure (operating and capital) (USD)</text:p>
          </table:table-cell>
          <table:table-cell office:value-type="string" table:style-name="ce81">
            <text:p>歲出</text:p>
          </table:table-cell>
          <table:table-cell table:number-columns-repeated="2" table:style-name="ce74"/>
          <table:table-cell office:value-type="string" table:style-name="ce142">
            <text:p>主計處</text:p>
          </table:table-cell>
          <table:table-cell table:style-name="ce28"/>
          <table:table-cell office:value-type="float" office:value="2015" table:style-name="ce33">
            <text:p>2015</text:p>
          </table:table-cell>
          <table:table-cell office:value-type="string" table:style-name="ce165">
            <text:p>69 498 060 327</text:p>
          </table:table-cell>
          <table:table-cell table:style-name="ce221"/>
          <table:table-cell table:number-columns-repeated="16372"/>
        </table:table-row>
        <table:table-row table:style-name="ro31">
          <table:covered-table-cell/>
          <table:covered-table-cell/>
          <table:table-cell office:value-type="string" table:style-name="ce75">
            <text:p>FN9.2.s</text:p>
          </table:table-cell>
          <table:table-cell office:value-type="string" table:style-name="ce79">
            <text:p><text:s/>Please reference sources of information used to ascertain the above data. (Provide links or attach documents as part of your submission if appropriate):</text:p>
          </table:table-cell>
          <table:table-cell office:value-type="string" table:style-name="ce18">
            <text:p>提供FN9.2相關參考資料和連結網站</text:p>
          </table:table-cell>
          <table:table-cell table:number-columns-repeated="2" table:style-name="ce74"/>
          <table:table-cell office:value-type="string" table:style-name="ce142">
            <text:p>主計處</text:p>
          </table:table-cell>
          <table:table-cell table:style-name="ce28"/>
          <table:table-cell table:style-name="ce33"/>
          <table:table-cell office:value-type="string" table:style-name="ce206">
            <text:p><text:a xlink:href="http://www.audit.gov.tw/files/11-1000-97.php">http://www.audit.gov.tw/files/11-1000-97.php</text:a></text:p>
          </table:table-cell>
          <table:table-cell office:value-type="string" table:style-name="ce225">
            <text:p>1.<text:span text:style-name="T6">請提供分子的數據相關報表、名稱及查詢網站</text:span></text:p>
            <text:p>2.<text:span text:style-name="T6">請提供分母的數據相關報表、名稱及查詢網站</text:span></text:p>
            <text:p>3.<text:span text:style-name="T6">資料來源</text:span>:<text:span text:style-name="T6">審計部</text:span>/<text:span text:style-name="T6">審計報告</text:span>/<text:span text:style-name="T6">總決算審核報告</text:span></text:p>
            <text:p><text:s text:c="2"/>http://www.audit.gov.tw/files/11-1000-97.php</text:p>
            <text:p>4.<text:span text:style-name="T6">請提供以數值呈現的計算公式</text:span></text:p>
            <text:p><text:s text:c="2"/><text:span text:style-name="T6">歲出資本門決算審定數</text:span>/<text:span text:style-name="T6">歲出決算審定數</text:span>*100</text:p>
            <text:p>5.<text:span text:style-name="T6">請提供換算匯率的日期及網站</text:span></text:p>
          </table:table-cell>
          <table:table-cell table:number-columns-repeated="16372"/>
        </table:table-row>
        <table:table-row table:style-name="ro74">
          <table:covered-table-cell/>
          <table:covered-table-cell/>
          <table:table-cell office:value-type="string" table:style-name="ce75">
            <text:p>FN9.2.a2.1<text:s/></text:p>
          </table:table-cell>
          <table:table-cell office:value-type="string" table:style-name="ce79">
            <text:p>Indicate below the nature of planned major capital expenditures covered by the above. List below:</text:p>
          </table:table-cell>
          <table:table-cell office:value-type="string" table:style-name="ce81">
            <text:p>描述本市重要的資本支出性質。</text:p>
          </table:table-cell>
          <table:table-cell table:number-columns-repeated="2" table:style-name="ce74"/>
          <table:table-cell office:value-type="string" table:style-name="ce142">
            <text:p>主計處</text:p>
          </table:table-cell>
          <table:table-cell table:style-name="ce28"/>
          <table:table-cell table:style-name="ce33"/>
          <table:table-cell office:value-type="string" table:style-name="ce165">
            <text:p>1. Land: 784,541,875 (NTD)</text:p>
            <text:p>2. Buildings and Equipment Fee: 1,217,712,701 (NTD)</text:p>
            <text:p>3. Public infrastructure and facilities Fee: 8,494,469,181 (NTD)</text:p>
            <text:p>4. Miscellaneous equipment: 280292805 (NTD)</text:p>
          </table:table-cell>
          <table:table-cell table:style-name="ce221"/>
          <table:table-cell table:number-columns-repeated="16372"/>
        </table:table-row>
        <table:table-row table:style-name="ro7">
          <table:covered-table-cell/>
          <table:covered-table-cell/>
          <table:table-cell office:value-type="string" table:style-name="ce167">
            <text:p>FN9.3</text:p>
          </table:table-cell>
          <table:table-cell office:value-type="string" table:style-name="ce179">
            <text:p>own source revenue as a percentage of total revenue</text:p>
          </table:table-cell>
          <table:table-cell office:value-type="string" table:style-name="ce173">
            <text:p>地方政府自籌財源占歲入的比率</text:p>
          </table:table-cell>
          <table:table-cell office:value-type="string" table:style-name="ce168">
            <text:p><text:span text:style-name="T14">自籌財源占歲入比率</text:span></text:p>
          </table:table-cell>
          <table:table-cell office:value-type="string" table:style-name="ce168">
            <text:p><text:span text:style-name="T14">自籌財源</text:span>/<text:span text:style-name="T14">歲入</text:span>*100</text:p>
          </table:table-cell>
          <table:table-cell office:value-type="string" table:style-name="ce189">
            <text:p>財政稅務局</text:p>
          </table:table-cell>
          <table:table-cell office:value-type="string" table:style-name="ce176">
            <text:p>%</text:p>
          </table:table-cell>
          <table:table-cell office:value-type="float" office:value="2015" table:style-name="ce212">
            <text:p>2015</text:p>
          </table:table-cell>
          <table:table-cell office:value-type="float" office:value="68.64" table:style-name="ce205">
            <text:p>68.64</text:p>
          </table:table-cell>
          <table:table-cell table:style-name="ce221"/>
          <table:table-cell table:number-columns-repeated="16372" table:style-name="ce88"/>
        </table:table-row>
        <table:table-row table:style-name="ro6">
          <table:covered-table-cell/>
          <table:covered-table-cell/>
          <table:table-cell office:value-type="string" table:style-name="ce22">
            <text:p>FN9.3.n</text:p>
          </table:table-cell>
          <table:table-cell office:value-type="string" table:style-name="ce3">
            <text:p>Total amount of funds obtained through permit fees, user charges for city services, and taxes collected for city purposes only (USD)</text:p>
          </table:table-cell>
          <table:table-cell office:value-type="string" table:style-name="ce18">
            <text:p>自籌財源</text:p>
          </table:table-cell>
          <table:table-cell table:number-columns-repeated="2" table:style-name="ce48"/>
          <table:table-cell office:value-type="string" table:style-name="ce110">
            <text:p>財政稅務局</text:p>
          </table:table-cell>
          <table:table-cell table:style-name="ce5"/>
          <table:table-cell office:value-type="float" office:value="2015" table:style-name="ce33">
            <text:p>2015</text:p>
          </table:table-cell>
          <table:table-cell office:value-type="string" table:style-name="ce165">
            <text:p>1 488 174 304</text:p>
          </table:table-cell>
          <table:table-cell table:style-name="ce221"/>
          <table:table-cell table:number-columns-repeated="16372"/>
        </table:table-row>
        <table:table-row table:style-name="ro47">
          <table:covered-table-cell/>
          <table:covered-table-cell/>
          <table:table-cell office:value-type="string" table:style-name="ce22">
            <text:p>FN9.3.d</text:p>
          </table:table-cell>
          <table:table-cell office:value-type="string" table:style-name="ce3">
            <text:p>All operating or re-occurring revenues including those provided by other levels of government transferred to the city (USD)</text:p>
          </table:table-cell>
          <table:table-cell office:value-type="string" table:style-name="ce18">
            <text:p>歲入</text:p>
          </table:table-cell>
          <table:table-cell table:number-columns-repeated="2" table:style-name="ce48"/>
          <table:table-cell office:value-type="string" table:style-name="ce110">
            <text:p>財政稅務局</text:p>
          </table:table-cell>
          <table:table-cell table:style-name="ce5"/>
          <table:table-cell office:value-type="float" office:value="2015" table:style-name="ce33">
            <text:p>2015</text:p>
          </table:table-cell>
          <table:table-cell office:value-type="string" table:style-name="ce165">
            <text:p>2 167 950 906</text:p>
          </table:table-cell>
          <table:table-cell table:style-name="ce221"/>
          <table:table-cell table:number-columns-repeated="16372"/>
        </table:table-row>
        <table:table-row table:style-name="ro94">
          <table:covered-table-cell/>
          <table:covered-table-cell/>
          <table:table-cell office:value-type="string" table:style-name="ce22">
            <text:p>FN9.3.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FN9.3相關參考資料和連結網站</text:p>
          </table:table-cell>
          <table:table-cell table:number-columns-repeated="2" table:style-name="ce48"/>
          <table:table-cell office:value-type="string" table:style-name="ce110">
            <text:p>財政稅務局</text:p>
          </table:table-cell>
          <table:table-cell table:style-name="ce5"/>
          <table:table-cell table:style-name="ce33"/>
          <table:table-cell office:value-type="string" table:style-name="ce165">
            <text:p>1. FN9.3</text:p>
            <text:p>(1) National Audit Office R.O.C (Taiwan)</text:p>
            <text:p>(2) https://www.audit.gov.tw/bin/home.php</text:p>
            <text:p/>
            <text:p>2. Foreign currency exchange rates on Dec 31st 2015： 33.017</text:p>
            <text:p>(1) http://rate.bot.com.tw/xrt/quote/2015-12/USD?Lang=zh-TW</text:p>
            <text:p/>
            <text:p>3. 1,488,174,304/2,167,950,906*100=68.64</text:p>
            <text:p>(1) FN9.3.n = Total Revenues － Subsidies</text:p>
            <text:p>(71,579,235,054-22,444,184,049)/33.017=1,488,174,304(USD)</text:p>
            <text:p>(2) FN9.3.d = Total Revenues</text:p>
            <text:p>71,579,235,054/33.017=2,167,950,906(USD)</text:p>
          </table:table-cell>
          <table:table-cell office:value-type="string" table:style-name="ce241">
            <text:p>1.<text:span text:style-name="T6">分子及分母數據查詢網站：「審計部全球資訊網」</text:span></text:p>
            <text:p><text:s text:c="3"/>https://www.audit.gov.tw/bin/home.php</text:p>
            <text:p>2.<text:span text:style-name="T6">資料來源</text:span>:<text:s/><text:span text:style-name="T6">臺南市地方總決算審核報告（含附屬單位決算及綜計表）</text:span></text:p>
            <text:p>3.<text:span text:style-name="T6">臺灣銀行歷史匯率查詢</text:span>(1<text:span text:style-name="T6">美金兌換新台幣</text:span>)<text:span text:style-name="T6">：</text:span></text:p>
            <text:p><text:s text:c="2"/>2014/12/31<text:span text:style-name="T6">：</text:span>31.842</text:p>
            <text:p><text:s text:c="2"/>2015/12/31<text:span text:style-name="T6">：</text:span>33.017</text:p>
            <text:p><text:s text:c="2"/><text:span text:style-name="T6">※網站截圖：</text:span></text:p>
            <text:p><text:s text:c="2"/>2014<text:span text:style-name="T6">年：</text:span>http://rate.bot.com.tw/xrt/quote/2014-12/USD</text:p>
            <text:p><text:s text:c="2"/>2015<text:span text:style-name="T6">年：</text:span>http://rate.bot.com.tw/xrt/quote/2015-12/USD?Lang=zh-TW</text:p>
            <text:p>4.<text:span text:style-name="T6">計算公式：自有財源</text:span>=<text:span text:style-name="T6">歲入合計</text:span>-<text:span text:style-name="T6">補助收入</text:span>;</text:p>
            <text:p><text:s text:c="12"/>(<text:span text:style-name="T6">歲入合計</text:span><text:s/>-<text:s/><text:span text:style-name="T6">補助收入</text:span>) /<text:s/><text:span text:style-name="T6">歲入</text:span>*100 (<text:span text:style-name="T6">以</text:span>USD<text:span text:style-name="T6">計算</text:span>)</text:p>
            <text:p><text:s text:c="2"/>2014<text:span text:style-name="T6">年：</text:span></text:p>
            <text:p><text:s text:c="2"/>(71,582,555,003-23,434,285,737)/31.842=1,512,099,405(USD)</text:p>
            <text:p><text:s text:c="2"/>71,582,555,003/31.842=2,248,054,613(USD)</text:p>
            <text:p><text:s text:c="2"/>1,512,099,405/2,248,054,613*100=67.26</text:p>
            <text:p><text:s text:c="2"/>2015<text:span text:style-name="T6">年：</text:span></text:p>
            <text:p><text:s text:c="2"/>(71,579,235,054-22,444,184,049)/33.017=1,488,174,304(USD)</text:p>
            <text:p><text:s text:c="2"/>71,579,235,054/33.017=2,167,950,906(USD)</text:p>
            <text:p><text:s text:c="2"/>1,488,174,304/2,167,950,906*100=68.64</text:p>
          </table:table-cell>
          <table:table-cell table:number-columns-repeated="16372"/>
        </table:table-row>
        <table:table-row table:style-name="ro95">
          <table:covered-table-cell/>
          <table:covered-table-cell/>
          <table:table-cell office:value-type="string" table:style-name="ce167">
            <text:p>FN9.4</text:p>
          </table:table-cell>
          <table:table-cell office:value-type="string" table:style-name="ce179">
            <text:p>tax collected as a percentage of tax billed</text:p>
          </table:table-cell>
          <table:table-cell office:value-type="string" table:style-name="ce173">
            <text:p>稅款實徵數與稅款查定數比率</text:p>
          </table:table-cell>
          <table:table-cell office:value-type="string" table:style-name="ce168">
            <text:p><text:span text:style-name="T14">稅款實徵數係指實際稅收收入，稅款查定數係指依法規定可收稅收收入</text:span></text:p>
          </table:table-cell>
          <table:table-cell office:value-type="string" table:style-name="ce168">
            <text:p><text:span text:style-name="T14">稅款實徵數</text:span>/<text:span text:style-name="T14">稅款查定數</text:span></text:p>
          </table:table-cell>
          <table:table-cell office:value-type="string" table:style-name="ce189">
            <text:p>財政稅務局</text:p>
          </table:table-cell>
          <table:table-cell office:value-type="string" table:style-name="ce168">
            <text:p>%</text:p>
          </table:table-cell>
          <table:table-cell office:value-type="float" office:value="2015" table:style-name="ce212">
            <text:p>2015</text:p>
          </table:table-cell>
          <table:table-cell office:value-type="float" office:value="97.86" table:style-name="ce205">
            <text:p>97.86</text:p>
          </table:table-cell>
          <table:table-cell table:style-name="ce221"/>
          <table:table-cell table:number-columns-repeated="16372" table:style-name="ce88"/>
        </table:table-row>
        <table:table-row table:style-name="ro48">
          <table:covered-table-cell/>
          <table:covered-table-cell/>
          <table:table-cell office:value-type="string" table:style-name="ce22">
            <text:p>FN9.4.n</text:p>
          </table:table-cell>
          <table:table-cell office:value-type="string" table:style-name="ce3">
            <text:p><text:s/>Total revenues generated by tax collection (USD)</text:p>
          </table:table-cell>
          <table:table-cell office:value-type="string" table:style-name="ce18">
            <text:p>稅款實徵數</text:p>
          </table:table-cell>
          <table:table-cell table:number-columns-repeated="2" table:style-name="ce48"/>
          <table:table-cell office:value-type="string" table:style-name="ce110">
            <text:p>財政稅務局</text:p>
          </table:table-cell>
          <table:table-cell table:style-name="ce6"/>
          <table:table-cell office:value-type="float" office:value="2015" table:style-name="ce33">
            <text:p>2015</text:p>
          </table:table-cell>
          <table:table-cell office:value-type="string" table:style-name="ce165">
            <text:p>655 453 827</text:p>
          </table:table-cell>
          <table:table-cell table:style-name="ce221"/>
          <table:table-cell table:number-columns-repeated="16372"/>
        </table:table-row>
        <table:table-row table:style-name="ro48">
          <table:covered-table-cell/>
          <table:covered-table-cell/>
          <table:table-cell office:value-type="string" table:style-name="ce22">
            <text:p>FN9.4.d<text:s/></text:p>
          </table:table-cell>
          <table:table-cell office:value-type="string" table:style-name="ce3">
            <text:p><text:s/>Amount of taxes billed (USD)</text:p>
          </table:table-cell>
          <table:table-cell office:value-type="string" table:style-name="ce18">
            <text:p>稅款查定數</text:p>
          </table:table-cell>
          <table:table-cell table:number-columns-repeated="2" table:style-name="ce48"/>
          <table:table-cell office:value-type="string" table:style-name="ce110">
            <text:p>財政稅務局</text:p>
          </table:table-cell>
          <table:table-cell table:style-name="ce6"/>
          <table:table-cell office:value-type="float" office:value="2015" table:style-name="ce33">
            <text:p>2015</text:p>
          </table:table-cell>
          <table:table-cell office:value-type="string" table:style-name="ce165">
            <text:p>669 761 153</text:p>
          </table:table-cell>
          <table:table-cell table:style-name="ce221"/>
          <table:table-cell table:number-columns-repeated="16372"/>
        </table:table-row>
        <table:table-row table:style-name="ro37">
          <table:covered-table-cell/>
          <table:covered-table-cell/>
          <table:table-cell office:value-type="string" table:style-name="ce22">
            <text:p>FN9.4.s<text: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FN9.4相關參考資料和連結網站</text:p>
          </table:table-cell>
          <table:table-cell table:number-columns-repeated="2" table:style-name="ce48"/>
          <table:table-cell office:value-type="string" table:style-name="ce110">
            <text:p>財政稅務局</text:p>
          </table:table-cell>
          <table:table-cell table:style-name="ce6"/>
          <table:table-cell table:style-name="ce33"/>
          <table:table-cell office:value-type="string" table:style-name="ce165">
            <text:p>1. Foreign currency exchange rates on Dec 31st 2015： 33.017</text:p>
            <text:p>(1) http://rate.bot.com.tw/xrt/quote/2015-12/USD?Lang=zh-TW</text:p>
            <text:p/>
            <text:p>2. 2016 Yearbook of Municipal Tax Statistics of Tainan City<text:s/></text:p>
            <text:p>(1) FN9.4 - In page 5, the percentage of 2015 was 97.86%.</text:p>
            <text:p>(2) FN9.4n - In page 5, the total revenues generated by tax collection in 2015 was 21,641,119 NT$ thousand. 21,641,119*1000/33.017=655,453,827(USD)</text:p>
            <text:p>(3) FN9.4d - In page 4, the amount of taxes billed in 2015 was 22,113,504 NT$ thousand.</text:p>
            <text:p/>
            <text:p>3. 22,113,504*1000/33.017=669,761,153(USD)</text:p>
          </table:table-cell>
          <table:table-cell office:value-type="string" table:style-name="ce242">
            <text:p>1.<text:span text:style-name="T6">臺灣銀行歷史匯率查詢</text:span>(1<text:span text:style-name="T6">美金兌換新台幣</text:span>)<text:span text:style-name="T6">：</text:span></text:p>
            <text:p><text:s text:c="2"/>2015/12/31<text:span text:style-name="T6">：</text:span>33.017</text:p>
            <text:p>2.105<text:span text:style-name="T6">年臺南市稅捐統計年報</text:span></text:p>
            <text:p><text:s text:c="2"/>In page 5, the percentage of 2015 was 97.86%.</text:p>
            <text:p><text:s text:c="2"/>In page 5, the total revenues generated by tax collection in 2015 was 21,641,119 NT$<text:s/></text:p>
            <text:p><text:s text:c="2"/>thousand. 21,641,119*1000/33.017=655,453,827(USD)</text:p>
            <text:p><text:s text:c="2"/>In page 4, the amount of taxes billed in 2015 was 22,113,504 NT$ thousand.</text:p>
            <text:p><text:s text:c="2"/>22,113,504*1000/33.017=669,761,153(USD)</text:p>
          </table:table-cell>
          <table:table-cell table:number-columns-repeated="16372"/>
        </table:table-row>
        <table:table-row table:style-name="ro47">
          <table:covered-table-cell/>
          <table:covered-table-cell/>
          <table:table-cell office:value-type="string" table:style-name="ce22">
            <text:p>FN9.4.a1.1</text:p>
          </table:table-cell>
          <table:table-cell office:value-type="string" table:style-name="ce3">
            <text:p>Is there any defined strategy to narrow the gap between billed and collected taxes? Y/N/DK/NA</text:p>
          </table:table-cell>
          <table:table-cell office:value-type="string" table:style-name="ce18">
            <text:p>是否有明確的對策，可減少稅款實徵數和稅款查定數之間的差距?</text:p>
          </table:table-cell>
          <table:table-cell table:number-columns-repeated="2" table:style-name="ce48"/>
          <table:table-cell office:value-type="string" table:style-name="ce110">
            <text:p>財政稅務局</text:p>
          </table:table-cell>
          <table:table-cell table:style-name="ce6"/>
          <table:table-cell table:style-name="ce33"/>
          <table:table-cell office:value-type="string" table:style-name="ce165">
            <text:p>Yes</text:p>
          </table:table-cell>
          <table:table-cell table:style-name="ce221"/>
          <table:table-cell table:number-columns-repeated="16372"/>
        </table:table-row>
        <table:table-row table:style-name="ro47">
          <table:covered-table-cell/>
          <table:covered-table-cell/>
          <table:table-cell office:value-type="string" table:style-name="ce22">
            <text:p>FN9.4.a1.2</text:p>
          </table:table-cell>
          <table:table-cell office:value-type="string" table:style-name="ce3">
            <text:p>If Yes above - indicate below nature of strategy or document it is defined in. Provide reference</text:p>
          </table:table-cell>
          <table:table-cell office:value-type="string" table:style-name="ce18">
            <text:p>如果為是，請描述相關對策或文件及參考資料</text:p>
          </table:table-cell>
          <table:table-cell table:number-columns-repeated="2" table:style-name="ce48"/>
          <table:table-cell office:value-type="string" table:style-name="ce110">
            <text:p>財政稅務局</text:p>
          </table:table-cell>
          <table:table-cell table:style-name="ce6"/>
          <table:table-cell table:style-name="ce33"/>
          <table:table-cell office:value-type="string" table:style-name="ce165">
            <text:p>Finance and Local Tax Bureau, Tainan City</text:p>
            <text:p>Prevent new arrears and clean up old taxes plan</text:p>
          </table:table-cell>
          <table:table-cell office:value-type="string" table:style-name="ce225">
            <text:p><text:span text:style-name="T6">臺南市政府財政稅務局防止新欠稅及清理舊欠工作計畫</text:span></text:p>
          </table:table-cell>
          <table:table-cell table:number-columns-repeated="16372"/>
        </table:table-row>
        <table:table-row table:style-name="ro46">
          <table:table-cell office:value-type="string" table:number-columns-spanned="1" table:number-rows-spanned="30" table:style-name="ce328">
            <text:p>10.<text:span text:style-name="T8">消防與緊急應變</text:span></text:p>
            <text:p>FIRE AND EMERGENCY RESPONSE</text:p>
          </table:table-cell>
          <table:table-cell office:value-type="string" table:number-columns-spanned="1" table:number-rows-spanned="12" table:style-name="ce329">
            <text:p><text:span text:style-name="T8">核心指標</text:span></text:p>
          </table:table-cell>
          <table:table-cell office:value-type="string" table:style-name="ce87">
            <text:p>FR10.1</text:p>
          </table:table-cell>
          <table:table-cell office:value-type="string" table:style-name="ce90">
            <text:p>Number of firefighters per 100000 population</text:p>
          </table:table-cell>
          <table:table-cell office:value-type="string" table:style-name="ce91">
            <text:p>每十萬人消防員人數</text:p>
          </table:table-cell>
          <table:table-cell office:value-type="string" table:style-name="ce92">
            <text:p><text:span text:style-name="T14">消防員不含火災預防、安全訓練、管理等非直接參與火災控制、連繫及派遣等作業人員</text:span></text:p>
          </table:table-cell>
          <table:table-cell office:value-type="string" table:style-name="ce92">
            <text:p><text:span text:style-name="T14">消防員人數</text:span>*100,000/<text:span text:style-name="T14">城市人口數</text:span></text:p>
          </table:table-cell>
          <table:table-cell office:value-type="string" table:style-name="ce104">
            <text:p>消防局</text:p>
          </table:table-cell>
          <table:table-cell office:value-type="string" table:style-name="ce106">
            <text:p><text:span text:style-name="T14">人</text:span></text:p>
          </table:table-cell>
          <table:table-cell office:value-type="float" office:value="2014" table:style-name="ce94">
            <text:p>2014</text:p>
          </table:table-cell>
          <table:table-cell office:value-type="float" office:value="49.62" table:style-name="ce205">
            <text:p>49.62</text:p>
          </table:table-cell>
          <table:table-cell table:style-name="ce221"/>
          <table:table-cell table:number-columns-repeated="16372" table:style-name="ce88"/>
        </table:table-row>
        <table:table-row table:style-name="ro4">
          <table:covered-table-cell/>
          <table:covered-table-cell/>
          <table:table-cell office:value-type="string" table:style-name="ce22">
            <text:p>FR10.1.n</text:p>
          </table:table-cell>
          <table:table-cell office:value-type="string" table:style-name="ce3">
            <text:p><text:s/>Total number of paid full-time firefighters</text:p>
          </table:table-cell>
          <table:table-cell office:value-type="string" table:style-name="ce18">
            <text:p>消防員人數</text:p>
          </table:table-cell>
          <table:table-cell table:number-columns-repeated="2" table:style-name="ce48"/>
          <table:table-cell office:value-type="string" table:style-name="ce12">
            <text:p>消防局</text:p>
          </table:table-cell>
          <table:table-cell table:style-name="ce5"/>
          <table:table-cell office:value-type="float" office:value="2014" table:style-name="ce23">
            <text:p>2014</text:p>
          </table:table-cell>
          <table:table-cell office:value-type="float" office:value="935" table:style-name="ce165">
            <text:p>935</text:p>
          </table:table-cell>
          <table:table-cell table:style-name="ce221"/>
          <table:table-cell table:number-columns-repeated="16372"/>
        </table:table-row>
        <table:table-row table:style-name="ro4">
          <table:covered-table-cell/>
          <table:covered-table-cell/>
          <table:table-cell office:value-type="string" table:style-name="ce22">
            <text:p>FR10.1.d<text:s/></text:p>
          </table:table-cell>
          <table:table-cell office:value-type="string" table:style-name="ce3">
            <text:p>One 100 000th of the city population</text:p>
          </table:table-cell>
          <table:table-cell office:value-type="string" table:style-name="ce18">
            <text:p>城市人口數/10萬人口數</text:p>
          </table:table-cell>
          <table:table-cell table:number-columns-repeated="2" table:style-name="ce48"/>
          <table:table-cell office:value-type="string" table:style-name="ce12">
            <text:p>消防局</text:p>
          </table:table-cell>
          <table:table-cell table:style-name="ce5"/>
          <table:table-cell office:value-type="float" office:value="2014" table:style-name="ce23">
            <text:p>2014</text:p>
          </table:table-cell>
          <table:table-cell office:value-type="float" office:value="18.842839999999999" table:style-name="ce165">
            <text:p>18.84284</text:p>
          </table:table-cell>
          <table:table-cell table:style-name="ce221"/>
          <table:table-cell table:number-columns-repeated="16372"/>
        </table:table-row>
        <table:table-row table:style-name="ro62">
          <table:covered-table-cell/>
          <table:covered-table-cell/>
          <table:table-cell office:value-type="string" table:style-name="ce22">
            <text:p>FR10.1.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FR10.1相關參考資料和連結網站</text:p>
          </table:table-cell>
          <table:table-cell table:number-columns-repeated="2" table:style-name="ce48"/>
          <table:table-cell office:value-type="string" table:style-name="ce12">
            <text:p>消防局</text:p>
          </table:table-cell>
          <table:table-cell table:style-name="ce5"/>
          <table:table-cell table:style-name="ce23"/>
          <table:table-cell office:value-type="string" table:style-name="ce165">
            <text:p>1. FR10.1n</text:p>
            <text:p>(1)THE FIRE STATISTICAL ANNAL OF TAINAN CITY 2014</text:p>
            <text:p>(2)http://119.tainan.gov.tw/warehouse/D00000/103%E5%B9%B4%E8%87%BA%E5%8D%97%E5%B8%82%E6%B6%88%E9%98%B2%E7%B5%B1%E8%A8%88%E5%B9%B4%E5%A0%B1.pdf</text:p>
            <text:p/>
            <text:p>2. FR10.1d - Total city population in 2014</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able:table-cell>
          <table:table-cell office:value-type="string" table:style-name="ce222">
            <text:p><text:span text:style-name="T6">臺南市政府消防局</text:span>2014<text:span text:style-name="T6">年臺南市消防統計年報</text:span></text:p>
            <text:p>http://119.tainan.gov.tw/warehouse/D00000/103%E5%B9%B4%E8%87%BA%E5%8D%97%E5%B8%82%E6%B6%88%E9%98%B2%E7%B5%B1%E8%A8%88%E5%B9%B4%E5%A0%B1.pdf</text:p>
          </table:table-cell>
          <table:table-cell table:number-columns-repeated="16372"/>
        </table:table-row>
        <table:table-row table:style-name="ro25">
          <table:covered-table-cell/>
          <table:covered-table-cell/>
          <table:table-cell office:value-type="string" table:style-name="ce87">
            <text:p>FR10.2</text:p>
          </table:table-cell>
          <table:table-cell office:value-type="string" table:style-name="ce90">
            <text:p>Numbers of fire related deaths per 100000 population</text:p>
          </table:table-cell>
          <table:table-cell office:value-type="string" table:style-name="ce91">
            <text:p>每十萬人火災死亡人數</text:p>
          </table:table-cell>
          <table:table-cell office:value-type="string" table:style-name="ce92">
            <text:p><text:span text:style-name="T14">火災死亡係指因火災造成人員於</text:span>30<text:span text:style-name="T14">天內死亡</text:span></text:p>
          </table:table-cell>
          <table:table-cell office:value-type="string" table:style-name="ce92">
            <text:p><text:span text:style-name="T14">火災死亡人數</text:span>*100,000/<text:span text:style-name="T14">城市人口數</text:span></text:p>
          </table:table-cell>
          <table:table-cell office:value-type="string" table:style-name="ce103">
            <text:p><text:span text:style-name="T9">消防局</text:span></text:p>
          </table:table-cell>
          <table:table-cell office:value-type="string" table:style-name="ce106">
            <text:p><text:span text:style-name="T14">人</text:span></text:p>
          </table:table-cell>
          <table:table-cell office:value-type="float" office:value="2014" table:style-name="ce94">
            <text:p>2014</text:p>
          </table:table-cell>
          <table:table-cell office:value-type="float" office:value="0.57999999999999996" table:style-name="ce205">
            <text:p>0.58</text:p>
          </table:table-cell>
          <table:table-cell table:style-name="ce221"/>
          <table:table-cell table:number-columns-repeated="16372" table:style-name="ce88"/>
        </table:table-row>
        <table:table-row table:style-name="ro6">
          <table:covered-table-cell/>
          <table:covered-table-cell/>
          <table:table-cell office:value-type="string" table:style-name="ce22">
            <text:p>FR10.2.n</text:p>
          </table:table-cell>
          <table:table-cell office:value-type="string" table:style-name="ce3">
            <text:p>Total number of citizen fire related deaths directly attributed to a fire incident with death occurring within 30 days, recorded in a 12 month period</text:p>
          </table:table-cell>
          <table:table-cell office:value-type="string" table:style-name="ce18">
            <text:p>火災死亡人數</text:p>
          </table:table-cell>
          <table:table-cell table:number-columns-repeated="2" table:style-name="ce48"/>
          <table:table-cell office:value-type="string" table:style-name="ce12">
            <text:p>消防局</text:p>
          </table:table-cell>
          <table:table-cell table:style-name="ce5"/>
          <table:table-cell office:value-type="float" office:value="2014" table:style-name="ce23">
            <text:p>2014</text:p>
          </table:table-cell>
          <table:table-cell office:value-type="float" office:value="11" table:style-name="ce165">
            <text:p>11</text:p>
          </table:table-cell>
          <table:table-cell table:style-name="ce221"/>
          <table:table-cell table:number-columns-repeated="16372"/>
        </table:table-row>
        <table:table-row table:style-name="ro4">
          <table:covered-table-cell/>
          <table:covered-table-cell/>
          <table:table-cell office:value-type="string" table:style-name="ce22">
            <text:p>FR10.2.d<text:s/></text:p>
          </table:table-cell>
          <table:table-cell office:value-type="string" table:style-name="ce3">
            <text:p>One 100 000th of the city population</text:p>
          </table:table-cell>
          <table:table-cell office:value-type="string" table:style-name="ce18">
            <text:p>城市人口數/10萬人口數</text:p>
          </table:table-cell>
          <table:table-cell table:number-columns-repeated="2" table:style-name="ce48"/>
          <table:table-cell office:value-type="string" table:style-name="ce12">
            <text:p>消防局</text:p>
          </table:table-cell>
          <table:table-cell table:style-name="ce5"/>
          <table:table-cell office:value-type="float" office:value="2014" table:style-name="ce23">
            <text:p>2014</text:p>
          </table:table-cell>
          <table:table-cell office:value-type="float" office:value="18.842839999999999" table:style-name="ce165">
            <text:p>18.84284</text:p>
          </table:table-cell>
          <table:table-cell table:style-name="ce221"/>
          <table:table-cell table:number-columns-repeated="16372"/>
        </table:table-row>
        <table:table-row table:style-name="ro62">
          <table:covered-table-cell/>
          <table:covered-table-cell/>
          <table:table-cell office:value-type="string" table:style-name="ce22">
            <text:p>FR10.2.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FR10.2相關參考資料和連結網站</text:p>
          </table:table-cell>
          <table:table-cell table:number-columns-repeated="2" table:style-name="ce48"/>
          <table:table-cell office:value-type="string" table:style-name="ce13">
            <text:p>消防局</text:p>
          </table:table-cell>
          <table:table-cell table:style-name="ce5"/>
          <table:table-cell table:style-name="ce23"/>
          <table:table-cell office:value-type="string" table:style-name="ce165">
            <text:p>1. FR10.2n</text:p>
            <text:p>(1)THE FIRE STATISTICAL ANNAL OF TAINAN CITY 2014</text:p>
            <text:p>(2)http://119.tainan.gov.tw/warehouse/D00000/103%E5%B9%B4%E8%87%BA%E5%8D%97%E5%B8%82%E6%B6%88%E9%98%B2%E7%B5%B1%E8%A8%88%E5%B9%B4%E5%A0%B1.pdf</text:p>
            <text:p/>
            <text:p>2. FR10.2d - Total city population in 2014</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able:table-cell>
          <table:table-cell office:value-type="string" table:style-name="ce225">
            <text:p><text:a xlink:href="http://www.tainan.gov.tw/agr/population.asp?nsub=I4A100"><text:span text:style-name="T6">請標示出相關數值欄位</text:span><text:line-break/>1.<text:span text:style-name="T6">指標定義標準，依據內政部消防署</text:span>98<text:span text:style-name="T6">年</text:span>3<text:span text:style-name="T6">月</text:span>11<text:span text:style-name="T6">日消署調字第</text:span>0980900115<text:span text:style-name="T6">號函示修訂「因火災當場死亡或受傷於</text:span>14<text:span text:style-name="T6">日內死亡者」。</text:span><text:line-break/>2.<text:span text:style-name="T6">分子數據</text:span>/2014<text:span text:style-name="T6">年火災死亡人數</text:span>11<text:span text:style-name="T6">人資料來源如下：</text:span><text:line-break/><text:span text:style-name="T6">臺南市政府消防局</text:span>2014<text:span text:style-name="T6">年臺南市消防統計年報</text:span><text:line-break/>http://119.tainan.gov.tw/warehouse/D00000/103%E5%B9%B4%E8%87%BA%E5%8D%97%E5%B8%82%E6%B6%88%E9%98%B2%E7%B5%B1%E8%A8%88%E5%B9%B4%E5%A0%B1.pdf<text:line-break/>3.<text:span text:style-name="T6">分母數據</text:span>/2014<text:span text:style-name="T6">年臺南市人口數</text:span>18.84284(<text:span text:style-name="T6">十萬</text:span>)<text:span text:style-name="T6">人如下：</text:span><text:line-break/><text:span text:style-name="T6">臺南市政府民政局網站之人口統計資料</text:span><text:line-break/>http://www.tainan.gov.tw/agr/population.asp?nsub=I4A100<text:line-break/></text:a></text:p>
          </table:table-cell>
          <table:table-cell table:number-columns-repeated="16372"/>
        </table:table-row>
        <table:table-row table:style-name="ro25">
          <table:covered-table-cell/>
          <table:covered-table-cell/>
          <table:table-cell office:value-type="string" table:style-name="ce87">
            <text:p>FR10.3</text:p>
          </table:table-cell>
          <table:table-cell office:value-type="string" table:style-name="ce90">
            <text:p>Numbers of disaster related deaths per 100000 population</text:p>
          </table:table-cell>
          <table:table-cell office:value-type="string" table:style-name="ce91">
            <text:p>每十萬人天然災害死亡人數</text:p>
          </table:table-cell>
          <table:table-cell office:value-type="string" table:style-name="ce92">
            <text:p><text:span text:style-name="T14">天然災害死亡係指因天然災害造成人員於</text:span>30<text:span text:style-name="T14">天內死亡</text:span></text:p>
          </table:table-cell>
          <table:table-cell office:value-type="string" table:style-name="ce92">
            <text:p><text:span text:style-name="T14">天然災害死亡人數</text:span>*100,000/<text:span text:style-name="T14">城市人口數</text:span></text:p>
          </table:table-cell>
          <table:table-cell office:value-type="string" table:style-name="ce103">
            <text:p><text:span text:style-name="T9">消防局</text:span></text:p>
          </table:table-cell>
          <table:table-cell office:value-type="string" table:style-name="ce106">
            <text:p><text:span text:style-name="T14">人</text:span></text:p>
          </table:table-cell>
          <table:table-cell office:value-type="float" office:value="2014" table:style-name="ce94">
            <text:p>2014</text:p>
          </table:table-cell>
          <table:table-cell office:value-type="float" office:value="0.11" table:style-name="ce205">
            <text:p>0.11</text:p>
          </table:table-cell>
          <table:table-cell table:style-name="ce221"/>
          <table:table-cell table:number-columns-repeated="16372" table:style-name="ce88"/>
        </table:table-row>
        <table:table-row table:style-name="ro6">
          <table:covered-table-cell/>
          <table:covered-table-cell/>
          <table:table-cell office:value-type="string" table:style-name="ce22">
            <text:p>FR10.3.n</text:p>
          </table:table-cell>
          <table:table-cell office:value-type="string" table:style-name="ce3">
            <text:p><text:s/>The number of deaths directly attributed to a natural disaster incident with death occurring within 30 days, recorded in a 12 month period</text:p>
          </table:table-cell>
          <table:table-cell office:value-type="string" table:style-name="ce18">
            <text:p>天然災害死亡人數</text:p>
          </table:table-cell>
          <table:table-cell table:number-columns-repeated="2" table:style-name="ce48"/>
          <table:table-cell office:value-type="string" table:style-name="ce12">
            <text:p>消防局</text:p>
          </table:table-cell>
          <table:table-cell table:style-name="ce5"/>
          <table:table-cell office:value-type="float" office:value="2014" table:style-name="ce23">
            <text:p>2014</text:p>
          </table:table-cell>
          <table:table-cell office:value-type="float" office:value="2" table:style-name="ce165">
            <text:p>2</text:p>
          </table:table-cell>
          <table:table-cell table:style-name="ce221"/>
          <table:table-cell table:number-columns-repeated="16372"/>
        </table:table-row>
        <table:table-row table:style-name="ro4">
          <table:covered-table-cell/>
          <table:covered-table-cell/>
          <table:table-cell office:value-type="string" table:style-name="ce22">
            <text:p>FR10.3.d<text:s/></text:p>
          </table:table-cell>
          <table:table-cell office:value-type="string" table:style-name="ce3">
            <text:p>One 100 000th of the city population</text:p>
          </table:table-cell>
          <table:table-cell office:value-type="string" table:style-name="ce18">
            <text:p>城市人口數/10萬人口數</text:p>
          </table:table-cell>
          <table:table-cell table:number-columns-repeated="2" table:style-name="ce48"/>
          <table:table-cell office:value-type="string" table:style-name="ce12">
            <text:p>消防局</text:p>
          </table:table-cell>
          <table:table-cell table:style-name="ce5"/>
          <table:table-cell office:value-type="float" office:value="2014" table:style-name="ce23">
            <text:p>2014</text:p>
          </table:table-cell>
          <table:table-cell office:value-type="float" office:value="18.842839999999999" table:style-name="ce165">
            <text:p>18.84284</text:p>
          </table:table-cell>
          <table:table-cell table:style-name="ce221"/>
          <table:table-cell table:number-columns-repeated="16372"/>
        </table:table-row>
        <table:table-row table:style-name="ro62">
          <table:covered-table-cell/>
          <table:covered-table-cell/>
          <table:table-cell office:value-type="string" table:style-name="ce22">
            <text:p>FR10.3.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FR10.3相關參考資料和連結網站</text:p>
          </table:table-cell>
          <table:table-cell table:number-columns-repeated="2" table:style-name="ce48"/>
          <table:table-cell office:value-type="string" table:style-name="ce13">
            <text:p>消防局</text:p>
          </table:table-cell>
          <table:table-cell table:style-name="ce5"/>
          <table:table-cell table:style-name="ce23"/>
          <table:table-cell office:value-type="string" table:style-name="ce165">
            <text:p>1. FR10.3n</text:p>
            <text:p>(1)THE FIRE STATISTICAL ANNAL OF TAINAN CITY 2014</text:p>
            <text:p>(2)http://119.tainan.gov.tw/warehouse/D00000/103%E5%B9%B4%E8%87%BA%E5%8D%97%E5%B8%82%E6%B6%88%E9%98%B2%E7%B5%B1%E8%A8%88%E5%B9%B4%E5%A0%B1.pdf</text:p>
            <text:p/>
            <text:p>2. FR10.3d - Total city population in 2014</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able:table-cell>
          <table:table-cell office:value-type="string" table:style-name="ce222">
            <text:p><text:span text:style-name="T6">臺南市政府消防局</text:span>2014<text:span text:style-name="T6">年臺南市消防統計年報</text:span></text:p>
            <text:p>http://119.tainan.gov.tw/warehouse/D00000/103%E5%B9%B4%E8%87%BA%E5%8D%97%E5%B8%82%E6%B6%88%E9%98%B2%E7%B5%B1%E8%A8%88%E5%B9%B4%E5%A0%B1.pdf</text:p>
          </table:table-cell>
          <table:table-cell table:number-columns-repeated="16372"/>
        </table:table-row>
        <table:table-row table:style-name="ro44">
          <table:covered-table-cell/>
          <table:table-cell office:value-type="string" table:number-columns-spanned="1" table:number-rows-spanned="4" table:style-name="ce271">
            <text:p><text:span text:style-name="T8">輔助指標</text:span></text:p>
          </table:table-cell>
          <table:table-cell office:value-type="string" table:style-name="ce87">
            <text:p>FR10.4</text:p>
          </table:table-cell>
          <table:table-cell office:value-type="string" table:style-name="ce90">
            <text:p>Numbers of volunteer &amp; PT firefighters per 100000 population</text:p>
          </table:table-cell>
          <table:table-cell office:value-type="string" table:style-name="ce138">
            <text:p>每十萬人義勇消防人員人數</text:p>
          </table:table-cell>
          <table:table-cell office:value-type="string" table:style-name="ce92">
            <text:p><text:span text:style-name="T14">義勇消防人員包含</text:span>:</text:p>
            <text:p>1.<text:span text:style-name="T14">隨叫隨到</text:span>(on call)<text:span text:style-name="T14">，平時可能從事其他職業之非專職義消人員</text:span></text:p>
            <text:p>2.<text:span text:style-name="T14">按件計酬非全職之部分工時消防人員</text:span></text:p>
          </table:table-cell>
          <table:table-cell office:value-type="string" table:style-name="ce92">
            <text:p><text:span text:style-name="T14">義消及部分工時消防人員數</text:span>*100,000/<text:span text:style-name="T14">城市人口數</text:span></text:p>
          </table:table-cell>
          <table:table-cell office:value-type="string" table:style-name="ce103">
            <text:p><text:span text:style-name="T9">消防局</text:span></text:p>
          </table:table-cell>
          <table:table-cell office:value-type="string" table:style-name="ce106">
            <text:p><text:span text:style-name="T14">人</text:span></text:p>
          </table:table-cell>
          <table:table-cell office:value-type="float" office:value="2014" table:style-name="ce94">
            <text:p>2014</text:p>
          </table:table-cell>
          <table:table-cell office:value-type="float" office:value="194.24" table:style-name="ce205">
            <text:p>194.24</text:p>
          </table:table-cell>
          <table:table-cell table:style-name="ce221"/>
          <table:table-cell table:number-columns-repeated="16372" table:style-name="ce88"/>
        </table:table-row>
        <table:table-row table:style-name="ro35">
          <table:covered-table-cell/>
          <table:covered-table-cell/>
          <table:table-cell office:value-type="string" table:style-name="ce22">
            <text:p>FR10.4.n<text:s/></text:p>
          </table:table-cell>
          <table:table-cell office:value-type="string" table:style-name="ce3">
            <text:p>Total number of volunteer and part time firefighters</text:p>
          </table:table-cell>
          <table:table-cell office:value-type="string" table:style-name="ce51">
            <text:p>義消及部分工時消防人員數</text:p>
          </table:table-cell>
          <table:table-cell table:number-columns-repeated="2" table:style-name="ce48"/>
          <table:table-cell office:value-type="string" table:style-name="ce12">
            <text:p>消防局</text:p>
          </table:table-cell>
          <table:table-cell table:style-name="ce5"/>
          <table:table-cell office:value-type="float" office:value="2014" table:style-name="ce23">
            <text:p>2014</text:p>
          </table:table-cell>
          <table:table-cell office:value-type="string" table:style-name="ce165">
            <text:p>3 660</text:p>
          </table:table-cell>
          <table:table-cell table:style-name="ce221"/>
          <table:table-cell table:number-columns-repeated="16372"/>
        </table:table-row>
        <table:table-row table:style-name="ro4">
          <table:covered-table-cell/>
          <table:covered-table-cell/>
          <table:table-cell office:value-type="string" table:style-name="ce22">
            <text:p>FR10.4.d</text:p>
          </table:table-cell>
          <table:table-cell office:value-type="string" table:style-name="ce3">
            <text:p>One 100 000th of the city population</text:p>
          </table:table-cell>
          <table:table-cell office:value-type="string" table:style-name="ce18">
            <text:p>城市人口數/10萬人口數</text:p>
          </table:table-cell>
          <table:table-cell table:number-columns-repeated="2" table:style-name="ce48"/>
          <table:table-cell office:value-type="string" table:style-name="ce12">
            <text:p>消防局</text:p>
          </table:table-cell>
          <table:table-cell table:style-name="ce5"/>
          <table:table-cell office:value-type="float" office:value="2014" table:style-name="ce23">
            <text:p>2014</text:p>
          </table:table-cell>
          <table:table-cell office:value-type="float" office:value="18.842839999999999" table:style-name="ce165">
            <text:p>18.84284</text:p>
          </table:table-cell>
          <table:table-cell table:style-name="ce221"/>
          <table:table-cell table:number-columns-repeated="16372"/>
        </table:table-row>
        <table:table-row table:style-name="ro62">
          <table:covered-table-cell/>
          <table:covered-table-cell/>
          <table:table-cell office:value-type="string" table:style-name="ce22">
            <text:p>FR10.4.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FR10.4相關參考資料和連結網站</text:p>
          </table:table-cell>
          <table:table-cell table:number-columns-repeated="2" table:style-name="ce48"/>
          <table:table-cell office:value-type="string" table:style-name="ce13">
            <text:p>消防局</text:p>
          </table:table-cell>
          <table:table-cell table:style-name="ce5"/>
          <table:table-cell table:style-name="ce23"/>
          <table:table-cell office:value-type="string" table:style-name="ce165">
            <text:p>1. FR10.4n</text:p>
            <text:p>(1)THE FIRE STATISTICAL ANNAL OF TAINAN CITY 2014</text:p>
            <text:p>(2)http://119.tainan.gov.tw/warehouse/D00000/103%E5%B9%B4%E8%87%BA%E5%8D%97%E5%B8%82%E6%B6%88%E9%98%B2%E7%B5%B1%E8%A8%88%E5%B9%B4%E5%A0%B1.pdf</text:p>
            <text:p/>
            <text:p>2. FR10.4d - Total city population in 2014</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able:table-cell>
          <table:table-cell office:value-type="string" table:style-name="ce222">
            <text:p><text:span text:style-name="T6">臺南市政府消防局</text:span>2014<text:span text:style-name="T6">年臺南市消防統計年報</text:span></text:p>
            <text:p>http://119.tainan.gov.tw/warehouse/D00000/103%E5%B9%B4%E8%87%BA%E5%8D%97%E5%B8%82%E6%B6%88%E9%98%B2%E7%B5%B1%E8%A8%88%E5%B9%B4%E5%A0%B1.pdf</text:p>
          </table:table-cell>
          <table:table-cell table:number-columns-repeated="16372"/>
        </table:table-row>
        <table:table-row table:style-name="ro96">
          <table:covered-table-cell/>
          <table:table-cell office:value-type="string" table:number-columns-spanned="1" table:number-rows-spanned="14" table:style-name="ce273">
            <text:p><text:span text:style-name="T8">輔助指標</text:span></text:p>
          </table:table-cell>
          <table:table-cell office:value-type="string" table:style-name="ce87">
            <text:p>FR10.5</text:p>
          </table:table-cell>
          <table:table-cell office:value-type="string" table:style-name="ce90">
            <text:p>Response time for emergency response services from initial call</text:p>
          </table:table-cell>
          <table:table-cell office:value-type="string" table:style-name="ce101">
            <text:p>受理緊急救護服務出勤平均反應時間</text:p>
          </table:table-cell>
          <table:table-cell office:value-type="string" table:style-name="ce92">
            <text:p><text:span text:style-name="T14">受理緊急救護服務</text:span>(<text:span text:style-name="T14">不含火災</text:span>)<text:span text:style-name="T14">人員及設備抵達現場平均每件所花費的時間</text:span></text:p>
          </table:table-cell>
          <table:table-cell office:value-type="string" table:style-name="ce92">
            <text:p><text:span text:style-name="T14">緊急救護服務</text:span>(<text:span text:style-name="T14">不含火災</text:span>)<text:span text:style-name="T14">人員及設備抵達現場所花費的時間總和</text:span>/<text:span text:style-name="T14">受理緊急救護服務出勤案件數</text:span></text:p>
          </table:table-cell>
          <table:table-cell office:value-type="string" table:style-name="ce104">
            <text:p>消防局</text:p>
          </table:table-cell>
          <table:table-cell office:value-type="string" table:style-name="ce106">
            <text:p><text:span text:style-name="T14">分</text:span></text:p>
          </table:table-cell>
          <table:table-cell office:value-type="float" office:value="2014" table:style-name="ce94">
            <text:p>2014</text:p>
          </table:table-cell>
          <table:table-cell office:value-type="float" office:value="8.93" table:style-name="ce205">
            <text:p>8.93</text:p>
          </table:table-cell>
          <table:table-cell table:style-name="ce221"/>
          <table:table-cell table:number-columns-repeated="16372" table:style-name="ce88"/>
        </table:table-row>
        <table:table-row table:style-name="ro50">
          <table:covered-table-cell/>
          <table:covered-table-cell/>
          <table:table-cell office:value-type="string" table:style-name="ce22">
            <text:p>FR10.5.n</text:p>
          </table:table-cell>
          <table:table-cell office:value-type="string" table:style-name="ce3">
            <text:p>Sum of all initial distress calls to the on-site arrival of the emergency personnel and equipment (excluding fire) in decimal fractions of minutes (e.g., '7.50' rather than '7:30') for the year</text:p>
          </table:table-cell>
          <table:table-cell office:value-type="string" table:style-name="ce17">
            <text:p>緊急救護服務(不含火災)人員及設備抵達現場所花費的時間總和</text:p>
          </table:table-cell>
          <table:table-cell table:number-columns-repeated="2" table:style-name="ce48"/>
          <table:table-cell office:value-type="string" table:style-name="ce12">
            <text:p>消防局</text:p>
          </table:table-cell>
          <table:table-cell table:style-name="ce5"/>
          <table:table-cell office:value-type="float" office:value="2014" table:style-name="ce23">
            <text:p>2014</text:p>
          </table:table-cell>
          <table:table-cell office:value-type="string" table:style-name="ce165">
            <text:p>728 354.05</text:p>
          </table:table-cell>
          <table:table-cell table:style-name="ce221"/>
          <table:table-cell table:number-columns-repeated="16372"/>
        </table:table-row>
        <table:table-row table:style-name="ro35">
          <table:covered-table-cell/>
          <table:covered-table-cell/>
          <table:table-cell office:value-type="string" table:style-name="ce22">
            <text:p>FR10.5.d<text:s/></text:p>
          </table:table-cell>
          <table:table-cell office:value-type="string" table:style-name="ce3">
            <text:p>Number of emergency responses in the same year</text:p>
          </table:table-cell>
          <table:table-cell office:value-type="string" table:style-name="ce17">
            <text:p>受理緊急救護服務出勤案件數</text:p>
          </table:table-cell>
          <table:table-cell table:number-columns-repeated="2" table:style-name="ce48"/>
          <table:table-cell office:value-type="string" table:style-name="ce12">
            <text:p>消防局</text:p>
          </table:table-cell>
          <table:table-cell table:style-name="ce5"/>
          <table:table-cell office:value-type="float" office:value="2014" table:style-name="ce23">
            <text:p>2014</text:p>
          </table:table-cell>
          <table:table-cell office:value-type="string" table:style-name="ce165">
            <text:p>81 532</text:p>
          </table:table-cell>
          <table:table-cell table:style-name="ce221"/>
          <table:table-cell table:number-columns-repeated="16372"/>
        </table:table-row>
        <table:table-row table:style-name="ro6">
          <table:covered-table-cell/>
          <table:covered-table-cell/>
          <table:table-cell office:value-type="string" table:style-name="ce22">
            <text:p>FR10.5.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FR10.5相關參考資料和連結網站</text:p>
          </table:table-cell>
          <table:table-cell table:number-columns-repeated="2" table:style-name="ce48"/>
          <table:table-cell office:value-type="string" table:style-name="ce12">
            <text:p>消防局</text:p>
          </table:table-cell>
          <table:table-cell table:style-name="ce5"/>
          <table:table-cell table:style-name="ce23"/>
          <table:table-cell office:value-type="string" table:style-name="ce165">
            <text:p>1. Tainan City Government Fire Department Disaster Relief Ambulance Command Dispatch System 2014 Statistical Report</text:p>
            <text:p>2. See attachment FR 10.5nd</text:p>
          </table:table-cell>
          <table:table-cell office:value-type="string" table:style-name="ce225">
            <text:p>1.<text:span text:style-name="T6">依據內政部消防署建置救災救護指揮派遣系統年度資料。</text:span></text:p>
            <text:p>2.<text:span text:style-name="T6">臺南市政府消防局救災救護指揮派遣系統</text:span>2014<text:span text:style-name="T6">年統計報表如附檔。</text:span></text:p>
          </table:table-cell>
          <table:table-cell table:number-columns-repeated="16372"/>
        </table:table-row>
        <table:table-row table:style-name="ro25">
          <table:covered-table-cell/>
          <table:covered-table-cell/>
          <table:table-cell office:value-type="string" table:style-name="ce22">
            <text:p>FR10.5.a1.1<text:s/></text:p>
          </table:table-cell>
          <table:table-cell office:value-type="string" table:style-name="ce3">
            <text:p>Data source for distress call receipt time - identify below</text:p>
          </table:table-cell>
          <table:table-cell office:value-type="string" table:style-name="ce17">
            <text:p>撥打緊急救護專線(不含火災)的反應時間數據</text:p>
          </table:table-cell>
          <table:table-cell table:number-columns-repeated="2" table:style-name="ce48"/>
          <table:table-cell office:value-type="string" table:style-name="ce12">
            <text:p>消防局</text:p>
          </table:table-cell>
          <table:table-cell table:style-name="ce5"/>
          <table:table-cell table:style-name="ce23"/>
          <table:table-cell office:value-type="string" table:style-name="ce165">
            <text:p>see attachment FR 10.5nd</text:p>
          </table:table-cell>
          <table:table-cell table:style-name="ce221"/>
          <table:table-cell table:number-columns-repeated="16372"/>
        </table:table-row>
        <table:table-row table:style-name="ro35">
          <table:covered-table-cell/>
          <table:covered-table-cell/>
          <table:table-cell office:value-type="string" table:style-name="ce22">
            <text:p>FR10.5.a2.1</text:p>
          </table:table-cell>
          <table:table-cell office:value-type="string" table:style-name="ce3">
            <text:p>Data source for timing of arrival of 1st responders - identify below</text:p>
          </table:table-cell>
          <table:table-cell office:value-type="string" table:style-name="ce17">
            <text:p>第一個抵達現場人員的時間數據</text:p>
          </table:table-cell>
          <table:table-cell table:number-columns-repeated="2" table:style-name="ce48"/>
          <table:table-cell office:value-type="string" table:style-name="ce12">
            <text:p>消防局</text:p>
          </table:table-cell>
          <table:table-cell table:style-name="ce5"/>
          <table:table-cell table:style-name="ce23"/>
          <table:table-cell office:value-type="string" table:style-name="ce165">
            <text:p>see attachment FR 10.5nd</text:p>
          </table:table-cell>
          <table:table-cell table:style-name="ce221"/>
          <table:table-cell table:number-columns-repeated="16372"/>
        </table:table-row>
        <table:table-row table:style-name="ro25">
          <table:covered-table-cell/>
          <table:covered-table-cell/>
          <table:table-cell office:value-type="string" table:style-name="ce22">
            <text:p>FR10.5.a3.1</text:p>
          </table:table-cell>
          <table:table-cell office:value-type="string" table:style-name="ce3">
            <text:p>Department or agency for tabulating and tracking response time - identify</text:p>
          </table:table-cell>
          <table:table-cell office:value-type="string" table:style-name="ce17">
            <text:p>追蹤和紀錄反應時間的相關機構或部門</text:p>
          </table:table-cell>
          <table:table-cell table:number-columns-repeated="2" table:style-name="ce48"/>
          <table:table-cell office:value-type="string" table:style-name="ce12">
            <text:p>消防局</text:p>
          </table:table-cell>
          <table:table-cell table:style-name="ce5"/>
          <table:table-cell table:style-name="ce23"/>
          <table:table-cell office:value-type="string" table:style-name="ce165">
            <text:p>Tainan City Government Fire Bureau Rescue Command Center</text:p>
          </table:table-cell>
          <table:table-cell table:style-name="ce221"/>
          <table:table-cell table:number-columns-repeated="16372"/>
        </table:table-row>
        <table:table-row table:style-name="ro25">
          <table:covered-table-cell/>
          <table:covered-table-cell/>
          <table:table-cell office:value-type="string" table:style-name="ce87">
            <text:p>FR10.6</text:p>
          </table:table-cell>
          <table:table-cell office:value-type="string" table:style-name="ce90">
            <text:p>Response time for fire department from initial call</text:p>
          </table:table-cell>
          <table:table-cell office:value-type="string" table:style-name="ce101">
            <text:p>受理火災派遣平均時間</text:p>
          </table:table-cell>
          <table:table-cell office:value-type="string" table:style-name="ce92">
            <text:p><text:span text:style-name="T14">受理火災救護服務人員及設備抵達現場平均每件所花費的時間</text:span></text:p>
          </table:table-cell>
          <table:table-cell office:value-type="string" table:style-name="ce92">
            <text:p><text:span text:style-name="T14">火災救護服務人員及設備抵達現場所花費的時間總和</text:span>/<text:span text:style-name="T14">受理火災案件數</text:span></text:p>
          </table:table-cell>
          <table:table-cell office:value-type="string" table:style-name="ce103">
            <text:p><text:span text:style-name="T9">消防局</text:span></text:p>
          </table:table-cell>
          <table:table-cell office:value-type="string" table:style-name="ce106">
            <text:p><text:span text:style-name="T14">分</text:span></text:p>
          </table:table-cell>
          <table:table-cell office:value-type="float" office:value="2014" table:style-name="ce94">
            <text:p>2014</text:p>
          </table:table-cell>
          <table:table-cell office:value-type="float" office:value="8.9" table:style-name="ce205">
            <text:p>8.9</text:p>
          </table:table-cell>
          <table:table-cell table:style-name="ce221"/>
          <table:table-cell table:number-columns-repeated="16372" table:style-name="ce88"/>
        </table:table-row>
        <table:table-row table:style-name="ro6">
          <table:covered-table-cell/>
          <table:covered-table-cell/>
          <table:table-cell office:value-type="string" table:style-name="ce22">
            <text:p>FR10.6.n</text:p>
          </table:table-cell>
          <table:table-cell office:value-type="string" table:style-name="ce3">
            <text:p>Sum of all initial distress calls to the on-site arrival of the fire department personnel and equipment in decimal fractions of minutes (e.g., '7.50' rather than '7:30') for the year</text:p>
          </table:table-cell>
          <table:table-cell office:value-type="string" table:style-name="ce17">
            <text:p>火災救護服務人員及設備抵達現場所花費的時間總和</text:p>
          </table:table-cell>
          <table:table-cell table:number-columns-repeated="2" table:style-name="ce48"/>
          <table:table-cell office:value-type="string" table:style-name="ce12">
            <text:p>消防局</text:p>
          </table:table-cell>
          <table:table-cell table:style-name="ce5"/>
          <table:table-cell office:value-type="float" office:value="2014" table:style-name="ce23">
            <text:p>2014</text:p>
          </table:table-cell>
          <table:table-cell office:value-type="string" table:style-name="ce165">
            <text:p>4 769.17</text:p>
          </table:table-cell>
          <table:table-cell table:style-name="ce221"/>
          <table:table-cell table:number-columns-repeated="16372"/>
        </table:table-row>
        <table:table-row table:style-name="ro35">
          <table:covered-table-cell/>
          <table:covered-table-cell/>
          <table:table-cell office:value-type="string" table:style-name="ce22">
            <text:p>FR10.6.d</text:p>
          </table:table-cell>
          <table:table-cell office:value-type="string" table:style-name="ce3">
            <text:p><text:s/>Number of fire department responses in the same year</text:p>
          </table:table-cell>
          <table:table-cell office:value-type="string" table:style-name="ce17">
            <text:p>受理火災案件數</text:p>
          </table:table-cell>
          <table:table-cell table:number-columns-repeated="2" table:style-name="ce48"/>
          <table:table-cell office:value-type="string" table:style-name="ce12">
            <text:p>消防局</text:p>
          </table:table-cell>
          <table:table-cell table:style-name="ce5"/>
          <table:table-cell office:value-type="float" office:value="2014" table:style-name="ce23">
            <text:p>2014</text:p>
          </table:table-cell>
          <table:table-cell office:value-type="float" office:value="536" table:style-name="ce165">
            <text:p>536</text:p>
          </table:table-cell>
          <table:table-cell table:style-name="ce221"/>
          <table:table-cell table:number-columns-repeated="16372"/>
        </table:table-row>
        <table:table-row table:style-name="ro6">
          <table:covered-table-cell/>
          <table:covered-table-cell/>
          <table:table-cell office:value-type="string" table:style-name="ce22">
            <text:p>FR10.6.s P</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FR10.6相關參考資料和連結網站</text:p>
          </table:table-cell>
          <table:table-cell table:number-columns-repeated="2" table:style-name="ce48"/>
          <table:table-cell office:value-type="string" table:style-name="ce12">
            <text:p>消防局</text:p>
          </table:table-cell>
          <table:table-cell table:style-name="ce5"/>
          <table:table-cell table:style-name="ce23"/>
          <table:table-cell office:value-type="string" table:style-name="ce165">
            <text:p>1. Tainan City Government Fire Department Disaster Relief Ambulance Command Dispatch System 2014 Statistical Report</text:p>
            <text:p>2. See attachment FR 10.6nd</text:p>
          </table:table-cell>
          <table:table-cell office:value-type="string" table:style-name="ce225">
            <text:p>1.<text:span text:style-name="T6">依據內政部消防署建置救災救護指揮派遣系統年度資料。</text:span></text:p>
            <text:p>2.<text:span text:style-name="T6">臺南市政府消防局救災救護指揮派遣系統</text:span>2014<text:span text:style-name="T6">年統計報表如附檔</text:span></text:p>
            <text:p/>
          </table:table-cell>
          <table:table-cell table:number-columns-repeated="16372"/>
        </table:table-row>
        <table:table-row table:style-name="ro35">
          <table:covered-table-cell/>
          <table:covered-table-cell/>
          <table:table-cell office:value-type="string" table:style-name="ce22">
            <text:p>FR10.6.a1.1<text:s/></text:p>
          </table:table-cell>
          <table:table-cell office:value-type="string" table:style-name="ce3">
            <text:p><text:s/>Data source for fire call receipt time - identify below</text:p>
          </table:table-cell>
          <table:table-cell office:value-type="string" table:style-name="ce17">
            <text:p>撥打火災救護專線的反應時間數據</text:p>
          </table:table-cell>
          <table:table-cell table:number-columns-repeated="2" table:style-name="ce48"/>
          <table:table-cell office:value-type="string" table:style-name="ce12">
            <text:p>消防局</text:p>
          </table:table-cell>
          <table:table-cell table:style-name="ce5"/>
          <table:table-cell table:style-name="ce23"/>
          <table:table-cell office:value-type="string" table:style-name="ce165">
            <text:p>See attachment FR 10.6nd</text:p>
          </table:table-cell>
          <table:table-cell table:style-name="ce221"/>
          <table:table-cell table:number-columns-repeated="16372"/>
        </table:table-row>
        <table:table-row table:style-name="ro25">
          <table:covered-table-cell/>
          <table:covered-table-cell/>
          <table:table-cell office:value-type="string" table:style-name="ce22">
            <text:p>FR10.6.a2.1</text:p>
          </table:table-cell>
          <table:table-cell office:value-type="string" table:style-name="ce3">
            <text:p><text:s/>Data source for timing of arrival of 1st responders - identify below</text:p>
          </table:table-cell>
          <table:table-cell office:value-type="string" table:style-name="ce17">
            <text:p>第一個抵達火災現場人員的時間數據</text:p>
          </table:table-cell>
          <table:table-cell table:number-columns-repeated="2" table:style-name="ce48"/>
          <table:table-cell office:value-type="string" table:style-name="ce12">
            <text:p>消防局</text:p>
          </table:table-cell>
          <table:table-cell table:style-name="ce5"/>
          <table:table-cell table:style-name="ce23"/>
          <table:table-cell office:value-type="string" table:style-name="ce165">
            <text:p>See attachment FR 10.6nd</text:p>
          </table:table-cell>
          <table:table-cell table:style-name="ce221"/>
          <table:table-cell table:number-columns-repeated="16372"/>
        </table:table-row>
        <table:table-row table:style-name="ro80">
          <table:covered-table-cell/>
          <table:covered-table-cell/>
          <table:table-cell office:value-type="string" table:style-name="ce22">
            <text:p>FR10.6.a3.1<text:s/></text:p>
          </table:table-cell>
          <table:table-cell office:value-type="string" table:style-name="ce3">
            <text:p><text:s/>Department or agency for tabulating and tracking response time - identify</text:p>
          </table:table-cell>
          <table:table-cell office:value-type="string" table:style-name="ce17">
            <text:p>追蹤和紀錄反應時間的相關機構或部門</text:p>
          </table:table-cell>
          <table:table-cell table:number-columns-repeated="2" table:style-name="ce48"/>
          <table:table-cell office:value-type="string" table:style-name="ce12">
            <text:p>消防局</text:p>
          </table:table-cell>
          <table:table-cell table:style-name="ce5"/>
          <table:table-cell table:style-name="ce23"/>
          <table:table-cell office:value-type="string" table:style-name="ce165">
            <text:p>Tainan City Government Fire Bureau Rescue Command Center</text:p>
          </table:table-cell>
          <table:table-cell table:style-name="ce221"/>
          <table:table-cell table:number-columns-repeated="16372"/>
        </table:table-row>
        <table:table-row table:style-name="ro97">
          <table:table-cell office:value-type="string" table:number-columns-spanned="1" table:number-rows-spanned="37" table:style-name="ce328">
            <text:p>11.<text:span text:style-name="T8">政府</text:span></text:p>
            <text:p>GOVERNANCE</text:p>
          </table:table-cell>
          <table:table-cell office:value-type="string" table:number-columns-spanned="1" table:number-rows-spanned="17" table:style-name="ce329">
            <text:p><text:span text:style-name="T8">核心指標</text:span></text:p>
          </table:table-cell>
          <table:table-cell office:value-type="string" table:style-name="ce187">
            <text:p>GV11.1</text:p>
          </table:table-cell>
          <table:table-cell office:value-type="string" table:style-name="ce188">
            <text:p>Voter participation in last municipal election(as % of eligible voters)</text:p>
          </table:table-cell>
          <table:table-cell office:value-type="string" table:style-name="ce173">
            <text:p>最近一次市長選舉投票率</text:p>
          </table:table-cell>
          <table:table-cell office:value-type="string" table:style-name="ce174">
            <text:p><text:span text:style-name="T7">具投票權者於最近一次市長選舉投票率</text:span></text:p>
          </table:table-cell>
          <table:table-cell office:value-type="string" table:style-name="ce174">
            <text:p><text:span text:style-name="T7">具投票權者投票數</text:span>/<text:span text:style-name="T7">具投票權人數</text:span>*100</text:p>
          </table:table-cell>
          <table:table-cell office:value-type="string" table:style-name="ce175">
            <text:p>民政局</text:p>
          </table:table-cell>
          <table:table-cell office:value-type="string" table:style-name="ce167">
            <text:p>%</text:p>
          </table:table-cell>
          <table:table-cell office:value-type="float" office:value="2016" table:style-name="ce212">
            <text:p>2016</text:p>
          </table:table-cell>
          <table:table-cell office:value-type="float" office:value="65.88" table:style-name="ce205">
            <text:p>65.88</text:p>
          </table:table-cell>
          <table:table-cell table:style-name="ce221"/>
          <table:table-cell table:number-columns-repeated="16372" table:style-name="ce88"/>
        </table:table-row>
        <table:table-row table:style-name="ro35">
          <table:covered-table-cell/>
          <table:covered-table-cell/>
          <table:table-cell office:value-type="string" table:style-name="ce23">
            <text:p>GV11.1.n<text:s/></text:p>
          </table:table-cell>
          <table:table-cell office:value-type="string" table:style-name="ce16">
            <text:p>Number of persons that voted in the last municipal election</text:p>
          </table:table-cell>
          <table:table-cell office:value-type="string" table:style-name="ce18">
            <text:p>具投票權者投票數</text:p>
          </table:table-cell>
          <table:table-cell table:number-columns-repeated="2" table:style-name="ce50"/>
          <table:table-cell office:value-type="string" table:style-name="ce12">
            <text:p>民政局</text:p>
          </table:table-cell>
          <table:table-cell table:style-name="ce7"/>
          <table:table-cell office:value-type="float" office:value="2016" table:style-name="ce33">
            <text:p>2016</text:p>
          </table:table-cell>
          <table:table-cell office:value-type="string" table:style-name="ce165">
            <text:p>996 688</text:p>
          </table:table-cell>
          <table:table-cell table:style-name="ce221"/>
          <table:table-cell table:number-columns-repeated="16372"/>
        </table:table-row>
        <table:table-row table:style-name="ro4">
          <table:covered-table-cell/>
          <table:covered-table-cell/>
          <table:table-cell office:value-type="string" table:style-name="ce23">
            <text:p>GV11.1.d</text:p>
          </table:table-cell>
          <table:table-cell office:value-type="string" table:style-name="ce16">
            <text:p><text:s/>City population eligible to vote</text:p>
          </table:table-cell>
          <table:table-cell office:value-type="string" table:style-name="ce18">
            <text:p>具投票權人數</text:p>
          </table:table-cell>
          <table:table-cell table:number-columns-repeated="2" table:style-name="ce50"/>
          <table:table-cell office:value-type="string" table:style-name="ce12">
            <text:p>民政局</text:p>
          </table:table-cell>
          <table:table-cell table:style-name="ce7"/>
          <table:table-cell office:value-type="float" office:value="2016" table:style-name="ce33">
            <text:p>2016</text:p>
          </table:table-cell>
          <table:table-cell office:value-type="string" table:style-name="ce165">
            <text:p>1 512 778</text:p>
          </table:table-cell>
          <table:table-cell table:style-name="ce221"/>
          <table:table-cell table:number-columns-repeated="16372"/>
        </table:table-row>
        <table:table-row table:style-name="ro64">
          <table:covered-table-cell/>
          <table:covered-table-cell/>
          <table:table-cell office:value-type="string" table:style-name="ce23">
            <text:p>GV11.1.s</text:p>
          </table:table-cell>
          <table:table-cell office:value-type="string" table:style-name="ce16">
            <text:p>Please reference sources of information used to ascertain the above data. (Provide links or attach documents as part of your submission if appropriate)</text:p>
          </table:table-cell>
          <table:table-cell office:value-type="string" table:style-name="ce18">
            <text:p>提供GV11.1相關參考資料和連結網站</text:p>
          </table:table-cell>
          <table:table-cell table:number-columns-repeated="2" table:style-name="ce50"/>
          <table:table-cell office:value-type="string" table:style-name="ce12">
            <text:p>民政局</text:p>
          </table:table-cell>
          <table:table-cell table:style-name="ce7"/>
          <table:table-cell table:style-name="ce33"/>
          <table:table-cell office:value-type="string" table:style-name="ce165">
            <text:p>1.GV11.1.n</text:p>
            <text:p>(1) Central election commission web<text:s text:c="2"/></text:p>
            <text:p>(2) http://db.cec.gov.tw/histMain.jsp?voteSel=20141101B1</text:p>
            <text:p/>
            <text:p>2.GV11.1.d</text:p>
            <text:p>STATISTICAL YEARBOOK OF INTERIOR 2015</text:p>
          </table:table-cell>
          <table:table-cell office:value-type="string" table:style-name="ce225">
            <text:p>1.<text:span text:style-name="T6">請提供分子的數據相關報表、名稱及查詢網站</text:span></text:p>
            <text:p>2.<text:span text:style-name="T6">請提供分母的數據相關報表、名稱及查詢網站</text:span></text:p>
            <text:p>104<text:span text:style-name="T6">年內政部統計年報資料</text:span>(<text:span text:style-name="T6">未對外公布</text:span>)---STATISTICAL YEARBOOK OF INTERIOR 2015</text:p>
            <text:p/>
          </table:table-cell>
          <table:table-cell table:number-columns-repeated="16372"/>
        </table:table-row>
        <table:table-row table:style-name="ro25">
          <table:covered-table-cell/>
          <table:covered-table-cell/>
          <table:table-cell office:value-type="string" table:style-name="ce23">
            <text:p>GV11.1.a1.1</text:p>
          </table:table-cell>
          <table:table-cell office:value-type="string" table:style-name="ce16">
            <text:p>Record the date of the most recent election (dd-mm-yyyy)</text:p>
          </table:table-cell>
          <table:table-cell office:value-type="string" table:style-name="ce18">
            <text:p>請提供最近一次選舉日期。 (年/月/日)</text:p>
          </table:table-cell>
          <table:table-cell table:number-columns-repeated="2" table:style-name="ce50"/>
          <table:table-cell office:value-type="string" table:style-name="ce12">
            <text:p>民政局</text:p>
          </table:table-cell>
          <table:table-cell office:value-type="string" table:style-name="ce84">
            <text:p>(年/月/日)</text:p>
          </table:table-cell>
          <table:table-cell table:style-name="ce33"/>
          <table:table-cell office:value-type="date" office:date-value="2014-11-28T00:00:00" table:style-name="ce210">
            <text:p>2014/11/28</text:p>
          </table:table-cell>
          <table:table-cell table:style-name="ce221"/>
          <table:table-cell table:number-columns-repeated="16372"/>
        </table:table-row>
        <table:table-row table:style-name="ro25">
          <table:covered-table-cell/>
          <table:covered-table-cell/>
          <table:table-cell office:value-type="string" table:style-name="ce23">
            <text:p>GV11.1.a2.1</text:p>
          </table:table-cell>
          <table:table-cell office:value-type="string" table:style-name="ce16">
            <text:p>Is voting mandatory in this jurisdiction? (Y/N/DK/NA)</text:p>
          </table:table-cell>
          <table:table-cell office:value-type="string" table:style-name="ce18">
            <text:p>本市司法管轄區內，選舉是否為強制執行?</text:p>
          </table:table-cell>
          <table:table-cell table:number-columns-repeated="2" table:style-name="ce50"/>
          <table:table-cell office:value-type="string" table:style-name="ce12">
            <text:p>民政局</text:p>
          </table:table-cell>
          <table:table-cell table:style-name="ce7"/>
          <table:table-cell table:style-name="ce33"/>
          <table:table-cell office:value-type="string" table:style-name="ce165">
            <text:p>Not Available</text:p>
          </table:table-cell>
          <table:table-cell table:style-name="ce221"/>
          <table:table-cell table:number-columns-repeated="16372"/>
        </table:table-row>
        <table:table-row table:style-name="ro25">
          <table:covered-table-cell/>
          <table:covered-table-cell/>
          <table:table-cell office:value-type="string" table:style-name="ce23">
            <text:p>GV11.1.a2.2<text:s/></text:p>
          </table:table-cell>
          <table:table-cell office:value-type="string" table:style-name="ce16">
            <text:p><text:s/>If Yes above - are spoiled or blank ballots tabulated? (Y/N/DK/NA)</text:p>
          </table:table-cell>
          <table:table-cell office:value-type="string" table:style-name="ce18">
            <text:p>如果為是，是否有紀錄廢票或空白選票的數據?</text:p>
          </table:table-cell>
          <table:table-cell table:number-columns-repeated="2" table:style-name="ce50"/>
          <table:table-cell office:value-type="string" table:style-name="ce12">
            <text:p>民政局</text:p>
          </table:table-cell>
          <table:table-cell table:style-name="ce7"/>
          <table:table-cell table:style-name="ce33"/>
          <table:table-cell office:value-type="string" table:style-name="ce165">
            <text:p>Not Available</text:p>
          </table:table-cell>
          <table:table-cell table:style-name="ce221"/>
          <table:table-cell table:number-columns-repeated="16372"/>
        </table:table-row>
        <table:table-row table:style-name="ro47">
          <table:covered-table-cell/>
          <table:covered-table-cell/>
          <table:table-cell office:value-type="string" table:style-name="ce23">
            <text:p>GV11.1.a2.3</text:p>
          </table:table-cell>
          <table:table-cell office:value-type="string" table:style-name="ce16">
            <text:p><text:s/>If Yes above - record results tabulated: (This will indicate the share of positive voter participation)</text:p>
          </table:table-cell>
          <table:table-cell office:value-type="string" table:style-name="ce18">
            <text:p>如果有紀錄，請提供相關數字</text:p>
          </table:table-cell>
          <table:table-cell table:number-columns-repeated="2" table:style-name="ce50"/>
          <table:table-cell office:value-type="string" table:style-name="ce12">
            <text:p>民政局</text:p>
          </table:table-cell>
          <table:table-cell table:style-name="ce7"/>
          <table:table-cell table:style-name="ce33"/>
          <table:table-cell table:style-name="ce165"/>
          <table:table-cell table:style-name="ce221"/>
          <table:table-cell table:number-columns-repeated="16372"/>
        </table:table-row>
        <table:table-row table:style-name="ro6">
          <table:covered-table-cell/>
          <table:covered-table-cell/>
          <table:table-cell office:value-type="string" table:style-name="ce23">
            <text:p>GV11.1.a3.1</text:p>
          </table:table-cell>
          <table:table-cell office:value-type="string" table:style-name="ce16">
            <text:p>Must an otherwise eligible voter ACTIVELY register to vote, to be counted in the city population eligible to vote above? (Y/N/DK/NA)</text:p>
          </table:table-cell>
          <table:table-cell office:value-type="string" table:style-name="ce18">
            <text:p>本項指標計算的具投票權選民是選民自行積極註冊而來的?</text:p>
          </table:table-cell>
          <table:table-cell table:number-columns-repeated="2" table:style-name="ce50"/>
          <table:table-cell office:value-type="string" table:style-name="ce12">
            <text:p>民政局</text:p>
          </table:table-cell>
          <table:table-cell table:style-name="ce7"/>
          <table:table-cell table:style-name="ce33"/>
          <table:table-cell office:value-type="string" table:style-name="ce165">
            <text:p>Not Available</text:p>
          </table:table-cell>
          <table:table-cell table:style-name="ce221"/>
          <table:table-cell table:number-columns-repeated="16372"/>
        </table:table-row>
        <table:table-row table:style-name="ro47">
          <table:covered-table-cell/>
          <table:covered-table-cell/>
          <table:table-cell office:value-type="string" table:style-name="ce23">
            <text:p>GV11.1.a3.2</text:p>
          </table:table-cell>
          <table:table-cell office:value-type="string" table:style-name="ce16">
            <text:p>If Yes above - is the proportion of "registered" to "eligible to register" tabulated? (Y/N/DK/NA)</text:p>
          </table:table-cell>
          <table:table-cell office:value-type="string" table:style-name="ce18">
            <text:p>如果為是，是否有註冊人數/註冊合格人數的比例?</text:p>
          </table:table-cell>
          <table:table-cell table:number-columns-repeated="2" table:style-name="ce50"/>
          <table:table-cell office:value-type="string" table:style-name="ce12">
            <text:p>民政局</text:p>
          </table:table-cell>
          <table:table-cell table:style-name="ce7"/>
          <table:table-cell table:style-name="ce33"/>
          <table:table-cell office:value-type="string" table:style-name="ce165">
            <text:p>Not Available</text:p>
          </table:table-cell>
          <table:table-cell table:style-name="ce221"/>
          <table:table-cell table:number-columns-repeated="16372"/>
        </table:table-row>
        <table:table-row table:style-name="ro35">
          <table:covered-table-cell/>
          <table:covered-table-cell/>
          <table:table-cell office:value-type="string" table:style-name="ce23">
            <text:p>GV11.1.a3.3</text:p>
          </table:table-cell>
          <table:table-cell office:value-type="string" table:style-name="ce16">
            <text:p>If Yes above - record proportion: (ISO 37120, 11.6 Supporting Indicator)</text:p>
          </table:table-cell>
          <table:table-cell office:value-type="string" table:style-name="ce18">
            <text:p>如果有比例的數據，請提供</text:p>
          </table:table-cell>
          <table:table-cell table:number-columns-repeated="2" table:style-name="ce50"/>
          <table:table-cell office:value-type="string" table:style-name="ce12">
            <text:p>民政局</text:p>
          </table:table-cell>
          <table:table-cell table:style-name="ce7"/>
          <table:table-cell table:style-name="ce33"/>
          <table:table-cell table:style-name="ce165"/>
          <table:table-cell table:style-name="ce221"/>
          <table:table-cell table:number-columns-repeated="16372"/>
        </table:table-row>
        <table:table-row table:style-name="ro7">
          <table:covered-table-cell/>
          <table:covered-table-cell/>
          <table:table-cell office:value-type="string" table:style-name="ce187">
            <text:p>GV11.2</text:p>
          </table:table-cell>
          <table:table-cell office:value-type="string" table:style-name="ce188">
            <text:p>Women as a % of total elected to city level office</text:p>
          </table:table-cell>
          <table:table-cell office:value-type="string" table:style-name="ce173">
            <text:p>市級政府或民意機構女性當選人的比率</text:p>
          </table:table-cell>
          <table:table-cell office:value-type="string" table:style-name="ce174">
            <text:p><text:span text:style-name="T7">須經票選之市府及市議會選舉席位數中女性當選人的比率</text:span></text:p>
          </table:table-cell>
          <table:table-cell office:value-type="string" table:style-name="ce174">
            <text:p><text:span text:style-name="T7">女性當選人數</text:span>/<text:span text:style-name="T7">市政府及市議會之選舉席位總數</text:span>*100</text:p>
          </table:table-cell>
          <table:table-cell office:value-type="string" table:style-name="ce178">
            <text:p><text:span text:style-name="T9">民政局</text:span></text:p>
          </table:table-cell>
          <table:table-cell office:value-type="string" table:style-name="ce167">
            <text:p>%</text:p>
          </table:table-cell>
          <table:table-cell office:value-type="float" office:value="2015" table:style-name="ce212">
            <text:p>2015</text:p>
          </table:table-cell>
          <table:table-cell office:value-type="float" office:value="39.65" table:style-name="ce205">
            <text:p>39.65</text:p>
          </table:table-cell>
          <table:table-cell table:style-name="ce221"/>
          <table:table-cell table:number-columns-repeated="16372" table:style-name="ce88"/>
        </table:table-row>
        <table:table-row table:style-name="ro35">
          <table:covered-table-cell/>
          <table:covered-table-cell/>
          <table:table-cell office:value-type="string" table:style-name="ce116">
            <text:p>GV11.2.n<text:s/></text:p>
          </table:table-cell>
          <table:table-cell office:value-type="string" table:style-name="ce117">
            <text:p>Total number of elected city-level positions held by women</text:p>
          </table:table-cell>
          <table:table-cell office:value-type="string" table:style-name="ce80">
            <text:p>女性當選人數</text:p>
          </table:table-cell>
          <table:table-cell table:number-columns-repeated="2" table:style-name="ce77"/>
          <table:table-cell office:value-type="string" table:style-name="ce12">
            <text:p>民政局</text:p>
          </table:table-cell>
          <table:table-cell table:style-name="ce83"/>
          <table:table-cell office:value-type="float" office:value="2015" table:style-name="ce33">
            <text:p>2015</text:p>
          </table:table-cell>
          <table:table-cell office:value-type="float" office:value="23" table:style-name="ce165">
            <text:p>23</text:p>
          </table:table-cell>
          <table:table-cell table:style-name="ce221"/>
          <table:table-cell table:number-columns-repeated="16372"/>
        </table:table-row>
        <table:table-row table:style-name="ro4">
          <table:covered-table-cell/>
          <table:covered-table-cell/>
          <table:table-cell office:value-type="string" table:style-name="ce116">
            <text:p>GV11.2.d<text:s/></text:p>
          </table:table-cell>
          <table:table-cell office:value-type="string" table:style-name="ce117">
            <text:p><text:s/>Total number of elected city-level positions</text:p>
          </table:table-cell>
          <table:table-cell office:value-type="string" table:style-name="ce80">
            <text:p>市政府及市議會之選舉席位總數</text:p>
          </table:table-cell>
          <table:table-cell table:number-columns-repeated="2" table:style-name="ce77"/>
          <table:table-cell office:value-type="string" table:style-name="ce12">
            <text:p>民政局</text:p>
          </table:table-cell>
          <table:table-cell table:style-name="ce83"/>
          <table:table-cell office:value-type="float" office:value="2015" table:style-name="ce33">
            <text:p>2015</text:p>
          </table:table-cell>
          <table:table-cell office:value-type="float" office:value="58" table:style-name="ce165">
            <text:p>58</text:p>
          </table:table-cell>
          <table:table-cell table:style-name="ce221"/>
          <table:table-cell table:number-columns-repeated="16372"/>
        </table:table-row>
        <table:table-row table:style-name="ro98">
          <table:covered-table-cell/>
          <table:covered-table-cell/>
          <table:table-cell office:value-type="string" table:style-name="ce116">
            <text:p>GV11.2.s<text:s/></text:p>
          </table:table-cell>
          <table:table-cell office:value-type="string" table:style-name="ce117">
            <text:p><text:s/>Please reference sources of information used to ascertain the above data. (Provide links or attach documents as part of your submission if appropriate)</text:p>
          </table:table-cell>
          <table:table-cell office:value-type="string" table:style-name="ce18">
            <text:p>提供GV11.2相關參考資料和連結網站</text:p>
          </table:table-cell>
          <table:table-cell table:number-columns-repeated="2" table:style-name="ce77"/>
          <table:table-cell office:value-type="string" table:style-name="ce12">
            <text:p>民政局</text:p>
          </table:table-cell>
          <table:table-cell table:style-name="ce83"/>
          <table:table-cell table:style-name="ce33"/>
          <table:table-cell office:value-type="string" table:style-name="ce165">
            <text:p>1. GV11.2.n</text:p>
            <text:p>(1)TAINAN CITY PARLIAMENT WEBSITE</text:p>
            <text:p>(2)http://www.tncchistory.com.tw/portfolio/portfolio.html</text:p>
            <text:p>This link showed the photo of each elected city-level positions, it also could find 23 women included.</text:p>
            <text:p/>
            <text:p>2. GV11.2.d</text:p>
            <text:p>(1)STATISTICAL YEARBOOK OF INTERIOR 2015</text:p>
            <text:p>(2)Elections of Special Municipality Councilors number: 57</text:p>
            <text:p>(3)Elections of Special Municipality Mayors number: 1</text:p>
          </table:table-cell>
          <table:table-cell office:value-type="string" table:style-name="ce225">
            <text:p>1.<text:span text:style-name="T6">請提供分子的數據相關報表、名稱及查詢網站</text:span></text:p>
            <text:p>1 105<text:span text:style-name="T6">年台南市議會網站</text:span>--TAINAN CITY <text:s/>PARLIAMENT WEBSITE</text:p>
            <text:p><text:s text:c="2"/><text:span text:style-name="T6">台南市女姓議員人數</text:span>:23<text:span text:style-name="T6">人</text:span></text:p>
            <text:p><text:s text:c="2"/>http://www.tncc.gov.tw/download.asp?nsub=H00000&amp;topage=2</text:p>
            <text:p/>
            <text:p>2.<text:span text:style-name="T6">請提供分母的數據相關報表、名稱及查詢網站</text:span></text:p>
            <text:p>2.104<text:span text:style-name="T6">年內政統計年報資料</text:span>-<text:span text:style-name="T6">直轄市議會議員選舉</text:span>(Elections of Special Municipality Councilors)</text:p>
            <text:p><text:span text:style-name="T6">台南市議員人數</text:span>:57</text:p>
            <text:p/>
            <text:p>104<text:span text:style-name="T6">年內政統計年報資料</text:span>--<text:span text:style-name="T6">直轄市市長選舉</text:span>(Elections of SpecialMunicipality Mayors)</text:p>
            <text:p><text:span text:style-name="T6">台南市市長人數</text:span>:1</text:p>
          </table:table-cell>
          <table:table-cell table:number-columns-repeated="16372"/>
        </table:table-row>
        <table:table-row table:style-name="ro47">
          <table:covered-table-cell/>
          <table:covered-table-cell/>
          <table:table-cell office:value-type="string" table:style-name="ce116">
            <text:p>GV11.2.a1.1<text:s/></text:p>
          </table:table-cell>
          <table:table-cell office:value-type="string" table:style-name="ce117">
            <text:p><text:s/>Does the above include elected managerial positions (I.E. Sheriff, Comptroller)? (Y/N/DK/NA)</text:p>
          </table:table-cell>
          <table:table-cell office:value-type="string" table:style-name="ce80">
            <text:p>請問上述女性當選職位是否包含管理階層(例治安官或審計長)?</text:p>
          </table:table-cell>
          <table:table-cell table:number-columns-repeated="2" table:style-name="ce77"/>
          <table:table-cell office:value-type="string" table:style-name="ce12">
            <text:p>民政局</text:p>
          </table:table-cell>
          <table:table-cell table:style-name="ce83"/>
          <table:table-cell table:style-name="ce33"/>
          <table:table-cell office:value-type="string" table:style-name="ce165">
            <text:p>No</text:p>
          </table:table-cell>
          <table:table-cell table:style-name="ce221"/>
          <table:table-cell table:number-columns-repeated="16372"/>
        </table:table-row>
        <table:table-row table:style-name="ro25">
          <table:covered-table-cell/>
          <table:covered-table-cell/>
          <table:table-cell office:value-type="string" table:style-name="ce116">
            <text:p>GV11.2.a1.2<text:s/></text:p>
          </table:table-cell>
          <table:table-cell office:value-type="string" table:style-name="ce117">
            <text:p><text:s/>If Yes above - list elected managerial positions below</text:p>
          </table:table-cell>
          <table:table-cell office:value-type="string" table:style-name="ce80">
            <text:p>如果為是，請列出當選的管理階層職位。</text:p>
          </table:table-cell>
          <table:table-cell table:number-columns-repeated="2" table:style-name="ce77"/>
          <table:table-cell office:value-type="string" table:style-name="ce12">
            <text:p>民政局</text:p>
          </table:table-cell>
          <table:table-cell table:style-name="ce83"/>
          <table:table-cell table:style-name="ce33"/>
          <table:table-cell table:style-name="ce165"/>
          <table:table-cell table:style-name="ce221"/>
          <table:table-cell table:number-columns-repeated="16372"/>
        </table:table-row>
        <table:table-row table:style-name="ro75">
          <table:covered-table-cell/>
          <table:table-cell office:value-type="string" table:number-columns-spanned="1" table:number-rows-spanned="20" table:style-name="ce329">
            <text:p><text:span text:style-name="T8">輔助指標</text:span></text:p>
          </table:table-cell>
          <table:table-cell office:value-type="string" table:style-name="ce167">
            <text:p>GV11.3</text:p>
          </table:table-cell>
          <table:table-cell office:value-type="string" table:style-name="ce168">
            <text:p>% women employed in the city government workforce</text:p>
          </table:table-cell>
          <table:table-cell office:value-type="string" table:style-name="ce169">
            <text:p>城市政府女性工作者的比例</text:p>
          </table:table-cell>
          <table:table-cell office:value-type="string" table:style-name="ce174">
            <text:p><text:span text:style-name="T7">城市政府工作人數係指城市政府內所有受僱員工</text:span></text:p>
          </table:table-cell>
          <table:table-cell office:value-type="string" table:style-name="ce174">
            <text:p><text:span text:style-name="T7">城市政府女性工作人數</text:span>/<text:span text:style-name="T7">城市政府工作人數</text:span></text:p>
          </table:table-cell>
          <table:table-cell office:value-type="string" table:style-name="ce194">
            <text:p>人事處</text:p>
          </table:table-cell>
          <table:table-cell office:value-type="string" table:style-name="ce198">
            <text:p>%</text:p>
          </table:table-cell>
          <table:table-cell office:value-type="float" office:value="2015" table:style-name="ce212">
            <text:p>2015</text:p>
          </table:table-cell>
          <table:table-cell office:value-type="float" office:value="54.37" table:style-name="ce205">
            <text:p>54.37</text:p>
          </table:table-cell>
          <table:table-cell table:style-name="ce221"/>
          <table:table-cell table:number-columns-repeated="16372" table:style-name="ce88"/>
        </table:table-row>
        <table:table-row table:style-name="ro35">
          <table:covered-table-cell/>
          <table:covered-table-cell/>
          <table:table-cell office:value-type="string" table:style-name="ce112">
            <text:p>GV11.3.n</text:p>
          </table:table-cell>
          <table:table-cell office:value-type="string" table:style-name="ce74">
            <text:p>Total number of employees in the city government workforce that are women</text:p>
          </table:table-cell>
          <table:table-cell office:value-type="string" table:style-name="ce76">
            <text:p>城市政府女性工作人數</text:p>
          </table:table-cell>
          <table:table-cell table:number-columns-repeated="2" table:style-name="ce78"/>
          <table:table-cell office:value-type="string" table:style-name="ce143">
            <text:p>人事處</text:p>
          </table:table-cell>
          <table:table-cell table:style-name="ce118"/>
          <table:table-cell office:value-type="float" office:value="2015" table:style-name="ce33">
            <text:p>2015</text:p>
          </table:table-cell>
          <table:table-cell office:value-type="string" table:style-name="ce165">
            <text:p>16 538</text:p>
          </table:table-cell>
          <table:table-cell table:style-name="ce221"/>
          <table:table-cell table:number-columns-repeated="16372"/>
        </table:table-row>
        <table:table-row table:style-name="ro35">
          <table:covered-table-cell/>
          <table:covered-table-cell/>
          <table:table-cell office:value-type="string" table:style-name="ce75">
            <text:p>GV11.3.d</text:p>
          </table:table-cell>
          <table:table-cell office:value-type="string" table:style-name="ce74">
            <text:p>Total number of the city government workforce</text:p>
          </table:table-cell>
          <table:table-cell office:value-type="string" table:style-name="ce76">
            <text:p>城市政府工作人數</text:p>
          </table:table-cell>
          <table:table-cell table:number-columns-repeated="2" table:style-name="ce78"/>
          <table:table-cell office:value-type="string" table:style-name="ce143">
            <text:p>人事處</text:p>
          </table:table-cell>
          <table:table-cell table:style-name="ce118"/>
          <table:table-cell office:value-type="float" office:value="2015" table:style-name="ce33">
            <text:p>2015</text:p>
          </table:table-cell>
          <table:table-cell office:value-type="string" table:style-name="ce165">
            <text:p>30 418</text:p>
          </table:table-cell>
          <table:table-cell table:style-name="ce221"/>
          <table:table-cell table:number-columns-repeated="16372"/>
        </table:table-row>
        <table:table-row table:style-name="ro99">
          <table:covered-table-cell/>
          <table:covered-table-cell/>
          <table:table-cell office:value-type="string" table:style-name="ce75">
            <text:p>GV11.3.s</text:p>
          </table:table-cell>
          <table:table-cell office:value-type="string" table:style-name="ce74">
            <text:p><text:s/>Please reference sources of information used to ascertain the above data. (Provide links or attach documents as part of your submission if appropriate)</text:p>
          </table:table-cell>
          <table:table-cell office:value-type="string" table:style-name="ce18">
            <text:p>提供GV11.3相關參考資料和連結網站</text:p>
          </table:table-cell>
          <table:table-cell table:number-columns-repeated="2" table:style-name="ce78"/>
          <table:table-cell office:value-type="string" table:style-name="ce143">
            <text:p>人事處</text:p>
          </table:table-cell>
          <table:table-cell table:style-name="ce118"/>
          <table:table-cell table:style-name="ce33"/>
          <table:table-cell office:value-type="string" table:style-name="ce206">
            <text:p><text:a xlink:href="http://www.tainan.gov.tw/account/page.asp?id=%7b6ED6F153-40A5-4EA6-97FB-B0602C14A566%7d">http://www.tainan.gov.tw/account/page.asp?id={6ED6F153-40A5-4EA6-97FB-B0602C14A566}</text:a></text:p>
          </table:table-cell>
          <table:table-cell office:value-type="string" table:style-name="ce243">
            <text:p><text:a xlink:href="http://www.tainan.gov.tw/account/page.asp?id=%7b6ED6F153-40A5-4EA6-97FB-B0602C14A566%7d"><text:span text:style-name="T18">臺南市政府主計處</text:span>/<text:span text:style-name="T18">統計</text:span>/<text:span text:style-name="T18">統計年報</text:span>/104<text:span text:style-name="T18">年臺南市統計年報</text:span>/03<text:span text:style-name="T18">行政組織</text:span>/ODS<text:span text:style-name="T18">檔資料表</text:span>/3-3<text:span text:style-name="T18">各級機關學校員工總人數</text:span><text:line-break/><text:span text:style-name="T18">網址</text:span>http://www.tainan.gov.tw/account/page.asp?id={6ED6F153-40A5-4EA6-97FB-B0602C14A566}</text:a></text:p>
          </table:table-cell>
          <table:table-cell table:number-columns-repeated="16372"/>
        </table:table-row>
        <table:table-row table:style-name="ro47">
          <table:covered-table-cell/>
          <table:covered-table-cell/>
          <table:table-cell office:value-type="string" table:style-name="ce87">
            <text:p>GV11.4</text:p>
          </table:table-cell>
          <table:table-cell office:value-type="string" table:style-name="ce90">
            <text:p>No. of convictions for corruption &amp;/or bribery by city officials per 100000 population</text:p>
          </table:table-cell>
          <table:table-cell office:value-type="string" table:style-name="ce91">
            <text:p>每十萬人政府官員因貪污行賄被定罪的數量</text:p>
          </table:table-cell>
          <table:table-cell office:value-type="string" table:style-name="ce92">
            <text:p><text:span text:style-name="T14">政府官員係指經選舉或雇用可代表政府之人員。</text:span></text:p>
          </table:table-cell>
          <table:table-cell office:value-type="string" table:style-name="ce92">
            <text:p><text:span text:style-name="T14">政府官員因貪污行賄被定罪的數量</text:span>*100,000/<text:span text:style-name="T14">城市人口數</text:span></text:p>
          </table:table-cell>
          <table:table-cell office:value-type="string" table:style-name="ce107">
            <text:p>政風處</text:p>
          </table:table-cell>
          <table:table-cell office:value-type="string" table:style-name="ce119">
            <text:p><text:span text:style-name="T14">人</text:span></text:p>
          </table:table-cell>
          <table:table-cell office:value-type="float" office:value="2014" table:style-name="ce212">
            <text:p>2014</text:p>
          </table:table-cell>
          <table:table-cell office:value-type="float" office:value="0.69" table:style-name="ce205">
            <text:p>0.69</text:p>
          </table:table-cell>
          <table:table-cell table:style-name="ce221"/>
          <table:table-cell table:number-columns-repeated="16372" table:style-name="ce88"/>
        </table:table-row>
        <table:table-row table:style-name="ro35">
          <table:covered-table-cell/>
          <table:covered-table-cell/>
          <table:table-cell office:value-type="string" table:style-name="ce22">
            <text:p>GV11.4.n</text:p>
          </table:table-cell>
          <table:table-cell office:value-type="string" table:style-name="ce3">
            <text:p>Annual number of convictions for corruption and/or bribery by city officials</text:p>
          </table:table-cell>
          <table:table-cell office:value-type="string" table:style-name="ce18">
            <text:p>政府官員因貪污行賄被定罪的數量</text:p>
          </table:table-cell>
          <table:table-cell table:number-columns-repeated="2" table:style-name="ce48"/>
          <table:table-cell office:value-type="string" table:style-name="ce13">
            <text:p>政風處</text:p>
          </table:table-cell>
          <table:table-cell table:style-name="ce8"/>
          <table:table-cell office:value-type="float" office:value="2014" table:style-name="ce33">
            <text:p>2014</text:p>
          </table:table-cell>
          <table:table-cell office:value-type="float" office:value="13" table:style-name="ce165">
            <text:p>13</text:p>
          </table:table-cell>
          <table:table-cell table:style-name="ce221"/>
          <table:table-cell table:number-columns-repeated="16372"/>
        </table:table-row>
        <table:table-row table:style-name="ro4">
          <table:covered-table-cell/>
          <table:covered-table-cell/>
          <table:table-cell office:value-type="string" table:style-name="ce22">
            <text:p>GV11.4.d</text:p>
          </table:table-cell>
          <table:table-cell office:value-type="string" table:style-name="ce3">
            <text:p>One 100 000th of the city's total population</text:p>
          </table:table-cell>
          <table:table-cell office:value-type="string" table:style-name="ce18">
            <text:p>城市人口數/10萬人口數</text:p>
          </table:table-cell>
          <table:table-cell table:number-columns-repeated="2" table:style-name="ce48"/>
          <table:table-cell office:value-type="string" table:style-name="ce13">
            <text:p>政風處</text:p>
          </table:table-cell>
          <table:table-cell table:style-name="ce8"/>
          <table:table-cell office:value-type="float" office:value="2014" table:style-name="ce33">
            <text:p>2014</text:p>
          </table:table-cell>
          <table:table-cell office:value-type="float" office:value="18.842839999999999" table:style-name="ce165">
            <text:p>18.84284</text:p>
          </table:table-cell>
          <table:table-cell table:style-name="ce221"/>
          <table:table-cell table:number-columns-repeated="16372"/>
        </table:table-row>
        <table:table-row table:style-name="ro100">
          <table:covered-table-cell/>
          <table:covered-table-cell/>
          <table:table-cell office:value-type="string" table:style-name="ce22">
            <text:p>GV11.4.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GV11.4相關參考資料和連結網站</text:p>
          </table:table-cell>
          <table:table-cell table:number-columns-repeated="2" table:style-name="ce48"/>
          <table:table-cell office:value-type="string" table:style-name="ce13">
            <text:p>政風處</text:p>
          </table:table-cell>
          <table:table-cell table:style-name="ce8"/>
          <table:table-cell table:style-name="ce33"/>
          <table:table-cell office:value-type="string" table:style-name="ce165">
            <text:p>1. GV11.3n - The source of convictions for corruption and/or bribery by city officials that is unable to provide due to the confidential matters.</text:p>
            <text:p/>
            <text:p>2. GV11.3d - Total city population in 2014</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able:table-cell>
          <table:table-cell office:value-type="string" table:style-name="ce225">
            <text:p>1.<text:span text:style-name="T6">定罪數量來源事涉機密事項，無法提供。</text:span></text:p>
            <text:p>2.<text:span text:style-name="T6">城市人口數資料來源：</text:span>http://www.tainan.gov.tw/agr/population.asp?nsub=I4A100</text:p>
            <text:p/>
          </table:table-cell>
          <table:table-cell table:number-columns-repeated="16372"/>
        </table:table-row>
        <table:table-row table:style-name="ro97">
          <table:covered-table-cell/>
          <table:covered-table-cell/>
          <table:table-cell office:value-type="string" table:style-name="ce187">
            <text:p>GV11.5</text:p>
          </table:table-cell>
          <table:table-cell office:value-type="string" table:style-name="ce188">
            <text:p>Citizen’s representation:  number of local officials elected to office per 100,000 population</text:p>
          </table:table-cell>
          <table:table-cell office:value-type="string" table:style-name="ce173">
            <text:p>每十萬人民選政府官員的比率</text:p>
          </table:table-cell>
          <table:table-cell office:value-type="string" table:style-name="ce174">
            <text:p><text:span text:style-name="T7">每十萬人民選政府官員的比例</text:span>(<text:span text:style-name="T7">包含議會、理事會及委員會</text:span>)</text:p>
          </table:table-cell>
          <table:table-cell office:value-type="string" table:style-name="ce174">
            <text:p><text:span text:style-name="T7">民選政府官員數</text:span>*100,000/<text:span text:style-name="T7">城市人口數</text:span></text:p>
          </table:table-cell>
          <table:table-cell office:value-type="string" table:style-name="ce178">
            <text:p><text:span text:style-name="T9">民政局</text:span></text:p>
          </table:table-cell>
          <table:table-cell office:value-type="string" table:style-name="ce176">
            <text:p><text:span text:style-name="T14">人</text:span></text:p>
          </table:table-cell>
          <table:table-cell office:value-type="float" office:value="2015" table:style-name="ce212">
            <text:p>2015</text:p>
          </table:table-cell>
          <table:table-cell office:value-type="float" office:value="3.0750000000000002" table:style-name="ce205">
            <text:p>3.075</text:p>
          </table:table-cell>
          <table:table-cell table:style-name="ce221"/>
          <table:table-cell table:number-columns-repeated="16372" table:style-name="ce88"/>
        </table:table-row>
        <table:table-row table:style-name="ro101">
          <table:covered-table-cell/>
          <table:covered-table-cell/>
          <table:table-cell office:value-type="string" table:style-name="ce186">
            <text:p>GV11.5.n</text:p>
          </table:table-cell>
          <table:table-cell office:value-type="string" table:style-name="ce185">
            <text:p><text:s/>Total number of public officials currently elected to local office by citizens of the city (includes all councils, boards, commissions etc)</text:p>
          </table:table-cell>
          <table:table-cell office:value-type="string" table:style-name="ce183">
            <text:p>民選政府官員數</text:p>
          </table:table-cell>
          <table:table-cell table:number-columns-repeated="2" table:style-name="ce181"/>
          <table:table-cell office:value-type="string" table:style-name="ce171">
            <text:p>民政局</text:p>
          </table:table-cell>
          <table:table-cell table:style-name="ce182"/>
          <table:table-cell office:value-type="float" office:value="2015" table:style-name="ce33">
            <text:p>2015</text:p>
          </table:table-cell>
          <table:table-cell office:value-type="float" office:value="58" table:style-name="ce165">
            <text:p>58</text:p>
          </table:table-cell>
          <table:table-cell table:style-name="ce221"/>
          <table:table-cell table:number-columns-repeated="16372"/>
        </table:table-row>
        <table:table-row table:style-name="ro14">
          <table:covered-table-cell/>
          <table:covered-table-cell/>
          <table:table-cell office:value-type="string" table:style-name="ce186">
            <text:p>GV11.5.d</text:p>
          </table:table-cell>
          <table:table-cell office:value-type="string" table:style-name="ce185">
            <text:p>One 100 000th of the city's total population</text:p>
          </table:table-cell>
          <table:table-cell office:value-type="string" table:style-name="ce183">
            <text:p>城市人口數/10萬人口數</text:p>
          </table:table-cell>
          <table:table-cell table:number-columns-repeated="2" table:style-name="ce181"/>
          <table:table-cell office:value-type="string" table:style-name="ce171">
            <text:p>民政局</text:p>
          </table:table-cell>
          <table:table-cell table:style-name="ce182"/>
          <table:table-cell office:value-type="float" office:value="2015" table:style-name="ce33">
            <text:p>2015</text:p>
          </table:table-cell>
          <table:table-cell office:value-type="float" office:value="18.855409999999999" table:style-name="ce165">
            <text:p>18.85541</text:p>
          </table:table-cell>
          <table:table-cell table:style-name="ce221"/>
          <table:table-cell table:number-columns-repeated="16372"/>
        </table:table-row>
        <table:table-row table:style-name="ro79">
          <table:covered-table-cell/>
          <table:covered-table-cell/>
          <table:table-cell office:value-type="string" table:style-name="ce23">
            <text:p>GV11.5.s</text:p>
          </table:table-cell>
          <table:table-cell office:value-type="string" table:style-name="ce16">
            <text:p><text:s/>Please reference sources of information used to ascertain the above data. (Provide links or attach documents as part of your submission if appropriate)</text:p>
          </table:table-cell>
          <table:table-cell office:value-type="string" table:style-name="ce18">
            <text:p>提供GV11.5相關參考資料和連結網站</text:p>
          </table:table-cell>
          <table:table-cell table:number-columns-repeated="2" table:style-name="ce50"/>
          <table:table-cell office:value-type="string" table:style-name="ce12">
            <text:p>民政局</text:p>
          </table:table-cell>
          <table:table-cell table:style-name="ce5"/>
          <table:table-cell table:style-name="ce33"/>
          <table:table-cell office:value-type="string" table:style-name="ce165">
            <text:p>1. GV11.5.n</text:p>
            <text:p>(1)STATISTICAL YEARBOOK OF INTERIOR 2015</text:p>
            <text:p>(2)Elections of Special Municipality Councilors number: 57</text:p>
            <text:p>(3)Elections of Special Municipality Mayors number: 1</text:p>
            <text:p/>
            <text:p>2. Total city population in 2015</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able:table-cell>
          <table:table-cell office:value-type="string" table:style-name="ce222">
            <text:p>1.104<text:span text:style-name="T6">年內政統計年報資料</text:span>-<text:span text:style-name="T6">直轄市議會議員選舉</text:span>(Elections of Special Municipality Councilors)</text:p>
            <text:p><text:span text:style-name="T6">台南市議員人數</text:span>:57</text:p>
            <text:p/>
            <text:p>1.104<text:span text:style-name="T6">年內政統計年報資料</text:span>--<text:span text:style-name="T6">直轄市市長選舉</text:span>(Elections of SpecialMunicipality Mayors)</text:p>
            <text:p><text:span text:style-name="T6">台南市市長人數</text:span>:1</text:p>
            <text:p/>
            <text:p>2.<text:span text:style-name="T6">請提供分母的數據相關報表、名稱及查詢網站</text:span></text:p>
            <text:p>1.Total city population in 2015</text:p>
            <text:p>http://www.tainan.gov.tw/agr/page.asp?id={F91229E7-54E6-4A14-A678-093125813CF7}</text:p>
          </table:table-cell>
          <table:table-cell table:number-columns-repeated="16372"/>
        </table:table-row>
        <table:table-row table:style-name="ro85">
          <table:covered-table-cell/>
          <table:covered-table-cell/>
          <table:table-cell office:value-type="string" table:style-name="ce23">
            <text:p>GV11.5.a1.1</text:p>
          </table:table-cell>
          <table:table-cell office:value-type="string" table:style-name="ce16">
            <text:p><text:s/>Do elected officials, depending on position or nature of office, have the right, codified in law, to examine, make objections or submission to such issues as pertain to: urban planning, infrastructure development and policy related thereto? (Y/N/DK/NA)</text:p>
          </table:table-cell>
          <table:table-cell office:value-type="string" table:style-name="ce18">
            <text:p>當選官員根據職位或職務的性質，對城市規劃，基礎設施建設和相關政策有權依法編纂、審查和提出反對意見?</text:p>
          </table:table-cell>
          <table:table-cell table:number-columns-repeated="2" table:style-name="ce50"/>
          <table:table-cell office:value-type="string" table:style-name="ce12">
            <text:p>民政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8">
          <table:covered-table-cell/>
          <table:covered-table-cell/>
          <table:table-cell office:value-type="string" table:style-name="ce23">
            <text:p>GV11.5.a1.2<text:s/></text:p>
          </table:table-cell>
          <table:table-cell office:value-type="string" table:style-name="ce16">
            <text:p>If Yes above - note below examples of laws, statutes or points related. Reference or link as practical</text:p>
          </table:table-cell>
          <table:table-cell office:value-type="string" table:style-name="ce18">
            <text:p>如果為是，請提供相關法律或法規。可提供參考資料和相關連結</text:p>
          </table:table-cell>
          <table:table-cell table:number-columns-repeated="2" table:style-name="ce50"/>
          <table:table-cell office:value-type="string" table:style-name="ce12">
            <text:p>民政局</text:p>
          </table:table-cell>
          <table:table-cell table:style-name="ce5"/>
          <table:table-cell table:style-name="ce33"/>
          <table:table-cell office:value-type="string" table:style-name="ce165">
            <text:p>1.Local Government Act - Article 35、38~40、48、49</text:p>
            <text:p>http://law.moj.gov.tw/Eng/LawClass/LawContent.aspx?PCODE=A0040003</text:p>
            <text:p/>
            <text:p>2.Tainan City Self-Government Ordinances for Government Organizational Structure - Article 3</text:p>
            <text:p>http://law01.tainan.gov.tw/glrsnewsout/EngLawContent.aspx?Type=E&amp;id=8</text:p>
          </table:table-cell>
          <table:table-cell office:value-type="string" table:style-name="ce225">
            <text:p>1.<text:span text:style-name="T6">請提供相關法規名稱及資料</text:span></text:p>
            <text:p>2.<text:span text:style-name="T6">請提供查詢網站</text:span><text:s text:c="224"/>1.<text:span text:style-name="T6">地方制度法第</text:span>35<text:span text:style-name="T6">、</text:span>38~40<text:span text:style-name="T6">、</text:span>48<text:span text:style-name="T6">、</text:span>49<text:span text:style-name="T6">條。</text:span><text:s text:c="311"/>2.<text:span text:style-name="T6">臺南市政府組織自治條例第</text:span>3<text:span text:style-name="T6">條。</text:span><text:s text:c="201"/>3.http://law.moj.gov.tw/Law/LawSearchResult.aspx?p=A&amp;t=A1A2E1F1&amp;k1=%E5%9C%B0%E6%96%B9%E5%88%B6%E5%BA%A6%E6%B3%95 <text:s text:c="64"/>4.http://law01.tainan.gov.tw/glrsnewsout/LawContentDetails.aspx?id=FL061545&amp;KeyWordHL=</text:p>
          </table:table-cell>
          <table:table-cell table:number-columns-repeated="16372"/>
        </table:table-row>
        <table:table-row table:style-name="ro102">
          <table:covered-table-cell/>
          <table:covered-table-cell/>
          <table:table-cell office:value-type="string" table:style-name="ce23">
            <text:p>GV11.5.a2.1</text:p>
          </table:table-cell>
          <table:table-cell office:value-type="string" table:style-name="ce16">
            <text:p><text:s/>Further to WCCD_GV11.5.a1.1 above are there any indicators (qualitative or quantitative) to reveal the efficacy of such input from elected citizens. (i.e. local submissions are usually overruled by a central planning authority from a higher level of government). (Y/N/DK/NA)</text:p>
          </table:table-cell>
          <table:table-cell office:value-type="string" table:style-name="ce18">
            <text:p>請問是否還有其他指標(定性或定量)可顯示民選的效力?</text:p>
          </table:table-cell>
          <table:table-cell table:number-columns-repeated="2" table:style-name="ce50"/>
          <table:table-cell office:value-type="string" table:style-name="ce12">
            <text:p>民政局</text:p>
          </table:table-cell>
          <table:table-cell table:style-name="ce5"/>
          <table:table-cell table:style-name="ce33"/>
          <table:table-cell office:value-type="string" table:style-name="ce165">
            <text:p>No</text:p>
          </table:table-cell>
          <table:table-cell table:style-name="ce221"/>
          <table:table-cell table:number-columns-repeated="16372"/>
        </table:table-row>
        <table:table-row table:style-name="ro35">
          <table:covered-table-cell/>
          <table:covered-table-cell/>
          <table:table-cell office:value-type="string" table:style-name="ce23">
            <text:p>GV11.5.a2.2</text:p>
          </table:table-cell>
          <table:table-cell office:value-type="string" table:style-name="ce16">
            <text:p><text:s/>If Yes above - indicate nature of indicator below</text:p>
          </table:table-cell>
          <table:table-cell office:value-type="string" table:style-name="ce18">
            <text:p>如果為是，請提供指標</text:p>
          </table:table-cell>
          <table:table-cell table:number-columns-repeated="2" table:style-name="ce50"/>
          <table:table-cell office:value-type="string" table:style-name="ce12">
            <text:p>民政局</text:p>
          </table:table-cell>
          <table:table-cell table:style-name="ce5"/>
          <table:table-cell table:style-name="ce33"/>
          <table:table-cell table:style-name="ce165"/>
          <table:table-cell table:style-name="ce221"/>
          <table:table-cell table:number-columns-repeated="16372"/>
        </table:table-row>
        <table:table-row table:style-name="ro103">
          <table:covered-table-cell/>
          <table:covered-table-cell/>
          <table:table-cell office:value-type="string" table:style-name="ce187">
            <text:p>GV11.6</text:p>
          </table:table-cell>
          <table:table-cell office:value-type="string" table:style-name="ce188">
            <text:p>Number of registered voters as a percentage of voting age population</text:p>
          </table:table-cell>
          <table:table-cell office:value-type="string" table:style-name="ce173">
            <text:p>註冊投票者人數占具投票權年齡人口數比率</text:p>
          </table:table-cell>
          <table:table-cell office:value-type="string" table:style-name="ce174">
            <text:p><text:span text:style-name="T7">註冊投票者為官方選舉機構認證，具投票權年齡為法定可投票年齡</text:span></text:p>
          </table:table-cell>
          <table:table-cell office:value-type="string" table:style-name="ce174">
            <text:p><text:span text:style-name="T7">註冊投票選民數</text:span>/<text:span text:style-name="T7">城市投票年齡人口數</text:span>*100</text:p>
          </table:table-cell>
          <table:table-cell office:value-type="string" table:style-name="ce178">
            <text:p><text:span text:style-name="T9">民政局</text:span></text:p>
          </table:table-cell>
          <table:table-cell office:value-type="string" table:style-name="ce167">
            <text:p>%</text:p>
          </table:table-cell>
          <table:table-cell office:value-type="float" office:value="2015" table:style-name="ce212">
            <text:p>2015</text:p>
          </table:table-cell>
          <table:table-cell office:value-type="float" office:value="100" table:style-name="ce205">
            <text:p>100</text:p>
          </table:table-cell>
          <table:table-cell table:style-name="ce221"/>
          <table:table-cell table:number-columns-repeated="16372" table:style-name="ce88"/>
        </table:table-row>
        <table:table-row table:style-name="ro35">
          <table:covered-table-cell/>
          <table:covered-table-cell/>
          <table:table-cell office:value-type="string" table:style-name="ce23">
            <text:p>GV11.6.n</text:p>
          </table:table-cell>
          <table:table-cell office:value-type="string" table:style-name="ce16">
            <text:p><text:s/>Total number of registered voters, as determined by the official voter register</text:p>
          </table:table-cell>
          <table:table-cell office:value-type="string" table:style-name="ce18">
            <text:p>註冊投票選民數</text:p>
          </table:table-cell>
          <table:table-cell table:number-columns-repeated="2" table:style-name="ce50"/>
          <table:table-cell office:value-type="string" table:style-name="ce12">
            <text:p>民政局</text:p>
          </table:table-cell>
          <table:table-cell table:style-name="ce7"/>
          <table:table-cell office:value-type="float" office:value="2015" table:style-name="ce33">
            <text:p>2015</text:p>
          </table:table-cell>
          <table:table-cell office:value-type="string" table:style-name="ce165">
            <text:p>1 512 778</text:p>
          </table:table-cell>
          <table:table-cell table:style-name="ce221"/>
          <table:table-cell table:number-columns-repeated="16372"/>
        </table:table-row>
        <table:table-row table:style-name="ro4">
          <table:covered-table-cell/>
          <table:covered-table-cell/>
          <table:table-cell office:value-type="string" table:style-name="ce23">
            <text:p>GV11.6.d</text:p>
          </table:table-cell>
          <table:table-cell office:value-type="string" table:style-name="ce16">
            <text:p>Voting age population</text:p>
          </table:table-cell>
          <table:table-cell office:value-type="string" table:style-name="ce18">
            <text:p>城市投票年齡人口數</text:p>
          </table:table-cell>
          <table:table-cell table:number-columns-repeated="2" table:style-name="ce50"/>
          <table:table-cell office:value-type="string" table:style-name="ce12">
            <text:p>民政局</text:p>
          </table:table-cell>
          <table:table-cell table:style-name="ce7"/>
          <table:table-cell office:value-type="float" office:value="2015" table:style-name="ce33">
            <text:p>2015</text:p>
          </table:table-cell>
          <table:table-cell office:value-type="string" table:style-name="ce165">
            <text:p>1 512 778</text:p>
          </table:table-cell>
          <table:table-cell table:style-name="ce221"/>
          <table:table-cell table:number-columns-repeated="16372"/>
        </table:table-row>
        <table:table-row table:style-name="ro99">
          <table:covered-table-cell/>
          <table:covered-table-cell/>
          <table:table-cell office:value-type="string" table:style-name="ce23">
            <text:p>GV11.6.s<text:s/></text:p>
          </table:table-cell>
          <table:table-cell office:value-type="string" table:style-name="ce16">
            <text:p>Please reference sources of information used to ascertain the above data. (Provide links or attach documents as part of your submission if appropriate)</text:p>
          </table:table-cell>
          <table:table-cell office:value-type="string" table:style-name="ce18">
            <text:p>提供GV11.6相關參考資料和連結網站</text:p>
          </table:table-cell>
          <table:table-cell table:number-columns-repeated="2" table:style-name="ce50"/>
          <table:table-cell office:value-type="string" table:style-name="ce12">
            <text:p>民政局</text:p>
          </table:table-cell>
          <table:table-cell table:style-name="ce7"/>
          <table:table-cell table:style-name="ce33"/>
          <table:table-cell office:value-type="string" table:style-name="ce165">
            <text:p>STATISTICAL YEARBOOK OF INTERIOR 2015</text:p>
          </table:table-cell>
          <table:table-cell office:value-type="string" table:style-name="ce225">
            <text:p>1.<text:span text:style-name="T6">請提供分子的數據相關報表、名稱及查詢網站</text:span></text:p>
            <text:p>2.<text:span text:style-name="T6">請提供分母的數據相關報表、名稱及查詢網站</text:span></text:p>
            <text:p>104<text:span text:style-name="T6">年內政部統計年報資料</text:span>(<text:span text:style-name="T6">未對外公布</text:span>)-STATISTICAL YEARBOOK OF INTERIOR 2015</text:p>
          </table:table-cell>
          <table:table-cell table:number-columns-repeated="16372"/>
        </table:table-row>
        <table:table-row table:style-name="ro74">
          <table:table-cell office:value-type="string" table:number-columns-spanned="1" table:number-rows-spanned="60" table:style-name="ce328">
            <text:p>12.<text:span text:style-name="T8">健康</text:span></text:p>
            <text:p>HEALTH</text:p>
          </table:table-cell>
          <table:table-cell office:value-type="string" table:number-columns-spanned="1" table:number-rows-spanned="37" table:style-name="ce329">
            <text:p><text:span text:style-name="T8">核心指標</text:span></text:p>
          </table:table-cell>
          <table:table-cell office:value-type="string" table:style-name="ce87">
            <text:p>HL12.1</text:p>
          </table:table-cell>
          <table:table-cell office:value-type="string" table:style-name="ce90">
            <text:p>Average life expectancy</text:p>
          </table:table-cell>
          <table:table-cell office:value-type="string" table:style-name="ce91">
            <text:p>零歲之平均餘命</text:p>
          </table:table-cell>
          <table:table-cell office:value-type="string" table:style-name="ce95">
            <text:p><text:span text:style-name="T7">平均餘命係指假設一生中，其健康或生活環境都相同的情況下，同一年出生的城市人口所能存活的平均壽命</text:span></text:p>
          </table:table-cell>
          <table:table-cell table:style-name="ce95"/>
          <table:table-cell office:value-type="string" table:style-name="ce104">
            <text:p>衛生局</text:p>
          </table:table-cell>
          <table:table-cell office:value-type="string" table:style-name="ce106">
            <text:p><text:span text:style-name="T14">歲</text:span></text:p>
          </table:table-cell>
          <table:table-cell office:value-type="float" office:value="2015" table:style-name="ce212">
            <text:p>2015</text:p>
          </table:table-cell>
          <table:table-cell office:value-type="float" office:value="79.58" table:style-name="ce205">
            <text:p>79.58</text:p>
          </table:table-cell>
          <table:table-cell table:style-name="ce221"/>
          <table:table-cell table:number-columns-repeated="16372" table:style-name="ce88"/>
        </table:table-row>
        <table:table-row table:style-name="ro6">
          <table:covered-table-cell/>
          <table:covered-table-cell/>
          <table:table-cell office:value-type="string" table:style-name="ce22">
            <text:p>HL12.1.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HL12.1相關參考資料和連結網站</text:p>
          </table:table-cell>
          <table:table-cell table:number-columns-repeated="2" table:style-name="ce50"/>
          <table:table-cell office:value-type="string" table:style-name="ce12">
            <text:p>衛生局</text:p>
          </table:table-cell>
          <table:table-cell table:style-name="ce5"/>
          <table:table-cell table:style-name="ce33"/>
          <table:table-cell office:value-type="string" table:style-name="ce206">
            <text:p><text:a xlink:href="http://www.moi.gov.tw/stat/life.aspx">http://www.moi.gov.tw/stat/life.aspx</text:a></text:p>
          </table:table-cell>
          <table:table-cell office:value-type="string" table:style-name="ce225">
            <text:p>1.<text:span text:style-name="T6">請提供相關資料及名稱</text:span></text:p>
            <text:p>2.<text:span text:style-name="T6">資料來源</text:span>:<text:span text:style-name="T6">內政部統計處</text:span><text:s/>(<text:span text:style-name="T6">請提供附件或網站</text:span>)</text:p>
            <text:p><text:span text:style-name="T6">如附件一，網站：</text:span>http://www.moi.gov.tw/stat/life.aspx</text:p>
          </table:table-cell>
          <table:table-cell table:number-columns-repeated="16372"/>
        </table:table-row>
        <table:table-row table:style-name="ro26">
          <table:covered-table-cell/>
          <table:covered-table-cell/>
          <table:table-cell office:value-type="string" table:style-name="ce22">
            <text:p>HL12.1.a1.1</text:p>
          </table:table-cell>
          <table:table-cell office:value-type="string" table:style-name="ce3">
            <text:p>What cohort or cohorts were used as a basis for the above? (I.E. year or years of birth)</text:p>
          </table:table-cell>
          <table:table-cell office:value-type="string" table:style-name="ce18">
            <text:p>請問是使用哪個或哪些年齡層做為計算基準? (例年分或出生年分)</text:p>
          </table:table-cell>
          <table:table-cell table:number-columns-repeated="2" table:style-name="ce50"/>
          <table:table-cell office:value-type="string" table:style-name="ce12">
            <text:p>衛生局</text:p>
          </table:table-cell>
          <table:table-cell table:style-name="ce5"/>
          <table:table-cell table:style-name="ce33"/>
          <table:table-cell office:value-type="string" table:style-name="ce165">
            <text:p>The definition of the average of remaining life in Taiwan was that we calculated the average years of people's life from birth to death. The birth year was 2015. The average of remaining life was 79.58.</text:p>
          </table:table-cell>
          <table:table-cell office:value-type="string" table:style-name="ce225">
            <text:p><text:span text:style-name="T6">我國平均餘命是從一個人現在的年齡算起，預期可以繼續存活的平均年數。它的基本定義是如果目前各年齡層死亡率一直保持不變，則今年各年齡層的世代，預期可以繼續存活的平均年數。可用以比較不同國家間或同一國家不同時間之綜合死亡率的重要指標。如以</text:span>0<text:span text:style-name="T6">歲年齡層來看，其平均餘命則為該世代的預期壽命。因為醫療能力會隨時代而進步，所以此一出生時所作的平均餘命推估，理論上會較實際的壽命還要短些。我國國民的預期壽命依民國</text:span>83<text:span text:style-name="T6">年（西元</text:span>1994<text:span text:style-name="T6">年）所做平均餘命的調查，男性為</text:span>71.81<text:span text:style-name="T6">歲，女性為</text:span>77.76<text:span text:style-name="T6">歲。</text:span></text:p>
          </table:table-cell>
          <table:table-cell table:number-columns-repeated="16372"/>
        </table:table-row>
        <table:table-row table:style-name="ro47">
          <table:covered-table-cell/>
          <table:covered-table-cell/>
          <table:table-cell office:value-type="string" table:style-name="ce22">
            <text:p>HL12.1.a2.1</text:p>
          </table:table-cell>
          <table:table-cell office:value-type="string" table:style-name="ce3">
            <text:p><text:s/>Were any segments of the resident population omitted from the above cohort designation? (Y/N/DK/NA)</text:p>
          </table:table-cell>
          <table:table-cell office:value-type="string" table:style-name="ce18">
            <text:p>是否有忽略計算哪些年齡區段?</text:p>
          </table:table-cell>
          <table:table-cell table:number-columns-repeated="2" table:style-name="ce50"/>
          <table:table-cell office:value-type="string" table:style-name="ce12">
            <text:p>衛生局</text:p>
          </table:table-cell>
          <table:table-cell table:style-name="ce5"/>
          <table:table-cell table:style-name="ce33"/>
          <table:table-cell office:value-type="string" table:style-name="ce165">
            <text:p>No</text:p>
          </table:table-cell>
          <table:table-cell table:style-name="ce221"/>
          <table:table-cell table:number-columns-repeated="16372"/>
        </table:table-row>
        <table:table-row table:style-name="ro4">
          <table:covered-table-cell/>
          <table:covered-table-cell/>
          <table:table-cell office:value-type="string" table:style-name="ce22">
            <text:p>HL12.1.a2.2</text:p>
          </table:table-cell>
          <table:table-cell office:value-type="string" table:style-name="ce3">
            <text:p><text:s/>If Yes above - explain the rationale below:</text:p>
          </table:table-cell>
          <table:table-cell office:value-type="string" table:style-name="ce18">
            <text:p>如果為是，請解釋合理性?</text:p>
          </table:table-cell>
          <table:table-cell table:number-columns-repeated="2" table:style-name="ce50"/>
          <table:table-cell office:value-type="string" table:style-name="ce12">
            <text:p>衛生局</text:p>
          </table:table-cell>
          <table:table-cell table:style-name="ce5"/>
          <table:table-cell table:style-name="ce33"/>
          <table:table-cell table:style-name="ce165"/>
          <table:table-cell table:style-name="ce221"/>
          <table:table-cell table:number-columns-repeated="16372"/>
        </table:table-row>
        <table:table-row table:style-name="ro26">
          <table:covered-table-cell/>
          <table:covered-table-cell/>
          <table:table-cell office:value-type="string" table:style-name="ce22">
            <text:p>HL12.1.a3.1</text:p>
          </table:table-cell>
          <table:table-cell office:value-type="string" table:style-name="ce3">
            <text:p>Describe briefly the official recognized method used to determine and record the year of birth:</text:p>
          </table:table-cell>
          <table:table-cell office:value-type="string" table:style-name="ce18">
            <text:p>簡要描述用於確認和記錄出生年份的官方公認方法。</text:p>
          </table:table-cell>
          <table:table-cell table:number-columns-repeated="2" table:style-name="ce50"/>
          <table:table-cell office:value-type="string" table:style-name="ce12">
            <text:p>衛生局</text:p>
          </table:table-cell>
          <table:table-cell table:style-name="ce5"/>
          <table:table-cell table:style-name="ce33"/>
          <table:table-cell office:value-type="string" table:style-name="ce165">
            <text:p>According to Household Registration Act, all live-born infants registered as such irrespective of gestation or whether alive or dead at the time of registration, and if they die at any time following birth, they are also registered and counted as deaths.</text:p>
          </table:table-cell>
          <table:table-cell office:value-type="string" table:style-name="ce225">
            <text:p><text:span text:style-name="T6">透過編算生命表進而明瞭國民平均壽命之水準，即將某一時期人口之出生、死亡資料予以歸納計算，求得依性別及年齡別之死亡機率、生存機率及平均餘命等，用以陳示國民健康及生命消長情形。目前本部統計處所編算之生命表有二種，分別為完全生命表（或稱國民生命表）與簡易生命表，主要差異在資料來源及生命表內容與編算方法的不同。國民生命表係依據每十年一次的戶口普查常住人口資料，加上連續三年的死亡人口，採用單齡資料編製而成；簡易生命表係依據每年戶籍登記人口，採用五齡組資料插補成單齡資料編算而成。</text:span></text:p>
          </table:table-cell>
          <table:table-cell table:number-columns-repeated="16372"/>
        </table:table-row>
        <table:table-row table:style-name="ro64">
          <table:covered-table-cell/>
          <table:covered-table-cell/>
          <table:table-cell office:value-type="string" table:style-name="ce87">
            <text:p>HL12.2</text:p>
          </table:table-cell>
          <table:table-cell office:value-type="string" table:style-name="ce90">
            <text:p>Number of in-patient hospital beds per 100,000 population</text:p>
          </table:table-cell>
          <table:table-cell office:value-type="string" table:style-name="ce91">
            <text:p>每十萬人擁有的病床數</text:p>
          </table:table-cell>
          <table:table-cell office:value-type="string" table:style-name="ce96">
            <text:p>病床數係包含包含私立醫院病床、婦產病床、被關閉的病房內之病床、長期照護病床、保溫箱或其他特別照護。不包含日間照護床、麻醉前床、手術恢復床、家屬照顧床、醫院人員床</text:p>
          </table:table-cell>
          <table:table-cell office:value-type="string" table:style-name="ce95">
            <text:p><text:span text:style-name="T7">病床數</text:span>*100,000/<text:span text:style-name="T7">城市行政區域人口數</text:span></text:p>
          </table:table-cell>
          <table:table-cell office:value-type="string" table:style-name="ce103">
            <text:p><text:span text:style-name="T9">衛生局</text:span></text:p>
          </table:table-cell>
          <table:table-cell office:value-type="string" table:style-name="ce106">
            <text:p><text:span text:style-name="T14">床</text:span></text:p>
          </table:table-cell>
          <table:table-cell office:value-type="float" office:value="2015" table:style-name="ce212">
            <text:p>2015</text:p>
          </table:table-cell>
          <table:table-cell office:value-type="float" office:value="669.83" table:style-name="ce205">
            <text:p>669.83</text:p>
          </table:table-cell>
          <table:table-cell table:style-name="ce221"/>
          <table:table-cell table:number-columns-repeated="16372" table:style-name="ce88"/>
        </table:table-row>
        <table:table-row table:style-name="ro35">
          <table:covered-table-cell/>
          <table:covered-table-cell/>
          <table:table-cell office:value-type="string" table:style-name="ce22">
            <text:p>HL12.2.n</text:p>
          </table:table-cell>
          <table:table-cell office:value-type="string" table:style-name="ce3">
            <text:p><text:s/>Number of in-patient public and private hospital beds</text:p>
          </table:table-cell>
          <table:table-cell office:value-type="string" table:style-name="ce18">
            <text:p>病床數</text:p>
          </table:table-cell>
          <table:table-cell table:style-name="ce34"/>
          <table:table-cell table:style-name="ce50"/>
          <table:table-cell office:value-type="string" table:style-name="ce12">
            <text:p>衛生局</text:p>
          </table:table-cell>
          <table:table-cell table:style-name="ce5"/>
          <table:table-cell office:value-type="float" office:value="2015" table:style-name="ce33">
            <text:p>2015</text:p>
          </table:table-cell>
          <table:table-cell office:value-type="string" table:style-name="ce165">
            <text:p>12 630</text:p>
          </table:table-cell>
          <table:table-cell table:style-name="ce221"/>
          <table:table-cell table:number-columns-repeated="16372"/>
        </table:table-row>
        <table:table-row table:style-name="ro4">
          <table:covered-table-cell/>
          <table:covered-table-cell/>
          <table:table-cell office:value-type="string" table:style-name="ce22">
            <text:p>HL12.2.d<text:s/></text:p>
          </table:table-cell>
          <table:table-cell office:value-type="string" table:style-name="ce3">
            <text:p>One 100 000th of the city's total population</text:p>
          </table:table-cell>
          <table:table-cell office:value-type="string" table:style-name="ce18">
            <text:p>城市人口數/10萬人口數</text:p>
          </table:table-cell>
          <table:table-cell table:style-name="ce34"/>
          <table:table-cell table:style-name="ce120"/>
          <table:table-cell office:value-type="string" table:style-name="ce12">
            <text:p>衛生局</text:p>
          </table:table-cell>
          <table:table-cell table:style-name="ce5"/>
          <table:table-cell office:value-type="float" office:value="2015" table:style-name="ce33">
            <text:p>2015</text:p>
          </table:table-cell>
          <table:table-cell office:value-type="float" office:value="18.855409999999999" table:style-name="ce165">
            <text:p>18.85541</text:p>
          </table:table-cell>
          <table:table-cell table:style-name="ce221"/>
          <table:table-cell table:number-columns-repeated="16372"/>
        </table:table-row>
        <table:table-row table:style-name="ro18">
          <table:covered-table-cell/>
          <table:covered-table-cell/>
          <table:table-cell office:value-type="string" table:style-name="ce22">
            <text:p>HL12.2.s<text: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HL12.2相關參考資料和連結網站</text:p>
          </table:table-cell>
          <table:table-cell table:style-name="ce34"/>
          <table:table-cell table:style-name="ce50"/>
          <table:table-cell office:value-type="string" table:style-name="ce13">
            <text:p>衛生局</text:p>
          </table:table-cell>
          <table:table-cell table:style-name="ce5"/>
          <table:table-cell table:style-name="ce33"/>
          <table:table-cell office:value-type="string" table:style-name="ce165">
            <text:p>1. HL12.2.n</text:p>
            <text:p>(1)Number of in-patient public and private hospital beds：12,712</text:p>
            <text:p>(2)Number of wake-up beds：82</text:p>
            <text:p>(3)http://dep.mohw.gov.tw/DOS/cp-3055-12122-113.html</text:p>
            <text:p/>
            <text:p>2. HL12.2.d - Total city population in 2015</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12712-82) * 100000 / 1885541 = 669.83</text:p>
          </table:table-cell>
          <table:table-cell office:value-type="string" table:style-name="ce225">
            <text:p>1.<text:span text:style-name="T6">請提供分子的數據相關報表、名稱及查詢網站</text:span></text:p>
            <text:p><text:span text:style-name="T6">分子</text:span>(<text:span text:style-name="T6">院所病床數</text:span>)<text:span text:style-name="T6">：</text:span>12,712<text:span text:style-name="T6">床</text:span>*100,000<text:span text:style-name="T6">，如附件二，網站</text:span>(<text:span text:style-name="T6">衛生福利部統計處</text:span>)<text:span text:style-name="T6">：</text:span>http://dep.mohw.gov.tw/DOS/cp-3055-12122-113.html</text:p>
            <text:p>2.<text:span text:style-name="T6">請提供分母的數據相關報表、名稱及查詢網站</text:span></text:p>
            <text:p><text:span text:style-name="T6">分母</text:span>(104<text:span text:style-name="T6">年臺南市年底人口總數</text:span>)<text:span text:style-name="T6">：</text:span>1,885,541<text:span text:style-name="T6">人，如附件三，網站</text:span>(<text:span text:style-name="T6">內政部統計處</text:span>)<text:span text:style-name="T6">：</text:span>http://sowf.moi.gov.tw/stat/year/list.htm</text:p>
            <text:p>3.<text:span text:style-name="T6">資料來源：內政部統計處，衛生福利部統計處</text:span><text:s/>(<text:span text:style-name="T6">請提供附件</text:span>)</text:p>
            <text:p><text:span text:style-name="T6">如附件二、三</text:span></text:p>
            <text:p>4.<text:span text:style-name="T6">因</text:span>WCCD<text:span text:style-name="T6">組織不採計手術恢復床，因此請一併計算未含手術恢復床的相關指標數值，並敘述我國採計病床方式</text:span></text:p>
          </table:table-cell>
          <table:table-cell table:number-columns-repeated="16372"/>
        </table:table-row>
        <table:table-row table:style-name="ro65">
          <table:covered-table-cell/>
          <table:covered-table-cell/>
          <table:table-cell office:value-type="string" table:style-name="ce22">
            <text:p>HL12.2.a1.1 a)</text:p>
          </table:table-cell>
          <table:table-cell office:value-type="string" table:number-columns-spanned="1" table:number-rows-spanned="5" table:style-name="ce336">
            <text:p>Total number of beds INCLUDE (a) through (e) below. Indicate Y/N/DK/NA at each point below:</text:p>
            <text:p/>
            <text:p>病床數計算是否包含下列病床?</text:p>
          </table:table-cell>
          <table:table-cell office:value-type="string" table:style-name="ce17">
            <text:p>private hospital beds</text:p>
            <text:p>私人醫院病床</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25">
          <table:covered-table-cell/>
          <table:covered-table-cell/>
          <table:table-cell office:value-type="string" table:style-name="ce22">
            <text:p>HL12.2.a1.2 b)</text:p>
          </table:table-cell>
          <table:covered-table-cell/>
          <table:table-cell office:value-type="string" table:style-name="ce17">
            <text:p>maternity beds</text:p>
            <text:p>產科床</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44">
          <table:covered-table-cell/>
          <table:covered-table-cell/>
          <table:table-cell office:value-type="string" table:style-name="ce22">
            <text:p>HL12.2.a1.3 c)</text:p>
          </table:table-cell>
          <table:covered-table-cell/>
          <table:table-cell office:value-type="string" table:style-name="ce17">
            <text:p><text:s/>beds in wards that are closed for lack of staff, construction or other reasons</text:p>
            <text:p>由於缺乏工作人員或其他原因而未使用的病床</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Don't Know</text:p>
          </table:table-cell>
          <table:table-cell table:style-name="ce221"/>
          <table:table-cell table:number-columns-repeated="16372"/>
        </table:table-row>
        <table:table-row table:style-name="ro46">
          <table:covered-table-cell/>
          <table:covered-table-cell/>
          <table:table-cell office:value-type="string" table:style-name="ce22">
            <text:p>HL12.2.a1.4 d)</text:p>
          </table:table-cell>
          <table:covered-table-cell/>
          <table:table-cell office:value-type="string" table:style-name="ce17">
            <text:p>beds for those in long term care</text:p>
            <text:p>長期照護病患的病床</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Don't Know</text:p>
          </table:table-cell>
          <table:table-cell table:style-name="ce221"/>
          <table:table-cell table:number-columns-repeated="16372"/>
        </table:table-row>
        <table:table-row table:style-name="ro46">
          <table:covered-table-cell/>
          <table:covered-table-cell/>
          <table:table-cell office:value-type="string" table:style-name="ce22">
            <text:p>HL12.2.a1.5 e)</text:p>
          </table:table-cell>
          <table:covered-table-cell/>
          <table:table-cell office:value-type="string" table:style-name="ce17">
            <text:p>incubators or other specialized care</text:p>
            <text:p>恆溫箱或其他專門照護病床</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Don't Know</text:p>
          </table:table-cell>
          <table:table-cell table:style-name="ce221"/>
          <table:table-cell table:number-columns-repeated="16372"/>
        </table:table-row>
        <table:table-row table:style-name="ro104">
          <table:covered-table-cell/>
          <table:covered-table-cell/>
          <table:table-cell office:value-type="string" table:style-name="ce22">
            <text:p>HL12.2.a2.1 a)</text:p>
          </table:table-cell>
          <table:table-cell office:value-type="string" table:number-columns-spanned="1" table:number-rows-spanned="5" table:style-name="ce336">
            <text:p>The total number of beds does NOT include: (a) through (e) below. Indicate Y(does not include) / N(does include) /DK/NA at each point below:</text:p>
            <text:p/>
            <text:p>病床數計算不包含下列床位?</text:p>
          </table:table-cell>
          <table:table-cell office:value-type="string" table:style-name="ce17">
            <text:p>day care beds</text:p>
            <text:p>日間護理床</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25">
          <table:covered-table-cell/>
          <table:covered-table-cell/>
          <table:table-cell office:value-type="string" table:style-name="ce22">
            <text:p>HL12.2.a2.2 b)</text:p>
          </table:table-cell>
          <table:covered-table-cell/>
          <table:table-cell office:value-type="string" table:style-name="ce17">
            <text:p>pre-anesthesia beds</text:p>
            <text:p>麻醉前床</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25">
          <table:covered-table-cell/>
          <table:covered-table-cell/>
          <table:table-cell office:value-type="string" table:style-name="ce22">
            <text:p>HL12.2.a2.3 c)</text:p>
          </table:table-cell>
          <table:covered-table-cell/>
          <table:table-cell office:value-type="string" table:style-name="ce17">
            <text:p>wake-up beds</text:p>
            <text:p>手術恢復床</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46">
          <table:covered-table-cell/>
          <table:covered-table-cell/>
          <table:table-cell office:value-type="string" table:style-name="ce22">
            <text:p>HL12.2.a2.4 d)</text:p>
          </table:table-cell>
          <table:covered-table-cell/>
          <table:table-cell office:value-type="string" table:style-name="ce17">
            <text:p>beds for members of a patient's family</text:p>
            <text:p>給病患家屬休息的床</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25">
          <table:covered-table-cell/>
          <table:covered-table-cell/>
          <table:table-cell office:value-type="string" table:style-name="ce22">
            <text:p>HL12.2.a2.5 e)</text:p>
          </table:table-cell>
          <table:covered-table-cell/>
          <table:table-cell office:value-type="string" table:style-name="ce17">
            <text:p>beds for hospital staff</text:p>
            <text:p>給醫院工作人員休息的床</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5">
          <table:covered-table-cell/>
          <table:covered-table-cell/>
          <table:table-cell office:value-type="string" table:style-name="ce87">
            <text:p>HL12.3</text:p>
          </table:table-cell>
          <table:table-cell office:value-type="string" table:style-name="ce90">
            <text:p>Number of physicians per 100,000 population</text:p>
          </table:table-cell>
          <table:table-cell office:value-type="string" table:style-name="ce91">
            <text:p>每十萬人擁有的醫師數</text:p>
          </table:table-cell>
          <table:table-cell office:value-type="string" table:style-name="ce96">
            <text:p>醫師數僅包含自經過認證的醫學系畢業且在該城市行政區域內執業者</text:p>
          </table:table-cell>
          <table:table-cell office:value-type="string" table:style-name="ce95">
            <text:p><text:span text:style-name="T7">醫師數</text:span>*100,000/<text:span text:style-name="T7">城市行政區域人口數</text:span></text:p>
          </table:table-cell>
          <table:table-cell office:value-type="string" table:style-name="ce103">
            <text:p><text:span text:style-name="T9">衛生局</text:span></text:p>
          </table:table-cell>
          <table:table-cell office:value-type="string" table:style-name="ce106">
            <text:p><text:span text:style-name="T14">人</text:span></text:p>
          </table:table-cell>
          <table:table-cell office:value-type="float" office:value="2015" table:style-name="ce212">
            <text:p>2015</text:p>
          </table:table-cell>
          <table:table-cell office:value-type="float" office:value="204.72" table:style-name="ce205">
            <text:p>204.72</text:p>
          </table:table-cell>
          <table:table-cell table:style-name="ce221"/>
          <table:table-cell table:number-columns-repeated="16372" table:style-name="ce88"/>
        </table:table-row>
        <table:table-row table:style-name="ro35">
          <table:covered-table-cell/>
          <table:covered-table-cell/>
          <table:table-cell office:value-type="string" table:style-name="ce22">
            <text:p>HL12.3.n</text:p>
          </table:table-cell>
          <table:table-cell office:value-type="string" table:style-name="ce3">
            <text:p>Number of general or specialized practitioners whose work-place is in the city</text:p>
          </table:table-cell>
          <table:table-cell office:value-type="string" table:style-name="ce18">
            <text:p>醫師數</text:p>
          </table:table-cell>
          <table:table-cell table:style-name="ce34"/>
          <table:table-cell table:style-name="ce50"/>
          <table:table-cell office:value-type="string" table:style-name="ce12">
            <text:p>衛生局</text:p>
          </table:table-cell>
          <table:table-cell table:style-name="ce5"/>
          <table:table-cell office:value-type="float" office:value="2015" table:style-name="ce33">
            <text:p>2015</text:p>
          </table:table-cell>
          <table:table-cell office:value-type="string" table:style-name="ce165">
            <text:p>3 860</text:p>
          </table:table-cell>
          <table:table-cell office:value-type="string" table:style-name="ce248">
            <text:p>不計算牙醫師</text:p>
          </table:table-cell>
          <table:table-cell table:number-columns-repeated="16372"/>
        </table:table-row>
        <table:table-row table:style-name="ro4">
          <table:covered-table-cell/>
          <table:covered-table-cell/>
          <table:table-cell office:value-type="string" table:style-name="ce22">
            <text:p>HL12.3.d</text:p>
          </table:table-cell>
          <table:table-cell office:value-type="string" table:style-name="ce3">
            <text:p>One 100 000th of the city's total population</text:p>
          </table:table-cell>
          <table:table-cell office:value-type="string" table:style-name="ce18">
            <text:p>城市人口數/10萬人口數</text:p>
          </table:table-cell>
          <table:table-cell table:style-name="ce34"/>
          <table:table-cell table:style-name="ce50"/>
          <table:table-cell office:value-type="string" table:style-name="ce12">
            <text:p>衛生局</text:p>
          </table:table-cell>
          <table:table-cell table:style-name="ce5"/>
          <table:table-cell office:value-type="float" office:value="2015" table:style-name="ce33">
            <text:p>2015</text:p>
          </table:table-cell>
          <table:table-cell office:value-type="float" office:value="18.855409999999999" table:style-name="ce165">
            <text:p>18.85541</text:p>
          </table:table-cell>
          <table:table-cell table:style-name="ce221"/>
          <table:table-cell table:number-columns-repeated="16372"/>
        </table:table-row>
        <table:table-row table:style-name="ro79">
          <table:covered-table-cell/>
          <table:covered-table-cell/>
          <table:table-cell office:value-type="string" table:style-name="ce22">
            <text:p>HL12.3.s<text: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HL12.3相關參考資料和連結網站</text:p>
          </table:table-cell>
          <table:table-cell table:style-name="ce34"/>
          <table:table-cell table:style-name="ce50"/>
          <table:table-cell office:value-type="string" table:style-name="ce13">
            <text:p>衛生局</text:p>
          </table:table-cell>
          <table:table-cell table:style-name="ce5"/>
          <table:table-cell table:style-name="ce33"/>
          <table:table-cell office:value-type="string" table:style-name="ce165">
            <text:p>1. HL12.3.n</text:p>
            <text:p>(1) http://dep.mohw.gov.tw/DOS/lp-3110-113.html</text:p>
            <text:p/>
            <text:p>2. HL12.3.d - Total city population in 2015</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3860 * 100000) / 1885541 = 204.72</text:p>
          </table:table-cell>
          <table:table-cell office:value-type="string" table:style-name="ce225">
            <text:p>1.<text:span text:style-name="T6">請提供分子的數據相關報表、名稱及查詢網站</text:span></text:p>
            <text:p><text:span text:style-name="T6">分子</text:span>(<text:span text:style-name="T6">醫師數</text:span>)<text:span text:style-name="T6">：</text:span>4,857<text:span text:style-name="T6">人</text:span>*100,000<text:span text:style-name="T6">，如附件四，網站</text:span>(<text:span text:style-name="T6">衛生福利部統計處</text:span>)<text:span text:style-name="T6">：</text:span>http://dep.mohw.gov.tw/DOS/lp-3110-113.html</text:p>
            <text:p>2.<text:span text:style-name="T6">請提供分母的數據相關報表、名稱及查詢網站</text:span></text:p>
            <text:p><text:span text:style-name="T6">分母</text:span>(104<text:span text:style-name="T6">年臺南市年底人口總數</text:span>)<text:span text:style-name="T6">：</text:span>1,885,541<text:span text:style-name="T6">人，如附件三，網站</text:span>(<text:span text:style-name="T6">內政部統計處</text:span>)<text:span text:style-name="T6">：</text:span>http://sowf.moi.gov.tw/stat/year/list.htm</text:p>
            <text:p>3.<text:span text:style-name="T6">資料來源：內政部統計處、衛生福利部統計處</text:span><text:s/>(<text:span text:style-name="T6">請提供附件</text:span>)</text:p>
            <text:p><text:span text:style-name="T6">如附件三、四</text:span></text:p>
          </table:table-cell>
          <table:table-cell table:number-columns-repeated="16372"/>
        </table:table-row>
        <table:table-row table:style-name="ro6">
          <table:covered-table-cell/>
          <table:covered-table-cell/>
          <table:table-cell office:value-type="string" table:style-name="ce22">
            <text:p>HL12.3.a1.1</text:p>
          </table:table-cell>
          <table:table-cell office:value-type="string" table:style-name="ce3">
            <text:p><text:s/>Do physicians include ONLY persons who are a graduate from a recognized and accredited school of medicine? (Y/N/DK/NA)</text:p>
          </table:table-cell>
          <table:table-cell office:value-type="string" table:style-name="ce18">
            <text:p>請問醫生數是否包含受公認學校的醫學院畢業生?</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No</text:p>
          </table:table-cell>
          <table:table-cell table:style-name="ce221"/>
          <table:table-cell table:number-columns-repeated="16372"/>
        </table:table-row>
        <table:table-row table:style-name="ro25">
          <table:covered-table-cell/>
          <table:covered-table-cell/>
          <table:table-cell office:value-type="string" table:style-name="ce22">
            <text:p>HL12.3.a1.2<text:s/></text:p>
          </table:table-cell>
          <table:table-cell office:value-type="string" table:style-name="ce3">
            <text:p><text:s/>If Yes above - List below recognized medical training facilities</text:p>
          </table:table-cell>
          <table:table-cell office:value-type="string" table:style-name="ce18">
            <text:p>如果為是，請列出公認的醫療培訓設施</text:p>
          </table:table-cell>
          <table:table-cell table:style-name="ce34"/>
          <table:table-cell table:style-name="ce50"/>
          <table:table-cell office:value-type="string" table:style-name="ce12">
            <text:p>衛生局</text:p>
          </table:table-cell>
          <table:table-cell table:style-name="ce5"/>
          <table:table-cell table:style-name="ce33"/>
          <table:table-cell table:style-name="ce165"/>
          <table:table-cell table:style-name="ce221"/>
          <table:table-cell table:number-columns-repeated="16372"/>
        </table:table-row>
        <table:table-row table:style-name="ro47">
          <table:covered-table-cell/>
          <table:covered-table-cell/>
          <table:table-cell office:value-type="string" table:style-name="ce22">
            <text:p>HL12.3.a2.1<text:s/></text:p>
          </table:table-cell>
          <table:table-cell office:value-type="string" table:style-name="ce3">
            <text:p>Do physicians include ONLY persons who have a set workplace within the city? (Y/N/DK/NA).</text:p>
          </table:table-cell>
          <table:table-cell office:value-type="string" table:style-name="ce18">
            <text:p>請問醫生數是否包含僅工作場所設在本市的醫生?</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No</text:p>
          </table:table-cell>
          <table:table-cell table:style-name="ce221"/>
          <table:table-cell table:number-columns-repeated="16372"/>
        </table:table-row>
        <table:table-row table:style-name="ro74">
          <table:covered-table-cell/>
          <table:covered-table-cell/>
          <table:table-cell office:value-type="string" table:style-name="ce87">
            <text:p>HL12.4</text:p>
          </table:table-cell>
          <table:table-cell office:value-type="string" table:style-name="ce90">
            <text:p>Under age five mortality per 1,000 live births</text:p>
          </table:table-cell>
          <table:table-cell office:value-type="string" table:style-name="ce91">
            <text:p>5歲以下兒童死亡率</text:p>
          </table:table-cell>
          <table:table-cell office:value-type="string" table:style-name="ce96">
            <text:p>某指定年份出生的兒童在五歲以前死亡的機率</text:p>
          </table:table-cell>
          <table:table-cell office:value-type="string" table:style-name="ce95">
            <text:p><text:span text:style-name="T7">依據生命表計算的機率，而非率</text:span>(rate)<text:span text:style-name="T7">。</text:span>5<text:span text:style-name="T7">歲以下的死亡率應從出生及死亡資料計算，其資料是從生命登記、普查或家戶調查得來</text:span></text:p>
          </table:table-cell>
          <table:table-cell office:value-type="string" table:style-name="ce103">
            <text:p><text:span text:style-name="T9">衛生局</text:span></text:p>
          </table:table-cell>
          <table:table-cell office:value-type="string" table:style-name="ce106">
            <text:p><text:span text:style-name="T14">人</text:span></text:p>
          </table:table-cell>
          <table:table-cell office:value-type="float" office:value="2015" table:style-name="ce212">
            <text:p>2015</text:p>
          </table:table-cell>
          <table:table-cell office:value-type="float" office:value="3.71" table:style-name="ce205">
            <text:p>3.71</text:p>
          </table:table-cell>
          <table:table-cell table:style-name="ce221"/>
          <table:table-cell table:number-columns-repeated="16372" table:style-name="ce88"/>
        </table:table-row>
        <table:table-row table:style-name="ro44">
          <table:covered-table-cell/>
          <table:covered-table-cell/>
          <table:table-cell office:value-type="string" table:style-name="ce22">
            <text:p>HL12.4.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HL12.4相關參考資料和連結網站</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1.Sum of <text:s/>the number of deaths in age group 0 - 4 was 371.</text:p>
            <text:p>2.The number of survivors was 100000.</text:p>
            <text:p>3. <text:s/>371*1000 / 100000 = 3.71</text:p>
            <text:p/>
            <text:p>http://sowf.moi.gov.tw/stat/Life/T05-lt-quary.html</text:p>
          </table:table-cell>
          <table:table-cell table:style-name="ce221"/>
          <table:table-cell table:number-columns-repeated="16372"/>
        </table:table-row>
        <table:table-row table:style-name="ro25">
          <table:covered-table-cell/>
          <table:covered-table-cell/>
          <table:table-cell office:value-type="string" table:style-name="ce22">
            <text:p>HL12.4.a1.1</text:p>
          </table:table-cell>
          <table:table-cell office:value-type="string" table:style-name="ce3">
            <text:p>State cohort birth years used in the above calculation</text:p>
          </table:table-cell>
          <table:table-cell office:value-type="string" table:style-name="ce18">
            <text:p>請問是用哪個出生年分做為計算基準?</text:p>
          </table:table-cell>
          <table:table-cell table:style-name="ce34"/>
          <table:table-cell table:style-name="ce50"/>
          <table:table-cell office:value-type="string" table:style-name="ce12">
            <text:p>衛生局</text:p>
          </table:table-cell>
          <table:table-cell table:style-name="ce5"/>
          <table:table-cell table:style-name="ce33"/>
          <table:table-cell office:value-type="float" office:value="2015" table:style-name="ce165">
            <text:p>2015</text:p>
          </table:table-cell>
          <table:table-cell table:style-name="ce221"/>
          <table:table-cell table:number-columns-repeated="16372"/>
        </table:table-row>
        <table:table-row table:style-name="ro47">
          <table:covered-table-cell/>
          <table:covered-table-cell/>
          <table:table-cell office:value-type="string" table:style-name="ce22">
            <text:p>HL12.4.a2.1</text:p>
          </table:table-cell>
          <table:table-cell office:value-type="string" table:style-name="ce3">
            <text:p>Were census or vital statistics data compiled by government administration used in the above data? (Y/N/DK/NA)</text:p>
          </table:table-cell>
          <table:table-cell office:value-type="string" table:style-name="ce18">
            <text:p>本指標是否有使用政府行政部門彙編的人口普查及人口統計資料?<text:s/></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No</text:p>
          </table:table-cell>
          <table:table-cell table:style-name="ce221"/>
          <table:table-cell table:number-columns-repeated="16372"/>
        </table:table-row>
        <table:table-row table:style-name="ro25">
          <table:covered-table-cell/>
          <table:covered-table-cell/>
          <table:table-cell office:value-type="string" table:style-name="ce22">
            <text:p>HL12.4.a2.2</text:p>
          </table:table-cell>
          <table:table-cell office:value-type="string" table:style-name="ce3">
            <text:p>If Yes above - state year of census data:</text:p>
          </table:table-cell>
          <table:table-cell office:value-type="string" table:style-name="ce18">
            <text:p>如果為是，請提供人口普查調查年分</text:p>
          </table:table-cell>
          <table:table-cell table:style-name="ce34"/>
          <table:table-cell table:style-name="ce50"/>
          <table:table-cell office:value-type="string" table:style-name="ce12">
            <text:p>衛生局</text:p>
          </table:table-cell>
          <table:table-cell office:value-type="string" table:style-name="ce11">
            <text:p>年</text:p>
          </table:table-cell>
          <table:table-cell table:style-name="ce33"/>
          <table:table-cell table:style-name="ce165"/>
          <table:table-cell table:style-name="ce221"/>
          <table:table-cell table:number-columns-repeated="16372"/>
        </table:table-row>
        <table:table-row table:style-name="ro25">
          <table:covered-table-cell/>
          <table:covered-table-cell/>
          <table:table-cell office:value-type="string" table:style-name="ce22">
            <text:p>HL12.4.a3.1</text:p>
          </table:table-cell>
          <table:table-cell office:value-type="string" table:style-name="ce3">
            <text:p>Were household surveys used in the above calculation? (Y/N/DK/NA)</text:p>
          </table:table-cell>
          <table:table-cell office:value-type="string" table:style-name="ce18">
            <text:p>本指標是否有使用住戶調查的相關資料?</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No</text:p>
          </table:table-cell>
          <table:table-cell table:style-name="ce221"/>
          <table:table-cell table:number-columns-repeated="16372"/>
        </table:table-row>
        <table:table-row table:style-name="ro47">
          <table:covered-table-cell/>
          <table:covered-table-cell/>
          <table:table-cell office:value-type="string" table:style-name="ce22">
            <text:p>HL12.4.a3.2</text:p>
          </table:table-cell>
          <table:table-cell office:value-type="string" table:style-name="ce3">
            <text:p>If Yes to above - were surveys based on Direct or Indirect survey methodology? (Direct/Indirect/DK)</text:p>
          </table:table-cell>
          <table:table-cell office:value-type="string" table:style-name="ce18">
            <text:p>如果為是，請問住戶資料的調查方法為直接還是間接?</text:p>
          </table:table-cell>
          <table:table-cell table:style-name="ce34"/>
          <table:table-cell table:style-name="ce50"/>
          <table:table-cell office:value-type="string" table:style-name="ce12">
            <text:p>衛生局</text:p>
          </table:table-cell>
          <table:table-cell table:style-name="ce5"/>
          <table:table-cell table:style-name="ce33"/>
          <table:table-cell table:style-name="ce165"/>
          <table:table-cell table:style-name="ce221"/>
          <table:table-cell table:number-columns-repeated="16372"/>
        </table:table-row>
        <table:table-row table:style-name="ro25">
          <table:covered-table-cell/>
          <table:covered-table-cell/>
          <table:table-cell office:value-type="string" table:style-name="ce22">
            <text:p>HL12.4.a3.3</text:p>
          </table:table-cell>
          <table:table-cell office:value-type="string" table:style-name="ce3">
            <text:p><text:s/>If Direct above - reference survey data and state year of survey below:</text:p>
          </table:table-cell>
          <table:table-cell office:value-type="string" table:style-name="ce18">
            <text:p>如果為直接，請提供參考數據和調查的年分</text:p>
          </table:table-cell>
          <table:table-cell table:style-name="ce34"/>
          <table:table-cell table:style-name="ce50"/>
          <table:table-cell office:value-type="string" table:style-name="ce12">
            <text:p>衛生局</text:p>
          </table:table-cell>
          <table:table-cell table:style-name="ce5"/>
          <table:table-cell table:style-name="ce33"/>
          <table:table-cell table:style-name="ce165"/>
          <table:table-cell table:style-name="ce221"/>
          <table:table-cell table:number-columns-repeated="16372"/>
        </table:table-row>
        <table:table-row table:style-name="ro50">
          <table:covered-table-cell/>
          <table:covered-table-cell/>
          <table:table-cell office:value-type="string" table:style-name="ce22">
            <text:p>HL12.4.a3.4</text:p>
          </table:table-cell>
          <table:table-cell office:value-type="string" table:style-name="ce3">
            <text:p><text:s/>If Indirect above - indicate indirect methodology survey estimate methodology employed, below (i.e. Brass method, as specified in the Multiple Indicator Cluster Surveys):</text:p>
          </table:table-cell>
          <table:table-cell office:value-type="string" table:style-name="ce18">
            <text:p>如果為間接，請提供間接調查使用的方法(例 Brass method, as specified in the Multiple Indicator Cluster Surveys)</text:p>
          </table:table-cell>
          <table:table-cell table:style-name="ce34"/>
          <table:table-cell table:style-name="ce50"/>
          <table:table-cell office:value-type="string" table:style-name="ce12">
            <text:p>衛生局</text:p>
          </table:table-cell>
          <table:table-cell table:style-name="ce5"/>
          <table:table-cell table:style-name="ce33"/>
          <table:table-cell table:style-name="ce165"/>
          <table:table-cell table:style-name="ce221"/>
          <table:table-cell table:number-columns-repeated="16372"/>
        </table:table-row>
        <table:table-row table:style-name="ro25">
          <table:covered-table-cell/>
          <table:covered-table-cell/>
          <table:table-cell office:value-type="string" table:style-name="ce22">
            <text:p>HL12.4.a3.5</text:p>
          </table:table-cell>
          <table:table-cell office:value-type="string" table:style-name="ce3">
            <text:p><text:s/>If Indirect above - reference survey data and state year of survey below</text:p>
          </table:table-cell>
          <table:table-cell office:value-type="string" table:style-name="ce18">
            <text:p>如果為間接，請提供參考數據和調查的年分</text:p>
          </table:table-cell>
          <table:table-cell table:style-name="ce34"/>
          <table:table-cell table:style-name="ce50"/>
          <table:table-cell office:value-type="string" table:style-name="ce12">
            <text:p>衛生局</text:p>
          </table:table-cell>
          <table:table-cell table:style-name="ce5"/>
          <table:table-cell table:style-name="ce33"/>
          <table:table-cell table:style-name="ce165"/>
          <table:table-cell table:style-name="ce221"/>
          <table:table-cell table:number-columns-repeated="16372"/>
        </table:table-row>
        <table:table-row table:style-name="ro64">
          <table:covered-table-cell/>
          <table:table-cell office:value-type="string" table:number-columns-spanned="1" table:number-rows-spanned="23" table:style-name="ce329">
            <text:p><text:span text:style-name="T8">輔助指標</text:span></text:p>
          </table:table-cell>
          <table:table-cell office:value-type="string" table:style-name="ce87">
            <text:p>HL12.5</text:p>
          </table:table-cell>
          <table:table-cell office:value-type="string" table:style-name="ce90">
            <text:p>Number of nursing and midwifery personnel per 100,000 population</text:p>
          </table:table-cell>
          <table:table-cell office:value-type="string" table:style-name="ce91">
            <text:p>每十萬人擁有的護產人員數</text:p>
          </table:table-cell>
          <table:table-cell office:value-type="string" table:style-name="ce96">
            <text:p>護產人員包含在公私立醫院、診所或其他醫事機構執業的護理人員及助產人員。其中護理人員為完成護理學的中學後教育之合格護士及擁有低階護理技能的助理護士</text:p>
          </table:table-cell>
          <table:table-cell office:value-type="string" table:style-name="ce95">
            <text:p><text:span text:style-name="T7">護產人員數</text:span>*100,000/<text:span text:style-name="T7">城市行政區域人口數</text:span></text:p>
          </table:table-cell>
          <table:table-cell office:value-type="string" table:style-name="ce103">
            <text:p><text:span text:style-name="T9">衛生局</text:span></text:p>
          </table:table-cell>
          <table:table-cell office:value-type="string" table:style-name="ce106">
            <text:p><text:span text:style-name="T14">人</text:span></text:p>
          </table:table-cell>
          <table:table-cell office:value-type="float" office:value="2015" table:style-name="ce212">
            <text:p>2015</text:p>
          </table:table-cell>
          <table:table-cell office:value-type="float" office:value="690.31" table:style-name="ce205">
            <text:p>690.31</text:p>
          </table:table-cell>
          <table:table-cell table:style-name="ce221"/>
          <table:table-cell table:number-columns-repeated="16372" table:style-name="ce88"/>
        </table:table-row>
        <table:table-row table:style-name="ro72">
          <table:covered-table-cell/>
          <table:covered-table-cell/>
          <table:table-cell office:value-type="string" table:style-name="ce22">
            <text:p>HL12.5.n<text:s/></text:p>
          </table:table-cell>
          <table:table-cell office:value-type="string" table:style-name="ce3">
            <text:p>Total number of nurses and midwives</text:p>
          </table:table-cell>
          <table:table-cell office:value-type="string" table:style-name="ce18">
            <text:p>護產人員數</text:p>
          </table:table-cell>
          <table:table-cell table:style-name="ce34"/>
          <table:table-cell table:style-name="ce50"/>
          <table:table-cell office:value-type="string" table:style-name="ce12">
            <text:p>衛生局</text:p>
          </table:table-cell>
          <table:table-cell table:style-name="ce5"/>
          <table:table-cell office:value-type="float" office:value="2015" table:style-name="ce33">
            <text:p>2015</text:p>
          </table:table-cell>
          <table:table-cell office:value-type="string" table:style-name="ce165">
            <text:p>13 016</text:p>
          </table:table-cell>
          <table:table-cell table:style-name="ce221"/>
          <table:table-cell table:number-columns-repeated="16372"/>
        </table:table-row>
        <table:table-row table:style-name="ro4">
          <table:covered-table-cell/>
          <table:covered-table-cell/>
          <table:table-cell office:value-type="string" table:style-name="ce22">
            <text:p>HL12.5.d</text:p>
          </table:table-cell>
          <table:table-cell office:value-type="string" table:style-name="ce3">
            <text:p>One 100 000th of the city's total population</text:p>
          </table:table-cell>
          <table:table-cell office:value-type="string" table:style-name="ce18">
            <text:p>城市人口數/10萬人口數</text:p>
          </table:table-cell>
          <table:table-cell table:style-name="ce34"/>
          <table:table-cell table:style-name="ce50"/>
          <table:table-cell office:value-type="string" table:style-name="ce12">
            <text:p>衛生局</text:p>
          </table:table-cell>
          <table:table-cell table:style-name="ce5"/>
          <table:table-cell office:value-type="float" office:value="2015" table:style-name="ce33">
            <text:p>2015</text:p>
          </table:table-cell>
          <table:table-cell office:value-type="float" office:value="18.855409999999999" table:style-name="ce165">
            <text:p>18.85541</text:p>
          </table:table-cell>
          <table:table-cell table:style-name="ce221"/>
          <table:table-cell table:number-columns-repeated="16372"/>
        </table:table-row>
        <table:table-row table:style-name="ro79">
          <table:covered-table-cell/>
          <table:covered-table-cell/>
          <table:table-cell office:value-type="string" table:style-name="ce22">
            <text:p>HL12.5.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HL12.5相關參考資料和連結網站</text:p>
          </table:table-cell>
          <table:table-cell table:style-name="ce34"/>
          <table:table-cell table:style-name="ce50"/>
          <table:table-cell office:value-type="string" table:style-name="ce13">
            <text:p>衛生局</text:p>
          </table:table-cell>
          <table:table-cell table:style-name="ce5"/>
          <table:table-cell table:style-name="ce33"/>
          <table:table-cell office:value-type="string" table:style-name="ce165">
            <text:p>1. HL12.5.n</text:p>
            <text:p>http://dep.mohw.gov.tw/DOS/lp-3110-113.html</text:p>
            <text:p/>
            <text:p>2. HL12.5.d - Total city population in 2015</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13016*100000 / 1885541 = 690.31</text:p>
          </table:table-cell>
          <table:table-cell office:value-type="string" table:style-name="ce225">
            <text:p>1.<text:span text:style-name="T6">請提供分子的數據相關報表、名稱及查詢網站</text:span></text:p>
            <text:p><text:span text:style-name="T6">分子</text:span>(<text:span text:style-name="T6">護產人員數</text:span>)<text:span text:style-name="T6">：</text:span>13,016<text:span text:style-name="T6">人</text:span>*100,000<text:span text:style-name="T6">，如附件四，網站</text:span>(<text:span text:style-name="T6">衛生福利部統計處</text:span>)<text:span text:style-name="T6">：</text:span>http://dep.mohw.gov.tw/DOS/lp-3110-113.html</text:p>
            <text:p>2.<text:span text:style-name="T6">請提供分母的數據相關報表、名稱及查詢網站</text:span></text:p>
            <text:p><text:span text:style-name="T6">分母</text:span>(104<text:span text:style-name="T6">年臺南市年底人口總數</text:span>)<text:span text:style-name="T6">：</text:span>1,885,541<text:span text:style-name="T6">人，如附件三，網站</text:span>(<text:span text:style-name="T6">內政部統計處</text:span>)<text:span text:style-name="T6">：</text:span>http://sowf.moi.gov.tw/stat/year/list.htm</text:p>
            <text:p>3.<text:span text:style-name="T6">資料來源：內政部統計處，衛生福利部統計處</text:span><text:s/>(<text:span text:style-name="T6">請提供附件</text:span>)</text:p>
            <text:p><text:span text:style-name="T6">如附件三、四</text:span></text:p>
          </table:table-cell>
          <table:table-cell table:number-columns-repeated="16372"/>
        </table:table-row>
        <table:table-row table:style-name="ro106">
          <table:covered-table-cell/>
          <table:covered-table-cell/>
          <table:table-cell office:value-type="string" table:style-name="ce22">
            <text:p>HL12.5.a1.1 a)</text:p>
          </table:table-cell>
          <table:table-cell office:value-type="string" table:number-columns-spanned="1" table:number-rows-spanned="3" table:style-name="ce328">
            <text:p>Above number of nurses and midwives includes (a) through (c) below. Indicate Y/N/DK/NA at each point below:</text:p>
            <text:p/>
            <text:p><text:span text:style-name="T8">請問護產人員是否包含下列人員</text:span>?</text:p>
          </table:table-cell>
          <table:table-cell office:value-type="string" table:style-name="ce16">
            <text:p>actively practicing nurses and midwives employed in public hospitals, clinics and other health facilities, including self-employed nurses and midwives</text:p>
            <text:p><text:span text:style-name="T6">在公立醫院、診所和其他保健設施工作的護產人員，也包括自僱的護產人員</text:span></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No</text:p>
          </table:table-cell>
          <table:table-cell table:style-name="ce221"/>
          <table:table-cell table:number-columns-repeated="16372"/>
        </table:table-row>
        <table:table-row table:style-name="ro61">
          <table:covered-table-cell/>
          <table:covered-table-cell/>
          <table:table-cell office:value-type="string" table:style-name="ce22">
            <text:p>HL12.5.a1.2 b)</text:p>
          </table:table-cell>
          <table:covered-table-cell/>
          <table:table-cell office:value-type="string" table:style-name="ce16">
            <text:p><text:s/>fully-qualified nurses with post-secondary education in nursing</text:p>
            <text:p><text:span text:style-name="T6">護士具備有高中以上護理專業知識</text:span></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7">
          <table:covered-table-cell/>
          <table:covered-table-cell/>
          <table:table-cell office:value-type="string" table:style-name="ce22">
            <text:p>HL12.5.a1.3 c)</text:p>
          </table:table-cell>
          <table:covered-table-cell/>
          <table:table-cell office:value-type="string" table:style-name="ce16">
            <text:p>vocational/associate/auxiliary/practical nurses with a lower level of nursing skills but also registered</text:p>
            <text:p><text:span text:style-name="T6">輔助的護士，具備較低的護理技能，但也有註冊</text:span></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Don't Know</text:p>
          </table:table-cell>
          <table:table-cell table:style-name="ce221"/>
          <table:table-cell table:number-columns-repeated="16372"/>
        </table:table-row>
        <table:table-row table:style-name="ro47">
          <table:covered-table-cell/>
          <table:covered-table-cell/>
          <table:table-cell office:value-type="string" table:style-name="ce22">
            <text:p>HL12.5.a2.1<text:s/></text:p>
          </table:table-cell>
          <table:table-cell office:value-type="string" table:style-name="ce3">
            <text:p>List below institutions recognized as qualified to train personnel included in the above:</text:p>
          </table:table-cell>
          <table:table-cell office:value-type="string" table:style-name="ce18">
            <text:p>請列出具備資格培訓護產人員的相關設施</text:p>
          </table:table-cell>
          <table:table-cell table:style-name="ce34"/>
          <table:table-cell table:style-name="ce50"/>
          <table:table-cell office:value-type="string" table:style-name="ce12">
            <text:p>衛生局</text:p>
          </table:table-cell>
          <table:table-cell table:style-name="ce5"/>
          <table:table-cell table:style-name="ce33"/>
          <table:table-cell office:value-type="string" table:style-name="ce165">
            <text:p>The related departments of domestic and international colleges, universities recognized by the Ministry of Education.</text:p>
          </table:table-cell>
          <table:table-cell table:style-name="ce221"/>
          <table:table-cell table:number-columns-repeated="16372"/>
        </table:table-row>
        <table:table-row table:style-name="ro74">
          <table:covered-table-cell/>
          <table:covered-table-cell/>
          <table:table-cell office:value-type="string" table:style-name="ce87">
            <text:p>HL12.6</text:p>
          </table:table-cell>
          <table:table-cell office:value-type="string" table:style-name="ce90">
            <text:p>Number of mental health practitioners per 100,000 population</text:p>
          </table:table-cell>
          <table:table-cell office:value-type="string" table:style-name="ce91">
            <text:p>每十萬人擁有的心理健康執業人數</text:p>
          </table:table-cell>
          <table:table-cell office:value-type="string" table:style-name="ce96">
            <text:p>心理健康執業人數包含精神科醫師、臨床心理學家、臨床社會工作者、精神科護士及心理健康諮商師</text:p>
          </table:table-cell>
          <table:table-cell office:value-type="string" table:style-name="ce92">
            <text:p><text:span text:style-name="T14">心理健康執業人數</text:span>*100,000/<text:span text:style-name="T14">城市行政區域人口數</text:span></text:p>
          </table:table-cell>
          <table:table-cell office:value-type="string" table:style-name="ce103">
            <text:p><text:span text:style-name="T9">衛生局</text:span></text:p>
          </table:table-cell>
          <table:table-cell office:value-type="string" table:style-name="ce106">
            <text:p><text:span text:style-name="T14">人</text:span></text:p>
          </table:table-cell>
          <table:table-cell office:value-type="float" office:value="2015" table:style-name="ce212">
            <text:p>2015</text:p>
          </table:table-cell>
          <table:table-cell office:value-type="float" office:value="33.15" table:style-name="ce205">
            <text:p>33.15</text:p>
          </table:table-cell>
          <table:table-cell table:style-name="ce221"/>
          <table:table-cell table:number-columns-repeated="16372" table:style-name="ce88"/>
        </table:table-row>
        <table:table-row table:style-name="ro35">
          <table:covered-table-cell/>
          <table:covered-table-cell/>
          <table:table-cell office:value-type="string" table:style-name="ce22">
            <text:p>HL12.6.n</text:p>
          </table:table-cell>
          <table:table-cell office:value-type="string" table:style-name="ce3">
            <text:p>Total number of mental health practitioners whose work-place is in the city</text:p>
          </table:table-cell>
          <table:table-cell office:value-type="string" table:style-name="ce18">
            <text:p>心理健康執業人數</text:p>
          </table:table-cell>
          <table:table-cell table:style-name="ce34"/>
          <table:table-cell table:style-name="ce48"/>
          <table:table-cell office:value-type="string" table:style-name="ce12">
            <text:p>衛生局</text:p>
          </table:table-cell>
          <table:table-cell table:style-name="ce5"/>
          <table:table-cell office:value-type="float" office:value="2015" table:style-name="ce33">
            <text:p>2015</text:p>
          </table:table-cell>
          <table:table-cell office:value-type="float" office:value="625" table:style-name="ce165">
            <text:p>625</text:p>
          </table:table-cell>
          <table:table-cell table:style-name="ce221"/>
          <table:table-cell table:number-columns-repeated="16372"/>
        </table:table-row>
        <table:table-row table:style-name="ro4">
          <table:covered-table-cell/>
          <table:covered-table-cell/>
          <table:table-cell office:value-type="string" table:style-name="ce22">
            <text:p>HL12.6.d<text:s/></text:p>
          </table:table-cell>
          <table:table-cell office:value-type="string" table:style-name="ce3">
            <text:p>One 100 000th of the city's total population</text:p>
          </table:table-cell>
          <table:table-cell office:value-type="string" table:style-name="ce18">
            <text:p>城市人口數/10萬人口數</text:p>
          </table:table-cell>
          <table:table-cell table:style-name="ce34"/>
          <table:table-cell table:style-name="ce48"/>
          <table:table-cell office:value-type="string" table:style-name="ce12">
            <text:p>衛生局</text:p>
          </table:table-cell>
          <table:table-cell table:style-name="ce5"/>
          <table:table-cell office:value-type="float" office:value="2015" table:style-name="ce33">
            <text:p>2015</text:p>
          </table:table-cell>
          <table:table-cell office:value-type="float" office:value="18.855409999999999" table:style-name="ce165">
            <text:p>18.85541</text:p>
          </table:table-cell>
          <table:table-cell table:style-name="ce221"/>
          <table:table-cell table:number-columns-repeated="16372"/>
        </table:table-row>
        <table:table-row table:style-name="ro79">
          <table:covered-table-cell/>
          <table:covered-table-cell/>
          <table:table-cell office:value-type="string" table:style-name="ce22">
            <text:p>HL12.6.s<text: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HL12.6相關參考資料和連結網站</text:p>
          </table:table-cell>
          <table:table-cell table:style-name="ce34"/>
          <table:table-cell table:style-name="ce48"/>
          <table:table-cell office:value-type="string" table:style-name="ce13">
            <text:p>衛生局</text:p>
          </table:table-cell>
          <table:table-cell table:style-name="ce5"/>
          <table:table-cell table:style-name="ce33"/>
          <table:table-cell office:value-type="string" table:style-name="ce165">
            <text:p>1. HL12.6.n</text:p>
            <text:p>http://dep.mohw.gov.tw/DOS/cp-1728-2920-113.html</text:p>
            <text:p/>
            <text:p>2. HL12.6.d - Total city population in 2015</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625*100000 / 1885541 = 33.15</text:p>
          </table:table-cell>
          <table:table-cell office:value-type="string" table:style-name="ce225">
            <text:p>1.<text:span text:style-name="T6">請提供分子的數據相關報表、名稱及查詢網站</text:span></text:p>
            <text:p><text:span text:style-name="T6">專任精神醫事人力</text:span>(<text:span text:style-name="T6">醫師、護理人員、社會工作人員、臨床心理師、職能治療師</text:span>)</text:p>
            <text:p><text:span text:style-name="T6">分子</text:span>(<text:span text:style-name="T6">專任精神醫事人力數</text:span>)<text:span text:style-name="T6">：</text:span>625<text:span text:style-name="T6">人，如附件六，網站</text:span>(<text:span text:style-name="T6">內政部統計處</text:span>)<text:span text:style-name="T6">：</text:span>http://dep.mohw.gov.tw/DOS/cp-1728-2920-113.html</text:p>
            <text:p>2.<text:span text:style-name="T6">請提供分母的數據相關報表、名稱及查詢網站</text:span></text:p>
            <text:p><text:span text:style-name="T6">分母</text:span>(104<text:span text:style-name="T6">年臺南市年底人口總數</text:span>)<text:span text:style-name="T6">：</text:span>1,885,541<text:span text:style-name="T6">人，如附件三，網站</text:span>(<text:span text:style-name="T6">內政部統計處</text:span>)<text:span text:style-name="T6">：</text:span>http://sowf.moi.gov.tw/stat/year/list.htm</text:p>
            <text:p>3.<text:span text:style-name="T6">資料來源：內政部統計處，衛生福利部統計處</text:span><text:s/>(<text:span text:style-name="T6">請提供附件</text:span>)</text:p>
            <text:p><text:span text:style-name="T6">如附件六、三</text:span></text:p>
            <text:p><text:span text:style-name="T6"/></text:p>
            <text:p/>
          </table:table-cell>
          <table:table-cell table:number-columns-repeated="16372"/>
        </table:table-row>
        <table:table-row table:style-name="ro108">
          <table:covered-table-cell/>
          <table:covered-table-cell/>
          <table:table-cell office:value-type="string" table:style-name="ce22">
            <text:p>HL12.6.a1.1 a)</text:p>
          </table:table-cell>
          <table:table-cell office:value-type="string" table:number-columns-spanned="1" table:number-rows-spanned="6" table:style-name="ce328">
            <text:p>Above number of mental health practitioners includes (a) through (e) below. Indicate Y/N/DK/NA at each point below:</text:p>
            <text:p><text:span text:style-name="T8">請問心理健康執業人數是否包含下列人員</text:span>?</text:p>
          </table:table-cell>
          <table:table-cell office:value-type="string" table:style-name="ce16">
            <text:p>psychiatrists</text:p>
            <text:p><text:span text:style-name="T6">精神科醫生</text:span></text:p>
          </table:table-cell>
          <table:table-cell table:style-name="ce34"/>
          <table:table-cell table:style-name="ce48"/>
          <table:table-cell office:value-type="string" table:style-name="ce12">
            <text:p>衛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HL12.6.a1.2 b)</text:p>
          </table:table-cell>
          <table:covered-table-cell/>
          <table:table-cell office:value-type="string" table:style-name="ce16">
            <text:p>clinical psychologists</text:p>
            <text:p><text:span text:style-name="T6">臨床心理師</text:span></text:p>
          </table:table-cell>
          <table:table-cell table:style-name="ce34"/>
          <table:table-cell table:style-name="ce48"/>
          <table:table-cell office:value-type="string" table:style-name="ce12">
            <text:p>衛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HL12.6.a1.3 c)</text:p>
          </table:table-cell>
          <table:covered-table-cell/>
          <table:table-cell office:value-type="string" table:style-name="ce16">
            <text:p>clinical social workers</text:p>
            <text:p><text:span text:style-name="T6">臨床社會工作者</text:span></text:p>
          </table:table-cell>
          <table:table-cell table:style-name="ce34"/>
          <table:table-cell table:style-name="ce48"/>
          <table:table-cell office:value-type="string" table:style-name="ce12">
            <text:p>衛生局</text:p>
          </table:table-cell>
          <table:table-cell table:style-name="ce5"/>
          <table:table-cell table:style-name="ce33"/>
          <table:table-cell office:value-type="string" table:style-name="ce165">
            <text:p>No</text:p>
          </table:table-cell>
          <table:table-cell table:style-name="ce221"/>
          <table:table-cell table:number-columns-repeated="16372"/>
        </table:table-row>
        <table:table-row table:style-name="ro108">
          <table:covered-table-cell/>
          <table:covered-table-cell/>
          <table:table-cell office:value-type="string" table:style-name="ce22">
            <text:p>HL12.6.a1.4 d)</text:p>
          </table:table-cell>
          <table:covered-table-cell/>
          <table:table-cell office:value-type="string" table:style-name="ce16">
            <text:p>psychiatric nurses</text:p>
            <text:p><text:span text:style-name="T6">精神科護士</text:span></text:p>
          </table:table-cell>
          <table:table-cell table:style-name="ce34"/>
          <table:table-cell table:style-name="ce48"/>
          <table:table-cell office:value-type="string" table:style-name="ce12">
            <text:p>衛生局</text:p>
          </table:table-cell>
          <table:table-cell table:style-name="ce5"/>
          <table:table-cell table:style-name="ce33"/>
          <table:table-cell office:value-type="string" table:style-name="ce165">
            <text:p>No</text:p>
          </table:table-cell>
          <table:table-cell table:style-name="ce221"/>
          <table:table-cell table:number-columns-repeated="16372"/>
        </table:table-row>
        <table:table-row table:style-name="ro108">
          <table:covered-table-cell/>
          <table:covered-table-cell/>
          <table:table-cell office:value-type="string" table:style-name="ce22">
            <text:p>HL12.6.a1.5 e)</text:p>
          </table:table-cell>
          <table:covered-table-cell/>
          <table:table-cell office:value-type="string" table:style-name="ce16">
            <text:p>mental health counselors</text:p>
            <text:p><text:span text:style-name="T6">心理健康顧問</text:span></text:p>
          </table:table-cell>
          <table:table-cell table:style-name="ce34"/>
          <table:table-cell table:style-name="ce48"/>
          <table:table-cell office:value-type="string" table:style-name="ce12">
            <text:p>衛生局</text:p>
          </table:table-cell>
          <table:table-cell table:style-name="ce5"/>
          <table:table-cell table:style-name="ce33"/>
          <table:table-cell office:value-type="string" table:style-name="ce165">
            <text:p>No</text:p>
          </table:table-cell>
          <table:table-cell table:style-name="ce221"/>
          <table:table-cell table:number-columns-repeated="16372"/>
        </table:table-row>
        <table:table-row table:style-name="ro45">
          <table:covered-table-cell/>
          <table:covered-table-cell/>
          <table:table-cell office:value-type="string" table:style-name="ce22">
            <text:p>HL12.6.a1.6 f)</text:p>
          </table:table-cell>
          <table:covered-table-cell/>
          <table:table-cell office:value-type="string" table:style-name="ce3">
            <text:p>personnel defined above in both public and private clinics</text:p>
            <text:p><text:span text:style-name="T8">在公私立診所內定義為上述職位的人員</text:span></text:p>
          </table:table-cell>
          <table:table-cell table:style-name="ce34"/>
          <table:table-cell table:style-name="ce48"/>
          <table:table-cell office:value-type="string" table:style-name="ce12">
            <text:p>衛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47">
          <table:covered-table-cell/>
          <table:covered-table-cell/>
          <table:table-cell office:value-type="string" table:style-name="ce22">
            <text:p>HL12.6.a2.1</text:p>
          </table:table-cell>
          <table:table-cell office:value-type="string" table:style-name="ce3">
            <text:p>List below institutions recognized as qualified to train personnel included in the above:</text:p>
          </table:table-cell>
          <table:table-cell office:value-type="string" table:style-name="ce18">
            <text:p>請列出具備資格培訓心理健康職業人員的相關設施</text:p>
          </table:table-cell>
          <table:table-cell table:style-name="ce34"/>
          <table:table-cell table:style-name="ce48"/>
          <table:table-cell office:value-type="string" table:style-name="ce12">
            <text:p>衛生局</text:p>
          </table:table-cell>
          <table:table-cell table:style-name="ce5"/>
          <table:table-cell table:style-name="ce33"/>
          <table:table-cell office:value-type="string" table:style-name="ce165">
            <text:p>The related departments of domestic and international colleges, universities recognized by the Ministry of Education.</text:p>
          </table:table-cell>
          <table:table-cell table:style-name="ce221"/>
          <table:table-cell table:number-columns-repeated="16372"/>
        </table:table-row>
        <table:table-row table:style-name="ro46">
          <table:covered-table-cell/>
          <table:covered-table-cell/>
          <table:table-cell office:value-type="string" table:style-name="ce87">
            <text:p>HL12.7</text:p>
          </table:table-cell>
          <table:table-cell office:value-type="string" table:style-name="ce90">
            <text:p>Suicide rate per 100,000 population</text:p>
          </table:table-cell>
          <table:table-cell office:value-type="string" table:style-name="ce91">
            <text:p>每十萬人自殺死亡人數</text:p>
          </table:table-cell>
          <table:table-cell office:value-type="string" table:style-name="ce96">
            <text:p>自殺死亡係指一個人在認知其行動會造成的致命後果而從事故意行為導致的死亡</text:p>
          </table:table-cell>
          <table:table-cell office:value-type="string" table:style-name="ce92">
            <text:p><text:span text:style-name="T14">自殺死亡人數</text:span>*100,000/<text:span text:style-name="T14">城市行政區域人口數</text:span></text:p>
          </table:table-cell>
          <table:table-cell office:value-type="string" table:style-name="ce103">
            <text:p><text:span text:style-name="T9">衛生局</text:span></text:p>
          </table:table-cell>
          <table:table-cell office:value-type="string" table:style-name="ce106">
            <text:p><text:span text:style-name="T14">人</text:span></text:p>
          </table:table-cell>
          <table:table-cell office:value-type="float" office:value="2015" table:style-name="ce212">
            <text:p>2015</text:p>
          </table:table-cell>
          <table:table-cell office:value-type="float" office:value="16.600000000000001" table:style-name="ce205">
            <text:p>16.6</text:p>
          </table:table-cell>
          <table:table-cell table:style-name="ce221"/>
          <table:table-cell table:number-columns-repeated="16372" table:style-name="ce88"/>
        </table:table-row>
        <table:table-row table:style-name="ro35">
          <table:covered-table-cell/>
          <table:covered-table-cell/>
          <table:table-cell office:value-type="string" table:style-name="ce22">
            <text:p>HL12.7.n</text:p>
          </table:table-cell>
          <table:table-cell office:value-type="string" table:style-name="ce3">
            <text:p>Annual number of reported deaths by suicide</text:p>
          </table:table-cell>
          <table:table-cell office:value-type="string" table:style-name="ce18">
            <text:p>自殺死亡人數</text:p>
          </table:table-cell>
          <table:table-cell table:style-name="ce34"/>
          <table:table-cell table:style-name="ce48"/>
          <table:table-cell office:value-type="string" table:style-name="ce12">
            <text:p>衛生局</text:p>
          </table:table-cell>
          <table:table-cell table:style-name="ce5"/>
          <table:table-cell office:value-type="float" office:value="2015" table:style-name="ce33">
            <text:p>2015</text:p>
          </table:table-cell>
          <table:table-cell office:value-type="float" office:value="313" table:style-name="ce165">
            <text:p>313</text:p>
          </table:table-cell>
          <table:table-cell table:style-name="ce221"/>
          <table:table-cell table:number-columns-repeated="16372"/>
        </table:table-row>
        <table:table-row table:style-name="ro4">
          <table:covered-table-cell/>
          <table:covered-table-cell/>
          <table:table-cell office:value-type="string" table:style-name="ce22">
            <text:p>HL12.7.d<text:s/></text:p>
          </table:table-cell>
          <table:table-cell office:value-type="string" table:style-name="ce3">
            <text:p>One 100 000th of the city's total population</text:p>
          </table:table-cell>
          <table:table-cell office:value-type="string" table:style-name="ce18">
            <text:p>城市人口數/10萬人口數</text:p>
          </table:table-cell>
          <table:table-cell table:style-name="ce34"/>
          <table:table-cell table:style-name="ce48"/>
          <table:table-cell office:value-type="string" table:style-name="ce12">
            <text:p>衛生局</text:p>
          </table:table-cell>
          <table:table-cell table:style-name="ce5"/>
          <table:table-cell office:value-type="float" office:value="2015" table:style-name="ce33">
            <text:p>2015</text:p>
          </table:table-cell>
          <table:table-cell office:value-type="float" office:value="18.855409999999999" table:style-name="ce165">
            <text:p>18.85541</text:p>
          </table:table-cell>
          <table:table-cell table:style-name="ce221"/>
          <table:table-cell table:number-columns-repeated="16372"/>
        </table:table-row>
        <table:table-row table:style-name="ro79">
          <table:covered-table-cell/>
          <table:covered-table-cell/>
          <table:table-cell office:value-type="string" table:style-name="ce22">
            <text:p>HL12.7.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HL12.7相關參考資料和連結網站</text:p>
          </table:table-cell>
          <table:table-cell table:style-name="ce34"/>
          <table:table-cell table:style-name="ce48"/>
          <table:table-cell office:value-type="string" table:style-name="ce13">
            <text:p>衛生局</text:p>
          </table:table-cell>
          <table:table-cell table:style-name="ce5"/>
          <table:table-cell table:style-name="ce33"/>
          <table:table-cell office:value-type="string" table:style-name="ce165">
            <text:p>1. HL12.7.n</text:p>
            <text:p>http://dep.mohw.gov.tw/DOS/lp-1861-113.html</text:p>
            <text:p/>
            <text:p>2. HL12.7.d - Total city population in 2015</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313*100000 / 1885541 = 16.6</text:p>
          </table:table-cell>
          <table:table-cell office:value-type="string" table:style-name="ce225">
            <text:p>1.<text:span text:style-name="T6">請提供分子的數據相關報表、名稱及查詢網站</text:span></text:p>
            <text:p><text:span text:style-name="T6">市別蓄意自我傷害</text:span>(<text:span text:style-name="T6">自殺</text:span>)<text:span text:style-name="T6">死亡人數</text:span></text:p>
            <text:p><text:span text:style-name="T6">分子</text:span>(<text:span text:style-name="T6">自殺死亡人數</text:span>)<text:span text:style-name="T6">：</text:span>313<text:span text:style-name="T6">人</text:span>*100,000<text:span text:style-name="T6">，如附件七，網站：</text:span>http://dep.mohw.gov.tw/DOS/lp-1861-113.html</text:p>
            <text:p>2.<text:span text:style-name="T6">請提供分母的數據相關報表、名稱及查詢網站</text:span></text:p>
            <text:p><text:span text:style-name="T6">分母</text:span>(104<text:span text:style-name="T6">年年中人口數</text:span>)<text:span text:style-name="T6">：</text:span>1,884,913<text:s/><text:span text:style-name="T6">人，如附件七，網站：</text:span>http://dep.mohw.gov.tw/DOS/lp-1861-113.html</text:p>
            <text:p>3.<text:span text:style-name="T6">資料來源</text:span>:<text:span text:style-name="T6">衛生福利部統計處</text:span><text:s/>(<text:span text:style-name="T6">請提供附件</text:span>)</text:p>
            <text:p><text:span text:style-name="T6">如附件七</text:span></text:p>
          </table:table-cell>
          <table:table-cell table:number-columns-repeated="16372"/>
        </table:table-row>
        <table:table-row table:style-name="ro46">
          <table:table-cell office:value-type="string" table:number-columns-spanned="1" table:number-rows-spanned="15" table:style-name="ce328">
            <text:p>13.<text:span text:style-name="T8">娛樂</text:span></text:p>
            <text:p>RECREATION</text:p>
          </table:table-cell>
          <table:table-cell office:value-type="string" table:number-columns-spanned="1" table:number-rows-spanned="15" table:style-name="ce329">
            <text:p><text:span text:style-name="T8">輔助指標</text:span></text:p>
          </table:table-cell>
          <table:table-cell office:value-type="string" table:style-name="ce94">
            <text:p>RE13.1</text:p>
          </table:table-cell>
          <table:table-cell office:value-type="string" table:style-name="ce100">
            <text:p>sq. meters of public indoor recreation space per capita</text:p>
          </table:table-cell>
          <table:table-cell office:value-type="string" table:style-name="ce91">
            <text:p>人均公共室內休閒空間</text:p>
          </table:table-cell>
          <table:table-cell office:value-type="string" table:style-name="ce95">
            <text:p><text:span text:style-name="T7">政府或非營利組織所有，包含只有部分作為娛樂使用的空間，不含停車場</text:span></text:p>
          </table:table-cell>
          <table:table-cell office:value-type="string" table:style-name="ce95">
            <text:p><text:span text:style-name="T7">公共室內休閒空間</text:span>/<text:span text:style-name="T7">城市人口數</text:span></text:p>
          </table:table-cell>
          <table:table-cell office:value-type="string" table:style-name="ce121">
            <text:p>工務局</text:p>
          </table:table-cell>
          <table:table-cell office:value-type="string" table:style-name="ce122">
            <text:p><text:span text:style-name="T14">平方公尺</text:span></text:p>
          </table:table-cell>
          <table:table-cell office:value-type="float" office:value="2017" table:style-name="ce212">
            <text:p>2017</text:p>
          </table:table-cell>
          <table:table-cell office:value-type="float" office:value="0.1234" table:style-name="ce205">
            <text:p>0.1234</text:p>
          </table:table-cell>
          <table:table-cell table:style-name="ce221"/>
          <table:table-cell table:number-columns-repeated="16372" table:style-name="ce88"/>
        </table:table-row>
        <table:table-row table:style-name="ro35">
          <table:covered-table-cell/>
          <table:covered-table-cell/>
          <table:table-cell office:value-type="string" table:style-name="ce23">
            <text:p>RE13.1.n</text:p>
          </table:table-cell>
          <table:table-cell office:value-type="string" table:style-name="ce16">
            <text:p>Square meters of indoor public recreation space</text:p>
          </table:table-cell>
          <table:table-cell office:value-type="string" table:style-name="ce18">
            <text:p>公共室內休閒空間</text:p>
          </table:table-cell>
          <table:table-cell table:number-columns-repeated="2" table:style-name="ce50"/>
          <table:table-cell office:value-type="string" table:style-name="ce29">
            <text:p>工務局</text:p>
          </table:table-cell>
          <table:table-cell table:style-name="ce9"/>
          <table:table-cell office:value-type="float" office:value="2017" table:style-name="ce33">
            <text:p>2017</text:p>
          </table:table-cell>
          <table:table-cell office:value-type="string" table:style-name="ce165">
            <text:p>232 713.74</text:p>
          </table:table-cell>
          <table:table-cell table:style-name="ce221"/>
          <table:table-cell table:number-columns-repeated="16372"/>
        </table:table-row>
        <table:table-row table:style-name="ro4">
          <table:covered-table-cell/>
          <table:covered-table-cell/>
          <table:table-cell office:value-type="string" table:style-name="ce23">
            <text:p>RE13.1.d<text:s/></text:p>
          </table:table-cell>
          <table:table-cell office:value-type="string" table:style-name="ce16">
            <text:p>Population of the city</text:p>
          </table:table-cell>
          <table:table-cell office:value-type="string" table:style-name="ce18">
            <text:p>城市人口數</text:p>
          </table:table-cell>
          <table:table-cell table:number-columns-repeated="2" table:style-name="ce50"/>
          <table:table-cell office:value-type="string" table:style-name="ce29">
            <text:p>工務局</text:p>
          </table:table-cell>
          <table:table-cell table:style-name="ce9"/>
          <table:table-cell office:value-type="float" office:value="2017" table:style-name="ce33">
            <text:p>2017</text:p>
          </table:table-cell>
          <table:table-cell office:value-type="string" table:style-name="ce165">
            <text:p>1 886 368</text:p>
          </table:table-cell>
          <table:table-cell table:style-name="ce221"/>
          <table:table-cell table:number-columns-repeated="16372"/>
        </table:table-row>
        <table:table-row table:style-name="ro109">
          <table:covered-table-cell/>
          <table:covered-table-cell/>
          <table:table-cell office:value-type="string" table:style-name="ce23">
            <text:p>RE13.1.s</text:p>
          </table:table-cell>
          <table:table-cell office:value-type="string" table:style-name="ce16">
            <text:p>Please reference sources of information used to ascertain the above data. (Provide links or attach documents as part of your submission if appropriate)</text:p>
          </table:table-cell>
          <table:table-cell office:value-type="string" table:style-name="ce18">
            <text:p>提供RE13.1相關參考資料和連結網站</text:p>
          </table:table-cell>
          <table:table-cell table:number-columns-repeated="2" table:style-name="ce50"/>
          <table:table-cell office:value-type="string" table:style-name="ce29">
            <text:p>工務局</text:p>
          </table:table-cell>
          <table:table-cell table:style-name="ce9"/>
          <table:table-cell table:style-name="ce33"/>
          <table:table-cell office:value-type="string" table:style-name="ce165">
            <text:p>1. RE13.1.n - Indoor public recreation space was sum of the D1 and D2 types of building that collected from the Construction Management Information System of Tainan Public Works Bureau, this system was not public.</text:p>
            <text:p>(1) D1 building type: 83892.43</text:p>
            <text:p>1. The bowling alley, indoor ice rink, indoor swimming pool, indoor playground, gymnasium, fitness service place, public bath (including hot spring bath), indoor golf driving range, indoor fishing shrimp (fish) field, fitness and leisure center, beauty slimming center and other similar places.</text:p>
            <text:p>2. Information and leisure service venues (providing places and computer equipment for the use of computers to resources on the Internet)</text:p>
            <text:p>(2) D2 building type: 148821.31</text:p>
            <text:p>1. Halls, exhibition halls, museums, art galleries, libraries, aquariums, observatories and other similar places.</text:p>
            <text:p>2. The places that area for audience is less than 200 square meters: stadium, concert halls, community (village) activity centers and other similar places. )</text:p>
            <text:p/>
            <text:p>2. RE13.1.d</text:p>
            <text:p>(1)The total population of Tainan City on March 2017 is 1886368.</text:p>
            <text:p>(2)http://statis.moi.gov.tw/micst/stmain.jsp?sys=100</text:p>
            <text:p><text:s text:c="6"/></text:p>
            <text:p>3. 232713.74 / 1886368 = 0.12336</text:p>
          </table:table-cell>
          <table:table-cell office:value-type="string" table:style-name="ce222">
            <text:p><text:span text:style-name="T6">查本局建築管理系統查詢公有建築物屬</text:span>D1<text:span text:style-name="T6">類及</text:span>D2<text:span text:style-name="T6">類：</text:span></text:p>
            <text:p><text:span text:style-name="T6">一、</text:span>D1<text:span text:style-name="T6">類列舉建築物類型</text:span>(1.<text:span text:style-name="T6">保齡球館、室內溜冰場、室內游泳池、室內球類運動場、室內機械遊樂場、室內兒童樂園、保健館、健身房、健身服務場所（三溫暖除外）、公共浴室（包括溫泉泡湯池）、室內操練場、撞球場、室內體育場所、少年服務機構（供休閒、育樂之服務設施）、室內高爾夫球練習場、室內釣蝦（魚）場、健身休閒中心、美容瘦身中心等類似場所。</text:span>2.<text:span text:style-name="T6">資訊休閒服務場所（提供場所及電腦設備，供人透過電腦連線擷取網路上資源或利用電腦功能以磁碟、光碟供人使用之場所）。</text:span>)</text:p>
            <text:p><text:span text:style-name="T6">二、</text:span>D2<text:span text:style-name="T6">類列舉建築物類型</text:span>(1.<text:span text:style-name="T6">會議廳、展示廳、博物館、美術館、圖書館、水族館、科學館、陳列館、資料館、歷史文物館、天文臺、藝術館等類似場所。</text:span></text:p>
            <text:p>2.<text:span text:style-name="T6">觀眾席面積未達二百平方公尺之下列場所：體育館（場）及設施、音樂廳、文康中心、社教館、集會堂（場）、社區（村里）活動中心等類似場所。</text:span>)</text:p>
          </table:table-cell>
          <table:table-cell table:number-columns-repeated="16372"/>
        </table:table-row>
        <table:table-row table:style-name="ro65">
          <table:covered-table-cell/>
          <table:covered-table-cell/>
          <table:table-cell office:value-type="string" table:style-name="ce23">
            <text:p>RE13.1.a1.1 a)</text:p>
          </table:table-cell>
          <table:table-cell office:value-type="string" table:number-columns-spanned="1" table:number-rows-spanned="3" table:style-name="ce335">
            <text:p>Are the following INCLUDED in the above total - (a) through (c). Indicate Y/N/DK/NA at each point below</text:p>
            <text:p/>
            <text:p><text:span text:style-name="T6">請問公共室內休閒空間是否包含下列場地?</text:span></text:p>
          </table:table-cell>
          <table:table-cell office:value-type="string" table:style-name="ce16">
            <text:p><text:s/>city-owned or maintained buildings</text:p>
            <text:p><text:span text:style-name="T6">公共建築和受維護建物</text:span></text:p>
          </table:table-cell>
          <table:table-cell table:number-columns-repeated="2" table:style-name="ce50"/>
          <table:table-cell office:value-type="string" table:style-name="ce29">
            <text:p>工務局</text:p>
          </table:table-cell>
          <table:table-cell table:style-name="ce9"/>
          <table:table-cell table:style-name="ce33"/>
          <table:table-cell office:value-type="string" table:style-name="ce165">
            <text:p>Yes</text:p>
          </table:table-cell>
          <table:table-cell table:style-name="ce221"/>
          <table:table-cell table:number-columns-repeated="16372"/>
        </table:table-row>
        <table:table-row table:style-name="ro107">
          <table:covered-table-cell/>
          <table:covered-table-cell/>
          <table:table-cell office:value-type="string" table:style-name="ce23">
            <text:p>RE13.1.a1.2 b)</text:p>
          </table:table-cell>
          <table:covered-table-cell/>
          <table:table-cell office:value-type="string" table:style-name="ce16">
            <text:p>buildings owned by other levels of Government and non-profits used for recreation</text:p>
            <text:p><text:span text:style-name="T6">由其他政府層級擁有的建築，非營利用，用於娛樂</text:span></text:p>
          </table:table-cell>
          <table:table-cell table:number-columns-repeated="2" table:style-name="ce50"/>
          <table:table-cell office:value-type="string" table:style-name="ce29">
            <text:p>工務局</text:p>
          </table:table-cell>
          <table:table-cell table:style-name="ce9"/>
          <table:table-cell table:style-name="ce33"/>
          <table:table-cell office:value-type="string" table:style-name="ce165">
            <text:p>Yes</text:p>
          </table:table-cell>
          <table:table-cell table:style-name="ce221"/>
          <table:table-cell table:number-columns-repeated="16372"/>
        </table:table-row>
        <table:table-row table:style-name="ro61">
          <table:covered-table-cell/>
          <table:covered-table-cell/>
          <table:table-cell office:value-type="string" table:style-name="ce23">
            <text:p>RE13.1.a1.3 c)</text:p>
          </table:table-cell>
          <table:covered-table-cell/>
          <table:table-cell office:value-type="string" table:style-name="ce16">
            <text:p>only the portion of building used for recreation if the building is multi-use</text:p>
            <text:p><text:span text:style-name="T6">建築物只有部分用於娛樂</text:span></text:p>
          </table:table-cell>
          <table:table-cell table:number-columns-repeated="2" table:style-name="ce50"/>
          <table:table-cell office:value-type="string" table:style-name="ce29">
            <text:p>工務局</text:p>
          </table:table-cell>
          <table:table-cell table:style-name="ce9"/>
          <table:table-cell table:style-name="ce33"/>
          <table:table-cell office:value-type="string" table:style-name="ce165">
            <text:p>No</text:p>
          </table:table-cell>
          <table:table-cell table:style-name="ce221"/>
          <table:table-cell table:number-columns-repeated="16372"/>
        </table:table-row>
        <table:table-row table:style-name="ro110">
          <table:covered-table-cell/>
          <table:covered-table-cell/>
          <table:table-cell office:value-type="string" table:style-name="ce87">
            <text:p>RE13.2</text:p>
          </table:table-cell>
          <table:table-cell office:value-type="string" table:style-name="ce90">
            <text:p>sq. meters of public outdoor recreation space per capita</text:p>
          </table:table-cell>
          <table:table-cell office:value-type="string" table:style-name="ce91">
            <text:p>人均公共室外休閒空間</text:p>
          </table:table-cell>
          <table:table-cell office:value-type="string" table:style-name="ce92">
            <text:p><text:span text:style-name="T14">為政府或非營利組織所擁有，包含只有部分作為娛樂使用的空間，例如公園的樹木區、建築和設施，不含停車場</text:span></text:p>
          </table:table-cell>
          <table:table-cell office:value-type="string" table:style-name="ce92">
            <text:p><text:span text:style-name="T14">公共室外休閒空間</text:span>/<text:span text:style-name="T14">城市人口數</text:span></text:p>
          </table:table-cell>
          <table:table-cell office:value-type="string" table:style-name="ce121">
            <text:p>工務局</text:p>
          </table:table-cell>
          <table:table-cell office:value-type="string" table:style-name="ce122">
            <text:p><text:span text:style-name="T14">平方公尺</text:span></text:p>
          </table:table-cell>
          <table:table-cell office:value-type="float" office:value="2014" table:style-name="ce212">
            <text:p>2014</text:p>
          </table:table-cell>
          <table:table-cell office:value-type="string" table:style-name="ce205">
            <text:p>1 184.13</text:p>
          </table:table-cell>
          <table:table-cell table:style-name="ce221"/>
          <table:table-cell table:number-columns-repeated="16372" table:style-name="ce88"/>
        </table:table-row>
        <table:table-row table:style-name="ro35">
          <table:covered-table-cell/>
          <table:covered-table-cell/>
          <table:table-cell office:value-type="string" table:style-name="ce22">
            <text:p>RE13.2.n<text:s/></text:p>
          </table:table-cell>
          <table:table-cell office:value-type="string" table:style-name="ce3">
            <text:p>Square meters of outdoor public recreation space</text:p>
          </table:table-cell>
          <table:table-cell office:value-type="string" table:style-name="ce18">
            <text:p>公共室外休閒空間</text:p>
          </table:table-cell>
          <table:table-cell table:number-columns-repeated="2" table:style-name="ce48"/>
          <table:table-cell office:value-type="string" table:style-name="ce29">
            <text:p>工務局</text:p>
          </table:table-cell>
          <table:table-cell table:style-name="ce9"/>
          <table:table-cell office:value-type="float" office:value="2014" table:style-name="ce33">
            <text:p>2014</text:p>
          </table:table-cell>
          <table:table-cell office:value-type="string" table:style-name="ce165">
            <text:p>2 231 237 600</text:p>
          </table:table-cell>
          <table:table-cell table:style-name="ce221"/>
          <table:table-cell table:number-columns-repeated="16372"/>
        </table:table-row>
        <table:table-row table:style-name="ro4">
          <table:covered-table-cell/>
          <table:covered-table-cell/>
          <table:table-cell office:value-type="string" table:style-name="ce22">
            <text:p>RE13.2.d</text:p>
          </table:table-cell>
          <table:table-cell office:value-type="string" table:style-name="ce3">
            <text:p>Population of the city</text:p>
          </table:table-cell>
          <table:table-cell office:value-type="string" table:style-name="ce18">
            <text:p>城市人口數</text:p>
          </table:table-cell>
          <table:table-cell table:number-columns-repeated="2" table:style-name="ce48"/>
          <table:table-cell office:value-type="string" table:style-name="ce29">
            <text:p>工務局</text:p>
          </table:table-cell>
          <table:table-cell table:style-name="ce9"/>
          <table:table-cell office:value-type="float" office:value="2014" table:style-name="ce33">
            <text:p>2014</text:p>
          </table:table-cell>
          <table:table-cell office:value-type="string" table:style-name="ce165">
            <text:p>1 884 284</text:p>
          </table:table-cell>
          <table:table-cell table:style-name="ce221"/>
          <table:table-cell table:number-columns-repeated="16372"/>
        </table:table-row>
        <table:table-row table:style-name="ro111">
          <table:covered-table-cell/>
          <table:covered-table-cell/>
          <table:table-cell office:value-type="string" table:style-name="ce22">
            <text:p>RE13.2.s<text: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RE13.2相關參考資料和連結網站</text:p>
          </table:table-cell>
          <table:table-cell table:number-columns-repeated="2" table:style-name="ce48"/>
          <table:table-cell office:value-type="string" table:style-name="ce29">
            <text:p>工務局</text:p>
          </table:table-cell>
          <table:table-cell table:style-name="ce9"/>
          <table:table-cell table:style-name="ce33"/>
          <table:table-cell office:value-type="string" table:style-name="ce165">
            <text:p>1. RE13.2.n</text:p>
            <text:p>(1) Tainan City has opened a park area of 541.76 hectares, are 5417,600 square meters.<text:s/></text:p>
            <text:p>(2) Taizhou National Park area of 39310 hectares, are 393100000 square meters.</text:p>
            <text:p>(http://np.cpami.gov.tw/chinese/index.php?option=com_content&amp;view=article&amp;id=82&amp;Itemid=128/)</text:p>
            <text:p>(3) Yunjia South Coastal National Scenic Area of 87,802 hectares, are 878020000 square meters. (http://swcoast-nsa.travel/WebSite/Index?LinkID=10)</text:p>
            <text:p>(4) Sila National Scenic Area 95470 hectares, are 954700000 square meters. The total are 2231237600 square meters. (http://www.siraya-nsa.gov.tw/maingov/article.aspx?Lang=1&amp;Sno=03000071)</text:p>
            <text:p>(5) Total: 2231237600 square meters.<text:s text:c="65"/></text:p>
            <text:p/>
            <text:p>2. RE13.2.d - Total city population in 2014</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text:s text:c="6"/></text:p>
            <text:p>3. 2231237600 / 1884284 = 1184.130</text:p>
          </table:table-cell>
          <table:table-cell office:value-type="string" table:style-name="ce225">
            <text:p>1.<text:span text:style-name="T6">請提供分子的數據相關報表、名稱及查詢網站</text:span></text:p>
            <text:p><text:span text:style-name="T6">本市已開闢公園面積</text:span>541.76<text:span text:style-name="T6">公頃，為</text:span>5417600<text:span text:style-name="T6">平方公尺</text:span>(<text:span text:style-name="T6">附件</text:span>1)<text:span text:style-name="T6">。台江國家公園面積</text:span>39310<text:span text:style-name="T6">公頃，為</text:span>393100000<text:span text:style-name="T6">平方公尺</text:span>(http://np.cpami.gov.tw/chinese/index.php?option=com_content&amp;view=article&amp;id=82&amp;Itemid=128/)<text:span text:style-name="T6">。雲嘉南濱海國家風景區面積</text:span>87802<text:span text:style-name="T6">公頃，為</text:span>878020000<text:span text:style-name="T6">平方公尺</text:span>(http://swcoast-nsa.travel/WebSite/Index?LinkID=10)<text:span text:style-name="T6">。西拉雅國家風景區</text:span>95470<text:span text:style-name="T6">公頃，為</text:span>954700000<text:span text:style-name="T6">平方公尺</text:span>(http://www.siraya-nsa.gov.tw/maingov/article.aspx?Lang=1&amp;Sno=03000071)<text:span text:style-name="T6">。總計</text:span>2231237600<text:span text:style-name="T6">平方公尺</text:span><text:s text:c="65"/><text:span text:style-name="T6">英文：</text:span><text:s text:c="58"/>Tainan City has opened a park area of 541.76 hectares, are 5417,600 square meters. Taizhou National Park area of 39310 hectares, are 393100000 square meters. Yunjia South Coastal National Scenic Area of 87,802 hectares, are 878020000 square meters. Sila National Scenic Area 95470 hectares, are 954700000 square meters. The total are 2231237600 square meters.<text:s text:c="40"/></text:p>
            <text:p>2.<text:span text:style-name="T6">請提供分母的數據相關報表、名稱及查詢網站</text:span><text:s text:c="28"/></text:p>
            <text:p/>
          </table:table-cell>
          <table:table-cell table:number-columns-repeated="16372"/>
        </table:table-row>
        <table:table-row table:style-name="ro65">
          <table:covered-table-cell/>
          <table:covered-table-cell/>
          <table:table-cell office:value-type="string" table:style-name="ce22">
            <text:p>RE13.2.a1.1 a)</text:p>
          </table:table-cell>
          <table:table-cell office:value-type="string" table:number-columns-spanned="1" table:number-rows-spanned="4" table:style-name="ce328">
            <text:p>Are the following INCLUDED in the above total - (a) through (d). Indicate Y/N/DK/NA at each point below</text:p>
            <text:p/>
            <text:p><text:span text:style-name="T8">請問公共室外休閒空間是否包含下列場地</text:span>?</text:p>
          </table:table-cell>
          <table:table-cell office:value-type="string" table:style-name="ce16">
            <text:p>city owned or maintained land</text:p>
            <text:p><text:span text:style-name="T6">公共場域和受維護場域</text:span></text:p>
          </table:table-cell>
          <table:table-cell table:number-columns-repeated="2" table:style-name="ce48"/>
          <table:table-cell office:value-type="string" table:style-name="ce29">
            <text:p>工務局</text:p>
          </table:table-cell>
          <table:table-cell table:style-name="ce9"/>
          <table:table-cell table:style-name="ce33"/>
          <table:table-cell office:value-type="string" table:style-name="ce165">
            <text:p>Yes</text:p>
          </table:table-cell>
          <table:table-cell table:style-name="ce221"/>
          <table:table-cell table:number-columns-repeated="16372"/>
        </table:table-row>
        <table:table-row table:style-name="ro61">
          <table:covered-table-cell/>
          <table:covered-table-cell/>
          <table:table-cell office:value-type="string" table:style-name="ce22">
            <text:p>RE13.2.a1.2 b)</text:p>
          </table:table-cell>
          <table:covered-table-cell/>
          <table:table-cell office:value-type="string" table:style-name="ce16">
            <text:p><text:s/>land owned by other levels of Government used for recreation</text:p>
            <text:p><text:span text:style-name="T6">由其他政府層級擁有的娛樂用場域</text:span></text:p>
          </table:table-cell>
          <table:table-cell table:number-columns-repeated="2" table:style-name="ce48"/>
          <table:table-cell office:value-type="string" table:style-name="ce29">
            <text:p>工務局</text:p>
          </table:table-cell>
          <table:table-cell table:style-name="ce9"/>
          <table:table-cell table:style-name="ce33"/>
          <table:table-cell office:value-type="string" table:style-name="ce165">
            <text:p>Don't Know</text:p>
          </table:table-cell>
          <table:table-cell table:style-name="ce221"/>
          <table:table-cell table:number-columns-repeated="16372"/>
        </table:table-row>
        <table:table-row table:style-name="ro61">
          <table:covered-table-cell/>
          <table:covered-table-cell/>
          <table:table-cell office:value-type="string" table:style-name="ce22">
            <text:p>RE13.2.a1.3 c)</text:p>
          </table:table-cell>
          <table:covered-table-cell/>
          <table:table-cell office:value-type="string" table:style-name="ce16">
            <text:p>only the portion of land used for recreation if the property is multi-use</text:p>
            <text:p><text:span text:style-name="T6">場地僅有部分用於娛樂</text:span></text:p>
          </table:table-cell>
          <table:table-cell table:number-columns-repeated="2" table:style-name="ce48"/>
          <table:table-cell office:value-type="string" table:style-name="ce29">
            <text:p>工務局</text:p>
          </table:table-cell>
          <table:table-cell table:style-name="ce9"/>
          <table:table-cell table:style-name="ce33"/>
          <table:table-cell office:value-type="string" table:style-name="ce165">
            <text:p>Yes</text:p>
          </table:table-cell>
          <table:table-cell table:style-name="ce221"/>
          <table:table-cell table:number-columns-repeated="16372"/>
        </table:table-row>
        <table:table-row table:style-name="ro107">
          <table:covered-table-cell/>
          <table:covered-table-cell/>
          <table:table-cell office:value-type="string" table:style-name="ce22">
            <text:p>RE13.2.a1.4 d)</text:p>
          </table:table-cell>
          <table:covered-table-cell/>
          <table:table-cell office:value-type="string" table:style-name="ce16">
            <text:p>Wooded areas of parks, building maintenance and utility areas, excluding parking areas</text:p>
            <text:p><text:span text:style-name="T6">森林公園、受維護的建築和公用場域，不包含停車場</text:span></text:p>
          </table:table-cell>
          <table:table-cell table:number-columns-repeated="2" table:style-name="ce48"/>
          <table:table-cell office:value-type="string" table:style-name="ce29">
            <text:p>工務局</text:p>
          </table:table-cell>
          <table:table-cell table:style-name="ce9"/>
          <table:table-cell table:style-name="ce33"/>
          <table:table-cell office:value-type="string" table:style-name="ce165">
            <text:p>Don't Know</text:p>
          </table:table-cell>
          <table:table-cell table:style-name="ce221"/>
          <table:table-cell table:number-columns-repeated="16372"/>
        </table:table-row>
        <table:table-row table:style-name="ro7">
          <table:table-cell office:value-type="string" table:number-columns-spanned="1" table:number-rows-spanned="43" table:style-name="ce328">
            <text:p>14.<text:span text:style-name="T8">安全</text:span></text:p>
            <text:p>SAFETY</text:p>
          </table:table-cell>
          <table:table-cell office:value-type="string" table:number-columns-spanned="1" table:number-rows-spanned="18" table:style-name="ce329">
            <text:p><text:span text:style-name="T8">核心指標</text:span></text:p>
          </table:table-cell>
          <table:table-cell office:value-type="string" table:style-name="ce187">
            <text:p>SF14.1</text:p>
          </table:table-cell>
          <table:table-cell office:value-type="string" table:style-name="ce188">
            <text:p>number of police officers per 100,000 population</text:p>
          </table:table-cell>
          <table:table-cell office:value-type="string" table:style-name="ce173">
            <text:p>每十萬人警察人員數</text:p>
          </table:table-cell>
          <table:table-cell office:value-type="string" table:style-name="ce174">
            <text:p><text:span text:style-name="T7">警察人員係全職且具逮捕權人員</text:span></text:p>
          </table:table-cell>
          <table:table-cell office:value-type="string" table:style-name="ce174">
            <text:p><text:span text:style-name="T7">警察人員數</text:span>*100,000/<text:span text:style-name="T7">城市人口數</text:span></text:p>
          </table:table-cell>
          <table:table-cell office:value-type="string" table:style-name="ce175">
            <text:p>警察局</text:p>
          </table:table-cell>
          <table:table-cell office:value-type="string" table:style-name="ce176">
            <text:p><text:span text:style-name="T14">人</text:span></text:p>
          </table:table-cell>
          <table:table-cell office:value-type="float" office:value="2016" table:style-name="ce212">
            <text:p>2016</text:p>
          </table:table-cell>
          <table:table-cell office:value-type="float" office:value="196.55" table:style-name="ce205">
            <text:p>196.55</text:p>
          </table:table-cell>
          <table:table-cell table:style-name="ce221"/>
          <table:table-cell table:number-columns-repeated="16372" table:style-name="ce88"/>
        </table:table-row>
        <table:table-row table:style-name="ro53">
          <table:covered-table-cell/>
          <table:covered-table-cell/>
          <table:table-cell office:value-type="string" table:style-name="ce186">
            <text:p>SF14.1.n</text:p>
          </table:table-cell>
          <table:table-cell office:value-type="string" table:style-name="ce185">
            <text:p>Number of permanent full-time (or full-time equivalent) sworn police officers</text:p>
          </table:table-cell>
          <table:table-cell office:value-type="string" table:style-name="ce183">
            <text:p>警察人員數</text:p>
          </table:table-cell>
          <table:table-cell table:number-columns-repeated="2" table:style-name="ce181"/>
          <table:table-cell office:value-type="string" table:style-name="ce171">
            <text:p>警察局</text:p>
          </table:table-cell>
          <table:table-cell table:style-name="ce182"/>
          <table:table-cell office:value-type="float" office:value="2016" table:style-name="ce33">
            <text:p>2016</text:p>
          </table:table-cell>
          <table:table-cell office:value-type="string" table:style-name="ce165">
            <text:p>3 707</text:p>
          </table:table-cell>
          <table:table-cell table:style-name="ce221"/>
          <table:table-cell table:number-columns-repeated="16372"/>
        </table:table-row>
        <table:table-row table:style-name="ro14">
          <table:covered-table-cell/>
          <table:covered-table-cell/>
          <table:table-cell office:value-type="string" table:style-name="ce186">
            <text:p>SF14.1.d</text:p>
          </table:table-cell>
          <table:table-cell office:value-type="string" table:style-name="ce185">
            <text:p>One 100 000th of the city's total population</text:p>
          </table:table-cell>
          <table:table-cell office:value-type="string" table:style-name="ce183">
            <text:p>城市人口數/10萬人口數</text:p>
          </table:table-cell>
          <table:table-cell table:number-columns-repeated="2" table:style-name="ce181"/>
          <table:table-cell office:value-type="string" table:style-name="ce171">
            <text:p>警察局</text:p>
          </table:table-cell>
          <table:table-cell table:style-name="ce182"/>
          <table:table-cell office:value-type="float" office:value="2016" table:style-name="ce33">
            <text:p>2016</text:p>
          </table:table-cell>
          <table:table-cell office:value-type="float" office:value="18.860330000000001" table:style-name="ce165">
            <text:p>18.86033</text:p>
          </table:table-cell>
          <table:table-cell table:style-name="ce221"/>
          <table:table-cell table:number-columns-repeated="16372"/>
        </table:table-row>
        <table:table-row table:style-name="ro18">
          <table:covered-table-cell/>
          <table:covered-table-cell/>
          <table:table-cell office:value-type="string" table:style-name="ce23">
            <text:p>SF14.1.s</text:p>
          </table:table-cell>
          <table:table-cell office:value-type="string" table:style-name="ce16">
            <text:p>Please reference sources of information used to ascertain the above data. (Provide links or attach documents as part of your submission if appropriate):</text:p>
          </table:table-cell>
          <table:table-cell office:value-type="string" table:style-name="ce18">
            <text:p>提供SF14.1相關參考資料和連結網站</text:p>
          </table:table-cell>
          <table:table-cell table:number-columns-repeated="2" table:style-name="ce50"/>
          <table:table-cell office:value-type="string" table:style-name="ce13">
            <text:p>警察局</text:p>
          </table:table-cell>
          <table:table-cell table:style-name="ce5"/>
          <table:table-cell table:style-name="ce33"/>
          <table:table-cell office:value-type="string" table:style-name="ce165">
            <text:p>1. SF14.1.n</text:p>
            <text:p>(1) Ministry of the Interior Police Department Police Statistics Inquiry Network, refer to <text:s/>SF14.1n-v1</text:p>
            <text:p>(2)https://ba.npa.gov.tw/npa/stmain.jsp?sys=100</text:p>
            <text:p/>
            <text:p>2. SF14.1.d - Total city population in 2016</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3707 *100000 / 1886033 = 196.55</text:p>
          </table:table-cell>
          <table:table-cell office:value-type="string" table:style-name="ce225">
            <text:p><text:span text:style-name="T6">指標及分子部分</text:span>(SF14.1 and SF14.1n)</text:p>
            <text:p>1.<text:span text:style-name="T6">內政部警政署警政統計查詢網</text:span><text:s/>Ministry of the Interior Police Department Police Statistics Inquiry Network (<text:span text:style-name="T6">網址</text:span>https://ba.npa.gov.tw/npa/stmain.jsp?sys=100)</text:p>
            <text:p>2.<text:span text:style-name="T6">為民服務或其他</text:span>-<text:span text:style-name="T6">其他</text:span>-<text:span text:style-name="T6">警察員額</text:span></text:p>
            <text:p><text:span text:style-name="T6"/></text:p>
            <text:p><text:span text:style-name="T6">分母數據請洽民政局提供。</text:span></text:p>
            <text:p/>
          </table:table-cell>
          <table:table-cell table:number-columns-repeated="16372"/>
        </table:table-row>
        <table:table-row table:style-name="ro108">
          <table:covered-table-cell/>
          <table:covered-table-cell/>
          <table:table-cell office:value-type="string" table:style-name="ce23">
            <text:p>SF14.1.a1.1 a)</text:p>
          </table:table-cell>
          <table:table-cell office:value-type="string" table:number-columns-spanned="1" table:number-rows-spanned="4" table:style-name="ce335">
            <text:p>Personnel included in the above HAVE/ARE (a) through (d) below. Indicate Y/N/DK/NA at each point below:</text:p>
            <text:p/>
            <text:p><text:span text:style-name="T6">上述警察人員是否具有下列條件</text:span>?<text:s/></text:p>
          </table:table-cell>
          <table:table-cell office:value-type="string" table:style-name="ce16">
            <text:p><text:s/>work in an official capacity</text:p>
            <text:p><text:span text:style-name="T6">為官方身分</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3">
            <text:p>SF14.1.a1.2 b)</text:p>
          </table:table-cell>
          <table:covered-table-cell/>
          <table:table-cell office:value-type="string" table:style-name="ce16">
            <text:p>have full arrest powers</text:p>
            <text:p><text:span text:style-name="T6">具充分的逮捕權</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61">
          <table:covered-table-cell/>
          <table:covered-table-cell/>
          <table:table-cell office:value-type="string" table:style-name="ce23">
            <text:p>SF14.1.a1.3 c)</text:p>
          </table:table-cell>
          <table:covered-table-cell/>
          <table:table-cell office:value-type="string" table:style-name="ce16">
            <text:p>carry identification relating to their official capacity</text:p>
            <text:p><text:span text:style-name="T6">攜帶有官方身分的證明</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7">
          <table:covered-table-cell/>
          <table:covered-table-cell/>
          <table:table-cell office:value-type="string" table:style-name="ce23">
            <text:p>SF14.1.a1.4 d)</text:p>
          </table:table-cell>
          <table:covered-table-cell/>
          <table:table-cell office:value-type="string" table:style-name="ce16">
            <text:p>be paid from governmental funds set aside specifically for payment of sworn law enforcement representatives</text:p>
            <text:p><text:span text:style-name="T6">其薪水是由政府撥出用於宣誓執法代表的資金給付</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25">
          <table:covered-table-cell/>
          <table:covered-table-cell/>
          <table:table-cell office:value-type="string" table:style-name="ce23">
            <text:p>SF14.1.a2.1</text:p>
          </table:table-cell>
          <table:table-cell office:value-type="string" table:style-name="ce123">
            <text:p>FTE is based on a 40 hour week, 52 weeks per year? (Y/N/DK/NA).</text:p>
          </table:table-cell>
          <table:table-cell office:value-type="string" table:style-name="ce18">
            <text:p>全職的工作當量是否是一周40小時，一年52周?</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4">
          <table:covered-table-cell/>
          <table:covered-table-cell/>
          <table:table-cell office:value-type="string" table:style-name="ce23">
            <text:p>SF14.1.a2.2</text:p>
          </table:table-cell>
          <table:table-cell office:value-type="string" table:style-name="ce16">
            <text:p>If No above - explain below:</text:p>
          </table:table-cell>
          <table:table-cell office:value-type="string" table:style-name="ce18">
            <text:p>如果為否，請解釋</text:p>
          </table:table-cell>
          <table:table-cell table:number-columns-repeated="2" table:style-name="ce50"/>
          <table:table-cell office:value-type="string" table:style-name="ce12">
            <text:p>警察局</text:p>
          </table:table-cell>
          <table:table-cell table:style-name="ce5"/>
          <table:table-cell table:style-name="ce33"/>
          <table:table-cell table:style-name="ce165"/>
          <table:table-cell table:style-name="ce221"/>
          <table:table-cell table:number-columns-repeated="16372"/>
        </table:table-row>
        <table:table-row table:style-name="ro47">
          <table:covered-table-cell/>
          <table:covered-table-cell/>
          <table:table-cell office:value-type="string" table:style-name="ce23">
            <text:p>SF14.1.a3.1</text:p>
          </table:table-cell>
          <table:table-cell office:value-type="string" table:style-name="ce16">
            <text:p>Date of last report of total sworn police officers from the law enforcement agency (yyyy)</text:p>
          </table:table-cell>
          <table:table-cell office:value-type="string" table:style-name="ce18">
            <text:p>上次調查執法機關總警官人數的年分</text:p>
          </table:table-cell>
          <table:table-cell table:number-columns-repeated="2" table:style-name="ce50"/>
          <table:table-cell office:value-type="string" table:style-name="ce12">
            <text:p>警察局</text:p>
          </table:table-cell>
          <table:table-cell office:value-type="string" table:style-name="ce11">
            <text:p>年</text:p>
          </table:table-cell>
          <table:table-cell table:style-name="ce33"/>
          <table:table-cell office:value-type="float" office:value="2015" table:style-name="ce165">
            <text:p>2015</text:p>
          </table:table-cell>
          <table:table-cell table:style-name="ce221"/>
          <table:table-cell table:number-columns-repeated="16372"/>
        </table:table-row>
        <table:table-row table:style-name="ro7">
          <table:covered-table-cell/>
          <table:covered-table-cell/>
          <table:table-cell office:value-type="string" table:style-name="ce187">
            <text:p>SF14.2</text:p>
          </table:table-cell>
          <table:table-cell office:value-type="string" table:style-name="ce188">
            <text:p>number of homicides per 100,000 population</text:p>
          </table:table-cell>
          <table:table-cell office:value-type="string" table:style-name="ce173">
            <text:p>每十萬人殺人案件發生數</text:p>
          </table:table-cell>
          <table:table-cell office:value-type="string" table:style-name="ce174">
            <text:p><text:span text:style-name="T7">殺人案件係故意、過失殺人及殺嬰案件</text:span></text:p>
          </table:table-cell>
          <table:table-cell office:value-type="string" table:style-name="ce174">
            <text:p><text:span text:style-name="T7">殺人案件發生數</text:span>*100,000/<text:span text:style-name="T7">城市人口數</text:span></text:p>
          </table:table-cell>
          <table:table-cell office:value-type="string" table:style-name="ce178">
            <text:p><text:span text:style-name="T9">警察局</text:span></text:p>
          </table:table-cell>
          <table:table-cell office:value-type="string" table:style-name="ce176">
            <text:p><text:span text:style-name="T14">件</text:span></text:p>
          </table:table-cell>
          <table:table-cell office:value-type="float" office:value="2016" table:style-name="ce212">
            <text:p>2016</text:p>
          </table:table-cell>
          <table:table-cell office:value-type="float" office:value="1.75" table:style-name="ce205">
            <text:p>1.75</text:p>
          </table:table-cell>
          <table:table-cell table:style-name="ce221"/>
          <table:table-cell table:number-columns-repeated="16372" table:style-name="ce88"/>
        </table:table-row>
        <table:table-row table:style-name="ro14">
          <table:covered-table-cell/>
          <table:covered-table-cell/>
          <table:table-cell office:value-type="string" table:style-name="ce186">
            <text:p>SF14.2.n</text:p>
          </table:table-cell>
          <table:table-cell office:value-type="string" table:style-name="ce185">
            <text:p>Annual number of reported homicides</text:p>
          </table:table-cell>
          <table:table-cell office:value-type="string" table:style-name="ce183">
            <text:p>殺人案件發生數</text:p>
          </table:table-cell>
          <table:table-cell table:number-columns-repeated="2" table:style-name="ce181"/>
          <table:table-cell office:value-type="string" table:style-name="ce171">
            <text:p>警察局</text:p>
          </table:table-cell>
          <table:table-cell table:style-name="ce182"/>
          <table:table-cell office:value-type="float" office:value="2016" table:style-name="ce33">
            <text:p>2016</text:p>
          </table:table-cell>
          <table:table-cell office:value-type="float" office:value="33" table:style-name="ce165">
            <text:p>33</text:p>
          </table:table-cell>
          <table:table-cell table:style-name="ce221"/>
          <table:table-cell table:number-columns-repeated="16372"/>
        </table:table-row>
        <table:table-row table:style-name="ro14">
          <table:covered-table-cell/>
          <table:covered-table-cell/>
          <table:table-cell office:value-type="string" table:style-name="ce186">
            <text:p>SF14.2.d</text:p>
          </table:table-cell>
          <table:table-cell office:value-type="string" table:style-name="ce185">
            <text:p>One 100 000th of the city's total population</text:p>
          </table:table-cell>
          <table:table-cell office:value-type="string" table:style-name="ce183">
            <text:p>城市人口數/10萬人口數</text:p>
          </table:table-cell>
          <table:table-cell table:number-columns-repeated="2" table:style-name="ce181"/>
          <table:table-cell office:value-type="string" table:style-name="ce171">
            <text:p>警察局</text:p>
          </table:table-cell>
          <table:table-cell table:style-name="ce182"/>
          <table:table-cell office:value-type="float" office:value="2016" table:style-name="ce33">
            <text:p>2016</text:p>
          </table:table-cell>
          <table:table-cell office:value-type="float" office:value="18.860330000000001" table:style-name="ce165">
            <text:p>18.86033</text:p>
          </table:table-cell>
          <table:table-cell table:style-name="ce221"/>
          <table:table-cell table:number-columns-repeated="16372"/>
        </table:table-row>
        <table:table-row table:style-name="ro18">
          <table:covered-table-cell/>
          <table:covered-table-cell/>
          <table:table-cell office:value-type="string" table:style-name="ce23">
            <text:p>SF14.2.s</text:p>
          </table:table-cell>
          <table:table-cell office:value-type="string" table:style-name="ce16">
            <text:p><text:s/>Please reference sources of information used to ascertain the above data. (Provide links or attach documents as part of your submission if appropriate):</text:p>
          </table:table-cell>
          <table:table-cell office:value-type="string" table:style-name="ce18">
            <text:p>提供SF14.2相關參考資料和連結網站</text:p>
          </table:table-cell>
          <table:table-cell table:number-columns-repeated="2" table:style-name="ce50"/>
          <table:table-cell office:value-type="string" table:style-name="ce13">
            <text:p>警察局</text:p>
          </table:table-cell>
          <table:table-cell table:style-name="ce5"/>
          <table:table-cell table:style-name="ce33"/>
          <table:table-cell office:value-type="string" table:style-name="ce165">
            <text:p>1. SF14.2.n</text:p>
            <text:p>(1) Ministry of the Interior Police Department Police Statistics Inquiry Network, refer to attachment <text:s/>SF14.2n-v1</text:p>
            <text:p>(2)https://ba.npa.gov.tw/npa/stmain.jsp?sys=100</text:p>
            <text:p/>
            <text:p>2. SF14.2.d - Total city population in 2016</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33 *100000 / 1886033 = 1.75</text:p>
          </table:table-cell>
          <table:table-cell office:value-type="string" table:style-name="ce225">
            <text:p><text:span text:style-name="T6">指標及分子部分</text:span>(SF14.2 and SF14.2n)</text:p>
            <text:p>1.<text:span text:style-name="T6">內政部警政署警政統計查詢網</text:span><text:s/>Ministry of the Interior Police Department Police Statistics Inquiry Network (<text:span text:style-name="T6">網址</text:span>https://ba.npa.gov.tw/npa/stmain.jsp?sys=100)<text:span text:style-name="T6">。</text:span></text:p>
            <text:p>2.<text:span text:style-name="T6">治安直接相關案類</text:span>-<text:span text:style-name="T6">暴力犯罪</text:span>-<text:span text:style-name="T6">故意殺人</text:span></text:p>
            <text:p><text:span text:style-name="T6"/></text:p>
            <text:p><text:span text:style-name="T6">分母數據請洽民政局提供。</text:span></text:p>
            <text:p/>
          </table:table-cell>
          <table:table-cell table:number-columns-repeated="16372"/>
        </table:table-row>
        <table:table-row table:style-name="ro108">
          <table:covered-table-cell/>
          <table:covered-table-cell/>
          <table:table-cell office:value-type="string" table:style-name="ce23">
            <text:p>SF14.2.a1.1 a)</text:p>
          </table:table-cell>
          <table:table-cell office:value-type="string" table:number-columns-spanned="1" table:number-rows-spanned="3" table:style-name="ce335">
            <text:p>The above number INCLUDES the following situations (a) through (c) . Indicate Y/N/DK/NA at each point below</text:p>
          </table:table-cell>
          <table:table-cell office:value-type="string" table:style-name="ce16">
            <text:p>intentional homicide</text:p>
            <text:p><text:span text:style-name="T6">故意殺人</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61">
          <table:covered-table-cell/>
          <table:covered-table-cell/>
          <table:table-cell office:value-type="string" table:style-name="ce23">
            <text:p>SF14.2.a1.2 b)</text:p>
          </table:table-cell>
          <table:covered-table-cell/>
          <table:table-cell office:value-type="string" table:style-name="ce16">
            <text:p>non intentional homicide (i.e. manslaughter)</text:p>
            <text:p><text:span text:style-name="T6">非故意殺人</text:span>(<text:span text:style-name="T6">例如誤殺</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3">
            <text:p>SF14.2.a1.3 c)</text:p>
          </table:table-cell>
          <table:covered-table-cell/>
          <table:table-cell office:value-type="string" table:style-name="ce16">
            <text:p>infanticide<text:s/></text:p>
            <text:p><text:span text:style-name="T6">殺嬰兒</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7">
          <table:covered-table-cell/>
          <table:table-cell office:value-type="string" table:number-columns-spanned="1" table:number-rows-spanned="25" table:style-name="ce329">
            <text:p><text:span text:style-name="T8">輔助指標</text:span></text:p>
          </table:table-cell>
          <table:table-cell office:value-type="string" table:style-name="ce187">
            <text:p>SF14.3</text:p>
          </table:table-cell>
          <table:table-cell office:value-type="string" table:style-name="ce188">
            <text:p>Crimes against property per 100,000</text:p>
          </table:table-cell>
          <table:table-cell office:value-type="string" table:style-name="ce173">
            <text:p>每十萬人侵害財產案件發生數</text:p>
          </table:table-cell>
          <table:table-cell office:value-type="string" table:style-name="ce174">
            <text:p><text:span text:style-name="T7">侵害財產案件係竊盜及縱火案件</text:span></text:p>
          </table:table-cell>
          <table:table-cell office:value-type="string" table:style-name="ce174">
            <text:p><text:span text:style-name="T7">侵害財產案件發生數</text:span>*100,000/<text:span text:style-name="T7">城市人口數</text:span></text:p>
          </table:table-cell>
          <table:table-cell office:value-type="string" table:style-name="ce178">
            <text:p><text:span text:style-name="T9">警察局</text:span></text:p>
          </table:table-cell>
          <table:table-cell office:value-type="string" table:style-name="ce176">
            <text:p><text:span text:style-name="T14">件</text:span></text:p>
          </table:table-cell>
          <table:table-cell office:value-type="float" office:value="2016" table:style-name="ce212">
            <text:p>2016</text:p>
          </table:table-cell>
          <table:table-cell office:value-type="float" office:value="282.82" table:style-name="ce205">
            <text:p>282.82</text:p>
          </table:table-cell>
          <table:table-cell table:style-name="ce221"/>
          <table:table-cell table:number-columns-repeated="16372" table:style-name="ce88"/>
        </table:table-row>
        <table:table-row table:style-name="ro14">
          <table:covered-table-cell/>
          <table:covered-table-cell/>
          <table:table-cell office:value-type="string" table:style-name="ce186">
            <text:p>SF14.3.n</text:p>
          </table:table-cell>
          <table:table-cell office:value-type="string" table:style-name="ce185">
            <text:p>Annual number of all property crimes reported</text:p>
          </table:table-cell>
          <table:table-cell office:value-type="string" table:style-name="ce183">
            <text:p>侵害財產案件發生數</text:p>
          </table:table-cell>
          <table:table-cell table:number-columns-repeated="2" table:style-name="ce181"/>
          <table:table-cell office:value-type="string" table:style-name="ce171">
            <text:p>警察局</text:p>
          </table:table-cell>
          <table:table-cell table:style-name="ce182"/>
          <table:table-cell office:value-type="float" office:value="2016" table:style-name="ce33">
            <text:p>2016</text:p>
          </table:table-cell>
          <table:table-cell office:value-type="string" table:style-name="ce165">
            <text:p>5 334</text:p>
          </table:table-cell>
          <table:table-cell table:style-name="ce221"/>
          <table:table-cell table:number-columns-repeated="16372"/>
        </table:table-row>
        <table:table-row table:style-name="ro14">
          <table:covered-table-cell/>
          <table:covered-table-cell/>
          <table:table-cell office:value-type="string" table:style-name="ce186">
            <text:p>SF14.3.d</text:p>
          </table:table-cell>
          <table:table-cell office:value-type="string" table:style-name="ce185">
            <text:p>One 100 000th of the city's total population</text:p>
          </table:table-cell>
          <table:table-cell office:value-type="string" table:style-name="ce183">
            <text:p>城市人口數/10萬人口數</text:p>
          </table:table-cell>
          <table:table-cell table:number-columns-repeated="2" table:style-name="ce181"/>
          <table:table-cell office:value-type="string" table:style-name="ce171">
            <text:p>警察局</text:p>
          </table:table-cell>
          <table:table-cell table:style-name="ce182"/>
          <table:table-cell office:value-type="float" office:value="2016" table:style-name="ce33">
            <text:p>2016</text:p>
          </table:table-cell>
          <table:table-cell office:value-type="float" office:value="18.860330000000001" table:style-name="ce165">
            <text:p>18.86033</text:p>
          </table:table-cell>
          <table:table-cell table:style-name="ce221"/>
          <table:table-cell table:number-columns-repeated="16372"/>
        </table:table-row>
        <table:table-row table:style-name="ro18">
          <table:covered-table-cell/>
          <table:covered-table-cell/>
          <table:table-cell office:value-type="string" table:style-name="ce23">
            <text:p>SF14.3.s<text:s/></text:p>
          </table:table-cell>
          <table:table-cell office:value-type="string" table:style-name="ce16">
            <text:p><text:s/>Please reference sources of information used to ascertain the above data. (Provide links or attach documents as part of your submission if appropriate)</text:p>
          </table:table-cell>
          <table:table-cell office:value-type="string" table:style-name="ce18">
            <text:p>提供SF14.3相關參考資料和連結網站</text:p>
          </table:table-cell>
          <table:table-cell table:number-columns-repeated="2" table:style-name="ce50"/>
          <table:table-cell office:value-type="string" table:style-name="ce13">
            <text:p>警察局</text:p>
          </table:table-cell>
          <table:table-cell table:style-name="ce5"/>
          <table:table-cell table:style-name="ce33"/>
          <table:table-cell office:value-type="string" table:style-name="ce165">
            <text:p>1. SF14.3.n</text:p>
            <text:p>(1) Ministry of the Interior Police Department Police Statistics Inquiry Network, refer to attachment <text:s/>SF14.3n-v1<text:s/></text:p>
            <text:p>(2)https://ba.npa.gov.tw/npa/stmain.jsp?sys=100</text:p>
            <text:p/>
            <text:p>2. SF14.3.d - Total city population in 2016</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5334 *100000 / 1886033 = 282.82</text:p>
          </table:table-cell>
          <table:table-cell office:value-type="string" table:style-name="ce225">
            <text:p><text:span text:style-name="T6">指標及分子部分</text:span>(SF14.3 and SF14.3n)</text:p>
            <text:p>1.<text:span text:style-name="T6">內政部警政署警政統計查詢網</text:span><text:s/>Ministry of the Interior Police Department Police Statistics Inquiry Network (<text:span text:style-name="T6">網址</text:span>https://ba.npa.gov.tw/npa/stmain.jsp?sys=100)</text:p>
            <text:p>2.<text:span text:style-name="T6">治安直接相關案類</text:span>-<text:span text:style-name="T6">竊盜</text:span>-<text:span text:style-name="T6">竊盜總數</text:span></text:p>
            <text:p><text:span text:style-name="T6"/></text:p>
            <text:p><text:span text:style-name="T6">分母數據請洽民政局提供。</text:span></text:p>
            <text:p/>
          </table:table-cell>
          <table:table-cell table:number-columns-repeated="16372"/>
        </table:table-row>
        <table:table-row table:style-name="ro108">
          <table:covered-table-cell/>
          <table:covered-table-cell/>
          <table:table-cell office:value-type="string" table:style-name="ce23">
            <text:p>SF14.3.a1.1 a)</text:p>
          </table:table-cell>
          <table:table-cell office:value-type="string" table:number-columns-spanned="1" table:number-rows-spanned="4" table:style-name="ce335">
            <text:p>The above number INCLUDES the following (a) through (d) . Indicate Y/N/DK/NA at each point below</text:p>
            <text:p><text:span text:style-name="T6">上述侵害財產案件數是否具有下列情形</text:span>?</text:p>
          </table:table-cell>
          <table:table-cell office:value-type="string" table:style-name="ce16">
            <text:p>burglary</text:p>
            <text:p><text:span text:style-name="T6">入室竊盜</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3">
            <text:p>SF14.3.a1.2 b)</text:p>
          </table:table-cell>
          <table:covered-table-cell/>
          <table:table-cell office:value-type="string" table:style-name="ce16">
            <text:p>larceny-theft</text:p>
            <text:p><text:span text:style-name="T6">偷竊</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3">
            <text:p>SF14.3.a1.3 c)</text:p>
          </table:table-cell>
          <table:covered-table-cell/>
          <table:table-cell office:value-type="string" table:style-name="ce16">
            <text:p>motor vehicle theft</text:p>
            <text:p><text:span text:style-name="T6">竊盜汽機車內財物</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3">
            <text:p>SF14.3.a1.4 d)</text:p>
          </table:table-cell>
          <table:covered-table-cell/>
          <table:table-cell office:value-type="string" table:style-name="ce16">
            <text:p>arson</text:p>
            <text:p><text:span text:style-name="T6">縱火</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No</text:p>
          </table:table-cell>
          <table:table-cell table:style-name="ce221"/>
          <table:table-cell table:number-columns-repeated="16372"/>
        </table:table-row>
        <table:table-row table:style-name="ro7">
          <table:covered-table-cell/>
          <table:covered-table-cell/>
          <table:table-cell office:value-type="string" table:style-name="ce187">
            <text:p>SF14.4</text:p>
          </table:table-cell>
          <table:table-cell office:value-type="string" table:style-name="ce188">
            <text:p>Response time for police department from initial call</text:p>
          </table:table-cell>
          <table:table-cell office:value-type="string" table:style-name="ce173">
            <text:p>警察局接獲報案電話之反應時間</text:p>
          </table:table-cell>
          <table:table-cell office:value-type="string" table:style-name="ce174">
            <text:p><text:span text:style-name="T7">警察局接獲報案電話至抵達現場之平均時間</text:span></text:p>
          </table:table-cell>
          <table:table-cell office:value-type="string" table:style-name="ce174">
            <text:p><text:span text:style-name="T7">警察局接獲報案電話之反應總時間</text:span>/<text:span text:style-name="T7">警察局接獲報案電話數</text:span></text:p>
          </table:table-cell>
          <table:table-cell office:value-type="string" table:style-name="ce178">
            <text:p><text:span text:style-name="T9">警察局</text:span></text:p>
          </table:table-cell>
          <table:table-cell office:value-type="string" table:style-name="ce167">
            <text:p><text:span text:style-name="T14">分</text:span></text:p>
          </table:table-cell>
          <table:table-cell office:value-type="float" office:value="2016" table:style-name="ce212">
            <text:p>2016</text:p>
          </table:table-cell>
          <table:table-cell office:value-type="float" office:value="6.3167" table:style-name="ce205">
            <text:p>6.3167</text:p>
          </table:table-cell>
          <table:table-cell table:style-name="ce221"/>
          <table:table-cell table:number-columns-repeated="16372" table:style-name="ce88"/>
        </table:table-row>
        <table:table-row table:style-name="ro50">
          <table:covered-table-cell/>
          <table:covered-table-cell/>
          <table:table-cell office:value-type="string" table:style-name="ce23">
            <text:p>SF14.4.n</text:p>
          </table:table-cell>
          <table:table-cell office:value-type="string" table:style-name="ce16">
            <text:p>Sum of number of all initial distress calls to the on-site arrival of the police department personnel for the year in decimal fractions of minutes (e.g., '7.50' rather than '7:30') for the year</text:p>
          </table:table-cell>
          <table:table-cell office:value-type="string" table:style-name="ce18">
            <text:p>警察局接獲報案電話之反應總時間</text:p>
          </table:table-cell>
          <table:table-cell table:number-columns-repeated="2" table:style-name="ce50"/>
          <table:table-cell office:value-type="string" table:style-name="ce12">
            <text:p>警察局</text:p>
          </table:table-cell>
          <table:table-cell table:style-name="ce7"/>
          <table:table-cell office:value-type="float" office:value="2016" table:style-name="ce33">
            <text:p>2016</text:p>
          </table:table-cell>
          <table:table-cell office:value-type="string" table:style-name="ce165">
            <text:p>1 699 808.683</text:p>
          </table:table-cell>
          <table:table-cell table:style-name="ce221"/>
          <table:table-cell table:number-columns-repeated="16372"/>
        </table:table-row>
        <table:table-row table:style-name="ro35">
          <table:covered-table-cell/>
          <table:covered-table-cell/>
          <table:table-cell office:value-type="string" table:style-name="ce23">
            <text:p>SF14.4.d</text:p>
          </table:table-cell>
          <table:table-cell office:value-type="string" table:style-name="ce16">
            <text:p>Number of police department responses in the same year</text:p>
          </table:table-cell>
          <table:table-cell office:value-type="string" table:style-name="ce18">
            <text:p>警察局接獲報案電話數</text:p>
          </table:table-cell>
          <table:table-cell table:number-columns-repeated="2" table:style-name="ce50"/>
          <table:table-cell office:value-type="string" table:style-name="ce12">
            <text:p>警察局</text:p>
          </table:table-cell>
          <table:table-cell table:style-name="ce7"/>
          <table:table-cell office:value-type="float" office:value="2016" table:style-name="ce33">
            <text:p>2016</text:p>
          </table:table-cell>
          <table:table-cell office:value-type="string" table:style-name="ce165">
            <text:p>269 099</text:p>
          </table:table-cell>
          <table:table-cell table:style-name="ce221"/>
          <table:table-cell table:number-columns-repeated="16372"/>
        </table:table-row>
        <table:table-row table:style-name="ro112">
          <table:covered-table-cell/>
          <table:covered-table-cell/>
          <table:table-cell office:value-type="string" table:style-name="ce23">
            <text:p>SF14.4.s</text:p>
          </table:table-cell>
          <table:table-cell office:value-type="string" table:style-name="ce16">
            <text:p>Please reference sources of information used to ascertain the above data. (Provide links or attach documents as part of your submission if appropriate)</text:p>
          </table:table-cell>
          <table:table-cell office:value-type="string" table:style-name="ce18">
            <text:p>提供SF14.4相關參考資料和連結網站</text:p>
          </table:table-cell>
          <table:table-cell table:number-columns-repeated="2" table:style-name="ce50"/>
          <table:table-cell office:value-type="string" table:style-name="ce13">
            <text:p>警察局</text:p>
          </table:table-cell>
          <table:table-cell table:style-name="ce7"/>
          <table:table-cell table:style-name="ce33"/>
          <table:table-cell office:value-type="string" table:style-name="ce165">
            <text:p>SF14.4 and SF14.4n</text:p>
            <text:p>(1) Refer to Attachment (SF14.4(2016)-v1), the Response time for police department from initial distress call was 6:19</text:p>
            <text:p>(2) The source of SF14.4.n was not public.</text:p>
            <text:p>(3) National Police Agency Ministry of the Interior</text:p>
            <text:p>(4) e Police Analyze System: Analyze Table Of Police Arrival Time<text:s/></text:p>
            <text:p/>
            <text:p>SF14.4d</text:p>
            <text:p>(1) The Statistical Yearbook of Tainan City Police Department 2016</text:p>
            <text:p>(2) "Service Calls" of "Table 23. Achievements of Serving the Public", page 111</text:p>
            <text:p>(3)http://www.tnpd.gov.tw/chinese/home.jsp?serno=201012130080&amp;mserno=201012130080&amp;menudata=TncgbMenu&amp;contlink=ap/gov.jsp)</text:p>
          </table:table-cell>
          <table:table-cell office:value-type="string" table:style-name="ce225">
            <text:p><text:span text:style-name="T6">指標及分子部分</text:span>(SF14.4 and SF14.4n)</text:p>
            <text:p>1.<text:span text:style-name="T6">內政部警政署警政知識聯網。</text:span></text:p>
            <text:p><text:span text:style-name="T6">（</text:span>National Police Agency Ministry of the Interior<text:span text:style-name="T6">）</text:span></text:p>
            <text:p>2.e<text:span text:style-name="T6">化勤務指管統計分析系統：員警到達現場時間分析表。</text:span></text:p>
            <text:p><text:span text:style-name="T6">（</text:span>e Police Analyze System: Analyze Table Of Police Arrival Time<text:span text:style-name="T6">）</text:span></text:p>
            <text:p><text:span text:style-name="T6"/></text:p>
            <text:p><text:span text:style-name="T6">分母部分</text:span>(SF14.4d)</text:p>
            <text:p>1.104<text:span text:style-name="T6">年臺南市政府警察局統計年報及</text:span>105<text:span text:style-name="T6">年臺南市政府警察局統計年報。</text:span></text:p>
            <text:p><text:s text:c="2"/>(The Statistical Yearbook of Tainan City Police Department 2015)</text:p>
            <text:p><text:s text:c="2"/>(The Statistical Yearbook of Tainan City Police Department 2016)</text:p>
            <text:p>2.<text:span text:style-name="T6">第</text:span>111<text:span text:style-name="T6">頁「表</text:span>23.<text:span text:style-name="T6">臺南市政府警察局為民服務成果統計」之「</text:span>110<text:span text:style-name="T6">受理報案服務」</text:span></text:p>
            <text:p><text:s text:c="2"/>("Service Calls" of "Table 23. Achievements of Serving the Public",page 111)<text:span text:style-name="T6">。</text:span></text:p>
            <text:p>3.<text:span text:style-name="T6">臺南市政府警察局全球資訊網政府公開資訊專區。</text:span>(<text:span text:style-name="T6">網址</text:span>http://www.tnpd.gov.tw/chinese/home.jsp?serno=201012130080&amp;mserno=201012130080&amp;menudata=TncgbMenu&amp;contlink=ap/gov.jsp)</text:p>
          </table:table-cell>
          <table:table-cell table:number-columns-repeated="16372"/>
        </table:table-row>
        <table:table-row table:style-name="ro113">
          <table:covered-table-cell/>
          <table:covered-table-cell/>
          <table:table-cell office:value-type="string" table:style-name="ce23">
            <text:p>SF14.4.a1.1</text:p>
          </table:table-cell>
          <table:table-cell office:value-type="string" table:style-name="ce16">
            <text:p>Indicate below the method by which incoming distress calls are time stamped:</text:p>
          </table:table-cell>
          <table:table-cell office:value-type="string" table:style-name="ce18">
            <text:p>顯示接獲報案電話時間的紀錄方法</text:p>
          </table:table-cell>
          <table:table-cell table:number-columns-repeated="2" table:style-name="ce50"/>
          <table:table-cell office:value-type="string" table:style-name="ce12">
            <text:p>警察局</text:p>
          </table:table-cell>
          <table:table-cell table:style-name="ce7"/>
          <table:table-cell table:style-name="ce33"/>
          <table:table-cell office:value-type="string" table:style-name="ce165">
            <text:p>1. 110 e Police System (Only for Police station internal network use, not public)</text:p>
            <text:p>2. 110 Reporting Record</text:p>
          </table:table-cell>
          <table:table-cell office:value-type="string" table:style-name="ce225">
            <text:p>SF14.4.a1.1</text:p>
            <text:p>1<text:span text:style-name="T6">、</text:span>110 e<text:span text:style-name="T6">化勤務指管系統。</text:span></text:p>
            <text:p><text:span text:style-name="T6">（</text:span>110 e Police System<text:span text:style-name="T6">）</text:span></text:p>
            <text:p>2<text:span text:style-name="T6">、受理</text:span>110<text:span text:style-name="T6">報案紀錄單。</text:span></text:p>
            <text:p><text:span text:style-name="T6">（</text:span>110 Reporting Record<text:span text:style-name="T6">）</text:span></text:p>
            <text:p/>
          </table:table-cell>
          <table:table-cell table:number-columns-repeated="16372"/>
        </table:table-row>
        <table:table-row table:style-name="ro113">
          <table:covered-table-cell/>
          <table:covered-table-cell/>
          <table:table-cell office:value-type="string" table:style-name="ce23">
            <text:p>SF14.4.a2.1</text:p>
          </table:table-cell>
          <table:table-cell office:value-type="string" table:style-name="ce16">
            <text:p><text:s/>Indicate below the method by which the time of arrival of first responders is tabulated:</text:p>
          </table:table-cell>
          <table:table-cell office:value-type="string" table:style-name="ce18">
            <text:p>顯示接獲報案後第一位到達現場人員的時間計算方法</text:p>
          </table:table-cell>
          <table:table-cell table:number-columns-repeated="2" table:style-name="ce50"/>
          <table:table-cell office:value-type="string" table:style-name="ce12">
            <text:p>警察局</text:p>
          </table:table-cell>
          <table:table-cell table:style-name="ce7"/>
          <table:table-cell table:style-name="ce33"/>
          <table:table-cell office:value-type="string" table:style-name="ce165">
            <text:p>1. 110 e Police System (Only for Police station internal network use, not public)</text:p>
            <text:p>2. 110 Reporting Record</text:p>
          </table:table-cell>
          <table:table-cell office:value-type="string" table:style-name="ce225">
            <text:p>SF14.4.a2.1<text:s/></text:p>
            <text:p>1<text:span text:style-name="T6">、</text:span>110 e<text:span text:style-name="T6">化勤務指管系統。</text:span></text:p>
            <text:p><text:span text:style-name="T6">（</text:span>110 e Police System<text:span text:style-name="T6">）</text:span></text:p>
            <text:p>2<text:span text:style-name="T6">、受理</text:span>110<text:span text:style-name="T6">報案紀錄單。</text:span></text:p>
            <text:p><text:span text:style-name="T6">（</text:span>110 Reporting Record<text:span text:style-name="T6">）</text:span></text:p>
            <text:p/>
          </table:table-cell>
          <table:table-cell table:number-columns-repeated="16372"/>
        </table:table-row>
        <table:table-row table:style-name="ro27">
          <table:covered-table-cell/>
          <table:covered-table-cell/>
          <table:table-cell office:value-type="string" table:style-name="ce187">
            <text:p>SF14.5</text:p>
          </table:table-cell>
          <table:table-cell office:value-type="string" table:style-name="ce188">
            <text:p>Violent crime rate per 100,000 population</text:p>
          </table:table-cell>
          <table:table-cell office:value-type="string" table:style-name="ce173">
            <text:p>每十萬人暴力犯罪案件發生數</text:p>
          </table:table-cell>
          <table:table-cell office:value-type="string" table:style-name="ce174">
            <text:p><text:span text:style-name="T7">暴力犯罪案件係故意殺人、強姦、搶劫及重傷害案件</text:span></text:p>
          </table:table-cell>
          <table:table-cell office:value-type="string" table:style-name="ce174">
            <text:p><text:span text:style-name="T7">暴力案件發生數</text:span>*100,000/<text:span text:style-name="T7">城市人口數</text:span></text:p>
          </table:table-cell>
          <table:table-cell office:value-type="string" table:style-name="ce178">
            <text:p><text:span text:style-name="T9">警察局</text:span></text:p>
          </table:table-cell>
          <table:table-cell office:value-type="string" table:style-name="ce176">
            <text:p><text:span text:style-name="T14">件</text:span></text:p>
          </table:table-cell>
          <table:table-cell office:value-type="float" office:value="2016" table:style-name="ce212">
            <text:p>2016</text:p>
          </table:table-cell>
          <table:table-cell office:value-type="float" office:value="8.48" table:style-name="ce205">
            <text:p>8.48</text:p>
          </table:table-cell>
          <table:table-cell table:style-name="ce221"/>
          <table:table-cell table:number-columns-repeated="16372" table:style-name="ce88"/>
        </table:table-row>
        <table:table-row table:style-name="ro14">
          <table:covered-table-cell/>
          <table:covered-table-cell/>
          <table:table-cell office:value-type="string" table:style-name="ce186">
            <text:p>SF14.5.n</text:p>
          </table:table-cell>
          <table:table-cell office:value-type="string" table:style-name="ce185">
            <text:p>Annual number of all violent crimes reported</text:p>
          </table:table-cell>
          <table:table-cell office:value-type="string" table:style-name="ce183">
            <text:p>暴力案件發生數</text:p>
          </table:table-cell>
          <table:table-cell table:number-columns-repeated="2" table:style-name="ce181"/>
          <table:table-cell office:value-type="string" table:style-name="ce171">
            <text:p>警察局</text:p>
          </table:table-cell>
          <table:table-cell table:style-name="ce182"/>
          <table:table-cell office:value-type="float" office:value="2016" table:style-name="ce33">
            <text:p>2016</text:p>
          </table:table-cell>
          <table:table-cell office:value-type="float" office:value="160" table:style-name="ce165">
            <text:p>160</text:p>
          </table:table-cell>
          <table:table-cell table:style-name="ce221"/>
          <table:table-cell table:number-columns-repeated="16372"/>
        </table:table-row>
        <table:table-row table:style-name="ro14">
          <table:covered-table-cell/>
          <table:covered-table-cell/>
          <table:table-cell office:value-type="string" table:style-name="ce186">
            <text:p>SF14.5.d</text:p>
          </table:table-cell>
          <table:table-cell office:value-type="string" table:style-name="ce185">
            <text:p>One 100 000th of the city's total population</text:p>
          </table:table-cell>
          <table:table-cell office:value-type="string" table:style-name="ce183">
            <text:p>城市人口數/10萬人口數</text:p>
          </table:table-cell>
          <table:table-cell table:number-columns-repeated="2" table:style-name="ce181"/>
          <table:table-cell office:value-type="string" table:style-name="ce171">
            <text:p>警察局</text:p>
          </table:table-cell>
          <table:table-cell table:style-name="ce182"/>
          <table:table-cell office:value-type="float" office:value="2016" table:style-name="ce33">
            <text:p>2016</text:p>
          </table:table-cell>
          <table:table-cell office:value-type="float" office:value="18.886033000000001" table:style-name="ce165">
            <text:p>18.886033</text:p>
          </table:table-cell>
          <table:table-cell table:style-name="ce221"/>
          <table:table-cell table:number-columns-repeated="16372"/>
        </table:table-row>
        <table:table-row table:style-name="ro18">
          <table:covered-table-cell/>
          <table:covered-table-cell/>
          <table:table-cell office:value-type="string" table:style-name="ce23">
            <text:p>SF14.5.s</text:p>
          </table:table-cell>
          <table:table-cell office:value-type="string" table:style-name="ce16">
            <text:p><text:s/>Please reference sources of information used to ascertain the above data. (Provide links or attach documents as part of your submission if appropriate)</text:p>
          </table:table-cell>
          <table:table-cell office:value-type="string" table:style-name="ce18">
            <text:p>提供SF14.5相關參考資料和連結網站</text:p>
          </table:table-cell>
          <table:table-cell table:number-columns-repeated="2" table:style-name="ce50"/>
          <table:table-cell office:value-type="string" table:style-name="ce13">
            <text:p>警察局</text:p>
          </table:table-cell>
          <table:table-cell table:style-name="ce5"/>
          <table:table-cell table:style-name="ce33"/>
          <table:table-cell office:value-type="string" table:style-name="ce165">
            <text:p>1. SF14.5.n</text:p>
            <text:p>(1) Ministry of the Interior Police Department Police Statistics Inquiry Network, refer to attachment SF14.5n-v1</text:p>
            <text:p>(2)https://ba.npa.gov.tw/npa/stmain.jsp?sys=100</text:p>
            <text:p/>
            <text:p>2. SF14.5.d - Total city population in 2016</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160 *100000 / 1886033 = 8.48</text:p>
          </table:table-cell>
          <table:table-cell office:value-type="string" table:style-name="ce225">
            <text:p><text:span text:style-name="T6">指標及分子部分</text:span>(SF14.1 and SF14.1n)</text:p>
            <text:p>1.<text:span text:style-name="T6">內政部警政署警政統計查詢網</text:span><text:s/>Ministry of the Interior Police Department Police Statistics Inquiry Network (<text:span text:style-name="T6">網址</text:span>https://ba.npa.gov.tw/npa/stmain.jsp?sys=100)</text:p>
            <text:p>2.<text:span text:style-name="T6">治安直接相關案類</text:span>-<text:span text:style-name="T6">暴力犯罪</text:span>-<text:span text:style-name="T6">暴力犯罪總數</text:span></text:p>
            <text:p><text:span text:style-name="T6"/></text:p>
            <text:p><text:span text:style-name="T6">分母數據請洽民政局提供。</text:span></text:p>
            <text:p/>
          </table:table-cell>
          <table:table-cell table:number-columns-repeated="16372"/>
        </table:table-row>
        <table:table-row table:style-name="ro108">
          <table:covered-table-cell/>
          <table:covered-table-cell/>
          <table:table-cell office:value-type="string" table:style-name="ce23">
            <text:p>SF14.5.a1.1 a)</text:p>
          </table:table-cell>
          <table:table-cell office:value-type="string" table:number-columns-spanned="1" table:number-rows-spanned="7" table:style-name="ce335">
            <text:p>The above number INCLUDES the following crimes (a) through (g) . Indicate Y/N/DK/NA at each point below</text:p>
            <text:p><text:span text:style-name="T6">上述暴力案件發生數是否含有下列情形</text:span>?</text:p>
          </table:table-cell>
          <table:table-cell office:value-type="string" table:style-name="ce16">
            <text:p>force to a person</text:p>
            <text:p><text:span text:style-name="T6">強迫</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Don't Know</text:p>
          </table:table-cell>
          <table:table-cell table:style-name="ce221"/>
          <table:table-cell table:number-columns-repeated="16372"/>
        </table:table-row>
        <table:table-row table:style-name="ro108">
          <table:covered-table-cell/>
          <table:covered-table-cell/>
          <table:table-cell office:value-type="string" table:style-name="ce23">
            <text:p>SF14.5.a1.2 b)</text:p>
          </table:table-cell>
          <table:covered-table-cell/>
          <table:table-cell office:value-type="string" table:style-name="ce16">
            <text:p>threat of force to a person</text:p>
            <text:p><text:span text:style-name="T6">武力威脅</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Don't Know</text:p>
          </table:table-cell>
          <table:table-cell table:style-name="ce221"/>
          <table:table-cell table:number-columns-repeated="16372"/>
        </table:table-row>
        <table:table-row table:style-name="ro108">
          <table:covered-table-cell/>
          <table:covered-table-cell/>
          <table:table-cell office:value-type="string" table:style-name="ce23">
            <text:p>SF14.5.a1.3 c)</text:p>
          </table:table-cell>
          <table:covered-table-cell/>
          <table:table-cell office:value-type="string" table:style-name="ce16">
            <text:p>murder</text:p>
            <text:p><text:span text:style-name="T6">謀殺</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3">
            <text:p>SF14.5.a1.4 d)</text:p>
          </table:table-cell>
          <table:covered-table-cell/>
          <table:table-cell office:value-type="string" table:style-name="ce16">
            <text:p>non-negligent manslaughter</text:p>
            <text:p><text:span text:style-name="T6">故意殺人</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4">
          <table:covered-table-cell/>
          <table:covered-table-cell/>
          <table:table-cell office:value-type="string" table:style-name="ce23">
            <text:p>SF14.5.a1.5 e)</text:p>
          </table:table-cell>
          <table:covered-table-cell/>
          <table:table-cell office:value-type="string" table:style-name="ce16">
            <text:p>rape<text:s/><text:span text:style-name="T6">強姦</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4">
          <table:covered-table-cell/>
          <table:covered-table-cell/>
          <table:table-cell office:value-type="string" table:style-name="ce23">
            <text:p>SF14.5.a1.6 f)</text:p>
          </table:table-cell>
          <table:covered-table-cell/>
          <table:table-cell office:value-type="string" table:style-name="ce16">
            <text:p>robbery<text:s/><text:span text:style-name="T6">搶劫</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3">
            <text:p>SF14.5.a1.7 g)</text:p>
          </table:table-cell>
          <table:covered-table-cell/>
          <table:table-cell office:value-type="string" table:style-name="ce16">
            <text:p>aggravated assault</text:p>
            <text:p><text:span text:style-name="T6">重傷害案件</text:span></text:p>
          </table:table-cell>
          <table:table-cell table:number-columns-repeated="2" table:style-name="ce50"/>
          <table:table-cell office:value-type="string" table:style-name="ce12">
            <text:p>警察局</text:p>
          </table:table-cell>
          <table:table-cell table:style-name="ce5"/>
          <table:table-cell table:style-name="ce33"/>
          <table:table-cell office:value-type="string" table:style-name="ce165">
            <text:p>Don't Know</text:p>
          </table:table-cell>
          <table:table-cell table:style-name="ce221"/>
          <table:table-cell table:number-columns-repeated="16372"/>
        </table:table-row>
        <table:table-row table:style-name="ro64">
          <table:table-cell office:value-type="string" table:number-columns-spanned="1" table:number-rows-spanned="25" table:style-name="ce328">
            <text:p>15.<text:span text:style-name="T8">庇護</text:span></text:p>
            <text:p>SHELTER</text:p>
          </table:table-cell>
          <table:table-cell office:value-type="string" table:number-columns-spanned="1" table:number-rows-spanned="10" table:style-name="ce329">
            <text:p><text:span text:style-name="T8">核心指標</text:span></text:p>
          </table:table-cell>
          <table:table-cell office:value-type="string" table:style-name="ce87">
            <text:p>SH15.1</text:p>
          </table:table-cell>
          <table:table-cell office:value-type="string" table:style-name="ce90">
            <text:p>Percentage of city population living in slums</text:p>
          </table:table-cell>
          <table:table-cell office:value-type="string" table:style-name="ce91">
            <text:p>貧民區的人口比例</text:p>
          </table:table-cell>
          <table:table-cell office:value-type="string" table:style-name="ce92">
            <text:p><text:span text:style-name="T14">貧民區係指居住環境缺乏下列</text:span>1<text:span text:style-name="T14">個以上條件者</text:span>:1.<text:span text:style-name="T14">永久性的建築可遮風避雨。</text:span>2.<text:span text:style-name="T14">足夠的生活空間</text:span>3.<text:span text:style-name="T14">有供應安全的水</text:span>4.<text:span text:style-name="T14">有足夠使用的公</text:span>(<text:span text:style-name="T14">私</text:span>)<text:span text:style-name="T14">用廁所</text:span>5.<text:span text:style-name="T14">使用權受保障，免於被強制拆遷</text:span></text:p>
          </table:table-cell>
          <table:table-cell office:value-type="string" table:style-name="ce92">
            <text:p><text:span text:style-name="T14">居住於貧民區的人口數</text:span>/<text:span text:style-name="T14">城市人口數</text:span></text:p>
          </table:table-cell>
          <table:table-cell office:value-type="string" table:style-name="ce104">
            <text:p>社會局</text:p>
          </table:table-cell>
          <table:table-cell office:value-type="string" table:style-name="ce106">
            <text:p>%</text:p>
          </table:table-cell>
          <table:table-cell office:value-type="float" office:value="2016" table:style-name="ce212">
            <text:p>2016</text:p>
          </table:table-cell>
          <table:table-cell office:value-type="float" office:value="0" table:style-name="ce205">
            <text:p>0</text:p>
          </table:table-cell>
          <table:table-cell office:value-type="string" table:style-name="ce244">
            <text:p><text:span text:style-name="T6">不適用，台北市查填資料為</text:span>0</text:p>
          </table:table-cell>
          <table:table-cell table:number-columns-repeated="16372" table:style-name="ce88"/>
        </table:table-row>
        <table:table-row table:style-name="ro4">
          <table:covered-table-cell/>
          <table:covered-table-cell/>
          <table:table-cell office:value-type="string" table:style-name="ce22">
            <text:p>SH15.1.n</text:p>
          </table:table-cell>
          <table:table-cell office:value-type="string" table:style-name="ce3">
            <text:p><text:s/>Number of people living in slums</text:p>
          </table:table-cell>
          <table:table-cell office:value-type="string" table:style-name="ce18">
            <text:p>居住於貧民區的人口數</text:p>
          </table:table-cell>
          <table:table-cell table:number-columns-repeated="2" table:style-name="ce48"/>
          <table:table-cell office:value-type="string" table:style-name="ce12">
            <text:p>社會局</text:p>
          </table:table-cell>
          <table:table-cell table:style-name="ce5"/>
          <table:table-cell office:value-type="float" office:value="2016" table:style-name="ce33">
            <text:p>2016</text:p>
          </table:table-cell>
          <table:table-cell office:value-type="float" office:value="0" table:style-name="ce165">
            <text:p>0</text:p>
          </table:table-cell>
          <table:table-cell table:style-name="ce221"/>
          <table:table-cell table:number-columns-repeated="16372"/>
        </table:table-row>
        <table:table-row table:style-name="ro4">
          <table:covered-table-cell/>
          <table:covered-table-cell/>
          <table:table-cell office:value-type="string" table:style-name="ce22">
            <text:p>SH15.1.d</text:p>
          </table:table-cell>
          <table:table-cell office:value-type="string" table:style-name="ce3">
            <text:p>Total population of the city</text:p>
          </table:table-cell>
          <table:table-cell office:value-type="string" table:style-name="ce18">
            <text:p>城市人口數</text:p>
          </table:table-cell>
          <table:table-cell table:number-columns-repeated="2" table:style-name="ce48"/>
          <table:table-cell office:value-type="string" table:style-name="ce12">
            <text:p>社會局</text:p>
          </table:table-cell>
          <table:table-cell table:style-name="ce5"/>
          <table:table-cell office:value-type="float" office:value="2016" table:style-name="ce33">
            <text:p>2016</text:p>
          </table:table-cell>
          <table:table-cell office:value-type="string" table:style-name="ce165">
            <text:p>1 886 033</text:p>
          </table:table-cell>
          <table:table-cell table:style-name="ce221"/>
          <table:table-cell table:number-columns-repeated="16372"/>
        </table:table-row>
        <table:table-row table:style-name="ro114">
          <table:covered-table-cell/>
          <table:covered-table-cell/>
          <table:table-cell office:value-type="string" table:style-name="ce22">
            <text:p>SH15.1.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SH15.1相關參考資料和連結網站</text:p>
          </table:table-cell>
          <table:table-cell table:number-columns-repeated="2" table:style-name="ce48"/>
          <table:table-cell office:value-type="string" table:style-name="ce13">
            <text:p>社會局</text:p>
          </table:table-cell>
          <table:table-cell table:style-name="ce5"/>
          <table:table-cell table:style-name="ce33"/>
          <table:table-cell office:value-type="string" table:style-name="ce165">
            <text:p>1. SH15.1.n - There is no population living in slums in Tainan City</text:p>
            <text:p/>
            <text:p>2. SH15.1.d - Total city population in 2016</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able:table-cell>
          <table:table-cell table:style-name="ce221"/>
          <table:table-cell table:number-columns-repeated="16372"/>
        </table:table-row>
        <table:table-row table:style-name="ro104">
          <table:covered-table-cell/>
          <table:covered-table-cell/>
          <table:table-cell office:value-type="string" table:style-name="ce22">
            <text:p>SH15.1.a1.1 a)</text:p>
          </table:table-cell>
          <table:table-cell office:value-type="string" table:number-columns-spanned="1" table:number-rows-spanned="6" table:style-name="ce328">
            <text:p>The above number is based on households THAT LACK AT LEAST ONE of items (a) through (f) below. Indicate Y/N/DK/NA at each point below:</text:p>
            <text:p><text:span text:style-name="T8">居住於貧民區的住戶，是否至少有缺少下列任何一項的情況</text:span>?</text:p>
          </table:table-cell>
          <table:table-cell office:value-type="string" table:style-name="ce16">
            <text:p>structure suitable to protect from the extremes of local climatic conditions</text:p>
            <text:p><text:span text:style-name="T6">居住結構可抵擋極端氣候</text:span></text:p>
          </table:table-cell>
          <table:table-cell table:number-columns-repeated="2" table:style-name="ce48"/>
          <table:table-cell office:value-type="string" table:style-name="ce12">
            <text:p>社會局</text:p>
          </table:table-cell>
          <table:table-cell table:style-name="ce5"/>
          <table:table-cell table:style-name="ce33"/>
          <table:table-cell office:value-type="string" table:style-name="ce165">
            <text:p>Not Available</text:p>
          </table:table-cell>
          <table:table-cell table:style-name="ce221"/>
          <table:table-cell table:number-columns-repeated="16372"/>
        </table:table-row>
        <table:table-row table:style-name="ro108">
          <table:covered-table-cell/>
          <table:covered-table-cell/>
          <table:table-cell office:value-type="string" table:style-name="ce22">
            <text:p>SH15.1.a1.2 b)</text:p>
          </table:table-cell>
          <table:covered-table-cell/>
          <table:table-cell office:value-type="string" table:style-name="ce16">
            <text:p>is situated in a non-hazardous location</text:p>
            <text:p><text:span text:style-name="T6">居住地位於不危險場域</text:span></text:p>
          </table:table-cell>
          <table:table-cell table:number-columns-repeated="2" table:style-name="ce48"/>
          <table:table-cell office:value-type="string" table:style-name="ce12">
            <text:p>社會局</text:p>
          </table:table-cell>
          <table:table-cell table:style-name="ce5"/>
          <table:table-cell table:style-name="ce33"/>
          <table:table-cell office:value-type="string" table:style-name="ce165">
            <text:p>Not Available</text:p>
          </table:table-cell>
          <table:table-cell table:style-name="ce221"/>
          <table:table-cell table:number-columns-repeated="16372"/>
        </table:table-row>
        <table:table-row table:style-name="ro40">
          <table:covered-table-cell/>
          <table:covered-table-cell/>
          <table:table-cell office:value-type="string" table:style-name="ce22">
            <text:p>SH15.1.a1.3 c)</text:p>
          </table:table-cell>
          <table:covered-table-cell/>
          <table:table-cell office:value-type="string" table:style-name="ce16">
            <text:p>sufficient rooms so that more than 3 persons need not share the same room for sleeping</text:p>
            <text:p><text:span text:style-name="T6">不需要</text:span>3<text:span text:style-name="T6">個人以上住在同一房間</text:span></text:p>
          </table:table-cell>
          <table:table-cell table:number-columns-repeated="2" table:style-name="ce48"/>
          <table:table-cell office:value-type="string" table:style-name="ce12">
            <text:p>社會局</text:p>
          </table:table-cell>
          <table:table-cell table:style-name="ce5"/>
          <table:table-cell table:style-name="ce33"/>
          <table:table-cell office:value-type="string" table:style-name="ce165">
            <text:p>Not Available</text:p>
          </table:table-cell>
          <table:table-cell table:style-name="ce221"/>
          <table:table-cell table:number-columns-repeated="16372"/>
        </table:table-row>
        <table:table-row table:style-name="ro40">
          <table:covered-table-cell/>
          <table:covered-table-cell/>
          <table:table-cell office:value-type="string" table:style-name="ce22">
            <text:p>SH15.1.a1.4 d)</text:p>
          </table:table-cell>
          <table:covered-table-cell/>
          <table:table-cell office:value-type="string" table:style-name="ce16">
            <text:p>convenient ( I.E. extreme effort not required to get the water) access to a sufficient supply of improved water</text:p>
            <text:p><text:span text:style-name="T6">可以享有改善的水源</text:span></text:p>
          </table:table-cell>
          <table:table-cell table:number-columns-repeated="2" table:style-name="ce48"/>
          <table:table-cell office:value-type="string" table:style-name="ce12">
            <text:p>社會局</text:p>
          </table:table-cell>
          <table:table-cell table:style-name="ce5"/>
          <table:table-cell table:style-name="ce33"/>
          <table:table-cell office:value-type="string" table:style-name="ce165">
            <text:p>Not Available</text:p>
          </table:table-cell>
          <table:table-cell table:style-name="ce221"/>
          <table:table-cell table:number-columns-repeated="16372"/>
        </table:table-row>
        <table:table-row table:style-name="ro106">
          <table:covered-table-cell/>
          <table:covered-table-cell/>
          <table:table-cell office:value-type="string" table:style-name="ce22">
            <text:p>SH15.1.a1.5 e)</text:p>
          </table:table-cell>
          <table:covered-table-cell/>
          <table:table-cell office:value-type="string" table:style-name="ce16">
            <text:p>adequate access to an excreta disposal system, either in the form of a private toilet or a public toilet shared with a reasonable number of people</text:p>
            <text:p><text:span text:style-name="T6">享有排泄物處理系統，以公共廁所或私人廁所形式，與合理數量的人共用</text:span></text:p>
          </table:table-cell>
          <table:table-cell table:number-columns-repeated="2" table:style-name="ce48"/>
          <table:table-cell office:value-type="string" table:style-name="ce12">
            <text:p>社會局</text:p>
          </table:table-cell>
          <table:table-cell table:style-name="ce5"/>
          <table:table-cell table:style-name="ce33"/>
          <table:table-cell office:value-type="string" table:style-name="ce165">
            <text:p>Not Available</text:p>
          </table:table-cell>
          <table:table-cell table:style-name="ce221"/>
          <table:table-cell table:number-columns-repeated="16372"/>
        </table:table-row>
        <table:table-row table:style-name="ro40">
          <table:covered-table-cell/>
          <table:covered-table-cell/>
          <table:table-cell office:value-type="string" table:style-name="ce22">
            <text:p>SH15.1.a1.6 f)</text:p>
          </table:table-cell>
          <table:covered-table-cell/>
          <table:table-cell office:value-type="string" table:style-name="ce16">
            <text:p>protection against forced evictions via documentation or de facto perceived protection</text:p>
            <text:p><text:span text:style-name="T6">有能力防止強制遷離</text:span></text:p>
          </table:table-cell>
          <table:table-cell table:number-columns-repeated="2" table:style-name="ce48"/>
          <table:table-cell office:value-type="string" table:style-name="ce12">
            <text:p>社會局</text:p>
          </table:table-cell>
          <table:table-cell table:style-name="ce5"/>
          <table:table-cell table:style-name="ce33"/>
          <table:table-cell office:value-type="string" table:style-name="ce165">
            <text:p>Not Available</text:p>
          </table:table-cell>
          <table:table-cell table:style-name="ce221"/>
          <table:table-cell table:number-columns-repeated="16372"/>
        </table:table-row>
        <table:table-row table:style-name="ro46">
          <table:covered-table-cell/>
          <table:table-cell office:value-type="string" table:number-columns-spanned="1" table:number-rows-spanned="15" table:style-name="ce329">
            <text:p><text:span text:style-name="T8">輔助指標</text:span></text:p>
          </table:table-cell>
          <table:table-cell office:value-type="string" table:style-name="ce87">
            <text:p>SH15.2</text:p>
          </table:table-cell>
          <table:table-cell office:value-type="string" table:style-name="ce90">
            <text:p>number of homeless per 100000 population</text:p>
          </table:table-cell>
          <table:table-cell office:value-type="string" table:style-name="ce91">
            <text:p>每十萬人遊民數</text:p>
          </table:table-cell>
          <table:table-cell office:value-type="string" table:style-name="ce92">
            <text:p><text:span text:style-name="T14">遊民數係指居住於公園、街道、汽車、倉庫、避難所及過渡住所之人口數</text:span></text:p>
          </table:table-cell>
          <table:table-cell office:value-type="string" table:style-name="ce92">
            <text:p><text:span text:style-name="T14">遊民數</text:span>*100,000/<text:span text:style-name="T14">城市人口數</text:span></text:p>
          </table:table-cell>
          <table:table-cell office:value-type="string" table:style-name="ce103">
            <text:p><text:span text:style-name="T9">社會局</text:span></text:p>
          </table:table-cell>
          <table:table-cell office:value-type="string" table:style-name="ce106">
            <text:p><text:span text:style-name="T14">人</text:span></text:p>
          </table:table-cell>
          <table:table-cell office:value-type="float" office:value="2016" table:style-name="ce212">
            <text:p>2016</text:p>
          </table:table-cell>
          <table:table-cell office:value-type="float" office:value="6.95" table:style-name="ce205">
            <text:p>6.95</text:p>
          </table:table-cell>
          <table:table-cell table:style-name="ce221"/>
          <table:table-cell table:number-columns-repeated="16372" table:style-name="ce88"/>
        </table:table-row>
        <table:table-row table:style-name="ro4">
          <table:covered-table-cell/>
          <table:covered-table-cell/>
          <table:table-cell office:value-type="string" table:style-name="ce22">
            <text:p>SH15.2.n<text:s/></text:p>
          </table:table-cell>
          <table:table-cell office:value-type="string" table:style-name="ce3">
            <text:p>Number of homeless people</text:p>
          </table:table-cell>
          <table:table-cell office:value-type="string" table:style-name="ce18">
            <text:p>遊民數</text:p>
          </table:table-cell>
          <table:table-cell table:number-columns-repeated="2" table:style-name="ce48"/>
          <table:table-cell office:value-type="string" table:style-name="ce12">
            <text:p>社會局</text:p>
          </table:table-cell>
          <table:table-cell table:style-name="ce5"/>
          <table:table-cell office:value-type="float" office:value="2016" table:style-name="ce33">
            <text:p>2016</text:p>
          </table:table-cell>
          <table:table-cell office:value-type="float" office:value="131" table:style-name="ce165">
            <text:p>131</text:p>
          </table:table-cell>
          <table:table-cell table:style-name="ce221"/>
          <table:table-cell table:number-columns-repeated="16372"/>
        </table:table-row>
        <table:table-row table:style-name="ro4">
          <table:covered-table-cell/>
          <table:covered-table-cell/>
          <table:table-cell office:value-type="string" table:style-name="ce22">
            <text:p>SH15.2.d</text:p>
          </table:table-cell>
          <table:table-cell office:value-type="string" table:style-name="ce3">
            <text:p>One 100 000th of the city's total population</text:p>
          </table:table-cell>
          <table:table-cell office:value-type="string" table:style-name="ce18">
            <text:p>城市人口數/10萬人口數</text:p>
          </table:table-cell>
          <table:table-cell table:number-columns-repeated="2" table:style-name="ce48"/>
          <table:table-cell office:value-type="string" table:style-name="ce12">
            <text:p>社會局</text:p>
          </table:table-cell>
          <table:table-cell table:style-name="ce5"/>
          <table:table-cell office:value-type="float" office:value="2016" table:style-name="ce33">
            <text:p>2016</text:p>
          </table:table-cell>
          <table:table-cell office:value-type="float" office:value="18.860330000000001" table:style-name="ce165">
            <text:p>18.86033</text:p>
          </table:table-cell>
          <table:table-cell table:style-name="ce221"/>
          <table:table-cell table:number-columns-repeated="16372"/>
        </table:table-row>
        <table:table-row table:style-name="ro51">
          <table:covered-table-cell/>
          <table:covered-table-cell/>
          <table:table-cell office:value-type="string" table:style-name="ce22">
            <text:p>SH15.2.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SH15.2相關參考資料和連結網站</text:p>
          </table:table-cell>
          <table:table-cell table:number-columns-repeated="2" table:style-name="ce48"/>
          <table:table-cell office:value-type="string" table:style-name="ce13">
            <text:p>社會局</text:p>
          </table:table-cell>
          <table:table-cell table:style-name="ce5"/>
          <table:table-cell table:style-name="ce33"/>
          <table:table-cell office:value-type="string" table:style-name="ce165">
            <text:p>1. SH15.2.n – Date from the Tainan City 2016 homeless people in the case of inventory (due to Personal Information Protection Act, the inventory is not public)</text:p>
            <text:p/>
            <text:p>2. SH15.2.d - Total city population in 2016</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able:table-cell>
          <table:table-cell office:value-type="string" table:style-name="ce225">
            <text:p>1.<text:span text:style-name="T6">請提供分子的數據相關報表、名稱及查詢網站</text:span></text:p>
            <text:p>2.<text:span text:style-name="T6">請提供分母的數據相關報表、名稱及查詢網站</text:span></text:p>
            <text:p><text:span text:style-name="T6"/></text:p>
            <text:p>1.<text:span text:style-name="T6">社會局</text:span>-<text:span text:style-name="T6">臺南市</text:span>105<text:span text:style-name="T6">年</text:span>12<text:span text:style-name="T6">月遊民個案列管清冊</text:span>(<text:span text:style-name="T6">因涉及個資法，本清冊未對外公開</text:span>)</text:p>
            <text:p>2.<text:span text:style-name="T6">本府民政局</text:span>-<text:span text:style-name="T6">首頁</text:span>/<text:span text:style-name="T6">統計資料</text:span>/<text:span text:style-name="T6">人口統計</text:span>-105<text:span text:style-name="T6">年數據</text:span></text:p>
            <text:p>http://www.tainan.gov.tw/agr/population.asp?nsub=I4A100</text:p>
          </table:table-cell>
          <table:table-cell table:number-columns-repeated="16372"/>
        </table:table-row>
        <table:table-row table:style-name="ro65">
          <table:covered-table-cell/>
          <table:covered-table-cell/>
          <table:table-cell office:value-type="string" table:style-name="ce22">
            <text:p>SH15.2.a1.1 a)</text:p>
          </table:table-cell>
          <table:table-cell office:value-type="string" table:number-columns-spanned="1" table:number-rows-spanned="5" table:style-name="ce328">
            <text:p>The above total INCLUDES people (a) through (e) below. Indicate Y/N/DK/NA at each point below:</text:p>
            <text:p/>
            <text:p><text:span text:style-name="T8">遊民是否包含下列情形。</text:span></text:p>
          </table:table-cell>
          <table:table-cell office:value-type="string" table:style-name="ce16">
            <text:p>living outside, I.E. in parks or on the street</text:p>
            <text:p><text:span text:style-name="T6">住在戶外，公園或街道上</text:span></text:p>
          </table:table-cell>
          <table:table-cell table:number-columns-repeated="2" table:style-name="ce48"/>
          <table:table-cell office:value-type="string" table:style-name="ce12">
            <text:p>社會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SH15.2.a1.2 b)</text:p>
          </table:table-cell>
          <table:covered-table-cell/>
          <table:table-cell office:value-type="string" table:style-name="ce3">
            <text:p>living in parked vehicles</text:p>
            <text:p><text:span text:style-name="T8">住在車上</text:span></text:p>
          </table:table-cell>
          <table:table-cell table:number-columns-repeated="2" table:style-name="ce48"/>
          <table:table-cell office:value-type="string" table:style-name="ce12">
            <text:p>社會局</text:p>
          </table:table-cell>
          <table:table-cell table:style-name="ce5"/>
          <table:table-cell table:style-name="ce33"/>
          <table:table-cell office:value-type="string" table:style-name="ce165">
            <text:p>No</text:p>
          </table:table-cell>
          <table:table-cell table:style-name="ce221"/>
          <table:table-cell table:number-columns-repeated="16372"/>
        </table:table-row>
        <table:table-row table:style-name="ro108">
          <table:covered-table-cell/>
          <table:covered-table-cell/>
          <table:table-cell office:value-type="string" table:style-name="ce22">
            <text:p>SH15.2.a1.3 c)</text:p>
          </table:table-cell>
          <table:covered-table-cell/>
          <table:table-cell office:value-type="string" table:style-name="ce3">
            <text:p>living in garages</text:p>
            <text:p><text:span text:style-name="T8">住在車庫</text:span></text:p>
          </table:table-cell>
          <table:table-cell table:number-columns-repeated="2" table:style-name="ce48"/>
          <table:table-cell office:value-type="string" table:style-name="ce12">
            <text:p>社會局</text:p>
          </table:table-cell>
          <table:table-cell table:style-name="ce5"/>
          <table:table-cell table:style-name="ce33"/>
          <table:table-cell office:value-type="string" table:style-name="ce165">
            <text:p>No</text:p>
          </table:table-cell>
          <table:table-cell table:style-name="ce221"/>
          <table:table-cell table:number-columns-repeated="16372"/>
        </table:table-row>
        <table:table-row table:style-name="ro108">
          <table:covered-table-cell/>
          <table:covered-table-cell/>
          <table:table-cell office:value-type="string" table:style-name="ce22">
            <text:p>SH15.2.a1.4 d)</text:p>
          </table:table-cell>
          <table:covered-table-cell/>
          <table:table-cell office:value-type="string" table:style-name="ce3">
            <text:p>living in shelters</text:p>
            <text:p><text:span text:style-name="T8">住在庇護所</text:span></text:p>
          </table:table-cell>
          <table:table-cell table:number-columns-repeated="2" table:style-name="ce48"/>
          <table:table-cell office:value-type="string" table:style-name="ce12">
            <text:p>社會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61">
          <table:covered-table-cell/>
          <table:covered-table-cell/>
          <table:table-cell office:value-type="string" table:style-name="ce22">
            <text:p>SH15.2.a1.5 e)</text:p>
          </table:table-cell>
          <table:covered-table-cell/>
          <table:table-cell office:value-type="string" table:style-name="ce3">
            <text:p>living in transition homes for persons fleeing abuse</text:p>
            <text:p><text:span text:style-name="T8">由於受虐待，而寄住在過渡家庭內</text:span></text:p>
          </table:table-cell>
          <table:table-cell table:number-columns-repeated="2" table:style-name="ce48"/>
          <table:table-cell office:value-type="string" table:style-name="ce12">
            <text:p>社會局</text:p>
          </table:table-cell>
          <table:table-cell table:style-name="ce5"/>
          <table:table-cell table:style-name="ce33"/>
          <table:table-cell office:value-type="string" table:style-name="ce165">
            <text:p>No</text:p>
          </table:table-cell>
          <table:table-cell table:style-name="ce221"/>
          <table:table-cell table:number-columns-repeated="16372"/>
        </table:table-row>
        <table:table-row table:style-name="ro115">
          <table:covered-table-cell/>
          <table:covered-table-cell/>
          <table:table-cell office:value-type="string" table:style-name="ce94">
            <text:p>SH15.3</text:p>
          </table:table-cell>
          <table:table-cell office:value-type="string" table:style-name="ce100">
            <text:p>percentage of houlseholds that exist without registered legal titles</text:p>
          </table:table-cell>
          <table:table-cell office:value-type="string" table:style-name="ce91">
            <text:p>非法戶的比率</text:p>
          </table:table-cell>
          <table:table-cell office:value-type="string" table:style-name="ce95">
            <text:p><text:span text:style-name="T7">非法戶係無權占有、無權租賃、無權使用</text:span></text:p>
          </table:table-cell>
          <table:table-cell office:value-type="string" table:style-name="ce95">
            <text:p><text:span text:style-name="T7">非法戶數</text:span>/<text:span text:style-name="T7">總戶數</text:span>*100</text:p>
          </table:table-cell>
          <table:table-cell office:value-type="string" table:style-name="ce104">
            <text:p>都發局</text:p>
          </table:table-cell>
          <table:table-cell office:value-type="string" table:style-name="ce106">
            <text:p>%</text:p>
          </table:table-cell>
          <table:table-cell office:value-type="float" office:value="2016" table:style-name="ce212">
            <text:p>2016</text:p>
          </table:table-cell>
          <table:table-cell office:value-type="float" office:value="0" table:style-name="ce205">
            <text:p>0</text:p>
          </table:table-cell>
          <table:table-cell table:style-name="ce221"/>
          <table:table-cell table:number-columns-repeated="16372" table:style-name="ce88"/>
        </table:table-row>
        <table:table-row table:style-name="ro35">
          <table:covered-table-cell/>
          <table:covered-table-cell/>
          <table:table-cell office:value-type="string" table:style-name="ce23">
            <text:p>SH15.3.n</text:p>
          </table:table-cell>
          <table:table-cell office:value-type="string" table:style-name="ce16">
            <text:p>Number of households that exist without registered legal titles</text:p>
          </table:table-cell>
          <table:table-cell office:value-type="string" table:style-name="ce18">
            <text:p>非法戶數</text:p>
          </table:table-cell>
          <table:table-cell table:number-columns-repeated="2" table:style-name="ce50"/>
          <table:table-cell office:value-type="string" table:style-name="ce12">
            <text:p>都發局</text:p>
          </table:table-cell>
          <table:table-cell table:style-name="ce5"/>
          <table:table-cell office:value-type="float" office:value="2016" table:style-name="ce33">
            <text:p>2016</text:p>
          </table:table-cell>
          <table:table-cell office:value-type="float" office:value="0" table:style-name="ce165">
            <text:p>0</text:p>
          </table:table-cell>
          <table:table-cell table:style-name="ce221"/>
          <table:table-cell table:number-columns-repeated="16372"/>
        </table:table-row>
        <table:table-row table:style-name="ro4">
          <table:covered-table-cell/>
          <table:covered-table-cell/>
          <table:table-cell office:value-type="string" table:style-name="ce23">
            <text:p>SH15.3.d<text:s/></text:p>
          </table:table-cell>
          <table:table-cell office:value-type="string" table:style-name="ce16">
            <text:p>Total number of households</text:p>
          </table:table-cell>
          <table:table-cell office:value-type="string" table:style-name="ce18">
            <text:p>總戶數</text:p>
          </table:table-cell>
          <table:table-cell table:number-columns-repeated="2" table:style-name="ce50"/>
          <table:table-cell office:value-type="string" table:style-name="ce12">
            <text:p>都發局</text:p>
          </table:table-cell>
          <table:table-cell table:style-name="ce5"/>
          <table:table-cell office:value-type="float" office:value="2016" table:style-name="ce33">
            <text:p>2016</text:p>
          </table:table-cell>
          <table:table-cell office:value-type="string" table:style-name="ce165">
            <text:p>678 158</text:p>
          </table:table-cell>
          <table:table-cell table:style-name="ce221"/>
          <table:table-cell table:number-columns-repeated="16372"/>
        </table:table-row>
        <table:table-row table:style-name="ro6">
          <table:covered-table-cell/>
          <table:covered-table-cell/>
          <table:table-cell office:value-type="string" table:style-name="ce23">
            <text:p>SH15.3.s</text:p>
          </table:table-cell>
          <table:table-cell office:value-type="string" table:style-name="ce16">
            <text:p>Please reference sources of information used to ascertain the above data. (Provide links or attach documents as part of your submission if appropriate)</text:p>
          </table:table-cell>
          <table:table-cell office:value-type="string" table:style-name="ce18">
            <text:p>提供SH15.3相關參考資料和連結網站</text:p>
          </table:table-cell>
          <table:table-cell table:number-columns-repeated="2" table:style-name="ce50"/>
          <table:table-cell office:value-type="string" table:style-name="ce12">
            <text:p>都發局</text:p>
          </table:table-cell>
          <table:table-cell table:style-name="ce5"/>
          <table:table-cell table:style-name="ce33"/>
          <table:table-cell office:value-type="string" table:style-name="ce165">
            <text:p>1.Not Available</text:p>
            <text:p>2.The households that exist in Tainan City are all registered legal titles.</text:p>
          </table:table-cell>
          <table:table-cell table:style-name="ce221"/>
          <table:table-cell table:number-columns-repeated="16372" table:style-name="ce1"/>
        </table:table-row>
        <table:table-row table:style-name="ro65">
          <table:covered-table-cell/>
          <table:covered-table-cell/>
          <table:table-cell office:value-type="string" table:style-name="ce23">
            <text:p>SH15.3.a1.1 a)</text:p>
          </table:table-cell>
          <table:table-cell office:value-type="string" table:number-columns-spanned="1" table:number-rows-spanned="2" table:style-name="ce335">
            <text:p>The above number INCLUDES situations (a) and (b) below. Indicate Y/N/DK/NA at each point below:</text:p>
            <text:p><text:span text:style-name="T6">非法住戶是否包含下列情形</text:span>?</text:p>
          </table:table-cell>
          <table:table-cell office:value-type="string" table:style-name="ce16">
            <text:p>unregistered lease, leaseholds or rental</text:p>
            <text:p><text:span text:style-name="T6">未註冊的租賃</text:span></text:p>
          </table:table-cell>
          <table:table-cell table:number-columns-repeated="2" table:style-name="ce50"/>
          <table:table-cell office:value-type="string" table:style-name="ce12">
            <text:p>都發局</text:p>
          </table:table-cell>
          <table:table-cell table:style-name="ce5"/>
          <table:table-cell table:style-name="ce33"/>
          <table:table-cell office:value-type="string" table:style-name="ce165">
            <text:p>Not Available</text:p>
          </table:table-cell>
          <table:table-cell table:style-name="ce221"/>
          <table:table-cell table:number-columns-repeated="16372" table:style-name="ce1"/>
        </table:table-row>
        <table:table-row table:style-name="ro45">
          <table:covered-table-cell/>
          <table:covered-table-cell/>
          <table:table-cell office:value-type="string" table:style-name="ce23">
            <text:p>SH15.3.a1.2 b)</text:p>
          </table:table-cell>
          <table:covered-table-cell/>
          <table:table-cell office:value-type="string" table:style-name="ce16">
            <text:p>undocumented right of occupancy including sub-lease or rental, co-tenancy</text:p>
            <text:p><text:span text:style-name="T6">無相關佔有權證件，包括分租或共同租賃</text:span></text:p>
          </table:table-cell>
          <table:table-cell table:number-columns-repeated="2" table:style-name="ce50"/>
          <table:table-cell office:value-type="string" table:style-name="ce12">
            <text:p>都發局</text:p>
          </table:table-cell>
          <table:table-cell table:style-name="ce5"/>
          <table:table-cell table:style-name="ce33"/>
          <table:table-cell office:value-type="string" table:style-name="ce165">
            <text:p>Not Available</text:p>
          </table:table-cell>
          <table:table-cell table:style-name="ce221"/>
          <table:table-cell table:number-columns-repeated="16372" table:style-name="ce1"/>
        </table:table-row>
        <table:table-row table:style-name="ro90">
          <table:table-cell office:value-type="string" table:number-columns-spanned="1" table:number-rows-spanned="82" table:style-name="ce328">
            <text:p>16.<text:span text:style-name="T8">固體廢棄物</text:span></text:p>
            <text:p>SOLID WASTE</text:p>
          </table:table-cell>
          <table:table-cell office:value-type="string" table:number-columns-spanned="1" table:number-rows-spanned="41" table:style-name="ce328">
            <text:p><text:span text:style-name="T8">核心指標</text:span></text:p>
          </table:table-cell>
          <table:table-cell office:value-type="string" table:style-name="ce167">
            <text:p>SW16.1</text:p>
          </table:table-cell>
          <table:table-cell office:value-type="string" table:style-name="ce168">
            <text:p>percentage of city's population with regular solid waste collection (residential)</text:p>
          </table:table-cell>
          <table:table-cell office:value-type="string" table:style-name="ce169">
            <text:p>享有固體廢棄物定期收集的人口比率(家戶)</text:p>
          </table:table-cell>
          <table:table-cell office:value-type="string" table:style-name="ce193">
            <text:p>普通固體廢棄物的收集係指從家庭產生之固體廢棄物，每周或每兩周運輸或放置在一適當之垃圾掩埋場</text:p>
          </table:table-cell>
          <table:table-cell office:value-type="string" table:style-name="ce168">
            <text:p><text:span text:style-name="T14">享有固體廢棄物定期收集的人口</text:span>/<text:span text:style-name="T14">行政區域人口數</text:span></text:p>
          </table:table-cell>
          <table:table-cell office:value-type="string" table:style-name="ce170">
            <text:p>環保局</text:p>
            <text:p>一般廢</text:p>
          </table:table-cell>
          <table:table-cell office:value-type="string" table:style-name="ce167">
            <text:p>%</text:p>
          </table:table-cell>
          <table:table-cell office:value-type="float" office:value="2015" table:style-name="ce212">
            <text:p>2015</text:p>
          </table:table-cell>
          <table:table-cell office:value-type="float" office:value="100" table:style-name="ce207">
            <text:p>100</text:p>
          </table:table-cell>
          <table:table-cell table:style-name="ce221"/>
          <table:table-cell table:style-name="ce109"/>
          <table:table-cell table:number-columns-repeated="16371" table:style-name="ce88"/>
        </table:table-row>
        <table:table-row table:style-name="ro101">
          <table:covered-table-cell/>
          <table:covered-table-cell/>
          <table:table-cell office:value-type="string" table:style-name="ce22">
            <text:p>SW16.1.n</text:p>
          </table:table-cell>
          <table:table-cell office:value-type="string" table:style-name="ce3">
            <text:p>Number of people within the city that are served by solid waste collection</text:p>
          </table:table-cell>
          <table:table-cell office:value-type="string" table:style-name="ce18">
            <text:p>享有固體廢棄物定期收集的人口</text:p>
          </table:table-cell>
          <table:table-cell table:style-name="ce55"/>
          <table:table-cell table:style-name="ce48"/>
          <table:table-cell office:value-type="string" table:style-name="ce13">
            <text:p>環保局</text:p>
            <text:p>一般廢</text:p>
          </table:table-cell>
          <table:table-cell table:style-name="ce7"/>
          <table:table-cell office:value-type="float" office:value="2015" table:style-name="ce33">
            <text:p>2015</text:p>
          </table:table-cell>
          <table:table-cell office:value-type="string" table:style-name="ce166">
            <text:p>1 885 541</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1.d</text:p>
          </table:table-cell>
          <table:table-cell office:value-type="string" table:style-name="ce3">
            <text:p>Total population of the city</text:p>
          </table:table-cell>
          <table:table-cell office:value-type="string" table:style-name="ce18">
            <text:p>城市人口數</text:p>
          </table:table-cell>
          <table:table-cell table:style-name="ce55"/>
          <table:table-cell table:style-name="ce48"/>
          <table:table-cell office:value-type="string" table:style-name="ce13">
            <text:p>環保局</text:p>
            <text:p>一般廢</text:p>
          </table:table-cell>
          <table:table-cell table:style-name="ce7"/>
          <table:table-cell office:value-type="float" office:value="2015" table:style-name="ce33">
            <text:p>2015</text:p>
          </table:table-cell>
          <table:table-cell office:value-type="string" table:style-name="ce166">
            <text:p>1 885 541</text:p>
          </table:table-cell>
          <table:table-cell table:style-name="ce221"/>
          <table:table-cell table:style-name="ce32"/>
          <table:table-cell table:number-columns-repeated="16371"/>
        </table:table-row>
        <table:table-row table:style-name="ro40">
          <table:covered-table-cell/>
          <table:covered-table-cell/>
          <table:table-cell office:value-type="string" table:style-name="ce22">
            <text:p>SW16.1.s<text: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SW16.1相關參考資料和連結網站</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string" table:style-name="ce208">
            <text:p><text:a xlink:href="http://www.tainan.gov.tw/agr/population.asp?nsub=I4A100">http://www.tainan.gov.tw/agr/population.asp?nsub=I4A100</text:a></text:p>
          </table:table-cell>
          <table:table-cell office:value-type="string" table:style-name="ce225">
            <text:p>1.<text:span text:style-name="T6">請提供分子的數據相關報表、名稱及查詢網站</text:span></text:p>
            <text:p>2.http://www.tainan.gov.tw/agr/population.asp?nsub=I4A100</text:p>
            <text:p/>
            <text:p/>
          </table:table-cell>
          <table:table-cell table:style-name="ce32"/>
          <table:table-cell table:number-columns-repeated="16371"/>
        </table:table-row>
        <table:table-row table:style-name="ro48">
          <table:covered-table-cell/>
          <table:covered-table-cell/>
          <table:table-cell office:value-type="string" table:style-name="ce22">
            <text:p>SW16.1.a1.1</text:p>
          </table:table-cell>
          <table:table-cell office:value-type="string" table:style-name="ce3">
            <text:p>Total number of city households</text:p>
          </table:table-cell>
          <table:table-cell office:value-type="string" table:style-name="ce18">
            <text:p>全市住戶數</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string" table:style-name="ce166">
            <text:p>672 325</text:p>
          </table:table-cell>
          <table:table-cell table:style-name="ce221"/>
          <table:table-cell table:style-name="ce32"/>
          <table:table-cell table:number-columns-repeated="16371"/>
        </table:table-row>
        <table:table-row table:style-name="ro47">
          <table:covered-table-cell/>
          <table:covered-table-cell/>
          <table:table-cell office:value-type="string" table:style-name="ce22">
            <text:p>SW16.1.a1.2</text:p>
          </table:table-cell>
          <table:table-cell office:value-type="string" table:style-name="ce3">
            <text:p>The total number of city households includes registered and non registered households (Y/N/DK/NA)</text:p>
          </table:table-cell>
          <table:table-cell office:value-type="string" table:style-name="ce18">
            <text:p>全市住戶數是否包含註冊住戶和非註冊住戶?<text:s/></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string" table:style-name="ce166">
            <text:p>Not Available</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1.a1.3<text:s/></text:p>
          </table:table-cell>
          <table:table-cell office:value-type="string" table:style-name="ce3">
            <text:p>Indicate the most recent date that the total number of households was estimated (yyyy)</text:p>
          </table:table-cell>
          <table:table-cell office:value-type="string" table:style-name="ce18">
            <text:p>請提供最近一次調查戶數的年份</text:p>
          </table:table-cell>
          <table:table-cell table:style-name="ce55"/>
          <table:table-cell table:style-name="ce48"/>
          <table:table-cell office:value-type="string" table:style-name="ce13">
            <text:p>環保局</text:p>
            <text:p>一般廢</text:p>
          </table:table-cell>
          <table:table-cell office:value-type="string" table:style-name="ce84">
            <text:p>年</text:p>
          </table:table-cell>
          <table:table-cell table:style-name="ce33"/>
          <table:table-cell office:value-type="float" office:value="2017" table:style-name="ce166">
            <text:p>2017</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1.a2.1<text:s/></text:p>
          </table:table-cell>
          <table:table-cell office:value-type="string" table:style-name="ce3">
            <text:p><text:s/>Total number of households receiving waste collection</text:p>
          </table:table-cell>
          <table:table-cell office:value-type="string" table:style-name="ce18">
            <text:p>享有固體廢棄物定期收集的住戶數</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string" table:style-name="ce166">
            <text:p>680 737</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1.a2.2</text:p>
          </table:table-cell>
          <table:table-cell office:value-type="string" table:style-name="ce3">
            <text:p>Frequency of scheduled waste collection (in weeks)</text:p>
          </table:table-cell>
          <table:table-cell office:value-type="string" table:style-name="ce18">
            <text:p>一周固體廢棄物定期收集幾次</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float" office:value="4" table:style-name="ce166">
            <text:p>4</text:p>
          </table:table-cell>
          <table:table-cell table:style-name="ce221"/>
          <table:table-cell table:style-name="ce32"/>
          <table:table-cell table:number-columns-repeated="16371"/>
        </table:table-row>
        <table:table-row table:style-name="ro47">
          <table:covered-table-cell/>
          <table:covered-table-cell/>
          <table:table-cell office:value-type="string" table:style-name="ce22">
            <text:p>SW16.1.a3.1</text:p>
          </table:table-cell>
          <table:table-cell office:value-type="string" table:style-name="ce3">
            <text:p><text:s/>Is the waste collection facility directly owned and controlled by the municipality? (Y/N/Partially/NA)</text:p>
          </table:table-cell>
          <table:table-cell office:value-type="string" table:style-name="ce18">
            <text:p>廢棄物收集設施是否為市政府直接擁有和控制?</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string" table:style-name="ce166">
            <text:p>Yes</text:p>
          </table:table-cell>
          <table:table-cell table:style-name="ce221"/>
          <table:table-cell table:style-name="ce32"/>
          <table:table-cell table:number-columns-repeated="16371"/>
        </table:table-row>
        <table:table-row table:style-name="ro85">
          <table:covered-table-cell/>
          <table:covered-table-cell/>
          <table:table-cell office:value-type="string" table:style-name="ce22">
            <text:p>SW16.1.a3.2</text:p>
          </table:table-cell>
          <table:table-cell office:value-type="string" table:style-name="ce3">
            <text:p><text:s/>If No or Partially above - indicate below nature of control municipality has over waste collection function: (I.E. directly contracted by the municipality - name below firm or entity to whom work is contracted):</text:p>
          </table:table-cell>
          <table:table-cell office:value-type="string" table:style-name="ce18">
            <text:p>如果為否，請解釋本市廢棄物收集情況。(例如由市府發包企業執行)</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table:style-name="ce166"/>
          <table:table-cell table:style-name="ce221"/>
          <table:table-cell table:style-name="ce32"/>
          <table:table-cell table:number-columns-repeated="16371"/>
        </table:table-row>
        <table:table-row table:style-name="ro6">
          <table:covered-table-cell/>
          <table:covered-table-cell/>
          <table:table-cell office:value-type="string" table:style-name="ce22">
            <text:p>SW16.1.a4.1</text:p>
          </table:table-cell>
          <table:table-cell office:value-type="string" table:style-name="ce3">
            <text:p>Do the number of households serviced factor into either the waste collection budgeting process, or contract negotiations (if work contracted out)? (Y/N/DK/NA)</text:p>
          </table:table-cell>
          <table:table-cell office:value-type="string" table:style-name="ce18">
            <text:p>服務家庭的戶數是否關係到廢棄物收集的預算以及合同的談判(如果是工作外包情況)?</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string" table:style-name="ce166">
            <text:p>Yes</text:p>
          </table:table-cell>
          <table:table-cell table:style-name="ce221"/>
          <table:table-cell table:style-name="ce32"/>
          <table:table-cell table:number-columns-repeated="16371"/>
        </table:table-row>
        <table:table-row table:style-name="ro47">
          <table:covered-table-cell/>
          <table:covered-table-cell/>
          <table:table-cell office:value-type="string" table:style-name="ce22">
            <text:p>SW16.1.a4.2</text:p>
          </table:table-cell>
          <table:table-cell office:value-type="string" table:style-name="ce3">
            <text:p>If Yes above - indicate date the number of households was last quantified for this purpose (yyyy)</text:p>
          </table:table-cell>
          <table:table-cell office:value-type="string" table:style-name="ce18">
            <text:p>如果為是，請提供最近一次量化住戶數的年分</text:p>
          </table:table-cell>
          <table:table-cell table:style-name="ce55"/>
          <table:table-cell table:style-name="ce48"/>
          <table:table-cell office:value-type="string" table:style-name="ce13">
            <text:p>環保局</text:p>
            <text:p>一般廢</text:p>
          </table:table-cell>
          <table:table-cell office:value-type="string" table:style-name="ce146">
            <text:p>年</text:p>
          </table:table-cell>
          <table:table-cell table:style-name="ce33"/>
          <table:table-cell office:value-type="float" office:value="2017" table:style-name="ce166">
            <text:p>2017</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1.a4.3</text:p>
          </table:table-cell>
          <table:table-cell office:value-type="string" table:style-name="ce3">
            <text:p>If No above - indicate below basis for budgeting/contract negations, below:</text:p>
          </table:table-cell>
          <table:table-cell office:value-type="string" table:style-name="ce18">
            <text:p>如果為否，請提供廢棄物收集預算和合同談判之基礎</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table:style-name="ce166"/>
          <table:table-cell table:style-name="ce221"/>
          <table:table-cell table:style-name="ce32"/>
          <table:table-cell table:number-columns-repeated="16371"/>
        </table:table-row>
        <table:table-row table:style-name="ro6">
          <table:covered-table-cell/>
          <table:covered-table-cell/>
          <table:table-cell office:value-type="string" table:style-name="ce22">
            <text:p>SW16.1.a5.1<text:s/></text:p>
          </table:table-cell>
          <table:table-cell office:value-type="string" table:style-name="ce3">
            <text:p>Are the waste disposal sites formally authorized by the municipality? (I.E. directly owned, licensed or similarly approved? (Y/N/DK/NA)</text:p>
          </table:table-cell>
          <table:table-cell office:value-type="string" table:style-name="ce18">
            <text:p>廢物處理場是否由市政府正式授權?</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string" table:style-name="ce166">
            <text:p>Yes</text:p>
          </table:table-cell>
          <table:table-cell table:style-name="ce221"/>
          <table:table-cell table:style-name="ce32"/>
          <table:table-cell table:number-columns-repeated="16371"/>
        </table:table-row>
        <table:table-row table:style-name="ro47">
          <table:covered-table-cell/>
          <table:covered-table-cell/>
          <table:table-cell office:value-type="string" table:style-name="ce22">
            <text:p>SW16.1.a5.2</text:p>
          </table:table-cell>
          <table:table-cell office:value-type="string" table:style-name="ce3">
            <text:p>Are the waste disposal sites monitored by the municipality in any manner? (Y/N/DK/NA)</text:p>
          </table:table-cell>
          <table:table-cell office:value-type="string" table:style-name="ce18">
            <text:p>廢物處理場是否由市政府進行監測?</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string" table:style-name="ce166">
            <text:p>Yes</text:p>
          </table:table-cell>
          <table:table-cell table:style-name="ce221"/>
          <table:table-cell table:style-name="ce32"/>
          <table:table-cell table:number-columns-repeated="16371"/>
        </table:table-row>
        <table:table-row table:style-name="ro76">
          <table:covered-table-cell/>
          <table:covered-table-cell/>
          <table:table-cell office:value-type="string" table:style-name="ce22">
            <text:p>SW16.1.a5.3</text:p>
          </table:table-cell>
          <table:table-cell office:value-type="string" table:style-name="ce3">
            <text:p><text:s/>If Yes above - describe below:</text:p>
          </table:table-cell>
          <table:table-cell office:value-type="string" table:style-name="ce18">
            <text:p>如果為是，請描述如何監測</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string" table:style-name="ce166">
            <text:p>monitoring by Landfills and incineration plants</text:p>
            <text:p/>
            <text:p>Incineration plants:</text:p>
            <text:p>1.TAINAN REFUSE INCINERATION PLANT</text:p>
            <text:p>http://www.tnrip.sesc.com.tw/ENGLISH/gi.asp</text:p>
            <text:p/>
            <text:p>2.Yong Kang, Tainan, Waste Recycling (Incineration) plant</text:p>
            <text:p>http://www.ykang.com.tw/english-1.php</text:p>
          </table:table-cell>
          <table:table-cell office:value-type="string" table:style-name="ce225">
            <text:p>1.<text:span text:style-name="T6">請提供相關資料及名稱</text:span></text:p>
            <text:p>2.<text:span text:style-name="T6">請提供查詢網站</text:span></text:p>
            <text:p>http://www.tnepb.gov.tw/mode02.asp?m=201306261337031&amp;t=sub</text:p>
          </table:table-cell>
          <table:table-cell table:style-name="ce32"/>
          <table:table-cell table:number-columns-repeated="16371"/>
        </table:table-row>
        <table:table-row table:style-name="ro116">
          <table:covered-table-cell/>
          <table:covered-table-cell/>
          <table:table-cell office:value-type="string" table:style-name="ce22">
            <text:p>SW16.1.a6.1</text:p>
          </table:table-cell>
          <table:table-cell office:value-type="string" table:style-name="ce3">
            <text:p><text:s/>Total number of waste disposal sites</text:p>
          </table:table-cell>
          <table:table-cell office:value-type="string" table:style-name="ce18">
            <text:p>所有廢棄物處理場的數量</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float" office:value="65" table:style-name="ce166">
            <text:p>65</text:p>
          </table:table-cell>
          <table:table-cell table:style-name="ce221"/>
          <table:table-cell table:style-name="ce32"/>
          <table:table-cell table:number-columns-repeated="16371"/>
        </table:table-row>
        <table:table-row table:style-name="ro6">
          <table:covered-table-cell/>
          <table:covered-table-cell/>
          <table:table-cell office:value-type="string" table:style-name="ce22">
            <text:p>SW16.1.a6.2</text:p>
          </table:table-cell>
          <table:table-cell office:value-type="string" table:style-name="ce3">
            <text:p>Number of waste disposal sites that meet the definition of a "Sanitary Landfill Site" (a designed structure which uses a clay liner or a synthetic liner)</text:p>
          </table:table-cell>
          <table:table-cell office:value-type="string" table:style-name="ce18">
            <text:p>本市的廢棄物處理場且定義為衛生掩埋場(使用黏土襯墊或合成襯墊設計而成)的數量</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float" office:value="38" table:style-name="ce166">
            <text:p>38</text:p>
          </table:table-cell>
          <table:table-cell table:style-name="ce221"/>
          <table:table-cell table:style-name="ce32"/>
          <table:table-cell table:number-columns-repeated="16371"/>
        </table:table-row>
        <table:table-row table:style-name="ro117">
          <table:covered-table-cell/>
          <table:covered-table-cell/>
          <table:table-cell office:value-type="string" table:style-name="ce167">
            <text:p>SW16.2</text:p>
          </table:table-cell>
          <table:table-cell office:value-type="string" table:style-name="ce168">
            <text:p>Total collected municipal solid waste per capita per year</text:p>
          </table:table-cell>
          <table:table-cell office:value-type="string" table:style-name="ce169">
            <text:p>每人每年固體廢棄物收集量</text:p>
          </table:table-cell>
          <table:table-cell office:value-type="string" table:style-name="ce168">
            <text:p><text:span text:style-name="T14">城市固體廢棄物係指廢棄物源自：家戶、商貿、小企業、辦公樓和機構</text:span>(<text:span text:style-name="T14">如學校、醫院、政府大樓</text:span>)<text:span text:style-name="T14">所丟棄之垃圾，但不包含汙水處理的廢棄物及市政建築垃圾</text:span></text:p>
          </table:table-cell>
          <table:table-cell office:value-type="string" table:style-name="ce168">
            <text:p><text:span text:style-name="T14">固體廢棄物收集量</text:span>(<text:span text:style-name="T14">家用和商用</text:span>)/<text:span text:style-name="T14">行政區域人口數</text:span></text:p>
          </table:table-cell>
          <table:table-cell office:value-type="string" table:style-name="ce170">
            <text:p>環保局</text:p>
            <text:p>一般廢</text:p>
          </table:table-cell>
          <table:table-cell office:value-type="string" table:style-name="ce168">
            <text:p><text:span text:style-name="T14">公噸</text:span></text:p>
          </table:table-cell>
          <table:table-cell office:value-type="float" office:value="2015" table:style-name="ce95">
            <text:p>2015</text:p>
          </table:table-cell>
          <table:table-cell office:value-type="float" office:value="0.33" table:style-name="ce207">
            <text:p>0.33</text:p>
          </table:table-cell>
          <table:table-cell table:style-name="ce221"/>
          <table:table-cell table:style-name="ce109"/>
          <table:table-cell table:number-columns-repeated="16371" table:style-name="ce88"/>
        </table:table-row>
        <table:table-row table:style-name="ro47">
          <table:covered-table-cell/>
          <table:covered-table-cell/>
          <table:table-cell office:value-type="string" table:style-name="ce22">
            <text:p>SW16.2.n</text:p>
          </table:table-cell>
          <table:table-cell office:value-type="string" table:style-name="ce3">
            <text:p>Total annual amount of solid waste (household and commercial) generated in tonnes</text:p>
          </table:table-cell>
          <table:table-cell office:value-type="string" table:style-name="ce18">
            <text:p>固體廢棄物收集量(家用和商用)</text:p>
          </table:table-cell>
          <table:table-cell table:number-columns-repeated="2" table:style-name="ce48"/>
          <table:table-cell office:value-type="string" table:style-name="ce13">
            <text:p>環保局</text:p>
            <text:p>一般廢</text:p>
          </table:table-cell>
          <table:table-cell office:value-type="string" table:style-name="ce147">
            <text:p>公噸</text:p>
          </table:table-cell>
          <table:table-cell office:value-type="float" office:value="2015" table:style-name="ce23">
            <text:p>2015</text:p>
          </table:table-cell>
          <table:table-cell office:value-type="string" table:style-name="ce166">
            <text:p>622 117</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2.d</text:p>
          </table:table-cell>
          <table:table-cell office:value-type="string" table:style-name="ce3">
            <text:p>Total population of the city</text:p>
          </table:table-cell>
          <table:table-cell office:value-type="string" table:style-name="ce18">
            <text:p>城市人口數</text:p>
          </table:table-cell>
          <table:table-cell table:number-columns-repeated="2" table:style-name="ce48"/>
          <table:table-cell office:value-type="string" table:style-name="ce13">
            <text:p>環保局</text:p>
            <text:p>一般廢</text:p>
          </table:table-cell>
          <table:table-cell office:value-type="string" table:style-name="ce147">
            <text:p>人</text:p>
          </table:table-cell>
          <table:table-cell office:value-type="float" office:value="2015" table:style-name="ce33">
            <text:p>2015</text:p>
          </table:table-cell>
          <table:table-cell office:value-type="string" table:style-name="ce166">
            <text:p>1 885 541</text:p>
          </table:table-cell>
          <table:table-cell table:style-name="ce221"/>
          <table:table-cell table:style-name="ce32"/>
          <table:table-cell table:number-columns-repeated="16371"/>
        </table:table-row>
        <table:table-row table:style-name="ro118">
          <table:covered-table-cell/>
          <table:covered-table-cell/>
          <table:table-cell office:value-type="string" table:style-name="ce22">
            <text:p>SW16.2.s<text: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SW16.2相關參考資料和連結網站</text:p>
          </table:table-cell>
          <table:table-cell table:number-columns-repeated="2" table:style-name="ce48"/>
          <table:table-cell office:value-type="string" table:style-name="ce13">
            <text:p>環保局</text:p>
            <text:p>一般廢</text:p>
          </table:table-cell>
          <table:table-cell table:style-name="ce6"/>
          <table:table-cell table:style-name="ce33"/>
          <table:table-cell office:value-type="string" table:style-name="ce166">
            <text:p>SW16.2.n</text:p>
            <text:p>(1) Refer to Attachment (SW16.2.n-v2)</text:p>
            <text:p>(2) http://statis91.epa.gov.tw/epa/stmain.jsp?sys=100</text:p>
            <text:p/>
            <text:p>SW16.2.d - Total city population in 2015</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able:table-cell>
          <table:table-cell office:value-type="string" table:style-name="ce245">
            <text:p><text:a xlink:href="http://statis91.epa.gov.tw/epa/stmain.jsp?sys=100"><text:span text:style-name="T18">環保統計資料庫</text:span><text:line-break/>http://statis91.epa.gov.tw/epa/stmain.jsp?sys=100<text:line-break/><text:span text:style-name="T6">圖一</text:span><text:line-break/></text:a></text:p>
          </table:table-cell>
          <table:table-cell table:style-name="ce32"/>
          <table:table-cell table:number-columns-repeated="16371"/>
        </table:table-row>
        <table:table-row table:style-name="ro61">
          <table:covered-table-cell/>
          <table:covered-table-cell/>
          <table:table-cell office:value-type="string" table:style-name="ce22">
            <text:p>SW16.2.a1.1 a)</text:p>
          </table:table-cell>
          <table:table-cell office:value-type="string" table:number-columns-spanned="1" table:number-rows-spanned="7" table:style-name="ce328">
            <text:p>The amount of solid waste number above INCLUDES waste (a) through (g) below. Indicate Y/N/DK/NA at each point below:</text:p>
            <text:p/>
            <text:p><text:span text:style-name="T8">請問固體廢棄物收集量是否包含下列情況</text:span>?</text:p>
          </table:table-cell>
          <table:table-cell office:value-type="string" table:style-name="ce16">
            <text:p>that is collected by, or on behalf of (via contract for example) the municipality</text:p>
            <text:p><text:span text:style-name="T6">由市政府進行收集，或市政府發包</text:span></text:p>
          </table:table-cell>
          <table:table-cell table:number-columns-repeated="2" table:style-name="ce48"/>
          <table:table-cell office:value-type="string" table:style-name="ce13">
            <text:p>環保局</text:p>
            <text:p>一般廢</text:p>
          </table:table-cell>
          <table:table-cell table:style-name="ce6"/>
          <table:table-cell table:style-name="ce33"/>
          <table:table-cell office:value-type="string" table:style-name="ce166">
            <text:p>Yes</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2.a1.2 b)</text:p>
          </table:table-cell>
          <table:covered-table-cell/>
          <table:table-cell office:value-type="string" table:style-name="ce16">
            <text:p><text:s/>originating from households</text:p>
            <text:p><text:span text:style-name="T6">來源有住戶</text:span></text:p>
          </table:table-cell>
          <table:table-cell table:number-columns-repeated="2" table:style-name="ce48"/>
          <table:table-cell office:value-type="string" table:style-name="ce13">
            <text:p>環保局</text:p>
            <text:p>一般廢</text:p>
          </table:table-cell>
          <table:table-cell table:style-name="ce6"/>
          <table:table-cell table:style-name="ce33"/>
          <table:table-cell office:value-type="string" table:style-name="ce166">
            <text:p>Yes</text:p>
          </table:table-cell>
          <table:table-cell table:style-name="ce221"/>
          <table:table-cell table:style-name="ce32"/>
          <table:table-cell table:number-columns-repeated="16371"/>
        </table:table-row>
        <table:table-row table:style-name="ro45">
          <table:covered-table-cell/>
          <table:covered-table-cell/>
          <table:table-cell office:value-type="string" table:style-name="ce22">
            <text:p>SW16.2.a1.3 c)</text:p>
          </table:table-cell>
          <table:covered-table-cell/>
          <table:table-cell office:value-type="string" table:style-name="ce16">
            <text:p>originating from commercial enterprises (industry and offices)</text:p>
            <text:p><text:span text:style-name="T6">來源有商業和企業，包括工廠和公司</text:span></text:p>
          </table:table-cell>
          <table:table-cell table:number-columns-repeated="2" table:style-name="ce48"/>
          <table:table-cell office:value-type="string" table:style-name="ce13">
            <text:p>環保局</text:p>
            <text:p>一般廢</text:p>
          </table:table-cell>
          <table:table-cell table:style-name="ce6"/>
          <table:table-cell table:style-name="ce33"/>
          <table:table-cell office:value-type="string" table:style-name="ce166">
            <text:p>Yes</text:p>
          </table:table-cell>
          <table:table-cell table:style-name="ce221"/>
          <table:table-cell table:style-name="ce32"/>
          <table:table-cell table:number-columns-repeated="16371"/>
        </table:table-row>
        <table:table-row table:style-name="ro45">
          <table:covered-table-cell/>
          <table:covered-table-cell/>
          <table:table-cell office:value-type="string" table:style-name="ce22">
            <text:p>SW16.2.a1.4 d)<text:s/></text:p>
          </table:table-cell>
          <table:covered-table-cell/>
          <table:table-cell office:value-type="string" table:style-name="ce16">
            <text:p>orginating from institutions (I.E. schools, hospitals, government offices)</text:p>
            <text:p><text:span text:style-name="T6">來源有機構，包括學校、醫院、政府機關</text:span></text:p>
          </table:table-cell>
          <table:table-cell table:number-columns-repeated="2" table:style-name="ce48"/>
          <table:table-cell office:value-type="string" table:style-name="ce13">
            <text:p>環保局</text:p>
            <text:p>一般廢</text:p>
          </table:table-cell>
          <table:table-cell table:style-name="ce6"/>
          <table:table-cell table:style-name="ce33"/>
          <table:table-cell office:value-type="string" table:style-name="ce166">
            <text:p>Yes</text:p>
          </table:table-cell>
          <table:table-cell table:style-name="ce221"/>
          <table:table-cell table:style-name="ce32"/>
          <table:table-cell table:number-columns-repeated="16371"/>
        </table:table-row>
        <table:table-row table:style-name="ro107">
          <table:covered-table-cell/>
          <table:covered-table-cell/>
          <table:table-cell office:value-type="string" table:style-name="ce22">
            <text:p>SW16.2.a1.5 e)</text:p>
          </table:table-cell>
          <table:covered-table-cell/>
          <table:table-cell office:value-type="string" table:style-name="ce16">
            <text:p>consisting of bulky waste (such as) white goods, furniture, mattresses, building materials</text:p>
            <text:p><text:span text:style-name="T6">有龐大廢棄物，如家具、床墊、建材</text:span></text:p>
          </table:table-cell>
          <table:table-cell table:number-columns-repeated="2" table:style-name="ce48"/>
          <table:table-cell office:value-type="string" table:style-name="ce13">
            <text:p>環保局</text:p>
            <text:p>一般廢</text:p>
          </table:table-cell>
          <table:table-cell table:style-name="ce6"/>
          <table:table-cell table:style-name="ce33"/>
          <table:table-cell office:value-type="string" table:style-name="ce166">
            <text:p>Yes</text:p>
          </table:table-cell>
          <table:table-cell table:style-name="ce221"/>
          <table:table-cell table:style-name="ce32"/>
          <table:table-cell table:number-columns-repeated="16371"/>
        </table:table-row>
        <table:table-row table:style-name="ro119">
          <table:covered-table-cell/>
          <table:covered-table-cell/>
          <table:table-cell office:value-type="string" table:style-name="ce22">
            <text:p>SW16.2.a1.6 f)</text:p>
          </table:table-cell>
          <table:covered-table-cell/>
          <table:table-cell office:value-type="string" table:style-name="ce16">
            <text:p>consisting of garden waste, leaves, grass clippings, street sweepings, content of litter containers, and market cleansing waste</text:p>
            <text:p><text:span text:style-name="T6">有花園廢棄物、落葉、草地修剪、街道清掃、垃圾收集箱、市場清潔廢棄物</text:span></text:p>
          </table:table-cell>
          <table:table-cell table:number-columns-repeated="2" table:style-name="ce48"/>
          <table:table-cell office:value-type="string" table:style-name="ce13">
            <text:p>環保局</text:p>
            <text:p>一般廢</text:p>
          </table:table-cell>
          <table:table-cell table:style-name="ce6"/>
          <table:table-cell table:style-name="ce33"/>
          <table:table-cell office:value-type="string" table:style-name="ce166">
            <text:p>Yes</text:p>
          </table:table-cell>
          <table:table-cell table:style-name="ce221"/>
          <table:table-cell table:style-name="ce32"/>
          <table:table-cell table:number-columns-repeated="16371"/>
        </table:table-row>
        <table:table-row table:style-name="ro120">
          <table:covered-table-cell/>
          <table:covered-table-cell/>
          <table:table-cell office:value-type="string" table:style-name="ce22">
            <text:p>SW16.2.a1.7 g)</text:p>
          </table:table-cell>
          <table:covered-table-cell/>
          <table:table-cell office:value-type="string" table:style-name="ce16">
            <text:p>consisting of waste from municipal services, i.e. waste from park &amp; garden maintenance, waste from street cleaning services (e.g. street sweepings, the content of litter containers)</text:p>
            <text:p><text:span text:style-name="T6">有市府維護產生的廢棄物，如公園維護、街道清掃</text:span></text:p>
          </table:table-cell>
          <table:table-cell table:number-columns-repeated="2" table:style-name="ce48"/>
          <table:table-cell office:value-type="string" table:style-name="ce13">
            <text:p>環保局</text:p>
            <text:p>一般廢</text:p>
          </table:table-cell>
          <table:table-cell table:style-name="ce6"/>
          <table:table-cell table:style-name="ce33"/>
          <table:table-cell office:value-type="string" table:style-name="ce166">
            <text:p>Yes</text:p>
          </table:table-cell>
          <table:table-cell table:style-name="ce221"/>
          <table:table-cell table:style-name="ce32"/>
          <table:table-cell table:number-columns-repeated="16371"/>
        </table:table-row>
        <table:table-row table:style-name="ro73">
          <table:covered-table-cell/>
          <table:covered-table-cell/>
          <table:table-cell office:value-type="string" table:style-name="ce22">
            <text:p>SW16.2.a2.1 a)</text:p>
          </table:table-cell>
          <table:table-cell office:value-type="string" table:number-columns-spanned="1" table:number-rows-spanned="2" table:style-name="ce328">
            <text:p>The amount of solid waste number above EXCLUDES waste (a) through (b) below. Indicate Y/N/DK/NA at each point below:</text:p>
            <text:p><text:span text:style-name="T8">請問固體廢棄物是否不包含下列情況</text:span>?</text:p>
          </table:table-cell>
          <table:table-cell office:value-type="string" table:style-name="ce16">
            <text:p>waste from municipal sewage network and treatment</text:p>
            <text:p><text:span text:style-name="T6">汙水處理廢棄物</text:span></text:p>
          </table:table-cell>
          <table:table-cell table:number-columns-repeated="2" table:style-name="ce48"/>
          <table:table-cell office:value-type="string" table:style-name="ce13">
            <text:p>環保局</text:p>
            <text:p>一般廢</text:p>
          </table:table-cell>
          <table:table-cell table:style-name="ce6"/>
          <table:table-cell table:style-name="ce33"/>
          <table:table-cell office:value-type="string" table:style-name="ce166">
            <text:p>Yes</text:p>
          </table:table-cell>
          <table:table-cell table:style-name="ce221"/>
          <table:table-cell table:style-name="ce32"/>
          <table:table-cell table:number-columns-repeated="16371"/>
        </table:table-row>
        <table:table-row table:style-name="ro61">
          <table:covered-table-cell/>
          <table:covered-table-cell/>
          <table:table-cell office:value-type="string" table:style-name="ce22">
            <text:p>SW16.2.a2.2 b)</text:p>
          </table:table-cell>
          <table:covered-table-cell/>
          <table:table-cell office:value-type="string" table:style-name="ce16">
            <text:p>municipal construction and demolition waste</text:p>
            <text:p><text:span text:style-name="T6">市府建設和拆遷的廢棄物</text:span></text:p>
          </table:table-cell>
          <table:table-cell table:number-columns-repeated="2" table:style-name="ce48"/>
          <table:table-cell office:value-type="string" table:style-name="ce13">
            <text:p>環保局</text:p>
            <text:p>一般廢</text:p>
          </table:table-cell>
          <table:table-cell table:style-name="ce6"/>
          <table:table-cell table:style-name="ce33"/>
          <table:table-cell office:value-type="string" table:style-name="ce166">
            <text:p>No</text:p>
          </table:table-cell>
          <table:table-cell table:style-name="ce221"/>
          <table:table-cell table:style-name="ce32"/>
          <table:table-cell table:number-columns-repeated="16371"/>
        </table:table-row>
        <table:table-row table:style-name="ro85">
          <table:covered-table-cell/>
          <table:covered-table-cell/>
          <table:table-cell office:value-type="string" table:style-name="ce22">
            <text:p>SW16.2.a3.1</text:p>
          </table:table-cell>
          <table:table-cell office:value-type="string" table:style-name="ce3">
            <text:p>Indicate below the data custodian for solid waste weight volume along with a brief description of the methodology employed to capture the data (I.E. "Department of waste; scales at each approved disposal facility):</text:p>
          </table:table-cell>
          <table:table-cell office:value-type="string" table:style-name="ce18">
            <text:p>說明獲取廢棄物數據重量的方法、並提供負責的相關單位以及相關單位各自提供廢棄物數據重量的比例。</text:p>
          </table:table-cell>
          <table:table-cell table:number-columns-repeated="2" table:style-name="ce48"/>
          <table:table-cell office:value-type="string" table:style-name="ce13">
            <text:p>環保局</text:p>
            <text:p>一般廢</text:p>
          </table:table-cell>
          <table:table-cell table:style-name="ce6"/>
          <table:table-cell table:style-name="ce33"/>
          <table:table-cell office:value-type="string" table:style-name="ce166">
            <text:p>The cars of refuse incineration plants for Tainan City Government conveying solid waste will be weighed with weighbridge when they go back to the plants.</text:p>
          </table:table-cell>
          <table:table-cell office:value-type="string" table:style-name="ce225">
            <text:p>1.<text:span text:style-name="T6">請提供相關資料及名稱</text:span></text:p>
            <text:p>2.<text:span text:style-name="T6">請提供查詢網站</text:span></text:p>
            <text:p><text:s text:c="2"/>http://statis91.epa.gov.tw/epa/stmain.jsp?sys=100</text:p>
            <text:p/>
            <text:p><text:span text:style-name="T6">過磅</text:span></text:p>
          </table:table-cell>
          <table:table-cell table:style-name="ce32"/>
          <table:table-cell table:number-columns-repeated="16371"/>
        </table:table-row>
        <table:table-row table:style-name="ro27">
          <table:covered-table-cell/>
          <table:covered-table-cell/>
          <table:table-cell office:value-type="string" table:style-name="ce167">
            <text:p>SW16.3</text:p>
          </table:table-cell>
          <table:table-cell office:value-type="string" table:style-name="ce168">
            <text:p>Percentage of a city’s solid waste that is recycled</text:p>
          </table:table-cell>
          <table:table-cell office:value-type="string" table:style-name="ce169">
            <text:p>固體廢棄物回收再利用的比率</text:p>
          </table:table-cell>
          <table:table-cell office:value-type="string" table:style-name="ce168">
            <text:p><text:span text:style-name="T14">城市固體廢棄物回收再利用的比率</text:span></text:p>
          </table:table-cell>
          <table:table-cell office:value-type="string" table:style-name="ce168">
            <text:p><text:span text:style-name="T14">固體廢棄物回收再利用量</text:span>/<text:span text:style-name="T14">固體廢棄物收集量</text:span></text:p>
          </table:table-cell>
          <table:table-cell office:value-type="string" table:style-name="ce170">
            <text:p>環保局</text:p>
            <text:p>一般廢</text:p>
          </table:table-cell>
          <table:table-cell office:value-type="string" table:style-name="ce167">
            <text:p>%</text:p>
          </table:table-cell>
          <table:table-cell office:value-type="float" office:value="2015" table:style-name="ce94">
            <text:p>2015</text:p>
          </table:table-cell>
          <table:table-cell office:value-type="float" office:value="58.74" table:style-name="ce207">
            <text:p>58.74</text:p>
          </table:table-cell>
          <table:table-cell table:style-name="ce221"/>
          <table:table-cell table:style-name="ce109"/>
          <table:table-cell table:number-columns-repeated="16371" table:style-name="ce88"/>
        </table:table-row>
        <table:table-row table:style-name="ro48">
          <table:covered-table-cell/>
          <table:covered-table-cell/>
          <table:table-cell office:value-type="string" table:style-name="ce22">
            <text:p>SW16.3.n<text:s/></text:p>
          </table:table-cell>
          <table:table-cell office:value-type="string" table:style-name="ce3">
            <text:p>Total annual amount of the city's solid waste that is recycled in tonnes</text:p>
          </table:table-cell>
          <table:table-cell office:value-type="string" table:style-name="ce18">
            <text:p>固體廢棄物回收再利用量</text:p>
          </table:table-cell>
          <table:table-cell table:number-columns-repeated="2" table:style-name="ce48"/>
          <table:table-cell office:value-type="string" table:style-name="ce13">
            <text:p>環保局</text:p>
            <text:p>一般廢</text:p>
          </table:table-cell>
          <table:table-cell office:value-type="string" table:style-name="ce146">
            <text:p>公噸</text:p>
          </table:table-cell>
          <table:table-cell office:value-type="float" office:value="2015" table:style-name="ce33">
            <text:p>2015</text:p>
          </table:table-cell>
          <table:table-cell office:value-type="string" table:style-name="ce166">
            <text:p>365 404.65</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3.d</text:p>
          </table:table-cell>
          <table:table-cell office:value-type="string" table:style-name="ce3">
            <text:p>Total annual amount of solid waste produced in the city in tonnes</text:p>
          </table:table-cell>
          <table:table-cell office:value-type="string" table:style-name="ce18">
            <text:p>固體廢棄物收集量</text:p>
          </table:table-cell>
          <table:table-cell table:number-columns-repeated="2" table:style-name="ce48"/>
          <table:table-cell office:value-type="string" table:style-name="ce13">
            <text:p>環保局</text:p>
            <text:p>一般廢</text:p>
          </table:table-cell>
          <table:table-cell office:value-type="string" table:style-name="ce146">
            <text:p>公噸</text:p>
          </table:table-cell>
          <table:table-cell office:value-type="float" office:value="2015" table:style-name="ce33">
            <text:p>2015</text:p>
          </table:table-cell>
          <table:table-cell office:value-type="string" table:style-name="ce166">
            <text:p>622 117</text:p>
          </table:table-cell>
          <table:table-cell table:style-name="ce221"/>
          <table:table-cell table:style-name="ce32"/>
          <table:table-cell table:number-columns-repeated="16371"/>
        </table:table-row>
        <table:table-row table:style-name="ro79">
          <table:covered-table-cell/>
          <table:covered-table-cell/>
          <table:table-cell office:value-type="string" table:style-name="ce22">
            <text:p>SW16.3.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SW16.3相關參考資料和連結網站</text:p>
          </table:table-cell>
          <table:table-cell table:number-columns-repeated="2" table:style-name="ce48"/>
          <table:table-cell office:value-type="string" table:style-name="ce13">
            <text:p>環保局</text:p>
            <text:p>一般廢</text:p>
          </table:table-cell>
          <table:table-cell table:style-name="ce7"/>
          <table:table-cell table:style-name="ce33"/>
          <table:table-cell office:value-type="string" table:style-name="ce166">
            <text:p>SW16.3.n = 285142.645 + 69418 + 10844 = 365404.65</text:p>
            <text:p>Total annual amount of recycle: 285142.645</text:p>
            <text:p>Total annual amount of recycling of kitchen waste: 69418</text:p>
            <text:p>Total annual amount of recycling of huge garbage: 10844</text:p>
            <text:p>(1) Refer to Attachment (SW16.3.n)</text:p>
            <text:p>(2) http://statis91.epa.gov.tw/epa/stmain.jsp?sys=100</text:p>
            <text:p/>
            <text:p>SW16.3.d = 622117</text:p>
            <text:p>(1) Refer to Attachment</text:p>
            <text:p>(2) http://statis91.epa.gov.tw/epa/stmain.jsp?sys=100</text:p>
          </table:table-cell>
          <table:table-cell office:value-type="string" table:style-name="ce225">
            <text:p><text:span text:style-name="T6">請標示出相關數值欄位</text:span></text:p>
            <text:p><text:span text:style-name="T6">巨大垃圾回收在利用率</text:span>1.74%+<text:span text:style-name="T6">廚餘回收率</text:span>11.16%+<text:span text:style-name="T6">資源回收率</text:span>45.83%</text:p>
            <text:p>1.<text:span text:style-name="T6">請提供分子的數據相關報表、名稱及查詢網站</text:span></text:p>
            <text:p><text:span text:style-name="T6">固體廢棄物再利用量</text:span>(<text:span text:style-name="T6">公噸</text:span>)=<text:span text:style-name="T6">資源回收量</text:span>285142.645+<text:span text:style-name="T6">廚餘回收量</text:span>69418+<text:span text:style-name="T6">巨大垃圾回收再利用量</text:span>10844</text:p>
            <text:p>2.<text:span text:style-name="T6">請提供分母的數據相關報表、名稱及查詢網站</text:span></text:p>
            <text:p><text:span text:style-name="T6">固體廢棄物收集量</text:span>(<text:span text:style-name="T6">公噸</text:span>)=622117</text:p>
            <text:p>3.<text:span text:style-name="T6">資料來源</text:span>:<text:span text:style-name="T6">環保統計資料庫</text:span>http://statis91.epa.gov.tw/epa/stmain.jsp?sys=100</text:p>
            <text:p>3.<text:span text:style-name="T6">請將垃圾焚化量也列入計算，並說明</text:span></text:p>
            <text:p>(<text:span text:style-name="T6">圖</text:span>2-1<text:span text:style-name="T6">、圖</text:span>2-2)</text:p>
            <text:p/>
          </table:table-cell>
          <table:table-cell table:style-name="ce32"/>
          <table:table-cell table:number-columns-repeated="16371"/>
        </table:table-row>
        <table:table-row table:style-name="ro121">
          <table:covered-table-cell/>
          <table:covered-table-cell/>
          <table:table-cell office:value-type="string" table:style-name="ce22">
            <text:p>SW16.3.a1.1</text:p>
          </table:table-cell>
          <table:table-cell office:value-type="string" table:style-name="ce3">
            <text:p>Provide a list below of the general nature of material that is captured by the municipal recycling program:</text:p>
          </table:table-cell>
          <table:table-cell office:value-type="string" table:style-name="ce18">
            <text:p>列出市府回收計畫有包含回收那些物質</text:p>
          </table:table-cell>
          <table:table-cell table:number-columns-repeated="2" table:style-name="ce48"/>
          <table:table-cell office:value-type="string" table:style-name="ce13">
            <text:p>環保局</text:p>
            <text:p>一般廢</text:p>
          </table:table-cell>
          <table:table-cell table:style-name="ce7"/>
          <table:table-cell table:style-name="ce33"/>
          <table:table-cell office:value-type="string" table:style-name="ce208">
            <text:p><text:a xlink:href="http://epb2.tainan.gov.tw/recycle/mode02.asp?m=201304161201182&amp;t=sub">http://epb2.tainan.gov.tw/recycle/mode02.asp?m=201304161201182&amp;t=sub</text:a></text:p>
          </table:table-cell>
          <table:table-cell office:value-type="string" table:style-name="ce225">
            <text:p>1.<text:span text:style-name="T6">請提供相關資料及名稱</text:span></text:p>
            <text:p>2.<text:span text:style-name="T6">請提供查詢網站</text:span></text:p>
            <text:p>http://epb2.tainan.gov.tw/recycle/mode02.asp?m=201304161201182&amp;t=sub</text:p>
          </table:table-cell>
          <table:table-cell table:style-name="ce32"/>
          <table:table-cell table:number-columns-repeated="16371"/>
        </table:table-row>
        <table:table-row table:style-name="ro6">
          <table:covered-table-cell/>
          <table:covered-table-cell/>
          <table:table-cell office:value-type="string" table:style-name="ce22">
            <text:p>SW16.3.a2.1</text:p>
          </table:table-cell>
          <table:table-cell office:value-type="string" table:style-name="ce3">
            <text:p>Does the ISWA (International Solid Waste Association) guidance factor into the municipal solid waste recycling program? (Y/N/DK/NA)</text:p>
          </table:table-cell>
          <table:table-cell office:value-type="string" table:style-name="ce18">
            <text:p>本市固體廢棄物回收計畫是否有參考ISWA (International Solid Waste Association)相關指標?</text:p>
          </table:table-cell>
          <table:table-cell table:number-columns-repeated="2" table:style-name="ce48"/>
          <table:table-cell office:value-type="string" table:style-name="ce13">
            <text:p>環保局</text:p>
            <text:p>一般廢</text:p>
          </table:table-cell>
          <table:table-cell table:style-name="ce7"/>
          <table:table-cell table:style-name="ce33"/>
          <table:table-cell office:value-type="string" table:style-name="ce166">
            <text:p>No</text:p>
          </table:table-cell>
          <table:table-cell table:style-name="ce221"/>
          <table:table-cell table:style-name="ce32"/>
          <table:table-cell table:number-columns-repeated="16371"/>
        </table:table-row>
        <table:table-row table:style-name="ro47">
          <table:covered-table-cell/>
          <table:covered-table-cell/>
          <table:table-cell office:value-type="string" table:style-name="ce22">
            <text:p>SW16.3.a3.1</text:p>
          </table:table-cell>
          <table:table-cell office:value-type="string" table:style-name="ce3">
            <text:p><text:s/>Is there a separate and designated hazardous waste collection program? (Y/N/DK/NA)</text:p>
          </table:table-cell>
          <table:table-cell office:value-type="string" table:style-name="ce18">
            <text:p>是否額外有特定危害廢棄物的回收計劃?<text:s/></text:p>
          </table:table-cell>
          <table:table-cell table:number-columns-repeated="2" table:style-name="ce48"/>
          <table:table-cell office:value-type="string" table:style-name="ce13">
            <text:p>環保局</text:p>
            <text:p>一般廢</text:p>
          </table:table-cell>
          <table:table-cell table:style-name="ce7"/>
          <table:table-cell table:style-name="ce33"/>
          <table:table-cell office:value-type="string" table:style-name="ce166">
            <text:p>Yes</text:p>
          </table:table-cell>
          <table:table-cell table:style-name="ce221"/>
          <table:table-cell table:style-name="ce32"/>
          <table:table-cell table:number-columns-repeated="16371"/>
        </table:table-row>
        <table:table-row table:style-name="ro85">
          <table:covered-table-cell/>
          <table:covered-table-cell/>
          <table:table-cell office:value-type="string" table:style-name="ce22">
            <text:p>SW16.3.a4.1</text:p>
          </table:table-cell>
          <table:table-cell office:value-type="string" table:style-name="ce3">
            <text:p>Indicate below the data custodian for solid waste recovery weight volume along with a brief description of the methodology employed to capture the data (I.E. "Department of waste; scales at each approved collection facility):</text:p>
          </table:table-cell>
          <table:table-cell office:value-type="string" table:style-name="ce18">
            <text:p>說明獲取廢棄物回收重量數據的方法、並提供負責的相關單位以及相關單位各自提供廢棄物回收數據重量的比例。</text:p>
          </table:table-cell>
          <table:table-cell table:number-columns-repeated="2" table:style-name="ce48"/>
          <table:table-cell office:value-type="string" table:style-name="ce13">
            <text:p>環保局</text:p>
            <text:p>一般廢</text:p>
          </table:table-cell>
          <table:table-cell table:style-name="ce7"/>
          <table:table-cell table:style-name="ce33"/>
          <table:table-cell office:value-type="string" table:style-name="ce166">
            <text:p>The cars of refuse incineration plants for Tainan City Government conveying solid waste will be weighed with weighbridge when they go back to the plants.</text:p>
          </table:table-cell>
          <table:table-cell table:style-name="ce221"/>
          <table:table-cell table:style-name="ce32"/>
          <table:table-cell table:number-columns-repeated="16371"/>
        </table:table-row>
        <table:table-row table:style-name="ro20">
          <table:covered-table-cell/>
          <table:table-cell office:value-type="string" table:number-columns-spanned="1" table:number-rows-spanned="41" table:style-name="ce333">
            <text:p>輔助指標</text:p>
          </table:table-cell>
          <table:table-cell office:value-type="string" table:style-name="ce87">
            <text:p>SW16.4</text:p>
          </table:table-cell>
          <table:table-cell office:value-type="string" table:style-name="ce90">
            <text:p>Percentage of the city’s solid waste that is disposed of in a sanitary landfill</text:p>
          </table:table-cell>
          <table:table-cell office:value-type="string" table:style-name="ce91">
            <text:p>固體廢棄物在衛生掩埋場處理的比率</text:p>
          </table:table-cell>
          <table:table-cell office:value-type="string" table:style-name="ce92">
            <text:p><text:span text:style-name="T14">衛生掩埋場係指一個有構築擋土牆或圍堤等結構物，或利用谷地或廢坑等之掩埋空間，將廢棄物依序掩埋，且每年連續進行掩埋，掩埋完成後，掩埋場必須具有能在一定期間內將所掩埋之大量廢棄物安定貯存、分解之功能。且掩埋場周圍及底部須具備阻水</text:span>(<text:span text:style-name="T14">不透水層</text:span>)<text:span text:style-name="T14">及集水、排水等設施，及具備各種壓實、掘土、覆土等機械設備及滲出水處理設施、廢氣處理設施、管理設施、飛散防止設施、防災設施、消毒設施及進出道路等，以有效、衛生處理廢棄物</text:span></text:p>
          </table:table-cell>
          <table:table-cell office:value-type="string" table:style-name="ce92">
            <text:p><text:span text:style-name="T14">衛生掩埋場處理固體廢棄物量</text:span>/<text:span text:style-name="T14">固體廢棄物收集量</text:span></text:p>
          </table:table-cell>
          <table:table-cell office:value-type="string" table:style-name="ce107">
            <text:p>環保局</text:p>
            <text:p>一般廢</text:p>
          </table:table-cell>
          <table:table-cell office:value-type="string" table:style-name="ce93">
            <text:p>%</text:p>
          </table:table-cell>
          <table:table-cell office:value-type="float" office:value="2015" table:style-name="ce212">
            <text:p>2015</text:p>
          </table:table-cell>
          <table:table-cell office:value-type="float" office:value="0.45" table:style-name="ce207">
            <text:p>0.45</text:p>
          </table:table-cell>
          <table:table-cell table:style-name="ce221"/>
          <table:table-cell table:style-name="ce109"/>
          <table:table-cell table:number-columns-repeated="16371" table:style-name="ce88"/>
        </table:table-row>
        <table:table-row table:style-name="ro47">
          <table:covered-table-cell/>
          <table:covered-table-cell/>
          <table:table-cell office:value-type="string" table:style-name="ce22">
            <text:p>SW16.4.n</text:p>
          </table:table-cell>
          <table:table-cell office:value-type="string" table:style-name="ce3">
            <text:p>Total annual amount of the city's solid waste that is disposed of in a sanitary landfill in tonnes</text:p>
          </table:table-cell>
          <table:table-cell office:value-type="string" table:style-name="ce18">
            <text:p>衛生掩埋場處理固體廢棄物量</text:p>
          </table:table-cell>
          <table:table-cell table:number-columns-repeated="2" table:style-name="ce48"/>
          <table:table-cell office:value-type="string" table:style-name="ce13">
            <text:p>環保局</text:p>
            <text:p>一般廢</text:p>
          </table:table-cell>
          <table:table-cell table:style-name="ce7"/>
          <table:table-cell office:value-type="float" office:value="2015" table:style-name="ce33">
            <text:p>2015</text:p>
          </table:table-cell>
          <table:table-cell office:value-type="string" table:style-name="ce166">
            <text:p>2 798</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4.d</text:p>
          </table:table-cell>
          <table:table-cell office:value-type="string" table:style-name="ce3">
            <text:p>Total annual amount of solid waste produced in the city in tonnes</text:p>
          </table:table-cell>
          <table:table-cell office:value-type="string" table:style-name="ce18">
            <text:p>固體廢棄物收集量</text:p>
          </table:table-cell>
          <table:table-cell table:number-columns-repeated="2" table:style-name="ce48"/>
          <table:table-cell office:value-type="string" table:style-name="ce13">
            <text:p>環保局</text:p>
            <text:p>一般廢</text:p>
          </table:table-cell>
          <table:table-cell table:style-name="ce7"/>
          <table:table-cell office:value-type="float" office:value="2015" table:style-name="ce33">
            <text:p>2015</text:p>
          </table:table-cell>
          <table:table-cell office:value-type="string" table:style-name="ce166">
            <text:p>622 117</text:p>
          </table:table-cell>
          <table:table-cell table:style-name="ce221"/>
          <table:table-cell table:style-name="ce32"/>
          <table:table-cell table:number-columns-repeated="16371"/>
        </table:table-row>
        <table:table-row table:style-name="ro26">
          <table:covered-table-cell/>
          <table:covered-table-cell/>
          <table:table-cell office:value-type="string" table:style-name="ce22">
            <text:p>SW16.4.s<text: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SW16.4相關參考資料和連結網站</text:p>
          </table:table-cell>
          <table:table-cell table:number-columns-repeated="2" table:style-name="ce48"/>
          <table:table-cell office:value-type="string" table:style-name="ce13">
            <text:p>環保局</text:p>
            <text:p>一般廢</text:p>
          </table:table-cell>
          <table:table-cell table:style-name="ce7"/>
          <table:table-cell table:style-name="ce33"/>
          <table:table-cell office:value-type="string" table:style-name="ce166">
            <text:p>SW16.4.n</text:p>
            <text:p>(1) Refer to Attachment (SW16.4.n)</text:p>
            <text:p>(2) http://statis91.epa.gov.tw/epa/stmain.jsp?sys=100</text:p>
            <text:p/>
            <text:p>SW16.4.d</text:p>
            <text:p>(1) Refer to Attachment</text:p>
            <text:p>(2) http://statis91.epa.gov.tw/epa/stmain.jsp?sys=100</text:p>
          </table:table-cell>
          <table:table-cell office:value-type="string" table:style-name="ce225">
            <text:p>1.<text:span text:style-name="T6">請提供分子的數據相關報表、名稱及查詢網站</text:span>(<text:span text:style-name="T6">圖三</text:span>)</text:p>
            <text:p>2.<text:span text:style-name="T6">請提供分母的數據相關報表、名稱及查詢網站</text:span></text:p>
            <text:p>3.<text:span text:style-name="T6">資料來源</text:span>:<text:span text:style-name="T6">環保統計資料庫</text:span>http://statis91.epa.gov.tw/epa/stmain.jsp?sys=100</text:p>
            <text:p>4.2798<text:span text:style-name="T6">公噸</text:span>/622117<text:span text:style-name="T6">公噸</text:span>=0.45%</text:p>
            <text:p/>
            <text:p/>
          </table:table-cell>
          <table:table-cell table:style-name="ce32"/>
          <table:table-cell table:number-columns-repeated="16371"/>
        </table:table-row>
        <table:table-row table:style-name="ro48">
          <table:covered-table-cell/>
          <table:covered-table-cell/>
          <table:table-cell office:value-type="string" table:style-name="ce22">
            <text:p>SW16.4.a1.1</text:p>
          </table:table-cell>
          <table:table-cell office:value-type="string" table:style-name="ce3">
            <text:p>Total number of waste disposal sites</text:p>
          </table:table-cell>
          <table:table-cell office:value-type="string" table:style-name="ce18">
            <text:p>所有廢棄物處理場的數量</text:p>
          </table:table-cell>
          <table:table-cell table:number-columns-repeated="2" table:style-name="ce48"/>
          <table:table-cell office:value-type="string" table:style-name="ce13">
            <text:p>環保局</text:p>
            <text:p>一般廢</text:p>
          </table:table-cell>
          <table:table-cell table:style-name="ce7"/>
          <table:table-cell table:style-name="ce33"/>
          <table:table-cell office:value-type="float" office:value="65" table:style-name="ce166">
            <text:p>65</text:p>
          </table:table-cell>
          <table:table-cell table:style-name="ce221"/>
          <table:table-cell table:style-name="ce32"/>
          <table:table-cell table:number-columns-repeated="16371"/>
        </table:table-row>
        <table:table-row table:style-name="ro6">
          <table:covered-table-cell/>
          <table:covered-table-cell/>
          <table:table-cell office:value-type="string" table:style-name="ce22">
            <text:p>SW16.4.a1.2<text:s/></text:p>
          </table:table-cell>
          <table:table-cell office:value-type="string" table:style-name="ce3">
            <text:p>Number of waste disposal sites that meet the definition of a "Sanitary Landfill Site" (a designed structure which uses a clay liner or a synthetic liner)</text:p>
          </table:table-cell>
          <table:table-cell office:value-type="string" table:style-name="ce18">
            <text:p>本市的廢棄物處理場且定義為衛生掩埋場(使用黏土襯墊或合成襯墊設計而成)的數量</text:p>
          </table:table-cell>
          <table:table-cell table:number-columns-repeated="2" table:style-name="ce48"/>
          <table:table-cell office:value-type="string" table:style-name="ce13">
            <text:p>環保局</text:p>
            <text:p>一般廢</text:p>
          </table:table-cell>
          <table:table-cell table:style-name="ce7"/>
          <table:table-cell table:style-name="ce33"/>
          <table:table-cell office:value-type="float" office:value="38" table:style-name="ce166">
            <text:p>38</text:p>
          </table:table-cell>
          <table:table-cell table:style-name="ce221"/>
          <table:table-cell table:style-name="ce32"/>
          <table:table-cell table:number-columns-repeated="16371"/>
        </table:table-row>
        <table:table-row table:style-name="ro122">
          <table:covered-table-cell/>
          <table:covered-table-cell/>
          <table:table-cell office:value-type="string" table:style-name="ce87">
            <text:p>SW16.5</text:p>
          </table:table-cell>
          <table:table-cell office:value-type="string" table:style-name="ce90">
            <text:p>Percentage of the city’s solid waste that is disposed of in an incinerator</text:p>
          </table:table-cell>
          <table:table-cell office:value-type="string" table:style-name="ce91">
            <text:p>固體廢棄物在焚燒爐處理的比率</text:p>
          </table:table-cell>
          <table:table-cell office:value-type="string" table:style-name="ce92">
            <text:p><text:span text:style-name="T14">城市中固體廢棄物在焚燒爐處理的比率</text:span></text:p>
          </table:table-cell>
          <table:table-cell office:value-type="string" table:style-name="ce92">
            <text:p><text:span text:style-name="T14">焚燒爐處理固體廢棄物量</text:span>/<text:span text:style-name="T14">固體廢棄物收集量</text:span></text:p>
          </table:table-cell>
          <table:table-cell office:value-type="string" table:style-name="ce107">
            <text:p>環保局</text:p>
            <text:p>一般廢</text:p>
          </table:table-cell>
          <table:table-cell office:value-type="string" table:style-name="ce93">
            <text:p>%</text:p>
          </table:table-cell>
          <table:table-cell office:value-type="float" office:value="2015" table:style-name="ce94">
            <text:p>2015</text:p>
          </table:table-cell>
          <table:table-cell office:value-type="float" office:value="40.814500000000002" table:style-name="ce207">
            <text:p>40.8145</text:p>
          </table:table-cell>
          <table:table-cell table:style-name="ce221"/>
          <table:table-cell table:style-name="ce109"/>
          <table:table-cell table:number-columns-repeated="16371" table:style-name="ce88"/>
        </table:table-row>
        <table:table-row table:style-name="ro47">
          <table:covered-table-cell/>
          <table:covered-table-cell/>
          <table:table-cell office:value-type="string" table:style-name="ce22">
            <text:p>SW16.5.n</text:p>
          </table:table-cell>
          <table:table-cell office:value-type="string" table:style-name="ce3">
            <text:p><text:s/>Total annual amount of the city's solid waste that is disposed of in an incinerator in tonnes</text:p>
          </table:table-cell>
          <table:table-cell office:value-type="string" table:style-name="ce18">
            <text:p>焚燒爐處理固體廢棄物量</text:p>
          </table:table-cell>
          <table:table-cell table:number-columns-repeated="2" table:style-name="ce48"/>
          <table:table-cell office:value-type="string" table:style-name="ce13">
            <text:p>環保局</text:p>
            <text:p>一般廢</text:p>
          </table:table-cell>
          <table:table-cell table:style-name="ce7"/>
          <table:table-cell office:value-type="float" office:value="2015" table:style-name="ce33">
            <text:p>2015</text:p>
          </table:table-cell>
          <table:table-cell office:value-type="string" table:style-name="ce166">
            <text:p>253 914</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5.d</text:p>
          </table:table-cell>
          <table:table-cell office:value-type="string" table:style-name="ce3">
            <text:p>Total annual amount of solid waste produced in the city in tonnes</text:p>
          </table:table-cell>
          <table:table-cell office:value-type="string" table:style-name="ce18">
            <text:p>固體廢棄物收集量</text:p>
          </table:table-cell>
          <table:table-cell table:number-columns-repeated="2" table:style-name="ce48"/>
          <table:table-cell office:value-type="string" table:style-name="ce13">
            <text:p>環保局</text:p>
            <text:p>一般廢</text:p>
          </table:table-cell>
          <table:table-cell table:style-name="ce7"/>
          <table:table-cell office:value-type="float" office:value="2015" table:style-name="ce33">
            <text:p>2015</text:p>
          </table:table-cell>
          <table:table-cell office:value-type="string" table:style-name="ce166">
            <text:p>622 117</text:p>
          </table:table-cell>
          <table:table-cell table:style-name="ce221"/>
          <table:table-cell table:style-name="ce32"/>
          <table:table-cell table:number-columns-repeated="16371"/>
        </table:table-row>
        <table:table-row table:style-name="ro26">
          <table:covered-table-cell/>
          <table:covered-table-cell/>
          <table:table-cell office:value-type="string" table:style-name="ce22">
            <text:p>SW16.5.s<text: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SW16.5相關參考資料和連結網站</text:p>
          </table:table-cell>
          <table:table-cell table:number-columns-repeated="2" table:style-name="ce48"/>
          <table:table-cell office:value-type="string" table:style-name="ce13">
            <text:p>環保局</text:p>
            <text:p>一般廢</text:p>
          </table:table-cell>
          <table:table-cell table:style-name="ce7"/>
          <table:table-cell table:style-name="ce33"/>
          <table:table-cell office:value-type="string" table:style-name="ce166">
            <text:p>SW16.5.n</text:p>
            <text:p>(1) Refer to Attachment (SW16.5.n)</text:p>
            <text:p>(2) http://statis91.epa.gov.tw/epa/stmain.jsp?sys=100</text:p>
            <text:p/>
            <text:p>SW16.5.d</text:p>
            <text:p>(1) Refer to Attachment</text:p>
            <text:p>(2) http://statis91.epa.gov.tw/epa/stmain.jsp?sys=100</text:p>
          </table:table-cell>
          <table:table-cell office:value-type="string" table:style-name="ce225">
            <text:p><text:span text:style-name="T6">資料來源</text:span>:<text:span text:style-name="T6">環保統計資料庫</text:span>http://statis91.epa.gov.tw/epa/stmain.jsp?sys=100 <text:s text:c="17"/>(<text:span text:style-name="T6">分子</text:span><text:s/><text:span text:style-name="T6">圖四</text:span>)</text:p>
          </table:table-cell>
          <table:table-cell table:style-name="ce32"/>
          <table:table-cell table:number-columns-repeated="16371"/>
        </table:table-row>
        <table:table-row table:style-name="ro47">
          <table:covered-table-cell/>
          <table:covered-table-cell/>
          <table:table-cell office:value-type="string" table:style-name="ce22">
            <text:p>SW16.5.a1.1</text:p>
          </table:table-cell>
          <table:table-cell office:value-type="string" table:style-name="ce3">
            <text:p><text:s/>Total number of incineration facilities (a unit or facility used to burn waste, an incineration plant):</text:p>
          </table:table-cell>
          <table:table-cell office:value-type="string" table:style-name="ce18">
            <text:p>焚燒爐數量</text:p>
          </table:table-cell>
          <table:table-cell table:number-columns-repeated="2" table:style-name="ce48"/>
          <table:table-cell office:value-type="string" table:style-name="ce13">
            <text:p>環保局</text:p>
            <text:p>一般廢</text:p>
          </table:table-cell>
          <table:table-cell table:style-name="ce7"/>
          <table:table-cell table:style-name="ce33"/>
          <table:table-cell office:value-type="float" office:value="2" table:style-name="ce166">
            <text:p>2</text:p>
          </table:table-cell>
          <table:table-cell table:style-name="ce221"/>
          <table:table-cell table:style-name="ce32"/>
          <table:table-cell table:number-columns-repeated="16371"/>
        </table:table-row>
        <table:table-row table:style-name="ro51">
          <table:covered-table-cell/>
          <table:covered-table-cell/>
          <table:table-cell office:value-type="string" table:style-name="ce22">
            <text:p>SW16.5.a2.1</text:p>
          </table:table-cell>
          <table:table-cell office:value-type="string" table:style-name="ce3">
            <text:p>Indicate ownership of incineration facilities below:</text:p>
          </table:table-cell>
          <table:table-cell office:value-type="string" table:style-name="ce18">
            <text:p>說明焚燒爐的所有權</text:p>
          </table:table-cell>
          <table:table-cell table:number-columns-repeated="2" table:style-name="ce48"/>
          <table:table-cell office:value-type="string" table:style-name="ce13">
            <text:p>環保局</text:p>
            <text:p>一般廢</text:p>
          </table:table-cell>
          <table:table-cell table:style-name="ce7"/>
          <table:table-cell table:style-name="ce33"/>
          <table:table-cell office:value-type="string" table:style-name="ce166">
            <text:p>Tainan City Government</text:p>
            <text:p>http://www.tnepb.gov.tw/mode02.asp?m=201310091614141&amp;t=sub</text:p>
            <text:p/>
            <text:p>Incineration plants:</text:p>
            <text:p>1.TAINAN REFUSE INCINERATION PLANT</text:p>
            <text:p>http://www.tnrip.sesc.com.tw/ENGLISH/gi.asp</text:p>
            <text:p/>
            <text:p>2.Yong Kang, Tainan, Waste Recycling (Incineration) plant</text:p>
            <text:p>http://www.ykang.com.tw/english-1.php</text:p>
          </table:table-cell>
          <table:table-cell office:value-type="string" table:style-name="ce246">
            <text:p><text:a xlink:href="http://www.tnepb.gov.tw/mode02.asp?m=201310091614141&amp;t=sub">http://www.tnepb.gov.tw/mode02.asp?m=201310091614141&amp;t=sub</text:a></text:p>
          </table:table-cell>
          <table:table-cell table:style-name="ce32"/>
          <table:table-cell table:number-columns-repeated="16371"/>
        </table:table-row>
        <table:table-row table:style-name="ro48">
          <table:covered-table-cell/>
          <table:covered-table-cell/>
          <table:table-cell office:value-type="string" table:style-name="ce87">
            <text:p>SW16.6</text:p>
          </table:table-cell>
          <table:table-cell office:value-type="string" table:style-name="ce90">
            <text:p>Percentage of the city’s solid waste that is burned openly</text:p>
          </table:table-cell>
          <table:table-cell office:value-type="string" table:style-name="ce91">
            <text:p>固體廢棄物在露天焚燒的比率</text:p>
          </table:table-cell>
          <table:table-cell office:value-type="string" table:style-name="ce97">
            <text:p>露天焚燒係指固體廢棄物在露天垃圾場或空地直接焚燒</text:p>
          </table:table-cell>
          <table:table-cell office:value-type="string" table:style-name="ce92">
            <text:p><text:span text:style-name="T14">露天焚燒固體廢棄物量</text:span>/<text:span text:style-name="T14">固體廢棄物收集量</text:span></text:p>
          </table:table-cell>
          <table:table-cell office:value-type="string" table:style-name="ce107">
            <text:p>環保局</text:p>
            <text:p>一般廢</text:p>
          </table:table-cell>
          <table:table-cell office:value-type="string" table:style-name="ce93">
            <text:p>%</text:p>
          </table:table-cell>
          <table:table-cell office:value-type="float" office:value="2015" table:style-name="ce212">
            <text:p>2015</text:p>
          </table:table-cell>
          <table:table-cell office:value-type="float" office:value="0" table:style-name="ce207">
            <text:p>0</text:p>
          </table:table-cell>
          <table:table-cell table:style-name="ce221"/>
          <table:table-cell table:style-name="ce109"/>
          <table:table-cell table:number-columns-repeated="16371" table:style-name="ce88"/>
        </table:table-row>
        <table:table-row table:style-name="ro47">
          <table:covered-table-cell/>
          <table:covered-table-cell/>
          <table:table-cell office:value-type="string" table:style-name="ce22">
            <text:p>SW16.6.n</text:p>
          </table:table-cell>
          <table:table-cell office:value-type="string" table:style-name="ce3">
            <text:p><text:s/>Total annual amount of the city's solid waste that is burned in an open space in tonnes</text:p>
          </table:table-cell>
          <table:table-cell office:value-type="string" table:style-name="ce18">
            <text:p>露天焚燒固體廢棄物量</text:p>
          </table:table-cell>
          <table:table-cell table:style-name="ce55"/>
          <table:table-cell table:style-name="ce48"/>
          <table:table-cell office:value-type="string" table:style-name="ce13">
            <text:p>環保局</text:p>
            <text:p>一般廢</text:p>
          </table:table-cell>
          <table:table-cell table:style-name="ce7"/>
          <table:table-cell office:value-type="float" office:value="2015" table:style-name="ce33">
            <text:p>2015</text:p>
          </table:table-cell>
          <table:table-cell office:value-type="float" office:value="0" table:style-name="ce166">
            <text:p>0</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6.d</text:p>
          </table:table-cell>
          <table:table-cell office:value-type="string" table:style-name="ce3">
            <text:p><text:s/>Total annual amount of solid waste produced in the city in tonnes</text:p>
          </table:table-cell>
          <table:table-cell office:value-type="string" table:style-name="ce18">
            <text:p>固體廢棄物收集量</text:p>
          </table:table-cell>
          <table:table-cell table:style-name="ce55"/>
          <table:table-cell table:style-name="ce48"/>
          <table:table-cell office:value-type="string" table:style-name="ce13">
            <text:p>環保局</text:p>
            <text:p>一般廢</text:p>
          </table:table-cell>
          <table:table-cell table:style-name="ce7"/>
          <table:table-cell office:value-type="float" office:value="2015" table:style-name="ce33">
            <text:p>2015</text:p>
          </table:table-cell>
          <table:table-cell office:value-type="string" table:style-name="ce166">
            <text:p>622 117</text:p>
          </table:table-cell>
          <table:table-cell table:style-name="ce221"/>
          <table:table-cell table:style-name="ce32"/>
          <table:table-cell table:number-columns-repeated="16371"/>
        </table:table-row>
        <table:table-row table:style-name="ro6">
          <table:covered-table-cell/>
          <table:covered-table-cell/>
          <table:table-cell office:value-type="string" table:style-name="ce22">
            <text:p>SW16.6.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SW16.6相關參考資料和連結網站</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string" table:style-name="ce166">
            <text:p>SW16.6.d</text:p>
            <text:p>(1) Refer to Attachment</text:p>
            <text:p>(2) http://statis91.epa.gov.tw/epa/stmain.jsp?sys=100</text:p>
          </table:table-cell>
          <table:table-cell office:value-type="string" table:style-name="ce246">
            <text:p><text:a xlink:href="http://statis91.epa.gov.tw/epa/stmain.jsp?sys=100">http://statis91.epa.gov.tw/epa/stmain.jsp?sys=100</text:a></text:p>
          </table:table-cell>
          <table:table-cell table:style-name="ce32"/>
          <table:table-cell table:number-columns-repeated="16371"/>
        </table:table-row>
        <table:table-row table:style-name="ro46">
          <table:covered-table-cell/>
          <table:covered-table-cell/>
          <table:table-cell office:value-type="string" table:style-name="ce87">
            <text:p>SW16.7</text:p>
          </table:table-cell>
          <table:table-cell office:value-type="string" table:style-name="ce90">
            <text:p>Percentage of the city’s solid waste that is disposed in an open dump</text:p>
          </table:table-cell>
          <table:table-cell office:value-type="string" table:style-name="ce91">
            <text:p>固體廢棄物在露天堆置的比率</text:p>
          </table:table-cell>
          <table:table-cell office:value-type="string" table:style-name="ce97">
            <text:p>露天堆置係指固體廢棄物無進一步處理，直接放置在一未覆蓋之場所</text:p>
          </table:table-cell>
          <table:table-cell office:value-type="string" table:style-name="ce92">
            <text:p><text:span text:style-name="T14">露天堆置固體廢棄物量</text:span>/<text:span text:style-name="T14">固體廢棄物收集量</text:span></text:p>
          </table:table-cell>
          <table:table-cell office:value-type="string" table:style-name="ce107">
            <text:p>環保局</text:p>
            <text:p>一般廢</text:p>
          </table:table-cell>
          <table:table-cell office:value-type="string" table:style-name="ce93">
            <text:p>%</text:p>
          </table:table-cell>
          <table:table-cell office:value-type="float" office:value="2015" table:style-name="ce212">
            <text:p>2015</text:p>
          </table:table-cell>
          <table:table-cell office:value-type="float" office:value="0" table:style-name="ce207">
            <text:p>0</text:p>
          </table:table-cell>
          <table:table-cell table:style-name="ce221"/>
          <table:table-cell table:style-name="ce109"/>
          <table:table-cell table:number-columns-repeated="16371" table:style-name="ce88"/>
        </table:table-row>
        <table:table-row table:style-name="ro47">
          <table:covered-table-cell/>
          <table:covered-table-cell/>
          <table:table-cell office:value-type="string" table:style-name="ce22">
            <text:p>SW16.7.n</text:p>
          </table:table-cell>
          <table:table-cell office:value-type="string" table:style-name="ce3">
            <text:p>Total annual amount of the city's solid waste that is disposed of in an open dump in tonnes</text:p>
          </table:table-cell>
          <table:table-cell office:value-type="string" table:style-name="ce18">
            <text:p>露天堆置固體廢棄物量</text:p>
          </table:table-cell>
          <table:table-cell table:style-name="ce55"/>
          <table:table-cell table:style-name="ce48"/>
          <table:table-cell office:value-type="string" table:style-name="ce13">
            <text:p>環保局</text:p>
            <text:p>一般廢</text:p>
          </table:table-cell>
          <table:table-cell table:style-name="ce7"/>
          <table:table-cell office:value-type="float" office:value="2015" table:style-name="ce33">
            <text:p>2015</text:p>
          </table:table-cell>
          <table:table-cell office:value-type="float" office:value="0" table:style-name="ce166">
            <text:p>0</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7.d</text:p>
          </table:table-cell>
          <table:table-cell office:value-type="string" table:style-name="ce3">
            <text:p>Total annual amount of solid waste produced in the city in tonnes</text:p>
          </table:table-cell>
          <table:table-cell office:value-type="string" table:style-name="ce18">
            <text:p>固體廢棄物收集量</text:p>
          </table:table-cell>
          <table:table-cell table:style-name="ce55"/>
          <table:table-cell table:style-name="ce48"/>
          <table:table-cell office:value-type="string" table:style-name="ce13">
            <text:p>環保局</text:p>
            <text:p>一般廢</text:p>
          </table:table-cell>
          <table:table-cell office:value-type="string" table:style-name="ce146">
            <text:p>公噸</text:p>
          </table:table-cell>
          <table:table-cell office:value-type="float" office:value="2015" table:style-name="ce33">
            <text:p>2015</text:p>
          </table:table-cell>
          <table:table-cell office:value-type="string" table:style-name="ce166">
            <text:p>622 117</text:p>
          </table:table-cell>
          <table:table-cell table:style-name="ce221"/>
          <table:table-cell table:style-name="ce32"/>
          <table:table-cell table:number-columns-repeated="16371"/>
        </table:table-row>
        <table:table-row table:style-name="ro6">
          <table:covered-table-cell/>
          <table:covered-table-cell/>
          <table:table-cell office:value-type="string" table:style-name="ce22">
            <text:p>SW16.7.s<text: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SW16.7相關參考資料和連結網站</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string" table:style-name="ce166">
            <text:p>SW16.7.d</text:p>
            <text:p>(1) Refer to Attachment</text:p>
            <text:p>(2) http://statis91.epa.gov.tw/epa/stmain.jsp?sys=100</text:p>
          </table:table-cell>
          <table:table-cell office:value-type="string" table:style-name="ce246">
            <text:p><text:a xlink:href="http://statis91.epa.gov.tw/epa/stmain.jsp?sys=100">http://statis91.epa.gov.tw/epa/stmain.jsp?sys=100</text:a></text:p>
          </table:table-cell>
          <table:table-cell table:style-name="ce32"/>
          <table:table-cell table:number-columns-repeated="16371"/>
        </table:table-row>
        <table:table-row table:style-name="ro48">
          <table:covered-table-cell/>
          <table:covered-table-cell/>
          <table:table-cell office:value-type="string" table:style-name="ce22">
            <text:p>SW16.7.a1.1</text:p>
          </table:table-cell>
          <table:table-cell office:value-type="string" table:style-name="ce3">
            <text:p>Total number of waste disposal sites</text:p>
          </table:table-cell>
          <table:table-cell office:value-type="string" table:style-name="ce18">
            <text:p>所有廢棄物處理場的數量</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float" office:value="65" table:style-name="ce166">
            <text:p>65</text:p>
          </table:table-cell>
          <table:table-cell table:style-name="ce221"/>
          <table:table-cell table:style-name="ce32"/>
          <table:table-cell table:number-columns-repeated="16371"/>
        </table:table-row>
        <table:table-row table:style-name="ro6">
          <table:covered-table-cell/>
          <table:covered-table-cell/>
          <table:table-cell office:value-type="string" table:style-name="ce22">
            <text:p>SW16.7.a1.2</text:p>
          </table:table-cell>
          <table:table-cell office:value-type="string" table:style-name="ce3">
            <text:p><text:s/>Number of waste disposal sites that meet the definition of a "Sanitary Landfill Site" (a designed structure which uses a clay liner or a synthetic liner)</text:p>
          </table:table-cell>
          <table:table-cell office:value-type="string" table:style-name="ce18">
            <text:p>本市的廢棄物處理場且定義為衛生掩埋場(使用黏土襯墊或合成襯墊設計而成)的數量</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float" office:value="38" table:style-name="ce166">
            <text:p>38</text:p>
          </table:table-cell>
          <table:table-cell table:style-name="ce221"/>
          <table:table-cell table:style-name="ce32"/>
          <table:table-cell table:number-columns-repeated="16371"/>
        </table:table-row>
        <table:table-row table:style-name="ro46">
          <table:covered-table-cell/>
          <table:covered-table-cell/>
          <table:table-cell office:value-type="string" table:style-name="ce87">
            <text:p>SW16.8</text:p>
          </table:table-cell>
          <table:table-cell office:value-type="string" table:style-name="ce90">
            <text:p>Percentage of the city’s solid waste that is disposed of by other means</text:p>
          </table:table-cell>
          <table:table-cell office:value-type="string" table:style-name="ce91">
            <text:p>固體廢棄物其他處理方法的比率</text:p>
          </table:table-cell>
          <table:table-cell office:value-type="string" table:style-name="ce97">
            <text:p>其他處理方法係指非使用回收再利用、衛生掩埋、焚燒爐、露天焚燒及露天堆置之處理方法</text:p>
          </table:table-cell>
          <table:table-cell office:value-type="string" table:style-name="ce92">
            <text:p><text:span text:style-name="T14">其他方法處理固體廢棄物量</text:span>/<text:span text:style-name="T14">固體廢棄物收集量</text:span></text:p>
          </table:table-cell>
          <table:table-cell office:value-type="string" table:style-name="ce107">
            <text:p>環保局</text:p>
            <text:p>一般廢</text:p>
          </table:table-cell>
          <table:table-cell office:value-type="string" table:style-name="ce93">
            <text:p>%</text:p>
          </table:table-cell>
          <table:table-cell office:value-type="float" office:value="2015" table:style-name="ce212">
            <text:p>2015</text:p>
          </table:table-cell>
          <table:table-cell office:value-type="float" office:value="0" table:style-name="ce207">
            <text:p>0</text:p>
          </table:table-cell>
          <table:table-cell table:style-name="ce221"/>
          <table:table-cell table:style-name="ce109"/>
          <table:table-cell table:number-columns-repeated="16371" table:style-name="ce88"/>
        </table:table-row>
        <table:table-row table:style-name="ro48">
          <table:covered-table-cell/>
          <table:covered-table-cell/>
          <table:table-cell office:value-type="string" table:style-name="ce22">
            <text:p>SW16.8.n</text:p>
          </table:table-cell>
          <table:table-cell office:value-type="string" table:style-name="ce3">
            <text:p>Total annual amount of the city's solid waste that is disposed of by other means in tonnes</text:p>
          </table:table-cell>
          <table:table-cell office:value-type="string" table:style-name="ce18">
            <text:p>其他方法處理固體廢棄物量</text:p>
          </table:table-cell>
          <table:table-cell table:style-name="ce55"/>
          <table:table-cell table:style-name="ce48"/>
          <table:table-cell office:value-type="string" table:style-name="ce13">
            <text:p>環保局</text:p>
            <text:p>一般廢</text:p>
          </table:table-cell>
          <table:table-cell table:style-name="ce7"/>
          <table:table-cell office:value-type="float" office:value="2015" table:style-name="ce33">
            <text:p>2015</text:p>
          </table:table-cell>
          <table:table-cell office:value-type="float" office:value="0" table:style-name="ce166">
            <text:p>0</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8.d</text:p>
          </table:table-cell>
          <table:table-cell office:value-type="string" table:style-name="ce3">
            <text:p>Total annual amount of solid waste produced in the city in tonnes</text:p>
          </table:table-cell>
          <table:table-cell office:value-type="string" table:style-name="ce18">
            <text:p>固體廢棄物收集量</text:p>
          </table:table-cell>
          <table:table-cell table:style-name="ce55"/>
          <table:table-cell table:style-name="ce48"/>
          <table:table-cell office:value-type="string" table:style-name="ce13">
            <text:p>環保局</text:p>
            <text:p>一般廢</text:p>
          </table:table-cell>
          <table:table-cell table:style-name="ce7"/>
          <table:table-cell office:value-type="float" office:value="2015" table:style-name="ce33">
            <text:p>2015</text:p>
          </table:table-cell>
          <table:table-cell office:value-type="string" table:style-name="ce166">
            <text:p>622 117</text:p>
          </table:table-cell>
          <table:table-cell table:style-name="ce221"/>
          <table:table-cell table:style-name="ce32"/>
          <table:table-cell table:number-columns-repeated="16371"/>
        </table:table-row>
        <table:table-row table:style-name="ro6">
          <table:covered-table-cell/>
          <table:covered-table-cell/>
          <table:table-cell office:value-type="string" table:style-name="ce22">
            <text:p>SW16.8.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SW16.8相關參考資料和連結網站</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string" table:style-name="ce166">
            <text:p>SW16.8.d</text:p>
            <text:p>(1) Refer to Attachment</text:p>
            <text:p>(2) http://statis91.epa.gov.tw/epa/stmain.jsp?sys=100</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8.a1.1</text:p>
          </table:table-cell>
          <table:table-cell office:value-type="string" table:style-name="ce3">
            <text:p>Describe below what is meant by 'other means'.</text:p>
          </table:table-cell>
          <table:table-cell office:value-type="string" table:style-name="ce18">
            <text:p>請描述其他處理方法</text:p>
          </table:table-cell>
          <table:table-cell table:style-name="ce55"/>
          <table:table-cell table:style-name="ce48"/>
          <table:table-cell office:value-type="string" table:style-name="ce13">
            <text:p>環保局</text:p>
            <text:p>一般廢</text:p>
          </table:table-cell>
          <table:table-cell table:style-name="ce7"/>
          <table:table-cell table:style-name="ce33"/>
          <table:table-cell office:value-type="string" table:style-name="ce166">
            <text:p>The solid waste for the Environmental Protection Department of Tainan City Government is only treated by incineration and recycling.</text:p>
          </table:table-cell>
          <table:table-cell table:style-name="ce221"/>
          <table:table-cell table:style-name="ce32"/>
          <table:table-cell table:number-columns-repeated="16371"/>
        </table:table-row>
        <table:table-row table:style-name="ro44">
          <table:covered-table-cell/>
          <table:covered-table-cell/>
          <table:table-cell office:value-type="string" table:style-name="ce87">
            <text:p>SW16.9</text:p>
          </table:table-cell>
          <table:table-cell office:value-type="string" table:style-name="ce90">
            <text:p>Hazardous waste generation per capita</text:p>
          </table:table-cell>
          <table:table-cell office:value-type="string" table:style-name="ce91">
            <text:p>人均有害廢棄物產生量</text:p>
          </table:table-cell>
          <table:table-cell office:value-type="string" table:style-name="ce97">
            <text:p>有害廢棄物係指有毒性、可燃性、腐蝕性或反應性之工業部門產生之廢棄物，可為液體、固體、氣體或汙泥和由製造過程所產生</text:p>
          </table:table-cell>
          <table:table-cell office:value-type="string" table:style-name="ce92">
            <text:p><text:span text:style-name="T14">有害廢棄物產生量</text:span>/<text:span text:style-name="T14">行政區域人口數</text:span></text:p>
          </table:table-cell>
          <table:table-cell office:value-type="string" table:style-name="ce107">
            <text:p>環保局</text:p>
            <text:p>事廢科</text:p>
          </table:table-cell>
          <table:table-cell office:value-type="string" table:style-name="ce93">
            <text:p><text:span text:style-name="T14">公噸</text:span></text:p>
          </table:table-cell>
          <table:table-cell office:value-type="float" office:value="2016" table:style-name="ce212">
            <text:p>2016</text:p>
          </table:table-cell>
          <table:table-cell office:value-type="float" office:value="0.1048" table:style-name="ce207">
            <text:p>0.1048</text:p>
          </table:table-cell>
          <table:table-cell table:style-name="ce221"/>
          <table:table-cell table:style-name="ce109"/>
          <table:table-cell table:number-columns-repeated="16371" table:style-name="ce88"/>
        </table:table-row>
        <table:table-row table:style-name="ro48">
          <table:covered-table-cell/>
          <table:covered-table-cell/>
          <table:table-cell office:value-type="string" table:style-name="ce22">
            <text:p>SW16.9.n</text:p>
          </table:table-cell>
          <table:table-cell office:value-type="string" table:style-name="ce3">
            <text:p>Annual total amount of hazardous waste in tonnes</text:p>
          </table:table-cell>
          <table:table-cell office:value-type="string" table:style-name="ce18">
            <text:p>有害廢棄物產生量</text:p>
          </table:table-cell>
          <table:table-cell table:style-name="ce55"/>
          <table:table-cell table:style-name="ce48"/>
          <table:table-cell office:value-type="string" table:style-name="ce13">
            <text:p>環保局</text:p>
            <text:p>事廢科</text:p>
          </table:table-cell>
          <table:table-cell table:style-name="ce7"/>
          <table:table-cell office:value-type="float" office:value="2016" table:style-name="ce33">
            <text:p>2016</text:p>
          </table:table-cell>
          <table:table-cell office:value-type="string" table:style-name="ce166">
            <text:p>197 723</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9.d</text:p>
          </table:table-cell>
          <table:table-cell office:value-type="string" table:style-name="ce3">
            <text:p>Total population of the city</text:p>
          </table:table-cell>
          <table:table-cell office:value-type="string" table:style-name="ce18">
            <text:p>城市人口數</text:p>
          </table:table-cell>
          <table:table-cell table:style-name="ce55"/>
          <table:table-cell table:style-name="ce48"/>
          <table:table-cell office:value-type="string" table:style-name="ce13">
            <text:p>環保局</text:p>
            <text:p>事廢科</text:p>
          </table:table-cell>
          <table:table-cell table:style-name="ce7"/>
          <table:table-cell office:value-type="float" office:value="2016" table:style-name="ce33">
            <text:p>2016</text:p>
          </table:table-cell>
          <table:table-cell office:value-type="string" table:style-name="ce166">
            <text:p>1 886 033</text:p>
          </table:table-cell>
          <table:table-cell table:style-name="ce221"/>
          <table:table-cell table:style-name="ce32"/>
          <table:table-cell table:number-columns-repeated="16371"/>
        </table:table-row>
        <table:table-row table:style-name="ro62">
          <table:covered-table-cell/>
          <table:covered-table-cell/>
          <table:table-cell office:value-type="string" table:style-name="ce22">
            <text:p>SW16.9.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SW16.9相關參考資料和連結網站</text:p>
          </table:table-cell>
          <table:table-cell table:style-name="ce55"/>
          <table:table-cell table:style-name="ce48"/>
          <table:table-cell office:value-type="string" table:style-name="ce13">
            <text:p>環保局</text:p>
            <text:p>事廢科</text:p>
          </table:table-cell>
          <table:table-cell table:style-name="ce7"/>
          <table:table-cell table:style-name="ce33"/>
          <table:table-cell office:value-type="string" table:style-name="ce166">
            <text:p>1. SW16.9.n</text:p>
            <text:p>(1) Environmental Protection Administration</text:p>
            <text:p>(2) http://waste1.epa.gov.tw/IWMS/XSiteMain.htm</text:p>
            <text:p/>
            <text:p>2. SW16.9.d - Total city population in 2016</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197723 / 1886033 = 0.1048</text:p>
          </table:table-cell>
          <table:table-cell office:value-type="string" table:style-name="ce220">
            <text:p><text:span text:style-name="T6">臺南市有害事業廢棄物年產生量</text:span>(<text:span text:style-name="T6">來源</text:span>:<text:span text:style-name="T6">行政院環境保護署事業廢棄物申報及管理資訊系統</text:span>http://waste1.epa.gov.tw/IWMS/XSiteMain.htm,<text:span text:style-name="T6">如附件六</text:span>))/<text:span text:style-name="T6">臺南市人口數</text:span>(<text:span text:style-name="T6">來源</text:span>:<text:span text:style-name="T6">臺南市民政局</text:span>http://www.tainan.gov.tw/agr/population.asp?nsub=I4A100,<text:span text:style-name="T6">如附件七</text:span>)</text:p>
            <text:p>The Tainan harmful enterprise reject year has the quantity (the origin: Environmental Protection Administration, Executive Yuan enterprise reject declaration and management information system http://waste1.epa.gov.tw/IWMS/XSiteMain.htm,as Appendix VI))/Tainan population (origin: Tainan City Government Bureau Of Civil Affairs http://www.tainan.gov.tw/agr/population.asp?nsub=I4A100,as Appendix VII)</text:p>
          </table:table-cell>
          <table:table-cell table:style-name="ce32"/>
          <table:table-cell table:number-columns-repeated="16371"/>
        </table:table-row>
        <table:table-row table:style-name="ro50">
          <table:covered-table-cell/>
          <table:covered-table-cell/>
          <table:table-cell office:value-type="string" table:style-name="ce22">
            <text:p>SW16.9.a1.1</text:p>
          </table:table-cell>
          <table:table-cell office:value-type="string" table:style-name="ce3">
            <text:p>Is there a system to communicate with the municipal population the nature (toxic, corrosive, flammable or reactive) and disposal methods of hazardous waste? (Y/N/DK/NA)</text:p>
          </table:table-cell>
          <table:table-cell office:value-type="string" table:style-name="ce18">
            <text:p>是否有將有害廢棄物的性質(有毒，腐蝕性，易燃或反應性)和處理方法傳達給市民?<text:s/></text:p>
          </table:table-cell>
          <table:table-cell table:style-name="ce55"/>
          <table:table-cell table:style-name="ce48"/>
          <table:table-cell office:value-type="string" table:style-name="ce13">
            <text:p>環保局</text:p>
            <text:p>事廢科</text:p>
          </table:table-cell>
          <table:table-cell table:style-name="ce7"/>
          <table:table-cell table:style-name="ce33"/>
          <table:table-cell office:value-type="string" table:style-name="ce166">
            <text:p>Yes</text:p>
          </table:table-cell>
          <table:table-cell table:style-name="ce221"/>
          <table:table-cell table:style-name="ce32"/>
          <table:table-cell table:number-columns-repeated="16371"/>
        </table:table-row>
        <table:table-row table:style-name="ro106">
          <table:covered-table-cell/>
          <table:covered-table-cell/>
          <table:table-cell office:value-type="string" table:style-name="ce22">
            <text:p>SW16.9.a1.2</text:p>
          </table:table-cell>
          <table:table-cell office:value-type="string" table:style-name="ce3">
            <text:p>If Yes above - describe communication method below:</text:p>
          </table:table-cell>
          <table:table-cell office:value-type="string" table:style-name="ce18">
            <text:p>如果為是，請提供傳達方式</text:p>
          </table:table-cell>
          <table:table-cell table:style-name="ce55"/>
          <table:table-cell table:style-name="ce48"/>
          <table:table-cell office:value-type="string" table:style-name="ce13">
            <text:p>環保局</text:p>
            <text:p>事廢科</text:p>
          </table:table-cell>
          <table:table-cell table:style-name="ce7"/>
          <table:table-cell table:style-name="ce33"/>
          <table:table-cell office:value-type="string" table:style-name="ce208">
            <text:p><text:a xlink:href="https://www.epa.gov.tw/lp.asp?ctNode=30596&amp;CtUnit=793&amp;BaseDSD=7&amp;mp=epa">https://www.epa.gov.tw/lp.asp?ctNode=30596&amp;CtUnit=793&amp;BaseDSD=7&amp;mp=epa</text:a></text:p>
          </table:table-cell>
          <table:table-cell office:value-type="string" table:style-name="ce220">
            <text:p><text:span text:style-name="T6">有害事業廢棄物之性質及相關認定方法</text:span>(<text:span text:style-name="T6">來源</text:span>:<text:span text:style-name="T6">行政院環境保護署</text:span>https://www.epa.gov.tw/lp.asp?ctNode=30596&amp;CtUnit=793&amp;BaseDSD=7&amp;mp=epa,<text:span text:style-name="T6">如附件八</text:span>)</text:p>
            <text:p>Nature of and the correlation the harmful enterprise reject recognize the method (the origin: Tainan City Government Bureau Of Civil Affairs https://www.epa.gov.tw/lp.asp?ctNode=30596&amp;CtUnit=793&amp;BaseDSD=7&amp;mp=epa,as Appendix VIII).</text:p>
          </table:table-cell>
          <table:table-cell table:style-name="ce32"/>
          <table:table-cell table:number-columns-repeated="16371"/>
        </table:table-row>
        <table:table-row table:style-name="ro47">
          <table:covered-table-cell/>
          <table:covered-table-cell/>
          <table:table-cell office:value-type="string" table:style-name="ce22">
            <text:p>SW16.9.a2.1</text:p>
          </table:table-cell>
          <table:table-cell office:value-type="string" table:style-name="ce3">
            <text:p>Are toxic wastes processed at designated facilities to render them inert / non hazardous? (Y/N/DK/NA)</text:p>
          </table:table-cell>
          <table:table-cell office:value-type="string" table:style-name="ce18">
            <text:p>在有毒廢棄物設施處理後是否會使其變得更惰性或不具危險姓？</text:p>
          </table:table-cell>
          <table:table-cell table:style-name="ce55"/>
          <table:table-cell table:style-name="ce48"/>
          <table:table-cell office:value-type="string" table:style-name="ce13">
            <text:p>環保局</text:p>
            <text:p>事廢科</text:p>
          </table:table-cell>
          <table:table-cell table:style-name="ce7"/>
          <table:table-cell table:style-name="ce33"/>
          <table:table-cell office:value-type="string" table:style-name="ce166">
            <text:p>Yes</text:p>
          </table:table-cell>
          <table:table-cell table:style-name="ce221"/>
          <table:table-cell table:style-name="ce32"/>
          <table:table-cell table:number-columns-repeated="16371"/>
        </table:table-row>
        <table:table-row table:style-name="ro123">
          <table:covered-table-cell/>
          <table:covered-table-cell/>
          <table:table-cell office:value-type="string" table:style-name="ce22">
            <text:p>SW16.9.a2.2</text:p>
          </table:table-cell>
          <table:table-cell office:value-type="string" table:style-name="ce3">
            <text:p><text:s/>If Yes above - indicate below the standards and/or codes with which the above facility purport to comply:</text:p>
          </table:table-cell>
          <table:table-cell office:value-type="string" table:style-name="ce18">
            <text:p>如果為是，請提供相關設施處理的標準或法規</text:p>
          </table:table-cell>
          <table:table-cell table:style-name="ce55"/>
          <table:table-cell table:style-name="ce48"/>
          <table:table-cell office:value-type="string" table:style-name="ce13">
            <text:p>環保局</text:p>
            <text:p>事廢科</text:p>
          </table:table-cell>
          <table:table-cell table:style-name="ce7"/>
          <table:table-cell table:style-name="ce33"/>
          <table:table-cell office:value-type="string" table:style-name="ce208">
            <text:p><text:a xlink:href="https://www.epa.gov.tw/lp.asp?ctNode=30596&amp;CtUnit=793&amp;BaseDSD=7&amp;mp=epa">https://www.epa.gov.tw/lp.asp?ctNode=30596&amp;CtUnit=793&amp;BaseDSD=7&amp;mp=epa</text:a></text:p>
          </table:table-cell>
          <table:table-cell office:value-type="string" table:style-name="ce220">
            <text:p><text:span text:style-name="T6">有害事業廢棄物之相關法規規定</text:span>(<text:span text:style-name="T6">來源</text:span>:<text:span text:style-name="T6">行政院環境保護署</text:span>https://www.epa.gov.tw/lp.asp?ctNode=30596&amp;CtUnit=793&amp;BaseDSD=7&amp;mp=epa,<text:span text:style-name="T6">如附件九</text:span>)</text:p>
            <text:p>Correlation of laws and regulations stipulation harmful enterprise reject (origin: Tainan City Government Bureau Of Civil Affairs https://www.epa.gov.tw/lp.asp?ctNode=30596&amp;CtUnit=793&amp;BaseDSD=7&amp;mp=epa,as Appendix IX).</text:p>
            <text:p/>
          </table:table-cell>
          <table:table-cell table:style-name="ce32"/>
          <table:table-cell table:number-columns-repeated="16371"/>
        </table:table-row>
        <table:table-row table:style-name="ro124">
          <table:covered-table-cell/>
          <table:covered-table-cell/>
          <table:table-cell office:value-type="string" table:style-name="ce22">
            <text:p>SW16.9.a3.1</text:p>
          </table:table-cell>
          <table:table-cell office:value-type="string" table:style-name="ce3">
            <text:p>Indicate below the data custodian of hazardous weight volume along with a brief description of the methodology employed to capture the data (I.E. "Department of waste; scales at each approved collection facility):</text:p>
          </table:table-cell>
          <table:table-cell office:value-type="string" table:style-name="ce18">
            <text:p>說明獲取有害廢棄物回收重量數據的方法、並提供負責的相關單位以及相關單位各自提供有害廢棄物回收數據重量的比例。</text:p>
          </table:table-cell>
          <table:table-cell table:style-name="ce55"/>
          <table:table-cell table:style-name="ce48"/>
          <table:table-cell office:value-type="string" table:style-name="ce13">
            <text:p>環保局</text:p>
            <text:p>事廢科</text:p>
          </table:table-cell>
          <table:table-cell table:style-name="ce7"/>
          <table:table-cell table:style-name="ce33"/>
          <table:table-cell office:value-type="string" table:style-name="ce208">
            <text:p><text:a xlink:href="http://waste1.epa.gov.tw/IWMS/XSiteMain.htm">http://waste1.epa.gov.tw/IWMS/XSiteMain.htm</text:a></text:p>
          </table:table-cell>
          <table:table-cell office:value-type="string" table:style-name="ce220">
            <text:p><text:span text:style-name="T6">臺南市有害事業廢棄物年再利用量</text:span>(<text:span text:style-name="T6">來源</text:span>:<text:span text:style-name="T6">行政院環境保護署事業廢棄物申報及管理資訊系統</text:span>http://waste1.epa.gov.tw/IWMS/XSiteMain.htm,<text:span text:style-name="T6">如附件十</text:span>)/<text:span text:style-name="T6">臺南市有害事業廢棄物年產生量</text:span>(<text:span text:style-name="T6">來源</text:span>:<text:span text:style-name="T6">行政院環境保護署事業廢棄物申報及管理資訊系統</text:span>http://waste1.epa.gov.tw/IWMS/XSiteMain.htm,<text:span text:style-name="T6">如附件六</text:span>))</text:p>
            <text:p>The Tainan harmful enterprise reject year uses the quantity again (the origin: Tainan City Government Bureau Of Civil Affairs enterprise reject reported and the management information system http://waste1.epa.gov.tw/IWMS/XSiteMain.htm, like appendix ten)/the Tainan harmful enterprise reject year has the quantity (the origin: Tainan City Government Bureau Of Civil Affairs enterprise reject declaration and management information system http://waste1.epa.gov.tw/IWMS/XSiteMain.htm, like appendix six))</text:p>
          </table:table-cell>
          <table:table-cell table:style-name="ce32"/>
          <table:table-cell table:number-columns-repeated="16371"/>
        </table:table-row>
        <table:table-row table:style-name="ro48">
          <table:covered-table-cell/>
          <table:covered-table-cell/>
          <table:table-cell office:value-type="string" table:style-name="ce87">
            <text:p>SW16.10</text:p>
          </table:table-cell>
          <table:table-cell office:value-type="string" table:style-name="ce90">
            <text:p>Percentage of city’s hazardous waste that is recycled</text:p>
          </table:table-cell>
          <table:table-cell office:value-type="string" table:style-name="ce91">
            <text:p>有害廢棄物再回收的比率</text:p>
          </table:table-cell>
          <table:table-cell office:value-type="string" table:style-name="ce92">
            <text:p><text:span text:style-name="T14">有害廢棄物再回收的比率</text:span></text:p>
          </table:table-cell>
          <table:table-cell office:value-type="string" table:style-name="ce92">
            <text:p><text:span text:style-name="T14">有害廢棄物再回收量</text:span>/<text:span text:style-name="T14">有害廢棄物產生量</text:span></text:p>
          </table:table-cell>
          <table:table-cell office:value-type="string" table:style-name="ce107">
            <text:p>環保局</text:p>
            <text:p>事廢科</text:p>
          </table:table-cell>
          <table:table-cell office:value-type="string" table:style-name="ce93">
            <text:p>%</text:p>
          </table:table-cell>
          <table:table-cell office:value-type="float" office:value="2016" table:style-name="ce212">
            <text:p>2016</text:p>
          </table:table-cell>
          <table:table-cell office:value-type="float" office:value="55.041600000000003" table:style-name="ce207">
            <text:p>55.0416</text:p>
          </table:table-cell>
          <table:table-cell table:style-name="ce221"/>
          <table:table-cell table:style-name="ce109"/>
          <table:table-cell table:number-columns-repeated="16371" table:style-name="ce88"/>
        </table:table-row>
        <table:table-row table:style-name="ro48">
          <table:covered-table-cell/>
          <table:covered-table-cell/>
          <table:table-cell office:value-type="string" table:style-name="ce22">
            <text:p>SW16.10.n</text:p>
          </table:table-cell>
          <table:table-cell office:value-type="string" table:style-name="ce3">
            <text:p><text:s/>Total annual amount of hazardous waste that is recycled in tonnes</text:p>
          </table:table-cell>
          <table:table-cell office:value-type="string" table:style-name="ce18">
            <text:p>有害廢棄物再回收量</text:p>
          </table:table-cell>
          <table:table-cell table:number-columns-repeated="2" table:style-name="ce48"/>
          <table:table-cell office:value-type="string" table:style-name="ce13">
            <text:p>環保局</text:p>
            <text:p>事廢科</text:p>
          </table:table-cell>
          <table:table-cell table:style-name="ce7"/>
          <table:table-cell office:value-type="float" office:value="2016" table:style-name="ce33">
            <text:p>2016</text:p>
          </table:table-cell>
          <table:table-cell office:value-type="string" table:style-name="ce166">
            <text:p>108 830</text:p>
          </table:table-cell>
          <table:table-cell table:style-name="ce221"/>
          <table:table-cell table:style-name="ce32"/>
          <table:table-cell table:number-columns-repeated="16371"/>
        </table:table-row>
        <table:table-row table:style-name="ro48">
          <table:covered-table-cell/>
          <table:covered-table-cell/>
          <table:table-cell office:value-type="string" table:style-name="ce22">
            <text:p>SW16.10.d</text:p>
          </table:table-cell>
          <table:table-cell office:value-type="string" table:style-name="ce3">
            <text:p>Total annual amount of hazardous waste that is generated in tonnes</text:p>
          </table:table-cell>
          <table:table-cell office:value-type="string" table:style-name="ce18">
            <text:p>有害廢棄物產生量</text:p>
          </table:table-cell>
          <table:table-cell table:number-columns-repeated="2" table:style-name="ce48"/>
          <table:table-cell office:value-type="string" table:style-name="ce13">
            <text:p>環保局</text:p>
            <text:p>事廢科</text:p>
          </table:table-cell>
          <table:table-cell table:style-name="ce7"/>
          <table:table-cell office:value-type="float" office:value="2016" table:style-name="ce33">
            <text:p>2016</text:p>
          </table:table-cell>
          <table:table-cell office:value-type="string" table:style-name="ce166">
            <text:p>197 723</text:p>
          </table:table-cell>
          <table:table-cell table:style-name="ce221"/>
          <table:table-cell table:style-name="ce32"/>
          <table:table-cell table:number-columns-repeated="16371"/>
        </table:table-row>
        <table:table-row table:style-name="ro124">
          <table:covered-table-cell/>
          <table:covered-table-cell/>
          <table:table-cell office:value-type="string" table:style-name="ce22">
            <text:p>SW16.10.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SW16.10相關參考資料和連結網站</text:p>
          </table:table-cell>
          <table:table-cell table:number-columns-repeated="2" table:style-name="ce48"/>
          <table:table-cell office:value-type="string" table:style-name="ce13">
            <text:p>環保局</text:p>
            <text:p>事廢科</text:p>
          </table:table-cell>
          <table:table-cell table:style-name="ce7"/>
          <table:table-cell table:style-name="ce33"/>
          <table:table-cell office:value-type="string" table:style-name="ce166">
            <text:p>1.http://waste1.epa.gov.tw/IWMS/XSiteMain.htm</text:p>
            <text:p>2. <text:s/>108830 / 197723 = 55.0416</text:p>
          </table:table-cell>
          <table:table-cell office:value-type="string" table:style-name="ce220">
            <text:p><text:span text:style-name="T6">臺南市有害事業廢棄物年再利用量</text:span>(<text:span text:style-name="T6">來源</text:span>:<text:span text:style-name="T6">行政院環境保護署事業廢棄物申報及管理資訊系統</text:span>http://waste1.epa.gov.tw/IWMS/XSiteMain.htm,<text:span text:style-name="T6">如附件十</text:span>)/<text:span text:style-name="T6">臺南市有害事業廢棄物年產生量</text:span>(<text:span text:style-name="T6">來源</text:span>:<text:span text:style-name="T6">行政院環境保護署事業廢棄物申報及管理資訊系統</text:span>http://waste1.epa.gov.tw/IWMS/XSiteMain.htm,<text:span text:style-name="T6">如附件六</text:span>))</text:p>
            <text:p>The Tainan harmful enterprise reject year uses the quantity again (the origin: Tainan City Government Bureau Of Civil Affairs enterprise reject reported and the management information system http://waste1.epa.gov.tw/IWMS/XSiteMain.htm, as Appendix X)/the Tainan harmful enterprise reject year has the quantity (the origin: Tainan City Government Bureau Of Civil Affairs enterprise reject declaration and management information system http://waste1.epa.gov.tw/IWMS/XSiteMain.htm, as Appendix VI))</text:p>
          </table:table-cell>
          <table:table-cell table:style-name="ce32"/>
          <table:table-cell table:number-columns-repeated="16371"/>
        </table:table-row>
        <table:table-row table:style-name="ro107">
          <table:covered-table-cell/>
          <table:covered-table-cell/>
          <table:table-cell office:value-type="string" table:style-name="ce22">
            <text:p>SW16.10.a1.1<text:s/></text:p>
          </table:table-cell>
          <table:table-cell office:value-type="string" table:style-name="ce3">
            <text:p>List below the hazardous waste streams that are recycled:</text:p>
          </table:table-cell>
          <table:table-cell office:value-type="string" table:style-name="ce18">
            <text:p>列出哪些有害廢棄物會回收</text:p>
          </table:table-cell>
          <table:table-cell table:number-columns-repeated="2" table:style-name="ce48"/>
          <table:table-cell office:value-type="string" table:style-name="ce13">
            <text:p>環保局</text:p>
            <text:p>事廢科</text:p>
          </table:table-cell>
          <table:table-cell table:style-name="ce7"/>
          <table:table-cell table:style-name="ce33"/>
          <table:table-cell office:value-type="string" table:style-name="ce208">
            <text:p><text:a xlink:href="http://waste.epa.gov.tw/prog/IndexFrame.asp?Func=4">http://waste.epa.gov.tw/prog/IndexFrame.asp?Func=4</text:a></text:p>
          </table:table-cell>
          <table:table-cell office:value-type="string" table:style-name="ce220">
            <text:p><text:span text:style-name="T6">臺南市有害事業廢棄物再利用種類</text:span>(<text:span text:style-name="T6">來源</text:span>:<text:span text:style-name="T6">行政院環境保護署事業廢棄物申報及管理資訊系統</text:span>http://waste.epa.gov.tw/prog/IndexFrame.asp?Func=4,<text:span text:style-name="T6">如附件十一</text:span>)</text:p>
            <text:p>The Tainan harmful enterprise reject uses the type again (the origin: Tainan City Government Bureau Of Civil Affairs enterprise reject declaration and management information system http://waste.epa.gov.tw/prog/IndexFrame.asp?Func=4, as Appendix XI)</text:p>
          </table:table-cell>
          <table:table-cell table:style-name="ce32"/>
          <table:table-cell table:number-columns-repeated="16371"/>
        </table:table-row>
        <table:table-row table:style-name="ro46">
          <table:table-cell office:value-type="string" table:number-columns-spanned="1" table:number-rows-spanned="12" table:style-name="ce328">
            <text:p>17.<text:span text:style-name="T8">電信服務與創新</text:span></text:p>
            <text:p>TELECOMMUNICATION AND INNOVATION</text:p>
          </table:table-cell>
          <table:table-cell office:value-type="string" table:number-columns-spanned="1" table:number-rows-spanned="8" table:style-name="ce329">
            <text:p><text:span text:style-name="T8">核心指標</text:span></text:p>
          </table:table-cell>
          <table:table-cell office:value-type="string" table:style-name="ce87">
            <text:p>TV17.1</text:p>
          </table:table-cell>
          <table:table-cell office:value-type="string" table:style-name="ce90">
            <text:p>Number of internet connections per 100000 populations</text:p>
          </table:table-cell>
          <table:table-cell office:value-type="string" table:style-name="ce91">
            <text:p>每十萬人連網設備數</text:p>
          </table:table-cell>
          <table:table-cell office:value-type="string" table:style-name="ce92">
            <text:p><text:span text:style-name="T14">連網設備係指行動上網設備，包含</text:span>WIFI<text:span text:style-name="T14">熱點及任何可直接連上網設備</text:span></text:p>
          </table:table-cell>
          <table:table-cell office:value-type="string" table:style-name="ce92">
            <text:p><text:span text:style-name="T14">連網設備數</text:span>*100,000/<text:span text:style-name="T14">城市人口數</text:span></text:p>
          </table:table-cell>
          <table:table-cell office:value-type="string" table:style-name="ce107">
            <text:p>研考會/資訊中心</text:p>
          </table:table-cell>
          <table:table-cell office:value-type="string" table:style-name="ce128">
            <text:p>個</text:p>
          </table:table-cell>
          <table:table-cell office:value-type="float" office:value="2017" table:style-name="ce212">
            <text:p>2017</text:p>
          </table:table-cell>
          <table:table-cell office:value-type="string" table:style-name="ce205">
            <text:p>120 317</text:p>
          </table:table-cell>
          <table:table-cell table:style-name="ce221"/>
          <table:table-cell table:number-columns-repeated="16372" table:style-name="ce88"/>
        </table:table-row>
        <table:table-row table:style-name="ro48">
          <table:covered-table-cell/>
          <table:covered-table-cell/>
          <table:table-cell office:value-type="string" table:style-name="ce22">
            <text:p>TV17.1.n</text:p>
          </table:table-cell>
          <table:table-cell office:value-type="string" table:style-name="ce3">
            <text:p>Number of internet connections in the city</text:p>
          </table:table-cell>
          <table:table-cell office:value-type="string" table:style-name="ce18">
            <text:p>連網設備數</text:p>
          </table:table-cell>
          <table:table-cell table:number-columns-repeated="2" table:style-name="ce48"/>
          <table:table-cell office:value-type="string" table:style-name="ce13">
            <text:p>研考會/資訊中心</text:p>
          </table:table-cell>
          <table:table-cell table:style-name="ce11"/>
          <table:table-cell office:value-type="float" office:value="2017" table:style-name="ce33">
            <text:p>2017</text:p>
          </table:table-cell>
          <table:table-cell office:value-type="string" table:style-name="ce165">
            <text:p>2 269 614</text:p>
          </table:table-cell>
          <table:table-cell table:style-name="ce221"/>
          <table:table-cell table:number-columns-repeated="16372" table:style-name="ce1"/>
        </table:table-row>
        <table:table-row table:style-name="ro48">
          <table:covered-table-cell/>
          <table:covered-table-cell/>
          <table:table-cell office:value-type="string" table:style-name="ce22">
            <text:p>TV17.1.d</text:p>
          </table:table-cell>
          <table:table-cell office:value-type="string" table:style-name="ce3">
            <text:p>One 100 000th of the city's total population</text:p>
          </table:table-cell>
          <table:table-cell office:value-type="string" table:style-name="ce18">
            <text:p>城市人口數/10萬人口數</text:p>
          </table:table-cell>
          <table:table-cell table:number-columns-repeated="2" table:style-name="ce48"/>
          <table:table-cell office:value-type="string" table:style-name="ce13">
            <text:p>研考會/資訊中心</text:p>
          </table:table-cell>
          <table:table-cell table:style-name="ce11"/>
          <table:table-cell office:value-type="float" office:value="2017" table:style-name="ce33">
            <text:p>2017</text:p>
          </table:table-cell>
          <table:table-cell office:value-type="float" office:value="18.863679999999999" table:style-name="ce165">
            <text:p>18.86368</text:p>
          </table:table-cell>
          <table:table-cell table:style-name="ce221"/>
          <table:table-cell table:number-columns-repeated="16372" table:style-name="ce1"/>
        </table:table-row>
        <table:table-row table:style-name="ro125">
          <table:covered-table-cell/>
          <table:covered-table-cell/>
          <table:table-cell office:value-type="string" table:style-name="ce22">
            <text:p>TV17.1.s<text: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TV17.1相關參考資料和連結網站</text:p>
          </table:table-cell>
          <table:table-cell table:number-columns-repeated="2" table:style-name="ce48"/>
          <table:table-cell office:value-type="string" table:style-name="ce13">
            <text:p>研考會/資訊中心</text:p>
          </table:table-cell>
          <table:table-cell table:style-name="ce11"/>
          <table:table-cell table:style-name="ce33"/>
          <table:table-cell office:value-type="string" table:style-name="ce165">
            <text:p>1. TV17.1.n - 28099859*(1778419/22105499) + 8940 = 2,269,614</text:p>
            <text:p>(1)According to the statistic of National Communications Commission (NCC) on the broadband internet accounts, the number of people who apply for an account at the age 7 or above over national rate on March 2017 research: total number of broadband Internet accounts is 28,099,859, the population of age 7 or above in Tainan city is 1,778,419, the national population of age 7 or above is 22,105,499, and the total population of Tainan City is 1,886,368.</text:p>
            <text:p>(2)The total number of the city's public (including iTaiwan) and civil (including major carriers) Wi-Fi hotspot is 8,940.</text:p>
            <text:p>(a)Transportation Bureau: 1827,<text:s/></text:p>
            <text:p>(b)Education Bureau: 1534,<text:s/></text:p>
            <text:p>(c)Information Management Center (including iTaiwan): 850,<text:s/></text:p>
            <text:p>(d)Chunghwa Telecom: 2805,<text:s/></text:p>
            <text:p>(e)Far Eastone Telecommunications: 737,<text:s/></text:p>
            <text:p>(f)Taiwan Mobile: 307,<text:s/></text:p>
            <text:p>(g)Asia Pacific Communication: 880</text:p>
            <text:p/>
            <text:p>2. TV17.1.n - Websites</text:p>
            <text:p>(1)Total number of broadband internet accounts (March 2017)</text:p>
            <text:p>http://www.ncc.gov.tw/english/news_detail.aspx?site_content_sn=274&amp;is_history=0&amp;pages=0&amp;sn_f=1983</text:p>
            <text:p/>
            <text:p>National Communications Commission&gt;Market Status&gt;Telecommunications&gt;Broadband Internet Accounts &gt;Broadband Internet Accounts (2017)</text:p>
            <text:p/>
            <text:p>(2)Total population in Tainan city over 7 years old (March 2017)</text:p>
            <text:p>http://statis.moi.gov.tw/micst/stmain.jsp?sys=100</text:p>
            <text:p>(3)Total national population over 7 years old (March 2017)</text:p>
            <text:p>http://statis.moi.gov.tw/micst/stmain.jsp?sys=100</text:p>
            <text:p>(4)Information Management Center Wi-Fi (including iTaiwan) Hotspot</text:p>
            <text:p>https://wireless.tainan.gov.tw/w/en/hotpot_list</text:p>
            <text:p>(5)Chunghwa Telecom Wi-Fi Hotspot</text:p>
            <text:p>http://wifi.hinet.net/pwlan/search_hotspot.php?type=T0&amp;area=P14</text:p>
            <text:p>(6)Asia Pacific Telecom Wi-Fi Hotspot</text:p>
            <text:p>http://www.aptg.com.tw/my/WifiLocation.htm</text:p>
            <text:p/>
            <text:p>2. TV17.1.d</text:p>
            <text:p>(1)The total population of Tainan City on March 2017 is 1886368.</text:p>
            <text:p>(2)http://statis.moi.gov.tw/micst/stmain.jsp?sys=100</text:p>
          </table:table-cell>
          <table:table-cell office:value-type="string" table:style-name="ce225">
            <text:p>1.<text:span text:style-name="T6">請提供分子的數據計算方式、相關報表、名稱及查詢網站</text:span></text:p>
            <text:p><text:span text:style-name="T6">計算方式</text:span>=28099859*(1778419/22105499)+8940</text:p>
            <text:p><text:span text:style-name="T6">國家通訊傳播委員會統計之「寬頻上網帳號數」以可申請帳號之本市</text:span>7<text:span text:style-name="T6">歲以上人口占全國比率攤算</text:span>(2017<text:span text:style-name="T6">年</text:span>3<text:span text:style-name="T6">月</text:span>):<text:span text:style-name="T6">寬頻上網帳號數：</text:span>28,099,859<text:span text:style-name="T6">，台南</text:span>7<text:span text:style-name="T6">歲以上人口：</text:span>1,778,419<text:span text:style-name="T6">，全國</text:span>7<text:span text:style-name="T6">歲以上人口：</text:span>22,105,499<text:span text:style-name="T6">，台南總人口：</text:span>1,886,368</text:p>
            <text:p><text:span text:style-name="T6">本市公共</text:span>(<text:span text:style-name="T6">含</text:span>iTaiwan)<text:s/><text:span text:style-name="T6">及民間</text:span>(<text:span text:style-name="T6">含主要電信業者</text:span>)Wi-Fi<text:span text:style-name="T6">無線上網熱點數量共</text:span>8940</text:p>
            <text:p>(1)<text:span text:style-name="T6">交通局：</text:span>1827<text:span text:style-name="T6">，</text:span>(2)<text:span text:style-name="T6">教育局：</text:span>1534<text:span text:style-name="T6">，</text:span>(3)<text:span text:style-name="T6">資訊中心</text:span>(<text:span text:style-name="T6">含</text:span>iTaiwan)<text:span text:style-name="T6">：</text:span>850</text:p>
            <text:p>(4)<text:span text:style-name="T6">中華電信：</text:span>2805<text:span text:style-name="T6">，</text:span>(5)<text:span text:style-name="T6">遠傳電信：</text:span>737<text:span text:style-name="T6">，</text:span>(6)<text:span text:style-name="T6">台灣大哥大：</text:span>307<text:span text:style-name="T6">，</text:span>(7)<text:span text:style-name="T6">亞太電信：</text:span>880</text:p>
            <text:p>formula=28099859*(1778419/22105499)+8940</text:p>
            <text:p>According to the statistic of National Communications Commission (NCC) on the broadband internet accounts, the number of people who apply for an account at the age 7 or above over national rate on March 2017 research: total number of broadband Internet accounts is 28,099,859, the population of age 7 or above in Tainan city is 1,778,419,the national population of age 7 or above is 22,105,499, and the total population of Tainan City is 1,886,368.</text:p>
            <text:p>The total number of the city's public (including iTaiwan) and civil (including major carriers) Wi-Fi hotspot is 8,940.</text:p>
            <text:p>(1)Transportation Bureau: 1827, (2)Education Bureau: 1534, (3)Information Management Center (including iTaiwan): 850, (4)Chunghwa Telecom: 2805, (5)Far Eastone Telecommunications: 737, (6)Taiwan Mobile: 307, (7)Asia Pacific Communication: 880</text:p>
            <text:p><text:span text:style-name="T6">網站</text:span></text:p>
            <text:p>Total number of broadband internet accounts (March 2017)</text:p>
            <text:p>http://www.ncc.gov.tw/english/news_detail.aspx?site_content_sn=274&amp;is_history=0&amp;pages=0&amp;sn_f=1983</text:p>
            <text:p>National Communications Commission&gt;Market Status&gt;Telecommunications&gt;Broadband Internet Accounts &gt;Broadband Internet Accounts(2017)</text:p>
            <text:p>Total population in Tainan city over 7 years old (March 2017)</text:p>
            <text:p>http://statis.moi.gov.tw/micst/stmain.jsp?sys=100</text:p>
            <text:p><text:span text:style-name="T6">內政部統計查詢網</text:span>&gt;<text:span text:style-name="T6">類別</text:span>&gt;<text:span text:style-name="T6">戶政</text:span>&gt;<text:span text:style-name="T6">人口</text:span>&gt;<text:span text:style-name="T6">人口</text:span>&gt;<text:span text:style-name="T6">年齡</text:span>&gt;<text:span text:style-name="T6">人口數單一年齡組─按區域別</text:span>(<text:span text:style-name="T6">統計項</text:span>-<text:span text:style-name="T6">人口數</text:span>7<text:span text:style-name="T6">歲以上總計，區域別</text:span>-<text:span text:style-name="T6">臺南市</text:span>)</text:p>
            <text:p>Total national population over 7 years old (March 2017)</text:p>
            <text:p>http://statis.moi.gov.tw/micst/stmain.jsp?sys=100</text:p>
            <text:p><text:span text:style-name="T6">內政部統計查詢網</text:span>&gt;<text:span text:style-name="T6">類別</text:span>&gt;<text:span text:style-name="T6">戶政</text:span>&gt;<text:span text:style-name="T6">人口</text:span>&gt;<text:span text:style-name="T6">人口</text:span>&gt;<text:span text:style-name="T6">年齡</text:span>&gt;<text:span text:style-name="T6">人口數單一年齡組─按區域別</text:span>(<text:span text:style-name="T6">統計項</text:span>-<text:span text:style-name="T6">人口數</text:span>7<text:span text:style-name="T6">歲以上總計，區域別</text:span>-<text:span text:style-name="T6">全選</text:span>)</text:p>
            <text:p>Information Management Center Wi-Fi (including iTaiwan) Hotspot</text:p>
            <text:p>https://wireless.tainan.gov.tw/w/en/hotpot_list</text:p>
            <text:p>Chunghwa Telecom Wi-Fi Hotspot</text:p>
            <text:p>http://wifi.hinet.net/pwlan/search_hotspot.php?type=T0&amp;area=P14</text:p>
            <text:p>Asia Pacific Telecom Wi-Fi Hotspot</text:p>
            <text:p>http://www.aptg.com.tw/my/WifiLocation.htm</text:p>
            <text:p>2.<text:span text:style-name="T6">請提供分母的數據相關報表、名稱及查詢網站</text:span></text:p>
            <text:p>The total population of Tainan City on March 2017 is 1886368.</text:p>
            <text:p>http://statis.moi.gov.tw/micst/stmain.jsp?sys=100</text:p>
            <text:p><text:span text:style-name="T6">內政部統計查詢網</text:span>&gt;<text:span text:style-name="T6">戶政</text:span>&gt;<text:span text:style-name="T6">人口</text:span>&gt;<text:span text:style-name="T6">土地與人口概況</text:span>&gt;<text:span text:style-name="T6">土地面積、戶數與人口數─按區域別分</text:span>(<text:span text:style-name="T6">區域別</text:span>-<text:span text:style-name="T6">臺南市</text:span>)</text:p>
            <text:p/>
            <text:p/>
            <text:p/>
          </table:table-cell>
          <table:table-cell table:number-columns-repeated="16372" table:style-name="ce1"/>
        </table:table-row>
        <table:table-row table:style-name="ro48">
          <table:covered-table-cell/>
          <table:covered-table-cell/>
          <table:table-cell office:value-type="string" table:style-name="ce87">
            <text:p>TV17.2</text:p>
          </table:table-cell>
          <table:table-cell office:value-type="string" table:style-name="ce90">
            <text:p>Number of cellphone connections per 100000 populations</text:p>
          </table:table-cell>
          <table:table-cell office:value-type="string" table:style-name="ce91">
            <text:p>每十萬人行動電話擁有數</text:p>
          </table:table-cell>
          <table:table-cell office:value-type="string" table:style-name="ce95">
            <text:p><text:span text:style-name="T7">每十萬人行動電話擁有數</text:span></text:p>
          </table:table-cell>
          <table:table-cell office:value-type="string" table:style-name="ce95">
            <text:p><text:span text:style-name="T7">行動電話數</text:span>*100,000/<text:span text:style-name="T7">城市人口數</text:span></text:p>
          </table:table-cell>
          <table:table-cell office:value-type="string" table:style-name="ce107">
            <text:p>研考會/資訊中心</text:p>
          </table:table-cell>
          <table:table-cell office:value-type="string" table:style-name="ce128">
            <text:p>支</text:p>
          </table:table-cell>
          <table:table-cell office:value-type="float" office:value="2015" table:style-name="ce212">
            <text:p>2015</text:p>
          </table:table-cell>
          <table:table-cell office:value-type="string" table:style-name="ce205">
            <text:p>79 334.36</text:p>
          </table:table-cell>
          <table:table-cell table:style-name="ce221"/>
          <table:table-cell table:number-columns-repeated="16372" table:style-name="ce88"/>
        </table:table-row>
        <table:table-row table:style-name="ro48">
          <table:covered-table-cell/>
          <table:covered-table-cell/>
          <table:table-cell office:value-type="string" table:style-name="ce22">
            <text:p>TV17.2.n</text:p>
          </table:table-cell>
          <table:table-cell office:value-type="string" table:style-name="ce3">
            <text:p><text:s/>Number of cell phone connections in the city</text:p>
          </table:table-cell>
          <table:table-cell office:value-type="string" table:style-name="ce18">
            <text:p>行動電話數</text:p>
          </table:table-cell>
          <table:table-cell table:number-columns-repeated="2" table:style-name="ce50"/>
          <table:table-cell office:value-type="string" table:style-name="ce13">
            <text:p>研考會/資訊中心</text:p>
          </table:table-cell>
          <table:table-cell table:style-name="ce11"/>
          <table:table-cell office:value-type="float" office:value="2015" table:style-name="ce33">
            <text:p>2015</text:p>
          </table:table-cell>
          <table:table-cell office:value-type="string" table:style-name="ce165">
            <text:p>1 495 881.8732</text:p>
          </table:table-cell>
          <table:table-cell table:style-name="ce221"/>
          <table:table-cell table:number-columns-repeated="16372" table:style-name="ce1"/>
        </table:table-row>
        <table:table-row table:style-name="ro48">
          <table:covered-table-cell/>
          <table:covered-table-cell/>
          <table:table-cell office:value-type="string" table:style-name="ce22">
            <text:p>TV17.2.d</text:p>
          </table:table-cell>
          <table:table-cell office:value-type="string" table:style-name="ce3">
            <text:p>One 100 000th of the city's total population</text:p>
          </table:table-cell>
          <table:table-cell office:value-type="string" table:style-name="ce18">
            <text:p>城市人口數/10萬人口數</text:p>
          </table:table-cell>
          <table:table-cell table:number-columns-repeated="2" table:style-name="ce50"/>
          <table:table-cell office:value-type="string" table:style-name="ce13">
            <text:p>研考會/資訊中心</text:p>
          </table:table-cell>
          <table:table-cell table:style-name="ce11"/>
          <table:table-cell office:value-type="float" office:value="2015" table:style-name="ce33">
            <text:p>2015</text:p>
          </table:table-cell>
          <table:table-cell office:value-type="float" office:value="18.855409999999999" table:style-name="ce165">
            <text:p>18.85541</text:p>
          </table:table-cell>
          <table:table-cell table:style-name="ce221"/>
          <table:table-cell table:number-columns-repeated="16372" table:style-name="ce1"/>
        </table:table-row>
        <table:table-row table:style-name="ro126">
          <table:covered-table-cell/>
          <table:covered-table-cell/>
          <table:table-cell office:value-type="string" table:style-name="ce22">
            <text:p>TV17.2.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TV17.2相關參考資料和連結網站</text:p>
          </table:table-cell>
          <table:table-cell table:number-columns-repeated="2" table:style-name="ce50"/>
          <table:table-cell office:value-type="string" table:style-name="ce13">
            <text:p>研考會/資訊中心</text:p>
          </table:table-cell>
          <table:table-cell table:style-name="ce11"/>
          <table:table-cell table:style-name="ce33"/>
          <table:table-cell office:value-type="string" table:style-name="ce165">
            <text:p>1. TV17.2.n = 223.19%*670228</text:p>
            <text:p>(1)Based on the household housing and household facilities in 2015 report on the survey of family income and expenditure, the number of households is 670,228(Page.90) and the number of mobile phones per 100 households is 223.19.(Page.94)</text:p>
            <text:p>(2)REPORT ON THE SURVEY OF FAMILY INCOME AND EXPENDITURE IN TAINAN CITY OF REPUBLIC OF CHINA, 2015</text:p>
            <text:p>(3)http://www.tainan.gov.tw/account/list.asp?nsub=F3A600</text:p>
            <text:p/>
            <text:p>2. TV17.2.d</text:p>
            <text:p>(1)The population of Tainan City in 2015 is 1885541.</text:p>
            <text:p>(2)http://statis.moi.gov.tw/micst/stmain.jsp?sys=100</text:p>
          </table:table-cell>
          <table:table-cell office:value-type="string" table:style-name="ce225">
            <text:p>1.<text:span text:style-name="T6">請提供分子的數據相關報表、名稱及查詢網站</text:span></text:p>
            <text:p><text:span text:style-name="T6">以</text:span>2015<text:span text:style-name="T6">年「臺南市家庭收支調查報告」中「家庭住宅及主要設備概況」之「每百戶行動電話擁有數」資料換算查填，家庭戶數：</text:span>670,228(p.90)<text:span text:style-name="T6">，每百戶擁有數行動電話：</text:span>223.19(p.94)<text:span text:style-name="T6">，請敘述計算方式</text:span>=223.19%*670228</text:p>
            <text:p>Based on the household housing and household facilities in 2015 report on the survey of family income and expenditure, the number of households is 670,228(Page.90) and the number of mobile phones per 100 households is 223.19.(Page.94)</text:p>
            <text:p>formula=223.19%*670228</text:p>
            <text:p>2015<text:span text:style-name="T6">年「臺南市家庭收支調查報告」</text:span></text:p>
            <text:p>REPORT ON THE SURVEY OF FAMILY INCOME AND EXPENDITURE IN TAINAN CITY OF REPUBLIC OF CHINA, 2015</text:p>
            <text:p>http://www.tainan.gov.tw/account/list.asp?nsub=F3A600</text:p>
            <text:p>2.<text:span text:style-name="T6">請提供分母的數據相關報表、名稱及查詢網站</text:span></text:p>
            <text:p>The population of Tainan City in 2015 is 1885541.</text:p>
            <text:p>http://statis.moi.gov.tw/micst/stmain.jsp?sys=100</text:p>
            <text:p><text:span text:style-name="T6">內政部統計查詢網</text:span>&gt;<text:span text:style-name="T6">戶政</text:span>&gt;<text:span text:style-name="T6">人口</text:span>&gt;<text:span text:style-name="T6">土地與人口概況</text:span>&gt;<text:span text:style-name="T6">土地面積、戶數與人口數─按區域別分</text:span>(<text:span text:style-name="T6">區域別</text:span>-<text:span text:style-name="T6">臺南市</text:span>)</text:p>
          </table:table-cell>
          <table:table-cell table:number-columns-repeated="16372" table:style-name="ce1"/>
        </table:table-row>
        <table:table-row table:style-name="ro46">
          <table:covered-table-cell/>
          <table:table-cell office:value-type="string" table:number-columns-spanned="1" table:number-rows-spanned="4" table:style-name="ce332">
            <text:p><text:span text:style-name="T14">輔助指標</text:span></text:p>
          </table:table-cell>
          <table:table-cell office:value-type="string" table:style-name="ce87">
            <text:p>TV17.3</text:p>
          </table:table-cell>
          <table:table-cell office:value-type="string" table:style-name="ce90">
            <text:p>Number of landline phone connections per 100000 populations</text:p>
          </table:table-cell>
          <table:table-cell office:value-type="string" table:style-name="ce91">
            <text:p>每十萬人市內電話擁有數</text:p>
          </table:table-cell>
          <table:table-cell office:value-type="string" table:style-name="ce96">
            <text:p>每十萬人市內電話擁有數，電話連接總數應包括家庭，企業和其他組織</text:p>
          </table:table-cell>
          <table:table-cell office:value-type="string" table:style-name="ce95">
            <text:p><text:span text:style-name="T7">室內電話數</text:span>*100,000/<text:span text:style-name="T7">城市人口數</text:span></text:p>
          </table:table-cell>
          <table:table-cell office:value-type="string" table:style-name="ce107">
            <text:p>研考會/資訊中心</text:p>
          </table:table-cell>
          <table:table-cell office:value-type="string" table:style-name="ce128">
            <text:p>座</text:p>
          </table:table-cell>
          <table:table-cell office:value-type="float" office:value="2015" table:style-name="ce212">
            <text:p>2015</text:p>
          </table:table-cell>
          <table:table-cell office:value-type="string" table:style-name="ce205">
            <text:p>34 685.46</text:p>
          </table:table-cell>
          <table:table-cell table:style-name="ce221"/>
          <table:table-cell table:number-columns-repeated="16372" table:style-name="ce88"/>
        </table:table-row>
        <table:table-row table:style-name="ro47">
          <table:covered-table-cell/>
          <table:covered-table-cell/>
          <table:table-cell office:value-type="string" table:style-name="ce22">
            <text:p>TV17.3.n</text:p>
          </table:table-cell>
          <table:table-cell office:value-type="string" table:style-name="ce3">
            <text:p>Number of landline phone connections in the city (business, residential but NON cellular)</text:p>
          </table:table-cell>
          <table:table-cell office:value-type="string" table:style-name="ce18">
            <text:p>室內電話數</text:p>
          </table:table-cell>
          <table:table-cell table:style-name="ce34"/>
          <table:table-cell table:style-name="ce50"/>
          <table:table-cell office:value-type="string" table:style-name="ce13">
            <text:p>研考會/資訊中心</text:p>
          </table:table-cell>
          <table:table-cell table:style-name="ce11"/>
          <table:table-cell office:value-type="float" office:value="2015" table:style-name="ce33">
            <text:p>2015</text:p>
          </table:table-cell>
          <table:table-cell office:value-type="string" table:style-name="ce165">
            <text:p>654 008.4824</text:p>
          </table:table-cell>
          <table:table-cell table:style-name="ce221"/>
          <table:table-cell table:number-columns-repeated="16372" table:style-name="ce1"/>
        </table:table-row>
        <table:table-row table:style-name="ro48">
          <table:covered-table-cell/>
          <table:covered-table-cell/>
          <table:table-cell office:value-type="string" table:style-name="ce22">
            <text:p>TV17.3.d</text:p>
          </table:table-cell>
          <table:table-cell office:value-type="string" table:style-name="ce3">
            <text:p>One 100 000th of the city's total population</text:p>
          </table:table-cell>
          <table:table-cell office:value-type="string" table:style-name="ce18">
            <text:p>城市人口數/10萬人口數</text:p>
          </table:table-cell>
          <table:table-cell table:style-name="ce34"/>
          <table:table-cell table:style-name="ce50"/>
          <table:table-cell office:value-type="string" table:style-name="ce13">
            <text:p>研考會/資訊中心</text:p>
          </table:table-cell>
          <table:table-cell table:style-name="ce11"/>
          <table:table-cell office:value-type="float" office:value="2015" table:style-name="ce33">
            <text:p>2015</text:p>
          </table:table-cell>
          <table:table-cell office:value-type="float" office:value="18.855409999999999" table:style-name="ce165">
            <text:p>18.85541</text:p>
          </table:table-cell>
          <table:table-cell table:style-name="ce221"/>
          <table:table-cell table:number-columns-repeated="16372" table:style-name="ce1"/>
        </table:table-row>
        <table:table-row table:style-name="ro126">
          <table:covered-table-cell/>
          <table:covered-table-cell/>
          <table:table-cell office:value-type="string" table:style-name="ce22">
            <text:p>TV17.3.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TV17.3相關參考資料和連結網站</text:p>
          </table:table-cell>
          <table:table-cell table:style-name="ce34"/>
          <table:table-cell table:style-name="ce50"/>
          <table:table-cell office:value-type="string" table:style-name="ce13">
            <text:p>研考會/資訊中心</text:p>
          </table:table-cell>
          <table:table-cell table:style-name="ce11"/>
          <table:table-cell table:style-name="ce33"/>
          <table:table-cell office:value-type="string" table:style-name="ce165">
            <text:p>1. TV17.3.n = 97.58%*670228</text:p>
            <text:p>(1)Based on the household housing and household facilities in 2015 report on the survey of family income and expenditure, the number of households is 670,228(Page.90) and the number of landline phone per 100 households is 97.58.(Page.94)</text:p>
            <text:p>(2)REPORT ON THE SURVEY OF FAMILY INCOME AND EXPENDITURE IN TAINAN CITY OF REPUBLIC OF CHINA, 2015</text:p>
            <text:p>(3)http://www.tainan.gov.tw/account/list.asp?nsub=F3A600</text:p>
            <text:p/>
            <text:p>2. TV17.3.d</text:p>
            <text:p>(1)The population of Tainan City in 2015 is 1885541.</text:p>
            <text:p>(2)http://statis.moi.gov.tw/micst/stmain.jsp?sys=100</text:p>
          </table:table-cell>
          <table:table-cell office:value-type="string" table:style-name="ce225">
            <text:p>1.<text:span text:style-name="T6">請提供分子的數據相關報表、名稱及查詢網站</text:span></text:p>
            <text:p><text:span text:style-name="T6">以</text:span>2015<text:span text:style-name="T6">年「臺南市家庭收支調查報告」中「家庭住宅及主要設備概況」之「每百戶電話機擁有數」資料換算查填，家庭戶數：</text:span><text:s/>670,228(p.90)<text:span text:style-name="T6">，每百戶擁有數電話機：</text:span>97.58(p.94)<text:span text:style-name="T6">，請敘述計算方式</text:span>=97.58%*670228</text:p>
            <text:p>Based on the household housing and household facilities in 2015 report on the survey of family income and expenditure, the number of households is 670,228(Page.90) and the number of landline phone per 100 households is 97.58.(Page.94)</text:p>
            <text:p>formula=97.58%*670228</text:p>
            <text:p>2015<text:span text:style-name="T6">年「臺南市家庭收支調查報告」</text:span></text:p>
            <text:p>REPORT ON THE SURVEY OF FAMILY INCOME AND EXPENDITURE IN TAINAN CITY OF REPUBLIC OF CHINA, 2015</text:p>
            <text:p>http://www.tainan.gov.tw/account/list.asp?nsub=F3A600</text:p>
            <text:p>2.<text:span text:style-name="T6">請提供分母的數據相關報表、名稱及查詢網站</text:span></text:p>
            <text:p>The population of Tainan City in 2015 is 1885541.</text:p>
            <text:p>http://statis.moi.gov.tw/micst/stmain.jsp?sys=100</text:p>
            <text:p><text:span text:style-name="T6">內政部統計查詢網</text:span>&gt;<text:span text:style-name="T6">戶政</text:span>&gt;<text:span text:style-name="T6">人口</text:span>&gt;<text:span text:style-name="T6">土地與人口概況</text:span>&gt;<text:span text:style-name="T6">土地面積、戶數與人口數─按區域別分</text:span>(<text:span text:style-name="T6">區域別</text:span>-<text:span text:style-name="T6">臺南市</text:span>)</text:p>
          </table:table-cell>
          <table:table-cell table:number-columns-repeated="16372"/>
        </table:table-row>
        <table:table-row table:style-name="ro25">
          <table:table-cell office:value-type="string" table:number-columns-spanned="1" table:number-rows-spanned="78" table:style-name="ce328">
            <text:p>18.<text:span text:style-name="T8">運輸</text:span></text:p>
            <text:p>TRANSPORTATION</text:p>
          </table:table-cell>
          <table:table-cell office:value-type="string" table:number-columns-spanned="1" table:number-rows-spanned="42" table:style-name="ce329">
            <text:p><text:span text:style-name="T8">核心指標</text:span></text:p>
          </table:table-cell>
          <table:table-cell office:value-type="string" table:style-name="ce87">
            <text:p>TR18.1</text:p>
          </table:table-cell>
          <table:table-cell office:value-type="string" table:style-name="ce90">
            <text:p>Km of high capacity public transport system per 100,000 population</text:p>
          </table:table-cell>
          <table:table-cell office:value-type="string" table:style-name="ce91">
            <text:p>每十萬人高運量公共運具營運里程數</text:p>
          </table:table-cell>
          <table:table-cell office:value-type="string" table:style-name="ce96">
            <text:p>高運量的公共運具包括鐵路、地鐵和通勤鐵路系統</text:p>
          </table:table-cell>
          <table:table-cell office:value-type="string" table:style-name="ce95">
            <text:p><text:span text:style-name="T7">高運量公共運具營運里程數</text:span>*100,000/<text:span text:style-name="T7">城市人口數</text:span></text:p>
          </table:table-cell>
          <table:table-cell office:value-type="string" table:style-name="ce104">
            <text:p>交通局</text:p>
          </table:table-cell>
          <table:table-cell office:value-type="string" table:style-name="ce93">
            <text:p><text:span text:style-name="T14">公里</text:span></text:p>
          </table:table-cell>
          <table:table-cell office:value-type="float" office:value="2014" table:style-name="ce212">
            <text:p>2014</text:p>
          </table:table-cell>
          <table:table-cell office:value-type="float" office:value="74.56" table:style-name="ce205">
            <text:p>74.56</text:p>
          </table:table-cell>
          <table:table-cell table:style-name="ce221"/>
          <table:table-cell table:number-columns-repeated="16372" table:style-name="ce88"/>
        </table:table-row>
        <table:table-row table:style-name="ro47">
          <table:covered-table-cell/>
          <table:covered-table-cell/>
          <table:table-cell office:value-type="string" table:style-name="ce22">
            <text:p>TR18.1.n</text:p>
          </table:table-cell>
          <table:table-cell office:value-type="string" table:style-name="ce3">
            <text:p>One-way length of high capacity public transport systems operating within the city (km)</text:p>
          </table:table-cell>
          <table:table-cell office:value-type="string" table:style-name="ce18">
            <text:p>高運量公共運具營運里程數</text:p>
          </table:table-cell>
          <table:table-cell table:style-name="ce34"/>
          <table:table-cell table:style-name="ce50"/>
          <table:table-cell office:value-type="string" table:style-name="ce12">
            <text:p>交通局</text:p>
          </table:table-cell>
          <table:table-cell table:style-name="ce7"/>
          <table:table-cell office:value-type="float" office:value="2014" table:style-name="ce33">
            <text:p>2014</text:p>
          </table:table-cell>
          <table:table-cell office:value-type="string" table:style-name="ce165">
            <text:p>1 405</text:p>
          </table:table-cell>
          <table:table-cell table:style-name="ce221"/>
          <table:table-cell table:number-columns-repeated="16372"/>
        </table:table-row>
        <table:table-row table:style-name="ro4">
          <table:covered-table-cell/>
          <table:covered-table-cell/>
          <table:table-cell office:value-type="string" table:style-name="ce22">
            <text:p>TR18.1.d</text:p>
          </table:table-cell>
          <table:table-cell office:value-type="string" table:style-name="ce3">
            <text:p>One 100 000th of the city's total population</text:p>
          </table:table-cell>
          <table:table-cell office:value-type="string" table:style-name="ce18">
            <text:p>城市人口數/10萬人口數</text:p>
          </table:table-cell>
          <table:table-cell table:style-name="ce34"/>
          <table:table-cell table:style-name="ce50"/>
          <table:table-cell office:value-type="string" table:style-name="ce12">
            <text:p>交通局</text:p>
          </table:table-cell>
          <table:table-cell table:style-name="ce7"/>
          <table:table-cell office:value-type="float" office:value="2014" table:style-name="ce33">
            <text:p>2014</text:p>
          </table:table-cell>
          <table:table-cell office:value-type="float" office:value="18.842839999999999" table:style-name="ce165">
            <text:p>18.84284</text:p>
          </table:table-cell>
          <table:table-cell table:style-name="ce221"/>
          <table:table-cell table:number-columns-repeated="16372"/>
        </table:table-row>
        <table:table-row table:style-name="ro18">
          <table:covered-table-cell/>
          <table:covered-table-cell/>
          <table:table-cell office:value-type="string" table:style-name="ce22">
            <text:p>TR18.1.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TR18.1相關參考資料和連結網站</text:p>
          </table:table-cell>
          <table:table-cell table:style-name="ce34"/>
          <table:table-cell table:style-name="ce50"/>
          <table:table-cell office:value-type="string" table:style-name="ce13">
            <text:p>交通局</text:p>
          </table:table-cell>
          <table:table-cell table:style-name="ce7"/>
          <table:table-cell table:style-name="ce33"/>
          <table:table-cell office:value-type="string" table:style-name="ce165">
            <text:p>1. TR18.1.n</text:p>
            <text:p>(1) Refer to attachment TR18.1</text:p>
            <text:p>(2)http://www.motc.gov.tw/ch/home.jsp?id=59&amp;parentpath=0%2C6&amp;mcustomize=statistics501.jsp</text:p>
            <text:p><text:s text:c="22"/></text:p>
            <text:p>2. TR18.1.d - Total city population in 2014</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text:s text:c="2"/></text:p>
            <text:p>3. (1065+340)*100000 / 1884284 = 74.56</text:p>
          </table:table-cell>
          <table:table-cell office:value-type="string" table:style-name="ce225">
            <text:p>1.<text:span text:style-name="T6">請提供分子的數據相關報表、名稱及查詢網站</text:span></text:p>
            <text:p>2.<text:span text:style-name="T6">請提供分母的數據相關報表、名稱及查詢網站</text:span><text:s text:c="33"/>1.<text:span text:style-name="T6">分子數據：臺灣鐵路管理局</text:span>2014<text:span text:style-name="T6">年營運里程數</text:span>1065<text:span text:style-name="T6">公里，高速鐵路</text:span>2014<text:span text:style-name="T6">年營運里程數</text:span>340<text:span text:style-name="T6">公里，合計</text:span>1405<text:span text:style-name="T6">公里。</text:span>(<text:span text:style-name="T6">佐證資料如編號</text:span>TR18.1)</text:p>
            <text:p><text:span text:style-name="T6">資料來源：中華民國交通部網站</text:span>/<text:span text:style-name="T6">交通統計</text:span>/<text:span text:style-name="T6">交通統計要覽</text:span>/<text:span text:style-name="T6">鐵路</text:span>/2-1<text:span text:style-name="T6">臺灣地區鐵路里程</text:span>http://www.motc.gov.tw/ch/home.jsp?id=59&amp;parentpath=0%2C6&amp;mcustomize=statistics501.jsp <text:s text:c="63"/>file:///C:/Users/user/Downloads/d2010%20(6).pdf<text:s text:c="62"/></text:p>
            <text:p>2.<text:span text:style-name="T6">分母數據：由本市低碳城市專案辦公室提供資料來源及佐證</text:span></text:p>
            <text:p><text:span text:style-name="T6"/></text:p>
            <text:p><text:span text:style-name="T6"/></text:p>
            <text:p/>
          </table:table-cell>
          <table:table-cell table:number-columns-repeated="16372"/>
        </table:table-row>
        <table:table-row table:style-name="ro73">
          <table:covered-table-cell/>
          <table:covered-table-cell/>
          <table:table-cell office:value-type="string" table:style-name="ce22">
            <text:p>TR18.1.a1.1 a)</text:p>
          </table:table-cell>
          <table:table-cell office:value-type="string" table:number-columns-spanned="1" table:number-rows-spanned="3" table:style-name="ce328">
            <text:p>The number of kilometres above INCLUDES (a) through (c) below. Indicate Y/N/DK/NA at each point below</text:p>
            <text:p><text:span text:style-name="T8">高運量公共運具營運里程數是否包含下列交通工具</text:span>?</text:p>
          </table:table-cell>
          <table:table-cell office:value-type="string" table:style-name="ce16">
            <text:p>heavy rail - urban metros</text:p>
            <text:p><text:span text:style-name="T6">城市捷運</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No</text:p>
          </table:table-cell>
          <table:table-cell table:style-name="ce221"/>
          <table:table-cell table:number-columns-repeated="16372"/>
        </table:table-row>
        <table:table-row table:style-name="ro61">
          <table:covered-table-cell/>
          <table:covered-table-cell/>
          <table:table-cell office:value-type="string" table:style-name="ce22">
            <text:p>TR18.1.a1.2 b)</text:p>
          </table:table-cell>
          <table:covered-table-cell/>
          <table:table-cell office:value-type="string" table:style-name="ce16">
            <text:p>commuter trains - lines within city boundaries</text:p>
            <text:p><text:span text:style-name="T6">通勤列車</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TR18.1.a1.3 c)</text:p>
          </table:table-cell>
          <table:covered-table-cell/>
          <table:table-cell office:value-type="string" table:style-name="ce16">
            <text:p>subways</text:p>
            <text:p><text:span text:style-name="T6">地下鐵路</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No</text:p>
          </table:table-cell>
          <table:table-cell table:style-name="ce221"/>
          <table:table-cell table:number-columns-repeated="16372"/>
        </table:table-row>
        <table:table-row table:style-name="ro47">
          <table:covered-table-cell/>
          <table:covered-table-cell/>
          <table:table-cell office:value-type="string" table:style-name="ce22">
            <text:p>TR18.1.a2.1<text:s/></text:p>
          </table:table-cell>
          <table:table-cell office:value-type="string" table:style-name="ce3">
            <text:p>All kilometres above are within the defined city boundaries used for the total population number. (Y/N/DK/NA)</text:p>
          </table:table-cell>
          <table:table-cell office:value-type="string" table:style-name="ce18">
            <text:p>營運里程數皆為本市人口在本市邊界內使用而得出?</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No</text:p>
          </table:table-cell>
          <table:table-cell table:style-name="ce221"/>
          <table:table-cell table:number-columns-repeated="16372"/>
        </table:table-row>
        <table:table-row table:style-name="ro35">
          <table:covered-table-cell/>
          <table:covered-table-cell/>
          <table:table-cell office:value-type="string" table:style-name="ce22">
            <text:p>TR18.1.a2.2</text:p>
          </table:table-cell>
          <table:table-cell office:value-type="string" table:style-name="ce3">
            <text:p>Centerline was used in this calculation (Y/N/DK/NA)</text:p>
          </table:table-cell>
          <table:table-cell office:value-type="string" table:style-name="ce18">
            <text:p>本指標計算方式有使用到中心線?</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Don't Know</text:p>
          </table:table-cell>
          <table:table-cell table:style-name="ce221"/>
          <table:table-cell table:number-columns-repeated="16372"/>
        </table:table-row>
        <table:table-row table:style-name="ro65">
          <table:covered-table-cell/>
          <table:covered-table-cell/>
          <table:table-cell office:value-type="string" table:style-name="ce22">
            <text:p>TR18.1.a3.1 a)</text:p>
          </table:table-cell>
          <table:table-cell office:value-type="string" table:number-columns-spanned="1" table:number-rows-spanned="5" table:style-name="ce328">
            <text:p>Indicate Y/N/DK/NA as applicable to each of the following data sources used for the above</text:p>
            <text:p><text:span text:style-name="T8">下列來源選項是否適用於本指標</text:span>?</text:p>
          </table:table-cell>
          <table:table-cell office:value-type="string" table:style-name="ce16">
            <text:p>municipal transport offices</text:p>
            <text:p><text:span text:style-name="T6">市政運輸處</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Don't Know</text:p>
          </table:table-cell>
          <table:table-cell table:style-name="ce221"/>
          <table:table-cell table:number-columns-repeated="16372"/>
        </table:table-row>
        <table:table-row table:style-name="ro108">
          <table:covered-table-cell/>
          <table:covered-table-cell/>
          <table:table-cell office:value-type="string" table:style-name="ce22">
            <text:p>TR18.1.a3.2 b)</text:p>
          </table:table-cell>
          <table:covered-table-cell/>
          <table:table-cell office:value-type="string" table:style-name="ce16">
            <text:p>regional transit authorities</text:p>
            <text:p><text:span text:style-name="T6">區域過境局</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Don't Know</text:p>
          </table:table-cell>
          <table:table-cell table:style-name="ce221"/>
          <table:table-cell table:number-columns-repeated="16372"/>
        </table:table-row>
        <table:table-row table:style-name="ro108">
          <table:covered-table-cell/>
          <table:covered-table-cell/>
          <table:table-cell office:value-type="string" table:style-name="ce22">
            <text:p>TR18.1.a3.3 c)</text:p>
          </table:table-cell>
          <table:covered-table-cell/>
          <table:table-cell office:value-type="string" table:style-name="ce16">
            <text:p>computerized mapping</text:p>
            <text:p><text:span text:style-name="T6">電腦繪製地圖</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Don't Know</text:p>
          </table:table-cell>
          <table:table-cell table:style-name="ce221"/>
          <table:table-cell table:number-columns-repeated="16372"/>
        </table:table-row>
        <table:table-row table:style-name="ro61">
          <table:covered-table-cell/>
          <table:covered-table-cell/>
          <table:table-cell office:value-type="string" table:style-name="ce22">
            <text:p>TR18.1.a3.4 d)</text:p>
          </table:table-cell>
          <table:covered-table-cell/>
          <table:table-cell office:value-type="string" table:style-name="ce16">
            <text:p>aerial photography, or existing paper maps, all of which shall be field-verified</text:p>
            <text:p><text:span text:style-name="T6">航空攝影或現有的紙質地圖</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Don't Know</text:p>
          </table:table-cell>
          <table:table-cell table:style-name="ce221"/>
          <table:table-cell table:number-columns-repeated="16372"/>
        </table:table-row>
        <table:table-row table:style-name="ro61">
          <table:covered-table-cell/>
          <table:covered-table-cell/>
          <table:table-cell office:value-type="string" table:style-name="ce22">
            <text:p>TR18.1.a3.5 e)</text:p>
          </table:table-cell>
          <table:covered-table-cell/>
          <table:table-cell office:value-type="string" table:style-name="ce16">
            <text:p>transport system plans or other master plans</text:p>
            <text:p><text:span text:style-name="T6">運輸系統計畫或其他整體計畫</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Don't Know</text:p>
          </table:table-cell>
          <table:table-cell table:style-name="ce221"/>
          <table:table-cell table:number-columns-repeated="16372"/>
        </table:table-row>
        <table:table-row table:style-name="ro46">
          <table:covered-table-cell/>
          <table:covered-table-cell/>
          <table:table-cell office:value-type="string" table:style-name="ce87">
            <text:p>TR18.2</text:p>
          </table:table-cell>
          <table:table-cell office:value-type="string" table:style-name="ce90">
            <text:p>Km of light passenger public transport system per 100,000 population</text:p>
          </table:table-cell>
          <table:table-cell office:value-type="string" table:style-name="ce91">
            <text:p>每十萬人輕運量公共運具營運里程數</text:p>
          </table:table-cell>
          <table:table-cell office:value-type="string" table:style-name="ce96">
            <text:p>輕運量公共運具包括輕軌電車、有軌電車、公車、無軌電車和其他輕客運系統</text:p>
          </table:table-cell>
          <table:table-cell office:value-type="string" table:style-name="ce95">
            <text:p><text:span text:style-name="T7">輕運量公共運具營運里程數</text:span>*100,000/<text:span text:style-name="T7">城市人口數</text:span></text:p>
          </table:table-cell>
          <table:table-cell office:value-type="string" table:style-name="ce103">
            <text:p><text:span text:style-name="T9">交通局</text:span></text:p>
          </table:table-cell>
          <table:table-cell office:value-type="string" table:style-name="ce93">
            <text:p><text:span text:style-name="T14">公里</text:span></text:p>
          </table:table-cell>
          <table:table-cell office:value-type="float" office:value="2016" table:style-name="ce212">
            <text:p>2016</text:p>
          </table:table-cell>
          <table:table-cell office:value-type="float" office:value="131.46" table:style-name="ce205">
            <text:p>131.46</text:p>
          </table:table-cell>
          <table:table-cell table:style-name="ce221"/>
          <table:table-cell table:number-columns-repeated="16372" table:style-name="ce88"/>
        </table:table-row>
        <table:table-row table:style-name="ro47">
          <table:covered-table-cell/>
          <table:covered-table-cell/>
          <table:table-cell office:value-type="string" table:style-name="ce22">
            <text:p>TR18.2.n</text:p>
          </table:table-cell>
          <table:table-cell office:value-type="string" table:style-name="ce3">
            <text:p>One-way length of light passenger public transport systems operating within the city (km)</text:p>
          </table:table-cell>
          <table:table-cell office:value-type="string" table:style-name="ce18">
            <text:p>輕運量公共運具營運里程數</text:p>
          </table:table-cell>
          <table:table-cell table:style-name="ce34"/>
          <table:table-cell table:style-name="ce50"/>
          <table:table-cell office:value-type="string" table:style-name="ce12">
            <text:p>交通局</text:p>
          </table:table-cell>
          <table:table-cell table:style-name="ce7"/>
          <table:table-cell office:value-type="float" office:value="2016" table:style-name="ce33">
            <text:p>2016</text:p>
          </table:table-cell>
          <table:table-cell office:value-type="string" table:style-name="ce165">
            <text:p>2 479.35</text:p>
          </table:table-cell>
          <table:table-cell table:style-name="ce221"/>
          <table:table-cell table:number-columns-repeated="16372"/>
        </table:table-row>
        <table:table-row table:style-name="ro4">
          <table:covered-table-cell/>
          <table:covered-table-cell/>
          <table:table-cell office:value-type="string" table:style-name="ce22">
            <text:p>TR18.2.d</text:p>
          </table:table-cell>
          <table:table-cell office:value-type="string" table:style-name="ce3">
            <text:p>One 100 000th of the city's total population</text:p>
          </table:table-cell>
          <table:table-cell office:value-type="string" table:style-name="ce18">
            <text:p>城市人口數/10萬人口數</text:p>
          </table:table-cell>
          <table:table-cell table:style-name="ce34"/>
          <table:table-cell table:style-name="ce50"/>
          <table:table-cell office:value-type="string" table:style-name="ce12">
            <text:p>交通局</text:p>
          </table:table-cell>
          <table:table-cell table:style-name="ce7"/>
          <table:table-cell office:value-type="float" office:value="2016" table:style-name="ce33">
            <text:p>2016</text:p>
          </table:table-cell>
          <table:table-cell office:value-type="float" office:value="18.860330000000001" table:style-name="ce165">
            <text:p>18.86033</text:p>
          </table:table-cell>
          <table:table-cell table:style-name="ce221"/>
          <table:table-cell table:number-columns-repeated="16372"/>
        </table:table-row>
        <table:table-row table:style-name="ro62">
          <table:covered-table-cell/>
          <table:covered-table-cell/>
          <table:table-cell office:value-type="string" table:style-name="ce22">
            <text:p>TR18.2.s<text: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TR18.2相關參考資料和連結網站</text:p>
          </table:table-cell>
          <table:table-cell table:style-name="ce34"/>
          <table:table-cell table:style-name="ce50"/>
          <table:table-cell office:value-type="string" table:style-name="ce13">
            <text:p>交通局</text:p>
          </table:table-cell>
          <table:table-cell table:style-name="ce7"/>
          <table:table-cell table:style-name="ce33"/>
          <table:table-cell office:value-type="string" table:style-name="ce165">
            <text:p>1. TR18.2.n</text:p>
            <text:p>(1) Refer to attachment TR18.2</text:p>
            <text:p>(2) http://stat.motc.gov.tw/mocdb/stcar.jsp</text:p>
            <text:p><text:s text:c="22"/></text:p>
            <text:p>2. TR18.2.d - Total city population in 2016</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text:s text:c="2"/></text:p>
            <text:p>3. 2479.35*100,000 / 1,886,033=131.46</text:p>
          </table:table-cell>
          <table:table-cell office:value-type="string" table:style-name="ce225">
            <text:p>1.<text:span text:style-name="T6">請提供分子的數據相關報表、名稱及查詢網站</text:span></text:p>
            <text:p><text:span text:style-name="T6">資料來源：臺南市公共運輸處提供</text:span><text:s/>(<text:span text:style-name="T6">請提供附件</text:span>)</text:p>
            <text:p>2.<text:span text:style-name="T6">請提供分母的數據相關報表、名稱及查詢網站</text:span></text:p>
            <text:p>3.2,479.35x100,000/1,886,033=131.46<text:s text:c="4"/></text:p>
            <text:p/>
            <text:p><text:span text:style-name="T6">交通部市區汽車客運業營運概況網路填報系統，臺南市公共運輸處彙整如佐證編號</text:span>TR18.2</text:p>
            <text:p><text:span text:style-name="T6">（網址：</text:span>http://stat.motc.gov.tw/mocdb/stcar.jsp<text:span text:style-name="T6">）</text:span></text:p>
            <text:p/>
          </table:table-cell>
          <table:table-cell table:number-columns-repeated="16372"/>
        </table:table-row>
        <table:table-row table:style-name="ro108">
          <table:covered-table-cell/>
          <table:covered-table-cell/>
          <table:table-cell office:value-type="string" table:style-name="ce22">
            <text:p>TR18.2.a1.1 a)</text:p>
          </table:table-cell>
          <table:table-cell office:value-type="string" table:number-columns-spanned="1" table:number-rows-spanned="3" table:style-name="ce328">
            <text:p>The number of kilometres above INCLUDES (a) through (c) below. Indicate Y/N/DK/NA at each point below.</text:p>
            <text:p><text:span text:style-name="T8">輕運量公共運具營運里程數是否包含下列交通工具</text:span>?</text:p>
          </table:table-cell>
          <table:table-cell office:value-type="string" table:style-name="ce16">
            <text:p>bus routes</text:p>
            <text:p><text:span text:style-name="T6">巴士路線</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61">
          <table:covered-table-cell/>
          <table:covered-table-cell/>
          <table:table-cell office:value-type="string" table:style-name="ce22">
            <text:p>TR18.2.a1.2 b)</text:p>
          </table:table-cell>
          <table:covered-table-cell/>
          <table:table-cell office:value-type="string" table:style-name="ce16">
            <text:p>light surface rail - streetcars, trolley busses</text:p>
            <text:p><text:span text:style-name="T6">輕軌，有軌電車和無軌電車</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No</text:p>
          </table:table-cell>
          <table:table-cell table:style-name="ce221"/>
          <table:table-cell table:number-columns-repeated="16372"/>
        </table:table-row>
        <table:table-row table:style-name="ro108">
          <table:covered-table-cell/>
          <table:covered-table-cell/>
          <table:table-cell office:value-type="string" table:style-name="ce22">
            <text:p>TR18.2.a1.3 c)</text:p>
          </table:table-cell>
          <table:covered-table-cell/>
          <table:table-cell office:value-type="string" table:style-name="ce16">
            <text:p><text:s/>tramways</text:p>
            <text:p><text:span text:style-name="T6">電車</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No</text:p>
          </table:table-cell>
          <table:table-cell table:style-name="ce221"/>
          <table:table-cell table:number-columns-repeated="16372"/>
        </table:table-row>
        <table:table-row table:style-name="ro47">
          <table:covered-table-cell/>
          <table:covered-table-cell/>
          <table:table-cell office:value-type="string" table:style-name="ce22">
            <text:p>TR18.2.a2.1<text:s/></text:p>
          </table:table-cell>
          <table:table-cell office:value-type="string" table:style-name="ce3">
            <text:p>All kilometres above are within the defined city boundaries used for the total population number. (Y/N/DK/NA)</text:p>
          </table:table-cell>
          <table:table-cell office:value-type="string" table:style-name="ce18">
            <text:p>營運里程數皆為本市人口在本市邊界內使用而得出?</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35">
          <table:covered-table-cell/>
          <table:covered-table-cell/>
          <table:table-cell office:value-type="string" table:style-name="ce22">
            <text:p>TR18.2.a2.2<text:s/></text:p>
          </table:table-cell>
          <table:table-cell office:value-type="string" table:style-name="ce3">
            <text:p>Centerline was used in this calculation (Y/N/DK/NA)</text:p>
          </table:table-cell>
          <table:table-cell office:value-type="string" table:style-name="ce18">
            <text:p>本指標計算方式有使用到中心線?</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No</text:p>
          </table:table-cell>
          <table:table-cell table:style-name="ce221"/>
          <table:table-cell table:number-columns-repeated="16372"/>
        </table:table-row>
        <table:table-row table:style-name="ro108">
          <table:covered-table-cell/>
          <table:covered-table-cell/>
          <table:table-cell office:value-type="string" table:style-name="ce22">
            <text:p>TR18.2.a3.1 a)</text:p>
          </table:table-cell>
          <table:table-cell office:value-type="string" table:number-columns-spanned="1" table:number-rows-spanned="5" table:style-name="ce328">
            <text:p>Indicate Y/N/DK/NA as applicable to each of the following data sources used for the above</text:p>
            <text:p><text:span text:style-name="T8">下列來源選項是否適用於本指標</text:span>?</text:p>
          </table:table-cell>
          <table:table-cell office:value-type="string" table:style-name="ce16">
            <text:p>municipal transport offices</text:p>
            <text:p><text:span text:style-name="T6">市政運輸處</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TR18.2.a3.2 b)</text:p>
          </table:table-cell>
          <table:covered-table-cell/>
          <table:table-cell office:value-type="string" table:style-name="ce16">
            <text:p>regional transit authorities</text:p>
            <text:p><text:span text:style-name="T6">區域過境局</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No</text:p>
          </table:table-cell>
          <table:table-cell table:style-name="ce221"/>
          <table:table-cell table:number-columns-repeated="16372"/>
        </table:table-row>
        <table:table-row table:style-name="ro108">
          <table:covered-table-cell/>
          <table:covered-table-cell/>
          <table:table-cell office:value-type="string" table:style-name="ce22">
            <text:p>TR18.2.a3.3 c)</text:p>
          </table:table-cell>
          <table:covered-table-cell/>
          <table:table-cell office:value-type="string" table:style-name="ce16">
            <text:p>computerized mapping</text:p>
            <text:p><text:span text:style-name="T6">電腦繪製地圖</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No</text:p>
          </table:table-cell>
          <table:table-cell table:style-name="ce221"/>
          <table:table-cell table:number-columns-repeated="16372"/>
        </table:table-row>
        <table:table-row table:style-name="ro61">
          <table:covered-table-cell/>
          <table:covered-table-cell/>
          <table:table-cell office:value-type="string" table:style-name="ce22">
            <text:p>TR18.2.a3.4 d)</text:p>
          </table:table-cell>
          <table:covered-table-cell/>
          <table:table-cell office:value-type="string" table:style-name="ce16">
            <text:p>aerial photography, or existing paper maps, all of which shall be field-verified</text:p>
            <text:p><text:span text:style-name="T6">航空攝影或現有的紙質地圖</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No</text:p>
          </table:table-cell>
          <table:table-cell table:style-name="ce221"/>
          <table:table-cell table:number-columns-repeated="16372"/>
        </table:table-row>
        <table:table-row table:style-name="ro61">
          <table:covered-table-cell/>
          <table:covered-table-cell/>
          <table:table-cell office:value-type="string" table:style-name="ce22">
            <text:p>TR18.2.a3.5 e)</text:p>
          </table:table-cell>
          <table:covered-table-cell/>
          <table:table-cell office:value-type="string" table:style-name="ce16">
            <text:p>transport system plans or other master plans</text:p>
            <text:p><text:span text:style-name="T6">運輸系統計畫或其他整體計畫</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No</text:p>
          </table:table-cell>
          <table:table-cell table:style-name="ce221"/>
          <table:table-cell table:number-columns-repeated="16372"/>
        </table:table-row>
        <table:table-row table:style-name="ro35">
          <table:covered-table-cell/>
          <table:covered-table-cell/>
          <table:table-cell office:value-type="string" table:style-name="ce87">
            <text:p>TR18.3</text:p>
          </table:table-cell>
          <table:table-cell office:value-type="string" table:style-name="ce90">
            <text:p>Annual number of public transport trips per capita</text:p>
          </table:table-cell>
          <table:table-cell office:value-type="string" table:style-name="ce91">
            <text:p>每年人均公共運具旅運人次</text:p>
          </table:table-cell>
          <table:table-cell office:value-type="string" table:style-name="ce96">
            <text:p>每年人均公共運具旅運人次</text:p>
          </table:table-cell>
          <table:table-cell office:value-type="string" table:style-name="ce95">
            <text:p><text:span text:style-name="T7">公共運具旅運人次</text:span>/<text:span text:style-name="T7">城市人口數</text:span></text:p>
          </table:table-cell>
          <table:table-cell office:value-type="string" table:style-name="ce103">
            <text:p><text:span text:style-name="T9">交通局</text:span></text:p>
          </table:table-cell>
          <table:table-cell office:value-type="string" table:style-name="ce93">
            <text:p><text:span text:style-name="T14">人次</text:span></text:p>
          </table:table-cell>
          <table:table-cell office:value-type="float" office:value="2016" table:style-name="ce212">
            <text:p>2016</text:p>
          </table:table-cell>
          <table:table-cell office:value-type="float" office:value="10.62" table:style-name="ce205">
            <text:p>10.62</text:p>
          </table:table-cell>
          <table:table-cell table:style-name="ce221"/>
          <table:table-cell table:number-columns-repeated="16372" table:style-name="ce88"/>
        </table:table-row>
        <table:table-row table:style-name="ro47">
          <table:covered-table-cell/>
          <table:covered-table-cell/>
          <table:table-cell office:value-type="string" table:style-name="ce22">
            <text:p>TR18.3.n</text:p>
          </table:table-cell>
          <table:table-cell office:value-type="string" table:style-name="ce3">
            <text:p>Total annual number of transport trips originating in the city - "ridership of public transport"</text:p>
          </table:table-cell>
          <table:table-cell office:value-type="string" table:style-name="ce18">
            <text:p>公共運具旅運人次</text:p>
          </table:table-cell>
          <table:table-cell table:style-name="ce34"/>
          <table:table-cell table:style-name="ce50"/>
          <table:table-cell office:value-type="string" table:style-name="ce12">
            <text:p>交通局</text:p>
          </table:table-cell>
          <table:table-cell table:style-name="ce7"/>
          <table:table-cell office:value-type="float" office:value="2016" table:style-name="ce33">
            <text:p>2016</text:p>
          </table:table-cell>
          <table:table-cell office:value-type="string" table:style-name="ce165">
            <text:p>20 038 507</text:p>
          </table:table-cell>
          <table:table-cell table:style-name="ce221"/>
          <table:table-cell table:number-columns-repeated="16372"/>
        </table:table-row>
        <table:table-row table:style-name="ro4">
          <table:covered-table-cell/>
          <table:covered-table-cell/>
          <table:table-cell office:value-type="string" table:style-name="ce22">
            <text:p>TR18.3.d</text:p>
          </table:table-cell>
          <table:table-cell office:value-type="string" table:style-name="ce3">
            <text:p>Total city population</text:p>
          </table:table-cell>
          <table:table-cell office:value-type="string" table:style-name="ce18">
            <text:p>城市人口數</text:p>
          </table:table-cell>
          <table:table-cell table:style-name="ce34"/>
          <table:table-cell table:style-name="ce50"/>
          <table:table-cell office:value-type="string" table:style-name="ce12">
            <text:p>交通局</text:p>
          </table:table-cell>
          <table:table-cell table:style-name="ce7"/>
          <table:table-cell office:value-type="float" office:value="2016" table:style-name="ce33">
            <text:p>2016</text:p>
          </table:table-cell>
          <table:table-cell office:value-type="string" table:style-name="ce165">
            <text:p>1 886 033</text:p>
          </table:table-cell>
          <table:table-cell table:style-name="ce221"/>
          <table:table-cell table:number-columns-repeated="16372"/>
        </table:table-row>
        <table:table-row table:style-name="ro18">
          <table:covered-table-cell/>
          <table:covered-table-cell/>
          <table:table-cell office:value-type="string" table:style-name="ce22">
            <text:p>TR18.3.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TR18.3相關參考資料和連結網站</text:p>
          </table:table-cell>
          <table:table-cell table:style-name="ce34"/>
          <table:table-cell table:style-name="ce50"/>
          <table:table-cell office:value-type="string" table:style-name="ce13">
            <text:p>交通局</text:p>
          </table:table-cell>
          <table:table-cell table:style-name="ce7"/>
          <table:table-cell table:style-name="ce33"/>
          <table:table-cell office:value-type="string" table:style-name="ce165">
            <text:p>1. TR18.3.n</text:p>
            <text:p>(1) Refer to attachment TR18.3</text:p>
            <text:p>(2) http://traffic.tainan.gov.tw/OpenDataDetailC004230.aspx?datasetID=0d56af62-d124-4d85-b4c0-12160eb07e8e</text:p>
            <text:p><text:s text:c="22"/></text:p>
            <text:p>2. TR18.3.d - Total city population in 2016</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text:s text:c="2"/></text:p>
            <text:p>3. 20,038,507/1,886,033=10.62</text:p>
          </table:table-cell>
          <table:table-cell office:value-type="string" table:style-name="ce225">
            <text:p>1.<text:span text:style-name="T6">請提供分子的數據相關報表、名稱及查詢網站</text:span></text:p>
            <text:p><text:span text:style-name="T6">資料來源：臺南市公共運輸處提供</text:span><text:s/>(<text:span text:style-name="T6">請提供附件</text:span>)</text:p>
            <text:p>2.<text:span text:style-name="T6">請提供分母的數據相關報表、名稱及查詢網站</text:span></text:p>
            <text:p>3.20,038,507/1,886,033=10.62</text:p>
            <text:p/>
            <text:p><text:span text:style-name="T6">大台南公車運量資訊（</text:span>103-105<text:span text:style-name="T6">年）－臺南市政府交通局開放資料專區，佐證編號</text:span>TR18.3</text:p>
            <text:p><text:span text:style-name="T6">（網址：</text:span>http://traffic.tainan.gov.tw/OpenDataDetailC004230.aspx?datasetID=0d56af62-d124-4d85-b4c0-12160eb07e8e<text:span text:style-name="T6">）</text:span></text:p>
          </table:table-cell>
          <table:table-cell table:number-columns-repeated="16372"/>
        </table:table-row>
        <table:table-row table:style-name="ro50">
          <table:covered-table-cell/>
          <table:covered-table-cell/>
          <table:table-cell office:value-type="string" table:style-name="ce22">
            <text:p>R18.3.a1.1</text:p>
          </table:table-cell>
          <table:table-cell office:value-type="string" table:style-name="ce3">
            <text:p>The annual number of transport trips was derived from all trips taken on system named above in WCCD_TR18.1 and TR18.2 (busses, tramways, heavy rail et al): (Y/N/DK/NA)</text:p>
          </table:table-cell>
          <table:table-cell office:value-type="string" table:style-name="ce18">
            <text:p>每年公共運具旅運次數數據是來源自WCCD TR18.1和TR18.2指標?<text:s/></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TR18.3.a2.1 a)</text:p>
          </table:table-cell>
          <table:table-cell office:value-type="string" table:number-columns-spanned="1" table:number-rows-spanned="3" table:style-name="ce328">
            <text:p>Data sources for the estimate of total trips taken INCLUDES/CONSIDERS information from the following sources (a) through (c). Indicate Y/N/DK/NA at each point below.</text:p>
            <text:p>TR18.3.a2.1 a) official transport surveys</text:p>
            <text:p><text:span text:style-name="T8">本指標數據包含或考慮過下列來源</text:span>?</text:p>
            <text:p/>
          </table:table-cell>
          <table:table-cell office:value-type="string" table:style-name="ce16">
            <text:p>official transport surveys</text:p>
            <text:p><text:span text:style-name="T6">官方運輸調查</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TR18.3.a2.2 b)</text:p>
          </table:table-cell>
          <table:covered-table-cell/>
          <table:table-cell office:value-type="string" table:style-name="ce16">
            <text:p><text:s/>revenue collection systems</text:p>
            <text:p><text:span text:style-name="T6">稅收系統</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38">
          <table:covered-table-cell/>
          <table:covered-table-cell/>
          <table:table-cell office:value-type="string" table:style-name="ce22">
            <text:p>TR18.3.a2.3 c)</text:p>
          </table:table-cell>
          <table:covered-table-cell/>
          <table:table-cell office:value-type="string" table:style-name="ce16">
            <text:p>estimated rate of ridership abuse of "pass" systems. (I.E. sample size if riders checked by enforcement officials used to estimate the total quantum of pass abuse)</text:p>
            <text:p><text:span text:style-name="T6">乘客濫用通行證的估計值</text:span></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No</text:p>
          </table:table-cell>
          <table:table-cell table:style-name="ce221"/>
          <table:table-cell table:number-columns-repeated="16372"/>
        </table:table-row>
        <table:table-row table:style-name="ro25">
          <table:covered-table-cell/>
          <table:covered-table-cell/>
          <table:table-cell office:value-type="string" table:style-name="ce87">
            <text:p>TR18.4</text:p>
          </table:table-cell>
          <table:table-cell office:value-type="string" table:style-name="ce90">
            <text:p>Annual number of personal automobiles per capita</text:p>
          </table:table-cell>
          <table:table-cell office:value-type="string" table:style-name="ce91">
            <text:p>每年人均自用汽車輛數</text:p>
          </table:table-cell>
          <table:table-cell office:value-type="string" table:style-name="ce96">
            <text:p>登記於自用，且不包括商業用途之汽車，卡車和貨車等</text:p>
          </table:table-cell>
          <table:table-cell office:value-type="string" table:style-name="ce95">
            <text:p><text:span text:style-name="T7">自用汽車數</text:span>/<text:span text:style-name="T7">城市人口數</text:span></text:p>
          </table:table-cell>
          <table:table-cell office:value-type="string" table:style-name="ce103">
            <text:p><text:span text:style-name="T9">交通局</text:span></text:p>
          </table:table-cell>
          <table:table-cell office:value-type="string" table:style-name="ce93">
            <text:p><text:span text:style-name="T14">輛</text:span></text:p>
          </table:table-cell>
          <table:table-cell office:value-type="float" office:value="2014" table:style-name="ce212">
            <text:p>2014</text:p>
          </table:table-cell>
          <table:table-cell office:value-type="float" office:value="0.34" table:style-name="ce205">
            <text:p>0.34</text:p>
          </table:table-cell>
          <table:table-cell table:style-name="ce221"/>
          <table:table-cell table:number-columns-repeated="16372" table:style-name="ce88"/>
        </table:table-row>
        <table:table-row table:style-name="ro35">
          <table:covered-table-cell/>
          <table:covered-table-cell/>
          <table:table-cell office:value-type="string" table:style-name="ce22">
            <text:p>TR18.4.n</text:p>
          </table:table-cell>
          <table:table-cell office:value-type="string" table:style-name="ce3">
            <text:p><text:s/>Total number of registered personal automobiles in a city</text:p>
          </table:table-cell>
          <table:table-cell office:value-type="string" table:style-name="ce18">
            <text:p>自用汽車數</text:p>
          </table:table-cell>
          <table:table-cell table:style-name="ce34"/>
          <table:table-cell table:style-name="ce50"/>
          <table:table-cell office:value-type="string" table:style-name="ce12">
            <text:p>交通局</text:p>
          </table:table-cell>
          <table:table-cell table:style-name="ce7"/>
          <table:table-cell office:value-type="float" office:value="2014" table:style-name="ce33">
            <text:p>2014</text:p>
          </table:table-cell>
          <table:table-cell office:value-type="string" table:style-name="ce165">
            <text:p>638 193</text:p>
          </table:table-cell>
          <table:table-cell table:style-name="ce221"/>
          <table:table-cell table:number-columns-repeated="16372"/>
        </table:table-row>
        <table:table-row table:style-name="ro4">
          <table:covered-table-cell/>
          <table:covered-table-cell/>
          <table:table-cell office:value-type="string" table:style-name="ce22">
            <text:p>TR18.4.d<text:s/></text:p>
          </table:table-cell>
          <table:table-cell office:value-type="string" table:style-name="ce3">
            <text:p>Total city population</text:p>
          </table:table-cell>
          <table:table-cell office:value-type="string" table:style-name="ce18">
            <text:p>城市人口數</text:p>
          </table:table-cell>
          <table:table-cell table:style-name="ce34"/>
          <table:table-cell table:style-name="ce50"/>
          <table:table-cell office:value-type="string" table:style-name="ce12">
            <text:p>交通局</text:p>
          </table:table-cell>
          <table:table-cell table:style-name="ce7"/>
          <table:table-cell office:value-type="float" office:value="2014" table:style-name="ce33">
            <text:p>2014</text:p>
          </table:table-cell>
          <table:table-cell office:value-type="string" table:style-name="ce165">
            <text:p>1 884 284</text:p>
          </table:table-cell>
          <table:table-cell table:style-name="ce221"/>
          <table:table-cell table:number-columns-repeated="16372"/>
        </table:table-row>
        <table:table-row table:style-name="ro127">
          <table:covered-table-cell/>
          <table:covered-table-cell/>
          <table:table-cell office:value-type="string" table:style-name="ce22">
            <text:p>TR18.4.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TR18.4相關參考資料和連結網站</text:p>
          </table:table-cell>
          <table:table-cell table:style-name="ce34"/>
          <table:table-cell table:style-name="ce50"/>
          <table:table-cell office:value-type="string" table:style-name="ce13">
            <text:p>交通局</text:p>
          </table:table-cell>
          <table:table-cell table:style-name="ce7"/>
          <table:table-cell table:style-name="ce33"/>
          <table:table-cell office:value-type="string" table:style-name="ce165">
            <text:p>1. TR18.4.n</text:p>
            <text:p>(1) Refer to attachment TR18.4n-v1</text:p>
            <text:p>(2)http://stat.motc.gov.tw/mocdb/stmain.jsp?sys=220&amp;ym=10300&amp;ymt=10300&amp;kind=21&amp;type=1&amp;funid=b330102&amp;cycle=41&amp;outmode=0&amp;compmode=0&amp;outkind=1&amp;fldspc=0,3,7,1,10,1,15,1,20,3,27,1,&amp;cod08=1&amp;rdm=lLj0inet</text:p>
            <text:p><text:s text:c="22"/></text:p>
            <text:p>2. TR18.4.d - Total city population in 2014</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text:s text:c="2"/></text:p>
            <text:p>3. 638,193 / 1,884,284 = 0.34</text:p>
          </table:table-cell>
          <table:table-cell office:value-type="string" table:style-name="ce225">
            <text:p>1.<text:span text:style-name="T6">請提供分子的數據相關報表、名稱及查詢網站</text:span></text:p>
            <text:p>2.<text:span text:style-name="T6">請提供分母的數據相關報表、名稱及查詢網站</text:span><text:s text:c="30"/>1.<text:span text:style-name="T6">分子數據</text:span>(<text:span text:style-name="T6">佐證資料如編號</text:span>TR18.4)</text:p>
            <text:p><text:span text:style-name="T6">資料來源：中華民國交通部統計查詢網</text:span>/<text:span text:style-name="T6">常用查詢</text:span>/<text:span text:style-name="T6">監理事故</text:span>/<text:span text:style-name="T6">車輛登記數</text:span>/<text:span text:style-name="T6">機動車輛數</text:span>/<text:span text:style-name="T6">進一步查詢</text:span>/<text:span text:style-name="T6">機動車輛登記數按縣市別分</text:span>http://stat.motc.gov.tw/mocdb/stmain.jsp?sys=220&amp;ym=10300&amp;ymt=10300&amp;kind=21&amp;type=1&amp;funid=b330102&amp;cycle=41&amp;outmode=0&amp;compmode=0&amp;outkind=1&amp;fldspc=0,3,7,1,10,1,15,1,20,3,27,1,&amp;cod08=1&amp;rdm=lLj0inet<text:s/></text:p>
            <text:p>2.<text:span text:style-name="T6">分母數據：由本市低碳城市專案辦公室提供資料來源及佐證</text:span></text:p>
            <text:p/>
          </table:table-cell>
          <table:table-cell table:number-columns-repeated="16372"/>
        </table:table-row>
        <table:table-row table:style-name="ro6">
          <table:covered-table-cell/>
          <table:covered-table-cell/>
          <table:table-cell office:value-type="string" table:style-name="ce22">
            <text:p>TR18.4.a1.1</text:p>
          </table:table-cell>
          <table:table-cell office:value-type="string" table:style-name="ce3">
            <text:p>Number of automobiles above EXCLUDES trucks, lorries and vans used for commercial delivery purposes. (Y/N/DK/NA)</text:p>
          </table:table-cell>
          <table:table-cell office:value-type="string" table:style-name="ce18">
            <text:p>自用汽車數不包含商業運輸用卡車和貨車?</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47">
          <table:covered-table-cell/>
          <table:covered-table-cell/>
          <table:table-cell office:value-type="string" table:style-name="ce22">
            <text:p>TR18.4.a1.2</text:p>
          </table:table-cell>
          <table:table-cell office:value-type="string" table:style-name="ce3">
            <text:p><text:s/>Number of automobiles above INCLUDES personal use by commercial enterprises (Y/N/DK/NA)</text:p>
          </table:table-cell>
          <table:table-cell office:value-type="string" table:style-name="ce18">
            <text:p>自用汽車數包含個人的商業用汽車?</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25">
          <table:covered-table-cell/>
          <table:table-cell office:value-type="string" table:number-columns-spanned="1" table:number-rows-spanned="36" table:style-name="ce329">
            <text:p><text:span text:style-name="T8">輔助指標</text:span></text:p>
          </table:table-cell>
          <table:table-cell office:value-type="string" table:style-name="ce87">
            <text:p>TR18.5</text:p>
          </table:table-cell>
          <table:table-cell office:value-type="string" table:style-name="ce100">
            <text:p>percentage of commuters using a travel mode other than personal vehicle<text:s/></text:p>
          </table:table-cell>
          <table:table-cell office:value-type="string" table:style-name="ce91">
            <text:p>通勤學旅次使用公共運具的比率</text:p>
          </table:table-cell>
          <table:table-cell office:value-type="string" table:style-name="ce95">
            <text:p><text:span text:style-name="T7">為上班</text:span>(<text:span text:style-name="T7">學</text:span>)<text:span text:style-name="T7">通勤使用公共運具之旅次</text:span></text:p>
          </table:table-cell>
          <table:table-cell office:value-type="string" table:style-name="ce95">
            <text:p><text:span text:style-name="T7">通勤學使用公共運具旅次</text:span>/<text:span text:style-name="T7">通勤學旅次</text:span>*100</text:p>
          </table:table-cell>
          <table:table-cell office:value-type="string" table:style-name="ce103">
            <text:p><text:span text:style-name="T9">交通局</text:span></text:p>
          </table:table-cell>
          <table:table-cell office:value-type="string" table:style-name="ce93">
            <text:p>%</text:p>
          </table:table-cell>
          <table:table-cell office:value-type="float" office:value="2015" table:style-name="ce212">
            <text:p>2015</text:p>
          </table:table-cell>
          <table:table-cell office:value-type="float" office:value="10.8" table:style-name="ce205">
            <text:p>10.8</text:p>
          </table:table-cell>
          <table:table-cell table:style-name="ce221"/>
          <table:table-cell table:number-columns-repeated="16372" table:style-name="ce88"/>
        </table:table-row>
        <table:table-row table:style-name="ro50">
          <table:covered-table-cell/>
          <table:covered-table-cell/>
          <table:table-cell office:value-type="string" table:style-name="ce22">
            <text:p>TR18.5.n</text:p>
          </table:table-cell>
          <table:table-cell office:value-type="string" table:style-name="ce16">
            <text:p>Number of commuters working in the city who use a mode of transportation other than a private Single Occupancy Vehicle (SOV) as their primary way to travel to work</text:p>
          </table:table-cell>
          <table:table-cell office:value-type="string" table:style-name="ce18">
            <text:p>通勤學使用公共運具旅次</text:p>
          </table:table-cell>
          <table:table-cell table:number-columns-repeated="2" table:style-name="ce50"/>
          <table:table-cell office:value-type="string" table:style-name="ce12">
            <text:p>交通局</text:p>
          </table:table-cell>
          <table:table-cell table:style-name="ce7"/>
          <table:table-cell table:style-name="ce33"/>
          <table:table-cell table:style-name="ce165"/>
          <table:table-cell table:style-name="ce221"/>
          <table:table-cell table:number-columns-repeated="16372"/>
        </table:table-row>
        <table:table-row table:style-name="ro41">
          <table:covered-table-cell/>
          <table:covered-table-cell/>
          <table:table-cell office:value-type="string" table:style-name="ce22">
            <text:p>TR18.5.d</text:p>
          </table:table-cell>
          <table:table-cell office:value-type="string" table:style-name="ce16">
            <text:p>All trips to work, regardless of mode</text:p>
          </table:table-cell>
          <table:table-cell office:value-type="string" table:style-name="ce18">
            <text:p>通勤學旅次</text:p>
          </table:table-cell>
          <table:table-cell table:number-columns-repeated="2" table:style-name="ce50"/>
          <table:table-cell office:value-type="string" table:style-name="ce12">
            <text:p>交通局</text:p>
          </table:table-cell>
          <table:table-cell table:style-name="ce7"/>
          <table:table-cell table:style-name="ce33"/>
          <table:table-cell table:style-name="ce165"/>
          <table:table-cell table:style-name="ce221"/>
          <table:table-cell table:number-columns-repeated="16372"/>
        </table:table-row>
        <table:table-row table:style-name="ro6">
          <table:covered-table-cell/>
          <table:covered-table-cell/>
          <table:table-cell office:value-type="string" table:style-name="ce22">
            <text:p>TR18.5.s</text:p>
          </table:table-cell>
          <table:table-cell office:value-type="string" table:style-name="ce16">
            <text:p><text:s/>Please reference sources of information used to ascertain the above data. (Provide links or attach documents as part of your submission if appropriate):</text:p>
          </table:table-cell>
          <table:table-cell office:value-type="string" table:style-name="ce18">
            <text:p>提供TR18.5相關參考資料和連結網站</text:p>
          </table:table-cell>
          <table:table-cell table:number-columns-repeated="2" table:style-name="ce50"/>
          <table:table-cell office:value-type="string" table:style-name="ce12">
            <text:p>交通局</text:p>
          </table:table-cell>
          <table:table-cell table:style-name="ce7"/>
          <table:table-cell table:style-name="ce33"/>
          <table:table-cell office:value-type="string" table:style-name="ce165">
            <text:p>Market share of commuters using public transportation in Tainan City</text:p>
            <text:p>(1) Refer to attachment TR18.5</text:p>
            <text:p>(2) http://www.motc.gov.tw/ch/home.jsp?id=54&amp;parentpath=0,6</text:p>
          </table:table-cell>
          <table:table-cell office:value-type="string" table:style-name="ce247">
            <text:p>105<text:span text:style-name="T6">年民眾日常使用運具狀況調查旅次主運具市占率交叉統計表－交通部公共運輸市占率調查，佐證編號</text:span>TR18.5</text:p>
            <text:p><text:span text:style-name="T6">（網址：</text:span>http://www.motc.gov.tw/ch/home.jsp?id=54&amp;parentpath=0,6<text:span text:style-name="T6">）</text:span></text:p>
          </table:table-cell>
          <table:table-cell table:number-columns-repeated="16372"/>
        </table:table-row>
        <table:table-row table:style-name="ro73">
          <table:covered-table-cell/>
          <table:covered-table-cell/>
          <table:table-cell office:value-type="string" table:style-name="ce22">
            <text:p>TR18.5.a2.1 a)</text:p>
          </table:table-cell>
          <table:table-cell office:value-type="string" table:number-columns-spanned="1" table:number-rows-spanned="5" table:style-name="ce335">
            <text:p>Non single occupancy vehicles/modes INCLUDE (a) through (e) below. Indicate Y/N/DK/NA at each point.</text:p>
            <text:p><text:span text:style-name="T6">不是獨自占用車輛</text:span>/<text:span text:style-name="T6">模式，是否包括下列選項</text:span>?</text:p>
          </table:table-cell>
          <table:table-cell office:value-type="string" table:style-name="ce16">
            <text:p>carpool<text:s text:c="2"/><text:span text:style-name="T6">共乘</text:span></text:p>
          </table:table-cell>
          <table:table-cell table:number-columns-repeated="2" table:style-name="ce50"/>
          <table:table-cell office:value-type="string" table:style-name="ce12">
            <text:p>交通局</text:p>
          </table:table-cell>
          <table:table-cell table:style-name="ce7"/>
          <table:table-cell table:style-name="ce33"/>
          <table:table-cell office:value-type="string" table:style-name="ce165">
            <text:p>No</text:p>
          </table:table-cell>
          <table:table-cell table:style-name="ce221"/>
          <table:table-cell table:number-columns-repeated="16372"/>
        </table:table-row>
        <table:table-row table:style-name="ro108">
          <table:covered-table-cell/>
          <table:covered-table-cell/>
          <table:table-cell office:value-type="string" table:style-name="ce22">
            <text:p>TR18.5.a2.2 b)</text:p>
          </table:table-cell>
          <table:covered-table-cell/>
          <table:table-cell office:value-type="string" table:style-name="ce16">
            <text:p>motorcycles or scooters</text:p>
            <text:p><text:span text:style-name="T6">機車</text:span></text:p>
          </table:table-cell>
          <table:table-cell table:number-columns-repeated="2" table:style-name="ce50"/>
          <table:table-cell office:value-type="string" table:style-name="ce12">
            <text:p>交通局</text:p>
          </table:table-cell>
          <table:table-cell table:style-name="ce7"/>
          <table:table-cell table:style-name="ce33"/>
          <table:table-cell office:value-type="string" table:style-name="ce165">
            <text:p>No</text:p>
          </table:table-cell>
          <table:table-cell table:style-name="ce221"/>
          <table:table-cell table:number-columns-repeated="16372"/>
        </table:table-row>
        <table:table-row table:style-name="ro4">
          <table:covered-table-cell/>
          <table:covered-table-cell/>
          <table:table-cell office:value-type="string" table:style-name="ce22">
            <text:p>TR18.5.a2.3 c)</text:p>
          </table:table-cell>
          <table:covered-table-cell/>
          <table:table-cell office:value-type="string" table:style-name="ce16">
            <text:p>bicycles<text:s text:c="2"/><text:span text:style-name="T6">腳踏車</text:span></text:p>
          </table:table-cell>
          <table:table-cell table:number-columns-repeated="2"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4">
          <table:covered-table-cell/>
          <table:covered-table-cell/>
          <table:table-cell office:value-type="string" table:style-name="ce22">
            <text:p>TR18.5.a2.4 d)</text:p>
          </table:table-cell>
          <table:covered-table-cell/>
          <table:table-cell office:value-type="string" table:style-name="ce16">
            <text:p>walking<text:s text:c="2"/><text:span text:style-name="T6">走路</text:span></text:p>
          </table:table-cell>
          <table:table-cell table:number-columns-repeated="2"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107">
          <table:covered-table-cell/>
          <table:covered-table-cell/>
          <table:table-cell office:value-type="string" table:style-name="ce22">
            <text:p>TR18.5.a2.5 e)</text:p>
          </table:table-cell>
          <table:covered-table-cell/>
          <table:table-cell office:value-type="string" table:style-name="ce16">
            <text:p>public transport (as indicated at WCCD_TR18.1 and WCCD_TR18.2 above)</text:p>
            <text:p>WCCD TR18.1<text:span text:style-name="T6">和</text:span>TR18.2<text:span text:style-name="T6">指標的公共運具</text:span></text:p>
          </table:table-cell>
          <table:table-cell table:number-columns-repeated="2"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113">
          <table:covered-table-cell/>
          <table:covered-table-cell/>
          <table:table-cell office:value-type="string" table:style-name="ce22">
            <text:p>TR18.5.a3.1<text:s/></text:p>
          </table:table-cell>
          <table:table-cell office:value-type="string" table:style-name="ce16">
            <text:p>Describe below methodology employed to determine the total commuting population that employs the above modes. If surveys used, indicate frequency, sample size and agency conducting the survey:</text:p>
          </table:table-cell>
          <table:table-cell office:value-type="string" table:style-name="ce18">
            <text:p>說明計算本指標的方法，如果有調查報告請提供:使用頻率、樣本數和調查機構</text:p>
          </table:table-cell>
          <table:table-cell table:number-columns-repeated="2" table:style-name="ce50"/>
          <table:table-cell office:value-type="string" table:style-name="ce12">
            <text:p>交通局</text:p>
          </table:table-cell>
          <table:table-cell table:style-name="ce7"/>
          <table:table-cell table:style-name="ce33"/>
          <table:table-cell office:value-type="string" table:style-name="ce165">
            <text:p>1. The Survey on Daily Using Transportation for 2015</text:p>
            <text:p>2. Sample size：2,467</text:p>
            <text:p>3. Frequency：Once a year</text:p>
            <text:p>4. Agency：Ministry of Transportation and Communications</text:p>
            <text:p>5. Website：http://www.motc.gov.tw/ch/home.jsp?id=54&amp;parentpath=0,6</text:p>
          </table:table-cell>
          <table:table-cell office:value-type="string" table:style-name="ce225">
            <text:p>1.<text:span text:style-name="T6">請提供相關資料及名稱</text:span></text:p>
            <text:p>(1)<text:span text:style-name="T6">交通部統計處</text:span>105<text:span text:style-name="T6">年民眾日常使用運具狀況調查</text:span></text:p>
            <text:p>(2)<text:span text:style-name="T6">調查頻率：每年</text:span>1<text:span text:style-name="T6">次</text:span></text:p>
            <text:p>(3)<text:span text:style-name="T6">樣本數：</text:span>2,467(<text:span text:style-name="T6">臺南市居民</text:span>)</text:p>
            <text:p>2.<text:span text:style-name="T6">請提供查詢網站</text:span></text:p>
            <text:p>http://www.motc.gov.tw/ch/home.jsp?id=54&amp;parentpath=0,6</text:p>
          </table:table-cell>
          <table:table-cell table:number-columns-repeated="16372"/>
        </table:table-row>
        <table:table-row table:style-name="ro50">
          <table:covered-table-cell/>
          <table:covered-table-cell/>
          <table:table-cell office:value-type="string" table:style-name="ce22">
            <text:p>TR18.5.a3.2</text:p>
          </table:table-cell>
          <table:table-cell office:value-type="string" table:style-name="ce16">
            <text:p>Was the concept of 'primary use' built into the survey (I.E. a person could drive a short distance to a bus stop, take a bus and then walk a short distance - bus is the primary use). (Y/N/DK/NA)</text:p>
          </table:table-cell>
          <table:table-cell office:value-type="string" table:style-name="ce18">
            <text:p>是否有將"主要用途"的概念用於調查(民眾可以開車到公車站，坐公車後再走一段路，公車為主要用途)?</text:p>
          </table:table-cell>
          <table:table-cell table:number-columns-repeated="2"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35">
          <table:covered-table-cell/>
          <table:covered-table-cell/>
          <table:table-cell office:value-type="string" table:style-name="ce87">
            <text:p>TR18.6</text:p>
          </table:table-cell>
          <table:table-cell office:value-type="string" table:style-name="ce100">
            <text:p>Number of two-wheel motorized vehicles per capita</text:p>
          </table:table-cell>
          <table:table-cell office:value-type="string" table:style-name="ce91">
            <text:p>人均機車輛數</text:p>
          </table:table-cell>
          <table:table-cell office:value-type="string" table:style-name="ce95">
            <text:p><text:span text:style-name="T7">人均機車輛數</text:span></text:p>
          </table:table-cell>
          <table:table-cell office:value-type="string" table:style-name="ce95">
            <text:p><text:span text:style-name="T7">機車數</text:span>/<text:span text:style-name="T7">城市人口數</text:span></text:p>
          </table:table-cell>
          <table:table-cell office:value-type="string" table:style-name="ce103">
            <text:p><text:span text:style-name="T9">交通局</text:span></text:p>
          </table:table-cell>
          <table:table-cell office:value-type="string" table:style-name="ce93">
            <text:p><text:span text:style-name="T14">輛</text:span></text:p>
          </table:table-cell>
          <table:table-cell office:value-type="float" office:value="2014" table:style-name="ce212">
            <text:p>2014</text:p>
          </table:table-cell>
          <table:table-cell office:value-type="float" office:value="0.68" table:style-name="ce205">
            <text:p>0.68</text:p>
          </table:table-cell>
          <table:table-cell table:style-name="ce221"/>
          <table:table-cell table:number-columns-repeated="16372" table:style-name="ce88"/>
        </table:table-row>
        <table:table-row table:style-name="ro35">
          <table:covered-table-cell/>
          <table:covered-table-cell/>
          <table:table-cell office:value-type="string" table:style-name="ce22">
            <text:p>TR18.6.n</text:p>
          </table:table-cell>
          <table:table-cell office:value-type="string" table:style-name="ce16">
            <text:p>Total number of two-wheel motorized vehicles in the city</text:p>
          </table:table-cell>
          <table:table-cell office:value-type="string" table:style-name="ce18">
            <text:p>機車數</text:p>
          </table:table-cell>
          <table:table-cell table:number-columns-repeated="2" table:style-name="ce50"/>
          <table:table-cell office:value-type="string" table:style-name="ce12">
            <text:p>交通局</text:p>
          </table:table-cell>
          <table:table-cell table:style-name="ce7"/>
          <table:table-cell office:value-type="float" office:value="2014" table:style-name="ce33">
            <text:p>2014</text:p>
          </table:table-cell>
          <table:table-cell office:value-type="string" table:style-name="ce165">
            <text:p>1 289 122</text:p>
          </table:table-cell>
          <table:table-cell table:style-name="ce221"/>
          <table:table-cell table:number-columns-repeated="16372"/>
        </table:table-row>
        <table:table-row table:style-name="ro4">
          <table:covered-table-cell/>
          <table:covered-table-cell/>
          <table:table-cell office:value-type="string" table:style-name="ce22">
            <text:p>TR18.6.d<text:s/></text:p>
          </table:table-cell>
          <table:table-cell office:value-type="string" table:style-name="ce16">
            <text:p>Total city population</text:p>
          </table:table-cell>
          <table:table-cell office:value-type="string" table:style-name="ce18">
            <text:p>城市人口數</text:p>
          </table:table-cell>
          <table:table-cell table:number-columns-repeated="2" table:style-name="ce50"/>
          <table:table-cell office:value-type="string" table:style-name="ce12">
            <text:p>交通局</text:p>
          </table:table-cell>
          <table:table-cell table:style-name="ce7"/>
          <table:table-cell office:value-type="float" office:value="2014" table:style-name="ce33">
            <text:p>2014</text:p>
          </table:table-cell>
          <table:table-cell office:value-type="string" table:style-name="ce165">
            <text:p>1 884 284</text:p>
          </table:table-cell>
          <table:table-cell table:style-name="ce221"/>
          <table:table-cell table:number-columns-repeated="16372"/>
        </table:table-row>
        <table:table-row table:style-name="ro127">
          <table:covered-table-cell/>
          <table:covered-table-cell/>
          <table:table-cell office:value-type="string" table:style-name="ce22">
            <text:p>TR18.6.s</text:p>
          </table:table-cell>
          <table:table-cell office:value-type="string" table:style-name="ce16">
            <text:p><text:s/>Please reference sources of information used to ascertain the above data. (Provide links or attach documents as part of your submission if appropriate):</text:p>
          </table:table-cell>
          <table:table-cell office:value-type="string" table:style-name="ce18">
            <text:p>提供TR18.6相關參考資料和連結網站</text:p>
          </table:table-cell>
          <table:table-cell table:number-columns-repeated="2" table:style-name="ce50"/>
          <table:table-cell office:value-type="string" table:style-name="ce13">
            <text:p>交通局</text:p>
          </table:table-cell>
          <table:table-cell table:style-name="ce7"/>
          <table:table-cell table:style-name="ce33"/>
          <table:table-cell office:value-type="string" table:style-name="ce165">
            <text:p>1. TR18.6.n</text:p>
            <text:p>(1) Refer to attachment TR18.6.n-v1</text:p>
            <text:p>(2)http://stat.motc.gov.tw/mocdb/stmain.jsp?sys=220&amp;ym=10300&amp;ymt=10300&amp;kind=21&amp;type=1&amp;funid=b330102&amp;cycle=41&amp;outmode=0&amp;compmode=0&amp;outkind=1&amp;fldspc=0,3,7,1,10,1,15,1,20,3,27,1,&amp;cod08=1&amp;rdm=lLj0inet</text:p>
            <text:p><text:s text:c="22"/></text:p>
            <text:p>2. TR18.6.d - Total city population in 2014</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text:s text:c="2"/></text:p>
            <text:p>3. 1289122 / 1884284 = 0.68</text:p>
          </table:table-cell>
          <table:table-cell office:value-type="string" table:style-name="ce225">
            <text:p>1.<text:span text:style-name="T6">請提供分子的數據相關報表、名稱及查詢網站</text:span><text:s text:c="29"/>2.<text:span text:style-name="T6">請提供分母的數據相關報表、名稱及查詢網站</text:span><text:s text:c="28"/>1.<text:span text:style-name="T6">分子數據</text:span>(<text:span text:style-name="T6">佐證資料如編號</text:span>TR18.6)</text:p>
            <text:p><text:span text:style-name="T6">資料來源：中華民國交通部統計查詢網</text:span>/<text:span text:style-name="T6">常用查詢</text:span>/<text:span text:style-name="T6">監理事故</text:span>/<text:span text:style-name="T6">車輛登記數</text:span>/<text:span text:style-name="T6">機動車輛數</text:span>/<text:span text:style-name="T6">進一步查詢</text:span>/<text:span text:style-name="T6">機動車輛登記數按縣市別分</text:span>http://stat.motc.gov.tw/mocdb/stmain.jsp?sys=220&amp;ym=10300&amp;ymt=10300&amp;kind=21&amp;type=1&amp;funid=b330102&amp;cycle=41&amp;outmode=0&amp;compmode=0&amp;outkind=1&amp;fldspc=0,3,7,1,10,1,15,1,20,3,27,1,&amp;cod08=1&amp;rdm=lLj0inet</text:p>
            <text:p>2.<text:span text:style-name="T6">分母數據：由本市低碳城市專案辦公室提供資料來源及佐證</text:span></text:p>
            <text:p><text:span text:style-name="T6"/></text:p>
            <text:p><text:span text:style-name="T6"/></text:p>
            <text:p/>
          </table:table-cell>
          <table:table-cell table:number-columns-repeated="16372"/>
        </table:table-row>
        <table:table-row table:style-name="ro35">
          <table:covered-table-cell/>
          <table:covered-table-cell/>
          <table:table-cell office:value-type="string" table:style-name="ce87">
            <text:p>TR18.7</text:p>
          </table:table-cell>
          <table:table-cell office:value-type="string" table:style-name="ce100">
            <text:p>Kilometers of bicycle paths and lanes per 100,000 population</text:p>
          </table:table-cell>
          <table:table-cell office:value-type="string" table:style-name="ce91">
            <text:p>每十萬人自行車道公里數</text:p>
          </table:table-cell>
          <table:table-cell office:value-type="string" table:style-name="ce96">
            <text:p>包含自行車道及專用道</text:p>
          </table:table-cell>
          <table:table-cell office:value-type="string" table:style-name="ce95">
            <text:p><text:span text:style-name="T7">自行車道公里數</text:span>*100,000/<text:span text:style-name="T7">城市人口數</text:span></text:p>
          </table:table-cell>
          <table:table-cell office:value-type="string" table:style-name="ce103">
            <text:p><text:span text:style-name="T9">交通局</text:span></text:p>
          </table:table-cell>
          <table:table-cell office:value-type="string" table:style-name="ce93">
            <text:p><text:span text:style-name="T14">公里</text:span></text:p>
          </table:table-cell>
          <table:table-cell office:value-type="float" office:value="2014" table:style-name="ce212">
            <text:p>2014</text:p>
          </table:table-cell>
          <table:table-cell office:value-type="float" office:value="19.09" table:style-name="ce205">
            <text:p>19.09</text:p>
          </table:table-cell>
          <table:table-cell table:style-name="ce221"/>
          <table:table-cell table:number-columns-repeated="16372" table:style-name="ce88"/>
        </table:table-row>
        <table:table-row table:style-name="ro4">
          <table:covered-table-cell/>
          <table:covered-table-cell/>
          <table:table-cell office:value-type="string" table:style-name="ce22">
            <text:p>TR18.7.n</text:p>
          </table:table-cell>
          <table:table-cell office:value-type="string" table:style-name="ce16">
            <text:p>Total kilometres of bicycle paths and lanes</text:p>
          </table:table-cell>
          <table:table-cell office:value-type="string" table:style-name="ce18">
            <text:p>自行車道公里數</text:p>
          </table:table-cell>
          <table:table-cell table:style-name="ce34"/>
          <table:table-cell table:style-name="ce50"/>
          <table:table-cell office:value-type="string" table:style-name="ce12">
            <text:p>交通局</text:p>
          </table:table-cell>
          <table:table-cell table:style-name="ce7"/>
          <table:table-cell office:value-type="float" office:value="2014" table:style-name="ce33">
            <text:p>2014</text:p>
          </table:table-cell>
          <table:table-cell office:value-type="float" office:value="360" table:style-name="ce165">
            <text:p>360</text:p>
          </table:table-cell>
          <table:table-cell table:style-name="ce221"/>
          <table:table-cell table:number-columns-repeated="16372"/>
        </table:table-row>
        <table:table-row table:style-name="ro4">
          <table:covered-table-cell/>
          <table:covered-table-cell/>
          <table:table-cell office:value-type="string" table:style-name="ce22">
            <text:p>TR18.7.d</text:p>
          </table:table-cell>
          <table:table-cell office:value-type="string" table:style-name="ce16">
            <text:p>One 100 000th of the city's total population</text:p>
          </table:table-cell>
          <table:table-cell office:value-type="string" table:style-name="ce18">
            <text:p>城市人口數/10萬人口數</text:p>
          </table:table-cell>
          <table:table-cell table:style-name="ce34"/>
          <table:table-cell table:style-name="ce50"/>
          <table:table-cell office:value-type="string" table:style-name="ce12">
            <text:p>交通局</text:p>
          </table:table-cell>
          <table:table-cell table:style-name="ce7"/>
          <table:table-cell office:value-type="float" office:value="2014" table:style-name="ce33">
            <text:p>2014</text:p>
          </table:table-cell>
          <table:table-cell office:value-type="float" office:value="18.855409999999999" table:style-name="ce165">
            <text:p>18.85541</text:p>
          </table:table-cell>
          <table:table-cell table:style-name="ce221"/>
          <table:table-cell table:number-columns-repeated="16372"/>
        </table:table-row>
        <table:table-row table:style-name="ro79">
          <table:covered-table-cell/>
          <table:covered-table-cell/>
          <table:table-cell office:value-type="string" table:style-name="ce22">
            <text:p>TR18.7.s</text:p>
          </table:table-cell>
          <table:table-cell office:value-type="string" table:style-name="ce16">
            <text:p>Please reference sources of information used to ascertain the above data. (Provide links or attach documents as part of your submission if appropriate):</text:p>
          </table:table-cell>
          <table:table-cell office:value-type="string" table:style-name="ce18">
            <text:p>提供TR18.7相關參考資料和連結網站</text:p>
          </table:table-cell>
          <table:table-cell table:style-name="ce34"/>
          <table:table-cell table:style-name="ce50"/>
          <table:table-cell office:value-type="string" table:style-name="ce13">
            <text:p>交通局</text:p>
          </table:table-cell>
          <table:table-cell table:style-name="ce7"/>
          <table:table-cell table:style-name="ce33"/>
          <table:table-cell office:value-type="string" table:style-name="ce165">
            <text:p>1. TR18.7.n</text:p>
            <text:p>(1) Refer to attachment TR18.7.n</text:p>
            <text:p><text:s text:c="22"/></text:p>
            <text:p>2. TR18.7.d - Total city population in 2015</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text:s text:c="2"/></text:p>
            <text:p>3. (360*100,000) / 1885541 = 19.09</text:p>
          </table:table-cell>
          <table:table-cell office:value-type="string" table:style-name="ce225">
            <text:p>1.<text:span text:style-name="T6">請提供分子的數據相關報表、名稱及查詢網站</text:span></text:p>
            <text:p>1.<text:span text:style-name="T6">分子數據資料來源：臺南市政府交通局提供書面報表</text:span>(<text:span text:style-name="T6">佐證資料如編號</text:span>TR18.7)</text:p>
            <text:p>2.<text:span text:style-name="T6">請提供分母的數據相關報表、名稱及查詢網站</text:span></text:p>
            <text:p>2.<text:span text:style-name="T6">分母數據：由本市低碳城市專案辦公室提供資料來源及佐證</text:span></text:p>
            <text:p><text:span text:style-name="T6"/></text:p>
            <text:p><text:span text:style-name="T6"/></text:p>
            <text:p/>
          </table:table-cell>
          <table:table-cell table:number-columns-repeated="16372"/>
        </table:table-row>
        <table:table-row table:style-name="ro46">
          <table:covered-table-cell/>
          <table:covered-table-cell/>
          <table:table-cell office:value-type="string" table:style-name="ce22">
            <text:p>TR18.7.a1.1 a)</text:p>
          </table:table-cell>
          <table:table-cell office:value-type="string" table:number-columns-spanned="1" table:number-rows-spanned="4" table:style-name="ce335">
            <text:p>The above total INCLUDES items (a) through (d) below. Indicate Y/N/DK/NA at each point.</text:p>
            <text:p><text:span text:style-name="T16">自行車道公里數是否包含下列情況</text:span>?</text:p>
          </table:table-cell>
          <table:table-cell office:value-type="string" table:style-name="ce18">
            <text:p>designated lanes marked on a road used for motorized vehicles <text:s/>機動車指定車道</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25">
          <table:covered-table-cell/>
          <table:covered-table-cell/>
          <table:table-cell office:value-type="string" table:style-name="ce22">
            <text:p>TR18.7.a1.2 b)</text:p>
          </table:table-cell>
          <table:covered-table-cell/>
          <table:table-cell office:value-type="string" table:style-name="ce18">
            <text:p>dedicated cycle roadways or paths 專用路段或道路</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25">
          <table:covered-table-cell/>
          <table:covered-table-cell/>
          <table:table-cell office:value-type="string" table:style-name="ce22">
            <text:p>TR18.7.a1.3 c)</text:p>
          </table:table-cell>
          <table:covered-table-cell/>
          <table:table-cell office:value-type="string" table:style-name="ce18">
            <text:p>dedicated multi use trails</text:p>
            <text:p>多用途小徑</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74">
          <table:covered-table-cell/>
          <table:covered-table-cell/>
          <table:table-cell office:value-type="string" table:style-name="ce22">
            <text:p>TR18.7.a1.4 d)</text:p>
          </table:table-cell>
          <table:covered-table-cell/>
          <table:table-cell office:value-type="string" table:style-name="ce18">
            <text:p><text:s/>a bicycle lane or track separated by a barrier from the main motorway</text:p>
            <text:p>獨自區隔出來的腳踏車道</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74">
          <table:covered-table-cell/>
          <table:covered-table-cell/>
          <table:table-cell office:value-type="string" table:style-name="ce22">
            <text:p>TR18.7.a2.1</text:p>
          </table:table-cell>
          <table:table-cell office:value-type="string" table:style-name="ce16">
            <text:p>Please reference sources of information used to ascertain the above data. (Provide links or attach documents as part of your submission if appropriate):</text:p>
          </table:table-cell>
          <table:table-cell office:value-type="string" table:style-name="ce18">
            <text:p>請提供上述相關路徑參考資料</text:p>
          </table:table-cell>
          <table:table-cell table:style-name="ce34"/>
          <table:table-cell table:style-name="ce50"/>
          <table:table-cell office:value-type="string" table:style-name="ce12">
            <text:p>交通局</text:p>
          </table:table-cell>
          <table:table-cell table:style-name="ce7"/>
          <table:table-cell table:style-name="ce33"/>
          <table:table-cell office:value-type="string" table:style-name="ce165">
            <text:p>Refer to attachment TR18.7.n</text:p>
          </table:table-cell>
          <table:table-cell office:value-type="string" table:style-name="ce225">
            <text:p>1.<text:span text:style-name="T6">請提供相關資料及名稱</text:span></text:p>
            <text:p>2.<text:span text:style-name="T6">請提供查詢網站</text:span><text:s text:c="72"/>1.<text:span text:style-name="T6">臺南市政府交通局提供書面報表</text:span><text:s/>(<text:span text:style-name="T6">佐證資料如編號</text:span>TR18.7) <text:s text:c="73"/>2.<text:span text:style-name="T6">未建置網站</text:span><text:s text:c="9"/></text:p>
          </table:table-cell>
          <table:table-cell table:number-columns-repeated="16372"/>
        </table:table-row>
        <table:table-row table:style-name="ro17">
          <table:covered-table-cell/>
          <table:covered-table-cell/>
          <table:table-cell office:value-type="string" table:style-name="ce187">
            <text:p>TR18.8</text:p>
          </table:table-cell>
          <table:table-cell office:value-type="string" table:style-name="ce188">
            <text:p>Transportation fatalities per 1000,000 population</text:p>
          </table:table-cell>
          <table:table-cell office:value-type="string" table:style-name="ce173">
            <text:p>每十萬人交通事故死亡人數</text:p>
          </table:table-cell>
          <table:table-cell office:value-type="string" table:style-name="ce174">
            <text:p><text:span text:style-name="T7">因任一交通工具造成的人員死亡，包含非當場死亡</text:span></text:p>
          </table:table-cell>
          <table:table-cell office:value-type="string" table:style-name="ce174">
            <text:p><text:span text:style-name="T7">交通事故死亡人數</text:span>*100,000/<text:span text:style-name="T7">城市人口數</text:span></text:p>
          </table:table-cell>
          <table:table-cell office:value-type="string" table:style-name="ce194">
            <text:p>警察局</text:p>
          </table:table-cell>
          <table:table-cell office:value-type="string" table:style-name="ce187">
            <text:p><text:span text:style-name="T7">人</text:span></text:p>
          </table:table-cell>
          <table:table-cell office:value-type="float" office:value="2016" table:style-name="ce212">
            <text:p>2016</text:p>
          </table:table-cell>
          <table:table-cell office:value-type="float" office:value="9.3800000000000008" table:style-name="ce205">
            <text:p>9.38</text:p>
          </table:table-cell>
          <table:table-cell table:style-name="ce221"/>
          <table:table-cell table:number-columns-repeated="16372" table:style-name="ce88"/>
        </table:table-row>
        <table:table-row table:style-name="ro65">
          <table:covered-table-cell/>
          <table:covered-table-cell/>
          <table:table-cell office:value-type="string" table:style-name="ce186">
            <text:p>TR18.8.n<text:s/></text:p>
          </table:table-cell>
          <table:table-cell office:value-type="string" table:style-name="ce185">
            <text:p>Annual number of fatalities related to transportation of any kind within the city borders</text:p>
          </table:table-cell>
          <table:table-cell office:value-type="string" table:style-name="ce183">
            <text:p>交通事故死亡人數</text:p>
          </table:table-cell>
          <table:table-cell table:number-columns-repeated="2" table:style-name="ce181"/>
          <table:table-cell office:value-type="string" table:style-name="ce203">
            <text:p>警察局</text:p>
          </table:table-cell>
          <table:table-cell table:style-name="ce186"/>
          <table:table-cell office:value-type="float" office:value="2016" table:style-name="ce33">
            <text:p>2016</text:p>
          </table:table-cell>
          <table:table-cell office:value-type="float" office:value="177" table:style-name="ce165">
            <text:p>177</text:p>
          </table:table-cell>
          <table:table-cell table:style-name="ce221"/>
          <table:table-cell table:number-columns-repeated="16372"/>
        </table:table-row>
        <table:table-row table:style-name="ro14">
          <table:covered-table-cell/>
          <table:covered-table-cell/>
          <table:table-cell office:value-type="string" table:style-name="ce186">
            <text:p>TR18.8.d</text:p>
          </table:table-cell>
          <table:table-cell office:value-type="string" table:style-name="ce185">
            <text:p><text:s/>One 100 000th of the city's total population</text:p>
          </table:table-cell>
          <table:table-cell office:value-type="string" table:style-name="ce183">
            <text:p>城市人口數/10萬人口數</text:p>
          </table:table-cell>
          <table:table-cell table:number-columns-repeated="2" table:style-name="ce181"/>
          <table:table-cell office:value-type="string" table:style-name="ce203">
            <text:p>警察局</text:p>
          </table:table-cell>
          <table:table-cell table:style-name="ce186"/>
          <table:table-cell office:value-type="float" office:value="2016" table:style-name="ce33">
            <text:p>2016</text:p>
          </table:table-cell>
          <table:table-cell office:value-type="float" office:value="18.860330000000001" table:style-name="ce165">
            <text:p>18.86033</text:p>
          </table:table-cell>
          <table:table-cell table:style-name="ce221"/>
          <table:table-cell table:number-columns-repeated="16372"/>
        </table:table-row>
        <table:table-row table:style-name="ro62">
          <table:covered-table-cell/>
          <table:covered-table-cell/>
          <table:table-cell office:value-type="string" table:style-name="ce23">
            <text:p>TR18.8.s</text:p>
          </table:table-cell>
          <table:table-cell office:value-type="string" table:style-name="ce16">
            <text:p>Please reference sources of information used to ascertain the above data. (Provide links or attach documents as part of your submission if appropriate):</text:p>
          </table:table-cell>
          <table:table-cell office:value-type="string" table:style-name="ce18">
            <text:p>提供TR18.8相關參考資料和連結網站</text:p>
          </table:table-cell>
          <table:table-cell table:number-columns-repeated="2" table:style-name="ce50"/>
          <table:table-cell office:value-type="string" table:style-name="ce31">
            <text:p>警察局</text:p>
          </table:table-cell>
          <table:table-cell table:style-name="ce10"/>
          <table:table-cell table:style-name="ce33"/>
          <table:table-cell office:value-type="string" table:style-name="ce165">
            <text:p>1. TR18.8.n</text:p>
            <text:p>(1) Ministry of the Interior Police Department Police Statistics Inquiry Network<text:s/></text:p>
            <text:p>(2)https://ba.npa.gov.tw/npa/stmain.jsp?sys=100</text:p>
            <text:p/>
            <text:p>2. TR18.8.d - Total city population in 2016</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
            <text:p>3. 177 *100000 / 1886033 = 9.38</text:p>
          </table:table-cell>
          <table:table-cell office:value-type="string" table:style-name="ce225">
            <text:p><text:span text:style-name="T6">指標及分子部分</text:span>(TR18.8 and TR18.8.n)<text:span text:style-name="T6">：</text:span></text:p>
            <text:p>1.<text:span text:style-name="T6">內政部警政署警政統計查詢網</text:span><text:s/>Ministry of the Interior Police Department Police Statistics Inquiry Network (<text:span text:style-name="T6">網址</text:span>https://ba.npa.gov.tw/npa/stmain.jsp?sys=100)</text:p>
            <text:p>2.<text:span text:style-name="T6">道路交通案件</text:span>-<text:span text:style-name="T6">事故統計</text:span>-<text:span text:style-name="T6">事故概況</text:span></text:p>
            <text:p><text:span text:style-name="T6"/></text:p>
            <text:p><text:span text:style-name="T6">分母數據請洽民政局提供。</text:span></text:p>
            <text:p><text:span text:style-name="T6"/></text:p>
            <text:p/>
          </table:table-cell>
          <table:table-cell table:number-columns-repeated="16372"/>
        </table:table-row>
        <table:table-row table:style-name="ro128">
          <table:covered-table-cell/>
          <table:covered-table-cell/>
          <table:table-cell office:value-type="string" table:style-name="ce23">
            <text:p>TR18.8.a1.1 a)</text:p>
          </table:table-cell>
          <table:table-cell office:value-type="string" table:number-columns-spanned="1" table:number-rows-spanned="2" table:style-name="ce335">
            <text:p>The above total INCLUDES fatalities items (a) through (b) below. Indicate Y/N/DK/NA at each point.</text:p>
            <text:p><text:span text:style-name="T6">交通事故死亡人數是否包含下列情形</text:span>?</text:p>
          </table:table-cell>
          <table:table-cell office:value-type="string" table:style-name="ce16">
            <text:p>fatalities attributed to transportation even if not occurring at the site of the incident</text:p>
            <text:p><text:span text:style-name="T6">死因為交通事故，但並未在事故現場死亡</text:span></text:p>
          </table:table-cell>
          <table:table-cell table:number-columns-repeated="2" table:style-name="ce50"/>
          <table:table-cell office:value-type="string" table:style-name="ce141">
            <text:p>警察局</text:p>
          </table:table-cell>
          <table:table-cell table:style-name="ce10"/>
          <table:table-cell table:style-name="ce33"/>
          <table:table-cell office:value-type="string" table:style-name="ce165">
            <text:p>Yes</text:p>
          </table:table-cell>
          <table:table-cell table:style-name="ce221"/>
          <table:table-cell table:number-columns-repeated="16372"/>
        </table:table-row>
        <table:table-row table:style-name="ro107">
          <table:covered-table-cell/>
          <table:covered-table-cell/>
          <table:table-cell office:value-type="string" table:style-name="ce23">
            <text:p>TR18.8.a1.2 b)</text:p>
          </table:table-cell>
          <table:covered-table-cell/>
          <table:table-cell office:value-type="string" table:style-name="ce16">
            <text:p>fatalities attributed to any and all forms of transportation indicated in this section 18 (trains, busses, walking, cycling, etc.)</text:p>
            <text:p><text:span text:style-name="T6">死因包含本指標</text:span>-WCCD TR18<text:span text:style-name="T6">的所有車種在任何形式下所造成的事故</text:span></text:p>
          </table:table-cell>
          <table:table-cell table:number-columns-repeated="2" table:style-name="ce50"/>
          <table:table-cell office:value-type="string" table:style-name="ce141">
            <text:p>警察局</text:p>
          </table:table-cell>
          <table:table-cell table:style-name="ce10"/>
          <table:table-cell table:style-name="ce33"/>
          <table:table-cell office:value-type="string" table:style-name="ce165">
            <text:p>Yes</text:p>
          </table:table-cell>
          <table:table-cell table:style-name="ce221"/>
          <table:table-cell table:number-columns-repeated="16372"/>
        </table:table-row>
        <table:table-row table:style-name="ro47">
          <table:covered-table-cell/>
          <table:covered-table-cell/>
          <table:table-cell office:value-type="string" table:style-name="ce23">
            <text:p>TR18.8.a2.1</text:p>
          </table:table-cell>
          <table:table-cell office:value-type="string" table:style-name="ce16">
            <text:p>Is there any system to track injuries occurring on transit systems? (Y/N/DK/NA)</text:p>
          </table:table-cell>
          <table:table-cell office:value-type="string" table:style-name="ce18">
            <text:p>是否有系統可追蹤運輸系統發生的事故傷害?</text:p>
          </table:table-cell>
          <table:table-cell table:number-columns-repeated="2" table:style-name="ce50"/>
          <table:table-cell office:value-type="string" table:style-name="ce141">
            <text:p>警察局</text:p>
          </table:table-cell>
          <table:table-cell table:style-name="ce10"/>
          <table:table-cell table:style-name="ce33"/>
          <table:table-cell office:value-type="string" table:style-name="ce165">
            <text:p>Yes</text:p>
          </table:table-cell>
          <table:table-cell table:style-name="ce221"/>
          <table:table-cell table:number-columns-repeated="16372"/>
        </table:table-row>
        <table:table-row table:style-name="ro46">
          <table:covered-table-cell/>
          <table:covered-table-cell/>
          <table:table-cell office:value-type="string" table:style-name="ce87">
            <text:p>TR18.9</text:p>
          </table:table-cell>
          <table:table-cell office:value-type="string" table:style-name="ce100">
            <text:p>Sum of all non-stop commercial flights departing from all airports serving the city</text:p>
          </table:table-cell>
          <table:table-cell office:value-type="string" table:style-name="ce91">
            <text:p>直飛商用航空出境本市的數量</text:p>
          </table:table-cell>
          <table:table-cell office:value-type="string" table:style-name="ce95">
            <text:p><text:span text:style-name="T7">直飛商用航空出境本市的數量不含轉機且進出之航空站與城市的距離須在</text:span>2<text:span text:style-name="T7">小時車程時間以內</text:span></text:p>
          </table:table-cell>
          <table:table-cell office:value-type="string" table:style-name="ce95">
            <text:p><text:span text:style-name="T7">直飛商用航空出境本市的數量</text:span></text:p>
          </table:table-cell>
          <table:table-cell office:value-type="string" table:style-name="ce104">
            <text:p>交通局</text:p>
          </table:table-cell>
          <table:table-cell office:value-type="string" table:style-name="ce93">
            <text:p><text:span text:style-name="T14">次</text:span></text:p>
          </table:table-cell>
          <table:table-cell office:value-type="float" office:value="2014" table:style-name="ce212">
            <text:p>2014</text:p>
          </table:table-cell>
          <table:table-cell office:value-type="float" office:value="413" table:style-name="ce205">
            <text:p>413</text:p>
          </table:table-cell>
          <table:table-cell table:style-name="ce221"/>
          <table:table-cell table:number-columns-repeated="16372" table:style-name="ce88"/>
        </table:table-row>
        <table:table-row table:style-name="ro8">
          <table:covered-table-cell/>
          <table:covered-table-cell/>
          <table:table-cell office:value-type="string" table:style-name="ce22">
            <text:p>TR18.9.s</text:p>
          </table:table-cell>
          <table:table-cell office:value-type="string" table:style-name="ce16">
            <text:p>Please reference sources of information used to ascertain the above data. (Provide links or attach documents as part of your submission if appropriate):</text:p>
          </table:table-cell>
          <table:table-cell office:value-type="string" table:style-name="ce18">
            <text:p>提供TR18.9相關參考資料和連結網站</text:p>
          </table:table-cell>
          <table:table-cell table:number-columns-repeated="2" table:style-name="ce50"/>
          <table:table-cell office:value-type="string" table:style-name="ce12">
            <text:p>交通局</text:p>
          </table:table-cell>
          <table:table-cell table:style-name="ce7"/>
          <table:table-cell table:style-name="ce213"/>
          <table:table-cell office:value-type="string" table:style-name="ce165">
            <text:p>1. Flights departing from Tainan Airport in 2014: International flights included Hong Kong and Macao were 323 times, 90 times to China, a total of 413, see attachment TR18.9-v1</text:p>
            <text:p/>
            <text:p>2.http://stat.motc.gov.tw/mocdb/stmain.jsp?sys=220&amp;ym=10300&amp;ymt=10300&amp;kind=21&amp;type=1&amp;funid=b610203&amp;cycle=41&amp;outmode=0&amp;compmode=0&amp;outkind=1&amp;fldlst=101&amp;codlst0=0110&amp;cod10=1&amp;cod18=1&amp;rdm=oapo9aaq</text:p>
          </table:table-cell>
          <table:table-cell office:value-type="string" table:style-name="ce225">
            <text:p><text:span text:style-name="T6">請提供數據相關報表、名稱及查詢網站</text:span></text:p>
            <text:p><text:span text:style-name="T6">臺南機場</text:span>2014<text:span text:style-name="T6">年出境架次：國際含港澳</text:span>323<text:span text:style-name="T6">架次、大陸</text:span>90<text:span text:style-name="T6">架次，合計</text:span>413<text:span text:style-name="T6">架次</text:span><text:s/><text:span text:style-name="T6">。資料來源：中華民國交通部統計查詢網</text:span>/<text:span text:style-name="T6">常用查詢</text:span>/<text:span text:style-name="T6">航空民航機場全體</text:span>/<text:span text:style-name="T6">進一步查詢</text:span>/<text:span text:style-name="T6">全體機場起降架次</text:span>-<text:span text:style-name="T6">按機場分</text:span>) (<text:span text:style-name="T6">佐證資料如編號</text:span>TR18.9) <text:s text:c="54"/>http://stat.motc.gov.tw/mocdb/stmain.jsp?sys=220&amp;ym=10300&amp;ymt=10300&amp;kind=21&amp;type=1&amp;funid=b610203&amp;cycle=41&amp;outmode=0&amp;compmode=0&amp;outkind=1&amp;fldlst=101&amp;codlst0=0110&amp;cod10=1&amp;cod18=1&amp;rdm=oapo9aaq<text:s/></text:p>
            <text:p/>
          </table:table-cell>
          <table:table-cell table:number-columns-repeated="16372"/>
        </table:table-row>
        <table:table-row table:style-name="ro104">
          <table:covered-table-cell/>
          <table:covered-table-cell/>
          <table:table-cell office:value-type="string" table:style-name="ce22">
            <text:p>TR18.9.a1.1 a)</text:p>
          </table:table-cell>
          <table:table-cell office:value-type="string" table:number-columns-spanned="1" table:number-rows-spanned="3" table:style-name="ce335">
            <text:p>The above number CONSIDERS the sum of all commercial scheduled, non-stop flights that (a) through (c) below. Indicate Y/N/DK/NA at each point.</text:p>
            <text:p><text:span text:style-name="T6">本指標數據是否包含下列選項</text:span>?</text:p>
          </table:table-cell>
          <table:table-cell office:value-type="string" table:style-name="ce16">
            <text:p>INCLUDES departures from all airports serving the city<text:s/><text:span text:style-name="T6">從各個機場出發入境本市的航班</text:span></text:p>
          </table:table-cell>
          <table:table-cell table:number-columns-repeated="2" table:style-name="ce50"/>
          <table:table-cell office:value-type="string" table:style-name="ce12">
            <text:p>交通局</text:p>
          </table:table-cell>
          <table:table-cell table:style-name="ce7"/>
          <table:table-cell table:style-name="ce213"/>
          <table:table-cell office:value-type="string" table:style-name="ce165">
            <text:p>No</text:p>
          </table:table-cell>
          <table:table-cell table:style-name="ce221"/>
          <table:table-cell table:number-columns-repeated="16372"/>
        </table:table-row>
        <table:table-row table:style-name="ro45">
          <table:covered-table-cell/>
          <table:covered-table-cell/>
          <table:table-cell office:value-type="string" table:style-name="ce22">
            <text:p>TR18.9.a1.2 b)</text:p>
          </table:table-cell>
          <table:covered-table-cell/>
          <table:table-cell office:value-type="string" table:style-name="ce16">
            <text:p>the above airports are within a 2 hour travel commute</text:p>
            <text:p><text:span text:style-name="T6">航空站與城市的距離須在</text:span>2<text:span text:style-name="T6">小時車程時間以內</text:span></text:p>
          </table:table-cell>
          <table:table-cell table:number-columns-repeated="2" table:style-name="ce50"/>
          <table:table-cell office:value-type="string" table:style-name="ce12">
            <text:p>交通局</text:p>
          </table:table-cell>
          <table:table-cell table:style-name="ce7"/>
          <table:table-cell table:style-name="ce21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TR18.9.a1.3 c)</text:p>
          </table:table-cell>
          <table:covered-table-cell/>
          <table:table-cell office:value-type="string" table:style-name="ce16">
            <text:p>EXCLUDES connector flights</text:p>
            <text:p><text:span text:style-name="T6">不含轉機</text:span></text:p>
          </table:table-cell>
          <table:table-cell table:number-columns-repeated="2" table:style-name="ce50"/>
          <table:table-cell office:value-type="string" table:style-name="ce12">
            <text:p>交通局</text:p>
          </table:table-cell>
          <table:table-cell table:style-name="ce7"/>
          <table:table-cell table:style-name="ce213"/>
          <table:table-cell office:value-type="string" table:style-name="ce165">
            <text:p>Don't Know</text:p>
          </table:table-cell>
          <table:table-cell table:style-name="ce221"/>
          <table:table-cell table:number-columns-repeated="16372"/>
        </table:table-row>
        <table:table-row table:style-name="ro74">
          <table:table-cell office:value-type="string" table:number-columns-spanned="1" table:number-rows-spanned="42" table:style-name="ce328">
            <text:p>19.<text:span text:style-name="T8">都市計畫</text:span></text:p>
            <text:p>URBAN PLANNING</text:p>
          </table:table-cell>
          <table:table-cell office:value-type="string" table:number-columns-spanned="1" table:number-rows-spanned="7" table:style-name="ce332">
            <text:p><text:span text:style-name="T14">核心指標</text:span></text:p>
          </table:table-cell>
          <table:table-cell office:value-type="string" table:style-name="ce87">
            <text:p>UP19.1</text:p>
          </table:table-cell>
          <table:table-cell office:value-type="string" table:style-name="ce90">
            <text:p>Green area(hectares) per 100000 population</text:p>
          </table:table-cell>
          <table:table-cell office:value-type="string" table:style-name="ce91">
            <text:p>每十萬人綠地面積</text:p>
          </table:table-cell>
          <table:table-cell office:value-type="string" table:style-name="ce96">
            <text:p>綠地包含天然、半天然、公園及其他開放空間，其定義較休閒空間廣，無論一般民眾是否能到達或是否屬保護區皆屬綠地之範疇</text:p>
          </table:table-cell>
          <table:table-cell office:value-type="string" table:style-name="ce95">
            <text:p><text:span text:style-name="T7">綠地面積</text:span>(<text:span text:style-name="T7">公頃</text:span>)</text:p>
            <text:p>*100,000/<text:span text:style-name="T7">城市人口數</text:span></text:p>
          </table:table-cell>
          <table:table-cell office:value-type="string" table:style-name="ce104">
            <text:p>工務局</text:p>
          </table:table-cell>
          <table:table-cell office:value-type="string" table:style-name="ce106">
            <text:p><text:span text:style-name="T14">公頃</text:span></text:p>
          </table:table-cell>
          <table:table-cell office:value-type="float" office:value="2014" table:style-name="ce212">
            <text:p>2014</text:p>
          </table:table-cell>
          <table:table-cell office:value-type="string" table:style-name="ce205">
            <text:p>9 174.08</text:p>
          </table:table-cell>
          <table:table-cell table:style-name="ce221"/>
          <table:table-cell table:number-columns-repeated="16372" table:style-name="ce88"/>
        </table:table-row>
        <table:table-row table:style-name="ro4">
          <table:covered-table-cell/>
          <table:covered-table-cell/>
          <table:table-cell office:value-type="string" table:style-name="ce22">
            <text:p>UP19.1.n</text:p>
          </table:table-cell>
          <table:table-cell office:value-type="string" table:style-name="ce3">
            <text:p>Total green area in the city (in hectares)</text:p>
          </table:table-cell>
          <table:table-cell office:value-type="string" table:style-name="ce18">
            <text:p>綠地面積(公頃)</text:p>
          </table:table-cell>
          <table:table-cell table:style-name="ce34"/>
          <table:table-cell table:style-name="ce50"/>
          <table:table-cell office:value-type="string" table:style-name="ce12">
            <text:p>工務局</text:p>
          </table:table-cell>
          <table:table-cell table:style-name="ce5"/>
          <table:table-cell office:value-type="float" office:value="2014" table:style-name="ce33">
            <text:p>2014</text:p>
          </table:table-cell>
          <table:table-cell office:value-type="string" table:style-name="ce165">
            <text:p>172 865.81</text:p>
          </table:table-cell>
          <table:table-cell table:style-name="ce221"/>
          <table:table-cell table:number-columns-repeated="16372"/>
        </table:table-row>
        <table:table-row table:style-name="ro4">
          <table:covered-table-cell/>
          <table:covered-table-cell/>
          <table:table-cell office:value-type="string" table:style-name="ce22">
            <text:p>UP19.1.d<text:s/></text:p>
          </table:table-cell>
          <table:table-cell office:value-type="string" table:style-name="ce3">
            <text:p>One 100 000th of the city's total population</text:p>
          </table:table-cell>
          <table:table-cell office:value-type="string" table:style-name="ce18">
            <text:p>城市人口數/10萬人口數</text:p>
          </table:table-cell>
          <table:table-cell table:style-name="ce34"/>
          <table:table-cell table:style-name="ce50"/>
          <table:table-cell office:value-type="string" table:style-name="ce12">
            <text:p>工務局</text:p>
          </table:table-cell>
          <table:table-cell table:style-name="ce5"/>
          <table:table-cell office:value-type="float" office:value="2014" table:style-name="ce33">
            <text:p>2014</text:p>
          </table:table-cell>
          <table:table-cell office:value-type="float" office:value="18.842839999999999" table:style-name="ce165">
            <text:p>18.84284</text:p>
          </table:table-cell>
          <table:table-cell table:style-name="ce221"/>
          <table:table-cell table:number-columns-repeated="16372"/>
        </table:table-row>
        <table:table-row table:style-name="ro125">
          <table:covered-table-cell/>
          <table:covered-table-cell/>
          <table:table-cell office:value-type="string" table:style-name="ce22">
            <text:p>UP19.1.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UP19.1相關參考資料和連結網站</text:p>
          </table:table-cell>
          <table:table-cell table:style-name="ce34"/>
          <table:table-cell table:style-name="ce50"/>
          <table:table-cell office:value-type="string" table:style-name="ce13">
            <text:p>工務局</text:p>
          </table:table-cell>
          <table:table-cell table:style-name="ce5"/>
          <table:table-cell table:style-name="ce33"/>
          <table:table-cell office:value-type="string" table:style-name="ce165">
            <text:p>1. UP19.1.n<text:s text:c="65"/></text:p>
            <text:p>(1) Urban Planning Area: The total are 25060.13 hectares, see attachment UP19.1.n-v1</text:p>
            <text:p>a. The park area are 1136.49 hectares.</text:p>
            <text:p>b. Green area are 193.23 hectares.</text:p>
            <text:p>c. The square area are 53.22 hectares.</text:p>
            <text:p>d. The children's playground area are 113.41 hectares.</text:p>
            <text:p>e. The stadium area are 57.18 hectares.</text:p>
            <text:p>f. The area of the agricultural area are 16,305.94 hectares.</text:p>
            <text:p>g. The area of the protected area are 7200.66 hectares.</text:p>
            <text:p><text:s text:c="32"/></text:p>
            <text:p>(2) Non-Urban Planning Area: The total are 147,805.68 hectares.</text:p>
            <text:p>a. The area of the specific agricultural area are 40,641.1765 hectares.</text:p>
            <text:p>b. The general agricultural area are 40160.2654 hectares.</text:p>
            <text:p>c. The area of the rural area are 3953.5443 hectares.</text:p>
            <text:p>d. Forest area are 29738.1173.</text:p>
            <text:p>e. The area of mountain slopes are 31625.8143 hectares.</text:p>
            <text:p>f. Scenic area are 1043.4035 hectares.</text:p>
            <text:p>g. The national park area are 643.3611 hectares.</text:p>
            <text:p/>
            <text:p>(3) Urban planning area and non-urban planning area total are 172674.19 hectares.<text:s text:c="49"/></text:p>
            <text:p/>
            <text:p>2. UP19.1.d - Total city population in 2014</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text:s text:c="6"/></text:p>
            <text:p>3. (172865.81 / 1884284)*100000 = 9163.92</text:p>
          </table:table-cell>
          <table:table-cell office:value-type="string" table:style-name="ce225">
            <text:p>1.<text:span text:style-name="T6">請提供分子的數據相關報表、名稱及查詢網站</text:span></text:p>
            <text:p><text:span text:style-name="T6">一、都市計畫區內</text:span>(<text:span text:style-name="T6">都發局提供</text:span>)<text:span text:style-name="T6">：</text:span>(<text:span text:style-name="T6">附件</text:span>3)</text:p>
            <text:p>1.<text:span text:style-name="T6">公園面積</text:span>1136.49<text:span text:style-name="T6">公頃。</text:span>2.<text:span text:style-name="T6">綠地面積</text:span>193.23<text:span text:style-name="T6">公頃。</text:span>3.<text:span text:style-name="T6">廣場面積</text:span>53.22<text:span text:style-name="T6">公頃。</text:span></text:p>
            <text:p>4.<text:span text:style-name="T6">兒童遊樂場面積</text:span>113.41<text:span text:style-name="T6">公頃。</text:span>5.<text:span text:style-name="T6">體育場面積</text:span>57.18<text:span text:style-name="T6">公頃。</text:span></text:p>
            <text:p>6.<text:span text:style-name="T6">農業區面積</text:span>16285.01<text:span text:style-name="T6">公頃。</text:span>7.<text:span text:style-name="T6">保護區面積</text:span>7200.56<text:span text:style-name="T6">公頃。總計</text:span>24868.51<text:span text:style-name="T6">公頃。</text:span></text:p>
            <text:p><text:span text:style-name="T6">二、非都市計畫區內</text:span>(<text:span text:style-name="T6">地政局提供</text:span>)<text:span text:style-name="T6">：</text:span>(<text:span text:style-name="T6">附件</text:span>4)</text:p>
            <text:p>1.<text:span text:style-name="T6">特定農業區面積</text:span>40641.1765<text:span text:style-name="T6">公頃。</text:span>2.<text:span text:style-name="T6">一般農業區面積</text:span>40160.2654<text:span text:style-name="T6">公頃。</text:span></text:p>
            <text:p>3.<text:span text:style-name="T6">鄉村區面積</text:span>3953.5443<text:span text:style-name="T6">公頃。</text:span>4.<text:span text:style-name="T6">森林區面積</text:span>29738.1173<text:span text:style-name="T6">。</text:span></text:p>
            <text:p>5.<text:span text:style-name="T6">山坡地保育區面積</text:span>31625.8143<text:span text:style-name="T6">公頃。</text:span>6.<text:span text:style-name="T6">風景區面積</text:span>1043.4035<text:span text:style-name="T6">公頃。</text:span></text:p>
            <text:p>7.<text:span text:style-name="T6">國家公園區面積</text:span>643.3611<text:span text:style-name="T6">公頃。總計</text:span>147805.68<text:span text:style-name="T6">公頃。</text:span></text:p>
            <text:p><text:s text:c="2"/><text:span text:style-name="T6">都計區</text:span>+<text:span text:style-name="T6">非都區</text:span>=172674.19<text:s text:c="48"/><text:span text:style-name="T6">英文：</text:span><text:s text:c="66"/>Urban Planning Area:</text:p>
            <text:p>1. The park area are 1136.49 hectares.</text:p>
            <text:p>2. Green area are 193.23 hectares.</text:p>
            <text:p>3. The square area are 53.22 hectares.</text:p>
            <text:p>4. The children's playground area are 113.41 hectares.</text:p>
            <text:p>5. The stadium area are 57.18 hectares.</text:p>
            <text:p>6. The area of the agricultural area are 16,285.01 hectares.</text:p>
            <text:p>7. The area of the protected area are 7200.56 hectares.</text:p>
            <text:p>The total are 24868.51 hectares. <text:s text:c="32"/>Non-Urban Planning Area:</text:p>
            <text:p>1. The area of the specific agricultural area are 40,641.1765 hectares.</text:p>
            <text:p>2. The general agricultural area are 40160.2654 hectares.</text:p>
            <text:p>3. The area of the rural area are 3953.5443 hectares.</text:p>
            <text:p>4. Forest area are 29738.1173.</text:p>
            <text:p>5. The area of mountain slopes are 31625.8143 hectares.</text:p>
            <text:p>6. Scenic area are 1043.4035 hectares.</text:p>
            <text:p>7. The national park area are 643.3611 hectares.</text:p>
            <text:p>The total are 147,805.68 hectares.</text:p>
            <text:p>Urban planning area and non-urban planning area total are 172674.19 hectares.<text:s text:c="49"/></text:p>
            <text:p>2.<text:span text:style-name="T6">請提供分母的數據相關報表、名稱及查詢網站</text:span></text:p>
            <text:p>3.(172674.19 / 1884284)*100000=9163.92<text:span text:style-name="T6">公頃</text:span></text:p>
            <text:p><text:span text:style-name="T6"/></text:p>
            <text:p/>
          </table:table-cell>
          <table:table-cell table:number-columns-repeated="16372"/>
        </table:table-row>
        <table:table-row table:style-name="ro108">
          <table:covered-table-cell/>
          <table:covered-table-cell/>
          <table:table-cell office:value-type="string" table:style-name="ce22">
            <text:p>UP19.1.a1.1 a)</text:p>
          </table:table-cell>
          <table:table-cell office:value-type="string" table:number-columns-spanned="1" table:number-rows-spanned="3" table:style-name="ce328">
            <text:p>The total area above INCLUDES (a) through (c) below. Indicate Y/N/DK/NA at each point below</text:p>
            <text:p><text:span text:style-name="T8">綠地面積是否包含下列選項</text:span>?<text:s/></text:p>
          </table:table-cell>
          <table:table-cell office:value-type="string" table:style-name="ce16">
            <text:p>areas that are publicly accessible</text:p>
            <text:p><text:span text:style-name="T6">一般民眾能到達的開放空間</text:span></text:p>
          </table:table-cell>
          <table:table-cell table:style-name="ce34"/>
          <table:table-cell table:style-name="ce50"/>
          <table:table-cell office:value-type="string" table:style-name="ce12">
            <text:p>工務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UP19.1.a1.2 b)</text:p>
          </table:table-cell>
          <table:covered-table-cell/>
          <table:table-cell office:value-type="string" table:style-name="ce16">
            <text:p>is broader than recreational space</text:p>
            <text:p><text:span text:style-name="T6">比休閒場域更寬廣</text:span></text:p>
          </table:table-cell>
          <table:table-cell table:style-name="ce34"/>
          <table:table-cell table:style-name="ce50"/>
          <table:table-cell office:value-type="string" table:style-name="ce12">
            <text:p>工務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UP19.1.a1.3 c)<text:s/></text:p>
          </table:table-cell>
          <table:covered-table-cell/>
          <table:table-cell office:value-type="string" table:style-name="ce16">
            <text:p><text:s/>areas that are natural</text:p>
            <text:p><text:span text:style-name="T6">為天然場域</text:span></text:p>
          </table:table-cell>
          <table:table-cell table:style-name="ce34"/>
          <table:table-cell table:style-name="ce50"/>
          <table:table-cell office:value-type="string" table:style-name="ce12">
            <text:p>工務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64">
          <table:covered-table-cell/>
          <table:table-cell office:value-type="string" table:number-columns-spanned="1" table:number-rows-spanned="35" table:style-name="ce329">
            <text:p><text:span text:style-name="T8">輔助指標</text:span></text:p>
          </table:table-cell>
          <table:table-cell office:value-type="string" table:style-name="ce87">
            <text:p>UP19.2</text:p>
          </table:table-cell>
          <table:table-cell office:value-type="string" table:style-name="ce90">
            <text:p>Annual number of trees planted per 100,000 population</text:p>
          </table:table-cell>
          <table:table-cell office:value-type="string" table:style-name="ce91">
            <text:p>每十萬人當年種植樹木數量</text:p>
          </table:table-cell>
          <table:table-cell office:value-type="string" table:style-name="ce95">
            <text:p><text:span text:style-name="T7">種植樹木數量包含由政府或政府出資成立之組織及在政府造林計畫下的私人企業或非政府組織</text:span>(NGO)<text:span text:style-name="T7">所種植之樹木數。另未來將種植於本城市之樹苗亦包含在內，但不包括售予外地之樹苗</text:span></text:p>
          </table:table-cell>
          <table:table-cell office:value-type="string" table:style-name="ce95">
            <text:p><text:span text:style-name="T7">當年種植樹木數量</text:span>*100,000/<text:span text:style-name="T7">城市人口數</text:span></text:p>
          </table:table-cell>
          <table:table-cell office:value-type="string" table:style-name="ce103">
            <text:p><text:span text:style-name="T9">工務局</text:span></text:p>
          </table:table-cell>
          <table:table-cell office:value-type="string" table:style-name="ce106">
            <text:p><text:span text:style-name="T14">株</text:span></text:p>
          </table:table-cell>
          <table:table-cell office:value-type="float" office:value="2014" table:style-name="ce212">
            <text:p>2014</text:p>
          </table:table-cell>
          <table:table-cell office:value-type="string" table:style-name="ce205">
            <text:p>22 092.42</text:p>
          </table:table-cell>
          <table:table-cell table:style-name="ce221"/>
          <table:table-cell table:number-columns-repeated="16372" table:style-name="ce88"/>
        </table:table-row>
        <table:table-row table:style-name="ro35">
          <table:covered-table-cell/>
          <table:covered-table-cell/>
          <table:table-cell office:value-type="string" table:style-name="ce22">
            <text:p>UP19.2.n<text:s/></text:p>
          </table:table-cell>
          <table:table-cell office:value-type="string" table:style-name="ce3">
            <text:p><text:s/>Total number of trees planted in a given year</text:p>
          </table:table-cell>
          <table:table-cell office:value-type="string" table:style-name="ce18">
            <text:p>當年種植樹木數量</text:p>
          </table:table-cell>
          <table:table-cell table:number-columns-repeated="2" table:style-name="ce50"/>
          <table:table-cell office:value-type="string" table:style-name="ce12">
            <text:p>工務局</text:p>
          </table:table-cell>
          <table:table-cell table:style-name="ce5"/>
          <table:table-cell office:value-type="float" office:value="2014" table:style-name="ce33">
            <text:p>2014</text:p>
          </table:table-cell>
          <table:table-cell office:value-type="string" table:style-name="ce165">
            <text:p>416 284</text:p>
          </table:table-cell>
          <table:table-cell table:style-name="ce221"/>
          <table:table-cell table:number-columns-repeated="16372"/>
        </table:table-row>
        <table:table-row table:style-name="ro4">
          <table:covered-table-cell/>
          <table:covered-table-cell/>
          <table:table-cell office:value-type="string" table:style-name="ce22">
            <text:p>UP19.2.d</text:p>
          </table:table-cell>
          <table:table-cell office:value-type="string" table:style-name="ce3">
            <text:p>One 100 000th of the city's total population</text:p>
          </table:table-cell>
          <table:table-cell office:value-type="string" table:style-name="ce18">
            <text:p>城市人口數/10萬人口數</text:p>
          </table:table-cell>
          <table:table-cell table:number-columns-repeated="2" table:style-name="ce50"/>
          <table:table-cell office:value-type="string" table:style-name="ce12">
            <text:p>工務局</text:p>
          </table:table-cell>
          <table:table-cell table:style-name="ce5"/>
          <table:table-cell office:value-type="float" office:value="2014" table:style-name="ce33">
            <text:p>2014</text:p>
          </table:table-cell>
          <table:table-cell office:value-type="float" office:value="18.842839999999999" table:style-name="ce165">
            <text:p>18.84284</text:p>
          </table:table-cell>
          <table:table-cell table:style-name="ce221"/>
          <table:table-cell table:number-columns-repeated="16372"/>
        </table:table-row>
        <table:table-row table:style-name="ro127">
          <table:covered-table-cell/>
          <table:covered-table-cell/>
          <table:table-cell office:value-type="string" table:style-name="ce22">
            <text:p>UP19.2.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UP19.2相關參考資料和連結網站</text:p>
          </table:table-cell>
          <table:table-cell table:number-columns-repeated="2" table:style-name="ce50"/>
          <table:table-cell office:value-type="string" table:style-name="ce13">
            <text:p>工務局</text:p>
          </table:table-cell>
          <table:table-cell table:style-name="ce5"/>
          <table:table-cell table:style-name="ce33"/>
          <table:table-cell office:value-type="string" table:style-name="ce165">
            <text:p>1. UP19.2.n</text:p>
            <text:p>(1) In 2014, Tainan City Government Public Works Bureau planted 238,115 trees. (163712 + 74403)</text:p>
            <text:p>(2) In 2014, Tainan City Government Agriculture Bureau planted 178169 trees.</text:p>
            <text:p>(3)The total are 416284 trees.</text:p>
            <text:p><text:s text:c="59"/></text:p>
            <text:p>2. UP19.2.d - Total city population in 2014</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ext:p><text:s text:c="6"/></text:p>
            <text:p>3. (416284 / 1884284)*100000 = 22092.42</text:p>
          </table:table-cell>
          <table:table-cell office:value-type="string" table:style-name="ce225">
            <text:p>1.<text:span text:style-name="T6">請提供分子的數據相關報表、名稱及查詢網站</text:span></text:p>
            <text:p>2014<text:span text:style-name="T6">年度工務局種植樹木</text:span>163712(<text:span text:style-name="T6">附件</text:span>5)+74403(<text:span text:style-name="T6">附件</text:span>6)=238115<text:span text:style-name="T6">株</text:span></text:p>
            <text:p>2014<text:span text:style-name="T6">年度農業局種植樹木</text:span>178169<text:span text:style-name="T6">株</text:span>(<text:span text:style-name="T6">附件</text:span>7)<text:span text:style-name="T6">，共計</text:span>416284<text:span text:style-name="T6">株</text:span><text:s text:c="23"/><text:span text:style-name="T6">英文：</text:span><text:s text:c="68"/>In 2014, Tainan City Government Public Works Bureau planted 238115 trees.(163712+74403)</text:p>
            <text:p>In 2014, Tainan City Government Agriculture Bureau planted 178169 trees.</text:p>
            <text:p>The total are 41628 trees.</text:p>
            <text:p/>
            <text:p>2.<text:span text:style-name="T6">請提供分母的數據相關報表、名稱及查詢網站</text:span></text:p>
            <text:p>3.(416284 / 1884284)*100000=22092.42<text:s/><text:span text:style-name="T6">株</text:span></text:p>
            <text:p><text:span text:style-name="T6"/></text:p>
            <text:p/>
          </table:table-cell>
          <table:table-cell table:number-columns-repeated="16372"/>
        </table:table-row>
        <table:table-row table:style-name="ro108">
          <table:covered-table-cell/>
          <table:covered-table-cell/>
          <table:table-cell office:value-type="string" table:style-name="ce22">
            <text:p>UP19.2.a1.1 a)</text:p>
          </table:table-cell>
          <table:table-cell office:value-type="string" table:number-columns-spanned="1" table:number-rows-spanned="4" table:style-name="ce328">
            <text:p>Total trees planted INCLUDE those planted by, a) through d) below. Indicate Y/N/DK/NA at each point below.</text:p>
            <text:p><text:span text:style-name="T8">種植樹木的單位是否包含下列選項</text:span>?</text:p>
          </table:table-cell>
          <table:table-cell office:value-type="string" table:style-name="ce16">
            <text:p>government agencies</text:p>
            <text:p><text:span text:style-name="T6">政府機構</text:span></text:p>
          </table:table-cell>
          <table:table-cell table:number-columns-repeated="2" table:style-name="ce50"/>
          <table:table-cell office:value-type="string" table:style-name="ce12">
            <text:p>工務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UP19.2.a1.2 b)</text:p>
          </table:table-cell>
          <table:covered-table-cell/>
          <table:table-cell office:value-type="string" table:style-name="ce16">
            <text:p><text:s/>contractors hired by the government</text:p>
            <text:p><text:span text:style-name="T6">政府的承包商</text:span></text:p>
          </table:table-cell>
          <table:table-cell table:number-columns-repeated="2" table:style-name="ce50"/>
          <table:table-cell office:value-type="string" table:style-name="ce12">
            <text:p>工務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7">
          <table:covered-table-cell/>
          <table:covered-table-cell/>
          <table:table-cell office:value-type="string" table:style-name="ce22">
            <text:p>UP19.2.a1.3 c)</text:p>
          </table:table-cell>
          <table:covered-table-cell/>
          <table:table-cell office:value-type="string" table:style-name="ce16">
            <text:p>private business operating under the purview of government greening and reforestation initiatives</text:p>
            <text:p><text:span text:style-name="T6">承辦政府綠化和再造林計畫的私人企業</text:span></text:p>
          </table:table-cell>
          <table:table-cell table:number-columns-repeated="2" table:style-name="ce50"/>
          <table:table-cell office:value-type="string" table:style-name="ce12">
            <text:p>工務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07">
          <table:covered-table-cell/>
          <table:covered-table-cell/>
          <table:table-cell office:value-type="string" table:style-name="ce22">
            <text:p>UP19.2.a1.4 d)</text:p>
          </table:table-cell>
          <table:covered-table-cell/>
          <table:table-cell office:value-type="string" table:style-name="ce16">
            <text:p>NGOs operating under the purview of government greening and reforestation initiatives</text:p>
            <text:p><text:span text:style-name="T6">承辦政府綠化和再造林計畫的非政府組織</text:span></text:p>
          </table:table-cell>
          <table:table-cell table:number-columns-repeated="2" table:style-name="ce50"/>
          <table:table-cell office:value-type="string" table:style-name="ce12">
            <text:p>工務局</text:p>
          </table:table-cell>
          <table:table-cell table:style-name="ce5"/>
          <table:table-cell table:style-name="ce33"/>
          <table:table-cell office:value-type="string" table:style-name="ce165">
            <text:p>No</text:p>
          </table:table-cell>
          <table:table-cell table:style-name="ce221"/>
          <table:table-cell table:number-columns-repeated="16372"/>
        </table:table-row>
        <table:table-row table:style-name="ro47">
          <table:covered-table-cell/>
          <table:covered-table-cell/>
          <table:table-cell office:value-type="string" table:style-name="ce22">
            <text:p>UP19.2.a2.1</text:p>
          </table:table-cell>
          <table:table-cell office:value-type="string" table:style-name="ce3">
            <text:p><text:s/>Is there an overriding tree planting strategy developed or accepted by the city? (Y/N/DK/NA)</text:p>
          </table:table-cell>
          <table:table-cell office:value-type="string" table:style-name="ce18">
            <text:p>本市是否有開發主要的種植策略?</text:p>
          </table:table-cell>
          <table:table-cell table:number-columns-repeated="2" table:style-name="ce50"/>
          <table:table-cell office:value-type="string" table:style-name="ce12">
            <text:p>工務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84">
          <table:covered-table-cell/>
          <table:covered-table-cell/>
          <table:table-cell office:value-type="string" table:style-name="ce22">
            <text:p>UP19.2.a2.2</text:p>
          </table:table-cell>
          <table:table-cell office:value-type="string" table:style-name="ce3">
            <text:p><text:s/>If Yes above - does the overriding strategy cover replacing or enhancing native species? (Y/N/DK/NA)</text:p>
          </table:table-cell>
          <table:table-cell office:value-type="string" table:style-name="ce18">
            <text:p>如果為是，植栽時是否有更換為本地物種或提高本地物種的種植比例?</text:p>
          </table:table-cell>
          <table:table-cell table:number-columns-repeated="2" table:style-name="ce50"/>
          <table:table-cell office:value-type="string" table:style-name="ce12">
            <text:p>工務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6">
          <table:covered-table-cell/>
          <table:covered-table-cell/>
          <table:table-cell office:value-type="string" table:style-name="ce22">
            <text:p>UP19.2.a2.3</text:p>
          </table:table-cell>
          <table:table-cell office:value-type="string" table:style-name="ce3">
            <text:p><text:s/>If Yes above (WCCD_UP19.2.a3.1) - does the strategy recognize the overall positive health and environmental impacts of tree planting? (Y/N/DK/NA)</text:p>
          </table:table-cell>
          <table:table-cell office:value-type="string" table:style-name="ce18">
            <text:p>種植策略是否對健康和環境有正面影響?</text:p>
          </table:table-cell>
          <table:table-cell table:number-columns-repeated="2" table:style-name="ce50"/>
          <table:table-cell office:value-type="string" table:style-name="ce12">
            <text:p>工務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29">
          <table:covered-table-cell/>
          <table:covered-table-cell/>
          <table:table-cell office:value-type="string" table:style-name="ce167">
            <text:p>UP19.3</text:p>
          </table:table-cell>
          <table:table-cell office:value-type="string" table:style-name="ce179">
            <text:p>Areal size of informal settlements as a percent of city area</text:p>
          </table:table-cell>
          <table:table-cell office:value-type="string" table:style-name="ce173">
            <text:p>非法居住地或違建面積占城市土地面積的百分比</text:p>
          </table:table-cell>
          <table:table-cell office:value-type="string" table:style-name="ce174">
            <text:p><text:span text:style-name="T7">係指非法居住或建築的土地面積占城市土地面積的比率</text:span></text:p>
          </table:table-cell>
          <table:table-cell office:value-type="string" table:style-name="ce174">
            <text:p><text:span text:style-name="T7">非法居住或建築的土地面積</text:span>/<text:span text:style-name="T7">城市土地面積</text:span></text:p>
          </table:table-cell>
          <table:table-cell office:value-type="string" table:style-name="ce175">
            <text:p>地政局</text:p>
          </table:table-cell>
          <table:table-cell office:value-type="string" table:style-name="ce176">
            <text:p>%</text:p>
          </table:table-cell>
          <table:table-cell office:value-type="float" office:value="2016" table:style-name="ce212">
            <text:p>2016</text:p>
          </table:table-cell>
          <table:table-cell office:value-type="float" office:value="0" table:style-name="ce205">
            <text:p>0</text:p>
          </table:table-cell>
          <table:table-cell table:style-name="ce221"/>
          <table:table-cell table:number-columns-repeated="16372" table:style-name="ce88"/>
        </table:table-row>
        <table:table-row table:style-name="ro35">
          <table:covered-table-cell/>
          <table:covered-table-cell/>
          <table:table-cell office:value-type="string" table:style-name="ce22">
            <text:p>UP19.3.n</text:p>
          </table:table-cell>
          <table:table-cell office:value-type="string" table:style-name="ce3">
            <text:p><text:s/>Area of informal settlements in square kilometres</text:p>
          </table:table-cell>
          <table:table-cell office:value-type="string" table:style-name="ce18">
            <text:p>非法居住或建築的土地面積</text:p>
          </table:table-cell>
          <table:table-cell table:number-columns-repeated="2" table:style-name="ce50"/>
          <table:table-cell office:value-type="string" table:style-name="ce12">
            <text:p>地政局</text:p>
          </table:table-cell>
          <table:table-cell table:style-name="ce5"/>
          <table:table-cell office:value-type="float" office:value="2016" table:style-name="ce33">
            <text:p>2016</text:p>
          </table:table-cell>
          <table:table-cell office:value-type="float" office:value="0" table:style-name="ce165">
            <text:p>0</text:p>
          </table:table-cell>
          <table:table-cell table:style-name="ce221"/>
          <table:table-cell table:number-columns-repeated="16372"/>
        </table:table-row>
        <table:table-row table:style-name="ro4">
          <table:covered-table-cell/>
          <table:covered-table-cell/>
          <table:table-cell office:value-type="string" table:style-name="ce22">
            <text:p>UP19.3.d</text:p>
          </table:table-cell>
          <table:table-cell office:value-type="string" table:style-name="ce3">
            <text:p>City area in square kilometres</text:p>
          </table:table-cell>
          <table:table-cell office:value-type="string" table:style-name="ce18">
            <text:p>城市土地面積</text:p>
          </table:table-cell>
          <table:table-cell table:number-columns-repeated="2" table:style-name="ce50"/>
          <table:table-cell office:value-type="string" table:style-name="ce12">
            <text:p>地政局</text:p>
          </table:table-cell>
          <table:table-cell table:style-name="ce5"/>
          <table:table-cell office:value-type="float" office:value="2016" table:style-name="ce33">
            <text:p>2016</text:p>
          </table:table-cell>
          <table:table-cell office:value-type="string" table:style-name="ce165">
            <text:p>2 191.6531</text:p>
          </table:table-cell>
          <table:table-cell table:style-name="ce221"/>
          <table:table-cell table:number-columns-repeated="16372"/>
        </table:table-row>
        <table:table-row table:style-name="ro130">
          <table:covered-table-cell/>
          <table:covered-table-cell/>
          <table:table-cell office:value-type="string" table:style-name="ce22">
            <text:p>UP19.3.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UP19.3相關參考資料和連結網站</text:p>
          </table:table-cell>
          <table:table-cell table:number-columns-repeated="2" table:style-name="ce50"/>
          <table:table-cell office:value-type="string" table:style-name="ce12">
            <text:p>地政局</text:p>
          </table:table-cell>
          <table:table-cell table:style-name="ce5"/>
          <table:table-cell table:style-name="ce33"/>
          <table:table-cell office:value-type="string" table:style-name="ce165">
            <text:p>1. UP19.3n - The settlements in Tainan City are all legal.</text:p>
            <text:p/>
            <text:p>2. UP19.3d</text:p>
            <text:p>(1)Area of land, number of household and number of people-the result from the website by area respectivily</text:p>
            <text:p>(2)Ministry of Interior Department of Statistics</text:p>
            <text:p>(3)http://statis.moi.gov.tw/micst/stmain.jsp?sys=100</text:p>
          </table:table-cell>
          <table:table-cell office:value-type="string" table:style-name="ce225">
            <text:p>1.<text:span text:style-name="T6">請提供分子的數據相關報表、名稱及查詢網站</text:span></text:p>
            <text:p><text:span text:style-name="T6">本市均屬合法居住</text:span></text:p>
            <text:p>Here are all legal settlements in Taina city</text:p>
            <text:p>2.<text:span text:style-name="T6">請提供分母的數據相關報表、名稱及查詢網站</text:span></text:p>
            <text:p><text:span text:style-name="T6">分母</text:span>:2191.65</text:p>
            <text:p><text:span text:style-name="T6">土地面積、戶數與人口數─按區域別分查詢結果網頁</text:span></text:p>
            <text:p><text:span text:style-name="T6">網站</text:span>:<text:span text:style-name="T6">內政部統計處網站</text:span></text:p>
            <text:p>Ministry of Interior Department of Statistics</text:p>
            <text:p>http://statis.moi.gov.tw/micst/stmain.jsp?sys=100</text:p>
            <text:p/>
          </table:table-cell>
          <table:table-cell table:number-columns-repeated="16372"/>
        </table:table-row>
        <table:table-row table:style-name="ro65">
          <table:covered-table-cell/>
          <table:covered-table-cell/>
          <table:table-cell office:value-type="string" table:style-name="ce22">
            <text:p>UP19.3.a1.1 a)</text:p>
          </table:table-cell>
          <table:table-cell office:value-type="string" table:number-columns-spanned="1" table:number-rows-spanned="5" table:style-name="ce328">
            <text:p>Does the above INCLUDE (a) through (e) below? Indicate Y/N/DK/NA at each point below.</text:p>
            <text:p/>
            <text:p><text:span text:style-name="T8">非法居住是否包含下列情形</text:span>?</text:p>
          </table:table-cell>
          <table:table-cell office:value-type="string" table:style-name="ce16">
            <text:p>areas larger than 2 square kilometers<text:s/><text:span text:style-name="T6">區域大於</text:span>2<text:span text:style-name="T6">平方公里</text:span></text:p>
          </table:table-cell>
          <table:table-cell table:number-columns-repeated="2" table:style-name="ce50"/>
          <table:table-cell office:value-type="string" table:style-name="ce12">
            <text:p>地政局</text:p>
          </table:table-cell>
          <table:table-cell table:style-name="ce5"/>
          <table:table-cell table:style-name="ce33"/>
          <table:table-cell office:value-type="string" table:style-name="ce165">
            <text:p>Not Available</text:p>
          </table:table-cell>
          <table:table-cell table:style-name="ce221"/>
          <table:table-cell table:number-columns-repeated="16372"/>
        </table:table-row>
        <table:table-row table:style-name="ro108">
          <table:covered-table-cell/>
          <table:covered-table-cell/>
          <table:table-cell office:value-type="string" table:style-name="ce22">
            <text:p>UP19.3.a1.2 b)</text:p>
          </table:table-cell>
          <table:covered-table-cell/>
          <table:table-cell office:value-type="string" table:style-name="ce16">
            <text:p>unplanned development</text:p>
            <text:p><text:span text:style-name="T6">無發展計畫</text:span></text:p>
          </table:table-cell>
          <table:table-cell table:number-columns-repeated="2" table:style-name="ce50"/>
          <table:table-cell office:value-type="string" table:style-name="ce12">
            <text:p>地政局</text:p>
          </table:table-cell>
          <table:table-cell table:style-name="ce5"/>
          <table:table-cell table:style-name="ce33"/>
          <table:table-cell office:value-type="string" table:style-name="ce165">
            <text:p>Not Available</text:p>
          </table:table-cell>
          <table:table-cell table:style-name="ce221"/>
          <table:table-cell table:number-columns-repeated="16372"/>
        </table:table-row>
        <table:table-row table:style-name="ro117">
          <table:covered-table-cell/>
          <table:covered-table-cell/>
          <table:table-cell office:value-type="string" table:style-name="ce22">
            <text:p>UP19.3.a1.3 c)<text:s/></text:p>
          </table:table-cell>
          <table:covered-table-cell/>
          <table:table-cell office:value-type="string" table:style-name="ce16">
            <text:p>areas with buildings and structures that are not in compliance with local building codes</text:p>
            <text:p><text:span text:style-name="T6">非法區域建築物和結構不符合當地建築規範</text:span></text:p>
          </table:table-cell>
          <table:table-cell table:number-columns-repeated="2" table:style-name="ce50"/>
          <table:table-cell office:value-type="string" table:style-name="ce12">
            <text:p>地政局</text:p>
          </table:table-cell>
          <table:table-cell table:style-name="ce5"/>
          <table:table-cell table:style-name="ce33"/>
          <table:table-cell office:value-type="string" table:style-name="ce165">
            <text:p>Not Available</text:p>
          </table:table-cell>
          <table:table-cell table:style-name="ce221"/>
          <table:table-cell table:number-columns-repeated="16372"/>
        </table:table-row>
        <table:table-row table:style-name="ro131">
          <table:covered-table-cell/>
          <table:covered-table-cell/>
          <table:table-cell office:value-type="string" table:style-name="ce22">
            <text:p>UP19.3.a1.4 d)</text:p>
          </table:table-cell>
          <table:covered-table-cell/>
          <table:table-cell office:value-type="string" table:style-name="ce16">
            <text:p>areas with dwellings that generally meet the criteria of "slums" as indicated at 15.1.4 above</text:p>
            <text:p><text:span text:style-name="T6">非法住宅區域與與指標</text:span>15.1.4<text:span text:style-name="T6">所示的</text:span>“<text:span text:style-name="T6">貧民窟</text:span>”<text:span text:style-name="T6">相同</text:span></text:p>
          </table:table-cell>
          <table:table-cell table:number-columns-repeated="2" table:style-name="ce50"/>
          <table:table-cell office:value-type="string" table:style-name="ce12">
            <text:p>地政局</text:p>
          </table:table-cell>
          <table:table-cell table:style-name="ce5"/>
          <table:table-cell table:style-name="ce33"/>
          <table:table-cell office:value-type="string" table:style-name="ce165">
            <text:p>Not Available</text:p>
          </table:table-cell>
          <table:table-cell table:style-name="ce221"/>
          <table:table-cell table:number-columns-repeated="16372"/>
        </table:table-row>
        <table:table-row table:style-name="ro40">
          <table:covered-table-cell/>
          <table:covered-table-cell/>
          <table:table-cell office:value-type="string" table:style-name="ce22">
            <text:p>UP19.3.a1.5 e)<text:s/></text:p>
          </table:table-cell>
          <table:covered-table-cell/>
          <table:table-cell office:value-type="string" table:style-name="ce16">
            <text:p>areas with dwelling where the occupants have no form of legal title or right to occupy</text:p>
            <text:p><text:span text:style-name="T6">居住地區沒有法定所有權或占用權</text:span></text:p>
          </table:table-cell>
          <table:table-cell table:number-columns-repeated="2" table:style-name="ce50"/>
          <table:table-cell office:value-type="string" table:style-name="ce12">
            <text:p>地政局</text:p>
          </table:table-cell>
          <table:table-cell table:style-name="ce5"/>
          <table:table-cell table:style-name="ce33"/>
          <table:table-cell office:value-type="string" table:style-name="ce165">
            <text:p>Not Available</text:p>
          </table:table-cell>
          <table:table-cell table:style-name="ce221"/>
          <table:table-cell table:number-columns-repeated="16372"/>
        </table:table-row>
        <table:table-row table:style-name="ro6">
          <table:covered-table-cell/>
          <table:covered-table-cell/>
          <table:table-cell office:value-type="string" table:style-name="ce22">
            <text:p>UP19.3.a2.1</text:p>
          </table:table-cell>
          <table:table-cell office:value-type="string" table:style-name="ce3">
            <text:p>Please indicate which method (eg., aerial photography, land use mapping, GIS, hand-held measuring devices, etc.) was used to calculate the area of informal settlements</text:p>
          </table:table-cell>
          <table:table-cell office:value-type="string" table:style-name="ce18">
            <text:p>請說明非法居住區域的計算方式</text:p>
          </table:table-cell>
          <table:table-cell table:number-columns-repeated="2" table:style-name="ce50"/>
          <table:table-cell office:value-type="string" table:style-name="ce12">
            <text:p>地政局</text:p>
          </table:table-cell>
          <table:table-cell table:style-name="ce5"/>
          <table:table-cell table:style-name="ce33"/>
          <table:table-cell table:style-name="ce165"/>
          <table:table-cell table:style-name="ce221"/>
          <table:table-cell table:number-columns-repeated="16372"/>
        </table:table-row>
        <table:table-row table:style-name="ro7">
          <table:covered-table-cell/>
          <table:covered-table-cell/>
          <table:table-cell office:value-type="string" table:style-name="ce167">
            <text:p>UP19.4</text:p>
          </table:table-cell>
          <table:table-cell office:value-type="string" table:style-name="ce179">
            <text:p>Jobs / housing ratio</text:p>
          </table:table-cell>
          <table:table-cell office:value-type="string" table:style-name="ce173">
            <text:p>勞工就業與住宅比例</text:p>
          </table:table-cell>
          <table:table-cell office:value-type="string" table:style-name="ce169">
            <text:p>就業機會係指所有於本市境內各類型的就業機會，包括在零售、工業、政府及辦公部門</text:p>
          </table:table-cell>
          <table:table-cell office:value-type="string" table:style-name="ce174">
            <text:p><text:span text:style-name="T7">就業機會</text:span>/<text:span text:style-name="T7">住宅數</text:span></text:p>
          </table:table-cell>
          <table:table-cell office:value-type="string" table:style-name="ce170">
            <text:p>勞工局</text:p>
          </table:table-cell>
          <table:table-cell office:value-type="string" table:style-name="ce177">
            <text:p><text:span text:style-name="T14">人</text:span>/<text:span text:style-name="T14">宅</text:span></text:p>
          </table:table-cell>
          <table:table-cell office:value-type="float" office:value="2016" table:style-name="ce212">
            <text:p>2016</text:p>
          </table:table-cell>
          <table:table-cell office:value-type="float" office:value="1.361" table:style-name="ce205">
            <text:p>1.361</text:p>
          </table:table-cell>
          <table:table-cell table:style-name="ce221"/>
          <table:table-cell table:number-columns-repeated="16372" table:style-name="ce88"/>
        </table:table-row>
        <table:table-row table:style-name="ro4">
          <table:covered-table-cell/>
          <table:covered-table-cell/>
          <table:table-cell office:value-type="string" table:style-name="ce22">
            <text:p>UP19.4.n</text:p>
          </table:table-cell>
          <table:table-cell office:value-type="string" table:style-name="ce3">
            <text:p>Total number of jobs</text:p>
          </table:table-cell>
          <table:table-cell office:value-type="string" table:style-name="ce18">
            <text:p>就業機會</text:p>
          </table:table-cell>
          <table:table-cell table:style-name="ce34"/>
          <table:table-cell table:style-name="ce50"/>
          <table:table-cell office:value-type="string" table:style-name="ce13">
            <text:p>勞工局</text:p>
          </table:table-cell>
          <table:table-cell table:style-name="ce8"/>
          <table:table-cell office:value-type="float" office:value="2016" table:style-name="ce33">
            <text:p>2016</text:p>
          </table:table-cell>
          <table:table-cell office:value-type="string" table:style-name="ce165">
            <text:p>980 064</text:p>
          </table:table-cell>
          <table:table-cell table:style-name="ce221"/>
          <table:table-cell table:number-columns-repeated="16372"/>
        </table:table-row>
        <table:table-row table:style-name="ro132">
          <table:covered-table-cell/>
          <table:covered-table-cell/>
          <table:table-cell office:value-type="string" table:style-name="ce22">
            <text:p>UP19.4.d</text:p>
          </table:table-cell>
          <table:table-cell office:value-type="string" table:style-name="ce3">
            <text:p>Total number of dwelling units</text:p>
          </table:table-cell>
          <table:table-cell office:value-type="string" table:style-name="ce18">
            <text:p>住宅數</text:p>
          </table:table-cell>
          <table:table-cell table:style-name="ce34"/>
          <table:table-cell table:style-name="ce50"/>
          <table:table-cell office:value-type="string" table:style-name="ce13">
            <text:p>勞工局</text:p>
          </table:table-cell>
          <table:table-cell table:style-name="ce8"/>
          <table:table-cell office:value-type="float" office:value="2016" table:style-name="ce33">
            <text:p>2016</text:p>
          </table:table-cell>
          <table:table-cell office:value-type="string" table:style-name="ce165">
            <text:p>720 081</text:p>
          </table:table-cell>
          <table:table-cell office:value-type="string" table:style-name="ce220">
            <text:p>The number of dwelling units include the taxable houses and exempt houses, the taxable houses had self-living, rental and non-self-living. It mean the residence could rental for several individual and it count in the dwelling units of house tax statement, while this situation only count for one unit of household registration.</text:p>
          </table:table-cell>
          <table:table-cell table:number-columns-repeated="16372"/>
        </table:table-row>
        <table:table-row table:style-name="ro20">
          <table:covered-table-cell/>
          <table:covered-table-cell/>
          <table:table-cell office:value-type="string" table:style-name="ce22">
            <text:p>UP19.4.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UP19.4相關參考資料和連結網站</text:p>
          </table:table-cell>
          <table:table-cell table:style-name="ce34"/>
          <table:table-cell table:style-name="ce50"/>
          <table:table-cell office:value-type="string" table:style-name="ce13">
            <text:p>勞工局</text:p>
          </table:table-cell>
          <table:table-cell table:style-name="ce8"/>
          <table:table-cell table:style-name="ce33"/>
          <table:table-cell office:value-type="string" table:style-name="ce165">
            <text:p>1. UP19.4.n - Total number of jobs = 957000 + 23064 = 980064</text:p>
            <text:p>(1) Number of employed persons: 957000</text:p>
            <text:p>http://statdb.dgbas.gov.tw/pxweb/dialog/statfile9.asp</text:p>
            <text:p>(2) Average number of person of Labor shortage: 23064</text:p>
            <text:p>(3) Refer to Attachment (UP19.4.n)</text:p>
            <text:p/>
            <text:p>2. UP19.4.d - Total number of dwelling units = 720,081</text:p>
            <text:p>(1)Total Number of "Taxable Houses for Residence" and "Exempt Houses for Residence" from the "House Tax Statement sheet" in 2016.</text:p>
            <text:p>(2)https://www.tntb.gov.tw/core/public/index.php?CntType=2&amp;CATO=5&amp;fPrint=Y</text:p>
            <text:p/>
            <text:p>3. <text:s/>980,064 / 720,081 = 1.361</text:p>
            <text:p/>
            <text:p>UP19.4.a1.1 ~ 7</text:p>
            <text:p>The data of job opportunities have no classified by industries.</text:p>
          </table:table-cell>
          <table:table-cell office:value-type="string" table:style-name="ce220">
            <text:p>UP19.4<text:span text:style-name="T6">指標分子部分</text:span><text:s/>(<text:span text:style-name="T6">就業機會</text:span>)<text:span text:style-name="T6">，公立就業服務機構求才數調閱就業服務系統</text:span>olap<text:span text:style-name="T6">及私立就業服務機構求才數調閱年度私立就服機構每季回報國內本勞求才數及國內外勞求才數合計明細如附檔求才數；另外併附就業人數及全國各業缺工率合計求才數資料彙表如附檔指標資料參考</text:span></text:p>
          </table:table-cell>
          <table:table-cell table:number-columns-repeated="16372"/>
        </table:table-row>
        <table:table-row table:style-name="ro4">
          <table:covered-table-cell/>
          <table:covered-table-cell/>
          <table:table-cell office:value-type="string" table:style-name="ce22">
            <text:p>UP19.4.a1.1 a)</text:p>
          </table:table-cell>
          <table:table-cell office:value-type="string" table:number-columns-spanned="1" table:number-rows-spanned="7" table:style-name="ce328">
            <text:p>Total number of jobs INCLUDES from the official economy, (a) through (g) below? Indicate Y/N/DK/NA at each point below</text:p>
            <text:p><text:span text:style-name="T8">就業機會是否包含下列選項</text:span>?</text:p>
          </table:table-cell>
          <table:table-cell office:value-type="string" table:style-name="ce18">
            <text:p>retail 零售業</text:p>
          </table:table-cell>
          <table:table-cell table:style-name="ce34"/>
          <table:table-cell table:style-name="ce50"/>
          <table:table-cell office:value-type="string" table:style-name="ce13">
            <text:p>勞工局</text:p>
          </table:table-cell>
          <table:table-cell table:style-name="ce8"/>
          <table:table-cell table:style-name="ce33"/>
          <table:table-cell office:value-type="string" table:style-name="ce165">
            <text:p>Not Available</text:p>
          </table:table-cell>
          <table:table-cell table:style-name="ce221"/>
          <table:table-cell table:number-columns-repeated="16372"/>
        </table:table-row>
        <table:table-row table:style-name="ro4">
          <table:covered-table-cell/>
          <table:covered-table-cell/>
          <table:table-cell office:value-type="string" table:style-name="ce22">
            <text:p>UP19.4.a1.2 b)</text:p>
          </table:table-cell>
          <table:covered-table-cell/>
          <table:table-cell office:value-type="string" table:style-name="ce18">
            <text:p>industrial 工業</text:p>
          </table:table-cell>
          <table:table-cell table:style-name="ce34"/>
          <table:table-cell table:style-name="ce50"/>
          <table:table-cell office:value-type="string" table:style-name="ce13">
            <text:p>勞工局</text:p>
          </table:table-cell>
          <table:table-cell table:style-name="ce8"/>
          <table:table-cell table:style-name="ce33"/>
          <table:table-cell office:value-type="string" table:style-name="ce165">
            <text:p>Not Available</text:p>
          </table:table-cell>
          <table:table-cell table:style-name="ce221"/>
          <table:table-cell table:number-columns-repeated="16372"/>
        </table:table-row>
        <table:table-row table:style-name="ro4">
          <table:covered-table-cell/>
          <table:covered-table-cell/>
          <table:table-cell office:value-type="string" table:style-name="ce22">
            <text:p>UP19.4.a1.3 c)</text:p>
          </table:table-cell>
          <table:covered-table-cell/>
          <table:table-cell office:value-type="string" table:style-name="ce18">
            <text:p>public sector 公部門</text:p>
          </table:table-cell>
          <table:table-cell table:style-name="ce34"/>
          <table:table-cell table:style-name="ce50"/>
          <table:table-cell office:value-type="string" table:style-name="ce13">
            <text:p>勞工局</text:p>
          </table:table-cell>
          <table:table-cell table:style-name="ce8"/>
          <table:table-cell table:style-name="ce33"/>
          <table:table-cell office:value-type="string" table:style-name="ce165">
            <text:p>Not Available</text:p>
          </table:table-cell>
          <table:table-cell table:style-name="ce221"/>
          <table:table-cell table:number-columns-repeated="16372"/>
        </table:table-row>
        <table:table-row table:style-name="ro4">
          <table:covered-table-cell/>
          <table:covered-table-cell/>
          <table:table-cell office:value-type="string" table:style-name="ce22">
            <text:p>UP19.4.a1.4 d)</text:p>
          </table:table-cell>
          <table:covered-table-cell/>
          <table:table-cell office:value-type="string" table:style-name="ce18">
            <text:p>service 服務業</text:p>
          </table:table-cell>
          <table:table-cell table:style-name="ce34"/>
          <table:table-cell table:style-name="ce50"/>
          <table:table-cell office:value-type="string" table:style-name="ce13">
            <text:p>勞工局</text:p>
          </table:table-cell>
          <table:table-cell table:style-name="ce8"/>
          <table:table-cell table:style-name="ce33"/>
          <table:table-cell office:value-type="string" table:style-name="ce165">
            <text:p>Not Available</text:p>
          </table:table-cell>
          <table:table-cell table:style-name="ce221"/>
          <table:table-cell table:number-columns-repeated="16372"/>
        </table:table-row>
        <table:table-row table:style-name="ro4">
          <table:covered-table-cell/>
          <table:covered-table-cell/>
          <table:table-cell office:value-type="string" table:style-name="ce22">
            <text:p>UP19.4.a1.5 e)</text:p>
          </table:table-cell>
          <table:covered-table-cell/>
          <table:table-cell office:value-type="string" table:style-name="ce18">
            <text:p>hospitality 醫療業</text:p>
          </table:table-cell>
          <table:table-cell table:style-name="ce34"/>
          <table:table-cell table:style-name="ce50"/>
          <table:table-cell office:value-type="string" table:style-name="ce13">
            <text:p>勞工局</text:p>
          </table:table-cell>
          <table:table-cell table:style-name="ce8"/>
          <table:table-cell table:style-name="ce33"/>
          <table:table-cell office:value-type="string" table:style-name="ce165">
            <text:p>Not Available</text:p>
          </table:table-cell>
          <table:table-cell table:style-name="ce221"/>
          <table:table-cell table:number-columns-repeated="16372"/>
        </table:table-row>
        <table:table-row table:style-name="ro4">
          <table:covered-table-cell/>
          <table:covered-table-cell/>
          <table:table-cell office:value-type="string" table:style-name="ce22">
            <text:p>UP19.4.a1.6 f)</text:p>
          </table:table-cell>
          <table:covered-table-cell/>
          <table:table-cell office:value-type="string" table:style-name="ce18">
            <text:p>professional 專業職業</text:p>
          </table:table-cell>
          <table:table-cell table:style-name="ce34"/>
          <table:table-cell table:style-name="ce50"/>
          <table:table-cell office:value-type="string" table:style-name="ce13">
            <text:p>勞工局</text:p>
          </table:table-cell>
          <table:table-cell table:style-name="ce8"/>
          <table:table-cell table:style-name="ce33"/>
          <table:table-cell office:value-type="string" table:style-name="ce165">
            <text:p>Not Available</text:p>
          </table:table-cell>
          <table:table-cell table:style-name="ce221"/>
          <table:table-cell table:number-columns-repeated="16372"/>
        </table:table-row>
        <table:table-row table:style-name="ro4">
          <table:covered-table-cell/>
          <table:covered-table-cell/>
          <table:table-cell office:value-type="string" table:style-name="ce22">
            <text:p>UP19.4.a1.7 g)</text:p>
          </table:table-cell>
          <table:covered-table-cell/>
          <table:table-cell office:value-type="string" table:style-name="ce18">
            <text:p>office 辦公室行業</text:p>
          </table:table-cell>
          <table:table-cell table:style-name="ce34"/>
          <table:table-cell table:style-name="ce50"/>
          <table:table-cell office:value-type="string" table:style-name="ce13">
            <text:p>勞工局</text:p>
          </table:table-cell>
          <table:table-cell table:style-name="ce8"/>
          <table:table-cell table:style-name="ce33"/>
          <table:table-cell office:value-type="string" table:style-name="ce165">
            <text:p>Not Available</text:p>
          </table:table-cell>
          <table:table-cell table:style-name="ce221"/>
          <table:table-cell table:number-columns-repeated="16372"/>
        </table:table-row>
        <table:table-row table:style-name="ro133">
          <table:covered-table-cell/>
          <table:covered-table-cell/>
          <table:table-cell office:value-type="string" table:style-name="ce22">
            <text:p>UP19.4.a2.1</text:p>
          </table:table-cell>
          <table:table-cell office:value-type="string" table:style-name="ce3">
            <text:p><text:s/>Is there an overriding urban plan related to employment opportunities to housing location and transportation infrastructure? (Y/N/DK/NA)</text:p>
          </table:table-cell>
          <table:table-cell office:value-type="string" table:style-name="ce18">
            <text:p>本市是否有主要的城市規劃計畫是有關於就業機會、住房位置和交通基礎建設?</text:p>
          </table:table-cell>
          <table:table-cell table:style-name="ce34"/>
          <table:table-cell table:style-name="ce50"/>
          <table:table-cell office:value-type="string" table:style-name="ce13">
            <text:p>都發局</text:p>
          </table:table-cell>
          <table:table-cell table:style-name="ce8"/>
          <table:table-cell table:style-name="ce33"/>
          <table:table-cell office:value-type="string" table:style-name="ce165">
            <text:p>Yes</text:p>
          </table:table-cell>
          <table:table-cell table:style-name="ce221"/>
          <table:table-cell table:number-columns-repeated="16372"/>
        </table:table-row>
        <table:table-row table:style-name="ro25">
          <table:covered-table-cell/>
          <table:covered-table-cell/>
          <table:table-cell office:value-type="string" table:style-name="ce22">
            <text:p>UP19.4.a2.2</text:p>
          </table:table-cell>
          <table:table-cell office:value-type="string" table:style-name="ce3">
            <text:p>If Yes above - provide date of most recent update to the plan (yyyy):</text:p>
          </table:table-cell>
          <table:table-cell office:value-type="string" table:style-name="ce18">
            <text:p>如果為是，請提供最近一次規劃計畫的年份</text:p>
          </table:table-cell>
          <table:table-cell table:style-name="ce34"/>
          <table:table-cell table:style-name="ce50"/>
          <table:table-cell office:value-type="string" table:style-name="ce13">
            <text:p>都發局</text:p>
          </table:table-cell>
          <table:table-cell table:style-name="ce8"/>
          <table:table-cell table:style-name="ce33"/>
          <table:table-cell office:value-type="float" office:value="2014" table:style-name="ce165">
            <text:p>2014</text:p>
          </table:table-cell>
          <table:table-cell table:style-name="ce221"/>
          <table:table-cell table:number-columns-repeated="16372"/>
        </table:table-row>
        <table:table-row table:style-name="ro134">
          <table:covered-table-cell/>
          <table:covered-table-cell/>
          <table:table-cell office:value-type="string" table:style-name="ce22">
            <text:p>UP19.4.a2.3</text:p>
          </table:table-cell>
          <table:table-cell office:value-type="string" table:style-name="ce3">
            <text:p>If Yes above - provide the name of the plan below and indicate the approving authority/agency below:</text:p>
          </table:table-cell>
          <table:table-cell office:value-type="string" table:style-name="ce18">
            <text:p>如果為是，請提供計畫名稱和核准的機構名稱</text:p>
          </table:table-cell>
          <table:table-cell table:style-name="ce34"/>
          <table:table-cell table:style-name="ce50"/>
          <table:table-cell office:value-type="string" table:style-name="ce13">
            <text:p>都發局</text:p>
          </table:table-cell>
          <table:table-cell table:style-name="ce8"/>
          <table:table-cell table:style-name="ce33"/>
          <table:table-cell office:value-type="string" table:style-name="ce165">
            <text:p>1.Change the plan of the south section of Annan district of Tainan City (the west side of Sealou Road section) (Nine sub-cities) (case review of land use zoning and urban design specification)</text:p>
            <text:p>2.http://ud.tainan.gov.tw/UPBUD_sys/Areas/Upbm/PlanBooks/OBOOK_000-0462.pdf</text:p>
          </table:table-cell>
          <table:table-cell office:value-type="string" table:style-name="ce225">
            <text:p><text:span text:style-name="T6">變更臺南市安南區細部計畫（海佃路一段西側地區）（九份子市地重劃範圍）（土地使用分區管制要點與都市設計規範專案通盤檢討）案</text:span></text:p>
            <text:p><text:span text:style-name="T6"/></text:p>
            <text:p><text:span text:style-name="T6">計畫書網址如下</text:span></text:p>
            <text:p>http://ud.tainan.gov.tw/UPBUD_sys/Areas/Upbm/PlanBooks/OBOOK_000-0462.pdf</text:p>
            <text:p/>
            <text:p><text:span text:style-name="T6">英譯</text:span></text:p>
            <text:p>Change the plan of the south section of Annan district of Tainan City (the west side of Sealou Road section) (Nine sub-cities) (case review of land use zoning and urban design specification)</text:p>
          </table:table-cell>
          <table:table-cell table:number-columns-repeated="16372"/>
        </table:table-row>
        <table:table-row table:style-name="ro46">
          <table:table-cell office:value-type="string" table:number-columns-spanned="1" table:number-rows-spanned="37" table:style-name="ce328">
            <text:p>20.<text:span text:style-name="T8">廢水</text:span></text:p>
            <text:p>WASTEWATER</text:p>
          </table:table-cell>
          <table:table-cell office:value-type="string" table:number-columns-spanned="1" table:number-rows-spanned="37" table:style-name="ce329">
            <text:p><text:span text:style-name="T8">核心指標</text:span></text:p>
          </table:table-cell>
          <table:table-cell office:value-type="string" table:style-name="ce87">
            <text:p>WW20.1</text:p>
          </table:table-cell>
          <table:table-cell office:value-type="string" table:style-name="ce90">
            <text:p>Percentage of city population served by wastewater collection</text:p>
          </table:table-cell>
          <table:table-cell office:value-type="string" table:style-name="ce91">
            <text:p>享有廢污水處理之人口比率</text:p>
          </table:table-cell>
          <table:table-cell office:value-type="string" table:style-name="ce95">
            <text:p><text:span text:style-name="T7">享有廢污水處理住宅數係指廢污水有經過公共或社區之廢污水管道收集之住宅數</text:span></text:p>
          </table:table-cell>
          <table:table-cell office:value-type="string" table:style-name="ce95">
            <text:p><text:span text:style-name="T7">享有廢污水處理之住宅數</text:span>*<text:span text:style-name="T7">戶量</text:span>/<text:span text:style-name="T7">城市人口數</text:span></text:p>
          </table:table-cell>
          <table:table-cell office:value-type="string" table:style-name="ce104">
            <text:p>水利局</text:p>
          </table:table-cell>
          <table:table-cell office:value-type="string" table:style-name="ce108">
            <text:p>%</text:p>
          </table:table-cell>
          <table:table-cell office:value-type="float" office:value="2017" table:style-name="ce212">
            <text:p>2017</text:p>
          </table:table-cell>
          <table:table-cell office:value-type="float" office:value="36.92" table:style-name="ce205">
            <text:p>36.92</text:p>
          </table:table-cell>
          <table:table-cell table:style-name="ce221"/>
          <table:table-cell table:number-columns-repeated="16372" table:style-name="ce88"/>
        </table:table-row>
        <table:table-row table:style-name="ro35">
          <table:covered-table-cell/>
          <table:covered-table-cell/>
          <table:table-cell office:value-type="string" table:style-name="ce22">
            <text:p>WW20.1.n</text:p>
          </table:table-cell>
          <table:table-cell office:value-type="string" table:style-name="ce3">
            <text:p><text:s/>Number of people within the city that are served by wastewater collection</text:p>
          </table:table-cell>
          <table:table-cell office:value-type="string" table:style-name="ce18">
            <text:p>享有廢污水處理之住宅數*戶量</text:p>
          </table:table-cell>
          <table:table-cell table:number-columns-repeated="2" table:style-name="ce50"/>
          <table:table-cell office:value-type="string" table:style-name="ce12">
            <text:p>水利局</text:p>
          </table:table-cell>
          <table:table-cell table:style-name="ce6"/>
          <table:table-cell office:value-type="float" office:value="2017" table:style-name="ce33">
            <text:p>2017</text:p>
          </table:table-cell>
          <table:table-cell office:value-type="string" table:style-name="ce165">
            <text:p>696 309</text:p>
          </table:table-cell>
          <table:table-cell table:style-name="ce221"/>
          <table:table-cell table:number-columns-repeated="16372"/>
        </table:table-row>
        <table:table-row table:style-name="ro4">
          <table:covered-table-cell/>
          <table:covered-table-cell/>
          <table:table-cell office:value-type="string" table:style-name="ce22">
            <text:p>WW20.1.d<text:s/></text:p>
          </table:table-cell>
          <table:table-cell office:value-type="string" table:style-name="ce3">
            <text:p><text:s/>Total city population</text:p>
          </table:table-cell>
          <table:table-cell office:value-type="string" table:style-name="ce18">
            <text:p>城市人口數</text:p>
          </table:table-cell>
          <table:table-cell table:number-columns-repeated="2" table:style-name="ce50"/>
          <table:table-cell office:value-type="string" table:style-name="ce12">
            <text:p>水利局</text:p>
          </table:table-cell>
          <table:table-cell table:style-name="ce6"/>
          <table:table-cell office:value-type="float" office:value="2017" table:style-name="ce33">
            <text:p>2017</text:p>
          </table:table-cell>
          <table:table-cell office:value-type="string" table:style-name="ce165">
            <text:p>1 886 033</text:p>
          </table:table-cell>
          <table:table-cell table:style-name="ce221"/>
          <table:table-cell table:number-columns-repeated="16372"/>
        </table:table-row>
        <table:table-row table:style-name="ro20">
          <table:covered-table-cell/>
          <table:covered-table-cell/>
          <table:table-cell office:value-type="string" table:style-name="ce22">
            <text:p>WW20.1.s<text: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WW20.1相關參考資料和連結網站</text:p>
          </table:table-cell>
          <table:table-cell table:number-columns-repeated="2" table:style-name="ce50"/>
          <table:table-cell office:value-type="string" table:style-name="ce13">
            <text:p>水利局</text:p>
          </table:table-cell>
          <table:table-cell table:style-name="ce6"/>
          <table:table-cell table:style-name="ce33"/>
          <table:table-cell office:value-type="string" table:style-name="ce165">
            <text:p>1. WW20.1</text:p>
            <text:p>(1)THE TABLE OF THE STATISTICS OF THE SEWAGE TREATMENT RATE</text:p>
            <text:p>(2) Refer to Attachment (WW20.1)</text:p>
            <text:p>(3)http://www.cpami.gov.tw/chinese/index.php?option=com_content&amp;view=article&amp;id=9995&amp;Itemid=53</text:p>
            <text:p/>
            <text:p>2. WW20.1.n – Refer to Attachment (WW20.1.n - edit)</text:p>
            <text:p/>
            <text:p/>
            <text:p>2. WW20.1.d - Total city population in 2016</text:p>
            <text:p>(1) Table 01 - The statistical chart of the number of villages, neighborhoods, households and population, sex ratio and population density</text:p>
            <text:p>(2)Tainan City Government Bureau of Civil Affairs</text:p>
            <text:p>(3)http://www.tainan.gov.tw/agr/page.asp?id={F91229E7-54E6-4A14-A678-093125813CF7}</text:p>
          </table:table-cell>
          <table:table-cell office:value-type="string" table:style-name="ce225">
            <text:p><text:span text:style-name="T6">全國污水下水道用戶接管普及率及整體污水處理率統計表</text:span>-105<text:span text:style-name="T6">年</text:span>12<text:span text:style-name="T6">月統計資料</text:span></text:p>
            <text:p><text:span text:style-name="T6"/></text:p>
            <text:p><text:span text:style-name="T6">全國污水下水道用戶接管普及率及整體污水處理率統計表</text:span>-106<text:span text:style-name="T6">年</text:span>5<text:span text:style-name="T6">月統計資料</text:span></text:p>
            <text:p>THE TABLE OF THE STATISTICS OF THE SEWAGE TREATMENT RATE</text:p>
            <text:p>(http://www.cpami.gov.tw/chinese/index.php?option=com_content&amp;view=article&amp;id=9995&amp;Itemid=53<text:span text:style-name="T6">）</text:span></text:p>
            <text:p><text:span text:style-name="T6"/></text:p>
            <text:p><text:span text:style-name="T6"/></text:p>
            <text:p><text:span text:style-name="T6"/></text:p>
            <text:p/>
          </table:table-cell>
          <table:table-cell table:number-columns-repeated="16372"/>
        </table:table-row>
        <table:table-row table:style-name="ro35">
          <table:covered-table-cell/>
          <table:covered-table-cell/>
          <table:table-cell office:value-type="string" table:style-name="ce22">
            <text:p>WW20.1.a1.1<text:s/></text:p>
          </table:table-cell>
          <table:table-cell office:value-type="string" table:style-name="ce3">
            <text:p>Total number of households connected to a wastewater treatment system</text:p>
          </table:table-cell>
          <table:table-cell office:value-type="string" table:style-name="ce18">
            <text:p>享有廢污水處理之戶數</text:p>
          </table:table-cell>
          <table:table-cell table:number-columns-repeated="2" table:style-name="ce50"/>
          <table:table-cell office:value-type="string" table:style-name="ce12">
            <text:p>水利局</text:p>
          </table:table-cell>
          <table:table-cell table:style-name="ce6"/>
          <table:table-cell office:value-type="float" office:value="2017" table:style-name="ce33">
            <text:p>2017</text:p>
          </table:table-cell>
          <table:table-cell office:value-type="string" table:style-name="ce165">
            <text:p>250 471</text:p>
          </table:table-cell>
          <table:table-cell table:style-name="ce221"/>
          <table:table-cell table:number-columns-repeated="16372"/>
        </table:table-row>
        <table:table-row table:style-name="ro35">
          <table:covered-table-cell/>
          <table:covered-table-cell/>
          <table:table-cell office:value-type="string" table:style-name="ce22">
            <text:p>WW20.1.a1.2</text:p>
          </table:table-cell>
          <table:table-cell office:value-type="string" table:style-name="ce3">
            <text:p>Average household size used to calculate above</text:p>
          </table:table-cell>
          <table:table-cell office:value-type="string" table:style-name="ce18">
            <text:p>平均戶量</text:p>
          </table:table-cell>
          <table:table-cell table:number-columns-repeated="2" table:style-name="ce50"/>
          <table:table-cell office:value-type="string" table:style-name="ce12">
            <text:p>水利局</text:p>
          </table:table-cell>
          <table:table-cell table:style-name="ce6"/>
          <table:table-cell office:value-type="float" office:value="2017" table:style-name="ce33">
            <text:p>2017</text:p>
          </table:table-cell>
          <table:table-cell office:value-type="float" office:value="2.78" table:style-name="ce165">
            <text:p>2.78</text:p>
          </table:table-cell>
          <table:table-cell table:style-name="ce221"/>
          <table:table-cell table:number-columns-repeated="16372"/>
        </table:table-row>
        <table:table-row table:style-name="ro74">
          <table:covered-table-cell/>
          <table:covered-table-cell/>
          <table:table-cell office:value-type="string" table:style-name="ce87">
            <text:p>WW20.2</text:p>
          </table:table-cell>
          <table:table-cell office:value-type="string" table:style-name="ce90">
            <text:p>Percentage of the city's wastewater that has received no treatment</text:p>
          </table:table-cell>
          <table:table-cell office:value-type="string" table:style-name="ce91">
            <text:p>未經處理之廢污水比率</text:p>
          </table:table-cell>
          <table:table-cell office:value-type="string" table:style-name="ce95">
            <text:p><text:span text:style-name="T7">未經處理之廢污水係指收集的廢污水中未經過廢污水處理的部分，例如超過污水處理場最大可處理量的部分</text:span></text:p>
          </table:table-cell>
          <table:table-cell office:value-type="string" table:style-name="ce95">
            <text:p><text:span text:style-name="T7">經收集後未經處理之廢污水量</text:span>/<text:span text:style-name="T7">廢污水收集量</text:span>*100</text:p>
          </table:table-cell>
          <table:table-cell office:value-type="string" table:style-name="ce104">
            <text:p>水利局</text:p>
          </table:table-cell>
          <table:table-cell office:value-type="string" table:style-name="ce108">
            <text:p>%</text:p>
          </table:table-cell>
          <table:table-cell office:value-type="float" office:value="2017" table:style-name="ce212">
            <text:p>2017</text:p>
          </table:table-cell>
          <table:table-cell office:value-type="float" office:value="0" table:style-name="ce205">
            <text:p>0</text:p>
          </table:table-cell>
          <table:table-cell table:style-name="ce221"/>
          <table:table-cell table:number-columns-repeated="16372" table:style-name="ce88"/>
        </table:table-row>
        <table:table-row table:style-name="ro35">
          <table:covered-table-cell/>
          <table:covered-table-cell/>
          <table:table-cell office:value-type="string" table:style-name="ce22">
            <text:p>WW20.2.n</text:p>
          </table:table-cell>
          <table:table-cell office:value-type="string" table:style-name="ce3">
            <text:p>Annual amount of the city's wastewater that has undergone no treatment (m³)</text:p>
          </table:table-cell>
          <table:table-cell office:value-type="string" table:style-name="ce18">
            <text:p>經收集後未經處理之廢污水量</text:p>
          </table:table-cell>
          <table:table-cell table:number-columns-repeated="2" table:style-name="ce50"/>
          <table:table-cell office:value-type="string" table:style-name="ce12">
            <text:p>水利局</text:p>
          </table:table-cell>
          <table:table-cell table:style-name="ce6"/>
          <table:table-cell office:value-type="float" office:value="2017" table:style-name="ce33">
            <text:p>2017</text:p>
          </table:table-cell>
          <table:table-cell office:value-type="float" office:value="0" table:style-name="ce165">
            <text:p>0</text:p>
          </table:table-cell>
          <table:table-cell table:style-name="ce221"/>
          <table:table-cell table:number-columns-repeated="16372"/>
        </table:table-row>
        <table:table-row table:style-name="ro35">
          <table:covered-table-cell/>
          <table:covered-table-cell/>
          <table:table-cell office:value-type="string" table:style-name="ce22">
            <text:p>WW20.2.d</text:p>
          </table:table-cell>
          <table:table-cell office:value-type="string" table:style-name="ce3">
            <text:p>Total annual amount of wastewater produced in the city and collected (m³)</text:p>
          </table:table-cell>
          <table:table-cell office:value-type="string" table:style-name="ce18">
            <text:p>廢污水收集量</text:p>
          </table:table-cell>
          <table:table-cell table:number-columns-repeated="2" table:style-name="ce50"/>
          <table:table-cell office:value-type="string" table:style-name="ce12">
            <text:p>水利局</text:p>
          </table:table-cell>
          <table:table-cell table:style-name="ce6"/>
          <table:table-cell office:value-type="float" office:value="2017" table:style-name="ce33">
            <text:p>2017</text:p>
          </table:table-cell>
          <table:table-cell office:value-type="string" table:style-name="ce165">
            <text:p>57 185 557</text:p>
          </table:table-cell>
          <table:table-cell table:style-name="ce221"/>
          <table:table-cell table:number-columns-repeated="16372"/>
        </table:table-row>
        <table:table-row table:style-name="ro18">
          <table:covered-table-cell/>
          <table:covered-table-cell/>
          <table:table-cell office:value-type="string" table:style-name="ce22">
            <text:p>WW20.2.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WW20.2相關參考資料和連結網站</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1. WW20.2.n - All of the collected wastewater will receive treatment.</text:p>
            <text:p/>
            <text:p>2. WW20.2.d</text:p>
            <text:p>(1) Total city population in 2016: 1886033</text:p>
            <text:p>http://www.tainan.gov.tw/agr/page.asp?id={F91229E7-54E6-4A14-A678-093125813CF7}</text:p>
            <text:p>(2) Percentage of city population served by wastewater collection: 36.92%</text:p>
            <text:p>http://www.cpami.gov.tw/chinese/index.php?option=com_content&amp;view=article&amp;id=9995&amp;Itemid=53</text:p>
            <text:p>(3) Unit of sewage= Annual amount of the city's wastewater divide by person and day: 0.225 (Liter / person*day), see attachment(WW20.2 - Unit of sewage-v1)</text:p>
            <text:p>http://www.cpami.gov.tw/chinese/index.php?option=com_content&amp;view=article&amp;id=10527&amp;Itemid=57 (link P5-P9)</text:p>
            <text:p>(4) 1886033*36.92%*0.225*365 = 57185557</text:p>
          </table:table-cell>
          <table:table-cell office:value-type="string" table:style-name="ce225">
            <text:p/>
            <text:p>1.<text:span text:style-name="T6">內政部營建署全球資訊網：建築物污水處理設施設計技術規範</text:span>P5-P9=&gt;<text:span text:style-name="T6">單位污水量</text:span>(http://www.cpami.gov.tw/chinese/index.php?option=com_content&amp;view=article&amp;id=10527&amp;Itemid=57<text:span text:style-name="T6">）</text:span></text:p>
            <text:p><text:span text:style-name="T6">全國污水下水道用戶接管普及率及整體污水處理率統計表</text:span>=&gt;<text:span text:style-name="T6">享有廢污水處理之人口比率</text:span>(http://www.cpami.gov.tw/chinese/index.php?option=com_content&amp;view=article&amp;id=9995&amp;Itemid=53<text:span text:style-name="T6">）</text:span></text:p>
            <text:p>2.<text:span text:style-name="T6">內政部戶政司全球資訊網：人口資料庫</text:span>=&gt;<text:span text:style-name="T6">城市人口數（</text:span>http://www.ris.gov.tw/346<text:span text:style-name="T6">）</text:span></text:p>
            <text:p><text:span text:style-name="T6">（以上資料統計至</text:span>105<text:span text:style-name="T6">年</text:span>12<text:span text:style-name="T6">月底）</text:span></text:p>
          </table:table-cell>
          <table:table-cell table:number-columns-repeated="16372"/>
        </table:table-row>
        <table:table-row table:style-name="ro135">
          <table:covered-table-cell/>
          <table:covered-table-cell/>
          <table:table-cell office:value-type="string" table:style-name="ce87">
            <text:p>WW20.3</text:p>
          </table:table-cell>
          <table:table-cell office:value-type="string" table:style-name="ce90">
            <text:p>Percentage of the city's wastewater receiving primary treatment</text:p>
          </table:table-cell>
          <table:table-cell office:value-type="string" table:style-name="ce91">
            <text:p>經初級處理之廢污水比率</text:p>
          </table:table-cell>
          <table:table-cell office:value-type="string" table:style-name="ce95">
            <text:p><text:span text:style-name="T7">初級處理係將污水中的固體垃圾、油、沙、硬粒以及其他可沉澱的物質清除</text:span></text:p>
          </table:table-cell>
          <table:table-cell office:value-type="string" table:style-name="ce95">
            <text:p><text:span text:style-name="T7">廢污水初級處理量</text:span>/<text:span text:style-name="T7">廢污水收集量</text:span>*100</text:p>
          </table:table-cell>
          <table:table-cell office:value-type="string" table:style-name="ce104">
            <text:p>水利局</text:p>
          </table:table-cell>
          <table:table-cell office:value-type="string" table:style-name="ce108">
            <text:p>%</text:p>
          </table:table-cell>
          <table:table-cell office:value-type="float" office:value="2017" table:style-name="ce212">
            <text:p>2017</text:p>
          </table:table-cell>
          <table:table-cell office:value-type="float" office:value="0" table:style-name="ce205">
            <text:p>0</text:p>
          </table:table-cell>
          <table:table-cell table:style-name="ce221"/>
          <table:table-cell table:number-columns-repeated="16372" table:style-name="ce88"/>
        </table:table-row>
        <table:table-row table:style-name="ro35">
          <table:covered-table-cell/>
          <table:covered-table-cell/>
          <table:table-cell office:value-type="string" table:style-name="ce22">
            <text:p>WW20.3.n</text:p>
          </table:table-cell>
          <table:table-cell office:value-type="string" table:style-name="ce3">
            <text:p>Annual amount of the city's wastewater that has undergone primary treatment (m³)</text:p>
          </table:table-cell>
          <table:table-cell office:value-type="string" table:style-name="ce18">
            <text:p>廢污水初級處理量</text:p>
          </table:table-cell>
          <table:table-cell table:number-columns-repeated="2" table:style-name="ce50"/>
          <table:table-cell office:value-type="string" table:style-name="ce12">
            <text:p>水利局</text:p>
          </table:table-cell>
          <table:table-cell table:style-name="ce6"/>
          <table:table-cell office:value-type="float" office:value="2017" table:style-name="ce33">
            <text:p>2017</text:p>
          </table:table-cell>
          <table:table-cell office:value-type="float" office:value="0" table:style-name="ce165">
            <text:p>0</text:p>
          </table:table-cell>
          <table:table-cell table:style-name="ce221"/>
          <table:table-cell table:number-columns-repeated="16372"/>
        </table:table-row>
        <table:table-row table:style-name="ro35">
          <table:covered-table-cell/>
          <table:covered-table-cell/>
          <table:table-cell office:value-type="string" table:style-name="ce22">
            <text:p>WW20.3.d</text:p>
          </table:table-cell>
          <table:table-cell office:value-type="string" table:style-name="ce3">
            <text:p>Total amount of wastewater produced in the city and collected (m³)</text:p>
          </table:table-cell>
          <table:table-cell office:value-type="string" table:style-name="ce18">
            <text:p>廢污水收集量</text:p>
          </table:table-cell>
          <table:table-cell table:number-columns-repeated="2" table:style-name="ce50"/>
          <table:table-cell office:value-type="string" table:style-name="ce12">
            <text:p>水利局</text:p>
          </table:table-cell>
          <table:table-cell table:style-name="ce6"/>
          <table:table-cell office:value-type="float" office:value="2017" table:style-name="ce33">
            <text:p>2017</text:p>
          </table:table-cell>
          <table:table-cell office:value-type="string" table:style-name="ce165">
            <text:p>57 185 557</text:p>
          </table:table-cell>
          <table:table-cell table:style-name="ce221"/>
          <table:table-cell table:number-columns-repeated="16372"/>
        </table:table-row>
        <table:table-row table:style-name="ro18">
          <table:covered-table-cell/>
          <table:covered-table-cell/>
          <table:table-cell office:value-type="string" table:style-name="ce22">
            <text:p>WW20.3.s<text: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WW20.3相關參考資料和連結網站</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1. WW20.3.n - There is no primary waste water treatment plant in Tainan City.</text:p>
            <text:p/>
            <text:p>2. WW20.3.d</text:p>
            <text:p>(1) Total city population in 2016: 1886033</text:p>
            <text:p>http://www.tainan.gov.tw/agr/page.asp?id={F91229E7-54E6-4A14-A678-093125813CF7}</text:p>
            <text:p>(2) Percentage of city population served by wastewater collection: 36.92%</text:p>
            <text:p>http://www.cpami.gov.tw/chinese/index.php?option=com_content&amp;view=article&amp;id=9995&amp;Itemid=53</text:p>
            <text:p>(3) Unit of sewage= Annual amount of the city's wastewater divide by person and day: 0.225 (Liter / person*day)</text:p>
            <text:p>http://www.cpami.gov.tw/chinese/index.php?option=com_content&amp;view=article&amp;id=10527&amp;Itemid=57 (link P5-P9)</text:p>
            <text:p>(4) 1886033*36.92%*0.225*365 = 57185557</text:p>
          </table:table-cell>
          <table:table-cell office:value-type="string" table:style-name="ce225">
            <text:p/>
            <text:p>1.<text:span text:style-name="T6">內政部營建署全球資訊網：建築物污水處理設施設計技術規範</text:span>P5-P9=&gt;<text:span text:style-name="T6">單位污水量</text:span>(http://www.cpami.gov.tw/chinese/index.php?option=com_content&amp;view=article&amp;id=10527&amp;Itemid=57<text:span text:style-name="T6">）</text:span></text:p>
            <text:p><text:span text:style-name="T6">全國污水下水道用戶接管普及率及整體污水處理率統計表</text:span>=&gt;<text:span text:style-name="T6">享有廢污水處理之人口比率</text:span>(http://www.cpami.gov.tw/chinese/index.php?option=com_content&amp;view=article&amp;id=9995&amp;Itemid=53<text:span text:style-name="T6">）</text:span></text:p>
            <text:p>2.<text:span text:style-name="T6">內政部戶政司全球資訊網：人口資料庫</text:span>=&gt;<text:span text:style-name="T6">城市人口數（</text:span>http://www.ris.gov.tw/346<text:span text:style-name="T6">）</text:span></text:p>
            <text:p><text:span text:style-name="T6">（以上資料統計至</text:span>105<text:span text:style-name="T6">年</text:span>12<text:span text:style-name="T6">月底）</text:span></text:p>
          </table:table-cell>
          <table:table-cell table:number-columns-repeated="16372"/>
        </table:table-row>
        <table:table-row table:style-name="ro47">
          <table:covered-table-cell/>
          <table:covered-table-cell/>
          <table:table-cell office:value-type="string" table:style-name="ce22">
            <text:p>WW20.3.a1.1</text:p>
          </table:table-cell>
          <table:table-cell office:value-type="string" table:style-name="ce3">
            <text:p><text:s/>Is there a sampling scheme to test water that has received primary treatment? (Y/N/DK/NA)</text:p>
          </table:table-cell>
          <table:table-cell office:value-type="string" table:style-name="ce18">
            <text:p>是否有測試初級處理後廢汙水的採樣方案?</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Yes</text:p>
          </table:table-cell>
          <table:table-cell table:style-name="ce221"/>
          <table:table-cell table:number-columns-repeated="16372"/>
        </table:table-row>
        <table:table-row table:style-name="ro47">
          <table:covered-table-cell/>
          <table:covered-table-cell/>
          <table:table-cell office:value-type="string" table:style-name="ce22">
            <text:p>WW20.3.a1.2</text:p>
          </table:table-cell>
          <table:table-cell office:value-type="string" table:style-name="ce3">
            <text:p>If Yes to above - indicate below the frequency, the agency performing the test and the acceptance limits employed</text:p>
          </table:table-cell>
          <table:table-cell office:value-type="string" table:style-name="ce18">
            <text:p>如果為是，請提供測試頻率、執行機構和驗收限制。</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Refer to Attachment</text:p>
          </table:table-cell>
          <table:table-cell table:style-name="ce221"/>
          <table:table-cell table:number-columns-repeated="16372"/>
        </table:table-row>
        <table:table-row table:style-name="ro136">
          <table:covered-table-cell/>
          <table:covered-table-cell/>
          <table:table-cell office:value-type="string" table:style-name="ce87">
            <text:p>WW20.4</text:p>
          </table:table-cell>
          <table:table-cell office:value-type="string" table:style-name="ce90">
            <text:p>Percentage of the city's wastewater receiving secondary treatment</text:p>
          </table:table-cell>
          <table:table-cell office:value-type="string" table:style-name="ce91">
            <text:p>經二級處理之廢污水比率</text:p>
          </table:table-cell>
          <table:table-cell office:value-type="string" table:style-name="ce95">
            <text:p><text:span text:style-name="T7">二級處理係將污水中的有機化合物分解為無機物，即用微生物氧化去除生化需氧量</text:span>(BOD)</text:p>
          </table:table-cell>
          <table:table-cell office:value-type="string" table:style-name="ce95">
            <text:p><text:span text:style-name="T7">廢污水二級處理量</text:span>/<text:span text:style-name="T7">廢污水收集量</text:span>*100</text:p>
          </table:table-cell>
          <table:table-cell office:value-type="string" table:style-name="ce104">
            <text:p>水利局</text:p>
          </table:table-cell>
          <table:table-cell office:value-type="string" table:style-name="ce108">
            <text:p>%</text:p>
          </table:table-cell>
          <table:table-cell office:value-type="float" office:value="2017" table:style-name="ce212">
            <text:p>2017</text:p>
          </table:table-cell>
          <table:table-cell office:value-type="float" office:value="100" table:style-name="ce205">
            <text:p>100</text:p>
          </table:table-cell>
          <table:table-cell table:style-name="ce221"/>
          <table:table-cell table:number-columns-repeated="16372" table:style-name="ce88"/>
        </table:table-row>
        <table:table-row table:style-name="ro35">
          <table:covered-table-cell/>
          <table:covered-table-cell/>
          <table:table-cell office:value-type="string" table:style-name="ce22">
            <text:p>WW20.4.n</text:p>
          </table:table-cell>
          <table:table-cell office:value-type="string" table:style-name="ce3">
            <text:p>Annual amount of the city's wastewater that has undergone secondary treatment (m³)</text:p>
          </table:table-cell>
          <table:table-cell office:value-type="string" table:style-name="ce18">
            <text:p>廢污水二級處理量</text:p>
          </table:table-cell>
          <table:table-cell table:number-columns-repeated="2" table:style-name="ce50"/>
          <table:table-cell office:value-type="string" table:style-name="ce12">
            <text:p>水利局</text:p>
          </table:table-cell>
          <table:table-cell table:style-name="ce6"/>
          <table:table-cell office:value-type="float" office:value="2017" table:style-name="ce33">
            <text:p>2017</text:p>
          </table:table-cell>
          <table:table-cell office:value-type="string" table:style-name="ce165">
            <text:p>57 185 557</text:p>
          </table:table-cell>
          <table:table-cell table:style-name="ce221"/>
          <table:table-cell table:number-columns-repeated="16372"/>
        </table:table-row>
        <table:table-row table:style-name="ro35">
          <table:covered-table-cell/>
          <table:covered-table-cell/>
          <table:table-cell office:value-type="string" table:style-name="ce22">
            <text:p>WW20.4.d</text:p>
          </table:table-cell>
          <table:table-cell office:value-type="string" table:style-name="ce3">
            <text:p><text:s/>Total amount of wastewater produced in the city and collected (m³)</text:p>
          </table:table-cell>
          <table:table-cell office:value-type="string" table:style-name="ce18">
            <text:p>廢污水收集量</text:p>
          </table:table-cell>
          <table:table-cell table:number-columns-repeated="2" table:style-name="ce50"/>
          <table:table-cell office:value-type="string" table:style-name="ce12">
            <text:p>水利局</text:p>
          </table:table-cell>
          <table:table-cell table:style-name="ce6"/>
          <table:table-cell office:value-type="float" office:value="2017" table:style-name="ce33">
            <text:p>2017</text:p>
          </table:table-cell>
          <table:table-cell office:value-type="string" table:style-name="ce165">
            <text:p>57 185 557</text:p>
          </table:table-cell>
          <table:table-cell table:style-name="ce221"/>
          <table:table-cell table:number-columns-repeated="16372"/>
        </table:table-row>
        <table:table-row table:style-name="ro137">
          <table:covered-table-cell/>
          <table:covered-table-cell/>
          <table:table-cell office:value-type="string" table:style-name="ce22">
            <text:p>WW20.4.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WW20.4相關參考資料和連結網站</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Tainan City only had secondary sewage treatment plant, all the sewage will be processed by the primary treatment, and then by the secondary treatment.<text:s/></text:p>
            <text:p>Due to Tainan City does not have a primary sewage treatment plant, therefore the value of WW20.3 is zero.</text:p>
            <text:p/>
            <text:p>1. WW20.4.n - The collected wastewater is all treated and then discharged<text:s/></text:p>
            <text:p/>
            <text:p>2. WW20.4.d</text:p>
            <text:p>(1) Total city population in 2016: 1886033</text:p>
            <text:p>http://www.tainan.gov.tw/agr/page.asp?id={F91229E7-54E6-4A14-A678-093125813CF7}</text:p>
            <text:p>(2) Percentage of city population served by wastewater collection: 36.92%</text:p>
            <text:p>http://www.cpami.gov.tw/chinese/index.php?option=com_content&amp;view=article&amp;id=9995&amp;Itemid=53</text:p>
            <text:p>(3) Unit of sewage= Annual amount of the city's wastewater divide by person and day: 0.225 (Liter / person*day), see attachment(WW20.2 - Unit of sewage-v1)</text:p>
            <text:p>http://www.cpami.gov.tw/chinese/index.php?option=com_content&amp;view=article&amp;id=10527&amp;Itemid=57 (link P5-P9)</text:p>
            <text:p>(4) 1886033*36.92%*0.225*365 = 57185557</text:p>
          </table:table-cell>
          <table:table-cell office:value-type="string" table:style-name="ce225">
            <text:p/>
            <text:p>1.<text:span text:style-name="T6">內政部營建署全球資訊網：建築物污水處理設施設計技術規範</text:span>P5-P9=&gt;<text:span text:style-name="T6">單位污水量</text:span>(http://www.cpami.gov.tw/chinese/index.php?option=com_content&amp;view=article&amp;id=10527&amp;Itemid=57<text:span text:style-name="T6">）</text:span></text:p>
            <text:p><text:span text:style-name="T6">全國污水下水道用戶接管普及率及整體污水處理率統計表</text:span>=&gt;<text:span text:style-name="T6">享有廢污水處理之人口比率</text:span>(http://www.cpami.gov.tw/chinese/index.php?option=com_content&amp;view=article&amp;id=9995&amp;Itemid=53<text:span text:style-name="T6">）</text:span></text:p>
            <text:p>2.<text:span text:style-name="T6">內政部戶政司全球資訊網：人口資料庫</text:span>=&gt;<text:span text:style-name="T6">城市人口數（</text:span>http://www.ris.gov.tw/346<text:span text:style-name="T6">）</text:span></text:p>
            <text:p><text:span text:style-name="T6">（以上資料統計至</text:span>105<text:span text:style-name="T6">年</text:span>12<text:span text:style-name="T6">月底）</text:span></text:p>
          </table:table-cell>
          <table:table-cell table:number-columns-repeated="16372"/>
        </table:table-row>
        <table:table-row table:style-name="ro47">
          <table:covered-table-cell/>
          <table:covered-table-cell/>
          <table:table-cell office:value-type="string" table:style-name="ce22">
            <text:p>WW20.4.a1.1</text:p>
          </table:table-cell>
          <table:table-cell office:value-type="string" table:style-name="ce3">
            <text:p><text:s/>Is there a sampling scheme to test water that has received secondary treatment? (Y/N/DK/NA)</text:p>
          </table:table-cell>
          <table:table-cell office:value-type="string" table:style-name="ce18">
            <text:p>是否有測試二級處理後廢汙水的採樣方案?</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Yes</text:p>
          </table:table-cell>
          <table:table-cell table:style-name="ce221"/>
          <table:table-cell table:number-columns-repeated="16372"/>
        </table:table-row>
        <table:table-row table:style-name="ro47">
          <table:covered-table-cell/>
          <table:covered-table-cell/>
          <table:table-cell office:value-type="string" table:style-name="ce22">
            <text:p>WW20.4.a1.2<text:s/></text:p>
          </table:table-cell>
          <table:table-cell office:value-type="string" table:style-name="ce3">
            <text:p><text:s/>If Yes to above - indicate below the frequency, the agency performing the test and the acceptance limits employed:</text:p>
          </table:table-cell>
          <table:table-cell office:value-type="string" table:style-name="ce18">
            <text:p>如果為是，請提供測試頻率、執行機構和驗收限制。</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Refer to Attachment</text:p>
          </table:table-cell>
          <table:table-cell table:style-name="ce221"/>
          <table:table-cell table:number-columns-repeated="16372"/>
        </table:table-row>
        <table:table-row table:style-name="ro46">
          <table:covered-table-cell/>
          <table:covered-table-cell/>
          <table:table-cell office:value-type="string" table:style-name="ce87">
            <text:p>WW20.5</text:p>
          </table:table-cell>
          <table:table-cell office:value-type="string" table:style-name="ce90">
            <text:p>Percentage of the city's wastewater receiving tertiary treatment</text:p>
          </table:table-cell>
          <table:table-cell office:value-type="string" table:style-name="ce91">
            <text:p>經三級處理之廢污水比率</text:p>
          </table:table-cell>
          <table:table-cell office:value-type="string" table:style-name="ce95">
            <text:p><text:span text:style-name="T7">三級處理係為經二級處理後，將其處理水予以消毒、除氮、除磷、除色、除臭之處理</text:span></text:p>
          </table:table-cell>
          <table:table-cell office:value-type="string" table:style-name="ce95">
            <text:p><text:span text:style-name="T7">廢污水三級處理量</text:span>/<text:span text:style-name="T7">廢污水收集量</text:span>*100</text:p>
          </table:table-cell>
          <table:table-cell office:value-type="string" table:style-name="ce104">
            <text:p>水利局</text:p>
          </table:table-cell>
          <table:table-cell office:value-type="string" table:style-name="ce108">
            <text:p>%</text:p>
          </table:table-cell>
          <table:table-cell office:value-type="float" office:value="2017" table:style-name="ce212">
            <text:p>2017</text:p>
          </table:table-cell>
          <table:table-cell office:value-type="float" office:value="0" table:style-name="ce205">
            <text:p>0</text:p>
          </table:table-cell>
          <table:table-cell table:style-name="ce221"/>
          <table:table-cell table:number-columns-repeated="16372" table:style-name="ce88"/>
        </table:table-row>
        <table:table-row table:style-name="ro35">
          <table:covered-table-cell/>
          <table:covered-table-cell/>
          <table:table-cell office:value-type="string" table:style-name="ce22">
            <text:p>WW20.5.n</text:p>
          </table:table-cell>
          <table:table-cell office:value-type="string" table:style-name="ce3">
            <text:p>Annual amount of the city's wastewater that has undergone tertiary treatment (m³)</text:p>
          </table:table-cell>
          <table:table-cell office:value-type="string" table:style-name="ce18">
            <text:p>廢污水三級處理量</text:p>
          </table:table-cell>
          <table:table-cell table:number-columns-repeated="2" table:style-name="ce50"/>
          <table:table-cell office:value-type="string" table:style-name="ce12">
            <text:p>水利局</text:p>
          </table:table-cell>
          <table:table-cell table:style-name="ce6"/>
          <table:table-cell office:value-type="float" office:value="2017" table:style-name="ce33">
            <text:p>2017</text:p>
          </table:table-cell>
          <table:table-cell office:value-type="float" office:value="0" table:style-name="ce165">
            <text:p>0</text:p>
          </table:table-cell>
          <table:table-cell table:style-name="ce221"/>
          <table:table-cell table:number-columns-repeated="16372"/>
        </table:table-row>
        <table:table-row table:style-name="ro35">
          <table:covered-table-cell/>
          <table:covered-table-cell/>
          <table:table-cell office:value-type="string" table:style-name="ce22">
            <text:p>WW20.5.d</text:p>
          </table:table-cell>
          <table:table-cell office:value-type="string" table:style-name="ce3">
            <text:p>Total amount of wastewater produced in the city and collected (m³)</text:p>
          </table:table-cell>
          <table:table-cell office:value-type="string" table:style-name="ce18">
            <text:p>廢污水收集量</text:p>
          </table:table-cell>
          <table:table-cell table:number-columns-repeated="2" table:style-name="ce50"/>
          <table:table-cell office:value-type="string" table:style-name="ce12">
            <text:p>水利局</text:p>
          </table:table-cell>
          <table:table-cell table:style-name="ce6"/>
          <table:table-cell office:value-type="float" office:value="2017" table:style-name="ce33">
            <text:p>2017</text:p>
          </table:table-cell>
          <table:table-cell office:value-type="string" table:style-name="ce165">
            <text:p>57 185 557</text:p>
          </table:table-cell>
          <table:table-cell table:style-name="ce221"/>
          <table:table-cell table:number-columns-repeated="16372"/>
        </table:table-row>
        <table:table-row table:style-name="ro18">
          <table:covered-table-cell/>
          <table:covered-table-cell/>
          <table:table-cell office:value-type="string" table:style-name="ce22">
            <text:p>WW20.5.s<text: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WW20.5相關參考資料和連結網站</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1. WW20.5.n - There is no tertiary waste water treatment plant in Tainan City.</text:p>
            <text:p/>
            <text:p>2. WW20.5.d</text:p>
            <text:p>(1) Total city population in 2016: 1886033</text:p>
            <text:p>http://www.tainan.gov.tw/agr/page.asp?id={F91229E7-54E6-4A14-A678-093125813CF7}</text:p>
            <text:p>(2) Percentage of city population served by wastewater collection: 36.92%</text:p>
            <text:p>http://www.cpami.gov.tw/chinese/index.php?option=com_content&amp;view=article&amp;id=9995&amp;Itemid=53</text:p>
            <text:p>(3) Unit of sewage= Annual amount of the city's wastewater divide by person and day: 0.225 (Liter / person*day)</text:p>
            <text:p>http://www.cpami.gov.tw/chinese/index.php?option=com_content&amp;view=article&amp;id=10527&amp;Itemid=57 (link P5-P9)</text:p>
            <text:p>(4) 1886033*36.92%*0.225*365 = 57185557</text:p>
          </table:table-cell>
          <table:table-cell office:value-type="string" table:style-name="ce225">
            <text:p/>
            <text:p>1.<text:span text:style-name="T6">內政部營建署全球資訊網：建築物污水處理設施設計技術規範</text:span>P5-P9=&gt;<text:span text:style-name="T6">單位污水量</text:span>(http://www.cpami.gov.tw/chinese/index.php?option=com_content&amp;view=article&amp;id=10527&amp;Itemid=57<text:span text:style-name="T6">）</text:span></text:p>
            <text:p><text:span text:style-name="T6">全國污水下水道用戶接管普及率及整體污水處理率統計表</text:span>=&gt;<text:span text:style-name="T6">享有廢污水處理之人口比率</text:span>(http://www.cpami.gov.tw/chinese/index.php?option=com_content&amp;view=article&amp;id=9995&amp;Itemid=53<text:span text:style-name="T6">）</text:span></text:p>
            <text:p>2.<text:span text:style-name="T6">內政部戶政司全球資訊網：人口資料庫</text:span>=&gt;<text:span text:style-name="T6">城市人口數（</text:span>http://www.ris.gov.tw/346<text:span text:style-name="T6">）</text:span></text:p>
            <text:p><text:span text:style-name="T6">（以上資料統計至</text:span>105<text:span text:style-name="T6">年</text:span>12<text:span text:style-name="T6">月底）</text:span></text:p>
          </table:table-cell>
          <table:table-cell table:number-columns-repeated="16372"/>
        </table:table-row>
        <table:table-row table:style-name="ro47">
          <table:covered-table-cell/>
          <table:covered-table-cell/>
          <table:table-cell office:value-type="string" table:style-name="ce22">
            <text:p>WW20.5.a1.1</text:p>
          </table:table-cell>
          <table:table-cell office:value-type="string" table:style-name="ce3">
            <text:p><text:s/>Is there a sampling scheme to test water that has received tertiary treatment? (Y/N/DK/NA)</text:p>
          </table:table-cell>
          <table:table-cell office:value-type="string" table:style-name="ce18">
            <text:p>是否有測試三級處理後廢汙水的採樣方案?</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No</text:p>
          </table:table-cell>
          <table:table-cell table:style-name="ce221"/>
          <table:table-cell table:number-columns-repeated="16372"/>
        </table:table-row>
        <table:table-row table:style-name="ro47">
          <table:covered-table-cell/>
          <table:covered-table-cell/>
          <table:table-cell office:value-type="string" table:style-name="ce22">
            <text:p>WW20.5.a1.2</text:p>
          </table:table-cell>
          <table:table-cell office:value-type="string" table:style-name="ce3">
            <text:p>If Yes to above - indicate below the frequency, the agency performing the test and the acceptance limits employed:</text:p>
          </table:table-cell>
          <table:table-cell office:value-type="string" table:style-name="ce18">
            <text:p>如果為是，請提供測試頻率、執行機構和驗收限制</text:p>
          </table:table-cell>
          <table:table-cell table:number-columns-repeated="2" table:style-name="ce50"/>
          <table:table-cell office:value-type="string" table:style-name="ce12">
            <text:p>水利局</text:p>
          </table:table-cell>
          <table:table-cell table:style-name="ce6"/>
          <table:table-cell table:style-name="ce33"/>
          <table:table-cell table:style-name="ce165"/>
          <table:table-cell table:style-name="ce221"/>
          <table:table-cell table:number-columns-repeated="16372"/>
        </table:table-row>
        <table:table-row table:style-name="ro4">
          <table:covered-table-cell/>
          <table:covered-table-cell/>
          <table:table-cell office:value-type="string" table:style-name="ce22">
            <text:p>WW20.5.a2.1 a)</text:p>
          </table:table-cell>
          <table:table-cell office:value-type="string" table:number-columns-spanned="1" table:number-rows-spanned="8" table:style-name="ce328">
            <text:p>Tertiary treatment employed by the city INCLUDES (a) through (h) below. Indicate Y/N/DK/NA at each point below</text:p>
            <text:p><text:span text:style-name="T8">廢污水三級處理是否有執行</text:span>/<text:span text:style-name="T8">使用下列選項</text:span>?</text:p>
          </table:table-cell>
          <table:table-cell office:value-type="string" table:style-name="ce16">
            <text:p>carbon absorption<text:s/><text:span text:style-name="T6">碳吸附</text:span></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Not Available</text:p>
          </table:table-cell>
          <table:table-cell table:style-name="ce221"/>
          <table:table-cell table:number-columns-repeated="16372"/>
        </table:table-row>
        <table:table-row table:style-name="ro108">
          <table:covered-table-cell/>
          <table:covered-table-cell/>
          <table:table-cell office:value-type="string" table:style-name="ce22">
            <text:p>WW20.5.a2.2 b)</text:p>
          </table:table-cell>
          <table:covered-table-cell/>
          <table:table-cell office:value-type="string" table:style-name="ce16">
            <text:p>flocculation/precipitation</text:p>
            <text:p><text:span text:style-name="T6">凝聚</text:span>/<text:span text:style-name="T6">沉澱</text:span></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Not Available</text:p>
          </table:table-cell>
          <table:table-cell table:style-name="ce221"/>
          <table:table-cell table:number-columns-repeated="16372"/>
        </table:table-row>
        <table:table-row table:style-name="ro25">
          <table:covered-table-cell/>
          <table:covered-table-cell/>
          <table:table-cell office:value-type="string" table:style-name="ce22">
            <text:p>WW20.5.a2.3 c)</text:p>
          </table:table-cell>
          <table:covered-table-cell/>
          <table:table-cell office:value-type="string" table:style-name="ce16">
            <text:p>membranes for advanced filtration<text:s/><text:span text:style-name="T6">高級過濾膜</text:span></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Not Available</text:p>
          </table:table-cell>
          <table:table-cell table:style-name="ce221"/>
          <table:table-cell table:number-columns-repeated="16372"/>
        </table:table-row>
        <table:table-row table:style-name="ro4">
          <table:covered-table-cell/>
          <table:covered-table-cell/>
          <table:table-cell office:value-type="string" table:style-name="ce22">
            <text:p>WW20.5.a2.4 d)</text:p>
          </table:table-cell>
          <table:covered-table-cell/>
          <table:table-cell office:value-type="string" table:style-name="ce16">
            <text:p>ion exchange<text:s/><text:span text:style-name="T6">離子交換</text:span></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Not Available</text:p>
          </table:table-cell>
          <table:table-cell table:style-name="ce221"/>
          <table:table-cell table:number-columns-repeated="16372"/>
        </table:table-row>
        <table:table-row table:style-name="ro4">
          <table:covered-table-cell/>
          <table:covered-table-cell/>
          <table:table-cell office:value-type="string" table:style-name="ce22">
            <text:p>WW20.5.a2.5 e)</text:p>
          </table:table-cell>
          <table:covered-table-cell/>
          <table:table-cell office:value-type="string" table:style-name="ce16">
            <text:p>chlorination<text:s text:c="2"/><text:span text:style-name="T6">氯化</text:span></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Not Available</text:p>
          </table:table-cell>
          <table:table-cell table:style-name="ce221"/>
          <table:table-cell table:number-columns-repeated="16372"/>
        </table:table-row>
        <table:table-row table:style-name="ro4">
          <table:covered-table-cell/>
          <table:covered-table-cell/>
          <table:table-cell office:value-type="string" table:style-name="ce22">
            <text:p>WW20.5.a2.6 f)</text:p>
          </table:table-cell>
          <table:covered-table-cell/>
          <table:table-cell office:value-type="string" table:style-name="ce16">
            <text:p>de-chlorination<text:s/><text:span text:style-name="T6">除氯</text:span></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Not Available</text:p>
          </table:table-cell>
          <table:table-cell table:style-name="ce221"/>
          <table:table-cell table:number-columns-repeated="16372"/>
        </table:table-row>
        <table:table-row table:style-name="ro4">
          <table:covered-table-cell/>
          <table:covered-table-cell/>
          <table:table-cell office:value-type="string" table:style-name="ce22">
            <text:p>WW20.5.a2.7 g)</text:p>
          </table:table-cell>
          <table:covered-table-cell/>
          <table:table-cell office:value-type="string" table:style-name="ce16">
            <text:p>reverse osmosis<text:s/><text:span text:style-name="T6">逆滲透</text:span></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Not Available</text:p>
          </table:table-cell>
          <table:table-cell table:style-name="ce221"/>
          <table:table-cell table:number-columns-repeated="16372"/>
        </table:table-row>
        <table:table-row table:style-name="ro108">
          <table:covered-table-cell/>
          <table:covered-table-cell/>
          <table:table-cell office:value-type="string" table:style-name="ce22">
            <text:p>WW20.5.a2.8 i)</text:p>
          </table:table-cell>
          <table:covered-table-cell/>
          <table:table-cell office:value-type="string" table:style-name="ce16">
            <text:p>Other - describe below</text:p>
            <text:p><text:span text:style-name="T6">其他程序</text:span></text:p>
          </table:table-cell>
          <table:table-cell table:number-columns-repeated="2" table:style-name="ce50"/>
          <table:table-cell office:value-type="string" table:style-name="ce12">
            <text:p>水利局</text:p>
          </table:table-cell>
          <table:table-cell table:style-name="ce6"/>
          <table:table-cell table:style-name="ce33"/>
          <table:table-cell office:value-type="string" table:style-name="ce165">
            <text:p>Not Available</text:p>
          </table:table-cell>
          <table:table-cell table:style-name="ce221"/>
          <table:table-cell table:number-columns-repeated="16372"/>
        </table:table-row>
        <table:table-row table:style-name="ro4">
          <table:covered-table-cell/>
          <table:covered-table-cell/>
          <table:table-cell office:value-type="string" table:style-name="ce22">
            <text:p>WW20.5.a2.9 h)</text:p>
          </table:table-cell>
          <table:table-cell office:value-type="string" table:style-name="ce129">
            <text:p>Other - describe below</text:p>
          </table:table-cell>
          <table:table-cell office:value-type="string" table:style-name="ce18">
            <text:p>如有使用其他程序，請說明</text:p>
          </table:table-cell>
          <table:table-cell table:number-columns-repeated="2" table:style-name="ce50"/>
          <table:table-cell office:value-type="string" table:style-name="ce12">
            <text:p>水利局</text:p>
          </table:table-cell>
          <table:table-cell table:style-name="ce6"/>
          <table:table-cell table:style-name="ce33"/>
          <table:table-cell table:style-name="ce165"/>
          <table:table-cell table:style-name="ce221"/>
          <table:table-cell table:number-columns-repeated="16372"/>
        </table:table-row>
        <table:table-row table:style-name="ro17">
          <table:table-cell office:value-type="string" table:number-columns-spanned="1" table:number-rows-spanned="63" table:style-name="ce328">
            <text:p>21.<text:span text:style-name="T8">水資源與衛生系統</text:span></text:p>
            <text:p>WATER AND SANITATION</text:p>
          </table:table-cell>
          <table:table-cell office:value-type="string" table:number-columns-spanned="1" table:number-rows-spanned="42" table:style-name="ce329">
            <text:p><text:span text:style-name="T8">核心指標</text:span></text:p>
          </table:table-cell>
          <table:table-cell office:value-type="string" table:style-name="ce167">
            <text:p>WS21.1</text:p>
          </table:table-cell>
          <table:table-cell office:value-type="string" table:style-name="ce179">
            <text:p>Percentage of city population with potable water supply service<text:s/></text:p>
          </table:table-cell>
          <table:table-cell office:value-type="string" table:style-name="ce173">
            <text:p>自來水普及率(%)</text:p>
          </table:table-cell>
          <table:table-cell office:value-type="string" table:style-name="ce169">
            <text:p>實際供水人數占城市人口數之比率</text:p>
          </table:table-cell>
          <table:table-cell office:value-type="string" table:style-name="ce174">
            <text:p><text:span text:style-name="T7">實際供水人數</text:span>/<text:span text:style-name="T7">城市人口數</text:span>*100</text:p>
          </table:table-cell>
          <table:table-cell office:value-type="string" table:style-name="ce175">
            <text:p>經發局</text:p>
          </table:table-cell>
          <table:table-cell office:value-type="string" table:style-name="ce176">
            <text:p>%</text:p>
          </table:table-cell>
          <table:table-cell office:value-type="float" office:value="2015" table:style-name="ce212">
            <text:p>2015</text:p>
          </table:table-cell>
          <table:table-cell office:value-type="float" office:value="99.03" table:style-name="ce205">
            <text:p>99.03</text:p>
          </table:table-cell>
          <table:table-cell table:style-name="ce221"/>
          <table:table-cell table:number-columns-repeated="16372" table:style-name="ce88"/>
        </table:table-row>
        <table:table-row table:style-name="ro35">
          <table:covered-table-cell/>
          <table:covered-table-cell/>
          <table:table-cell office:value-type="string" table:style-name="ce172">
            <text:p>WS21.1.n<text:s/></text:p>
          </table:table-cell>
          <table:table-cell office:value-type="string" table:style-name="ce192">
            <text:p>Total number of people with potable water supply service</text:p>
          </table:table-cell>
          <table:table-cell office:value-type="string" table:style-name="ce183">
            <text:p>實際供水人數</text:p>
          </table:table-cell>
          <table:table-cell table:style-name="ce200"/>
          <table:table-cell table:style-name="ce181"/>
          <table:table-cell office:value-type="string" table:style-name="ce171">
            <text:p>經發局</text:p>
          </table:table-cell>
          <table:table-cell table:style-name="ce182"/>
          <table:table-cell office:value-type="float" office:value="2015" table:style-name="ce33">
            <text:p>2015</text:p>
          </table:table-cell>
          <table:table-cell office:value-type="string" table:style-name="ce165">
            <text:p>1 867 172</text:p>
          </table:table-cell>
          <table:table-cell office:value-type="string" table:style-name="ce228">
            <text:p><text:span text:style-name="T6">附件檔名：</text:span>WS21.1+WS21.1n+WS21.1d-<text:span text:style-name="T6">第</text:span>17<text:span text:style-name="T6">頁及第</text:span>18<text:span text:style-name="T6">頁</text:span></text:p>
          </table:table-cell>
          <table:table-cell table:number-columns-repeated="16372"/>
        </table:table-row>
        <table:table-row table:style-name="ro5">
          <table:covered-table-cell/>
          <table:covered-table-cell/>
          <table:table-cell office:value-type="string" table:style-name="ce172">
            <text:p>WS21.1.d<text:s/></text:p>
          </table:table-cell>
          <table:table-cell office:value-type="string" table:style-name="ce192">
            <text:p>Total city population</text:p>
          </table:table-cell>
          <table:table-cell office:value-type="string" table:style-name="ce183">
            <text:p>城市人口數</text:p>
          </table:table-cell>
          <table:table-cell table:style-name="ce200"/>
          <table:table-cell table:style-name="ce181"/>
          <table:table-cell office:value-type="string" table:style-name="ce171">
            <text:p>經發局</text:p>
          </table:table-cell>
          <table:table-cell table:style-name="ce182"/>
          <table:table-cell office:value-type="float" office:value="2015" table:style-name="ce33">
            <text:p>2015</text:p>
          </table:table-cell>
          <table:table-cell office:value-type="string" table:style-name="ce165">
            <text:p>1 885 541</text:p>
          </table:table-cell>
          <table:table-cell table:style-name="ce221"/>
          <table:table-cell table:number-columns-repeated="16372"/>
        </table:table-row>
        <table:table-row table:style-name="ro64">
          <table:covered-table-cell/>
          <table:covered-table-cell/>
          <table:table-cell office:value-type="string" table:style-name="ce22">
            <text:p>WS21.1.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WS21.1相關參考資料和連結網站</text:p>
          </table:table-cell>
          <table:table-cell table:style-name="ce34"/>
          <table:table-cell table:style-name="ce50"/>
          <table:table-cell office:value-type="string" table:style-name="ce13">
            <text:p>經發局</text:p>
          </table:table-cell>
          <table:table-cell table:style-name="ce5"/>
          <table:table-cell table:style-name="ce33"/>
          <table:table-cell office:value-type="string" table:style-name="ce165">
            <text:p>Refer to Attachment</text:p>
          </table:table-cell>
          <table:table-cell office:value-type="string" table:style-name="ce225">
            <text:p>1.<text:span text:style-name="T6">請提供分子的數據相關報表、名稱及查詢網站</text:span></text:p>
            <text:p><text:span text:style-name="T6">資料來源：自來水公司第六區管理處年度報表</text:span><text:s/>(<text:span text:style-name="T6">請提供附件</text:span>)</text:p>
            <text:p>2.<text:span text:style-name="T6">請提供分母的數據相關報表、名稱及查詢網站</text:span></text:p>
            <text:p><text:span text:style-name="T6"/></text:p>
            <text:p><text:span text:style-name="T6"/></text:p>
            <text:p/>
          </table:table-cell>
          <table:table-cell table:number-columns-repeated="16372"/>
        </table:table-row>
        <table:table-row table:style-name="ro35">
          <table:covered-table-cell/>
          <table:covered-table-cell/>
          <table:table-cell office:value-type="string" table:style-name="ce22">
            <text:p>WS21.1.1a.1<text:s/></text:p>
          </table:table-cell>
          <table:table-cell office:value-type="string" table:style-name="ce130">
            <text:p>The total number of households connected to a potable water supply</text:p>
          </table:table-cell>
          <table:table-cell office:value-type="string" table:style-name="ce18">
            <text:p>自來水供水之住宅數</text:p>
          </table:table-cell>
          <table:table-cell table:style-name="ce34"/>
          <table:table-cell table:style-name="ce50"/>
          <table:table-cell office:value-type="string" table:style-name="ce12">
            <text:p>經發局</text:p>
          </table:table-cell>
          <table:table-cell table:style-name="ce5"/>
          <table:table-cell office:value-type="float" office:value="2015" table:style-name="ce33">
            <text:p>2015</text:p>
          </table:table-cell>
          <table:table-cell office:value-type="string" table:style-name="ce165">
            <text:p>665 654</text:p>
          </table:table-cell>
          <table:table-cell table:style-name="ce221"/>
          <table:table-cell table:number-columns-repeated="16372"/>
        </table:table-row>
        <table:table-row table:style-name="ro6">
          <table:covered-table-cell/>
          <table:covered-table-cell/>
          <table:table-cell office:value-type="string" table:style-name="ce22">
            <text:p>WS21.1.1a.2</text:p>
          </table:table-cell>
          <table:table-cell office:value-type="string" table:style-name="ce3">
            <text:p><text:s/>Are households connected indirectly to a river, well, or another house through a conduit system EXCLUDED from the above? (Y/N/DK/NA)</text:p>
          </table:table-cell>
          <table:table-cell office:value-type="string" table:style-name="ce18">
            <text:p>上述供水人數是否有排除掉管道系統是間接連接到河流、水井或其他房屋的住戶?</text:p>
          </table:table-cell>
          <table:table-cell table:style-name="ce34"/>
          <table:table-cell table:style-name="ce50"/>
          <table:table-cell office:value-type="string" table:style-name="ce12">
            <text:p>經發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6">
          <table:covered-table-cell/>
          <table:covered-table-cell/>
          <table:table-cell office:value-type="string" table:style-name="ce22">
            <text:p>WS21.1.1a.3</text:p>
          </table:table-cell>
          <table:table-cell office:value-type="string" table:style-name="ce3">
            <text:p><text:s/>Are households connected directly to a river, well, or to another house EXCLUDED from the above? (Y/N/DK/NA)</text:p>
          </table:table-cell>
          <table:table-cell office:value-type="string" table:style-name="ce18">
            <text:p>上述供水人數是否有排除掉管道系統是直接連接到河流、水井或其他房屋的住戶?</text:p>
          </table:table-cell>
          <table:table-cell table:style-name="ce34"/>
          <table:table-cell table:style-name="ce50"/>
          <table:table-cell office:value-type="string" table:style-name="ce12">
            <text:p>經發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47">
          <table:covered-table-cell/>
          <table:covered-table-cell/>
          <table:table-cell office:value-type="string" table:style-name="ce22">
            <text:p>WS21.1.1a.4</text:p>
          </table:table-cell>
          <table:table-cell office:value-type="string" table:style-name="ce3">
            <text:p>Indicate the average household size (number of persons) used in the above percentage calculation:</text:p>
          </table:table-cell>
          <table:table-cell office:value-type="string" table:style-name="ce18">
            <text:p>本指標的住宅戶數</text:p>
          </table:table-cell>
          <table:table-cell table:style-name="ce34"/>
          <table:table-cell table:style-name="ce50"/>
          <table:table-cell office:value-type="string" table:style-name="ce12">
            <text:p>經發局</text:p>
          </table:table-cell>
          <table:table-cell table:style-name="ce5"/>
          <table:table-cell table:style-name="ce33"/>
          <table:table-cell office:value-type="float" office:value="2.81" table:style-name="ce165">
            <text:p>2.81</text:p>
          </table:table-cell>
          <table:table-cell table:style-name="ce221"/>
          <table:table-cell table:number-columns-repeated="16372"/>
        </table:table-row>
        <table:table-row table:style-name="ro44">
          <table:covered-table-cell/>
          <table:covered-table-cell/>
          <table:table-cell office:value-type="string" table:style-name="ce22">
            <text:p>WS21.1.2a.1<text:s/></text:p>
          </table:table-cell>
          <table:table-cell office:value-type="string" table:style-name="ce3">
            <text:p><text:s/>Indicate below the frequency of testing to confirm water is safe for human consumption:</text:p>
          </table:table-cell>
          <table:table-cell office:value-type="string" table:style-name="ce18">
            <text:p>說明自來水的安全測試頻率</text:p>
          </table:table-cell>
          <table:table-cell table:style-name="ce34"/>
          <table:table-cell table:style-name="ce50"/>
          <table:table-cell office:value-type="string" table:style-name="ce12">
            <text:p>經發局</text:p>
          </table:table-cell>
          <table:table-cell table:style-name="ce5"/>
          <table:table-cell table:style-name="ce33"/>
          <table:table-cell office:value-type="string" table:style-name="ce165">
            <text:p>1.the frequency of testing to confirm water safety is every month.</text:p>
            <text:p/>
            <text:p>2.https://sheethub.com/data.gov.tw/%E6%94%BF%E5%BA%9C%E8%B3%87%E6%96%99%E9%96%8B%E6%94%BE%E5%B9%B3%E8%87%BA%E8%B3%87%E6%96%99%E9%9B%86%E6%B8%85%E5%96%AE/uri/650</text:p>
          </table:table-cell>
          <table:table-cell office:value-type="string" table:style-name="ce225">
            <text:p>1.<text:span text:style-name="T6">政府資料開放平臺資料集清單</text:span>(<text:span text:style-name="T6">每月更新</text:span>)</text:p>
            <text:p>2.https://sheethub.com/data.gov.tw/%E6%94%BF%E5%BA%9C%E8%B3%87%E6%96%99%E9%96%8B%E6%94%BE%E5%B9%B3%E8%87%BA%E8%B3%87%E6%96%99%E9%9B%86%E6%B8%85%E5%96%AE/uri/650</text:p>
          </table:table-cell>
          <table:table-cell table:number-columns-repeated="16372"/>
        </table:table-row>
        <table:table-row table:style-name="ro25">
          <table:covered-table-cell/>
          <table:covered-table-cell/>
          <table:table-cell office:value-type="string" table:style-name="ce22">
            <text:p>WS21.1.3a.1</text:p>
          </table:table-cell>
          <table:table-cell office:value-type="string" table:style-name="ce3">
            <text:p>Indicate below the entity that defined the acceptance standards for water safety:</text:p>
          </table:table-cell>
          <table:table-cell office:value-type="string" table:style-name="ce18">
            <text:p>註明自來水達安全標準的驗收單位</text:p>
          </table:table-cell>
          <table:table-cell table:style-name="ce34"/>
          <table:table-cell table:style-name="ce50"/>
          <table:table-cell office:value-type="string" table:style-name="ce12">
            <text:p>經發局</text:p>
          </table:table-cell>
          <table:table-cell table:style-name="ce5"/>
          <table:table-cell table:style-name="ce33"/>
          <table:table-cell office:value-type="string" table:style-name="ce165">
            <text:p>Taiwan Water Corporation Department of Water Quality and Each districts’ Water Quality Protection Section</text:p>
          </table:table-cell>
          <table:table-cell office:value-type="string" table:style-name="ce219">
            <text:p><text:span text:style-name="T6">台水公司水質處與各區處水質課</text:span></text:p>
          </table:table-cell>
          <table:table-cell table:number-columns-repeated="16372"/>
        </table:table-row>
        <table:table-row table:style-name="ro47">
          <table:covered-table-cell/>
          <table:covered-table-cell/>
          <table:table-cell office:value-type="string" table:style-name="ce22">
            <text:p>WS21.1.4a.1</text:p>
          </table:table-cell>
          <table:table-cell office:value-type="string" table:style-name="ce3">
            <text:p><text:s/>Indicate below the relationship between the testing entity and the potable water provider:</text:p>
          </table:table-cell>
          <table:table-cell office:value-type="string" table:style-name="ce18">
            <text:p>註明自來水的安全驗收廠商與自來水供應商之間的關係</text:p>
          </table:table-cell>
          <table:table-cell table:style-name="ce34"/>
          <table:table-cell table:style-name="ce50"/>
          <table:table-cell office:value-type="string" table:style-name="ce12">
            <text:p>經發局</text:p>
          </table:table-cell>
          <table:table-cell table:style-name="ce5"/>
          <table:table-cell table:style-name="ce33"/>
          <table:table-cell office:value-type="string" table:style-name="ce165">
            <text:p>1. Taiwan Water Corporation</text:p>
            <text:p>2. http://www.water.gov.tw/ct.aspx?xItem=1876&amp;CtNode=726&amp;mp=1</text:p>
          </table:table-cell>
          <table:table-cell office:value-type="string" table:style-name="ce225">
            <text:p>1.<text:span text:style-name="T6">台水公司組織職掌</text:span></text:p>
            <text:p>2.http://www.water.gov.tw/ct.aspx?xItem=1876&amp;CtNode=726&amp;mp=1</text:p>
          </table:table-cell>
          <table:table-cell table:number-columns-repeated="16372"/>
        </table:table-row>
        <table:table-row table:style-name="ro70">
          <table:covered-table-cell/>
          <table:covered-table-cell/>
          <table:table-cell office:value-type="string" table:style-name="ce167">
            <text:p>WS21.2</text:p>
          </table:table-cell>
          <table:table-cell office:value-type="string" table:style-name="ce179">
            <text:p>Percentage of city population with sustainable access to an improved water source</text:p>
          </table:table-cell>
          <table:table-cell office:value-type="string" table:style-name="ce173">
            <text:p>改善水源措施普及率</text:p>
          </table:table-cell>
          <table:table-cell office:value-type="string" table:style-name="ce169">
            <text:p>改善水源係指自水水、公共自來水、泵、受保護的井水、泉水及雨水</text:p>
          </table:table-cell>
          <table:table-cell office:value-type="string" table:style-name="ce174">
            <text:p><text:span text:style-name="T7">享有改善水源供水人數</text:span>/<text:span text:style-name="T7">供水區域人口數</text:span>*100</text:p>
          </table:table-cell>
          <table:table-cell office:value-type="string" table:style-name="ce175">
            <text:p>經發局</text:p>
          </table:table-cell>
          <table:table-cell office:value-type="string" table:style-name="ce176">
            <text:p>%</text:p>
          </table:table-cell>
          <table:table-cell office:value-type="float" office:value="2015" table:style-name="ce212">
            <text:p>2015</text:p>
          </table:table-cell>
          <table:table-cell office:value-type="float" office:value="99.03" table:style-name="ce205">
            <text:p>99.03</text:p>
          </table:table-cell>
          <table:table-cell table:style-name="ce221"/>
          <table:table-cell table:number-columns-repeated="16372" table:style-name="ce88"/>
        </table:table-row>
        <table:table-row table:style-name="ro35">
          <table:covered-table-cell/>
          <table:covered-table-cell/>
          <table:table-cell office:value-type="string" table:style-name="ce111">
            <text:p>WS21.2.n<text:s/></text:p>
          </table:table-cell>
          <table:table-cell office:value-type="string" table:style-name="ce113">
            <text:p>Total population with access to an improved water source</text:p>
          </table:table-cell>
          <table:table-cell office:value-type="string" table:style-name="ce114">
            <text:p>享有改善水源供水人數</text:p>
          </table:table-cell>
          <table:table-cell table:style-name="ce131"/>
          <table:table-cell table:style-name="ce115"/>
          <table:table-cell office:value-type="string" table:style-name="ce12">
            <text:p>經發局</text:p>
          </table:table-cell>
          <table:table-cell table:style-name="ce46"/>
          <table:table-cell table:style-name="ce33"/>
          <table:table-cell office:value-type="string" table:style-name="ce165">
            <text:p>1 867 172</text:p>
          </table:table-cell>
          <table:table-cell office:value-type="string" table:style-name="ce229">
            <text:p><text:span text:style-name="T6">附件檔名：</text:span>WS21.2-<text:span text:style-name="T6">各縣市自來水公水普及率第</text:span>17<text:span text:style-name="T6">頁及第</text:span>18<text:span text:style-name="T6">頁</text:span></text:p>
          </table:table-cell>
          <table:table-cell table:number-columns-repeated="16372"/>
        </table:table-row>
        <table:table-row table:style-name="ro4">
          <table:covered-table-cell/>
          <table:covered-table-cell/>
          <table:table-cell office:value-type="string" table:style-name="ce111">
            <text:p>WS21.2.d</text:p>
          </table:table-cell>
          <table:table-cell office:value-type="string" table:style-name="ce113">
            <text:p>Total city population</text:p>
          </table:table-cell>
          <table:table-cell office:value-type="string" table:style-name="ce114">
            <text:p>供水區域人口數</text:p>
          </table:table-cell>
          <table:table-cell table:style-name="ce131"/>
          <table:table-cell table:style-name="ce115"/>
          <table:table-cell office:value-type="string" table:style-name="ce12">
            <text:p>經發局</text:p>
          </table:table-cell>
          <table:table-cell table:style-name="ce46"/>
          <table:table-cell table:style-name="ce33"/>
          <table:table-cell office:value-type="string" table:style-name="ce165">
            <text:p>1 885 541</text:p>
          </table:table-cell>
          <table:table-cell office:value-type="string" table:style-name="ce229">
            <text:p><text:span text:style-name="T6">附件檔名：</text:span>WS21.2-<text:span text:style-name="T6">各縣市自來水公水普及率第</text:span>17<text:span text:style-name="T6">頁及第</text:span>18<text:span text:style-name="T6">頁</text:span></text:p>
          </table:table-cell>
          <table:table-cell table:number-columns-repeated="16372"/>
        </table:table-row>
        <table:table-row table:style-name="ro76">
          <table:covered-table-cell/>
          <table:covered-table-cell/>
          <table:table-cell office:value-type="string" table:style-name="ce111">
            <text:p>WS21.2.s</text:p>
          </table:table-cell>
          <table:table-cell office:value-type="string" table:style-name="ce113">
            <text:p>Please reference sources of information used to ascertain the above data. (Provide links or attach documents as part of your submission if appropriate):</text:p>
          </table:table-cell>
          <table:table-cell office:value-type="string" table:style-name="ce18">
            <text:p>提供WS21.2相關參考資料和連結網站</text:p>
          </table:table-cell>
          <table:table-cell table:style-name="ce131"/>
          <table:table-cell table:style-name="ce115"/>
          <table:table-cell office:value-type="string" table:style-name="ce12">
            <text:p>經發局</text:p>
          </table:table-cell>
          <table:table-cell table:style-name="ce46"/>
          <table:table-cell table:style-name="ce33"/>
          <table:table-cell office:value-type="string" table:style-name="ce165">
            <text:p>refer to attachment</text:p>
          </table:table-cell>
          <table:table-cell office:value-type="string" table:style-name="ce225">
            <text:p>1.<text:span text:style-name="T6">請提供分子的數據相關報表、名稱及查詢網站</text:span></text:p>
            <text:p><text:span text:style-name="T6">資料來源：自來水公司第六區管理處年度報表</text:span><text:s/>(<text:span text:style-name="T6">請提供附件</text:span>)</text:p>
            <text:p>2.<text:span text:style-name="T6">請提供分母的數據相關報表、名稱及查詢網站</text:span></text:p>
            <text:p>3.<text:span text:style-name="T6">計算說明：本處無簡易供水系統、</text:span><text:s/><text:span text:style-name="T6">公共自來水、山區水源保護等，故本項普及率同上自來水普及率。</text:span></text:p>
            <text:p><text:span text:style-name="T6"/></text:p>
            <text:p><text:span text:style-name="T6"/></text:p>
            <text:p/>
          </table:table-cell>
          <table:table-cell table:number-columns-repeated="16372"/>
        </table:table-row>
        <table:table-row table:style-name="ro4">
          <table:covered-table-cell/>
          <table:covered-table-cell/>
          <table:table-cell office:value-type="string" table:style-name="ce111">
            <text:p>WS21.2.a1.1 a)</text:p>
          </table:table-cell>
          <table:table-cell office:value-type="string" table:number-columns-spanned="1" table:number-rows-spanned="7" table:style-name="ce334">
            <text:p>Improved water source' INCLUDES water (a) through (g) below. Indicate Y/N/DK/NA at each point below</text:p>
            <text:p><text:span text:style-name="T8">改善水源是來自下列哪些選項</text:span>?</text:p>
          </table:table-cell>
          <table:table-cell office:value-type="string" table:style-name="ce117">
            <text:p>piped water<text:s text:c="2"/><text:span text:style-name="T6">管道供水</text:span></text:p>
          </table:table-cell>
          <table:table-cell table:style-name="ce131"/>
          <table:table-cell table:style-name="ce115"/>
          <table:table-cell office:value-type="string" table:style-name="ce12">
            <text:p>經發局</text:p>
          </table:table-cell>
          <table:table-cell table:style-name="ce46"/>
          <table:table-cell table:style-name="ce33"/>
          <table:table-cell office:value-type="string" table:style-name="ce165">
            <text:p>Not Available</text:p>
          </table:table-cell>
          <table:table-cell table:style-name="ce221"/>
          <table:table-cell table:number-columns-repeated="16372"/>
        </table:table-row>
        <table:table-row table:style-name="ro4">
          <table:covered-table-cell/>
          <table:covered-table-cell/>
          <table:table-cell office:value-type="string" table:style-name="ce111">
            <text:p>WS21.2.a1.2 b)</text:p>
          </table:table-cell>
          <table:covered-table-cell/>
          <table:table-cell office:value-type="string" table:style-name="ce117">
            <text:p>public tap<text:s text:c="2"/><text:span text:style-name="T6">公用水龍頭</text:span></text:p>
          </table:table-cell>
          <table:table-cell table:style-name="ce131"/>
          <table:table-cell table:style-name="ce115"/>
          <table:table-cell office:value-type="string" table:style-name="ce12">
            <text:p>經發局</text:p>
          </table:table-cell>
          <table:table-cell table:style-name="ce46"/>
          <table:table-cell table:style-name="ce33"/>
          <table:table-cell office:value-type="string" table:style-name="ce165">
            <text:p>Not Available</text:p>
          </table:table-cell>
          <table:table-cell table:style-name="ce221"/>
          <table:table-cell table:number-columns-repeated="16372"/>
        </table:table-row>
        <table:table-row table:style-name="ro4">
          <table:covered-table-cell/>
          <table:covered-table-cell/>
          <table:table-cell office:value-type="string" table:style-name="ce111">
            <text:p>WS21.2.a1.3 c)</text:p>
          </table:table-cell>
          <table:covered-table-cell/>
          <table:table-cell office:value-type="string" table:style-name="ce117">
            <text:p>borehole<text:s text:c="2"/><text:span text:style-name="T6">鑿井</text:span></text:p>
          </table:table-cell>
          <table:table-cell table:style-name="ce131"/>
          <table:table-cell table:style-name="ce115"/>
          <table:table-cell office:value-type="string" table:style-name="ce12">
            <text:p>經發局</text:p>
          </table:table-cell>
          <table:table-cell table:style-name="ce46"/>
          <table:table-cell table:style-name="ce33"/>
          <table:table-cell office:value-type="string" table:style-name="ce165">
            <text:p>Not Available</text:p>
          </table:table-cell>
          <table:table-cell table:style-name="ce221"/>
          <table:table-cell table:number-columns-repeated="16372"/>
        </table:table-row>
        <table:table-row table:style-name="ro4">
          <table:covered-table-cell/>
          <table:covered-table-cell/>
          <table:table-cell office:value-type="string" table:style-name="ce111">
            <text:p>WS21.2.a1.4 d)</text:p>
          </table:table-cell>
          <table:covered-table-cell/>
          <table:table-cell office:value-type="string" table:style-name="ce117">
            <text:p>pump<text:s text:c="2"/><text:span text:style-name="T6">抽水機</text:span></text:p>
          </table:table-cell>
          <table:table-cell table:style-name="ce131"/>
          <table:table-cell table:style-name="ce115"/>
          <table:table-cell office:value-type="string" table:style-name="ce12">
            <text:p>經發局</text:p>
          </table:table-cell>
          <table:table-cell table:style-name="ce46"/>
          <table:table-cell table:style-name="ce33"/>
          <table:table-cell office:value-type="string" table:style-name="ce165">
            <text:p>Not Available</text:p>
          </table:table-cell>
          <table:table-cell table:style-name="ce221"/>
          <table:table-cell table:number-columns-repeated="16372"/>
        </table:table-row>
        <table:table-row table:style-name="ro4">
          <table:covered-table-cell/>
          <table:covered-table-cell/>
          <table:table-cell office:value-type="string" table:style-name="ce111">
            <text:p>WS21.2.a1.5 e)</text:p>
          </table:table-cell>
          <table:covered-table-cell/>
          <table:table-cell office:value-type="string" table:style-name="ce117">
            <text:p>protected well<text:s/><text:span text:style-name="T6">受保護的井水</text:span></text:p>
          </table:table-cell>
          <table:table-cell table:style-name="ce131"/>
          <table:table-cell table:style-name="ce115"/>
          <table:table-cell office:value-type="string" table:style-name="ce12">
            <text:p>經發局</text:p>
          </table:table-cell>
          <table:table-cell table:style-name="ce46"/>
          <table:table-cell table:style-name="ce33"/>
          <table:table-cell office:value-type="string" table:style-name="ce165">
            <text:p>Not Available</text:p>
          </table:table-cell>
          <table:table-cell table:style-name="ce221"/>
          <table:table-cell table:number-columns-repeated="16372"/>
        </table:table-row>
        <table:table-row table:style-name="ro108">
          <table:covered-table-cell/>
          <table:covered-table-cell/>
          <table:table-cell office:value-type="string" table:style-name="ce111">
            <text:p>WS21.2.a1.6 f)</text:p>
          </table:table-cell>
          <table:covered-table-cell/>
          <table:table-cell office:value-type="string" table:style-name="ce117">
            <text:p>protected spring</text:p>
            <text:p><text:span text:style-name="T6">受保護的泉水</text:span></text:p>
          </table:table-cell>
          <table:table-cell table:style-name="ce131"/>
          <table:table-cell table:style-name="ce115"/>
          <table:table-cell office:value-type="string" table:style-name="ce12">
            <text:p>經發局</text:p>
          </table:table-cell>
          <table:table-cell table:style-name="ce46"/>
          <table:table-cell table:style-name="ce33"/>
          <table:table-cell office:value-type="string" table:style-name="ce165">
            <text:p>Not Available</text:p>
          </table:table-cell>
          <table:table-cell table:style-name="ce221"/>
          <table:table-cell table:number-columns-repeated="16372"/>
        </table:table-row>
        <table:table-row table:style-name="ro108">
          <table:covered-table-cell/>
          <table:covered-table-cell/>
          <table:table-cell office:value-type="string" table:style-name="ce111">
            <text:p>WS21.2.a1.7 g)</text:p>
          </table:table-cell>
          <table:covered-table-cell/>
          <table:table-cell office:value-type="string" table:style-name="ce117">
            <text:p>protected rainwater</text:p>
            <text:p><text:span text:style-name="T6">受保護的雨水</text:span></text:p>
          </table:table-cell>
          <table:table-cell table:style-name="ce131"/>
          <table:table-cell table:style-name="ce115"/>
          <table:table-cell office:value-type="string" table:style-name="ce12">
            <text:p>經發局</text:p>
          </table:table-cell>
          <table:table-cell table:style-name="ce46"/>
          <table:table-cell table:style-name="ce33"/>
          <table:table-cell office:value-type="string" table:style-name="ce165">
            <text:p>Yes</text:p>
          </table:table-cell>
          <table:table-cell table:style-name="ce221"/>
          <table:table-cell table:number-columns-repeated="16372"/>
        </table:table-row>
        <table:table-row table:style-name="ro65">
          <table:covered-table-cell/>
          <table:covered-table-cell/>
          <table:table-cell office:value-type="string" table:style-name="ce111">
            <text:p>WS21.2.a2.1 a)</text:p>
          </table:table-cell>
          <table:table-cell office:value-type="string" table:number-columns-spanned="1" table:number-rows-spanned="2" table:style-name="ce334">
            <text:p>Access to' INCLUDES water (a) through (b) below. Indicate Y/N/DK/NA at each point below.</text:p>
            <text:p><text:span text:style-name="T8">接收自來水是否有下列情況</text:span>?</text:p>
          </table:table-cell>
          <table:table-cell office:value-type="string" table:style-name="ce117">
            <text:p>20 liters per person per day - minimum</text:p>
            <text:p><text:span text:style-name="T6">每人每天最少可使用</text:span>20<text:span text:style-name="T6">升水</text:span></text:p>
          </table:table-cell>
          <table:table-cell table:style-name="ce131"/>
          <table:table-cell table:style-name="ce115"/>
          <table:table-cell office:value-type="string" table:style-name="ce12">
            <text:p>經發局</text:p>
          </table:table-cell>
          <table:table-cell table:style-name="ce46"/>
          <table:table-cell table:style-name="ce33"/>
          <table:table-cell office:value-type="string" table:style-name="ce165">
            <text:p>Yes</text:p>
          </table:table-cell>
          <table:table-cell table:style-name="ce221"/>
          <table:table-cell table:number-columns-repeated="16372"/>
        </table:table-row>
        <table:table-row table:style-name="ro138">
          <table:covered-table-cell/>
          <table:covered-table-cell/>
          <table:table-cell office:value-type="string" table:style-name="ce111">
            <text:p>WS21.2.a2.2 b)</text:p>
          </table:table-cell>
          <table:covered-table-cell/>
          <table:table-cell office:value-type="string" table:style-name="ce117">
            <text:p><text:s/>that the foregoing is not more than 1 kilometer from the dwelling</text:p>
            <text:p><text:span text:style-name="T6">自來水離住宅不超過</text:span>1<text:span text:style-name="T6">公里</text:span></text:p>
          </table:table-cell>
          <table:table-cell table:style-name="ce131"/>
          <table:table-cell table:style-name="ce115"/>
          <table:table-cell office:value-type="string" table:style-name="ce12">
            <text:p>經發局</text:p>
          </table:table-cell>
          <table:table-cell table:style-name="ce46"/>
          <table:table-cell table:style-name="ce33"/>
          <table:table-cell office:value-type="string" table:style-name="ce165">
            <text:p>Yes</text:p>
          </table:table-cell>
          <table:table-cell table:style-name="ce221"/>
          <table:table-cell table:number-columns-repeated="16372"/>
        </table:table-row>
        <table:table-row table:style-name="ro35">
          <table:covered-table-cell/>
          <table:covered-table-cell/>
          <table:table-cell office:value-type="string" table:style-name="ce111">
            <text:p>WS21.2.a3.1</text:p>
          </table:table-cell>
          <table:table-cell office:value-type="string" table:style-name="ce113">
            <text:p>Are informal settlements factored into the above? (Y/N/DK/NA)</text:p>
          </table:table-cell>
          <table:table-cell office:value-type="string" table:style-name="ce114">
            <text:p>接收自來水住戶包含非法居住戶?</text:p>
          </table:table-cell>
          <table:table-cell table:style-name="ce131"/>
          <table:table-cell table:style-name="ce115"/>
          <table:table-cell office:value-type="string" table:style-name="ce12">
            <text:p>經發局</text:p>
          </table:table-cell>
          <table:table-cell table:style-name="ce46"/>
          <table:table-cell table:style-name="ce33"/>
          <table:table-cell office:value-type="string" table:style-name="ce165">
            <text:p>Not Available</text:p>
          </table:table-cell>
          <table:table-cell table:style-name="ce221"/>
          <table:table-cell table:number-columns-repeated="16372"/>
        </table:table-row>
        <table:table-row table:style-name="ro47">
          <table:covered-table-cell/>
          <table:covered-table-cell/>
          <table:table-cell office:value-type="string" table:style-name="ce111">
            <text:p>WS21.2.a3.2</text:p>
          </table:table-cell>
          <table:table-cell office:value-type="string" table:style-name="ce113">
            <text:p>If Yes to above - indicate the number of available improved water outlets available per informal settlement area</text:p>
          </table:table-cell>
          <table:table-cell office:value-type="string" table:style-name="ce114">
            <text:p>如果為是，可供非法住戶使用改善水源的數量</text:p>
          </table:table-cell>
          <table:table-cell table:style-name="ce131"/>
          <table:table-cell table:style-name="ce115"/>
          <table:table-cell office:value-type="string" table:style-name="ce12">
            <text:p>經發局</text:p>
          </table:table-cell>
          <table:table-cell table:style-name="ce46"/>
          <table:table-cell table:style-name="ce33"/>
          <table:table-cell table:style-name="ce165"/>
          <table:table-cell table:style-name="ce221"/>
          <table:table-cell table:number-columns-repeated="16372"/>
        </table:table-row>
        <table:table-row table:style-name="ro139">
          <table:covered-table-cell/>
          <table:covered-table-cell/>
          <table:table-cell office:value-type="string" table:style-name="ce111">
            <text:p>WS21.2.a3.3</text:p>
          </table:table-cell>
          <table:table-cell office:value-type="string" table:style-name="ce113">
            <text:p><text:s/>If Yes to above - indicate below the methodology for per capita improved water accessibility estimate used for informal settlement areas:</text:p>
          </table:table-cell>
          <table:table-cell office:value-type="string" table:style-name="ce114">
            <text:p>如果為是，估計非法住戶可使用改善水源的評估方法</text:p>
          </table:table-cell>
          <table:table-cell table:style-name="ce131"/>
          <table:table-cell table:style-name="ce115"/>
          <table:table-cell office:value-type="string" table:style-name="ce12">
            <text:p>經發局</text:p>
          </table:table-cell>
          <table:table-cell table:style-name="ce46"/>
          <table:table-cell table:style-name="ce33"/>
          <table:table-cell table:style-name="ce165"/>
          <table:table-cell table:style-name="ce221"/>
          <table:table-cell table:number-columns-repeated="16372"/>
        </table:table-row>
        <table:table-row table:style-name="ro7">
          <table:covered-table-cell/>
          <table:covered-table-cell/>
          <table:table-cell office:value-type="string" table:style-name="ce167">
            <text:p>WS21.3</text:p>
          </table:table-cell>
          <table:table-cell office:value-type="string" table:style-name="ce179">
            <text:p>Percentage of population with access to improved sanitation</text:p>
          </table:table-cell>
          <table:table-cell office:value-type="string" table:style-name="ce173">
            <text:p>享有室內沖水馬桶戶數比率</text:p>
          </table:table-cell>
          <table:table-cell office:value-type="string" table:style-name="ce174">
            <text:p><text:span text:style-name="T7">改善衛生設施包括：廁所沖水管道到下水道系統、化糞池或坑式廁所、</text:span><text:s/><text:span text:style-name="T7">通風改良坑式廁所、有隔板坑式廁所、堆肥廁所</text:span></text:p>
          </table:table-cell>
          <table:table-cell office:value-type="string" table:style-name="ce174">
            <text:p><text:span text:style-name="T7">享有衛生改善設備人數</text:span>/<text:span text:style-name="T7">城市人口數</text:span>*100</text:p>
          </table:table-cell>
          <table:table-cell office:value-type="string" table:style-name="ce170">
            <text:p>主計處</text:p>
          </table:table-cell>
          <table:table-cell office:value-type="string" table:style-name="ce176">
            <text:p>%</text:p>
          </table:table-cell>
          <table:table-cell office:value-type="float" office:value="2015" table:style-name="ce212">
            <text:p>2015</text:p>
          </table:table-cell>
          <table:table-cell office:value-type="float" office:value="99.93" table:style-name="ce205">
            <text:p>99.93</text:p>
          </table:table-cell>
          <table:table-cell table:style-name="ce221"/>
          <table:table-cell table:number-columns-repeated="16372" table:style-name="ce88"/>
        </table:table-row>
        <table:table-row table:style-name="ro7">
          <table:covered-table-cell/>
          <table:covered-table-cell/>
          <table:table-cell office:value-type="string" table:style-name="ce172">
            <text:p>WS21.3.n</text:p>
          </table:table-cell>
          <table:table-cell office:value-type="string" table:style-name="ce192">
            <text:p><text:s/>Number of people using improved sanitation facilities</text:p>
          </table:table-cell>
          <table:table-cell office:value-type="string" table:style-name="ce183">
            <text:p>享有衛生改善設備人數</text:p>
          </table:table-cell>
          <table:table-cell table:number-columns-repeated="2" table:style-name="ce181"/>
          <table:table-cell office:value-type="string" table:style-name="ce184">
            <text:p>主計處</text:p>
          </table:table-cell>
          <table:table-cell table:style-name="ce182"/>
          <table:table-cell office:value-type="float" office:value="2015" table:style-name="ce33">
            <text:p>2015</text:p>
          </table:table-cell>
          <table:table-cell office:value-type="string" table:style-name="ce165">
            <text:p>1 884 221</text:p>
          </table:table-cell>
          <table:table-cell table:style-name="ce221"/>
          <table:table-cell table:number-columns-repeated="16372"/>
        </table:table-row>
        <table:table-row table:style-name="ro5">
          <table:covered-table-cell/>
          <table:covered-table-cell/>
          <table:table-cell office:value-type="string" table:style-name="ce172">
            <text:p>WS21.3.d</text:p>
          </table:table-cell>
          <table:table-cell office:value-type="string" table:style-name="ce192">
            <text:p>Total city population</text:p>
          </table:table-cell>
          <table:table-cell office:value-type="string" table:style-name="ce183">
            <text:p>城市人口數</text:p>
          </table:table-cell>
          <table:table-cell table:number-columns-repeated="2" table:style-name="ce181"/>
          <table:table-cell office:value-type="string" table:style-name="ce184">
            <text:p>主計處</text:p>
          </table:table-cell>
          <table:table-cell table:style-name="ce182"/>
          <table:table-cell office:value-type="float" office:value="2015" table:style-name="ce33">
            <text:p>2015</text:p>
          </table:table-cell>
          <table:table-cell office:value-type="string" table:style-name="ce165">
            <text:p>1 885 541</text:p>
          </table:table-cell>
          <table:table-cell table:style-name="ce221"/>
          <table:table-cell table:number-columns-repeated="16372"/>
        </table:table-row>
        <table:table-row table:style-name="ro64">
          <table:covered-table-cell/>
          <table:covered-table-cell/>
          <table:table-cell office:value-type="string" table:style-name="ce125">
            <text:p>WS21.3.s<text:s/></text:p>
          </table:table-cell>
          <table:table-cell office:value-type="string" table:style-name="ce126">
            <text:p><text:s/>Please reference sources of information used to ascertain the above data. (Provide links or attach documents as part of your submission if appropriate)</text:p>
          </table:table-cell>
          <table:table-cell office:value-type="string" table:style-name="ce18">
            <text:p>提供WS21.3相關參考資料和連結網站</text:p>
          </table:table-cell>
          <table:table-cell table:number-columns-repeated="2" table:style-name="ce124"/>
          <table:table-cell office:value-type="string" table:style-name="ce132">
            <text:p>主計處</text:p>
          </table:table-cell>
          <table:table-cell table:style-name="ce28"/>
          <table:table-cell table:style-name="ce33"/>
          <table:table-cell office:value-type="string" table:style-name="ce165">
            <text:p>According to the Tainan family income and expenditure survey, the number of households 1,500 households, 1,499 households have flushing toilet sanitary equipment.</text:p>
            <text:p>(1) Sample size: 1,500 households</text:p>
            <text:p>(2) Cycle: every year</text:p>
            <text:p>(3) Authority: Department of Budget, Accounting and Statistics Tainan City Government</text:p>
            <text:p>2. The family investigation is no longer check flush toilet equipment since 2016</text:p>
          </table:table-cell>
          <table:table-cell office:value-type="string" table:style-name="ce225">
            <text:p>1.<text:span text:style-name="T6">請提供相關資料及名稱</text:span></text:p>
            <text:p><text:span text:style-name="T6">依臺南市家庭收支訪問調查，樣本戶數</text:span>1,500<text:span text:style-name="T6">戶，有</text:span>1,499<text:span text:style-name="T6">戶數有沖水馬桶衛生設備。</text:span></text:p>
            <text:p>(1)<text:span text:style-name="T6">樣本大小</text:span>:1,500<text:span text:style-name="T6">戶，</text:span>(2)<text:span text:style-name="T6">辦理週期</text:span>:<text:span text:style-name="T6">每年，</text:span>(3)<text:span text:style-name="T6">辦理機關</text:span>:<text:span text:style-name="T6">臺南市政府主計處</text:span></text:p>
            <text:p>2.2016<text:span text:style-name="T6">年開始家支訪問調查不再查填沖水馬桶設備</text:span></text:p>
            <text:p>3.<text:span text:style-name="T6">請提供查詢網站</text:span></text:p>
          </table:table-cell>
          <table:table-cell table:number-columns-repeated="16372"/>
        </table:table-row>
        <table:table-row table:style-name="ro108">
          <table:covered-table-cell/>
          <table:covered-table-cell/>
          <table:table-cell office:value-type="string" table:style-name="ce125">
            <text:p>WS21.3.a1.1 a)</text:p>
          </table:table-cell>
          <table:table-cell office:value-type="string" table:number-columns-spanned="1" table:number-rows-spanned="4" table:style-name="ce334">
            <text:p>Improved sanitation facilities' INCLUDES (a) through (d) that are designed to prevent human, animal and insect contact with excreta. Indicate Y/N/DK/NA at each point below.</text:p>
            <text:p><text:span text:style-name="T8">衛生改善設備旨在防止接觸到人類、動物和昆蟲的排泄物，請問是否包含下列條件</text:span>?</text:p>
          </table:table-cell>
          <table:table-cell office:value-type="string" table:style-name="ce134">
            <text:p>protected and ventilated pit latrines</text:p>
            <text:p><text:span text:style-name="T6">受保護和具通風作用的坑式廁所</text:span></text:p>
          </table:table-cell>
          <table:table-cell table:number-columns-repeated="2" table:style-name="ce124"/>
          <table:table-cell office:value-type="string" table:style-name="ce132">
            <text:p>主計處</text:p>
          </table:table-cell>
          <table:table-cell table:style-name="ce28"/>
          <table:table-cell table:style-name="ce33"/>
          <table:table-cell office:value-type="string" table:style-name="ce165">
            <text:p>Don't Know</text:p>
          </table:table-cell>
          <table:table-cell table:style-name="ce221"/>
          <table:table-cell table:number-columns-repeated="16372"/>
        </table:table-row>
        <table:table-row table:style-name="ro108">
          <table:covered-table-cell/>
          <table:covered-table-cell/>
          <table:table-cell office:value-type="string" table:style-name="ce125">
            <text:p>WS21.3.a1.2 b)</text:p>
          </table:table-cell>
          <table:covered-table-cell/>
          <table:table-cell office:value-type="string" table:style-name="ce134">
            <text:p>flush or pour flush piped sewer system</text:p>
            <text:p><text:span text:style-name="T6">廁所沖水管道到下水道系統</text:span></text:p>
          </table:table-cell>
          <table:table-cell table:number-columns-repeated="2" table:style-name="ce124"/>
          <table:table-cell office:value-type="string" table:style-name="ce132">
            <text:p>主計處</text:p>
          </table:table-cell>
          <table:table-cell table:style-name="ce28"/>
          <table:table-cell table:style-name="ce33"/>
          <table:table-cell office:value-type="string" table:style-name="ce165">
            <text:p>Don't Know</text:p>
          </table:table-cell>
          <table:table-cell table:style-name="ce221"/>
          <table:table-cell table:number-columns-repeated="16372"/>
        </table:table-row>
        <table:table-row table:style-name="ro61">
          <table:covered-table-cell/>
          <table:covered-table-cell/>
          <table:table-cell office:value-type="string" table:style-name="ce125">
            <text:p>WS21.3.a1.3 c)</text:p>
          </table:table-cell>
          <table:covered-table-cell/>
          <table:table-cell office:value-type="string" table:style-name="ce134">
            <text:p>flush or pour flush connected to a septic system</text:p>
            <text:p><text:span text:style-name="T6">廁所沖水管道到化糞池系統</text:span></text:p>
          </table:table-cell>
          <table:table-cell table:number-columns-repeated="2" table:style-name="ce124"/>
          <table:table-cell office:value-type="string" table:style-name="ce132">
            <text:p>主計處</text:p>
          </table:table-cell>
          <table:table-cell table:style-name="ce28"/>
          <table:table-cell table:style-name="ce33"/>
          <table:table-cell office:value-type="string" table:style-name="ce165">
            <text:p>Don't Know</text:p>
          </table:table-cell>
          <table:table-cell table:style-name="ce221"/>
          <table:table-cell table:number-columns-repeated="16372"/>
        </table:table-row>
        <table:table-row table:style-name="ro108">
          <table:covered-table-cell/>
          <table:covered-table-cell/>
          <table:table-cell office:value-type="string" table:style-name="ce125">
            <text:p>WS21.3.a1.4 d)</text:p>
          </table:table-cell>
          <table:covered-table-cell/>
          <table:table-cell office:value-type="string" table:style-name="ce134">
            <text:p>composing toilet</text:p>
            <text:p><text:span text:style-name="T6">堆肥廁所</text:span></text:p>
          </table:table-cell>
          <table:table-cell table:number-columns-repeated="2" table:style-name="ce124"/>
          <table:table-cell office:value-type="string" table:style-name="ce132">
            <text:p>主計處</text:p>
          </table:table-cell>
          <table:table-cell table:style-name="ce28"/>
          <table:table-cell table:style-name="ce33"/>
          <table:table-cell office:value-type="string" table:style-name="ce165">
            <text:p>Don't Know</text:p>
          </table:table-cell>
          <table:table-cell table:style-name="ce221"/>
          <table:table-cell table:number-columns-repeated="16372"/>
        </table:table-row>
        <table:table-row table:style-name="ro47">
          <table:covered-table-cell/>
          <table:covered-table-cell/>
          <table:table-cell office:value-type="string" table:style-name="ce125">
            <text:p>WS21.3.a2.1</text:p>
          </table:table-cell>
          <table:table-cell office:value-type="string" table:style-name="ce133">
            <text:p>Access to' INCLUDES facilities that are for the specific use of a household (Y/N/DK/NA)</text:p>
          </table:table-cell>
          <table:table-cell office:value-type="string" table:style-name="ce127">
            <text:p>具特殊用途的住戶是否有權使用衛生改善設備?<text:s/></text:p>
          </table:table-cell>
          <table:table-cell table:number-columns-repeated="2" table:style-name="ce124"/>
          <table:table-cell office:value-type="string" table:style-name="ce132">
            <text:p>主計處</text:p>
          </table:table-cell>
          <table:table-cell table:style-name="ce28"/>
          <table:table-cell table:style-name="ce33"/>
          <table:table-cell office:value-type="string" table:style-name="ce165">
            <text:p>Don't Know</text:p>
          </table:table-cell>
          <table:table-cell table:style-name="ce221"/>
          <table:table-cell table:number-columns-repeated="16372"/>
        </table:table-row>
        <table:table-row table:style-name="ro17">
          <table:covered-table-cell/>
          <table:covered-table-cell/>
          <table:table-cell office:value-type="string" table:style-name="ce167">
            <text:p>WS21.4</text:p>
          </table:table-cell>
          <table:table-cell office:value-type="string" table:style-name="ce179">
            <text:p>Total domestic water consumption per capita(litres/day)</text:p>
          </table:table-cell>
          <table:table-cell office:value-type="string" table:style-name="ce173">
            <text:p>每人每日家庭用水量</text:p>
          </table:table-cell>
          <table:table-cell office:value-type="string" table:style-name="ce169">
            <text:p>家庭用水量係指最終使用者為家庭，並排除工業及商業用途</text:p>
          </table:table-cell>
          <table:table-cell office:value-type="string" table:style-name="ce174">
            <text:p><text:span text:style-name="T7">平均每日家庭用水量</text:span>/<text:span text:style-name="T7">平均用水人口</text:span></text:p>
          </table:table-cell>
          <table:table-cell office:value-type="string" table:style-name="ce175">
            <text:p>經發局</text:p>
          </table:table-cell>
          <table:table-cell office:value-type="string" table:style-name="ce176">
            <text:p><text:span text:style-name="T14">公升</text:span></text:p>
          </table:table-cell>
          <table:table-cell office:value-type="float" office:value="2015" table:style-name="ce212">
            <text:p>2015</text:p>
          </table:table-cell>
          <table:table-cell office:value-type="float" office:value="227" table:style-name="ce205">
            <text:p>227</text:p>
          </table:table-cell>
          <table:table-cell table:style-name="ce221"/>
          <table:table-cell table:number-columns-repeated="16372" table:style-name="ce88"/>
        </table:table-row>
        <table:table-row table:style-name="ro47">
          <table:covered-table-cell/>
          <table:covered-table-cell/>
          <table:table-cell office:value-type="string" table:style-name="ce22">
            <text:p>WS21.4.n<text:s/></text:p>
          </table:table-cell>
          <table:table-cell office:value-type="string" table:style-name="ce3">
            <text:p><text:s/>Total average amount of city's water consumption in litres per day for domestic use</text:p>
          </table:table-cell>
          <table:table-cell office:value-type="string" table:style-name="ce18">
            <text:p>平均每日家庭用水量</text:p>
          </table:table-cell>
          <table:table-cell table:style-name="ce34"/>
          <table:table-cell table:style-name="ce50"/>
          <table:table-cell office:value-type="string" table:style-name="ce12">
            <text:p>經發局</text:p>
          </table:table-cell>
          <table:table-cell table:style-name="ce5"/>
          <table:table-cell office:value-type="float" office:value="2015" table:style-name="ce33">
            <text:p>2015</text:p>
          </table:table-cell>
          <table:table-cell office:value-type="string" table:style-name="ce165">
            <text:p>423 966 852.05</text:p>
          </table:table-cell>
          <table:table-cell table:style-name="ce221"/>
          <table:table-cell table:number-columns-repeated="16372"/>
        </table:table-row>
        <table:table-row table:style-name="ro4">
          <table:covered-table-cell/>
          <table:covered-table-cell/>
          <table:table-cell office:value-type="string" table:style-name="ce22">
            <text:p>WS21.4.d</text:p>
          </table:table-cell>
          <table:table-cell office:value-type="string" table:style-name="ce3">
            <text:p>Total city population</text:p>
          </table:table-cell>
          <table:table-cell office:value-type="string" table:style-name="ce18">
            <text:p>平均用水人口</text:p>
          </table:table-cell>
          <table:table-cell table:style-name="ce34"/>
          <table:table-cell table:style-name="ce50"/>
          <table:table-cell office:value-type="string" table:style-name="ce12">
            <text:p>經發局</text:p>
          </table:table-cell>
          <table:table-cell table:style-name="ce5"/>
          <table:table-cell office:value-type="float" office:value="2015" table:style-name="ce33">
            <text:p>2015</text:p>
          </table:table-cell>
          <table:table-cell office:value-type="string" table:style-name="ce165">
            <text:p>1 866 497</text:p>
          </table:table-cell>
          <table:table-cell office:value-type="string" table:style-name="ce230">
            <text:p><text:span text:style-name="T6">附件檔名：</text:span>WS21.4-WS21.4n+W21.4d</text:p>
          </table:table-cell>
          <table:table-cell table:number-columns-repeated="16372"/>
        </table:table-row>
        <table:table-row table:style-name="ro26">
          <table:covered-table-cell/>
          <table:covered-table-cell/>
          <table:table-cell office:value-type="string" table:style-name="ce22">
            <text:p>WS21.4.s<text: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WS21.4相關參考資料和連結網站</text:p>
          </table:table-cell>
          <table:table-cell table:style-name="ce34"/>
          <table:table-cell table:style-name="ce50"/>
          <table:table-cell office:value-type="string" table:style-name="ce12">
            <text:p>經發局</text:p>
          </table:table-cell>
          <table:table-cell table:style-name="ce5"/>
          <table:table-cell table:style-name="ce33"/>
          <table:table-cell office:value-type="string" table:style-name="ce165">
            <text:p>refer to attachment WS21.4</text:p>
          </table:table-cell>
          <table:table-cell office:value-type="string" table:style-name="ce225">
            <text:p>1.<text:span text:style-name="T6">請提供分子的數據相關報表、名稱及查詢網站</text:span></text:p>
            <text:p><text:span text:style-name="T6">資料來源：自來水公司第六區管理處年度報表</text:span><text:s/>(<text:span text:style-name="T6">請提供附件</text:span>)</text:p>
            <text:p>2.<text:span text:style-name="T6">請提供分母的數據相關報表、名稱及查詢網站</text:span></text:p>
            <text:p>3.<text:span text:style-name="T6">計算說明：</text:span>(<text:span text:style-name="T6">年總用水量扣除商業、工業、機關、軍機、市政、優惠</text:span><text:s/><text:span text:style-name="T6">用水量</text:span>)/365/<text:span text:style-name="T6">平均用水人口</text:span></text:p>
            <text:p><text:span text:style-name="T6"/></text:p>
            <text:p/>
          </table:table-cell>
          <table:table-cell table:number-columns-repeated="16372"/>
        </table:table-row>
        <table:table-row table:style-name="ro50">
          <table:covered-table-cell/>
          <table:covered-table-cell/>
          <table:table-cell office:value-type="string" table:style-name="ce22">
            <text:p>WS21.4.a1.1<text:s/></text:p>
          </table:table-cell>
          <table:table-cell office:value-type="string" table:style-name="ce3">
            <text:p>Does the reporting agency, or any entity, monitor the total water processed and compare it to the volume billed to assess losses through leakage and illegal connections? (Y/N/DK/NA)</text:p>
          </table:table-cell>
          <table:table-cell office:value-type="string" table:style-name="ce18">
            <text:p>是否有任何機構或組織在進行監控總水量、和監控輸送時洩漏量和非法接水的損失?</text:p>
          </table:table-cell>
          <table:table-cell table:style-name="ce34"/>
          <table:table-cell table:style-name="ce50"/>
          <table:table-cell office:value-type="string" table:style-name="ce12">
            <text:p>經發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47">
          <table:covered-table-cell/>
          <table:covered-table-cell/>
          <table:table-cell office:value-type="string" table:style-name="ce22">
            <text:p>WS21.4.a2.1</text:p>
          </table:table-cell>
          <table:table-cell office:value-type="string" table:style-name="ce3">
            <text:p>Are benchmarks established for target water consumption, based on available supply? (Y/N/DK/NA)</text:p>
          </table:table-cell>
          <table:table-cell office:value-type="string" table:style-name="ce18">
            <text:p>是否有基準可查到特定目標的用水量?</text:p>
          </table:table-cell>
          <table:table-cell table:style-name="ce34"/>
          <table:table-cell table:style-name="ce50"/>
          <table:table-cell office:value-type="string" table:style-name="ce12">
            <text:p>經發局</text:p>
          </table:table-cell>
          <table:table-cell table:style-name="ce5"/>
          <table:table-cell table:style-name="ce33"/>
          <table:table-cell office:value-type="string" table:style-name="ce165">
            <text:p>Yes</text:p>
          </table:table-cell>
          <table:table-cell table:style-name="ce221"/>
          <table:table-cell table:number-columns-repeated="16372"/>
        </table:table-row>
        <table:table-row table:style-name="ro17">
          <table:covered-table-cell/>
          <table:table-cell office:value-type="string" table:number-columns-spanned="1" table:number-rows-spanned="21" table:style-name="ce329">
            <text:p><text:span text:style-name="T8">輔助指標</text:span></text:p>
          </table:table-cell>
          <table:table-cell office:value-type="string" table:style-name="ce167">
            <text:p>WS21.5</text:p>
          </table:table-cell>
          <table:table-cell office:value-type="string" table:style-name="ce179">
            <text:p>Total water consumption per capita(litres/day)</text:p>
          </table:table-cell>
          <table:table-cell office:value-type="string" table:style-name="ce173">
            <text:p>每人每日用水量</text:p>
          </table:table-cell>
          <table:table-cell office:value-type="string" table:style-name="ce169">
            <text:p>每人每日用水量包含個人、工業、商業、農業用途</text:p>
          </table:table-cell>
          <table:table-cell office:value-type="string" table:style-name="ce174">
            <text:p><text:span text:style-name="T7">平均每日用水量</text:span>/<text:span text:style-name="T7">平均用水人口</text:span></text:p>
          </table:table-cell>
          <table:table-cell office:value-type="string" table:style-name="ce175">
            <text:p>經發局</text:p>
          </table:table-cell>
          <table:table-cell office:value-type="string" table:style-name="ce176">
            <text:p><text:span text:style-name="T14">公升</text:span></text:p>
          </table:table-cell>
          <table:table-cell office:value-type="float" office:value="2015" table:style-name="ce212">
            <text:p>2015</text:p>
          </table:table-cell>
          <table:table-cell office:value-type="float" office:value="387" table:style-name="ce205">
            <text:p>387</text:p>
          </table:table-cell>
          <table:table-cell table:style-name="ce221"/>
          <table:table-cell table:number-columns-repeated="16372" table:style-name="ce88"/>
        </table:table-row>
        <table:table-row table:style-name="ro35">
          <table:covered-table-cell/>
          <table:covered-table-cell/>
          <table:table-cell office:value-type="string" table:style-name="ce22">
            <text:p>WS21.5.n</text:p>
          </table:table-cell>
          <table:table-cell office:value-type="string" table:style-name="ce3">
            <text:p>Total average amount of city's water consumption in litres per day</text:p>
          </table:table-cell>
          <table:table-cell office:value-type="string" table:style-name="ce18">
            <text:p>平均每日用水量</text:p>
          </table:table-cell>
          <table:table-cell table:style-name="ce34"/>
          <table:table-cell table:style-name="ce50"/>
          <table:table-cell office:value-type="string" table:style-name="ce12">
            <text:p>經發局</text:p>
          </table:table-cell>
          <table:table-cell table:style-name="ce5"/>
          <table:table-cell office:value-type="float" office:value="2015" table:style-name="ce33">
            <text:p>2015</text:p>
          </table:table-cell>
          <table:table-cell office:value-type="string" table:style-name="ce165">
            <text:p>723 569 197</text:p>
          </table:table-cell>
          <table:table-cell table:style-name="ce221"/>
          <table:table-cell table:number-columns-repeated="16372"/>
        </table:table-row>
        <table:table-row table:style-name="ro4">
          <table:covered-table-cell/>
          <table:covered-table-cell/>
          <table:table-cell office:value-type="string" table:style-name="ce22">
            <text:p>WS21.5.d<text:s/></text:p>
          </table:table-cell>
          <table:table-cell office:value-type="string" table:style-name="ce3">
            <text:p>Total city population</text:p>
          </table:table-cell>
          <table:table-cell office:value-type="string" table:style-name="ce18">
            <text:p>平均用水人口</text:p>
          </table:table-cell>
          <table:table-cell table:style-name="ce34"/>
          <table:table-cell table:style-name="ce50"/>
          <table:table-cell office:value-type="string" table:style-name="ce12">
            <text:p>經發局</text:p>
          </table:table-cell>
          <table:table-cell table:style-name="ce5"/>
          <table:table-cell office:value-type="float" office:value="2015" table:style-name="ce33">
            <text:p>2015</text:p>
          </table:table-cell>
          <table:table-cell office:value-type="string" table:style-name="ce165">
            <text:p>1 866 497</text:p>
          </table:table-cell>
          <table:table-cell office:value-type="string" table:style-name="ce230">
            <text:p><text:span text:style-name="T6">附件檔名：</text:span>WS21.5-WS21.5n+W21.5d</text:p>
          </table:table-cell>
          <table:table-cell table:number-columns-repeated="16372"/>
        </table:table-row>
        <table:table-row table:style-name="ro44">
          <table:covered-table-cell/>
          <table:covered-table-cell/>
          <table:table-cell office:value-type="string" table:style-name="ce22">
            <text:p>WS21.5.s<text:s/></text:p>
          </table:table-cell>
          <table:table-cell office:value-type="string" table:style-name="ce3">
            <text:p>Please reference sources of information used to ascertain the above data. (Provide links or attach documents as part of your submission if appropriate)</text:p>
          </table:table-cell>
          <table:table-cell office:value-type="string" table:style-name="ce18">
            <text:p>提供WS21.5相關參考資料和連結網站</text:p>
          </table:table-cell>
          <table:table-cell table:style-name="ce34"/>
          <table:table-cell table:style-name="ce50"/>
          <table:table-cell office:value-type="string" table:style-name="ce12">
            <text:p>經發局</text:p>
          </table:table-cell>
          <table:table-cell table:style-name="ce5"/>
          <table:table-cell table:style-name="ce33"/>
          <table:table-cell office:value-type="string" table:style-name="ce165">
            <text:p>refer to attachment</text:p>
          </table:table-cell>
          <table:table-cell office:value-type="string" table:style-name="ce225">
            <text:p>1.<text:span text:style-name="T6">請提供分子的數據相關報表、名稱及查詢網站</text:span></text:p>
            <text:p><text:span text:style-name="T6">資料來源：自來水公司第六區管理處年度報表</text:span><text:s/>(<text:span text:style-name="T6">請提供附件</text:span>)</text:p>
            <text:p>2.<text:span text:style-name="T6">請提供分母的數據相關報表、名稱及查詢網站</text:span></text:p>
            <text:p>3.<text:span text:style-name="T6">計算說明：年總用水量</text:span>/365/<text:span text:style-name="T6">平均用水人口</text:span></text:p>
            <text:p/>
          </table:table-cell>
          <table:table-cell table:number-columns-repeated="16372"/>
        </table:table-row>
        <table:table-row table:style-name="ro140">
          <table:covered-table-cell/>
          <table:covered-table-cell/>
          <table:table-cell office:value-type="string" table:style-name="ce167">
            <text:p>WS21.6</text:p>
          </table:table-cell>
          <table:table-cell office:value-type="string" table:style-name="ce179">
            <text:p>Average annual hours of water service interruption per household</text:p>
          </table:table-cell>
          <table:table-cell office:value-type="string" table:style-name="ce173">
            <text:p>平均每年每戶停供水的時間</text:p>
          </table:table-cell>
          <table:table-cell office:value-type="string" table:style-name="ce169">
            <text:p>停供水係指計畫及非計畫性的停水，若供水減少但淋浴、洗衣機、沖廁等用水可正常使用下，並不計入停供水</text:p>
          </table:table-cell>
          <table:table-cell office:value-type="string" table:style-name="ce174">
            <text:p><text:span text:style-name="T7">每年停供水總時間</text:span>/<text:span text:style-name="T7">供水總戶數</text:span></text:p>
          </table:table-cell>
          <table:table-cell office:value-type="string" table:style-name="ce175">
            <text:p>經發局</text:p>
          </table:table-cell>
          <table:table-cell office:value-type="string" table:style-name="ce167">
            <text:p><text:span text:style-name="T14">小時</text:span></text:p>
          </table:table-cell>
          <table:table-cell office:value-type="float" office:value="2015" table:style-name="ce212">
            <text:p>2015</text:p>
          </table:table-cell>
          <table:table-cell office:value-type="float" office:value="0.13727" table:style-name="ce205">
            <text:p>0.13727</text:p>
          </table:table-cell>
          <table:table-cell table:style-name="ce221"/>
          <table:table-cell table:number-columns-repeated="16372" table:style-name="ce88"/>
        </table:table-row>
        <table:table-row table:style-name="ro35">
          <table:covered-table-cell/>
          <table:covered-table-cell/>
          <table:table-cell office:value-type="string" table:style-name="ce22">
            <text:p>WS21.6.n</text:p>
          </table:table-cell>
          <table:table-cell office:value-type="string" table:style-name="ce3">
            <text:p>Total annual sum of hours of interruption multiplied by the number of households<text:s/></text:p>
          </table:table-cell>
          <table:table-cell office:value-type="string" table:style-name="ce18">
            <text:p>每年停供水總時間</text:p>
          </table:table-cell>
          <table:table-cell table:style-name="ce34"/>
          <table:table-cell table:style-name="ce50"/>
          <table:table-cell office:value-type="string" table:style-name="ce12">
            <text:p>經發局</text:p>
          </table:table-cell>
          <table:table-cell table:style-name="ce7"/>
          <table:table-cell office:value-type="float" office:value="2015" table:style-name="ce33">
            <text:p>2015</text:p>
          </table:table-cell>
          <table:table-cell office:value-type="string" table:style-name="ce165">
            <text:p>96 200</text:p>
          </table:table-cell>
          <table:table-cell table:style-name="ce221"/>
          <table:table-cell table:number-columns-repeated="16372"/>
        </table:table-row>
        <table:table-row table:style-name="ro4">
          <table:covered-table-cell/>
          <table:covered-table-cell/>
          <table:table-cell office:value-type="string" table:style-name="ce22">
            <text:p>WS21.6.d<text:s/></text:p>
          </table:table-cell>
          <table:table-cell office:value-type="string" table:style-name="ce3">
            <text:p>Total city number of households</text:p>
          </table:table-cell>
          <table:table-cell office:value-type="string" table:style-name="ce18">
            <text:p>供水總戶數</text:p>
          </table:table-cell>
          <table:table-cell table:style-name="ce34"/>
          <table:table-cell table:style-name="ce50"/>
          <table:table-cell office:value-type="string" table:style-name="ce12">
            <text:p>經發局</text:p>
          </table:table-cell>
          <table:table-cell table:style-name="ce7"/>
          <table:table-cell office:value-type="float" office:value="2015" table:style-name="ce33">
            <text:p>2015</text:p>
          </table:table-cell>
          <table:table-cell office:value-type="string" table:style-name="ce165">
            <text:p>700 794</text:p>
          </table:table-cell>
          <table:table-cell office:value-type="string" table:style-name="ce225">
            <text:p><text:span text:style-name="T6">附件檔名：</text:span>WS21.6-WS21.6n+WS21.6d</text:p>
          </table:table-cell>
          <table:table-cell table:number-columns-repeated="16372"/>
        </table:table-row>
        <table:table-row table:style-name="ro64">
          <table:covered-table-cell/>
          <table:covered-table-cell/>
          <table:table-cell office:value-type="string" table:style-name="ce22">
            <text:p>WS21.6.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WS21.6相關參考資料和連結網站</text:p>
          </table:table-cell>
          <table:table-cell table:style-name="ce34"/>
          <table:table-cell table:style-name="ce50"/>
          <table:table-cell office:value-type="string" table:style-name="ce12">
            <text:p>經發局</text:p>
          </table:table-cell>
          <table:table-cell table:style-name="ce7"/>
          <table:table-cell table:style-name="ce33"/>
          <table:table-cell office:value-type="string" table:style-name="ce165">
            <text:p>refer to attachment</text:p>
          </table:table-cell>
          <table:table-cell office:value-type="string" table:style-name="ce225">
            <text:p>1.<text:span text:style-name="T6">請提供分子的數據相關報表、名稱及查詢網站</text:span></text:p>
            <text:p><text:span text:style-name="T6">資料來源：自來水公司第六區管理處年度報表</text:span><text:s/>(<text:span text:style-name="T6">請提供附件</text:span>)</text:p>
            <text:p>2.<text:span text:style-name="T6">請提供分母的數據相關報表、名稱及查詢網站</text:span></text:p>
            <text:p>3.<text:span text:style-name="T6">計算說明：統計基準為停水用戶</text:span>1000<text:span text:style-name="T6">戶（含）以上或連續停水</text:span>12<text:span text:style-name="T6">小時以上之停水案件，加總年度各案停水時間</text:span>(=<text:span text:style-name="T6">每年度停水總時間</text:span>)/<text:span text:style-name="T6">供水總戶數。</text:span></text:p>
            <text:p/>
          </table:table-cell>
          <table:table-cell table:number-columns-repeated="16372"/>
        </table:table-row>
        <table:table-row table:style-name="ro108">
          <table:covered-table-cell/>
          <table:covered-table-cell/>
          <table:table-cell office:value-type="string" table:style-name="ce22">
            <text:p>WS21.6.a1.1 a)</text:p>
          </table:table-cell>
          <table:table-cell office:value-type="string" table:number-columns-spanned="1" table:number-rows-spanned="4" table:style-name="ce328">
            <text:p>Interruption INCLUDES (a) through (d) below. Indicate Y/N/DK/NA at each point below.</text:p>
            <text:p><text:span text:style-name="T8">停供水是否包含下列情形</text:span>?</text:p>
          </table:table-cell>
          <table:table-cell office:value-type="string" table:style-name="ce16">
            <text:p>complete shut off</text:p>
            <text:p><text:span text:style-name="T6">完全停水</text:span></text:p>
          </table:table-cell>
          <table:table-cell table:style-name="ce34"/>
          <table:table-cell table:style-name="ce50"/>
          <table:table-cell office:value-type="string" table:style-name="ce12">
            <text:p>經發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WS21.6.a1.2 b)</text:p>
          </table:table-cell>
          <table:covered-table-cell/>
          <table:table-cell office:value-type="string" table:style-name="ce16">
            <text:p>low flow restriction</text:p>
            <text:p><text:span text:style-name="T6">低流量限制</text:span></text:p>
          </table:table-cell>
          <table:table-cell table:style-name="ce34"/>
          <table:table-cell table:style-name="ce50"/>
          <table:table-cell office:value-type="string" table:style-name="ce12">
            <text:p>經發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WS21.6.a1.3 c)</text:p>
          </table:table-cell>
          <table:covered-table-cell/>
          <table:table-cell office:value-type="string" table:style-name="ce16">
            <text:p>boils water advisory</text:p>
            <text:p><text:span text:style-name="T6">沸水諮詢</text:span></text:p>
          </table:table-cell>
          <table:table-cell table:style-name="ce34"/>
          <table:table-cell table:style-name="ce50"/>
          <table:table-cell office:value-type="string" table:style-name="ce12">
            <text:p>經發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61">
          <table:covered-table-cell/>
          <table:covered-table-cell/>
          <table:table-cell office:value-type="string" table:style-name="ce22">
            <text:p>WS21.6.a1.4 d)</text:p>
          </table:table-cell>
          <table:covered-table-cell/>
          <table:table-cell office:value-type="string" table:style-name="ce16">
            <text:p>planned or unplanned maintenance activities</text:p>
            <text:p><text:span text:style-name="T6">有排定計畫或未計畫的維護工程</text:span></text:p>
          </table:table-cell>
          <table:table-cell table:style-name="ce34"/>
          <table:table-cell table:style-name="ce50"/>
          <table:table-cell office:value-type="string" table:style-name="ce12">
            <text:p>經發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WS21.6.a2.1 a)</text:p>
          </table:table-cell>
          <table:table-cell office:value-type="string" table:number-columns-spanned="1" table:number-rows-spanned="4" table:style-name="ce328">
            <text:p>Does service interruption data support initiatives or plans to (a) through (d) below. Indicate Y/N/DK/NA at each point below.</text:p>
            <text:p><text:span text:style-name="T8">停供水的相關數據是否是因為下列情況</text:span>?<text:s/></text:p>
          </table:table-cell>
          <table:table-cell office:value-type="string" table:style-name="ce16">
            <text:p>enhance water supply infrastructure</text:p>
            <text:p><text:span text:style-name="T6">增強供水的基礎設施</text:span></text:p>
          </table:table-cell>
          <table:table-cell table:style-name="ce34"/>
          <table:table-cell table:style-name="ce50"/>
          <table:table-cell office:value-type="string" table:style-name="ce12">
            <text:p>經發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WS21.6.a2.2 b)</text:p>
          </table:table-cell>
          <table:covered-table-cell/>
          <table:table-cell office:value-type="string" table:style-name="ce16">
            <text:p>enhance supply</text:p>
            <text:p><text:span text:style-name="T6">增強供水</text:span></text:p>
          </table:table-cell>
          <table:table-cell table:style-name="ce34"/>
          <table:table-cell table:style-name="ce50"/>
          <table:table-cell office:value-type="string" table:style-name="ce12">
            <text:p>經發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WS21.6.a2.3 c)</text:p>
          </table:table-cell>
          <table:covered-table-cell/>
          <table:table-cell office:value-type="string" table:style-name="ce16">
            <text:p>create targeted conservation efforts</text:p>
            <text:p><text:span text:style-name="T6">建造保護性工程</text:span></text:p>
          </table:table-cell>
          <table:table-cell table:style-name="ce34"/>
          <table:table-cell table:style-name="ce50"/>
          <table:table-cell office:value-type="string" table:style-name="ce12">
            <text:p>經發局</text:p>
          </table:table-cell>
          <table:table-cell table:style-name="ce7"/>
          <table:table-cell table:style-name="ce33"/>
          <table:table-cell office:value-type="string" table:style-name="ce165">
            <text:p>Yes</text:p>
          </table:table-cell>
          <table:table-cell table:style-name="ce221"/>
          <table:table-cell table:number-columns-repeated="16372"/>
        </table:table-row>
        <table:table-row table:style-name="ro108">
          <table:covered-table-cell/>
          <table:covered-table-cell/>
          <table:table-cell office:value-type="string" table:style-name="ce22">
            <text:p>WS21.6.a2.4 d)</text:p>
          </table:table-cell>
          <table:covered-table-cell/>
          <table:table-cell office:value-type="string" table:style-name="ce16">
            <text:p>balance consumption with availability</text:p>
            <text:p><text:span text:style-name="T6">為了平衡消費量與可用性</text:span></text:p>
          </table:table-cell>
          <table:table-cell table:style-name="ce34"/>
          <table:table-cell table:style-name="ce50"/>
          <table:table-cell office:value-type="string" table:style-name="ce12">
            <text:p>經發局</text:p>
          </table:table-cell>
          <table:table-cell table:style-name="ce7"/>
          <table:table-cell table:style-name="ce33"/>
          <table:table-cell office:value-type="string" table:style-name="ce165">
            <text:p>Don't Know</text:p>
          </table:table-cell>
          <table:table-cell table:style-name="ce221"/>
          <table:table-cell table:number-columns-repeated="16372"/>
        </table:table-row>
        <table:table-row table:style-name="ro5">
          <table:covered-table-cell/>
          <table:covered-table-cell/>
          <table:table-cell office:value-type="string" table:style-name="ce167">
            <text:p>WS21.7</text:p>
          </table:table-cell>
          <table:table-cell office:value-type="string" table:style-name="ce179">
            <text:p>Percentage of water loss</text:p>
          </table:table-cell>
          <table:table-cell office:value-type="string" table:style-name="ce173">
            <text:p>漏水率</text:p>
          </table:table-cell>
          <table:table-cell office:value-type="string" table:style-name="ce174">
            <text:p><text:span text:style-name="T7">管線漏水量</text:span>/<text:span text:style-name="T7">配水量</text:span>*100</text:p>
          </table:table-cell>
          <table:table-cell office:value-type="string" table:style-name="ce174">
            <text:p><text:span text:style-name="T7">管線漏水量</text:span>/<text:span text:style-name="T7">配水量</text:span>*100</text:p>
          </table:table-cell>
          <table:table-cell office:value-type="string" table:style-name="ce175">
            <text:p>經發局</text:p>
          </table:table-cell>
          <table:table-cell office:value-type="string" table:style-name="ce176">
            <text:p>%</text:p>
          </table:table-cell>
          <table:table-cell office:value-type="float" office:value="2015" table:style-name="ce212">
            <text:p>2015</text:p>
          </table:table-cell>
          <table:table-cell office:value-type="float" office:value="9.49" table:style-name="ce205">
            <text:p>9.49</text:p>
          </table:table-cell>
          <table:table-cell table:style-name="ce221"/>
          <table:table-cell table:number-columns-repeated="16372" table:style-name="ce88"/>
        </table:table-row>
        <table:table-row table:style-name="ro35">
          <table:covered-table-cell/>
          <table:covered-table-cell/>
          <table:table-cell office:value-type="string" table:style-name="ce22">
            <text:p>WS21.7.n</text:p>
          </table:table-cell>
          <table:table-cell office:value-type="string" table:style-name="ce3">
            <text:p>Volume of water supplied minus the volume of utilized water (m³)</text:p>
          </table:table-cell>
          <table:table-cell office:value-type="string" table:style-name="ce18">
            <text:p>管線漏水量</text:p>
          </table:table-cell>
          <table:table-cell table:number-columns-repeated="2" table:style-name="ce50"/>
          <table:table-cell office:value-type="string" table:style-name="ce12">
            <text:p>經發局</text:p>
          </table:table-cell>
          <table:table-cell table:style-name="ce5"/>
          <table:table-cell office:value-type="float" office:value="2015" table:style-name="ce33">
            <text:p>2015</text:p>
          </table:table-cell>
          <table:table-cell office:value-type="string" table:style-name="ce165">
            <text:p>30 374 337</text:p>
          </table:table-cell>
          <table:table-cell table:style-name="ce221"/>
          <table:table-cell table:number-columns-repeated="16372"/>
        </table:table-row>
        <table:table-row table:style-name="ro4">
          <table:covered-table-cell/>
          <table:covered-table-cell/>
          <table:table-cell office:value-type="string" table:style-name="ce22">
            <text:p>WS21.7.d</text:p>
          </table:table-cell>
          <table:table-cell office:value-type="string" table:style-name="ce3">
            <text:p>Total volume of water supplied (m³)</text:p>
          </table:table-cell>
          <table:table-cell office:value-type="string" table:style-name="ce18">
            <text:p>配水量</text:p>
          </table:table-cell>
          <table:table-cell table:number-columns-repeated="2" table:style-name="ce50"/>
          <table:table-cell office:value-type="string" table:style-name="ce12">
            <text:p>經發局</text:p>
          </table:table-cell>
          <table:table-cell table:style-name="ce5"/>
          <table:table-cell office:value-type="float" office:value="2015" table:style-name="ce33">
            <text:p>2015</text:p>
          </table:table-cell>
          <table:table-cell office:value-type="string" table:style-name="ce165">
            <text:p>320 066 784</text:p>
          </table:table-cell>
          <table:table-cell office:value-type="string" table:style-name="ce222">
            <text:p><text:span text:style-name="T6">附件檔名：</text:span>WS21.7</text:p>
          </table:table-cell>
          <table:table-cell table:number-columns-repeated="16372"/>
        </table:table-row>
        <table:table-row table:style-name="ro44">
          <table:covered-table-cell/>
          <table:covered-table-cell/>
          <table:table-cell office:value-type="string" table:style-name="ce22">
            <text:p>WS21.7.s</text:p>
          </table:table-cell>
          <table:table-cell office:value-type="string" table:style-name="ce3">
            <text:p><text:s/>Please reference sources of information used to ascertain the above data. (Provide links or attach documents as part of your submission if appropriate):</text:p>
          </table:table-cell>
          <table:table-cell office:value-type="string" table:style-name="ce18">
            <text:p>提供WS21.7相關參考資料和連結網站</text:p>
          </table:table-cell>
          <table:table-cell table:number-columns-repeated="2" table:style-name="ce50"/>
          <table:table-cell office:value-type="string" table:style-name="ce12">
            <text:p>經發局</text:p>
          </table:table-cell>
          <table:table-cell table:style-name="ce5"/>
          <table:table-cell table:style-name="ce33"/>
          <table:table-cell office:value-type="string" table:style-name="ce165">
            <text:p>refer to attachment</text:p>
          </table:table-cell>
          <table:table-cell office:value-type="string" table:style-name="ce225">
            <text:p>1.<text:span text:style-name="T6">請提供分子的數據相關報表、名稱及查詢網站</text:span></text:p>
            <text:p><text:span text:style-name="T6">資料來源：自來水公司第六區管理處年度報表</text:span><text:s/>(<text:span text:style-name="T6">請提供附件</text:span>)</text:p>
            <text:p>2.<text:span text:style-name="T6">請提供分母的數據相關報表、名稱及查詢網站</text:span></text:p>
            <text:p>3.<text:span text:style-name="T6">計算說明：</text:span>(<text:span text:style-name="T6">供水量</text:span>-<text:span text:style-name="T6">售水量</text:span>-<text:span text:style-name="T6">有效未計費水量</text:span>)/<text:span text:style-name="T6">供水量</text:span>*100</text:p>
            <text:p/>
          </table:table-cell>
          <table:table-cell table:number-columns-repeated="16372"/>
        </table:table-row>
        <table:table-row table:style-name="ro50">
          <table:covered-table-cell/>
          <table:covered-table-cell/>
          <table:table-cell office:value-type="string" table:style-name="ce135">
            <text:p>WS21.7.a1.1<text:s/></text:p>
          </table:table-cell>
          <table:table-cell office:value-type="string" table:style-name="ce136">
            <text:p>Does the reporting agency, or any entity, monitor the total water processed and compare it to the volume billed to assess losses through leakage and illegal connections? (Y/N/DK/NA)</text:p>
          </table:table-cell>
          <table:table-cell office:value-type="string" table:style-name="ce137">
            <text:p>是否有任何機構或組織在進行監控總水量、和監控輸送時洩漏量和非法接水的損失?</text:p>
          </table:table-cell>
          <table:table-cell table:number-columns-repeated="2" table:style-name="ce22"/>
          <table:table-cell office:value-type="string" table:style-name="ce12">
            <text:p>經發局</text:p>
          </table:table-cell>
          <table:table-cell table:style-name="ce30"/>
          <table:table-cell table:style-name="ce214"/>
          <table:table-cell office:value-type="string" table:style-name="ce165">
            <text:p>Yes</text:p>
          </table:table-cell>
          <table:table-cell table:style-name="ce221"/>
          <table:table-cell table:number-columns-repeated="16372"/>
        </table:table-row>
        <table:table-row table:number-rows-repeated="1047731" table:style-name="ro29">
          <table:table-cell table:number-columns-repeated="16384"/>
        </table:table-row>
        <table:named-expressions>
          <table:named-range table:name="Print_Area" table:cell-range-address="摘要及基本指標.$A$1:摘要及基本指標.$L$845" table:base-cell-address="摘要及基本指標.$A$1"/>
          <table:named-expression table:name="Print_Titles" table:expression="of:=[摘要及基本指標.$A:.$I]~[摘要及基本指標.$2:.$4]" table:base-cell-address="摘要及基本指標.$A$1"/>
        </table:named-expressions>
      </table:table>
      <table:database-ranges>
        <table:database-range table:target-range-address="摘要及基本指標.A4:摘要及基本指標.J8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Unicode MS" svg:font-family="&quot;Arial Unicode MS&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grouping="true"/>
      <number:text> </number:text>
    </number:number-style>
    <number:number-style style:name="N49">
      <number:number number:decimal-places="0" number:min-integer-digits="1" number:grouping="true">
        <number:embedded-text number:position="0"> </number:embedded-text>
      </number:number>
    </number:number-style>
    <number:number-style style:name="N50P0">
      <number:number number:decimal-places="1" number:min-integer-digits="1"/>
      <number:text> </number:text>
    </number:number-style>
    <number:number-style style:name="N50">
      <style:text-properties fo:color="#FF0000"/>
      <number:text>(</number:text>
      <number:number number:decimal-places="1" number:min-integer-digits="1"/>
      <number:text>)</number:text>
      <style:map style:condition="value()&gt;=0" style:apply-style-name="N50P0"/>
    </number:number-style>
    <number:number-style style:name="N51">
      <number:number number:decimal-places="1" number:min-integer-digits="1" number:grouping="true"/>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5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kobe</meta:initial-creator>
    <dc:creator>user</dc:creator>
    <meta:creation-date>2015-12-01T12:04:21Z</meta:creation-date>
    <dc:date>2018-05-22T08:31:45Z</dc:date>
    <meta:print-date>2018-05-21T02:00:11Z</meta:print-date>
  </office:meta>
</office:document-meta>
</file>