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2pt solid #000000" fo:border-left="none" fo:border-right="none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5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5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51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52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52">
      <style:table-cell-properties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50">
      <style:text-properties fo:font-size="10pt" style:font-size-asian="10pt" style:font-size-complex="10pt"/>
    </style:style>
    <style:style style:name="ce21" style:family="table-cell" style:parent-style-name="Default" style:data-style-name="N50">
      <style:text-properties fo:font-size="11pt" style:font-size-asian="11pt" style:font-size-complex="11pt"/>
    </style:style>
    <style:style style:name="ce22" style:family="table-cell" style:parent-style-name="Default" style:data-style-name="N53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50"/>
    <style:style style:name="ce24" style:family="table-cell" style:parent-style-name="_36229__36899__32080_" style:data-style-name="N50">
      <style:text-properties fo:color="#0563C1" style:text-underline-style="solid" style:text-underline-type="single"/>
    </style:style>
    <style:style style:name="ce25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/>
      <style:text-properties fo:font-size="14pt" style:font-size-asian="14pt" style:font-size-complex="14pt"/>
    </style:style>
    <style:style style:name="ce32" style:family="table-cell" style:parent-style-name="Default" style:data-style-name="N53">
      <style:table-cell-properties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5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53">
      <style:table-cell-properties style:vertical-align="middle" fo:wrap-option="wrap"/>
      <style:text-properties fo:font-size="11pt" style:font-size-asian="11pt" style:font-size-complex="11pt"/>
    </style:style>
    <style:style style:name="ce36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3">
      <style:table-cell-properties style:vertical-align="middle"/>
      <style:text-properties fo:font-size="11pt" style:font-size-asian="11pt" style:font-size-complex="11pt"/>
    </style:style>
    <style:style style:name="ce4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fo:background-color="transparent"/>
      <style:text-properties fo:font-size="11pt" style:font-size-asian="11pt" style:font-size-complex="11pt"/>
    </style:style>
    <style:style style:name="ce55" style:family="table-cell" style:parent-style-name="Default" style:data-style-name="N57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4">
      <style:table-cell-properties style:vertical-align="automatic"/>
      <style:text-properties fo:font-size="10pt" style:font-size-asian="10pt" style:font-size-complex="10pt"/>
    </style:style>
    <style:style style:name="ce62" style:family="table-cell" style:parent-style-name="Default" style:data-style-name="N53">
      <style:table-cell-properties style:vertical-align="middle"/>
    </style:style>
    <style:style style:name="ce63" style:family="table-cell" style:parent-style-name="Default" style:data-style-name="N54">
      <style:table-cell-properties style:vertical-align="middle"/>
    </style:style>
    <style:style style:name="ce64" style:family="table-cell" style:parent-style-name="Default" style:data-style-name="N53">
      <style:table-cell-properties style:vertical-align="middle"/>
      <style:text-properties fo:font-size="9pt" style:font-size-asian="9pt" style:font-size-complex="9pt"/>
    </style:style>
    <style:style style:name="ce65" style:family="table-cell" style:parent-style-name="Default" style:data-style-name="N54">
      <style:table-cell-properties style:vertical-align="middle"/>
      <style:text-properties fo:font-size="9pt" style:font-size-asian="9pt" style:font-size-complex="9pt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5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3.259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.4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42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7.7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21.9pt" style:use-optimal-row-height="false" fo:break-before="auto"/>
    </style:style>
    <style:style style:name="ro13" style:family="table-row">
      <style:table-row-properties style:row-height="18.9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7.2pt" style:use-optimal-row-height="fals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-1郵政機構概況OK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2" table:default-cell-style-name="ce23"/>
        <table:table-column table:style-name="co4" table:default-cell-style-name="ce23"/>
        <table:table-column table:style-name="co5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6" table:number-columns-repeated="16373" table:default-cell-style-name="ce23"/>
        <table:table-row table:style-name="ro1">
          <table:table-cell office:value-type="string" table:number-columns-spanned="11" table:number-rows-spanned="1" table:style-name="ce25">
            <text:p>表15-1.郵政機構概況</text:p>
            <text:p>Table 15-1. Number of Post Offices and Postal Agencies</text:p>
          </table:table-cell>
          <table:covered-table-cell table:number-columns-repeated="10"/>
          <table:table-cell table:number-columns-spanned="5" table:number-rows-spanned="1" table:style-name="ce26"/>
          <table:covered-table-cell table:number-columns-repeated="4"/>
          <table:table-cell table:number-columns-repeated="16368" table:style-name="ce2"/>
        </table:table-row>
        <table:table-row table:style-name="ro2">
          <table:table-cell office:value-type="string" table:style-name="ce3">
            <text:p>單位：處</text:p>
          </table:table-cell>
          <table:table-cell table:number-columns-repeated="5" table:style-name="ce4"/>
          <table:table-cell table:number-columns-repeated="4" table:style-name="ce5"/>
          <table:table-cell office:value-type="string" table:style-name="ce6">
            <text:p>Unit: Offices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1" table:number-rows-spanned="2" table:style-name="ce27">
            <text:p>年底別</text:p>
            <text:p/>
            <text:p>End of year</text:p>
          </table:table-cell>
          <table:table-cell office:value-type="string" table:number-columns-spanned="1" table:number-rows-spanned="2" table:style-name="ce28">
            <text:p>總計</text:p>
            <text:p/>
            <text:p>Grand Total</text:p>
          </table:table-cell>
          <table:table-cell office:value-type="string" table:number-columns-spanned="1" table:number-rows-spanned="2" table:style-name="ce28">
            <text:p/>
            <text:p>管理 <text:s text:c="4"/>機構<text:s/></text:p>
            <text:p/>
            <text:p><text:s/>Admini-stration <text:s text:c="4"/>Establish-ments</text:p>
          </table:table-cell>
          <table:table-cell office:value-type="string" table:number-columns-spanned="2" table:number-rows-spanned="1" table:style-name="ce29">
            <text:p>自辦業務機構</text:p>
          </table:table-cell>
          <table:covered-table-cell/>
          <table:table-cell office:value-type="string" table:number-columns-spanned="3" table:number-rows-spanned="1" table:style-name="ce30">
            <text:p>Major Establishments</text:p>
          </table:table-cell>
          <table:covered-table-cell table:number-columns-repeated="2"/>
          <table:table-cell office:value-type="string" table:number-columns-spanned="3" table:number-rows-spanned="1" table:style-name="ce29">
            <text:p>委辦業務機構</text:p>
            <text:p>Minor Establishments</text:p>
            <text:p/>
          </table:table-cell>
          <table:covered-table-cell table:number-columns-repeated="2"/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合計</text:p>
            <text:p/>
            <text:p>Total</text:p>
          </table:table-cell>
          <table:table-cell office:value-type="string" table:style-name="ce10">
            <text:p>郵件處理中心</text:p>
            <text:p>Mail</text:p>
            <text:p>Processing</text:p>
            <text:p>Centers</text:p>
            <text:p/>
          </table:table-cell>
          <table:table-cell office:value-type="string" table:style-name="ce10">
            <text:p>支局</text:p>
            <text:p/>
            <text:p>Branch Offices</text:p>
          </table:table-cell>
          <table:table-cell office:value-type="string" table:style-name="ce10">
            <text:p>臨時郵局</text:p>
            <text:p/>
            <text:p>Temporary<text:s/></text:p>
            <text:p>P.O.</text:p>
          </table:table-cell>
          <table:table-cell office:value-type="string" table:style-name="ce9">
            <text:p>臨時支局</text:p>
            <text:p/>
            <text:p>Temporary</text:p>
            <text:p>Branch Offices</text:p>
            <text:p/>
          </table:table-cell>
          <table:table-cell office:value-type="string" table:style-name="ce9">
            <text:p>合計</text:p>
            <text:p/>
            <text:p>Total</text:p>
            <text:p/>
          </table:table-cell>
          <table:table-cell office:value-type="string" table:style-name="ce9">
            <text:p>代辦所</text:p>
            <text:p/>
            <text:p>Agencies</text:p>
            <text:p/>
          </table:table-cell>
          <table:table-cell office:value-type="string" table:style-name="ce11">
            <text:p>代售處</text:p>
            <text:p/>
            <text:p>Sales Agencies</text:p>
            <text:p/>
          </table:table-cell>
          <table:table-cell table:number-columns-repeated="16373" table:style-name="ce8"/>
        </table:table-row>
        <table:table-row table:style-name="ro5" table:visibility="collapse">
          <table:table-cell office:value-type="string" table:style-name="ce12">
            <text:p>民國96年 <text:s text:c="2"/>2007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338" table:style-name="ce15">
            <text:p>338</text:p>
          </table:table-cell>
          <table:table-cell office:value-type="float" office:value="28" table:style-name="ce15">
            <text:p>28</text:p>
          </table:table-cell>
          <table:table-cell office:value-type="float" office:value="310" table:style-name="ce15">
            <text:p>310</text:p>
          </table:table-cell>
          <table:table-cell table:number-columns-repeated="16373" table:style-name="ce8"/>
        </table:table-row>
        <table:table-row table:style-name="ro6" table:visibility="collapse">
          <table:table-cell office:value-type="string" table:style-name="ce16">
            <text:p><text:s text:c="8"/>原臺南市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縣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5" table:visibility="collapse">
          <table:table-cell office:value-type="string" table:style-name="ce16">
            <text:p>民國97年 <text:s text:c="2"/>2008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88" table:style-name="ce15">
            <text:p>88</text:p>
          </table:table-cell>
          <table:table-cell office:value-type="float" office:value="22" table:style-name="ce15">
            <text:p>22</text:p>
          </table:table-cell>
          <table:table-cell office:value-type="float" office:value="66" table:style-name="ce15">
            <text:p>66</text:p>
          </table:table-cell>
          <table:table-cell table:number-columns-repeated="16373" table:style-name="ce15"/>
        </table:table-row>
        <table:table-row table:style-name="ro6" table:visibility="collapse">
          <table:table-cell office:value-type="string" table:style-name="ce16">
            <text:p><text:s text:c="8"/>原臺南市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縣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市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縣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7" table:visibility="collapse">
          <table:table-cell office:value-type="string" table:style-name="ce16">
            <text:p>民國99年 <text:s text:c="2"/>2010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92" table:style-name="ce15">
            <text:p>92</text:p>
          </table:table-cell>
          <table:table-cell office:value-type="float" office:value="31" table:style-name="ce15">
            <text:p>31</text:p>
          </table:table-cell>
          <table:table-cell office:value-type="float" office:value="61" table:style-name="ce15">
            <text:p>61</text:p>
          </table:table-cell>
          <table:table-cell table:number-columns-repeated="16373" table:style-name="ce15"/>
        </table:table-row>
        <table:table-row table:style-name="ro6" table:visibility="collapse">
          <table:table-cell office:value-type="string" table:style-name="ce16">
            <text:p><text:s text:c="8"/>原臺南市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縣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7" table:visibility="collapse">
          <table:table-cell office:value-type="string" table:style-name="ce16">
            <text:p>民國100年 2011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97" table:style-name="ce15">
            <text:p>97</text:p>
          </table:table-cell>
          <table:table-cell office:value-type="float" office:value="36" table:style-name="ce15">
            <text:p>36</text:p>
          </table:table-cell>
          <table:table-cell office:value-type="float" office:value="61" table:style-name="ce15">
            <text:p>61</text:p>
          </table:table-cell>
          <table:table-cell table:number-columns-repeated="16373" table:style-name="ce15"/>
        </table:table-row>
        <table:table-row table:style-name="ro8" table:visibility="collapse">
          <table:table-cell table:style-name="ce16"/>
          <table:table-cell table:number-columns-repeated="6" table:style-name="ce14"/>
          <table:table-cell table:number-columns-repeated="16377" table:style-name="ce15"/>
        </table:table-row>
        <table:table-row table:style-name="ro7" table:visibility="collapse">
          <table:table-cell office:value-type="string" table:style-name="ce16">
            <text:p>民國101年 2012</text:p>
          </table:table-cell>
          <table:table-cell office:value-type="float" office:value="209" table:style-name="ce15">
            <text:p>209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9" table:style-name="ce15">
            <text:p>99</text:p>
          </table:table-cell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6">
            <text:p>民國102年 2013</text:p>
          </table:table-cell>
          <table:table-cell office:value-type="float" office:value="208" table:style-name="ce15">
            <text:p>208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8" table:style-name="ce15">
            <text:p>98</text:p>
          </table:table-cell>
          <table:table-cell office:value-type="float" office:value="44" table:style-name="ce15">
            <text:p>44</text:p>
          </table:table-cell>
          <table:table-cell office:value-type="float" office:value="54" table:style-name="ce15">
            <text:p>54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3年 2014</text:p>
          </table:table-cell>
          <table:table-cell office:value-type="float" office:value="209" table:style-name="ce15">
            <text:p>209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9" table:style-name="ce15">
            <text:p>99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4年 2015</text:p>
          </table:table-cell>
          <table:table-cell office:value-type="float" office:value="209" table:style-name="ce15">
            <text:p>209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9" table:style-name="ce15">
            <text:p>99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5年 2016</text:p>
          </table:table-cell>
          <table:table-cell office:value-type="float" office:value="198" table:style-name="ce15">
            <text:p>198</text:p>
          </table:table-cell>
          <table:table-cell office:value-type="float" office:value="2" table:style-name="ce15">
            <text:p>2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-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0" table:style-name="ce15">
            <text:p>90</text:p>
          </table:table-cell>
          <table:table-cell office:value-type="float" office:value="41" table:style-name="ce15">
            <text:p>41</text:p>
          </table:table-cell>
          <table:table-cell office:value-type="float" office:value="49" table:style-name="ce15">
            <text:p>49</text:p>
          </table:table-cell>
          <table:table-cell table:number-columns-repeated="16373" table:style-name="ce8"/>
        </table:table-row>
        <table:table-row table:style-name="ro8">
          <table:table-cell table:style-name="ce16"/>
          <table:table-cell table:number-columns-repeated="5" table:style-name="ce15"/>
          <table:table-cell office:value-type="string" table:style-name="ce15">
            <text:p><text:s/></text:p>
          </table:table-cell>
          <table:table-cell table:number-columns-repeated="4" table:style-name="ce15"/>
          <table:table-cell table:number-columns-repeated="16373" table:style-name="ce8"/>
        </table:table-row>
        <table:table-row table:style-name="ro7">
          <table:table-cell office:value-type="string" table:style-name="ce16">
            <text:p>民國106年 2017</text:p>
          </table:table-cell>
          <table:table-cell office:value-type="float" office:value="198" table:style-name="ce15">
            <text:p>198</text:p>
          </table:table-cell>
          <table:table-cell office:value-type="float" office:value="2" table:style-name="ce15">
            <text:p>2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1" table:style-name="ce15">
            <text:p>91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7年 2018</text:p>
          </table:table-cell>
          <table:table-cell office:value-type="float" office:value="187" table:style-name="ce15">
            <text:p>187</text:p>
          </table:table-cell>
          <table:table-cell office:value-type="float" office:value="1" table:style-name="ce15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1" table:style-name="ce15">
            <text:p>81</text:p>
          </table:table-cell>
          <table:table-cell office:value-type="float" office:value="36" table:style-name="ce15">
            <text:p>36</text:p>
          </table:table-cell>
          <table:table-cell office:value-type="float" office:value="45" table:style-name="ce15">
            <text:p>45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8年 2019</text:p>
          </table:table-cell>
          <table:table-cell office:value-type="float" office:value="176" table:style-name="ce15">
            <text:p>176</text:p>
          </table:table-cell>
          <table:table-cell office:value-type="float" office:value="1" table:style-name="ce15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0" table:style-name="ce15">
            <text:p>70</text:p>
          </table:table-cell>
          <table:table-cell office:value-type="float" office:value="33" table:style-name="ce15">
            <text:p>33</text:p>
          </table:table-cell>
          <table:table-cell office:value-type="float" office:value="37" table:style-name="ce15">
            <text:p>37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9年 2020</text:p>
          </table:table-cell>
          <table:table-cell office:value-type="float" office:value="174" table:style-name="ce15">
            <text:p>174</text:p>
          </table:table-cell>
          <table:table-cell office:value-type="float" office:value="1" table:style-name="ce15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36" table:style-name="ce15">
            <text:p>36</text:p>
          </table:table-cell>
          <table:table-cell office:value-type="float" office:value="32" table:style-name="ce15">
            <text:p>32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10年 2021</text:p>
          </table:table-cell>
          <table:table-cell office:value-type="float" office:value="172" table:style-name="ce15">
            <text:p>172</text:p>
          </table:table-cell>
          <table:table-cell office:value-type="float" office:value="1" table:style-name="ce15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36" table:style-name="ce15">
            <text:p>36</text:p>
          </table:table-cell>
          <table:table-cell office:value-type="float" office:value="30" table:style-name="ce15">
            <text:p>30</text:p>
          </table:table-cell>
          <table:table-cell table:number-columns-repeated="16373" table:style-name="ce8"/>
        </table:table-row>
        <table:table-row table:style-name="ro8">
          <table:table-cell table:style-name="ce16"/>
          <table:table-cell table:number-columns-repeated="5" table:style-name="ce15"/>
          <table:table-cell office:value-type="string" table:style-name="ce15">
            <text:p><text:s/></text:p>
          </table:table-cell>
          <table:table-cell table:number-columns-repeated="4" table:style-name="ce15"/>
          <table:table-cell table:number-columns-repeated="16373" table:style-name="ce8"/>
        </table:table-row>
        <table:table-row table:style-name="ro7">
          <table:table-cell office:value-type="string" table:style-name="ce18">
            <text:p>民國111年 2022</text:p>
          </table:table-cell>
          <table:table-cell office:value-type="float" office:value="166" table:style-name="ce19">
            <text:p>166</text:p>
          </table:table-cell>
          <table:table-cell office:value-type="float" office:value="1" table:style-name="ce19">
            <text:p>1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19">
            <text:p>-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15">
            <text:p>資料來源：中華郵政股份有限公司。<text:s/></text:p>
          </table:table-cell>
          <table:table-cell table:number-columns-repeated="6" table:style-name="ce20"/>
          <table:table-cell table:number-columns-repeated="16377" table:style-name="ce21"/>
        </table:table-row>
        <table:table-row table:style-name="ro9">
          <table:table-cell office:value-type="string" table:style-name="ce22">
            <text:p>Source：Chunghwa Post Co., Ltd.</text:p>
          </table:table-cell>
          <table:table-cell table:number-columns-repeated="6" table:style-name="ce20"/>
          <table:table-cell table:number-columns-repeated="16377" table:style-name="ce21"/>
        </table:table-row>
        <table:table-row table:style-name="ro9">
          <table:table-cell table:style-name="ce15"/>
          <table:table-cell table:number-columns-repeated="5" table:style-name="ce20"/>
          <table:table-cell table:number-columns-repeated="10" table:style-name="ce23"/>
          <table:table-cell table:number-columns-repeated="16368" table:style-name="ce1"/>
        </table:table-row>
        <table:table-row table:style-name="ro10">
          <table:table-cell table:style-name="ce24"/>
          <table:table-cell table:number-columns-repeated="15" table:style-name="ce23"/>
          <table:table-cell table:number-columns-repeated="16368" table:style-name="ce1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15-1郵政機構概況OK.$A$1:15-1郵政機構概況OK.$K$33" table:base-cell-address="15-1郵政機構概況OK.$A$1"/>
        </table:named-expressions>
      </table:table>
      <table:table table:name="15-2觀光遊憩區遊客人次OK" table:style-name="ta2"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5"/>
        <table:table-column table:style-name="co12" table:number-columns-repeated="16379" table:default-cell-style-name="ce64"/>
        <table:table-row table:style-name="ro1">
          <table:table-cell office:value-type="string" table:number-columns-spanned="5" table:number-rows-spanned="1" table:style-name="ce66">
            <text:p>表15-2.主 要 觀 光 遊 憩 區 遊 客 人 數</text:p>
            <text:p>Table 15-2. Number of Visitors to the Principal Scenic Spots</text:p>
          </table:table-cell>
          <table:covered-table-cell table:number-columns-repeated="4"/>
          <table:table-cell table:number-columns-repeated="16379" table:style-name="ce31"/>
        </table:table-row>
        <table:table-row table:style-name="ro2">
          <table:table-cell office:value-type="string" table:style-name="ce32">
            <text:p>單位:人次</text:p>
          </table:table-cell>
          <table:table-cell table:number-columns-repeated="2" table:style-name="ce32"/>
          <table:table-cell office:value-type="string" table:number-columns-spanned="2" table:number-rows-spanned="1" table:style-name="ce67">
            <text:p>Unit: Person-Times</text:p>
          </table:table-cell>
          <table:covered-table-cell/>
          <table:table-cell table:number-columns-repeated="16379" table:style-name="ce32"/>
        </table:table-row>
        <table:table-row table:style-name="ro11">
          <table:table-cell office:value-type="string" table:style-name="ce33">
            <text:p/>
            <text:p>年及觀光遊憩區別</text:p>
            <text:p/>
            <text:p>Year &amp; Scenic Spots　</text:p>
            <text:p>　</text:p>
          </table:table-cell>
          <table:table-cell office:value-type="string" table:style-name="ce33">
            <text:p>遊客人次</text:p>
            <text:p/>
            <text:p>Times of Visitors</text:p>
            <text:p/>
          </table:table-cell>
          <table:table-cell office:value-type="string" table:style-name="ce33">
            <text:p>上年遊客人次</text:p>
            <text:p/>
            <text:p>Times of Visitors,</text:p>
            <text:p><text:s/>Last Year</text:p>
          </table:table-cell>
          <table:table-cell office:value-type="string" table:style-name="ce33">
            <text:p>增減數</text:p>
            <text:p/>
            <text:p>No. of Increase or Reduction</text:p>
          </table:table-cell>
          <table:table-cell office:value-type="string" table:style-name="ce34">
            <text:p>成長率 (％)</text:p>
            <text:p/>
            <text:p>Growth Rate</text:p>
            <text:p/>
          </table:table-cell>
          <table:table-cell table:number-columns-repeated="16379" table:style-name="ce35"/>
        </table:table-row>
        <table:table-row table:style-name="ro12" table:visibility="collapse">
          <table:table-cell office:value-type="string" table:style-name="ce36">
            <text:p>民國74年 1985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8">
            <text:p>...</text:p>
          </table:table-cell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75年 1986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8">
            <text:p>...</text:p>
          </table:table-cell>
          <table:table-cell table:number-columns-repeated="16379" table:style-name="ce39"/>
        </table:table-row>
        <table:table-row table:style-name="ro12" table:visibility="collapse">
          <table:table-cell table:style-name="ce36"/>
          <table:table-cell table:number-columns-repeated="3" table:style-name="ce37"/>
          <table:table-cell table:style-name="ce38"/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76年 1987</text:p>
          </table:table-cell>
          <table:table-cell office:value-type="float" office:value="3566970" table:style-name="ce37">
            <text:p>3,566,970<text:s/>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8">
            <text:p>...</text:p>
          </table:table-cell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77年 1988</text:p>
          </table:table-cell>
          <table:table-cell office:value-type="float" office:value="11093350" table:style-name="ce37">
            <text:p>11,093,350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8">
            <text:p>…</text:p>
          </table:table-cell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78年 1989</text:p>
          </table:table-cell>
          <table:table-cell office:value-type="float" office:value="8497727" table:style-name="ce37">
            <text:p>8,497,727<text:s/></text:p>
          </table:table-cell>
          <table:table-cell office:value-type="float" office:value="11093350" table:style-name="ce37">
            <text:p>11,093,350<text:s/></text:p>
          </table:table-cell>
          <table:table-cell office:value-type="float" office:value="-2595623" table:formula="of:=SUM([.B9]-[.C9])" table:style-name="ce40">
            <text:p>-2,595,623<text:s/></text:p>
          </table:table-cell>
          <table:table-cell office:value-type="float" office:value="-23.398008716934019" table:formula="of:=SUM([.B9]-[.C9])*100/[.C9]" table:style-name="ce41">
            <text:p>-23.40<text:s/></text:p>
          </table:table-cell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79年 1990</text:p>
          </table:table-cell>
          <table:table-cell office:value-type="float" office:value="9094486" table:style-name="ce37">
            <text:p>9,094,486<text:s/></text:p>
          </table:table-cell>
          <table:table-cell office:value-type="float" office:value="8497727" table:style-name="ce37">
            <text:p>8,497,727<text:s/></text:p>
          </table:table-cell>
          <table:table-cell office:value-type="float" office:value="596759" table:formula="of:=SUM([.B10]-[.C10])" table:style-name="ce40">
            <text:p>596,759<text:s/></text:p>
          </table:table-cell>
          <table:table-cell office:value-type="float" office:value="7.0225720360279871" table:formula="of:=SUM([.B10]-[.C10])*100/[.C10]" table:style-name="ce41">
            <text:p>7.02<text:s/></text:p>
          </table:table-cell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80年 1991</text:p>
          </table:table-cell>
          <table:table-cell office:value-type="float" office:value="8660292" table:style-name="ce37">
            <text:p>8,660,292<text:s/></text:p>
          </table:table-cell>
          <table:table-cell office:value-type="float" office:value="9094486" table:style-name="ce37">
            <text:p>9,094,486<text:s/></text:p>
          </table:table-cell>
          <table:table-cell office:value-type="float" office:value="-434194" table:formula="of:=SUM([.B11]-[.C11])" table:style-name="ce40">
            <text:p>-434,194<text:s/></text:p>
          </table:table-cell>
          <table:table-cell office:value-type="float" office:value="-4.7742555214225408" table:formula="of:=SUM([.B11]-[.C11])*100/[.C11]" table:style-name="ce41">
            <text:p>-4.77<text:s/></text:p>
          </table:table-cell>
          <table:table-cell table:number-columns-repeated="16379" table:style-name="ce39"/>
        </table:table-row>
        <table:table-row table:style-name="ro12" table:visibility="collapse">
          <table:table-cell table:style-name="ce36"/>
          <table:table-cell table:number-columns-repeated="2" table:style-name="ce37"/>
          <table:table-cell table:style-name="ce40"/>
          <table:table-cell table:style-name="ce41"/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81年 1992</text:p>
          </table:table-cell>
          <table:table-cell office:value-type="float" office:value="8536853" table:style-name="ce37">
            <text:p>8,536,853<text:s/></text:p>
          </table:table-cell>
          <table:table-cell office:value-type="float" office:value="8660292" table:style-name="ce37">
            <text:p>8,660,292<text:s/></text:p>
          </table:table-cell>
          <table:table-cell office:value-type="float" office:value="-123439" table:formula="of:=SUM([.B13]-[.C13])" table:style-name="ce40">
            <text:p>-123,439<text:s/></text:p>
          </table:table-cell>
          <table:table-cell office:value-type="float" office:value="-1.4253445495833166" table:formula="of:=SUM([.B13]-[.C13])*100/[.C13]" table:style-name="ce41">
            <text:p>-1.43<text:s/></text:p>
          </table:table-cell>
          <table:table-cell table:number-columns-repeated="16379" table:style-name="ce39"/>
        </table:table-row>
        <table:table-row table:style-name="ro12" table:visibility="collapse">
          <table:table-cell office:value-type="string" table:style-name="ce36">
            <text:p>民國82年 1993</text:p>
          </table:table-cell>
          <table:table-cell office:value-type="float" office:value="9166430" table:style-name="ce37">
            <text:p>9,166,430<text:s/></text:p>
          </table:table-cell>
          <table:table-cell office:value-type="float" office:value="8536853" table:style-name="ce37">
            <text:p>8,536,853<text:s/></text:p>
          </table:table-cell>
          <table:table-cell office:value-type="float" office:value="629577" table:formula="of:=SUM([.B14]-[.C14])" table:style-name="ce40">
            <text:p>629,577<text:s/></text:p>
          </table:table-cell>
          <table:table-cell office:value-type="float" office:value="7.374813646199601" table:formula="of:=SUM([.B14]-[.C14])*100/[.C14]" table:style-name="ce41">
            <text:p>7.37<text:s/></text:p>
          </table:table-cell>
          <table:table-cell table:number-columns-repeated="16379" table:style-name="ce39"/>
        </table:table-row>
        <table:table-row table:style-name="ro13" table:visibility="collapse">
          <table:table-cell office:value-type="string" table:style-name="ce36">
            <text:p>民國83年 1994</text:p>
          </table:table-cell>
          <table:table-cell office:value-type="float" office:value="9051089" table:style-name="ce37">
            <text:p>9,051,089<text:s/></text:p>
          </table:table-cell>
          <table:table-cell office:value-type="float" office:value="9166430" table:style-name="ce37">
            <text:p>9,166,430<text:s/></text:p>
          </table:table-cell>
          <table:table-cell office:value-type="float" office:value="-115341" table:formula="of:=SUM([.B15]-[.C15])" table:style-name="ce40">
            <text:p>-115,341<text:s/></text:p>
          </table:table-cell>
          <table:table-cell office:value-type="float" office:value="-1.25829794151049" table:formula="of:=SUM([.B15]-[.C15])*100/[.C15]" table:style-name="ce41">
            <text:p>-1.26<text:s/></text:p>
          </table:table-cell>
          <table:table-cell table:number-columns-repeated="16379" table:style-name="ce39"/>
        </table:table-row>
        <table:table-row table:style-name="ro13" table:visibility="collapse">
          <table:table-cell office:value-type="string" table:style-name="ce36">
            <text:p>民國84年 1995</text:p>
          </table:table-cell>
          <table:table-cell office:value-type="float" office:value="13509053" table:style-name="ce37">
            <text:p>13,509,053<text:s/></text:p>
          </table:table-cell>
          <table:table-cell office:value-type="float" office:value="9051089" table:style-name="ce37">
            <text:p>9,051,089<text:s/></text:p>
          </table:table-cell>
          <table:table-cell office:value-type="float" office:value="4457964" table:formula="of:=SUM([.B16]-[.C16])" table:style-name="ce40">
            <text:p>4,457,964<text:s/></text:p>
          </table:table-cell>
          <table:table-cell office:value-type="float" office:value="49.253343989877905" table:formula="of:=SUM([.B16]-[.C16])*100/[.C16]" table:style-name="ce41">
            <text:p>49.25<text:s/></text:p>
          </table:table-cell>
          <table:table-cell table:number-columns-repeated="16379" table:style-name="ce39"/>
        </table:table-row>
        <table:table-row table:style-name="ro14" table:visibility="collapse">
          <table:table-cell office:value-type="string" table:style-name="ce36">
            <text:p>民國85年 1996</text:p>
          </table:table-cell>
          <table:table-cell office:value-type="float" office:value="11290467" table:style-name="ce37">
            <text:p>11,290,467<text:s/></text:p>
          </table:table-cell>
          <table:table-cell office:value-type="float" office:value="13509053" table:style-name="ce37">
            <text:p>13,509,053<text:s/></text:p>
          </table:table-cell>
          <table:table-cell office:value-type="float" office:value="-2218586" table:formula="of:=SUM([.B17]-[.C17])" table:style-name="ce40">
            <text:p>-2,218,586<text:s/></text:p>
          </table:table-cell>
          <table:table-cell office:value-type="float" office:value="-16.422957256885439" table:formula="of:=SUM([.B17]-[.C17])*100/[.C17]" table:style-name="ce41">
            <text:p>-16.42<text:s/></text:p>
          </table:table-cell>
          <table:table-cell table:number-columns-repeated="16379" table:style-name="ce39"/>
        </table:table-row>
        <table:table-row table:style-name="ro15" table:visibility="collapse">
          <table:table-cell table:style-name="ce36"/>
          <table:table-cell table:number-columns-repeated="2" table:style-name="ce37"/>
          <table:table-cell table:style-name="ce40"/>
          <table:table-cell table:style-name="ce41"/>
          <table:table-cell table:number-columns-repeated="16379" table:style-name="ce39"/>
        </table:table-row>
        <table:table-row table:style-name="ro14" table:visibility="collapse">
          <table:table-cell office:value-type="string" table:style-name="ce36">
            <text:p>民國86年 1997</text:p>
          </table:table-cell>
          <table:table-cell office:value-type="float" office:value="16265910" table:style-name="ce37">
            <text:p>16,265,910<text:s/></text:p>
          </table:table-cell>
          <table:table-cell office:value-type="float" office:value="11290467" table:style-name="ce37">
            <text:p>11,290,467<text:s/></text:p>
          </table:table-cell>
          <table:table-cell office:value-type="float" office:value="4975443" table:formula="of:=SUM([.B19]-[.C19])" table:style-name="ce40">
            <text:p>4,975,443<text:s/></text:p>
          </table:table-cell>
          <table:table-cell office:value-type="float" office:value="44.067645740428631" table:formula="of:=SUM([.B19]-[.C19])*100/[.C19]" table:style-name="ce41">
            <text:p>44.07<text:s/></text:p>
          </table:table-cell>
          <table:table-cell table:number-columns-repeated="16379" table:style-name="ce39"/>
        </table:table-row>
        <table:table-row table:style-name="ro14" table:visibility="collapse">
          <table:table-cell office:value-type="string" table:style-name="ce36">
            <text:p>民國87年 1998</text:p>
          </table:table-cell>
          <table:table-cell office:value-type="float" office:value="15785657" table:style-name="ce37">
            <text:p>15,785,657<text:s/></text:p>
          </table:table-cell>
          <table:table-cell office:value-type="float" office:value="16265910" table:style-name="ce37">
            <text:p>16,265,910<text:s/></text:p>
          </table:table-cell>
          <table:table-cell office:value-type="float" office:value="-480253" table:formula="of:=SUM([.B20]-[.C20])" table:style-name="ce40">
            <text:p>-480,253<text:s/></text:p>
          </table:table-cell>
          <table:table-cell office:value-type="float" office:value="-2.9525123402256623" table:formula="of:=SUM([.B20]-[.C20])*100/[.C20]" table:style-name="ce41">
            <text:p>-2.95<text:s/></text:p>
          </table:table-cell>
          <table:table-cell table:number-columns-repeated="16379" table:style-name="ce39"/>
        </table:table-row>
        <table:table-row table:style-name="ro14" table:visibility="collapse">
          <table:table-cell office:value-type="string" table:style-name="ce36">
            <text:p>民國88年 1999</text:p>
          </table:table-cell>
          <table:table-cell office:value-type="float" office:value="14988513" table:style-name="ce37">
            <text:p>14,988,513<text:s/></text:p>
          </table:table-cell>
          <table:table-cell office:value-type="float" office:value="15785657" table:style-name="ce37">
            <text:p>15,785,657<text:s/></text:p>
          </table:table-cell>
          <table:table-cell office:value-type="float" office:value="-797144" table:style-name="ce40">
            <text:p>-797,144<text:s/></text:p>
          </table:table-cell>
          <table:table-cell office:value-type="float" office:value="-5.0497993209912009" table:formula="of:=SUM([.B21]-[.C21])*100/[.C21]" table:style-name="ce41">
            <text:p>-5.05<text:s/></text:p>
          </table:table-cell>
          <table:table-cell table:number-columns-repeated="16379" table:style-name="ce39"/>
        </table:table-row>
        <table:table-row table:style-name="ro16" table:visibility="collapse">
          <table:table-cell office:value-type="string" table:style-name="ce36">
            <text:p>民國89年 2000</text:p>
          </table:table-cell>
          <table:table-cell office:value-type="float" office:value="15593279" table:style-name="ce37">
            <text:p>15,593,279<text:s/></text:p>
          </table:table-cell>
          <table:table-cell office:value-type="float" office:value="14988513" table:style-name="ce37">
            <text:p>14,988,513<text:s/></text:p>
          </table:table-cell>
          <table:table-cell office:value-type="float" office:value="604766" table:formula="of:=[.B22]-[.C22]" table:style-name="ce40">
            <text:p>604,766<text:s/></text:p>
          </table:table-cell>
          <table:table-cell office:value-type="float" office:value="4.0348632315960895" table:formula="of:=SUM([.B22]-[.C22])*100/[.C22]" table:style-name="ce41">
            <text:p>4.03<text:s/></text:p>
          </table:table-cell>
          <table:table-cell table:number-columns-repeated="16379" table:style-name="ce39"/>
        </table:table-row>
        <table:table-row table:style-name="ro15" table:visibility="collapse">
          <table:table-cell office:value-type="string" table:style-name="ce42">
            <text:p>民國96年 <text:s text:c="2"/>2007</text:p>
          </table:table-cell>
          <table:table-cell office:value-type="float" office:value="18921789" table:style-name="ce43">
            <text:p>18,921,789<text:s/></text:p>
          </table:table-cell>
          <table:table-cell office:value-type="float" office:value="17801425" table:style-name="ce44">
            <text:p>17,801,425<text:s/></text:p>
          </table:table-cell>
          <table:table-cell office:value-type="float" office:value="1120364" table:style-name="ce44">
            <text:p>1,120,364<text:s/></text:p>
          </table:table-cell>
          <table:table-cell office:value-type="float" office:value="6.2936759276293941" table:style-name="ce45">
            <text:p>6.29<text:s/></text:p>
          </table:table-cell>
          <table:table-cell table:number-columns-repeated="16379" table:style-name="ce39"/>
        </table:table-row>
        <table:table-row table:style-name="ro15" table:visibility="collapse">
          <table:table-cell office:value-type="string" table:style-name="ce42">
            <text:p>民國97年 <text:s text:c="2"/>2008</text:p>
          </table:table-cell>
          <table:table-cell office:value-type="float" office:value="19500513" table:style-name="ce43">
            <text:p>19,500,513<text:s/></text:p>
          </table:table-cell>
          <table:table-cell office:value-type="float" office:value="18921789" table:style-name="ce44">
            <text:p>18,921,789<text:s/></text:p>
          </table:table-cell>
          <table:table-cell office:value-type="float" office:value="578724" table:style-name="ce44">
            <text:p>578,724<text:s/></text:p>
          </table:table-cell>
          <table:table-cell office:value-type="float" office:value="3.0585057258592174" table:style-name="ce45">
            <text:p>3.06<text:s/></text:p>
          </table:table-cell>
          <table:table-cell table:number-columns-repeated="16379" table:style-name="ce39"/>
        </table:table-row>
        <table:table-row table:style-name="ro15" table:visibility="collapse">
          <table:table-cell office:value-type="string" table:style-name="ce42">
            <text:p>民國99年 <text:s text:c="2"/>2010</text:p>
          </table:table-cell>
          <table:table-cell office:value-type="float" office:value="20692454" table:style-name="ce43">
            <text:p>20,692,454<text:s/></text:p>
          </table:table-cell>
          <table:table-cell office:value-type="float" office:value="21621432" table:style-name="ce44">
            <text:p>21,621,432<text:s/></text:p>
          </table:table-cell>
          <table:table-cell office:value-type="float" office:value="-928978" table:style-name="ce44">
            <text:p>-928,978<text:s/></text:p>
          </table:table-cell>
          <table:table-cell office:value-type="float" office:value="-4.296560930839366" table:style-name="ce45">
            <text:p>-4.30<text:s/></text:p>
          </table:table-cell>
          <table:table-cell table:number-columns-repeated="16379" table:style-name="ce39"/>
        </table:table-row>
        <table:table-row table:style-name="ro15" table:visibility="collapse">
          <table:table-cell office:value-type="string" table:style-name="ce42">
            <text:p>民國100年 2011</text:p>
          </table:table-cell>
          <table:table-cell office:value-type="float" office:value="19141194" table:style-name="ce43">
            <text:p>19,141,194<text:s/></text:p>
          </table:table-cell>
          <table:table-cell office:value-type="float" office:value="20692454" table:style-name="ce44">
            <text:p>20,692,454<text:s/></text:p>
          </table:table-cell>
          <table:table-cell office:value-type="float" office:value="-1551260" table:style-name="ce44">
            <text:p>-1,551,260<text:s/></text:p>
          </table:table-cell>
          <table:table-cell office:value-type="float" office:value="-7.4967425323260395" table:style-name="ce45">
            <text:p>-7.50<text:s/></text:p>
          </table:table-cell>
          <table:table-cell table:number-columns-repeated="16379" table:style-name="ce39"/>
        </table:table-row>
        <table:table-row table:style-name="ro15" table:visibility="collapse"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9" table:style-name="ce39"/>
        </table:table-row>
        <table:table-row table:style-name="ro15" table:visibility="collapse">
          <table:table-cell office:value-type="string" table:style-name="ce42">
            <text:p>民國101年 2012</text:p>
          </table:table-cell>
          <table:table-cell office:value-type="float" office:value="21279702" table:style-name="ce43">
            <text:p>21,279,702<text:s/></text:p>
          </table:table-cell>
          <table:table-cell office:value-type="float" office:value="19141194" table:style-name="ce44">
            <text:p>19,141,194<text:s/></text:p>
          </table:table-cell>
          <table:table-cell office:value-type="float" office:value="2138508" table:style-name="ce44">
            <text:p>2,138,508<text:s/></text:p>
          </table:table-cell>
          <table:table-cell office:value-type="float" office:value="11.172281102213374" table:style-name="ce45">
            <text:p>11.17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2年 2013</text:p>
          </table:table-cell>
          <table:table-cell office:value-type="float" office:value="23037050" table:style-name="ce44">
            <text:p>23,037,050<text:s/></text:p>
          </table:table-cell>
          <table:table-cell office:value-type="float" office:value="21279702" table:style-name="ce44">
            <text:p>21,279,702<text:s/></text:p>
          </table:table-cell>
          <table:table-cell office:value-type="float" office:value="1444899" table:style-name="ce44">
            <text:p>1,444,899<text:s/></text:p>
          </table:table-cell>
          <table:table-cell office:value-type="float" office:value="6.7900339957768203" table:style-name="ce45">
            <text:p>6.79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3年 2014</text:p>
          </table:table-cell>
          <table:table-cell office:value-type="float" office:value="26208334" table:style-name="ce44">
            <text:p>26,208,334<text:s/></text:p>
          </table:table-cell>
          <table:table-cell office:value-type="float" office:value="23037050" table:style-name="ce44">
            <text:p>23,037,050<text:s/></text:p>
          </table:table-cell>
          <table:table-cell office:value-type="float" office:value="3171284" table:style-name="ce44">
            <text:p>3,171,284<text:s/></text:p>
          </table:table-cell>
          <table:table-cell office:value-type="float" office:value="13.76601604806171" table:style-name="ce45">
            <text:p>13.77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4年 2015</text:p>
          </table:table-cell>
          <table:table-cell office:value-type="float" office:value="23885426" table:style-name="ce44">
            <text:p>23,885,426<text:s/></text:p>
          </table:table-cell>
          <table:table-cell office:value-type="float" office:value="26208334" table:style-name="ce44">
            <text:p>26,208,334<text:s/></text:p>
          </table:table-cell>
          <table:table-cell office:value-type="float" office:value="-2322908" table:style-name="ce44">
            <text:p>-2,322,908<text:s/></text:p>
          </table:table-cell>
          <table:table-cell office:value-type="float" office:value="-8.8632417459270787" table:style-name="ce45">
            <text:p>-8.86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5年 2016</text:p>
          </table:table-cell>
          <table:table-cell office:value-type="float" office:value="22728341" table:style-name="ce44">
            <text:p>22,728,341<text:s/></text:p>
          </table:table-cell>
          <table:table-cell office:value-type="float" office:value="23885426" table:style-name="ce44">
            <text:p>23,885,426<text:s/></text:p>
          </table:table-cell>
          <table:table-cell office:value-type="float" office:value="-1157085" table:style-name="ce44">
            <text:p>-1,157,085<text:s/></text:p>
          </table:table-cell>
          <table:table-cell office:value-type="float" office:value="-4.8443138506300869" table:style-name="ce45">
            <text:p>-4.84<text:s/></text:p>
          </table:table-cell>
          <table:table-cell table:number-columns-repeated="16379" table:style-name="ce39"/>
        </table:table-row>
        <table:table-row table:style-name="ro15">
          <table:table-cell table:style-name="ce42"/>
          <table:table-cell table:number-columns-repeated="3" table:style-name="ce44"/>
          <table:table-cell table:style-name="ce45"/>
          <table:table-cell table:number-columns-repeated="16379" table:style-name="ce39"/>
        </table:table-row>
        <table:table-row table:style-name="ro15" table:visibility="collapse">
          <table:table-cell office:value-type="string" table:style-name="ce42">
            <text:p>七股鹽山Cigu Salt Mountains</text:p>
          </table:table-cell>
          <table:table-cell office:value-type="float" office:value="846614" table:style-name="ce44">
            <text:p>846,614<text:s/></text:p>
          </table:table-cell>
          <table:table-cell office:value-type="float" office:value="590204" table:style-name="ce44">
            <text:p>590,204<text:s/></text:p>
          </table:table-cell>
          <table:table-cell office:value-type="float" office:value="256410" table:formula="of:=[.B34]-[.C34]" table:style-name="ce44">
            <text:p>256,410<text:s/></text:p>
          </table:table-cell>
          <table:table-cell office:value-type="float" office:value="43.444300614702712" table:formula="of:=[.D34]/[.C34]*100" table:style-name="ce45">
            <text:p>43.44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2">
            <text:p>大天后宮Great Empress of Heaven Temple</text:p>
          </table:table-cell>
          <table:table-cell office:value-type="float" office:value="653469" table:style-name="ce44">
            <text:p>653,469<text:s/></text:p>
          </table:table-cell>
          <table:table-cell office:value-type="float" office:value="610468" table:style-name="ce44">
            <text:p>610,468<text:s/></text:p>
          </table:table-cell>
          <table:table-cell office:value-type="float" office:value="43001" table:formula="of:=[.B35]-[.C35]" table:style-name="ce44">
            <text:p>43,001<text:s/></text:p>
          </table:table-cell>
          <table:table-cell office:value-type="float" office:value="7.043940059102197" table:formula="of:=[.D35]/[.C35]*100" table:style-name="ce45">
            <text:p>7.04<text:s/></text:p>
          </table:table-cell>
          <table:table-cell table:style-name="ce39"/>
          <table:table-cell table:style-name="ce40"/>
          <table:table-cell table:number-columns-repeated="16377" table:style-name="ce39"/>
        </table:table-row>
        <table:table-row table:style-name="ro15" table:visibility="collapse">
          <table:table-cell office:value-type="string" table:style-name="ce42">
            <text:p>井仔腳瓦盤鹽田Jingzaijiao Tile-paved Salt Fields</text:p>
          </table:table-cell>
          <table:table-cell office:value-type="float" office:value="168655" table:style-name="ce44">
            <text:p>168,655<text:s/></text:p>
          </table:table-cell>
          <table:table-cell office:value-type="float" office:value="102859" table:style-name="ce44">
            <text:p>102,859<text:s/></text:p>
          </table:table-cell>
          <table:table-cell office:value-type="float" office:value="65796" table:formula="of:=[.B36]-[.C36]" table:style-name="ce44">
            <text:p>65,796<text:s/></text:p>
          </table:table-cell>
          <table:table-cell office:value-type="float" office:value="63.967178370390535" table:formula="of:=[.D36]/[.C36]*100" table:style-name="ce45">
            <text:p>63.97<text:s/></text:p>
          </table:table-cell>
          <table:table-cell table:style-name="ce39"/>
          <table:table-cell table:style-name="ce46"/>
          <table:table-cell table:number-columns-repeated="16377" table:style-name="ce39"/>
        </table:table-row>
        <table:table-row table:style-name="ro15" table:visibility="collapse">
          <table:table-cell office:value-type="string" table:style-name="ce42">
            <text:p>五妃廟Five Concubines Temple</text:p>
          </table:table-cell>
          <table:table-cell office:value-type="float" office:value="54297" table:style-name="ce44">
            <text:p>54,297<text:s/></text:p>
          </table:table-cell>
          <table:table-cell office:value-type="float" office:value="56290" table:style-name="ce44">
            <text:p>56,290<text:s/></text:p>
          </table:table-cell>
          <table:table-cell office:value-type="float" office:value="-1993" table:formula="of:=[.B37]-[.C37]" table:style-name="ce44">
            <text:p>-1,993<text:s/></text:p>
          </table:table-cell>
          <table:table-cell office:value-type="float" office:value="-3.54059335583585" table:formula="of:=[.D37]/[.C37]*100" table:style-name="ce45">
            <text:p>-3.54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2">
            <text:p>北門遊客中心Beimen Visitor Center</text:p>
          </table:table-cell>
          <table:table-cell office:value-type="float" office:value="308305" table:style-name="ce44">
            <text:p>308,305<text:s/></text:p>
          </table:table-cell>
          <table:table-cell office:value-type="float" office:value="604358" table:style-name="ce44">
            <text:p>604,358<text:s/></text:p>
          </table:table-cell>
          <table:table-cell office:value-type="float" office:value="-296053" table:formula="of:=[.B38]-[.C38]" table:style-name="ce44">
            <text:p>-296,053<text:s/></text:p>
          </table:table-cell>
          <table:table-cell office:value-type="float" office:value="-48.986362387856204" table:formula="of:=[.D38]/[.C38]*100" table:style-name="ce45">
            <text:p>-48.99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2">
            <text:p>安平小鎮Anping Recreation Area</text:p>
          </table:table-cell>
          <table:table-cell office:value-type="float" office:value="1647499" table:style-name="ce44">
            <text:p>1,647,499<text:s/></text:p>
          </table:table-cell>
          <table:table-cell office:value-type="float" office:value="1512311" table:style-name="ce44">
            <text:p>1,512,311<text:s/></text:p>
          </table:table-cell>
          <table:table-cell office:value-type="float" office:value="135188" table:formula="of:=[.B39]-[.C39]" table:style-name="ce44">
            <text:p>135,188<text:s/></text:p>
          </table:table-cell>
          <table:table-cell office:value-type="float" office:value="8.9391666132164627" table:formula="of:=[.D39]/[.C39]*100" table:style-name="ce45">
            <text:p>8.94<text:s/></text:p>
          </table:table-cell>
          <table:table-cell table:style-name="ce39"/>
          <table:table-cell table:style-name="ce46"/>
          <table:table-cell table:number-columns-repeated="16377" table:style-name="ce39"/>
        </table:table-row>
        <table:table-row table:style-name="ro15" table:visibility="collapse">
          <table:table-cell office:value-type="string" table:style-name="ce47">
            <text:p>尖山埤江南渡假村Jianshanbi Scenic Area<text:s/></text:p>
          </table:table-cell>
          <table:table-cell office:value-type="float" office:value="339130" table:style-name="ce44">
            <text:p>339,130<text:s/></text:p>
          </table:table-cell>
          <table:table-cell office:value-type="float" office:value="338609" table:style-name="ce44">
            <text:p>338,609<text:s/></text:p>
          </table:table-cell>
          <table:table-cell office:value-type="float" office:value="521" table:formula="of:=[.B40]-[.C40]" table:style-name="ce44">
            <text:p>521<text:s/></text:p>
          </table:table-cell>
          <table:table-cell office:value-type="float" office:value="0.15386478209380142" table:formula="of:=[.D40]/[.C40]*100" table:style-name="ce45">
            <text:p>0.15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8">
            <text:p>赤嵌樓Fort Provintia</text:p>
          </table:table-cell>
          <table:table-cell office:value-type="float" office:value="816835" table:style-name="ce44">
            <text:p>816,835<text:s/></text:p>
          </table:table-cell>
          <table:table-cell office:value-type="float" office:value="763087" table:style-name="ce44">
            <text:p>763,087<text:s/></text:p>
          </table:table-cell>
          <table:table-cell office:value-type="float" office:value="53748" table:formula="of:=[.B41]-[.C41]" table:style-name="ce44">
            <text:p>53,748<text:s/></text:p>
          </table:table-cell>
          <table:table-cell office:value-type="float" office:value="7.0434956957725658" table:formula="of:=[.D41]/[.C41]*100" table:style-name="ce45">
            <text:p>7.04<text:s/></text:p>
          </table:table-cell>
          <table:table-cell table:style-name="ce39"/>
          <table:table-cell table:style-name="ce40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走馬瀨農場Tsou-Ma-Lai Farm</text:p>
          </table:table-cell>
          <table:table-cell office:value-type="float" office:value="358818" table:style-name="ce44">
            <text:p>358,818<text:s/></text:p>
          </table:table-cell>
          <table:table-cell office:value-type="float" office:value="354665" table:style-name="ce44">
            <text:p>354,665<text:s/></text:p>
          </table:table-cell>
          <table:table-cell office:value-type="float" office:value="4153" table:formula="of:=[.B42]-[.C42]" table:style-name="ce44">
            <text:p>4,153<text:s/></text:p>
          </table:table-cell>
          <table:table-cell office:value-type="float" office:value="1.1709641492676188" table:formula="of:=[.D42]/[.C42]*100" table:style-name="ce45">
            <text:p>1.17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8">
            <text:p>延平郡王祠Koxinga Shrine</text:p>
          </table:table-cell>
          <table:table-cell office:value-type="float" office:value="145715" table:style-name="ce44">
            <text:p>145,715<text:s/></text:p>
          </table:table-cell>
          <table:table-cell office:value-type="float" office:value="142036" table:style-name="ce44">
            <text:p>142,036<text:s/></text:p>
          </table:table-cell>
          <table:table-cell office:value-type="float" office:value="3679" table:formula="of:=[.B43]-[.C43]" table:style-name="ce44">
            <text:p>3,679<text:s/></text:p>
          </table:table-cell>
          <table:table-cell office:value-type="float" office:value="2.5901884029400994" table:formula="of:=[.D43]/[.C43]*100" table:style-name="ce45">
            <text:p>2.59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8">
            <text:p>祀典武廟War God Temple</text:p>
          </table:table-cell>
          <table:table-cell office:value-type="float" office:value="571787" table:style-name="ce44">
            <text:p>571,787<text:s/></text:p>
          </table:table-cell>
          <table:table-cell office:value-type="float" office:value="534164" table:style-name="ce44">
            <text:p>534,164<text:s/></text:p>
          </table:table-cell>
          <table:table-cell office:value-type="float" office:value="37623" table:formula="of:=[.B44]-[.C44]" table:style-name="ce44">
            <text:p>37,623<text:s/></text:p>
          </table:table-cell>
          <table:table-cell office:value-type="float" office:value="7.0433424940654925" table:formula="of:=[.D44]/[.C44]*100" table:style-name="ce45">
            <text:p>7.04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虎頭埤風景區Hutoubei Scenic Area</text:p>
          </table:table-cell>
          <table:table-cell office:value-type="float" office:value="393540" table:style-name="ce44">
            <text:p>393,540<text:s/></text:p>
          </table:table-cell>
          <table:table-cell office:value-type="float" office:value="321615" table:style-name="ce44">
            <text:p>321,615<text:s/></text:p>
          </table:table-cell>
          <table:table-cell office:value-type="float" office:value="71925" table:formula="of:=[.B45]-[.C45]" table:style-name="ce44">
            <text:p>71,925<text:s/></text:p>
          </table:table-cell>
          <table:table-cell office:value-type="float" office:value="22.363695723147242" table:formula="of:=[.D45]/[.C45]*100" table:style-name="ce45">
            <text:p>22.36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8">
            <text:p>南元休閒農場Nan Yuan Resort Farm</text:p>
          </table:table-cell>
          <table:table-cell office:value-type="float" office:value="131011" table:style-name="ce44">
            <text:p>131,011<text:s/></text:p>
          </table:table-cell>
          <table:table-cell office:value-type="float" office:value="119917" table:style-name="ce44">
            <text:p>119,917<text:s/></text:p>
          </table:table-cell>
          <table:table-cell office:value-type="float" office:value="11094" table:formula="of:=[.B46]-[.C46]" table:style-name="ce44">
            <text:p>11,094<text:s/></text:p>
          </table:table-cell>
          <table:table-cell office:value-type="float" office:value="9.2513988842282586" table:formula="of:=[.D46]/[.C46]*100" table:style-name="ce45">
            <text:p>9.25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8">
            <text:p>南鯤鯓代天府Daitianfu Temple, Nankunshen</text:p>
          </table:table-cell>
          <table:table-cell office:value-type="float" office:value="9925000" table:style-name="ce44">
            <text:p>9,925,000<text:s/></text:p>
          </table:table-cell>
          <table:table-cell office:value-type="float" office:value="9773500" table:style-name="ce44">
            <text:p>9,773,500<text:s/></text:p>
          </table:table-cell>
          <table:table-cell office:value-type="float" office:value="151500" table:formula="of:=[.B47]-[.C47]" table:style-name="ce44">
            <text:p>151,500<text:s/></text:p>
          </table:table-cell>
          <table:table-cell office:value-type="float" office:value="1.5501099913030134" table:formula="of:=[.D47]/[.C47]*100" table:style-name="ce45">
            <text:p>1.55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烏山頭水庫風景區Wu Shan Tou Reservoir</text:p>
          </table:table-cell>
          <table:table-cell office:value-type="float" office:value="296401" table:style-name="ce44">
            <text:p>296,401<text:s/></text:p>
          </table:table-cell>
          <table:table-cell office:value-type="float" office:value="226113" table:style-name="ce44">
            <text:p>226,113<text:s/></text:p>
          </table:table-cell>
          <table:table-cell office:value-type="float" office:value="70288" table:formula="of:=[.B48]-[.C48]" table:style-name="ce44">
            <text:p>70,288<text:s/></text:p>
          </table:table-cell>
          <table:table-cell office:value-type="float" office:value="31.085342284609908" table:formula="of:=[.D48]/[.C48]*100" table:style-name="ce45">
            <text:p>31.09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烏樹林休閒園區Wu Shu Lin Recreational Park</text:p>
          </table:table-cell>
          <table:table-cell office:value-type="float" office:value="94082" table:style-name="ce44">
            <text:p>94,082<text:s/></text:p>
          </table:table-cell>
          <table:table-cell office:value-type="float" office:value="83379" table:style-name="ce44">
            <text:p>83,379<text:s/></text:p>
          </table:table-cell>
          <table:table-cell office:value-type="float" office:value="10703" table:formula="of:=[.B49]-[.C49]" table:style-name="ce44">
            <text:p>10,703<text:s/></text:p>
          </table:table-cell>
          <table:table-cell office:value-type="float" office:value="12.836565562071984" table:formula="of:=[.D49]/[.C49]*100" table:style-name="ce45">
            <text:p>12.84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麻豆代天府Daitianfu Temple, Madou</text:p>
          </table:table-cell>
          <table:table-cell office:value-type="float" office:value="4438383" table:style-name="ce44">
            <text:p>4,438,383<text:s/></text:p>
          </table:table-cell>
          <table:table-cell office:value-type="float" office:value="4073805" table:style-name="ce44">
            <text:p>4,073,805<text:s/></text:p>
          </table:table-cell>
          <table:table-cell office:value-type="float" office:value="364578" table:formula="of:=[.B50]-[.C50]" table:style-name="ce44">
            <text:p>364,578<text:s/></text:p>
          </table:table-cell>
          <table:table-cell office:value-type="float" office:value="8.9493237894302737" table:formula="of:=[.D50]/[.C50]*100" table:style-name="ce45">
            <text:p>8.95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曾文水庫Zengwun Dam</text:p>
          </table:table-cell>
          <table:table-cell office:value-type="float" office:value="298891" table:style-name="ce44">
            <text:p>298,891<text:s/></text:p>
          </table:table-cell>
          <table:table-cell office:value-type="float" office:value="168844" table:style-name="ce44">
            <text:p>168,844<text:s/></text:p>
          </table:table-cell>
          <table:table-cell office:value-type="float" office:value="130047" table:formula="of:=[.B51]-[.C51]" table:style-name="ce44">
            <text:p>130,047<text:s/></text:p>
          </table:table-cell>
          <table:table-cell office:value-type="float" office:value="77.021984790694361" table:formula="of:=[.D51]/[.C51]*100" table:style-name="ce45">
            <text:p>77.02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頑皮世界Leopard King Safari Zoo</text:p>
          </table:table-cell>
          <table:table-cell office:value-type="float" office:value="168520" table:style-name="ce44">
            <text:p>168,520<text:s/></text:p>
          </table:table-cell>
          <table:table-cell office:value-type="float" office:value="128217" table:style-name="ce44">
            <text:p>128,217<text:s/></text:p>
          </table:table-cell>
          <table:table-cell office:value-type="float" office:value="40303" table:formula="of:=[.B52]-[.C52]" table:style-name="ce44">
            <text:p>40,303<text:s/></text:p>
          </table:table-cell>
          <table:table-cell office:value-type="float" office:value="31.433429264450112" table:formula="of:=[.D52]/[.C52]*100" table:style-name="ce45">
            <text:p>31.43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臺南孔子廟Confucius Temple, Tainan</text:p>
          </table:table-cell>
          <table:table-cell office:value-type="float" office:value="241851" table:style-name="ce44">
            <text:p>241,851<text:s/></text:p>
          </table:table-cell>
          <table:table-cell office:value-type="float" office:value="205613" table:style-name="ce44">
            <text:p>205,613<text:s/></text:p>
          </table:table-cell>
          <table:table-cell office:value-type="float" office:value="36238" table:formula="of:=[.B53]-[.C53]" table:style-name="ce44">
            <text:p>36,238<text:s/></text:p>
          </table:table-cell>
          <table:table-cell office:value-type="float" office:value="17.624371999824913" table:formula="of:=[.D53]/[.C53]*100" table:style-name="ce45">
            <text:p>17.62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臺灣鹽博物館Taiwan Salt Museum</text:p>
          </table:table-cell>
          <table:table-cell office:value-type="float" office:value="55941" table:style-name="ce44">
            <text:p>55,941<text:s/></text:p>
          </table:table-cell>
          <table:table-cell office:value-type="float" office:value="48289" table:style-name="ce44">
            <text:p>48,289<text:s/></text:p>
          </table:table-cell>
          <table:table-cell office:value-type="float" office:value="7652" table:formula="of:=[.B54]-[.C54]" table:style-name="ce44">
            <text:p>7,652<text:s/></text:p>
          </table:table-cell>
          <table:table-cell office:value-type="float" office:value="15.84625898237694" table:formula="of:=[.D54]/[.C54]*100" table:style-name="ce45">
            <text:p>15.85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關子嶺溫泉區Guan Zih Ling Hot Spring Area</text:p>
          </table:table-cell>
          <table:table-cell office:value-type="float" office:value="1310145" table:style-name="ce44">
            <text:p>1,310,145<text:s/></text:p>
          </table:table-cell>
          <table:table-cell office:value-type="float" office:value="1415402" table:style-name="ce44">
            <text:p>1,415,402<text:s/></text:p>
          </table:table-cell>
          <table:table-cell office:value-type="float" office:value="-105257" table:formula="of:=[.B55]-[.C55]" table:style-name="ce44">
            <text:p>-105,257<text:s/></text:p>
          </table:table-cell>
          <table:table-cell office:value-type="float" office:value="-7.4365445293987156" table:formula="of:=[.D55]/[.C55]*100" table:style-name="ce45">
            <text:p>-7.44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 table:visibility="collapse">
          <table:table-cell office:value-type="string" table:style-name="ce49">
            <text:p>國立臺灣歷史博物館National Museum of Taiwan History</text:p>
          </table:table-cell>
          <table:table-cell office:value-type="float" office:value="481481" table:style-name="ce44">
            <text:p>481,481<text:s/></text:p>
          </table:table-cell>
          <table:table-cell office:value-type="float" office:value="391206" table:style-name="ce44">
            <text:p>391,206<text:s/></text:p>
          </table:table-cell>
          <table:table-cell office:value-type="float" office:value="90275" table:formula="of:=[.B56]-[.C56]" table:style-name="ce44">
            <text:p>90,275<text:s/></text:p>
          </table:table-cell>
          <table:table-cell office:value-type="float" office:value="23.076077565272517" table:formula="of:=[.D56]/[.C56]*100" table:style-name="ce45">
            <text:p>23.08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7" table:visibility="collapse">
          <table:table-cell office:value-type="string" table:style-name="ce49">
            <text:p>馬沙溝濱海遊樂區Mashagou Coastal Recreation Area</text:p>
          </table:table-cell>
          <table:table-cell office:value-type="float" office:value="14574" table:style-name="ce44">
            <text:p>14,574<text:s/></text:p>
          </table:table-cell>
          <table:table-cell office:value-type="float" office:value="46043" table:style-name="ce44">
            <text:p>46,043<text:s/></text:p>
          </table:table-cell>
          <table:table-cell office:value-type="float" office:value="-31469" table:formula="of:=[.B57]-[.C57]" table:style-name="ce44">
            <text:p>-31,469<text:s/></text:p>
          </table:table-cell>
          <table:table-cell office:value-type="float" office:value="-68.346979996959362" table:formula="of:=[.D57]/[.C57]*100" table:style-name="ce45">
            <text:p>-68.35<text:s/></text:p>
          </table:table-cell>
          <table:table-cell table:style-name="ce39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2">
            <text:p>民國106年 2017</text:p>
          </table:table-cell>
          <table:table-cell office:value-type="float" office:value="23760944" table:style-name="ce44">
            <text:p>23,760,944<text:s/></text:p>
          </table:table-cell>
          <table:table-cell office:value-type="float" office:value="22728341" table:style-name="ce44">
            <text:p>22,728,341<text:s/></text:p>
          </table:table-cell>
          <table:table-cell office:value-type="float" office:value="1032603" table:style-name="ce44">
            <text:p>1,032,603<text:s/></text:p>
          </table:table-cell>
          <table:table-cell office:value-type="float" office:value="4.5432396495635112" table:style-name="ce45">
            <text:p>4.54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7年 2018</text:p>
          </table:table-cell>
          <table:table-cell office:value-type="float" office:value="23556369" table:style-name="ce44">
            <text:p>23,556,369<text:s/></text:p>
          </table:table-cell>
          <table:table-cell office:value-type="float" office:value="23760944" table:style-name="ce44">
            <text:p>23,760,944<text:s/></text:p>
          </table:table-cell>
          <table:table-cell office:value-type="float" office:value="-204575" table:style-name="ce44">
            <text:p>-204,575<text:s/></text:p>
          </table:table-cell>
          <table:table-cell office:value-type="float" office:value="-0.86097168530004531" table:style-name="ce45">
            <text:p>-0.86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8年 2019</text:p>
          </table:table-cell>
          <table:table-cell office:value-type="float" office:value="22879056" table:style-name="ce44">
            <text:p>22,879,056<text:s/></text:p>
          </table:table-cell>
          <table:table-cell office:value-type="float" office:value="23556369" table:style-name="ce44">
            <text:p>23,556,369<text:s/></text:p>
          </table:table-cell>
          <table:table-cell office:value-type="float" office:value="-677313" table:formula="of:=[.B60]-[.C60]" table:style-name="ce44">
            <text:p>-677,313<text:s/></text:p>
          </table:table-cell>
          <table:table-cell office:value-type="float" office:value="-2.8752860850498649" table:formula="of:=[.D60]/[.C60]*100" table:style-name="ce45">
            <text:p>-2.88<text:s/></text:p>
          </table:table-cell>
          <table:table-cell table:number-columns-repeated="16379" table:style-name="ce39"/>
        </table:table-row>
        <table:table-row table:style-name="ro15">
          <table:table-cell office:value-type="string" table:style-name="ce42">
            <text:p>民國109年 2020</text:p>
          </table:table-cell>
          <table:table-cell office:value-type="float" office:value="15205263" table:style-name="ce44">
            <text:p>15,205,263<text:s/></text:p>
          </table:table-cell>
          <table:table-cell office:value-type="float" office:value="22879056" table:style-name="ce44">
            <text:p>22,879,056<text:s/></text:p>
          </table:table-cell>
          <table:table-cell office:value-type="float" office:value="-7673793" table:formula="of:=[.B61]-[.C61]" table:style-name="ce44">
            <text:p>-7,673,793<text:s/></text:p>
          </table:table-cell>
          <table:table-cell office:value-type="float" office:value="-33.540688916535714" table:formula="of:=[.D61]/[.C61]*100" table:style-name="ce45">
            <text:p>-33.54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2">
            <text:p>民國110年 2021</text:p>
          </table:table-cell>
          <table:table-cell office:value-type="float" office:value="9235540" table:style-name="ce44">
            <text:p>9,235,540<text:s/></text:p>
          </table:table-cell>
          <table:table-cell office:value-type="float" office:value="15146062" table:style-name="ce51">
            <text:p>15,146,062<text:s/></text:p>
          </table:table-cell>
          <table:table-cell office:value-type="float" office:value="-5910522" table:formula="of:=[.B62]-[.C62]" table:style-name="ce44">
            <text:p>-5,910,522<text:s/></text:p>
          </table:table-cell>
          <table:table-cell office:value-type="float" office:value="-39.023490066262767" table:formula="of:=[.D62]/[.C62]*100" table:style-name="ce45">
            <text:p>-39.02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table:style-name="ce42"/>
          <table:table-cell table:style-name="ce50"/>
          <table:table-cell table:style-name="ce51"/>
          <table:table-cell table:style-name="ce44"/>
          <table:table-cell table:style-name="ce45"/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2">
            <text:p>民國111年 2022</text:p>
          </table:table-cell>
          <table:table-cell office:value-type="float" office:value="15984366" table:formula="of:=SUM([.B65:.B87])" table:style-name="ce44">
            <text:p>15,984,366<text:s/></text:p>
          </table:table-cell>
          <table:table-cell office:value-type="float" office:value="9158000" table:formula="of:=SUM([.C65:.C87])" table:style-name="ce43">
            <text:p>9,158,000<text:s/></text:p>
          </table:table-cell>
          <table:table-cell office:value-type="float" office:value="6826366" table:formula="of:=[.B64]-[.C64]" table:style-name="ce44">
            <text:p>6,826,366<text:s/></text:p>
          </table:table-cell>
          <table:table-cell office:value-type="float" office:value="74.539921380214025" table:formula="of:=[.D64]/[.C64]*100" table:style-name="ce45">
            <text:p>74.54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2">
            <text:p>七股鹽山Cigu Salt Mountains</text:p>
          </table:table-cell>
          <table:table-cell office:value-type="float" office:value="434151" table:style-name="ce44">
            <text:p>434,151<text:s/></text:p>
          </table:table-cell>
          <table:table-cell office:value-type="float" office:value="448351" table:style-name="ce43">
            <text:p>448,351<text:s/></text:p>
          </table:table-cell>
          <table:table-cell office:value-type="float" office:value="-14200" table:formula="of:=[.B65]-[.C65]" table:style-name="ce44">
            <text:p>-14,200<text:s/></text:p>
          </table:table-cell>
          <table:table-cell office:value-type="float" office:value="-3.1671614427089487" table:formula="of:=[.D65]/[.C65]*100" table:style-name="ce45">
            <text:p>-3.17<text:s/></text:p>
          </table:table-cell>
          <table:table-cell table:style-name="ce43"/>
          <table:table-cell table:style-name="ce40"/>
          <table:table-cell table:number-columns-repeated="16377" table:style-name="ce39"/>
        </table:table-row>
        <table:table-row table:style-name="ro15">
          <table:table-cell office:value-type="string" table:style-name="ce42">
            <text:p>北門遊客中心Beimen Visitor Center</text:p>
          </table:table-cell>
          <table:table-cell office:value-type="float" office:value="451408" table:style-name="ce44">
            <text:p>451,408<text:s/></text:p>
          </table:table-cell>
          <table:table-cell office:value-type="float" office:value="283313" table:style-name="ce43">
            <text:p>283,313<text:s/></text:p>
          </table:table-cell>
          <table:table-cell office:value-type="float" office:value="168095" table:formula="of:=[.B66]-[.C66]" table:style-name="ce44">
            <text:p>168,095<text:s/></text:p>
          </table:table-cell>
          <table:table-cell office:value-type="float" office:value="59.331904995534977" table:formula="of:=[.D66]/[.C66]*100" table:style-name="ce45">
            <text:p>59.33<text:s/></text:p>
          </table:table-cell>
          <table:table-cell table:style-name="ce43"/>
          <table:table-cell table:style-name="ce46"/>
          <table:table-cell table:number-columns-repeated="16377" table:style-name="ce39"/>
        </table:table-row>
        <table:table-row table:style-name="ro15">
          <table:table-cell office:value-type="string" table:style-name="ce42">
            <text:p>井仔腳瓦盤鹽田Jingzaijiao Tile-paved Salt Fields</text:p>
          </table:table-cell>
          <table:table-cell office:value-type="float" office:value="454927" table:style-name="ce44">
            <text:p>454,927<text:s/></text:p>
          </table:table-cell>
          <table:table-cell office:value-type="float" office:value="196803" table:style-name="ce43">
            <text:p>196,803<text:s/></text:p>
          </table:table-cell>
          <table:table-cell office:value-type="float" office:value="258124" table:formula="of:=[.B67]-[.C67]" table:style-name="ce44">
            <text:p>258,124<text:s/></text:p>
          </table:table-cell>
          <table:table-cell office:value-type="float" office:value="131.15856973724993" table:formula="of:=[.D67]/[.C67]*100" table:style-name="ce45">
            <text:p>131.16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馬沙溝濱海遊憩區Mashagou Coastal Recreation Area</text:p>
          </table:table-cell>
          <table:table-cell office:value-type="float" office:value="14451" table:style-name="ce44">
            <text:p>14,451<text:s/></text:p>
          </table:table-cell>
          <table:table-cell office:value-type="float" office:value="8432" table:style-name="ce43">
            <text:p>8,432<text:s/></text:p>
          </table:table-cell>
          <table:table-cell office:value-type="float" office:value="6019" table:formula="of:=[.B68]-[.C68]" table:style-name="ce44">
            <text:p>6,019<text:s/></text:p>
          </table:table-cell>
          <table:table-cell office:value-type="float" office:value="71.382827324478185" table:formula="of:=[.D68]/[.C68]*100" table:style-name="ce45">
            <text:p>71.38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曾文水庫Zengwun Dam</text:p>
          </table:table-cell>
          <table:table-cell office:value-type="float" office:value="317227" table:style-name="ce44">
            <text:p>317,227<text:s/></text:p>
          </table:table-cell>
          <table:table-cell office:value-type="float" office:value="275798" table:style-name="ce43">
            <text:p>275,798<text:s/></text:p>
          </table:table-cell>
          <table:table-cell office:value-type="float" office:value="41429" table:formula="of:=[.B69]-[.C69]" table:style-name="ce44">
            <text:p>41,429<text:s/></text:p>
          </table:table-cell>
          <table:table-cell office:value-type="float" office:value="15.02150124366384" table:formula="of:=[.D69]/[.C69]*100" table:style-name="ce45">
            <text:p>15.02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烏山頭水庫風景區Wu Shan Tou Reservoir</text:p>
          </table:table-cell>
          <table:table-cell office:value-type="float" office:value="304772" table:style-name="ce44">
            <text:p>304,772<text:s/></text:p>
          </table:table-cell>
          <table:table-cell office:value-type="float" office:value="168514" table:style-name="ce43">
            <text:p>168,514<text:s/></text:p>
          </table:table-cell>
          <table:table-cell office:value-type="float" office:value="136258" table:formula="of:=[.B70]-[.C70]" table:style-name="ce44">
            <text:p>136,258<text:s/></text:p>
          </table:table-cell>
          <table:table-cell office:value-type="float" office:value="80.858563680168999" table:formula="of:=[.D70]/[.C70]*100" table:style-name="ce45">
            <text:p>80.86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關子嶺溫泉區Guan Zih Ling Hot Spring Area</text:p>
          </table:table-cell>
          <table:table-cell office:value-type="float" office:value="1788430" table:style-name="ce44">
            <text:p>1,788,430<text:s/></text:p>
          </table:table-cell>
          <table:table-cell office:value-type="float" office:value="1068872" table:style-name="ce43">
            <text:p>1,068,872<text:s/></text:p>
          </table:table-cell>
          <table:table-cell office:value-type="float" office:value="719558" table:formula="of:=[.B71]-[.C71]" table:style-name="ce44">
            <text:p>719,558<text:s/></text:p>
          </table:table-cell>
          <table:table-cell office:value-type="float" office:value="67.319379682506423" table:formula="of:=[.D71]/[.C71]*100" table:style-name="ce45">
            <text:p>67.32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虎頭埤風景區Hutoubei Scenic Area</text:p>
          </table:table-cell>
          <table:table-cell office:value-type="float" office:value="366042" table:style-name="ce44">
            <text:p>366,042<text:s/></text:p>
          </table:table-cell>
          <table:table-cell office:value-type="float" office:value="273397" table:style-name="ce43">
            <text:p>273,397<text:s/></text:p>
          </table:table-cell>
          <table:table-cell office:value-type="float" office:value="92645" table:formula="of:=[.B72]-[.C72]" table:style-name="ce44">
            <text:p>92,645<text:s/></text:p>
          </table:table-cell>
          <table:table-cell office:value-type="float" office:value="33.886619092382141" table:formula="of:=[.D72]/[.C72]*100" table:style-name="ce45">
            <text:p>33.89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走馬瀨農場Tsou-Ma-Lai Farm</text:p>
          </table:table-cell>
          <table:table-cell office:value-type="float" office:value="153116" table:style-name="ce44">
            <text:p>153,116<text:s/></text:p>
          </table:table-cell>
          <table:table-cell office:value-type="float" office:value="130705" table:style-name="ce43">
            <text:p>130,705<text:s/></text:p>
          </table:table-cell>
          <table:table-cell office:value-type="float" office:value="22411" table:formula="of:=[.B73]-[.C73]" table:style-name="ce44">
            <text:p>22,411<text:s/></text:p>
          </table:table-cell>
          <table:table-cell office:value-type="float" office:value="17.146245361692362" table:formula="of:=[.D73]/[.C73]*100" table:style-name="ce45">
            <text:p>17.15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8">
            <text:p>赤嵌樓Chikan Tower</text:p>
          </table:table-cell>
          <table:table-cell office:value-type="float" office:value="346779" table:style-name="ce44">
            <text:p>346,779<text:s/></text:p>
          </table:table-cell>
          <table:table-cell office:value-type="float" office:value="285170" table:style-name="ce43">
            <text:p>285,170<text:s/></text:p>
          </table:table-cell>
          <table:table-cell office:value-type="float" office:value="61609" table:formula="of:=[.B74]-[.C74]" table:style-name="ce44">
            <text:p>61,609<text:s/></text:p>
          </table:table-cell>
          <table:table-cell office:value-type="float" office:value="21.604306203317318" table:formula="of:=[.D74]/[.C74]*100" table:style-name="ce45">
            <text:p>21.60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臺南孔子廟Confucius Temple, Tainan</text:p>
          </table:table-cell>
          <table:table-cell office:value-type="float" office:value="116400" table:style-name="ce44">
            <text:p>116,400<text:s/></text:p>
          </table:table-cell>
          <table:table-cell office:value-type="float" office:value="39097" table:style-name="ce43">
            <text:p>39,097<text:s/></text:p>
          </table:table-cell>
          <table:table-cell office:value-type="float" office:value="77303" table:formula="of:=[.B75]-[.C75]" table:style-name="ce44">
            <text:p>77,303<text:s/></text:p>
          </table:table-cell>
          <table:table-cell office:value-type="float" office:value="197.72105276619689" table:formula="of:=[.D75]/[.C75]*100" table:style-name="ce45">
            <text:p>197.72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8">
            <text:p>祀典武廟War God Temple</text:p>
          </table:table-cell>
          <table:table-cell office:value-type="float" office:value="242745" table:style-name="ce44">
            <text:p>242,745<text:s/></text:p>
          </table:table-cell>
          <table:table-cell office:value-type="float" office:value="199618" table:style-name="ce43">
            <text:p>199,618<text:s/></text:p>
          </table:table-cell>
          <table:table-cell office:value-type="float" office:value="43127" table:formula="of:=[.B76]-[.C76]" table:style-name="ce44">
            <text:p>43,127<text:s/></text:p>
          </table:table-cell>
          <table:table-cell office:value-type="float" office:value="21.604765101343563" table:formula="of:=[.D76]/[.C76]*100" table:style-name="ce45">
            <text:p>21.60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2">
            <text:p>大天后宮Great Empress of Heaven Temple</text:p>
          </table:table-cell>
          <table:table-cell office:value-type="float" office:value="277425" table:style-name="ce44">
            <text:p>277,425<text:s/></text:p>
          </table:table-cell>
          <table:table-cell office:value-type="float" office:value="228137" table:style-name="ce43">
            <text:p>228,137<text:s/></text:p>
          </table:table-cell>
          <table:table-cell office:value-type="float" office:value="49288" table:formula="of:=[.B77]-[.C77]" table:style-name="ce44">
            <text:p>49,288<text:s/></text:p>
          </table:table-cell>
          <table:table-cell office:value-type="float" office:value="21.604562170976209" table:formula="of:=[.D77]/[.C77]*100" table:style-name="ce45">
            <text:p>21.60<text:s/></text:p>
          </table:table-cell>
          <table:table-cell table:style-name="ce43"/>
          <table:table-cell table:style-name="ce46"/>
          <table:table-cell table:number-columns-repeated="16377" table:style-name="ce39"/>
        </table:table-row>
        <table:table-row table:style-name="ro15">
          <table:table-cell office:value-type="string" table:style-name="ce42">
            <text:p>安平小鎮Anping Recreation Area</text:p>
          </table:table-cell>
          <table:table-cell office:value-type="float" office:value="759332" table:style-name="ce44">
            <text:p>759,332<text:s/></text:p>
          </table:table-cell>
          <table:table-cell office:value-type="float" office:value="803993" table:style-name="ce43">
            <text:p>803,993<text:s/></text:p>
          </table:table-cell>
          <table:table-cell office:value-type="float" office:value="-44661" table:formula="of:=[.B78]-[.C78]" table:style-name="ce44">
            <text:p>-44,661<text:s/></text:p>
          </table:table-cell>
          <table:table-cell office:value-type="float" office:value="-5.5548991098181206" table:formula="of:=[.D78]/[.C78]*100" table:style-name="ce45">
            <text:p>-5.55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52">
            <text:p>國立臺灣歷史博物館National Museum of Taiwan History</text:p>
          </table:table-cell>
          <table:table-cell office:value-type="float" office:value="583503" table:style-name="ce44">
            <text:p>583,503<text:s/></text:p>
          </table:table-cell>
          <table:table-cell office:value-type="float" office:value="350134" table:style-name="ce53">
            <text:p>350,134<text:s/></text:p>
          </table:table-cell>
          <table:table-cell office:value-type="float" office:value="233369" table:formula="of:=[.B79]-[.C79]" table:style-name="ce44">
            <text:p>233,369<text:s/></text:p>
          </table:table-cell>
          <table:table-cell office:value-type="float" office:value="66.651339201562834" table:formula="of:=[.D79]/[.C79]*100" table:style-name="ce45">
            <text:p>66.65<text:s/></text:p>
          </table:table-cell>
          <table:table-cell table:style-name="ce43"/>
          <table:table-cell table:style-name="ce37"/>
          <table:table-cell table:number-columns-repeated="16377" table:style-name="ce39"/>
        </table:table-row>
        <table:table-row table:style-name="ro15">
          <table:table-cell office:value-type="string" table:style-name="ce49">
            <text:p>奇美博物館Chimei Museum</text:p>
          </table:table-cell>
          <table:table-cell office:value-type="float" office:value="590684" table:style-name="ce44">
            <text:p>590,684<text:s/></text:p>
          </table:table-cell>
          <table:table-cell office:value-type="float" office:value="549449" table:style-name="ce43">
            <text:p>549,449<text:s/></text:p>
          </table:table-cell>
          <table:table-cell office:value-type="float" office:value="41235" table:formula="of:=[.B80]-[.C80]" table:style-name="ce44">
            <text:p>41,235<text:s/></text:p>
          </table:table-cell>
          <table:table-cell office:value-type="float" office:value="7.5047911635110802" table:formula="of:=[.D80]/[.C80]*100" table:style-name="ce45">
            <text:p>7.50<text:s/></text:p>
          </table:table-cell>
          <table:table-cell table:style-name="ce43"/>
          <table:table-cell table:number-columns-repeated="16378" table:style-name="ce32"/>
        </table:table-row>
        <table:table-row table:style-name="ro15">
          <table:table-cell office:value-type="string" table:style-name="ce49">
            <text:p>台南美術館Tainan Art Museum</text:p>
          </table:table-cell>
          <table:table-cell office:value-type="float" office:value="583624" table:style-name="ce44">
            <text:p>583,624<text:s/></text:p>
          </table:table-cell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table:style-name="ce43"/>
          <table:table-cell table:number-columns-repeated="16378" table:style-name="ce32"/>
        </table:table-row>
        <table:table-row table:style-name="ro18">
          <table:table-cell office:value-type="string" table:style-name="ce49">
            <text:p>台南山上花園水道博物館Tainan SHAN - SHANG Garden And Old Waterworks Museum</text:p>
          </table:table-cell>
          <table:table-cell office:value-type="float" office:value="321065" table:style-name="ce44">
            <text:p>321,065<text:s/></text:p>
          </table:table-cell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table:style-name="ce43"/>
          <table:table-cell table:number-columns-repeated="16378" table:style-name="ce32"/>
        </table:table-row>
        <table:table-row table:style-name="ro15">
          <table:table-cell office:value-type="string" table:style-name="ce16">
            <text:p>南鯤鯓代天府Daitianfu Temple, Nankunshen</text:p>
          </table:table-cell>
          <table:table-cell office:value-type="float" office:value="5120500" table:style-name="ce44">
            <text:p>5,120,500<text:s/></text:p>
          </table:table-cell>
          <table:table-cell office:value-type="float" office:value="2141300" table:style-name="ce55">
            <text:p>2,141,300<text:s/></text:p>
          </table:table-cell>
          <table:table-cell office:value-type="float" office:value="2979200" table:formula="of:=[.B83]-[.C83]" table:style-name="ce44">
            <text:p>2,979,200<text:s/></text:p>
          </table:table-cell>
          <table:table-cell office:value-type="float" office:value="139.13043478260869" table:formula="of:=[.D83]/[.C83]*100" table:style-name="ce45">
            <text:p>139.13<text:s/></text:p>
          </table:table-cell>
          <table:table-cell table:style-name="ce53"/>
          <table:table-cell table:style-name="ce56"/>
          <table:table-cell table:number-columns-repeated="16377" table:style-name="ce54"/>
        </table:table-row>
        <table:table-row table:style-name="ro15">
          <table:table-cell office:value-type="string" table:style-name="ce52">
            <text:p>麻豆代天府Daitianfu Temple, Madou</text:p>
          </table:table-cell>
          <table:table-cell office:value-type="float" office:value="2042133" table:style-name="ce44">
            <text:p>2,042,133<text:s/></text:p>
          </table:table-cell>
          <table:table-cell office:value-type="float" office:value="1170842" table:style-name="ce53">
            <text:p>1,170,842<text:s/></text:p>
          </table:table-cell>
          <table:table-cell office:value-type="float" office:value="871291" table:formula="of:=[.B84]-[.C84]" table:style-name="ce44">
            <text:p>871,291<text:s/></text:p>
          </table:table-cell>
          <table:table-cell office:value-type="float" office:value="74.41576233172367" table:formula="of:=[.D84]/[.C84]*100" table:style-name="ce45">
            <text:p>74.42<text:s/></text:p>
          </table:table-cell>
          <table:table-cell table:style-name="ce53"/>
          <table:table-cell table:style-name="ce56"/>
          <table:table-cell table:number-columns-repeated="16377" table:style-name="ce54"/>
        </table:table-row>
        <table:table-row table:style-name="ro15">
          <table:table-cell office:value-type="string" table:style-name="ce47">
            <text:p>尖山埤江南渡假村Jianshanpi Jiangnan Resort</text:p>
          </table:table-cell>
          <table:table-cell office:value-type="float" office:value="169112" table:style-name="ce44">
            <text:p>169,112<text:s/></text:p>
          </table:table-cell>
          <table:table-cell office:value-type="float" office:value="161139" table:style-name="ce43">
            <text:p>161,139<text:s/></text:p>
          </table:table-cell>
          <table:table-cell office:value-type="float" office:value="7973" table:formula="of:=[.B85]-[.C85]" table:style-name="ce44">
            <text:p>7,973<text:s/></text:p>
          </table:table-cell>
          <table:table-cell office:value-type="float" office:value="4.9479021217706451" table:formula="of:=[.D85]/[.C85]*100" table:style-name="ce45">
            <text:p>4.95<text:s/></text:p>
          </table:table-cell>
          <table:table-cell table:style-name="ce43"/>
          <table:table-cell table:style-name="ce40"/>
          <table:table-cell table:number-columns-repeated="16377" table:style-name="ce39"/>
        </table:table-row>
        <table:table-row table:style-name="ro15">
          <table:table-cell office:value-type="string" table:style-name="ce52">
            <text:p>烏樹林休閒園區Wu Shu Lin Recreational Park</text:p>
          </table:table-cell>
          <table:table-cell office:value-type="float" office:value="64115" table:style-name="ce44">
            <text:p>64,115<text:s/></text:p>
          </table:table-cell>
          <table:table-cell office:value-type="float" office:value="59257" table:style-name="ce53">
            <text:p>59,257<text:s/></text:p>
          </table:table-cell>
          <table:table-cell office:value-type="float" office:value="4858" table:formula="of:=[.B86]-[.C86]" table:style-name="ce44">
            <text:p>4,858<text:s/></text:p>
          </table:table-cell>
          <table:table-cell office:value-type="float" office:value="8.198187555900569" table:formula="of:=[.D86]/[.C86]*100" table:style-name="ce45">
            <text:p>8.20<text:s/></text:p>
          </table:table-cell>
          <table:table-cell table:style-name="ce43"/>
          <table:table-cell table:style-name="ce56"/>
          <table:table-cell table:number-columns-repeated="16377" table:style-name="ce54"/>
        </table:table-row>
        <table:table-row table:style-name="ro15">
          <table:table-cell office:value-type="string" table:style-name="ce57">
            <text:p>頑皮世界Leopard King Safari Zoo</text:p>
          </table:table-cell>
          <table:table-cell office:value-type="float" office:value="482425" table:style-name="ce68">
            <text:p>482,425<text:s/></text:p>
          </table:table-cell>
          <table:table-cell office:value-type="float" office:value="315679" table:style-name="ce58">
            <text:p>315,679<text:s/></text:p>
          </table:table-cell>
          <table:table-cell office:value-type="float" office:value="166746" table:formula="of:=[.B87]-[.C87]" table:style-name="ce59">
            <text:p>166,746<text:s/></text:p>
          </table:table-cell>
          <table:table-cell office:value-type="float" office:value="52.821378678974526" table:formula="of:=[.D87]/[.C87]*100" table:style-name="ce60">
            <text:p>52.82<text:s/></text:p>
          </table:table-cell>
          <table:table-cell table:style-name="ce43"/>
          <table:table-cell table:style-name="ce56"/>
          <table:table-cell table:number-columns-repeated="16377" table:style-name="ce54"/>
        </table:table-row>
        <table:table-row table:style-name="ro15">
          <table:table-cell office:value-type="string" table:style-name="ce22">
            <text:p>資料來源：交通部觀光局。</text:p>
          </table:table-cell>
          <table:table-cell table:number-columns-repeated="3" table:style-name="ce32"/>
          <table:table-cell table:style-name="ce61"/>
          <table:table-cell table:number-columns-repeated="16379" table:style-name="ce32"/>
        </table:table-row>
        <table:table-row table:style-name="ro15">
          <table:table-cell office:value-type="string" table:style-name="ce22">
            <text:p>Source：Tourism Bureau.</text:p>
          </table:table-cell>
          <table:table-cell table:number-columns-repeated="3" table:style-name="ce32"/>
          <table:table-cell table:style-name="ce61"/>
          <table:table-cell table:number-columns-repeated="16379" table:style-name="ce32"/>
        </table:table-row>
        <table:table-row table:style-name="ro15">
          <table:table-cell office:value-type="string" table:style-name="ce22">
            <text:p>備註：1. 110年刪除據點延平郡王祠(Koxinga Shrine)和五妃廟(Wu Fei Temple)2處。</text:p>
          </table:table-cell>
          <table:table-cell table:number-columns-repeated="3" table:style-name="ce32"/>
          <table:table-cell table:style-name="ce61"/>
          <table:table-cell table:number-columns-repeated="16379" table:style-name="ce32"/>
        </table:table-row>
        <table:table-row table:style-name="ro15">
          <table:table-cell office:value-type="string" table:style-name="ce32">
            <text:p>　　　2. 111年刪除據點南元休閒農場(Nan Yuan Resort Farm)和臺灣鹽博物館(Taiwan Salt Museum)2處，並新增據點台</text:p>
          </table:table-cell>
          <table:table-cell table:number-columns-repeated="3" table:style-name="ce32"/>
          <table:table-cell table:style-name="ce61"/>
          <table:table-cell table:number-columns-repeated="16379" table:style-name="ce32"/>
        </table:table-row>
        <table:table-row table:style-name="ro15">
          <table:table-cell office:value-type="string" table:style-name="ce32">
            <text:p>　　　 <text:s text:c="3"/>南美術館(Tainan Art Museum)、台南山上花園水道博物館(Tainan SHAN - SHANG Garden And Old Waterworks</text:p>
          </table:table-cell>
          <table:table-cell table:number-columns-repeated="3" table:style-name="ce32"/>
          <table:table-cell table:style-name="ce61"/>
          <table:table-cell table:number-columns-repeated="16379" table:style-name="ce62"/>
        </table:table-row>
        <table:table-row table:style-name="ro15">
          <table:table-cell office:value-type="string" table:style-name="ce32">
            <text:p>　　　 <text:s text:c="3"/>Museum)2處。</text:p>
          </table:table-cell>
          <table:table-cell table:number-columns-repeated="3" table:style-name="ce32"/>
          <table:table-cell table:style-name="ce61"/>
          <table:table-cell table:number-columns-repeated="16379" table:style-name="ce62"/>
        </table:table-row>
        <table:table-row table:number-rows-repeated="3" table:style-name="ro19">
          <table:table-cell table:number-columns-repeated="4" table:style-name="ce62"/>
          <table:table-cell table:style-name="ce63"/>
          <table:table-cell table:number-columns-repeated="16379" table:style-name="ce62"/>
        </table:table-row>
        <table:table-row table:style-name="ro19">
          <table:table-cell table:number-columns-repeated="4" table:style-name="ce62"/>
          <table:table-cell table:style-name="ce63"/>
          <table:table-cell table:number-columns-repeated="2" table:style-name="ce64"/>
          <table:table-cell table:number-columns-repeated="16377" table:style-name="ce1"/>
        </table:table-row>
        <table:table-row table:number-rows-repeated="1048479" table:style-name="ro19">
          <table:table-cell table:number-columns-repeated="16384"/>
        </table:table-row>
        <table:named-expressions>
          <table:named-range table:name="Print_Area" table:cell-range-address="15-2觀光遊憩區遊客人次OK.$A$1:15-2觀光遊憩區遊客人次OK.$E$93" table:base-cell-address="15-2觀光遊憩區遊客人次O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>
      <number:text>-</number:text>
    </number:text-style>
    <number:number-style style:name="N50">
      <number:number number:min-integer-digits="1"/>
      <style:map style:condition="value()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"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6P0"/>
    </number:number-style>
    <number:text-style style:name="N57P0">
      <number:text>-</number:text>
    </number:text-style>
    <number:number-style style:name="N57">
      <number:number number:decimal-places="0" number:min-decimal-places="0" number:min-integer-digits="0" number:grouping="true">
        <number:embedded-text number:position="0"> </number:embedded-text>
      </number:number>
      <style:map style:condition="value()=0" style:apply-style-name="N57P0"/>
    </number:number-style>
    <number:text-style style:name="N58P0">
      <number:text>-</number:text>
    </number:text-style>
    <number:number-style style:name="N58">
      <number:number number:decimal-places="2" number:min-decimal-places="2" number:min-integer-digits="1" number:grouping="true"/>
      <number:text> </number:text>
      <style:map style:condition="value()=0" style:apply-style-name="N58P0"/>
    </number:number-style>
    <number:currency-style style:name="N59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9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decimal-places="0" number:min-integer-digits="1" number:grouping="true"/>
    </number:number-style>
    <number:number-style style:name="N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P0"/>
    </number:number-style>
    <number:number-style style:name="N61">
      <number:text> </number:text>
      <number:number number:min-integer-digits="1"/>
    </number:number-style>
    <number:number-style style:name="N62">
      <number:number number:decimal-places="2" number:min-decimal-places="2" number:min-integer-digits="1"/>
      <number:text> </number:text>
    </number:number-style>
    <style:style style:name="eng" style:family="table-cell" style:data-style-name="N6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6008__24163__91_0_93__Apply" style:display-name="貨幣[0]_Apply" style:family="table-cell" style:data-style-name="N49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臺南市政府主計處</meta:initial-creator>
    <dc:creator>user</dc:creator>
    <meta:creation-date>2000-09-26T07:58:51Z</meta:creation-date>
    <dc:date>2023-03-29T03:10:10Z</dc:date>
    <meta:print-date>2023-03-29T03:08:51Z</meta:print-date>
  </office:meta>
</office:document-meta>
</file>