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40573__27700__21312__20844__21209__32113__35336__26041__26696_2-1" style:data-style-name="N0">
      <style:table-cell-properties style:vertical-align="middle" fo:background-color="transparent" style:cell-protect="protected"/>
    </style:style>
    <style:style style:name="ce9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10" style:family="table-cell" style:parent-style-name="_19968__33324___40573__27700__21312__20844__21209__32113__35336__26041__26696_2-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_19968__33324___40573__27700__21312__20844__21209__32113__35336__26041__26696_2-1" style:data-style-name="N0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12" style:family="table-cell" style:parent-style-name="_19968__33324___40573__27700__21312__20844__21209__32113__35336__26041__26696_2-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13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_19968__33324___40573__27700__21312__20844__21209__32113__35336__26041__26696_2-1" style:data-style-name="N0">
      <style:table-cell-properties style:vertical-align="automatic" fo:background-color="transparent" style:cell-protect="protected"/>
    </style:style>
    <style:style style:name="ce15" style:family="table-cell" style:parent-style-name="_19968__33324___40573__27700__21312__20844__21209__32113__35336__26041__26696_2-1" style:data-style-name="N0">
      <style:table-cell-properties style:vertical-align="middle" fo:background-color="transparent" style:cell-protect="protected"/>
    </style:style>
    <style:style style:name="ce16" style:family="table-cell" style:parent-style-name="_19968__33324___40573__27700__21312__20844__21209__32113__35336__26041__26696_2-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_40573__27700__21312__20844__21209__32113__35336__26041__26696_2-1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8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2.118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9" style:family="table-cell" style:parent-style-name="_19968__33324___40573__27700__21312__20844__21209__32113__35336__26041__26696_2-1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21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22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5.295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_40573__27700__21312__20844__21209__32113__35336__26041__26696_2-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_40573__27700__21312__20844__21209__32113__35336__26041__26696_2-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7" style:family="table-cell" style:parent-style-name="_19968__33324___40573__27700__21312__20844__21209__32113__35336__26041__26696_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8" style:family="table-cell" style:parent-style-name="_19968__33324___40573__27700__21312__20844__21209__32113__35336__26041__26696_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9" style:family="table-cell" style:parent-style-name="_19968__33324___40573__27700__21312__20844__21209__32113__35336__26041__26696_2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0" style:family="table-cell" style:parent-style-name="_19968__33324___40573__27700__21312__20844__21209__32113__35336__26041__26696_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1" style:family="table-cell" style:parent-style-name="_19968__33324___40573__27700__21312__20844__21209__32113__35336__26041__26696_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0" style:family="table-cell" style:parent-style-name="_19968__33324___40573__27700__21312__20844__21209__32113__35336__26041__26696_2-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67.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_" table:style-name="ta1">
        <table:table-column table:style-name="co1" table:number-columns-repeated="14" table:default-cell-style-name="ce8"/>
        <table:table-column table:style-name="co2" table:default-cell-style-name="ce8"/>
        <table:table-column table:style-name="co1" table:number-columns-repeated="16369" table:default-cell-style-name="ce8"/>
        <table:table-row table:style-name="ro1">
          <table:table-cell table:style-name="ce10"/>
          <table:table-cell table:number-columns-repeated="18" table:style-name="ce11"/>
          <table:table-cell table:style-name="ce12"/>
          <table:table-cell table:number-columns-repeated="16364"/>
        </table:table-row>
        <table:table-row table:style-name="ro1">
          <table:table-cell table:style-name="ce13"/>
          <table:table-cell table:number-columns-repeated="2" table:style-name="ce14"/>
          <table:table-cell table:number-columns-repeated="14" table:style-name="ce15"/>
          <table:table-cell office:value-type="string" table:style-name="ce16">
            <text:p>列入交代</text:p>
          </table:table-cell>
          <table:table-cell table:style-name="ce14"/>
          <table:table-cell table:style-name="ce17"/>
          <table:table-cell table:number-columns-repeated="16364"/>
        </table:table-row>
        <table:table-row table:number-rows-repeated="3" table:style-name="ro1">
          <table:table-cell table:style-name="ce13"/>
          <table:table-cell table:number-columns-repeated="2" table:style-name="ce14"/>
          <table:table-cell table:number-columns-repeated="12" table:style-name="ce15"/>
          <table:table-cell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16364"/>
        </table:table-row>
        <table:table-row table:style-name="ro2">
          <table:table-cell table:style-name="ce18"/>
          <table:table-cell table:number-columns-repeated="18" table:style-name="ce15"/>
          <table:table-cell table:style-name="ce17"/>
          <table:table-cell table:number-columns-repeated="16364"/>
        </table:table-row>
        <table:table-row table:style-name="ro2">
          <table:table-cell table:style-name="ce18"/>
          <table:table-cell table:number-columns-repeated="13" table:style-name="ce15"/>
          <table:table-cell table:number-columns-repeated="2" table:style-name="ce19"/>
          <table:table-cell table:number-columns-repeated="3" table:style-name="ce15"/>
          <table:table-cell table:style-name="ce17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9">
            <text:p>臺南市○○機關統計書刊借閱登記冊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3">
          <table:table-cell table:style-name="ce20"/>
          <table:table-cell table:number-columns-repeated="18" table:style-name="ce15"/>
          <table:table-cell table:style-name="ce17"/>
          <table:table-cell table:number-columns-repeated="16364"/>
        </table:table-row>
        <table:table-row table:style-name="ro3">
          <table:table-cell table:style-name="ce21"/>
          <table:table-cell table:number-columns-repeated="18" table:style-name="ce15"/>
          <table:table-cell table:style-name="ce17"/>
          <table:table-cell table:number-columns-repeated="16364"/>
        </table:table-row>
        <table:table-row table:style-name="ro1">
          <table:table-cell office:value-type="string" table:style-name="ce22">
            <text:p>中華民國九十三年九月</text:p>
          </table:table-cell>
          <table:table-cell table:number-columns-repeated="5" table:style-name="ce15"/>
          <table:table-cell table:number-columns-spanned="9" table:number-rows-spanned="1" table:style-name="ce24"/>
          <table:covered-table-cell table:number-columns-repeated="8"/>
          <table:table-cell table:number-columns-repeated="4" table:style-name="ce15"/>
          <table:table-cell table:style-name="ce17"/>
          <table:table-cell table:number-columns-repeated="16364"/>
        </table:table-row>
        <table:table-row table:style-name="ro4">
          <table:table-cell table:style-name="ce9"/>
          <table:table-cell table:number-columns-repeated="18" table:style-name="ce15"/>
          <table:table-cell table:style-name="ce17"/>
          <table:table-cell table:number-columns-repeated="16364"/>
        </table:table-row>
        <table:table-row table:style-name="ro5">
          <table:table-cell table:style-name="ce9"/>
          <table:table-cell table:number-columns-repeated="5" table:style-name="ce15"/>
          <table:table-cell table:number-columns-spanned="9" table:number-rows-spanned="1" table:style-name="ce25"/>
          <table:covered-table-cell table:number-columns-repeated="8"/>
          <table:table-cell table:number-columns-repeated="4" table:style-name="ce15"/>
          <table:table-cell table:style-name="ce17"/>
          <table:table-cell table:number-columns-repeated="16364"/>
        </table:table-row>
        <table:table-row table:style-name="ro4">
          <table:table-cell table:style-name="ce9"/>
          <table:table-cell table:number-columns-repeated="18" table:style-name="ce15"/>
          <table:table-cell table:style-name="ce17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40">
            <text:p>中華民國○○○年○○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table:number-columns-repeated="16384" table:style-name="ce8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封面_.$A$1:封面_.$T$17" table:base-cell-address="封面_.$A$1"/>
        </table:named-expressions>
      </table:table>
      <table:table table:name="統計書刊借閱登記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9">
          <table:table-cell office:value-type="string" table:number-columns-spanned="13" table:number-rows-spanned="1" table:style-name="ce34">
            <text:p>臺南市○○機關統計書刊借閱登記表</text:p>
          </table:table-cell>
          <table:covered-table-cell table:number-columns-repeated="12"/>
          <table:table-cell table:number-columns-repeated="16371" table:style-name="ce1"/>
        </table:table-row>
        <table:table-row table:style-name="ro10">
          <table:table-cell office:value-type="string" table:number-columns-spanned="1" table:number-rows-spanned="2" table:style-name="ce36">
            <text:p>借調人</text:p>
          </table:table-cell>
          <table:table-cell office:value-type="string" table:number-columns-spanned="1" table:number-rows-spanned="2" table:style-name="ce38">
            <text:p>服務機關</text:p>
            <text:p>(單位)</text:p>
          </table:table-cell>
          <table:table-cell office:value-type="string" table:number-columns-spanned="3" table:number-rows-spanned="1" table:style-name="ce36">
            <text:p>借調時間</text:p>
          </table:table-cell>
          <table:covered-table-cell table:number-columns-repeated="2"/>
          <table:table-cell office:value-type="string" table:number-columns-spanned="1" table:number-rows-spanned="2" table:style-name="ce36">
            <text:p>借調資料名稱</text:p>
          </table:table-cell>
          <table:table-cell office:value-type="string" table:number-columns-spanned="1" table:number-rows-spanned="2" table:style-name="ce36">
            <text:p>表號或分類號</text:p>
          </table:table-cell>
          <table:table-cell office:value-type="string" table:number-columns-spanned="1" table:number-rows-spanned="2" table:style-name="ce36">
            <text:p>單位</text:p>
          </table:table-cell>
          <table:table-cell office:value-type="string" table:number-columns-spanned="1" table:number-rows-spanned="2" table:style-name="ce36">
            <text:p>數量</text:p>
          </table:table-cell>
          <table:table-cell office:value-type="string" table:number-columns-spanned="3" table:number-rows-spanned="1" table:style-name="ce36">
            <text:p>歸還日期</text:p>
          </table:table-cell>
          <table:covered-table-cell table:number-columns-repeated="2"/>
          <table:table-cell office:value-type="string" table:number-columns-spanned="1" table:number-rows-spanned="2" table:style-name="ce36">
            <text:p>備註</text:p>
          </table:table-cell>
          <table:table-cell table:style-name="ce7"/>
          <table:table-cell table:number-columns-repeated="16370" table:style-name="ce6"/>
        </table:table-row>
        <table:table-row table:style-name="ro11">
          <table:covered-table-cell/>
          <table:covered-table-cell/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covered-table-cell/>
          <table:table-cell table:style-name="ce7"/>
          <table:table-cell table:number-columns-repeated="16370" table:style-name="ce6"/>
        </table:table-row>
        <table:table-row table:style-name="ro12">
          <table:table-cell office:value-type="string" table:style-name="ce23">
            <text:p>林○○</text:p>
          </table:table-cell>
          <table:table-cell office:value-type="string" table:style-name="ce23">
            <text:p>○○機關</text:p>
          </table:table-cell>
          <table:table-cell office:value-type="float" office:value="104" table:style-name="ce23">
            <text:p>104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臺南市家庭收支調查報告</text:p>
          </table:table-cell>
          <table:table-cell office:value-type="string" table:style-name="ce23">
            <text:p>03-05-001</text:p>
          </table:table-cell>
          <table:table-cell office:value-type="string" table:style-name="ce23">
            <text:p>本</text:p>
          </table:table-cell>
          <table:table-cell office:value-type="float" office:value="1" table:style-name="ce23">
            <text:p>1</text:p>
          </table:table-cell>
          <table:table-cell office:value-type="float" office:value="104" table:style-name="ce23">
            <text:p>104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table:style-name="ce3"/>
          <table:table-cell table:style-name="ce7"/>
          <table:table-cell table:number-columns-repeated="16370" table:style-name="ce6"/>
        </table:table-row>
        <table:table-row table:number-rows-repeated="3" table:style-name="ro12">
          <table:table-cell table:number-columns-repeated="6" table:style-name="ce4"/>
          <table:table-cell table:style-name="ce5"/>
          <table:table-cell table:style-name="ce3"/>
          <table:table-cell table:number-columns-repeated="5" table:style-name="ce4"/>
          <table:table-cell table:style-name="ce2"/>
          <table:table-cell table:number-columns-repeated="16370"/>
        </table:table-row>
        <table:table-row table:number-rows-repeated="9" table:style-name="ro12">
          <table:table-cell table:number-columns-repeated="6" table:style-name="ce4"/>
          <table:table-cell table:style-name="ce5"/>
          <table:table-cell table:number-columns-repeated="6" table:style-name="ce4"/>
          <table:table-cell table:style-name="ce2"/>
          <table:table-cell table:number-columns-repeated="16370"/>
        </table:table-row>
        <table:table-row table:number-rows-repeated="7" table:style-name="ro8">
          <table:table-cell table:number-columns-repeated="14" table:style-name="ce2"/>
          <table:table-cell table:number-columns-repeated="16370"/>
        </table:table-row>
        <table:table-row table:number-rows-repeated="1048553" table:style-name="ro8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1-01-3(農業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1113-01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2-01-3(農業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1113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2-01-3(2)(農業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1113-02-01-3(2)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2-02-3(農業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1113-02-02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2-02-3(2)(農業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1113-02-02-3(2)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5-01-3(水利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1113-05-01-3(水利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5-01-3(2)(水利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1113-05-01-3(2)(水利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40-00-04-03(水利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1140-00-04-03(水利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24-01-01-3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24-01-01-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24-03-02-3(農業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24-03-02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29-02-01-3(農業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29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1-02-01-3(農業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31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1-03-01-3(農業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31-03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3-02-01-3(農業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33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3-03-01-3(農業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33-03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4-01-01-3(農業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34-01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2-01-3(農業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41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3-01-3(農業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41-03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4-01-3(農業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41-04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8-01-3(農業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41-08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3-01-01-3(農業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43-01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3-02-01-3(農業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43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4-00-01-03(工務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354-00-01-03(工務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1-3(都發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359-01-01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2-3(都發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359-01-02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3-3(都發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359-01-03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4-3(都發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359-01-04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5-3(都發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359-01-05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6-3(都發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359-01-06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9-3(工務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359-01-09-3(工務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1-3(交通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522-14-01-3(交通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2-3(交通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522-14-02-3(交通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3-3(交通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522-14-03-3(交通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4-3(交通)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522-14-04-3(交通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729-02-01-3(法制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1729-02-01-3(法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729-02-02-3(法制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1729-02-02-3(法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729-02-03-3(法制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1729-02-03-3(法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729-02-04-3(法制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1729-02-04-3(法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24-01-01-3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24-01-01-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24-03-02-3(農業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24-03-02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29-02-01-3(農業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29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1-02-01-3(農業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31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1-03-01-3(農業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31-03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3-02-01-3(農業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33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3-03-01-3(農業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33-03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4-01-01-3(農業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34-01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2-01-3(農業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41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3-01-3(農業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41-03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4-01-3(農業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41-04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8-01-3(農業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41-08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3-01-01-3(農業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43-01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3-02-01-3(農業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43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4-00-01-03(工務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354-00-01-03(工務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1-3(都發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359-01-01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2-3(都發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359-01-02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3-3(都發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359-01-03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4-3(都發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359-01-04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5-3(都發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359-01-05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6-3(都發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359-01-06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9-3(工務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359-01-09-3(工務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1-3(交通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522-14-01-3(交通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2-3(交通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522-14-02-3(交通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3-3(交通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522-14-03-3(交通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4-3(交通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522-14-04-3(交通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1-02-01-3(文化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311-02-01-3(文化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1-02-02-2-ok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311-02-02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1-03-01-3(民政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311-03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1-04-01-3(民政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311-04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1-04-02-3(民政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311-04-02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1-04-03-3(民政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311-04-03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2-01-01-3(民政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312-01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2-04-01-3(民政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312-04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2-04-02-3(民政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312-04-02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2-04-03-3(民政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312-04-03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2-04-04-3(民政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312-04-04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2-04-05-3(民政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312-04-05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4-01-01-3(民政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314-01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4-02-01-3(民政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314-02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4-03-01-3(民政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314-03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4-04-01-3(民政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314-04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531-01-01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531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531-01-01_(2)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531-01-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533-01-01異動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533-01-01異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539-01-01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539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539-01-02年資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539-01-02年資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539-01-03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3539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612-01-01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61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9-01-01-3" table:style-name="ta3">
        <table:table-source xlink:href="http://www.tainan.gov.tw/Documents%20and%20Settings/user/Local%20Settings/Temporary%20Internet%20Files/Content.IE5/BH34SLWA/公所方案0415/公所方案1020412/公所方案1020410/報表格式-OK2.xls" table:table-name="2249-01-01-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務統計業務/公務統計方案/公務統計方案(原)/程式ok/社會局/報表格式/1835-01-01-2.xls'#1835-01-01-2-ok" table:style-name="ta3">
        <table:table-source xlink:href="http://www.tainan.gov.tw/Documents%20and%20Settings/user/Local%20Settings/Temporary%20Internet%20Files/Content.IE5/BH34SLWA/公所方案0415/公所方案1020412/公務統計業務/公務統計方案/公務統計方案(原)/程式ok/社會局/報表格式/1835-01-01-2.xls" table:table-name="1835-01-01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務統計業務/公務統計方案/公務統計方案(原)/程式ok/社會局/報表格式/1835-01-01-2.xls'#Sheet1" table:style-name="ta3">
        <table:table-source xlink:href="http://www.tainan.gov.tw/Documents%20and%20Settings/user/Local%20Settings/Temporary%20Internet%20Files/Content.IE5/BH34SLWA/公所方案0415/公所方案1020412/公務統計業務/公務統計方案/公務統計方案(原)/程式ok/社會局/報表格式/1835-01-01-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務統計業務/公務統計方案/公務統計方案(原)/程式ok/社會局/報表格式/1835-01-01-2.xls'#Sheet2" table:style-name="ta3">
        <table:table-source xlink:href="http://www.tainan.gov.tw/Documents%20and%20Settings/user/Local%20Settings/Temporary%20Internet%20Files/Content.IE5/BH34SLWA/公所方案0415/公所方案1020412/公務統計業務/公務統計方案/公務統計方案(原)/程式ok/社會局/報表格式/1835-01-01-2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務統計業務/公務統計方案/公務統計方案(原)/程式ok/社會局/報表格式/1835-01-01-2.xls'#Sheet3" table:style-name="ta3">
        <table:table-source xlink:href="http://www.tainan.gov.tw/Documents%20and%20Settings/user/Local%20Settings/Temporary%20Internet%20Files/Content.IE5/BH34SLWA/公所方案0415/公所方案1020412/公務統計業務/公務統計方案/公務統計方案(原)/程式ok/社會局/報表格式/1835-01-01-2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5-01-01-2-ok" table:style-name="ta3">
        <table:table-source xlink:href="http://www.tainan.gov.tw/公務統計方案-new/初審/社會局/報表程式OK1.xls" table:table-name="1835-01-01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5-01-02-2-ok" table:style-name="ta3">
        <table:table-source xlink:href="http://www.tainan.gov.tw/公務統計方案-new/初審/社會局/報表程式OK1.xls" table:table-name="1835-01-02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5-01-03-2-ok" table:style-name="ta3">
        <table:table-source xlink:href="http://www.tainan.gov.tw/公務統計方案-new/初審/社會局/報表程式OK1.xls" table:table-name="1835-01-03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5-01-04-2-ok" table:style-name="ta3">
        <table:table-source xlink:href="http://www.tainan.gov.tw/公務統計方案-new/初審/社會局/報表程式OK1.xls" table:table-name="1835-01-04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5-01-05-2-ok(試編)" table:style-name="ta3">
        <table:table-source xlink:href="http://www.tainan.gov.tw/公務統計方案-new/初審/社會局/報表程式OK1.xls" table:table-name="1835-01-05-2-ok(試編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1-2-ok" table:style-name="ta3">
        <table:table-source xlink:href="http://www.tainan.gov.tw/公務統計方案-new/初審/社會局/報表程式OK1.xls" table:table-name="1836-01-01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2-2-ok" table:style-name="ta3">
        <table:table-source xlink:href="http://www.tainan.gov.tw/公務統計方案-new/初審/社會局/報表程式OK1.xls" table:table-name="1836-01-02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3-2-ok" table:style-name="ta3">
        <table:table-source xlink:href="http://www.tainan.gov.tw/公務統計方案-new/初審/社會局/報表程式OK1.xls" table:table-name="1836-01-03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4-2-ok" table:style-name="ta3">
        <table:table-source xlink:href="http://www.tainan.gov.tw/公務統計方案-new/初審/社會局/報表程式OK1.xls" table:table-name="1836-01-04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5-2-ok" table:style-name="ta3">
        <table:table-source xlink:href="http://www.tainan.gov.tw/公務統計方案-new/初審/社會局/報表程式OK1.xls" table:table-name="1836-01-05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6-2-ok" table:style-name="ta3">
        <table:table-source xlink:href="http://www.tainan.gov.tw/公務統計方案-new/初審/社會局/報表程式OK1.xls" table:table-name="1836-01-06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7-2-OK" table:style-name="ta3">
        <table:table-source xlink:href="http://www.tainan.gov.tw/公務統計方案-new/初審/社會局/報表程式OK1.xls" table:table-name="1836-01-07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8-2-OK" table:style-name="ta3">
        <table:table-source xlink:href="http://www.tainan.gov.tw/公務統計方案-new/初審/社會局/報表程式OK1.xls" table:table-name="1836-01-08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9-2-OK" table:style-name="ta3">
        <table:table-source xlink:href="http://www.tainan.gov.tw/公務統計方案-new/初審/社會局/報表程式OK1.xls" table:table-name="1836-01-09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0-2-OK" table:style-name="ta3">
        <table:table-source xlink:href="http://www.tainan.gov.tw/公務統計方案-new/初審/社會局/報表程式OK1.xls" table:table-name="1836-01-10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1-2-OK" table:style-name="ta3">
        <table:table-source xlink:href="http://www.tainan.gov.tw/公務統計方案-new/初審/社會局/報表程式OK1.xls" table:table-name="1836-01-11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2-2-OK(試編）" table:style-name="ta3">
        <table:table-source xlink:href="http://www.tainan.gov.tw/公務統計方案-new/初審/社會局/報表程式OK1.xls" table:table-name="1836-01-12-2-OK(試編）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4-2-OK" table:style-name="ta3">
        <table:table-source xlink:href="http://www.tainan.gov.tw/公務統計方案-new/初審/社會局/報表程式OK1.xls" table:table-name="1836-01-14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5" table:style-name="ta3">
        <table:table-source xlink:href="http://www.tainan.gov.tw/公務統計方案-new/初審/社會局/報表程式OK1.xls" table:table-name="1836-01-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7-2-ok(試編)" table:style-name="ta3">
        <table:table-source xlink:href="http://www.tainan.gov.tw/公務統計方案-new/初審/社會局/報表程式OK1.xls" table:table-name="1836-01-17-2-ok(試編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8-2-ok(試編）" table:style-name="ta3">
        <table:table-source xlink:href="http://www.tainan.gov.tw/公務統計方案-new/初審/社會局/報表程式OK1.xls" table:table-name="1836-01-18-2-ok(試編）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9-2-ok(試編）" table:style-name="ta3">
        <table:table-source xlink:href="http://www.tainan.gov.tw/公務統計方案-new/初審/社會局/報表程式OK1.xls" table:table-name="1836-01-19-2-ok(試編）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Sheet1" table:style-name="ta3">
        <table:table-source xlink:href="http://www.tainan.gov.tw/公務統計方案-new/初審/社會局/報表程式OK1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Sheet2" table:style-name="ta3">
        <table:table-source xlink:href="http://www.tainan.gov.tw/公務統計方案-new/初審/社會局/報表程式OK1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Sheet3" table:style-name="ta3">
        <table:table-source xlink:href="http://www.tainan.gov.tw/公務統計方案-new/初審/社會局/報表程式OK1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c" table:expression="of:=[.#REF!]" table:base-cell-address="封面_.$A$1"/>
        <table:named-expression table:name="\C1" table:expression="of:=[.#REF!]" table:base-cell-address="封面_.$A$1"/>
        <table:named-expression table:name="_00" table:expression="of:=[.#REF!]" table:base-cell-address="封面_.$A$1"/>
        <table:named-expression table:name="_11" table:expression="of:=[.#REF!]" table:base-cell-address="封面_.$A$1"/>
        <table:named-expression table:name="A" table:expression="of:=[.#REF!]" table:base-cell-address="封面_.$A$1"/>
        <table:named-expression table:name="pp" table:expression="of:=[.#REF!]" table:base-cell-address="封面_.$A$1"/>
        <table:named-expression table:name="_pp1" table:expression="of:=[.#REF!]" table:base-cell-address="封面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_40573__27700__21312__20844__21209__32113__35336__26041__26696_2-1" style:display-name="一般_鹽水區公務統計方案2-1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539-01-05-2" style:display-name="好_3539-01-05-2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539-01-05-2" style:display-name="壞_3539-01-05-2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wnsys</meta:initial-creator>
    <dc:creator>user</dc:creator>
    <meta:creation-date>2009-09-04T07:05:45Z</meta:creation-date>
    <dc:date>2021-06-17T06:08:00Z</dc:date>
    <meta:print-date>2013-06-11T02:49:22Z</meta:print-date>
  </office:meta>
</office:document-meta>
</file>