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_21315__20998__20301__91_0_93_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52">
      <style:table-cell-properties style:vertical-align="middle" fo:background-color="transparent"/>
    </style:style>
    <style:style style:name="ce50" style:family="table-cell" style:parent-style-name="_21315__20998__20301__91_0_93_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21315__20998__20301__91_0_93_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21315__20998__20301__91_0_93_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21315__20998__20301__91_0_93_" style:data-style-name="N52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52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56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8" style:family="table-cell" style:parent-style-name="Default" style:data-style-name="N56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9" style:family="table-cell" style:parent-style-name="Default" style:data-style-name="N53">
      <style:table-cell-properties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81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8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9" style:family="table-cell" style:parent-style-name="_21315__20998__20301__91_0_93_" style:data-style-name="N53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7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style:vertical-align="middle" fo:background-color="transparent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0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style:vertical-align="middle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</style:style>
    <style:style style:name="ce117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Default" style:data-style-name="N53">
      <style:table-cell-properties style:vertical-align="middle" fo:background-color="transparen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transparent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_21315__20998__20301__91_0_93_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21315__20998__20301__91_0_93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47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49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7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8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6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60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61">
      <style:table-cell-properties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59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57">
      <style:table-cell-properties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61">
      <style:table-cell-properties style:vertical-align="top"/>
      <style:text-properties fo:font-size="10pt" style:font-size-asian="10pt" style:font-size-complex="10pt"/>
    </style:style>
    <style:style style:name="ce178" style:family="table-cell" style:parent-style-name="Default" style:data-style-name="N61">
      <style:table-cell-properties style:vertical-align="top" fo:wrap-option="wrap"/>
      <style:text-properties fo:font-size="10pt" style:font-size-asian="10pt" style:font-size-complex="10pt"/>
    </style:style>
    <style:style style:name="ce179" style:family="table-cell" style:parent-style-name="Default" style:data-style-name="N57">
      <style:table-cell-properties style:vertical-align="middle"/>
      <style:text-properties fo:font-size="9pt" style:font-size-asian="9pt" style:font-size-complex="9pt"/>
    </style:style>
    <style:style style:name="ce180" style:family="table-cell" style:parent-style-name="Default" style:data-style-name="N59">
      <style:table-cell-properties style:vertical-align="middle"/>
      <style:text-properties fo:font-size="9pt" style:font-size-asian="9pt" style:font-size-complex="9pt"/>
    </style:style>
    <style:style style:name="ce181" style:family="table-cell" style:parent-style-name="Default" style:data-style-name="N58">
      <style:table-cell-properties style:vertical-align="middle"/>
      <style:text-properties fo:font-size="9pt" style:font-size-asian="9pt" style:font-size-complex="9pt"/>
    </style:style>
    <style:style style:name="ce182" style:family="table-cell" style:parent-style-name="Default" style:data-style-name="N57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8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53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9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4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95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97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61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204" style:family="table-cell" style:parent-style-name="Default" style:data-style-name="N6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9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0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211" style:family="table-cell" style:parent-style-name="_19968__33324__1-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19968__33324__1-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214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215" style:family="table-cell" style:parent-style-name="Default" style:data-style-name="N61">
      <style:table-cell-properties style:vertical-align="middle" fo:background-color="transparent"/>
      <style:text-properties fo:font-size="9pt" style:font-size-asian="9pt" style:font-size-complex="9pt"/>
    </style:style>
    <style:style style:name="ce216" style:family="table-cell" style:parent-style-name="Default" style:data-style-name="N63">
      <style:table-cell-properties style:vertical-align="middle" fo:background-color="transparent"/>
      <style:text-properties fo:font-size="10pt" style:font-size-asian="10pt" style:font-size-complex="10pt"/>
    </style:style>
    <style:style style:name="ce217" style:family="table-cell" style:parent-style-name="Default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218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/>
    </style:style>
    <style:style style:name="ce219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220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221" style:family="table-cell" style:parent-style-name="Default" style:data-style-name="N63">
      <style:table-cell-properties style:vertical-align="automatic"/>
      <style:text-properties fo:font-size="9pt" style:font-size-asian="9pt" style:font-size-complex="9pt"/>
    </style:style>
    <style:style style:name="ce222" style:family="table-cell" style:parent-style-name="Default" style:data-style-name="N63">
      <style:table-cell-properties style:vertical-align="middle"/>
      <style:text-properties fo:font-size="9pt" style:font-size-asian="9pt" style:font-size-complex="9pt"/>
    </style:style>
    <style:style style:name="ce223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61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61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29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30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6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3" style:family="table-cell" style:parent-style-name="Default" style:data-style-name="N59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234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35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6" style:family="table-cell" style:parent-style-name="Default" style:data-style-name="N59">
      <style:table-cell-properties style:vertical-align="middl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8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Default" style:data-style-name="N59">
      <style:table-cell-properties style:vertical-align="middle"/>
      <style:text-properties fo:font-size="11pt" style:font-size-asian="11pt" style:font-size-complex="11pt"/>
    </style:style>
    <style:style style:name="ce2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Default" style:data-style-name="N59">
      <style:table-cell-properties style:vertical-align="middle" fo:wrap-option="wrap"/>
      <style:text-properties fo:font-size="11pt" style:font-size-asian="11pt" style:font-size-complex="11pt"/>
    </style:style>
    <style:style style:name="ce242" style:family="table-cell" style:parent-style-name="Default" style:data-style-name="N59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44" style:family="table-cell" style:parent-style-name="Default" style:data-style-name="N59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45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4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59">
      <style:table-cell-properties style:vertical-align="middle" fo:wrap-option="wrap"/>
      <style:text-properties fo:font-size="9pt" style:font-size-asian="9pt" style:font-size-complex="9pt"/>
    </style:style>
    <style:style style:name="ce250" style:family="table-cell" style:parent-style-name="Default" style:data-style-name="N59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1" style:family="table-cell" style:parent-style-name="Default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262" style:family="table-cell" style:parent-style-name="Default" style:data-style-name="N59">
      <style:table-cell-properties style:vertical-align="middle"/>
      <style:text-properties fo:font-size="15pt" style:font-size-asian="15pt" style:font-size-complex="15pt"/>
    </style:style>
    <style:style style:name="ce2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Default" style:data-style-name="N59">
      <style:text-properties fo:font-size="9pt" style:font-size-asian="9pt" style:font-size-complex="9pt"/>
    </style:style>
    <style:style style:name="ce266" style:family="table-cell" style:parent-style-name="Default" style:data-style-name="N59"/>
    <style:style style:name="ce267" style:family="table-cell" style:parent-style-name="Default" style:data-style-name="N59">
      <style:table-cell-properties style:vertical-align="middle"/>
    </style:style>
    <style:style style:name="ce268" style:family="table-cell" style:parent-style-name="Default" style:data-style-name="N0"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7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4" style:family="table-cell" style:parent-style-name="Default" style:data-style-name="N0"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6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59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5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6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9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93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4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5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96" style:family="table-cell" style:parent-style-name="Default" style:data-style-name="N59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97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/>
    </style:style>
    <style:style style:name="ce299" style:family="table-cell" style:parent-style-name="Default" style:data-style-name="N67"/>
    <style:style style:name="ce300" style:family="table-cell" style:parent-style-name="Default" style:data-style-name="N59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02" style:family="table-cell" style:parent-style-name="Default" style:data-style-name="N59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7" style:family="table-cell" style:parent-style-name="Default" style:data-style-name="N59">
      <style:table-cell-properties style:vertical-align="middle" style:cell-protect="protected"/>
      <style:text-properties fo:font-size="9pt" style:font-size-asian="9pt" style:font-size-complex="9pt"/>
    </style:style>
    <style:style style:name="ce308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10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15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2" style:family="table-cell" style:parent-style-name="Default" style:data-style-name="N53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2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5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</style:style>
    <style:style style:name="ce329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330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35" style:family="table-cell" style:parent-style-name="Default" style:data-style-name="N58">
      <style:table-cell-properties style:vertical-align="middle" style:repeat-content="false"/>
      <style:paragraph-properties fo:text-align="start" fo:margin-left="0cm"/>
    </style:style>
    <style:style style:name="ce336" style:family="table-cell" style:parent-style-name="Default" style:data-style-name="N58">
      <style:table-cell-properties style:vertical-align="middle"/>
    </style:style>
    <style:style style:name="ce337" style:family="table-cell" style:parent-style-name="Default" style:data-style-name="N68">
      <style:table-cell-properties style:vertical-align="middle"/>
    </style:style>
    <style:style style:name="ce3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3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342" style:family="table-cell" style:parent-style-name="Default" style:data-style-name="N58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4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 style:data-style-name="N6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58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6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5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7" style:family="table-cell" style:parent-style-name="Default" style:data-style-name="N55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8" style:family="table-cell" style:parent-style-name="Default" style:data-style-name="N69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70" style:family="table-cell" style:parent-style-name="Default" style:data-style-name="N59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74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6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58">
      <style:table-cell-properties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8" style:family="table-cell" style:parent-style-name="Default" style:data-style-name="N68">
      <style:table-cell-properties style:vertical-align="middle" style:repeat-content="false"/>
      <style:paragraph-properties fo:text-align="center"/>
    </style:style>
    <style:style style:name="ce379" style:family="table-cell" style:parent-style-name="Default" style:data-style-name="N59">
      <style:table-cell-properties style:vertical-align="automatic" style:repeat-content="false"/>
      <style:paragraph-properties fo:text-align="end" fo:margin-right="0cm"/>
    </style:style>
    <style:style style:name="ce380" style:family="table-cell" style:parent-style-name="Default" style:data-style-name="N58"/>
    <style:style style:name="ce381" style:family="table-cell" style:parent-style-name="Default" style:data-style-name="N68"/>
    <style:style style:name="ce382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5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6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93" style:family="table-cell" style:parent-style-name="_21315__20998__20301_" style:data-style-name="N7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automatic" fo:wrap-option="wrap"/>
    </style:style>
    <style:style style:name="ce39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Default" style:data-style-name="N73">
      <style:table-cell-properties style:vertical-align="middle"/>
      <style:text-properties fo:font-size="10pt" style:font-size-asian="10pt" style:font-size-complex="10pt"/>
    </style:style>
    <style:style style:name="ce40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1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2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4" style:family="table-cell" style:parent-style-name="Default" style:data-style-name="N75">
      <style:table-cell-properties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7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9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411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2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72">
      <style:text-properties fo:font-size="9pt" style:font-size-asian="9pt" style:font-size-complex="9pt"/>
    </style:style>
    <style:style style:name="ce415" style:family="table-cell" style:parent-style-name="_21315__20998__20301_" style:data-style-name="N70"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_21315__20998__20301_" style:data-style-name="N7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page" style:column-width="2.27541666666667cm"/>
    </style:style>
    <style:style style:name="co15" style:family="table-column">
      <style:table-column-properties fo:break-before="page" style:column-width="4.36562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page" style:column-width="2.38125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page" style:column-width="2.03729166666667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4.31270833333333cm" style:use-optimal-column-width="true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3.67770833333333cm" style:use-optimal-column-width="true"/>
    </style:style>
    <style:style style:name="co57" style:family="table-column">
      <style:table-column-properties fo:break-before="page" style:column-width="3.75708333333333cm"/>
    </style:style>
    <style:style style:name="co58" style:family="table-column">
      <style:table-column-properties fo:break-before="auto" style:column-width="1.71979166666667cm"/>
    </style:style>
    <style:style style:name="co59" style:family="table-column">
      <style:table-column-properties fo:break-before="auto" style:column-width="1.53458333333333cm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2.32833333333333cm" style:use-optimal-column-width="true"/>
    </style:style>
    <style:style style:name="co62" style:family="table-column">
      <style:table-column-properties fo:break-before="auto" style:column-width="4.18041666666667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3.81cm"/>
    </style:style>
    <style:style style:name="co65" style:family="table-column">
      <style:table-column-properties fo:break-before="auto" style:column-width="3.67770833333333cm"/>
    </style:style>
    <style:style style:name="co66" style:family="table-column">
      <style:table-column-properties fo:break-before="auto" style:column-width="3.730625cm"/>
    </style:style>
    <style:style style:name="co67" style:family="table-column">
      <style:table-column-properties fo:break-before="page" style:column-width="3.14854166666667cm"/>
    </style:style>
    <style:style style:name="co68" style:family="table-column">
      <style:table-column-properties fo:break-before="auto" style:column-width="3.254375cm"/>
    </style:style>
    <style:style style:name="co69" style:family="table-column">
      <style:table-column-properties fo:break-before="auto" style:column-width="2.72520833333333cm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2.16958333333333cm"/>
    </style:style>
    <style:style style:name="co72" style:family="table-column">
      <style:table-column-properties fo:break-before="auto" style:column-width="1.74625cm"/>
    </style:style>
    <style:style style:name="co73" style:family="table-column">
      <style:table-column-properties fo:break-before="auto" style:column-width="1.984375cm"/>
    </style:style>
    <style:style style:name="co74" style:family="table-column">
      <style:table-column-properties fo:break-before="auto" style:column-width="2.143125cm"/>
    </style:style>
    <style:style style:name="co75" style:family="table-column">
      <style:table-column-properties fo:break-before="auto" style:column-width="1.11125cm"/>
    </style:style>
    <style:style style:name="co76" style:family="table-column">
      <style:table-column-properties fo:break-before="page" style:column-width="1.11125cm"/>
    </style:style>
    <style:style style:name="co77" style:family="table-column">
      <style:table-column-properties fo:break-before="auto" style:column-width="1.64041666666667cm"/>
    </style:style>
    <style:style style:name="co78" style:family="table-column">
      <style:table-column-properties fo:break-before="auto" style:column-width="1.29645833333333cm"/>
    </style:style>
    <style:style style:name="co79" style:family="table-column">
      <style:table-column-properties fo:break-before="auto" style:column-width="2.91041666666667cm"/>
    </style:style>
    <style:style style:name="co80" style:family="table-column">
      <style:table-column-properties fo:break-before="auto" style:column-width="3.33375cm"/>
    </style:style>
    <style:style style:name="co81" style:family="table-column">
      <style:table-column-properties fo:break-before="auto" style:column-width="1.69333333333333cm"/>
    </style:style>
    <style:style style:name="co82" style:family="table-column">
      <style:table-column-properties fo:break-before="page" style:column-width="1.87854166666667cm"/>
    </style:style>
    <style:style style:name="co83" style:family="table-column">
      <style:table-column-properties fo:break-before="auto" style:column-width="0.370416666666667cm"/>
    </style:style>
    <style:style style:name="co84" style:family="table-column">
      <style:table-column-properties fo:break-before="auto" style:column-width="4.86833333333333cm"/>
    </style:style>
    <style:style style:name="co85" style:family="table-column">
      <style:table-column-properties fo:break-before="auto" style:column-width="4.65666666666667cm"/>
    </style:style>
    <style:style style:name="co86" style:family="table-column">
      <style:table-column-properties fo:break-before="auto" style:column-width="4.63020833333333cm"/>
    </style:style>
    <style:style style:name="co87" style:family="table-column">
      <style:table-column-properties fo:break-before="auto" style:column-width="4.921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74.1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3.9pt" style:use-optimal-row-height="false" fo:break-before="page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4.65pt" style:use-optimal-row-height="false" fo:break-before="auto"/>
    </style:style>
    <style:style style:name="ro28" style:family="table-row">
      <style:table-row-properties style:row-height="14.85pt" style:use-optimal-row-height="false" fo:break-before="auto"/>
    </style:style>
    <style:style style:name="ro29" style:family="table-row">
      <style:table-row-properties style:row-height="10.9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11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62.1pt" style:use-optimal-row-height="false" fo:break-before="auto"/>
    </style:style>
    <style:style style:name="ro34" style:family="table-row">
      <style:table-row-properties style:row-height="57.75pt" style:use-optimal-row-height="true" fo:break-before="auto"/>
    </style:style>
    <style:style style:name="ro35" style:family="table-row">
      <style:table-row-properties style:row-height="31.9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61.9pt" style:use-optimal-row-height="false" fo:break-before="auto"/>
    </style:style>
    <style:style style:name="ro38" style:family="table-row">
      <style:table-row-properties style:row-height="47.45pt" style:use-optimal-row-height="false" fo:break-before="auto"/>
    </style:style>
    <style:style style:name="ro39" style:family="table-row">
      <style:table-row-properties style:row-height="29.25pt" style:use-optimal-row-height="true" fo:break-before="auto"/>
    </style:style>
    <style:style style:name="ro40" style:family="table-row">
      <style:table-row-properties style:row-height="52.9pt" style:use-optimal-row-height="false" fo:break-before="auto"/>
    </style:style>
    <style:style style:name="ro41" style:family="table-row">
      <style:table-row-properties style:row-height="94.5pt" style:use-optimal-row-height="false" fo:break-before="auto"/>
    </style:style>
    <style:style style:name="ro42" style:family="table-row">
      <style:table-row-properties style:row-height="6pt" style:use-optimal-row-height="false" fo:break-before="auto"/>
    </style:style>
    <style:style style:name="ro43" style:family="table-row">
      <style:table-row-properties style:row-height="23.25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57pt" style:use-optimal-row-height="tru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20.1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0.25pt" style:use-optimal-row-height="true" fo:break-before="auto"/>
    </style:style>
    <style:style style:name="ro52" style:family="table-row">
      <style:table-row-properties style:row-height="69.75pt" style:use-optimal-row-height="false" fo:break-before="auto"/>
    </style:style>
    <style:style style:name="ro53" style:family="table-row">
      <style:table-row-properties style:row-height="16.7pt" style:use-optimal-row-height="false" fo:break-before="auto"/>
    </style:style>
    <style:style style:name="ro54" style:family="table-row">
      <style:table-row-properties style:row-height="87.2pt" style:use-optimal-row-height="false" fo:break-before="auto"/>
    </style:style>
    <style:style style:name="ro55" style:family="table-row">
      <style:table-row-properties style:row-height="9.75pt" style:use-optimal-row-height="false" fo:break-before="auto"/>
    </style:style>
    <style:style style:name="ro56" style:family="table-row">
      <style:table-row-properties style:row-height="64.5pt" style:use-optimal-row-height="false" fo:break-before="auto"/>
    </style:style>
    <style:style style:name="ro57" style:family="table-row">
      <style:table-row-properties style:row-height="39.95pt" style:use-optimal-row-height="false" fo:break-before="auto"/>
    </style:style>
    <style:style style:name="ro58" style:family="table-row">
      <style:table-row-properties style:row-height="15pt" style:use-optimal-row-height="true" fo:break-before="auto"/>
    </style:style>
    <style:style style:name="ro59" style:family="table-row">
      <style:table-row-properties style:row-height="38.25pt" style:use-optimal-row-height="false" fo:break-before="auto"/>
    </style:style>
    <style:style style:name="ro60" style:family="table-row">
      <style:table-row-properties style:row-height="27.7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86.25pt" style:use-optimal-row-height="true" fo:break-before="auto"/>
    </style:style>
    <style:style style:name="ro63" style:family="table-row">
      <style:table-row-properties style:row-height="23.1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32.1pt" style:use-optimal-row-height="false" fo:break-before="auto"/>
    </style:style>
    <style:style style:name="ro67" style:family="table-row">
      <style:table-row-properties style:row-height="30.95pt" style:use-optimal-row-height="false" fo:break-before="auto"/>
    </style:style>
    <style:style style:name="ro68" style:family="table-row">
      <style:table-row-properties style:row-height="45pt" style:use-optimal-row-height="false" fo:break-before="auto"/>
    </style:style>
    <style:style style:name="ro6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OK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7" table:default-cell-style-name="ce33"/>
        <table:table-row table:style-name="ro1">
          <table:table-cell office:value-type="string" table:number-columns-spanned="7" table:number-rows-spanned="1" table:style-name="ce35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6">
            <text:p>民國111年底 End of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37">
            <text:p>方位別</text:p>
            <text:p>Aspect</text:p>
          </table:table-cell>
          <table:table-cell office:value-type="string" table:number-columns-spanned="2" table:number-rows-spanned="2" table:style-name="ce38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39">
            <text:p>經緯度 Longitude &amp; Latitude</text:p>
          </table:table-cell>
          <table:covered-table-cell table:number-columns-repeated="3"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table:style-name="ce5"/>
          <table:table-cell office:value-type="string" table:style-name="ce6">
            <text:p>度 Degree</text:p>
          </table:table-cell>
          <table:table-cell office:value-type="string" table:style-name="ce6">
            <text:p>分 Minute</text:p>
          </table:table-cell>
          <table:table-cell office:value-type="string" table:style-name="ce7">
            <text:p>秒 Second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0">
            <text:p>中心地點<text:s/></text:p>
            <text:p>Central Location</text:p>
          </table:table-cell>
          <table:table-cell office:value-type="string" table:number-columns-spanned="2" table:number-rows-spanned="2" table:style-name="ce41">
            <text:p>官田區渡頭里(三塊厝)</text:p>
            <text:p>Dutou Village(Sankuaicuo), Guantian</text:p>
          </table:table-cell>
          <table:covered-table-cell/>
          <table:table-cell office:value-type="string" table:style-name="ce8">
            <text:p>東經<text:s/></text:p>
            <text:p>East Longitude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00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東 Eastern Point</text:p>
          </table:table-cell>
          <table:table-cell office:value-type="string" table:number-columns-spanned="2" table:number-rows-spanned="2" table:style-name="ce43">
            <text:p>南化區西阿里關<text:s/></text:p>
            <text:p>Nanhua Shialiguan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53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table-cell table:style-name="ce18"/>
          <table:table-cell table:style-name="ce15"/>
          <table:table-cell table:style-name="ce16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2"/>
        </table:table-row>
        <table:table-row table:style-name="ro5">
          <table:table-cell office:value-type="string" table:number-columns-spanned="1" table:number-rows-spanned="2" table:style-name="ce42">
            <text:p>極西 Western Point</text:p>
          </table:table-cell>
          <table:table-cell office:value-type="string" table:number-columns-spanned="2" table:number-rows-spanned="2" table:style-name="ce43">
            <text:p>七股區十分塭</text:p>
            <text:p><text:s/>Cigu Shrfenwen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3">
            <text:p>36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23"/>
          <table:table-cell table:style-name="ce24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南 Southern Point</text:p>
          </table:table-cell>
          <table:table-cell office:value-type="string" table:number-columns-spanned="2" table:number-rows-spanned="2" table:style-name="ce43">
            <text:p>關廟區龜洞里</text:p>
            <text:p>Gueidong Village, Guanmiao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0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北 Northern Point</text:p>
          </table:table-cell>
          <table:table-cell office:value-type="string" table:number-columns-spanned="2" table:number-rows-spanned="2" table:style-name="ce43">
            <text:p>白河區內角里</text:p>
            <text:p><text:s/>Neijiao Village, Baihe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4"/>
        </table:table-row>
        <table:table-row table:number-rows-repeated="2" table:style-name="ro5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6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31">
            <office:annotation draw:style-name="a0" svg:x="0.71875in" svg:y="3.34375in" svg:width="0.447916666666667in" svg:height="0.09375in">
              <dc:creator>User</dc:creator>
              <text:p><text:span text:style-name="T2">User:</text:span><text:span text:style-name="T3"/></text:p>
              <text:p><text:span text:style-name="T3">1111-01-02-2</text:span></text:p>
            </office:annotation>
            <text:p>資料來源：本市民政局。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4"/>
        </table:table-row>
        <table:table-row table:style-name="ro8">
          <table:table-cell office:value-type="string" table:style-name="ce4">
            <text:p>Source:Bureau of Civil Affairs.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32"/>
        </table:table-row>
        <table:table-row table:number-rows-repeated="2" table:style-name="ro9">
          <table:table-cell table:number-columns-repeated="3" table:style-name="ce33"/>
          <table:table-cell table:number-columns-repeated="4" table:style-name="ce34"/>
          <table:table-cell table:number-columns-repeated="16377"/>
        </table:table-row>
        <table:table-row table:number-rows-repeated="39" table:style-name="ro9">
          <table:table-cell table:number-columns-repeated="16384"/>
        </table:table-row>
        <table:table-row table:number-rows-repeated="34" table:style-name="ro10">
          <table:table-cell table:number-columns-repeated="16384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" table:style-name="ta2">
        <table:table-column table:style-name="co9" table:default-cell-style-name="ce98"/>
        <table:table-column table:style-name="co10" table:default-cell-style-name="ce98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6" table:number-columns-repeated="7" table:default-cell-style-name="ce49"/>
        <table:table-column table:style-name="co15" table:default-cell-style-name="ce98"/>
        <table:table-column table:style-name="co16" table:default-cell-style-name="ce98"/>
        <table:table-column table:style-name="co17" table:default-cell-style-name="ce49"/>
        <table:table-column table:style-name="co18" table:default-cell-style-name="ce49"/>
        <table:table-column table:style-name="co7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number-columns-repeated="16353" table:default-cell-style-name="ce49"/>
        <table:table-row table:style-name="ro1">
          <table:table-cell office:value-type="string" table:number-columns-spanned="7" table:number-rows-spanned="1" table:style-name="ce139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1)</text:p>
          </table:table-cell>
          <table:covered-table-cell table:number-columns-repeated="6"/>
          <table:table-cell table:number-columns-repeated="16355" table:style-name="ce44"/>
        </table:table-row>
        <table:table-row table:style-name="ro11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number-columns-repeated="16355" table:style-name="ce49"/>
        </table:table-row>
        <table:table-row table:style-name="ro12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number-columns-repeated="2" table:style-name="ce57"/>
          <table:table-cell table:number-columns-repeated="16353" table:style-name="ce58"/>
        </table:table-row>
        <table:table-row table:style-name="ro1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1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4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57"/>
          <table:table-cell table:style-name="ce68"/>
          <table:table-cell table:number-columns-repeated="16353" table:style-name="ce58"/>
        </table:table-row>
        <table:table-row table:style-name="ro14" table:visibility="collapse">
          <table:table-cell office:value-type="string" table:style-name="ce69">
            <text:p>民國96年底 <text:s text:c="2"/>End of 2007</text:p>
          </table:table-cell>
          <table:table-cell office:value-type="string" table:style-name="ce70">
            <text:p>公有　　Public Land</text:p>
          </table:table-cell>
          <table:table-cell office:value-type="float" office:value="69239.215125000002" table:number-columns-spanned="2" table:number-rows-spanned="1" table:style-name="ce146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147">
            <text:p>39,985.9802</text:p>
          </table:table-cell>
          <table:covered-table-cell/>
          <table:table-cell office:value-type="float" office:value="14.493610000000002" table:style-name="ce71">
            <text:p>14.4936</text:p>
          </table:table-cell>
          <table:table-cell office:value-type="float" office:value="77.360418999999993" table:style-name="ce71">
            <text:p>77.3604</text:p>
          </table:table-cell>
          <table:table-cell office:value-type="float" office:value="27.314215000000001" table:style-name="ce71">
            <text:p>27.3142</text:p>
          </table:table-cell>
          <table:table-cell office:value-type="float" office:value="78.801551999999973" table:style-name="ce71">
            <text:p>78.8016</text:p>
          </table:table-cell>
          <table:table-cell office:value-type="float" office:value="6516.2263000000003" table:style-name="ce71">
            <text:p>6,516.2263</text:p>
          </table:table-cell>
          <table:table-cell office:value-type="float" office:value="11785.727958000001" table:style-name="ce71">
            <text:p>11,785.7280</text:p>
          </table:table-cell>
          <table:table-cell office:value-type="float" office:value="2583.5047630000004" table:style-name="ce71">
            <text:p>2,583.5048</text:p>
          </table:table-cell>
          <table:table-cell office:value-type="float" office:value="2603.5324919999998" table:style-name="ce71">
            <text:p>2,603.5325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6年底 <text:s text:c="2"/>End of 2007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663.4843979999996" table:style-name="ce72">
            <text:p>3,663.4844</text:p>
          </table:table-cell>
          <table:table-cell office:value-type="float" office:value="2309.6483569999996" table:style-name="ce72">
            <text:p>2,309.6484</text:p>
          </table:table-cell>
          <table:table-cell office:value-type="float" office:value="142.32942900000003" table:style-name="ce72">
            <text:p>142.3294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2091.2397470000001" table:style-name="ce72">
            <text:p>2,091.2397</text:p>
          </table:table-cell>
          <table:table-cell office:value-type="float" office:value="777.65662000000009" table:style-name="ce72">
            <text:p>777.6566</text:p>
          </table:table-cell>
          <table:table-cell office:value-type="float" office:value="3943.8327379999996" table:style-name="ce72">
            <text:p>3,943.8327</text:p>
          </table:table-cell>
          <table:table-cell office:value-type="float" office:value="3233.136622" table:style-name="ce72">
            <text:p>3,233.1366</text:p>
          </table:table-cell>
          <table:table-cell office:value-type="string" table:style-name="ce72">
            <text:p>-</text:p>
          </table:table-cell>
          <table:table-cell office:value-type="float" office:value="29253.234941999999" table:style-name="ce72">
            <text:p>29,253.2349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3087.182065" table:number-columns-spanned="2" table:number-rows-spanned="1" table:style-name="ce148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149">
            <text:p>102,426.3621</text:p>
          </table:table-cell>
          <table:covered-table-cell/>
          <table:table-cell office:value-type="float" office:value="725.37943100000007" table:style-name="ce71">
            <text:p>725.3794</text:p>
          </table:table-cell>
          <table:table-cell office:value-type="float" office:value="3262.667829" table:style-name="ce71">
            <text:p>3,262.6678</text:p>
          </table:table-cell>
          <table:table-cell office:value-type="float" office:value="323.582562" table:style-name="ce71">
            <text:p>323.5826</text:p>
          </table:table-cell>
          <table:table-cell office:value-type="float" office:value="978.41513399999974" table:style-name="ce71">
            <text:p>978.4151</text:p>
          </table:table-cell>
          <table:table-cell office:value-type="float" office:value="76149.000385999985" table:style-name="ce71">
            <text:p>76,149.0004</text:p>
          </table:table-cell>
          <table:table-cell office:value-type="float" office:value="3799.3841859999998" table:style-name="ce71">
            <text:p>3,799.3842</text:p>
          </table:table-cell>
          <table:table-cell office:value-type="float" office:value="8766.394155" table:style-name="ce71">
            <text:p>8,766.3942</text:p>
          </table:table-cell>
          <table:table-cell office:value-type="float" office:value="27.352179999999997" table:style-name="ce71">
            <text:p>27.3522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56.854415" table:style-name="ce72">
            <text:p>1,156.8544</text:p>
          </table:table-cell>
          <table:table-cell office:value-type="float" office:value="4352.585920999999" table:style-name="ce72">
            <text:p>4,352.5859</text:p>
          </table:table-cell>
          <table:table-cell office:value-type="float" office:value="313.305272" table:style-name="ce72">
            <text:p>313.3053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9.16443000000004" table:style-name="ce72">
            <text:p>339.1644</text:p>
          </table:table-cell>
          <table:table-cell office:value-type="float" office:value="70.199982999999989" table:style-name="ce72">
            <text:p>70.2000</text:p>
          </table:table-cell>
          <table:table-cell office:value-type="float" office:value="908.58039799999995" table:style-name="ce72">
            <text:p>908.5804</text:p>
          </table:table-cell>
          <table:table-cell office:value-type="float" office:value="1247.6309269999999" table:style-name="ce72">
            <text:p>1,247.6309</text:p>
          </table:table-cell>
          <table:table-cell office:value-type="string" table:style-name="ce72">
            <text:p>-</text:p>
          </table:table-cell>
          <table:table-cell office:value-type="float" office:value="30660.819956000003" table:style-name="ce72">
            <text:p>30,660.8200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897.55824600000005" table:number-columns-spanned="2" table:number-rows-spanned="1" table:style-name="ce148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149">
            <text:p>481.4937</text:p>
          </table:table-cell>
          <table:covered-table-cell/>
          <table:table-cell office:value-type="float" office:value="1.513334" table:style-name="ce71">
            <text:p>1.5133</text:p>
          </table:table-cell>
          <table:table-cell office:value-type="float" office:value="28.617868000000001" table:style-name="ce71">
            <text:p>28.6179</text:p>
          </table:table-cell>
          <table:table-cell office:value-type="float" office:value="1.1951000000000001" table:style-name="ce71">
            <text:p>1.1951</text:p>
          </table:table-cell>
          <table:table-cell office:value-type="float" office:value="0.495031" table:style-name="ce71">
            <text:p>0.4950</text:p>
          </table:table-cell>
          <table:table-cell office:value-type="float" office:value="285.38134500000007" table:style-name="ce71">
            <text:p>285.3813</text:p>
          </table:table-cell>
          <table:table-cell office:value-type="float" office:value="22.923912000000001" table:style-name="ce71">
            <text:p>22.9239</text:p>
          </table:table-cell>
          <table:table-cell office:value-type="float" office:value="38.164271000000006" table:style-name="ce71">
            <text:p>38.1643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4.365330000000002" table:style-name="ce72">
            <text:p>14.3653</text:p>
          </table:table-cell>
          <table:table-cell office:value-type="float" office:value="8.221114" table:style-name="ce72">
            <text:p>8.2211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3760000000009" table:style-name="ce72">
            <text:p>5.7314</text:p>
          </table:table-cell>
          <table:table-cell office:value-type="float" office:value="72.059600000000003" table:style-name="ce72">
            <text:p>72.0596</text:p>
          </table:table-cell>
          <table:table-cell office:value-type="string" table:style-name="ce72">
            <text:p>-</text:p>
          </table:table-cell>
          <table:table-cell office:value-type="float" office:value="416.06457" table:style-name="ce72">
            <text:p>416.0646</text:p>
          </table:table-cell>
          <table:table-cell table:number-columns-repeated="16355" table:style-name="ce73"/>
        </table:table-row>
        <table:table-row table:style-name="ro15" table:visibility="collapse">
          <table:table-cell table:number-columns-repeated="2" table:style-name="ce76"/>
          <table:table-cell table:number-columns-spanned="2" table:number-rows-spanned="1" table:style-name="ce150"/>
          <table:covered-table-cell/>
          <table:table-cell table:style-name="ce71"/>
          <table:table-cell table:number-columns-spanned="2" table:number-rows-spanned="1" table:style-name="ce151"/>
          <table:covered-table-cell/>
          <table:table-cell table:number-columns-repeated="4" table:style-name="ce71"/>
          <table:table-cell table:number-columns-repeated="4" table:style-name="ce72"/>
          <table:table-cell table:number-columns-repeated="2"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4" table:visibility="collapse">
          <table:table-cell office:value-type="string" table:style-name="ce69">
            <text:p>民國97年底 <text:s text:c="2"/>End of 2008</text:p>
          </table:table-cell>
          <table:table-cell office:value-type="string" table:style-name="ce70">
            <text:p>公有　　Public Land</text:p>
          </table:table-cell>
          <table:table-cell office:value-type="float" office:value="77220.459508" table:number-columns-spanned="2" table:number-rows-spanned="1" table:style-name="ce148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149">
            <text:p>44,366.8057</text:p>
          </table:table-cell>
          <table:covered-table-cell/>
          <table:table-cell office:value-type="float" office:value="14.409710000000002" table:style-name="ce71">
            <text:p>14.4097</text:p>
          </table:table-cell>
          <table:table-cell office:value-type="float" office:value="77.100692999999978" table:style-name="ce71">
            <text:p>77.1007</text:p>
          </table:table-cell>
          <table:table-cell office:value-type="float" office:value="27.300714999999997" table:style-name="ce71">
            <text:p>27.3007</text:p>
          </table:table-cell>
          <table:table-cell office:value-type="float" office:value="77.055097999999987" table:style-name="ce71">
            <text:p>77.0551</text:p>
          </table:table-cell>
          <table:table-cell office:value-type="float" office:value="6624.3358029999999" table:style-name="ce71">
            <text:p>6,624.3358</text:p>
          </table:table-cell>
          <table:table-cell office:value-type="float" office:value="12956.032273000001" table:style-name="ce71">
            <text:p>12,956.0323</text:p>
          </table:table-cell>
          <table:table-cell office:value-type="float" office:value="2583.1929900000005" table:style-name="ce71">
            <text:p>2,583.1930</text:p>
          </table:table-cell>
          <table:table-cell office:value-type="float" office:value="2603.1894919999995" table:style-name="ce71">
            <text:p>2,603.1895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7年底 <text:s text:c="2"/>End of 2008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686.8369549999993" table:style-name="ce72">
            <text:p>3,686.8370</text:p>
          </table:table-cell>
          <table:table-cell office:value-type="float" office:value="2408.2533160000003" table:style-name="ce72">
            <text:p>2,408.2533</text:p>
          </table:table-cell>
          <table:table-cell office:value-type="float" office:value="140.30474500000003" table:style-name="ce72">
            <text:p>140.3047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5054.0768550000003" table:style-name="ce72">
            <text:p>5,054.0769</text:p>
          </table:table-cell>
          <table:table-cell office:value-type="float" office:value="787.01380900000015" table:style-name="ce72">
            <text:p>787.0138</text:p>
          </table:table-cell>
          <table:table-cell office:value-type="float" office:value="3957.2921499999998" table:style-name="ce72">
            <text:p>3,957.2922</text:p>
          </table:table-cell>
          <table:table-cell office:value-type="float" office:value="3232.720178" table:style-name="ce72">
            <text:p>3,232.7202</text:p>
          </table:table-cell>
          <table:table-cell office:value-type="string" table:style-name="ce72">
            <text:p>-</text:p>
          </table:table-cell>
          <table:table-cell office:value-type="float" office:value="32853.653762999995" table:style-name="ce72">
            <text:p>32,853.6538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2755.79227300003" table:number-columns-spanned="2" table:number-rows-spanned="1" table:style-name="ce148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149">
            <text:p>102,192.0188</text:p>
          </table:table-cell>
          <table:covered-table-cell/>
          <table:table-cell office:value-type="float" office:value="725.58337799999993" table:style-name="ce71">
            <text:p>725.5834</text:p>
          </table:table-cell>
          <table:table-cell office:value-type="float" office:value="3262.9678719999997" table:style-name="ce71">
            <text:p>3,262.9679</text:p>
          </table:table-cell>
          <table:table-cell office:value-type="float" office:value="323.647516" table:style-name="ce71">
            <text:p>323.6475</text:p>
          </table:table-cell>
          <table:table-cell office:value-type="float" office:value="970.93769799999984" table:style-name="ce71">
            <text:p>970.9377</text:p>
          </table:table-cell>
          <table:table-cell office:value-type="float" office:value="76031.578091000003" table:style-name="ce71">
            <text:p>76,031.5781</text:p>
          </table:table-cell>
          <table:table-cell office:value-type="float" office:value="3773.8151860000007" table:style-name="ce71">
            <text:p>3,773.8152</text:p>
          </table:table-cell>
          <table:table-cell office:value-type="float" office:value="8765.8133169999983" table:style-name="ce71">
            <text:p>8,765.8133</text:p>
          </table:table-cell>
          <table:table-cell office:value-type="float" office:value="27.352179999999997" table:style-name="ce71">
            <text:p>27.3522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9.6045159999996" table:style-name="ce72">
            <text:p>1,149.6045</text:p>
          </table:table-cell>
          <table:table-cell office:value-type="float" office:value="4280.3713799999996" table:style-name="ce72">
            <text:p>4,280.3714</text:p>
          </table:table-cell>
          <table:table-cell office:value-type="float" office:value="318.18413499999997" table:style-name="ce72">
            <text:p>318.1841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0.55194900000009" table:style-name="ce72">
            <text:p>330.5519</text:p>
          </table:table-cell>
          <table:table-cell office:value-type="float" office:value="70.110296999999989" table:style-name="ce72">
            <text:p>70.1103</text:p>
          </table:table-cell>
          <table:table-cell office:value-type="float" office:value="915.96484800000007" table:style-name="ce72">
            <text:p>915.9648</text:p>
          </table:table-cell>
          <table:table-cell office:value-type="float" office:value="1239.6715269999997" table:style-name="ce72">
            <text:p>1,239.6715</text:p>
          </table:table-cell>
          <table:table-cell office:value-type="string" table:style-name="ce72">
            <text:p>-</text:p>
          </table:table-cell>
          <table:table-cell office:value-type="float" office:value="30563.773483000004" table:style-name="ce72">
            <text:p>30,563.7735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17.4070670000001" table:number-columns-spanned="2" table:number-rows-spanned="1" table:style-name="ce148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149">
            <text:p>493.0385</text:p>
          </table:table-cell>
          <table:covered-table-cell/>
          <table:table-cell office:value-type="float" office:value="1.513334" table:style-name="ce71">
            <text:p>1.5133</text:p>
          </table:table-cell>
          <table:table-cell office:value-type="float" office:value="28.668672999999998" table:style-name="ce71">
            <text:p>28.6687</text:p>
          </table:table-cell>
          <table:table-cell office:value-type="float" office:value="1.1951000000000001" table:style-name="ce71">
            <text:p>1.1951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81.24441300000001" table:style-name="ce71">
            <text:p>281.2444</text:p>
          </table:table-cell>
          <table:table-cell office:value-type="float" office:value="22.923912000000001" table:style-name="ce71">
            <text:p>22.9239</text:p>
          </table:table-cell>
          <table:table-cell office:value-type="float" office:value="38.250780000000006" table:style-name="ce71">
            <text:p>38.2508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4.497034999999999" table:style-name="ce72">
            <text:p>14.4970</text:p>
          </table:table-cell>
          <table:table-cell office:value-type="float" office:value="23.831336999999998" table:style-name="ce72">
            <text:p>23.8313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3760000000009" table:style-name="ce72">
            <text:p>5.7314</text:p>
          </table:table-cell>
          <table:table-cell office:value-type="float" office:value="72.059600000000003" table:style-name="ce72">
            <text:p>72.0596</text:p>
          </table:table-cell>
          <table:table-cell office:value-type="string" table:style-name="ce72">
            <text:p>-</text:p>
          </table:table-cell>
          <table:table-cell office:value-type="float" office:value="424.36861199999998" table:style-name="ce72">
            <text:p>424.3686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69">
            <text:p>民國99年底 <text:s text:c="2"/>End of 2010</text:p>
          </table:table-cell>
          <table:table-cell office:value-type="string" table:style-name="ce70">
            <text:p>公有　　Public Land</text:p>
          </table:table-cell>
          <table:table-cell office:value-type="float" office:value="77355.324752000015" table:number-columns-spanned="2" table:number-rows-spanned="1" table:style-name="ce148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149">
            <text:p>48,988.5727</text:p>
          </table:table-cell>
          <table:covered-table-cell/>
          <table:table-cell office:value-type="float" office:value="14.813677999999999" table:style-name="ce71">
            <text:p>14.8137</text:p>
          </table:table-cell>
          <table:table-cell office:value-type="float" office:value="80.225400999999991" table:style-name="ce71">
            <text:p>80.2254</text:p>
          </table:table-cell>
          <table:table-cell office:value-type="float" office:value="26.682608999999999" table:style-name="ce71">
            <text:p>26.6826</text:p>
          </table:table-cell>
          <table:table-cell office:value-type="float" office:value="133.11121399999999" table:style-name="ce71">
            <text:p>133.1112</text:p>
          </table:table-cell>
          <table:table-cell office:value-type="float" office:value="7089.0730199999998" table:style-name="ce71">
            <text:p>7,089.0730</text:p>
          </table:table-cell>
          <table:table-cell office:value-type="float" office:value="14808.900411999999" table:style-name="ce71">
            <text:p>14,808.9004</text:p>
          </table:table-cell>
          <table:table-cell office:value-type="float" office:value="2587.6930580000003" table:style-name="ce71">
            <text:p>2,587.6931</text:p>
          </table:table-cell>
          <table:table-cell office:value-type="float" office:value="2592.7632359999998" table:style-name="ce71">
            <text:p>2,592.7632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9年底 <text:s text:c="2"/>End of 2010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00.3042359999999" table:style-name="ce72">
            <text:p>3,800.3042</text:p>
          </table:table-cell>
          <table:table-cell office:value-type="float" office:value="2355.1000800000002" table:style-name="ce72">
            <text:p>2,355.1001</text:p>
          </table:table-cell>
          <table:table-cell office:value-type="float" office:value="148.92489899999998" table:style-name="ce72">
            <text:p>148.9249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42.488135999999" table:style-name="ce72">
            <text:p>8,142.4881</text:p>
          </table:table-cell>
          <table:table-cell office:value-type="float" office:value="776.30044800000007" table:style-name="ce72">
            <text:p>776.3004</text:p>
          </table:table-cell>
          <table:table-cell office:value-type="float" office:value="3917.1182230000004" table:style-name="ce72">
            <text:p>3,917.1182</text:p>
          </table:table-cell>
          <table:table-cell office:value-type="float" office:value="2377.3830889999999" table:style-name="ce72">
            <text:p>2,377.3831</text:p>
          </table:table-cell>
          <table:table-cell office:value-type="string" table:style-name="ce72">
            <text:p>-</text:p>
          </table:table-cell>
          <table:table-cell office:value-type="float" office:value="28366.752050000003" table:style-name="ce72">
            <text:p>28,366.7521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2748.25180599999" table:number-columns-spanned="2" table:number-rows-spanned="1" table:style-name="ce148">
            <text:p>132,748.2518<text:s/></text:p>
          </table:table-cell>
          <table:covered-table-cell/>
          <table:table-cell office:value-type="float" office:value="102184.209512" table:number-columns-spanned="2" table:number-rows-spanned="1" table:style-name="ce149">
            <text:p>102,184.2095</text:p>
          </table:table-cell>
          <table:covered-table-cell/>
          <table:table-cell office:value-type="float" office:value="723.2350110000001" table:style-name="ce71">
            <text:p>723.2350</text:p>
          </table:table-cell>
          <table:table-cell office:value-type="float" office:value="3266.3409730000003" table:style-name="ce71">
            <text:p>3,266.3410</text:p>
          </table:table-cell>
          <table:table-cell office:value-type="float" office:value="323.77700199999992" table:style-name="ce71">
            <text:p>323.7770</text:p>
          </table:table-cell>
          <table:table-cell office:value-type="float" office:value="996.73058900000001" table:style-name="ce71">
            <text:p>996.7306</text:p>
          </table:table-cell>
          <table:table-cell office:value-type="float" office:value="75714.042910999982" table:style-name="ce71">
            <text:p>75,714.0429</text:p>
          </table:table-cell>
          <table:table-cell office:value-type="float" office:value="3824.6088879999998" table:style-name="ce71">
            <text:p>3,824.6089</text:p>
          </table:table-cell>
          <table:table-cell office:value-type="float" office:value="8757.5238790000003" table:style-name="ce71">
            <text:p>8,757.5239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95.4301739999999" table:style-name="ce72">
            <text:p>1,195.4302</text:p>
          </table:table-cell>
          <table:table-cell office:value-type="float" office:value="4548.0747479999982" table:style-name="ce72">
            <text:p>4,548.0747</text:p>
          </table:table-cell>
          <table:table-cell office:value-type="float" office:value="324.3947379999999" table:style-name="ce72">
            <text:p>324.3947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6.58829200000008" table:style-name="ce72">
            <text:p>336.5883</text:p>
          </table:table-cell>
          <table:table-cell office:value-type="float" office:value="69.480281999999988" table:style-name="ce72">
            <text:p>69.4803</text:p>
          </table:table-cell>
          <table:table-cell office:value-type="float" office:value="1003.179516" table:style-name="ce72">
            <text:p>1,003.1795</text:p>
          </table:table-cell>
          <table:table-cell office:value-type="float" office:value="1071.7548289999997" table:style-name="ce72">
            <text:p>1,071.7548</text:p>
          </table:table-cell>
          <table:table-cell office:value-type="string" table:style-name="ce72">
            <text:p>-</text:p>
          </table:table-cell>
          <table:table-cell office:value-type="float" office:value="30564.042294000006" table:style-name="ce72">
            <text:p>30,564.0423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28.94361000000004" table:number-columns-spanned="2" table:number-rows-spanned="1" table:style-name="ce148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149">
            <text:p>493.7982</text:p>
          </table:table-cell>
          <table:covered-table-cell/>
          <table:table-cell office:value-type="float" office:value="1.5100340000000001" table:style-name="ce71">
            <text:p>1.5100</text:p>
          </table:table-cell>
          <table:table-cell office:value-type="float" office:value="27.403862999999998" table:style-name="ce71">
            <text:p>27.4039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76.777986" table:style-name="ce71">
            <text:p>276.7780</text:p>
          </table:table-cell>
          <table:table-cell office:value-type="float" office:value="22.810612000000003" table:style-name="ce71">
            <text:p>22.8106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002611999999999" table:style-name="ce72">
            <text:p>15.0026</text:p>
          </table:table-cell>
          <table:table-cell office:value-type="float" office:value="29.987437999999997" table:style-name="ce72">
            <text:p>29.987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5120000000004" table:style-name="ce72">
            <text:p>5.7315</text:p>
          </table:table-cell>
          <table:table-cell office:value-type="float" office:value="72.043800000000005" table:style-name="ce72">
            <text:p>72.0438</text:p>
          </table:table-cell>
          <table:table-cell office:value-type="string" table:style-name="ce72">
            <text:p>-</text:p>
          </table:table-cell>
          <table:table-cell office:value-type="float" office:value="435.14545900000002" table:style-name="ce72">
            <text:p>435.1455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70">
            <text:p>民國100年底 <text:s/>End of 2011</text:p>
          </table:table-cell>
          <table:table-cell office:value-type="string" table:style-name="ce76">
            <text:p>公有　　Public Land</text:p>
          </table:table-cell>
          <table:table-cell office:value-type="float" office:value="77699.546045999974" table:number-columns-spanned="2" table:number-rows-spanned="1" table:style-name="ce148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149">
            <text:p>49,187.5018</text:p>
          </table:table-cell>
          <table:covered-table-cell/>
          <table:table-cell table:style-name="ce71"/>
          <table:table-cell office:value-type="float" office:value="79.866759000000002" table:style-name="ce71">
            <text:p>79.8668</text:p>
          </table:table-cell>
          <table:table-cell office:value-type="float" office:value="26.667509000000003" table:style-name="ce71">
            <text:p>26.6675</text:p>
          </table:table-cell>
          <table:table-cell office:value-type="float" office:value="83.836366999999981" table:style-name="ce71">
            <text:p>83.8364</text:p>
          </table:table-cell>
          <table:table-cell office:value-type="float" office:value="7235.3369050000001" table:style-name="ce71">
            <text:p>7,235.3369</text:p>
          </table:table-cell>
          <table:table-cell office:value-type="float" office:value="14828.423185999998" table:style-name="ce71">
            <text:p>14,828.4232</text:p>
          </table:table-cell>
          <table:table-cell office:value-type="float" office:value="2589.2526460000004" table:style-name="ce71">
            <text:p>2,589.2526</text:p>
          </table:table-cell>
          <table:table-cell office:value-type="float" office:value="2590.785296" table:style-name="ce71">
            <text:p>2,590.7853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0年底 <text:s/>End of 2011</text:p>
          </table:table-cell>
          <table:table-cell office:value-type="string" table:style-name="ce76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59.5776999999994" table:style-name="ce72">
            <text:p>3,859.5777</text:p>
          </table:table-cell>
          <table:table-cell office:value-type="float" office:value="2563.0334330000001" table:style-name="ce72">
            <text:p>2,563.0334</text:p>
          </table:table-cell>
          <table:table-cell office:value-type="float" office:value="149.03435599999997" table:style-name="ce72">
            <text:p>149.0344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54.3287750000009" table:style-name="ce72">
            <text:p>8,154.3288</text:p>
          </table:table-cell>
          <table:table-cell office:value-type="float" office:value="785.69274800000017" table:style-name="ce72">
            <text:p>785.6927</text:p>
          </table:table-cell>
          <table:table-cell office:value-type="float" office:value="3926.5435799999996" table:style-name="ce72">
            <text:p>3,926.5436</text:p>
          </table:table-cell>
          <table:table-cell office:value-type="float" office:value="2162.5597290000005" table:style-name="ce72">
            <text:p>2,162.5597</text:p>
          </table:table-cell>
          <table:table-cell office:value-type="string" table:style-name="ce72">
            <text:p>-</text:p>
          </table:table-cell>
          <table:table-cell office:value-type="float" office:value="28512.044225999995" table:style-name="ce72">
            <text:p>28,512.0442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32408.30411629999" table:number-columns-spanned="2" table:number-rows-spanned="1" table:style-name="ce148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149">
            <text:p>101,996.3610</text:p>
          </table:table-cell>
          <table:covered-table-cell/>
          <table:table-cell office:value-type="float" office:value="722.53539100000023" table:style-name="ce71">
            <text:p>722.5354</text:p>
          </table:table-cell>
          <table:table-cell office:value-type="float" office:value="3267.4056419999993" table:style-name="ce71">
            <text:p>3,267.4056</text:p>
          </table:table-cell>
          <table:table-cell office:value-type="float" office:value="323.83013" table:style-name="ce71">
            <text:p>323.8301</text:p>
          </table:table-cell>
          <table:table-cell office:value-type="float" office:value="1049.0262039999998" table:style-name="ce71">
            <text:p>1,049.0262</text:p>
          </table:table-cell>
          <table:table-cell office:value-type="float" office:value="75555.289999000015" table:style-name="ce71">
            <text:p>75,555.2900</text:p>
          </table:table-cell>
          <table:table-cell office:value-type="float" office:value="3817.2141390000002" table:style-name="ce71">
            <text:p>3,817.2141</text:p>
          </table:table-cell>
          <table:table-cell office:value-type="float" office:value="8759.0041109999984" table:style-name="ce71">
            <text:p>8,759.0041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58.0901419999998" table:style-name="ce72">
            <text:p>1,158.0901</text:p>
          </table:table-cell>
          <table:table-cell office:value-type="float" office:value="4515.7526439999983" table:style-name="ce72">
            <text:p>4,515.7526</text:p>
          </table:table-cell>
          <table:table-cell office:value-type="float" office:value="324.39487199999991" table:style-name="ce72">
            <text:p>324.3949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6.78439200000003" table:style-name="ce72">
            <text:p>336.7844</text:p>
          </table:table-cell>
          <table:table-cell office:value-type="float" office:value="69.375981999999993" table:style-name="ce72">
            <text:p>69.3760</text:p>
          </table:table-cell>
          <table:table-cell office:value-type="float" office:value="1008.5024693" table:style-name="ce72">
            <text:p>1,008.5025</text:p>
          </table:table-cell>
          <table:table-cell office:value-type="float" office:value="1060.1072289999997" table:style-name="ce72">
            <text:p>1,060.1072</text:p>
          </table:table-cell>
          <table:table-cell office:value-type="string" table:style-name="ce72">
            <text:p>-</text:p>
          </table:table-cell>
          <table:table-cell office:value-type="float" office:value="30411.943090000004" table:style-name="ce72">
            <text:p>30,411.9431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2.80550400000027" table:number-columns-spanned="2" table:number-rows-spanned="1" table:style-name="ce148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149">
            <text:p>505.2922</text:p>
          </table:table-cell>
          <table:covered-table-cell/>
          <table:table-cell office:value-type="float" office:value="1.9127339999999999" table:style-name="ce71">
            <text:p>1.9127</text:p>
          </table:table-cell>
          <table:table-cell office:value-type="float" office:value="29.641867999999995" table:style-name="ce71">
            <text:p>29.6419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83.647535" table:style-name="ce71">
            <text:p>283.6475</text:p>
          </table:table-cell>
          <table:table-cell office:value-type="float" office:value="24.931411999999998" table:style-name="ce71">
            <text:p>24.9314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055425999999999" table:style-name="ce72">
            <text:p>15.0554</text:p>
          </table:table-cell>
          <table:table-cell office:value-type="float" office:value="29.569840999999997" table:style-name="ce72">
            <text:p>29.5698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6.0051120000000004" table:style-name="ce72">
            <text:p>6.0051</text:p>
          </table:table-cell>
          <table:table-cell office:value-type="float" office:value="71.998000000000005" table:style-name="ce72">
            <text:p>71.9980</text:p>
          </table:table-cell>
          <table:table-cell office:value-type="string" table:style-name="ce72">
            <text:p>-</text:p>
          </table:table-cell>
          <table:table-cell office:value-type="float" office:value="457.51328200000006" table:style-name="ce72">
            <text:p>457.5133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70">
            <text:p>民國101年底 <text:s/>End of 2012</text:p>
          </table:table-cell>
          <table:table-cell office:value-type="string" table:style-name="ce76">
            <text:p>公有　　Public Land</text:p>
          </table:table-cell>
          <table:table-cell office:value-type="float" office:value="77865.745041999995" table:number-columns-spanned="2" table:number-rows-spanned="1" table:style-name="ce148">
            <text:p>77,865.7450<text:s/></text:p>
          </table:table-cell>
          <table:covered-table-cell/>
          <table:table-cell office:value-type="float" office:value="49325.806327999999" table:number-columns-spanned="2" table:number-rows-spanned="1" table:style-name="ce149">
            <text:p>49,325.8063</text:p>
          </table:table-cell>
          <table:covered-table-cell/>
          <table:table-cell office:value-type="float" office:value="14.828068000000002" table:style-name="ce71">
            <text:p>14.8281</text:p>
          </table:table-cell>
          <table:table-cell office:value-type="float" office:value="79.794374000000005" table:style-name="ce71">
            <text:p>79.7944</text:p>
          </table:table-cell>
          <table:table-cell office:value-type="float" office:value="27.832809000000005" table:style-name="ce71">
            <text:p>27.8328</text:p>
          </table:table-cell>
          <table:table-cell office:value-type="float" office:value="60.058912999999997" table:style-name="ce71">
            <text:p>60.0589</text:p>
          </table:table-cell>
          <table:table-cell office:value-type="float" office:value="7195.9747409999991" table:style-name="ce71">
            <text:p>7,195.9747</text:p>
          </table:table-cell>
          <table:table-cell office:value-type="float" office:value="14888.974345999999" table:style-name="ce71">
            <text:p>14,888.9743</text:p>
          </table:table-cell>
          <table:table-cell office:value-type="float" office:value="2589.4924080000001" table:style-name="ce71">
            <text:p>2,589.4924</text:p>
          </table:table-cell>
          <table:table-cell office:value-type="float" office:value="2564.6762669999998" table:style-name="ce71">
            <text:p>2,564.6763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1年底 <text:s/>End of 2012</text:p>
          </table:table-cell>
          <table:table-cell office:value-type="string" table:style-name="ce76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98.004844" table:style-name="ce72">
            <text:p>3,898.0048</text:p>
          </table:table-cell>
          <table:table-cell office:value-type="float" office:value="2694.0091629999988" table:style-name="ce72">
            <text:p>2,694.0092</text:p>
          </table:table-cell>
          <table:table-cell office:value-type="float" office:value="148.96712199999999" table:style-name="ce72">
            <text:p>148.9671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55.7908900000011" table:style-name="ce72">
            <text:p>8,155.7909</text:p>
          </table:table-cell>
          <table:table-cell office:value-type="float" office:value="786.51732300000026" table:style-name="ce72">
            <text:p>786.5173</text:p>
          </table:table-cell>
          <table:table-cell office:value-type="float" office:value="3925.288517" table:style-name="ce72">
            <text:p>3,925.2885</text:p>
          </table:table-cell>
          <table:table-cell office:value-type="float" office:value="2157.9055800000006" table:style-name="ce72">
            <text:p>2,157.9056</text:p>
          </table:table-cell>
          <table:table-cell office:value-type="string" table:style-name="ce72">
            <text:p>-</text:p>
          </table:table-cell>
          <table:table-cell office:value-type="float" office:value="28539.938714000004" table:style-name="ce72">
            <text:p>28,539.9387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32281.63548" table:number-columns-spanned="2" table:number-rows-spanned="1" table:style-name="ce148">
            <text:p>132,281.6355<text:s/></text:p>
          </table:table-cell>
          <table:covered-table-cell/>
          <table:table-cell office:value-type="float" office:value="101853.975009" table:number-columns-spanned="2" table:number-rows-spanned="1" table:style-name="ce149">
            <text:p>101,853.9750</text:p>
          </table:table-cell>
          <table:covered-table-cell/>
          <table:table-cell office:value-type="float" office:value="723.04270499999996" table:style-name="ce71">
            <text:p>723.0427</text:p>
          </table:table-cell>
          <table:table-cell office:value-type="float" office:value="3266.2510139999995" table:style-name="ce71">
            <text:p>3,266.2510</text:p>
          </table:table-cell>
          <table:table-cell office:value-type="float" office:value="323.56775599999997" table:style-name="ce71">
            <text:p>323.5678</text:p>
          </table:table-cell>
          <table:table-cell office:value-type="float" office:value="1076.2633289999999" table:style-name="ce71">
            <text:p>1,076.2633</text:p>
          </table:table-cell>
          <table:table-cell office:value-type="float" office:value="75500.662083000003" table:style-name="ce71">
            <text:p>75,500.6621</text:p>
          </table:table-cell>
          <table:table-cell office:value-type="float" office:value="3788.3869329999998" table:style-name="ce71">
            <text:p>3,788.3869</text:p>
          </table:table-cell>
          <table:table-cell office:value-type="float" office:value="8765.1189149999991" table:style-name="ce71">
            <text:p>8,765.1189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2.8986760000003" table:style-name="ce72">
            <text:p>1,142.8987</text:p>
          </table:table-cell>
          <table:table-cell office:value-type="float" office:value="4444.0799669999997" table:style-name="ce72">
            <text:p>4,444.0800</text:p>
          </table:table-cell>
          <table:table-cell office:value-type="float" office:value="324.41571799999991" table:style-name="ce72">
            <text:p>324.4157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1.569683" table:style-name="ce72">
            <text:p>331.5697</text:p>
          </table:table-cell>
          <table:table-cell office:value-type="float" office:value="74.788381999999984" table:style-name="ce72">
            <text:p>74.7884</text:p>
          </table:table-cell>
          <table:table-cell office:value-type="float" office:value="962.97813600000018" table:style-name="ce72">
            <text:p>962.9781</text:p>
          </table:table-cell>
          <table:table-cell office:value-type="float" office:value="1100.9040319999999" table:style-name="ce72">
            <text:p>1,100.9040</text:p>
          </table:table-cell>
          <table:table-cell office:value-type="string" table:style-name="ce72">
            <text:p>-</text:p>
          </table:table-cell>
          <table:table-cell office:value-type="float" office:value="30427.660471000003" table:style-name="ce72">
            <text:p>30,427.6605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9.96972029999995" table:number-columns-spanned="2" table:number-rows-spanned="1" table:style-name="ce148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149">
            <text:p>530.1108</text:p>
          </table:table-cell>
          <table:covered-table-cell/>
          <table:table-cell office:value-type="float" office:value="1.9127339999999999" table:style-name="ce71">
            <text:p>1.9127</text:p>
          </table:table-cell>
          <table:table-cell office:value-type="float" office:value="29.530963299999993" table:style-name="ce71">
            <text:p>29.5310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364207" table:style-name="ce71">
            <text:p>0.3642</text:p>
          </table:table-cell>
          <table:table-cell office:value-type="float" office:value="287.16991400000001" table:style-name="ce71">
            <text:p>287.1699</text:p>
          </table:table-cell>
          <table:table-cell office:value-type="float" office:value="41.510812000000001" table:style-name="ce71">
            <text:p>41.5108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202335" table:style-name="ce72">
            <text:p>15.2023</text:p>
          </table:table-cell>
          <table:table-cell office:value-type="float" office:value="34.18394" table:style-name="ce72">
            <text:p>34.1839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6.0051120000000004" table:style-name="ce72">
            <text:p>6.0051</text:p>
          </table:table-cell>
          <table:table-cell office:value-type="float" office:value="71.998000000000005" table:style-name="ce72">
            <text:p>71.9980</text:p>
          </table:table-cell>
          <table:table-cell office:value-type="string" table:style-name="ce72">
            <text:p>-</text:p>
          </table:table-cell>
          <table:table-cell office:value-type="float" office:value="439.85890899999998" table:style-name="ce72">
            <text:p>439.8589</text:p>
          </table:table-cell>
          <table:table-cell table:number-columns-repeated="16355" table:style-name="ce73"/>
        </table:table-row>
        <table:table-row table:style-name="ro15" table:visibility="collapse">
          <table:table-cell table:number-columns-repeated="2"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number-columns-repeated="2" table:style-name="ce76"/>
          <table:table-cell table:number-columns-repeated="12" table:style-name="ce71"/>
          <table:table-cell table:number-columns-repeated="16355" table:style-name="ce73"/>
        </table:table-row>
        <table:table-row table:style-name="ro16">
          <table:table-cell office:value-type="string" table:style-name="ce70">
            <text:p>民國102年底 <text:s/>End of 2013</text:p>
          </table:table-cell>
          <table:table-cell office:value-type="string" table:style-name="ce70">
            <text:p>公有　　Public Land</text:p>
          </table:table-cell>
          <table:table-cell office:value-type="float" office:value="78014.680152999994" table:number-columns-spanned="2" table:number-rows-spanned="1" table:style-name="ce148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149">
            <text:p>56,066.0196</text:p>
          </table:table-cell>
          <table:covered-table-cell/>
          <table:table-cell office:value-type="float" office:value="14.738834000000001" table:style-name="ce71">
            <text:p>14.7388</text:p>
          </table:table-cell>
          <table:table-cell office:value-type="float" office:value="79.810119000000014" table:style-name="ce71">
            <text:p>79.8101</text:p>
          </table:table-cell>
          <table:table-cell office:value-type="float" office:value="27.806009000000007" table:style-name="ce71">
            <text:p>27.8060</text:p>
          </table:table-cell>
          <table:table-cell office:value-type="float" office:value="58.081237999999999" table:style-name="ce71">
            <text:p>58.0812</text:p>
          </table:table-cell>
          <table:table-cell office:value-type="float" office:value="7312.433981000001" table:style-name="ce71">
            <text:p>7,312.4340</text:p>
          </table:table-cell>
          <table:table-cell office:value-type="float" office:value="14856.696881999998" table:style-name="ce71">
            <text:p>14,856.6969</text:p>
          </table:table-cell>
          <table:table-cell office:value-type="float" office:value="2062.5207810000002" table:style-name="ce71">
            <text:p>2,062.5208</text:p>
          </table:table-cell>
          <table:table-cell office:value-type="float" office:value="2563.3836449999999" table:style-name="ce71">
            <text:p>2,563.3836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2年底 <text:s/>End of 2013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1">
            <text:p>0.0465</text:p>
          </table:table-cell>
          <table:table-cell office:value-type="float" office:value="3934.4068959999991" table:style-name="ce71">
            <text:p>3,934.4069</text:p>
          </table:table-cell>
          <table:table-cell office:value-type="float" office:value="2784.5060360000002" table:style-name="ce71">
            <text:p>2,784.5060</text:p>
          </table:table-cell>
          <table:table-cell office:value-type="float" office:value="146.09289900000002" table:style-name="ce71">
            <text:p>146.0929</text:p>
          </table:table-cell>
          <table:table-cell office:value-type="string" table:style-name="ce71">
            <text:p>-</text:p>
          </table:table-cell>
          <table:table-cell office:value-type="float" office:value="143.10696200000001" table:style-name="ce71">
            <text:p>143.1070</text:p>
          </table:table-cell>
          <table:table-cell office:value-type="float" office:value="8076.5437950000023" table:style-name="ce71">
            <text:p>8,076.5438</text:p>
          </table:table-cell>
          <table:table-cell office:value-type="float" office:value="786.8318720000002" table:style-name="ce71">
            <text:p>786.8319</text:p>
          </table:table-cell>
          <table:table-cell office:value-type="float" office:value="3920.3743660000005" table:style-name="ce71">
            <text:p>3,920.3744</text:p>
          </table:table-cell>
          <table:table-cell office:value-type="float" office:value="8655.3405050000019" table:style-name="ce71">
            <text:p>8,655.3405</text:p>
          </table:table-cell>
          <table:table-cell office:value-type="float" office:value="643.29426699999999" table:style-name="ce71">
            <text:p>643.2943</text:p>
          </table:table-cell>
          <table:table-cell office:value-type="float" office:value="21948.660565999995" table:style-name="ce71">
            <text:p>21,948.6606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2238.27580999993" table:number-columns-spanned="2" table:number-rows-spanned="1" table:style-name="ce148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149">
            <text:p>101,768.1517</text:p>
          </table:table-cell>
          <table:covered-table-cell/>
          <table:table-cell office:value-type="float" office:value="723.75125799999989" table:style-name="ce71">
            <text:p>723.7513</text:p>
          </table:table-cell>
          <table:table-cell office:value-type="float" office:value="3272.9003019999991" table:style-name="ce71">
            <text:p>3,272.9003</text:p>
          </table:table-cell>
          <table:table-cell office:value-type="float" office:value="323.22767700000003" table:style-name="ce71">
            <text:p>323.2277</text:p>
          </table:table-cell>
          <table:table-cell office:value-type="float" office:value="1086.419625" table:style-name="ce71">
            <text:p>1,086.4196</text:p>
          </table:table-cell>
          <table:table-cell office:value-type="float" office:value="75649.293328999993" table:style-name="ce71">
            <text:p>75,649.2933</text:p>
          </table:table-cell>
          <table:table-cell office:value-type="float" office:value="3782.2012159999995" table:style-name="ce71">
            <text:p>3,782.2012</text:p>
          </table:table-cell>
          <table:table-cell office:value-type="float" office:value="8779.9434699999983" table:style-name="ce71">
            <text:p>8,779.9435</text:p>
          </table:table-cell>
          <table:table-cell office:value-type="float" office:value="22.652901999999997" table:style-name="ce71">
            <text:p>22.6529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.4354" table:style-name="ce71">
            <text:p>1.4354</text:p>
          </table:table-cell>
          <table:table-cell office:value-type="float" office:value="1141.0656129999998" table:style-name="ce71">
            <text:p>1,141.0656</text:p>
          </table:table-cell>
          <table:table-cell office:value-type="float" office:value="4430.496337999999" table:style-name="ce71">
            <text:p>4,430.4963</text:p>
          </table:table-cell>
          <table:table-cell office:value-type="float" office:value="324.41622499999994" table:style-name="ce71">
            <text:p>324.4162</text:p>
          </table:table-cell>
          <table:table-cell office:value-type="float" office:value="1.1069" table:style-name="ce71">
            <text:p>1.1069</text:p>
          </table:table-cell>
          <table:table-cell office:value-type="string" table:style-name="ce71">
            <text:p>-</text:p>
          </table:table-cell>
          <table:table-cell office:value-type="float" office:value="338.06448299999994" table:style-name="ce71">
            <text:p>338.0645</text:p>
          </table:table-cell>
          <table:table-cell office:value-type="float" office:value="69.077381999999986" table:style-name="ce71">
            <text:p>69.0774</text:p>
          </table:table-cell>
          <table:table-cell office:value-type="float" office:value="1032.1926980000001" table:style-name="ce71">
            <text:p>1,032.1927</text:p>
          </table:table-cell>
          <table:table-cell office:value-type="float" office:value="786.51746000000003" table:style-name="ce71">
            <text:p>786.5175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30470.124131999994" table:style-name="ce71">
            <text:p>30,470.1241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1.35245699999996" table:number-columns-spanned="2" table:number-rows-spanned="1" table:style-name="ce148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149">
            <text:p>520.7480</text:p>
          </table:table-cell>
          <table:covered-table-cell/>
          <table:table-cell office:value-type="float" office:value="1.8715759999999999" table:style-name="ce71">
            <text:p>1.8716</text:p>
          </table:table-cell>
          <table:table-cell office:value-type="float" office:value="29.830829999999995" table:style-name="ce71">
            <text:p>29.8308</text:p>
          </table:table-cell>
          <table:table-cell office:value-type="float" office:value="1.7231869999999998" table:style-name="ce71">
            <text:p>1.7232</text:p>
          </table:table-cell>
          <table:table-cell office:value-type="float" office:value="0.26765" table:style-name="ce71">
            <text:p>0.2677</text:p>
          </table:table-cell>
          <table:table-cell office:value-type="float" office:value="284.08673399999992" table:style-name="ce71">
            <text:p>284.0867</text:p>
          </table:table-cell>
          <table:table-cell office:value-type="float" office:value="41.505111999999997" table:style-name="ce71">
            <text:p>41.5051</text:p>
          </table:table-cell>
          <table:table-cell office:value-type="float" office:value="38.753136000000005" table:style-name="ce71">
            <text:p>38.7531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1">
            <text:p>-</text:p>
          </table:table-cell>
          <table:table-cell office:value-type="float" office:value="16.874661999999997" table:style-name="ce71">
            <text:p>16.8747</text:p>
          </table:table-cell>
          <table:table-cell office:value-type="float" office:value="25.110144000000005" table:style-name="ce71">
            <text:p>25.1101</text:p>
          </table:table-cell>
          <table:table-cell office:value-type="float" office:value="0.22059999999999999" table:style-name="ce71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48149999999999998" table:style-name="ce71">
            <text:p>0.4815</text:p>
          </table:table-cell>
          <table:table-cell office:value-type="float" office:value="5.901612000000001" table:style-name="ce71">
            <text:p>5.9016</text:p>
          </table:table-cell>
          <table:table-cell office:value-type="float" office:value="71.998000000000005" table:style-name="ce71">
            <text:p>71.9980</text:p>
          </table:table-cell>
          <table:table-cell office:value-type="string" table:style-name="ce71">
            <text:p>-</text:p>
          </table:table-cell>
          <table:table-cell office:value-type="float" office:value="440.60441900000001" table:style-name="ce71">
            <text:p>440.6044</text:p>
          </table:table-cell>
          <table:table-cell table:number-columns-repeated="16355" table:style-name="ce79"/>
        </table:table-row>
        <table:table-row table:style-name="ro15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1"/>
          <table:table-cell table:number-columns-repeated="16355" table:style-name="ce79"/>
        </table:table-row>
        <table:table-row table:style-name="ro16">
          <table:table-cell office:value-type="string" table:style-name="ce70">
            <text:p>民國103年底 <text:s/>End of 2014</text:p>
          </table:table-cell>
          <table:table-cell office:value-type="string" table:style-name="ce70">
            <text:p>公有　　Public Land</text:p>
          </table:table-cell>
          <table:table-cell office:value-type="float" office:value="78113.886994999993" table:number-columns-spanned="2" table:number-rows-spanned="1" table:style-name="ce152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149">
            <text:p>57,429.7220</text:p>
          </table:table-cell>
          <table:covered-table-cell/>
          <table:table-cell office:value-type="float" office:value="14.789797" table:style-name="ce81">
            <text:p>14.7898<text:s/></text:p>
          </table:table-cell>
          <table:table-cell office:value-type="float" office:value="80.077133000000003" table:style-name="ce81">
            <text:p>80.0771<text:s/></text:p>
          </table:table-cell>
          <table:table-cell office:value-type="float" office:value="27.770009000000002" table:style-name="ce81">
            <text:p>27.7700<text:s/></text:p>
          </table:table-cell>
          <table:table-cell office:value-type="float" office:value="50.006303000000003" table:style-name="ce81">
            <text:p>50.0063<text:s/></text:p>
          </table:table-cell>
          <table:table-cell office:value-type="float" office:value="7363.9948180000001" table:style-name="ce81">
            <text:p>7,363.9948<text:s/></text:p>
          </table:table-cell>
          <table:table-cell office:value-type="float" office:value="14917.399778999999" table:style-name="ce81">
            <text:p>14,917.3998<text:s/></text:p>
          </table:table-cell>
          <table:table-cell office:value-type="float" office:value="2064.1694429999998" table:style-name="ce81">
            <text:p>2,064.1694<text:s/></text:p>
          </table:table-cell>
          <table:table-cell office:value-type="float" office:value="2563.8381519999998" table:style-name="ce81">
            <text:p>2,563.8382<text:s/></text:p>
          </table:table-cell>
          <table:table-cell office:value-type="float" office:value="4.0000000000000001E-3" table:style-name="ce81">
            <text:p>0.0040<text:s/></text:p>
          </table:table-cell>
          <table:table-cell office:value-type="string" table:style-name="ce70">
            <text:p>民國103年底 <text:s/>End of 2014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81">
            <text:p>0.0465<text:s/></text:p>
          </table:table-cell>
          <table:table-cell office:value-type="float" office:value="3948.2072750000002" table:style-name="ce81">
            <text:p>3,948.2073<text:s/></text:p>
          </table:table-cell>
          <table:table-cell office:value-type="float" office:value="2804.9638199999999" table:style-name="ce81">
            <text:p>2,804.9638<text:s/></text:p>
          </table:table-cell>
          <table:table-cell office:value-type="float" office:value="146.12216799999999" table:style-name="ce81">
            <text:p>146.1222<text:s/></text:p>
          </table:table-cell>
          <table:table-cell office:value-type="string" table:style-name="ce71">
            <text:p>-</text:p>
          </table:table-cell>
          <table:table-cell office:value-type="float" office:value="143.10696200000001" table:style-name="ce81">
            <text:p>143.1070<text:s/></text:p>
          </table:table-cell>
          <table:table-cell office:value-type="float" office:value="8077.8086290000001" table:style-name="ce81">
            <text:p>8,077.8086<text:s/></text:p>
          </table:table-cell>
          <table:table-cell office:value-type="float" office:value="786.82272499999999" table:style-name="ce81">
            <text:p>786.8227<text:s/></text:p>
          </table:table-cell>
          <table:table-cell office:value-type="float" office:value="3918.5686500000002" table:style-name="ce81">
            <text:p>3,918.5687<text:s/></text:p>
          </table:table-cell>
          <table:table-cell office:value-type="float" office:value="9878.7315899999994" table:style-name="ce81">
            <text:p>9,878.7316<text:s/></text:p>
          </table:table-cell>
          <table:table-cell office:value-type="float" office:value="643.29426699999999" table:style-name="ce81">
            <text:p>643.2943<text:s/></text:p>
          </table:table-cell>
          <table:table-cell office:value-type="float" office:value="20684.164975" table:style-name="ce72">
            <text:p>20,684.1650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2212.616637" table:number-columns-spanned="2" table:number-rows-spanned="1" table:style-name="ce152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149">
            <text:p>101,759.8254</text:p>
          </table:table-cell>
          <table:covered-table-cell/>
          <table:table-cell office:value-type="float" office:value="724.512923" table:style-name="ce81">
            <text:p>724.5129<text:s/></text:p>
          </table:table-cell>
          <table:table-cell office:value-type="float" office:value="3275.0497639999999" table:style-name="ce81">
            <text:p>3,275.0498<text:s/></text:p>
          </table:table-cell>
          <table:table-cell office:value-type="float" office:value="323.344177" table:style-name="ce81">
            <text:p>323.3442<text:s/></text:p>
          </table:table-cell>
          <table:table-cell office:value-type="float" office:value="1111.1876010000001" table:style-name="ce81">
            <text:p>1,111.1876<text:s/></text:p>
          </table:table-cell>
          <table:table-cell office:value-type="float" office:value="75622.384835999997" table:style-name="ce81">
            <text:p>75,622.3848<text:s/></text:p>
          </table:table-cell>
          <table:table-cell office:value-type="float" office:value="3779.9851199999998" table:style-name="ce81">
            <text:p>3,779.9851<text:s/></text:p>
          </table:table-cell>
          <table:table-cell office:value-type="float" office:value="8770.6881749999993" table:style-name="ce81">
            <text:p>8,770.6882<text:s/></text:p>
          </table:table-cell>
          <table:table-cell office:value-type="float" office:value="22.652902000000001" table:style-name="ce81">
            <text:p>22.6529<text:s/></text:p>
          </table:table-cell>
          <table:table-cell office:value-type="float" office:value="3.3226" table:style-name="ce81">
            <text:p>3.3226<text:s/>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.4354" table:style-name="ce81">
            <text:p>1.4354<text:s/></text:p>
          </table:table-cell>
          <table:table-cell office:value-type="float" office:value="1142.5449630000001" table:style-name="ce81">
            <text:p>1,142.5450<text:s/></text:p>
          </table:table-cell>
          <table:table-cell office:value-type="float" office:value="4429.3402910000004" table:style-name="ce81">
            <text:p>4,429.3403<text:s/></text:p>
          </table:table-cell>
          <table:table-cell office:value-type="float" office:value="324.42573399999998" table:style-name="ce81">
            <text:p>324.4257<text:s/></text:p>
          </table:table-cell>
          <table:table-cell office:value-type="float" office:value="1.1069" table:style-name="ce81">
            <text:p>1.1069<text:s/></text:p>
          </table:table-cell>
          <table:table-cell office:value-type="string" table:style-name="ce71">
            <text:p>-</text:p>
          </table:table-cell>
          <table:table-cell office:value-type="float" office:value="344.04965299999998" table:style-name="ce81">
            <text:p>344.0497<text:s/></text:p>
          </table:table-cell>
          <table:table-cell office:value-type="float" office:value="68.406582" table:style-name="ce81">
            <text:p>68.4066<text:s/></text:p>
          </table:table-cell>
          <table:table-cell office:value-type="float" office:value="1035.5919960000001" table:style-name="ce81">
            <text:p>1,035.5920<text:s/></text:p>
          </table:table-cell>
          <table:table-cell office:value-type="float" office:value="777.42959499999995" table:style-name="ce81">
            <text:p>777.4296<text:s/></text:p>
          </table:table-cell>
          <table:table-cell office:value-type="float" office:value="2.3662000000000001" table:style-name="ce81">
            <text:p>2.3662<text:s/></text:p>
          </table:table-cell>
          <table:table-cell office:value-type="float" office:value="30452.791225000001" table:style-name="ce72">
            <text:p>30,452.7912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57.66504499999996" table:number-columns-spanned="2" table:number-rows-spanned="1" table:style-name="ce152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149">
            <text:p>519.6185</text:p>
          </table:table-cell>
          <table:covered-table-cell/>
          <table:table-cell office:value-type="float" office:value="1.8966000000000001" table:style-name="ce81">
            <text:p>1.8966<text:s/></text:p>
          </table:table-cell>
          <table:table-cell office:value-type="float" office:value="28.833276999999999" table:style-name="ce81">
            <text:p>28.8333<text:s/></text:p>
          </table:table-cell>
          <table:table-cell office:value-type="float" office:value="1.723487" table:style-name="ce81">
            <text:p>1.7235<text:s/></text:p>
          </table:table-cell>
          <table:table-cell office:value-type="float" office:value="0.26765" table:style-name="ce81">
            <text:p>0.2677<text:s/></text:p>
          </table:table-cell>
          <table:table-cell office:value-type="float" office:value="284.233496" table:style-name="ce81">
            <text:p>284.2335<text:s/></text:p>
          </table:table-cell>
          <table:table-cell office:value-type="float" office:value="41.505111999999997" table:style-name="ce81">
            <text:p>41.5051<text:s/></text:p>
          </table:table-cell>
          <table:table-cell office:value-type="float" office:value="38.753135999999998" table:style-name="ce81">
            <text:p>38.7531<text:s/></text:p>
          </table:table-cell>
          <table:table-cell office:value-type="float" office:value="0.88018799999999997" table:style-name="ce81">
            <text:p>0.8802<text:s/>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1">
            <text:p>-</text:p>
          </table:table-cell>
          <table:table-cell office:value-type="float" office:value="17.10004" table:style-name="ce81">
            <text:p>17.1000<text:s/></text:p>
          </table:table-cell>
          <table:table-cell office:value-type="float" office:value="25.263242999999999" table:style-name="ce81">
            <text:p>25.2632<text:s/></text:p>
          </table:table-cell>
          <table:table-cell office:value-type="float" office:value="0.22059999999999999" table:style-name="ce81">
            <text:p>0.2206<text:s/></text:p>
          </table:table-cell>
          <table:table-cell office:value-type="float" office:value="0.56059999999999999" table:style-name="ce81">
            <text:p>0.5606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48149999999999998" table:style-name="ce81">
            <text:p>0.4815<text:s/></text:p>
          </table:table-cell>
          <table:table-cell office:value-type="float" office:value="5.9016120000000001" table:style-name="ce81">
            <text:p>5.9016<text:s/></text:p>
          </table:table-cell>
          <table:table-cell office:value-type="float" office:value="71.998000000000005" table:style-name="ce81">
            <text:p>71.9980<text:s/></text:p>
          </table:table-cell>
          <table:table-cell office:value-type="string" table:style-name="ce71">
            <text:p>-</text:p>
          </table:table-cell>
          <table:table-cell office:value-type="float" office:value="438.04650400000003" table:style-name="ce72">
            <text:p>438.0465</text:p>
          </table:table-cell>
          <table:table-cell table:number-columns-repeated="16355" table:style-name="ce79"/>
        </table:table-row>
        <table:table-row table:style-name="ro15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1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4年底 <text:s text:c="2"/>End of 2015</text:p>
          </table:table-cell>
          <table:table-cell office:value-type="string" table:style-name="ce70">
            <text:p>公有　　Public Land</text:p>
          </table:table-cell>
          <table:table-cell office:value-type="float" office:value="78452.182547000004" table:number-columns-spanned="2" table:number-rows-spanned="1" table:style-name="ce153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149">
            <text:p>57,660.8275</text:p>
          </table:table-cell>
          <table:covered-table-cell/>
          <table:table-cell office:value-type="float" office:value="15.277933000000001" table:style-name="ce71">
            <text:p>15.2779</text:p>
          </table:table-cell>
          <table:table-cell office:value-type="float" office:value="80.141278" table:style-name="ce71">
            <text:p>80.1413</text:p>
          </table:table-cell>
          <table:table-cell office:value-type="float" office:value="27.919004000000001" table:style-name="ce71">
            <text:p>27.9190</text:p>
          </table:table-cell>
          <table:table-cell office:value-type="float" office:value="53.235785" table:style-name="ce71">
            <text:p>53.2358</text:p>
          </table:table-cell>
          <table:table-cell office:value-type="float" office:value="7462.8884079999998" table:style-name="ce71">
            <text:p>7,462.8884</text:p>
          </table:table-cell>
          <table:table-cell office:value-type="float" office:value="14970.928856" table:style-name="ce71">
            <text:p>14,970.9289</text:p>
          </table:table-cell>
          <table:table-cell office:value-type="float" office:value="2066.3511789999998" table:style-name="ce71">
            <text:p>2,066.3512</text:p>
          </table:table-cell>
          <table:table-cell office:value-type="float" office:value="2563.0383919999999" table:style-name="ce71">
            <text:p>2,563.0384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104年底 <text:s text:c="2"/>End of 2015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969.0483370000002" table:style-name="ce72">
            <text:p>3,969.0483</text:p>
          </table:table-cell>
          <table:table-cell office:value-type="float" office:value="2889.411603" table:style-name="ce72">
            <text:p>2,889.4116</text:p>
          </table:table-cell>
          <table:table-cell office:value-type="float" office:value="147.15584000000001" table:style-name="ce72">
            <text:p>147.1558</text:p>
          </table:table-cell>
          <table:table-cell office:value-type="string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33.1810290000003" table:style-name="ce72">
            <text:p>8,133.1810</text:p>
          </table:table-cell>
          <table:table-cell office:value-type="float" office:value="786.93947500000002" table:style-name="ce72">
            <text:p>786.9395</text:p>
          </table:table-cell>
          <table:table-cell office:value-type="float" office:value="3912.3550009999999" table:style-name="ce72">
            <text:p>3,912.3550</text:p>
          </table:table-cell>
          <table:table-cell office:value-type="float" office:value="9796.5036550000004" table:style-name="ce72">
            <text:p>9,796.5037</text:p>
          </table:table-cell>
          <table:table-cell office:value-type="float" office:value="643.29426699999999" table:style-name="ce72">
            <text:p>643.2943</text:p>
          </table:table-cell>
          <table:table-cell office:value-type="float" office:value="20791.355043" table:style-name="ce72">
            <text:p>20,791.3550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951.91994299999" table:number-columns-spanned="2" table:number-rows-spanned="1" table:style-name="ce153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149">
            <text:p>101,629.6940</text:p>
          </table:table-cell>
          <table:covered-table-cell/>
          <table:table-cell office:value-type="float" office:value="724.83434999999997" table:style-name="ce71">
            <text:p>724.8344</text:p>
          </table:table-cell>
          <table:table-cell office:value-type="float" office:value="3274.5827899999999" table:style-name="ce71">
            <text:p>3,274.5828</text:p>
          </table:table-cell>
          <table:table-cell office:value-type="float" office:value="323.450177" table:style-name="ce71">
            <text:p>323.4502</text:p>
          </table:table-cell>
          <table:table-cell office:value-type="float" office:value="1116.4846990000001" table:style-name="ce71">
            <text:p>1,116.4847</text:p>
          </table:table-cell>
          <table:table-cell office:value-type="float" office:value="75541.359943000003" table:style-name="ce71">
            <text:p>75,541.3599</text:p>
          </table:table-cell>
          <table:table-cell office:value-type="float" office:value="3768.6164159999998" table:style-name="ce71">
            <text:p>3,768.6164</text:p>
          </table:table-cell>
          <table:table-cell office:value-type="float" office:value="8764.2624610000003" table:style-name="ce71">
            <text:p>8,764.2625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0.707138" table:style-name="ce72">
            <text:p>1,140.7071</text:p>
          </table:table-cell>
          <table:table-cell office:value-type="float" office:value="4406.6524449999997" table:style-name="ce72">
            <text:p>4,406.6524</text:p>
          </table:table-cell>
          <table:table-cell office:value-type="float" office:value="325.20049299999999" table:style-name="ce72">
            <text:p>325.2005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44.82095299999997" table:style-name="ce72">
            <text:p>344.8210</text:p>
          </table:table-cell>
          <table:table-cell office:value-type="float" office:value="68.163182000000006" table:style-name="ce72">
            <text:p>68.1632</text:p>
          </table:table-cell>
          <table:table-cell office:value-type="float" office:value="1040.4827720000001" table:style-name="ce72">
            <text:p>1,040.4828</text:p>
          </table:table-cell>
          <table:table-cell office:value-type="float" office:value="761.49159499999996" table:style-name="ce72">
            <text:p>761.4916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322.225927" table:style-name="ce72">
            <text:p>30,322.2259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78.92150400000003" table:number-columns-spanned="2" table:number-rows-spanned="1" table:style-name="ce153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149">
            <text:p>548.6500</text:p>
          </table:table-cell>
          <table:covered-table-cell/>
          <table:table-cell office:value-type="float" office:value="1.9179999999999999" table:style-name="ce71">
            <text:p>1.9180</text:p>
          </table:table-cell>
          <table:table-cell office:value-type="float" office:value="30.357163" table:style-name="ce71">
            <text:p>30.3572</text:p>
          </table:table-cell>
          <table:table-cell office:value-type="float" office:value="1.8737870000000001" table:style-name="ce71">
            <text:p>1.8738</text:p>
          </table:table-cell>
          <table:table-cell office:value-type="float" office:value="0.40159" table:style-name="ce71">
            <text:p>0.4016</text:p>
          </table:table-cell>
          <table:table-cell office:value-type="float" office:value="175.26386199999999" table:style-name="ce71">
            <text:p>175.2639</text:p>
          </table:table-cell>
          <table:table-cell office:value-type="float" office:value="151.66921199999999" table:style-name="ce71">
            <text:p>151.6692</text:p>
          </table:table-cell>
          <table:table-cell office:value-type="float" office:value="58.944235999999997" table:style-name="ce71">
            <text:p>58.9442</text:p>
          </table:table-cell>
          <table:table-cell office:value-type="float" office:value="0.88018799999999997" table:style-name="ce71">
            <text:p>0.8802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7.016749999999998" table:style-name="ce72">
            <text:p>17.0168</text:p>
          </table:table-cell>
          <table:table-cell office:value-type="float" office:value="31.420914" table:style-name="ce72">
            <text:p>31.4209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27120000000003" table:style-name="ce72">
            <text:p>5.7327</text:p>
          </table:table-cell>
          <table:table-cell office:value-type="float" office:value="71.908900000000003" table:style-name="ce72">
            <text:p>71.9089</text:p>
          </table:table-cell>
          <table:table-cell office:value-type="string" table:style-name="ce72">
            <text:p>-</text:p>
          </table:table-cell>
          <table:table-cell office:value-type="float" office:value="430.27148999999997" table:style-name="ce72">
            <text:p>430.2715</text:p>
          </table:table-cell>
          <table:table-cell table:number-columns-repeated="16355" table:style-name="ce73"/>
        </table:table-row>
        <table:table-row table:style-name="ro15">
          <table:table-cell table:number-columns-repeated="2" table:style-name="ce76"/>
          <table:table-cell table:number-columns-spanned="2" table:number-rows-spanned="1" table:style-name="ce150"/>
          <table:covered-table-cell/>
          <table:table-cell table:style-name="ce71"/>
          <table:table-cell table:number-columns-spanned="2" table:number-rows-spanned="1" table:style-name="ce151"/>
          <table:covered-table-cell/>
          <table:table-cell table:number-columns-repeated="4" table:style-name="ce71"/>
          <table:table-cell table:number-columns-repeated="4" table:style-name="ce72"/>
          <table:table-cell table:number-columns-repeated="2"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5年底 <text:s text:c="2"/>End of 2016</text:p>
          </table:table-cell>
          <table:table-cell office:value-type="string" table:style-name="ce70">
            <text:p>公有　　Public Land</text:p>
          </table:table-cell>
          <table:table-cell office:value-type="float" office:value="78647.049614999996" table:number-columns-spanned="2" table:number-rows-spanned="1" table:style-name="ce153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149">
            <text:p>57,824.9748</text:p>
          </table:table-cell>
          <table:covered-table-cell/>
          <table:table-cell office:value-type="float" office:value="14.613652999999999" table:style-name="ce71">
            <text:p>14.6137</text:p>
          </table:table-cell>
          <table:table-cell office:value-type="float" office:value="79.744794999999996" table:style-name="ce71">
            <text:p>79.7448</text:p>
          </table:table-cell>
          <table:table-cell office:value-type="float" office:value="27.845303999999999" table:style-name="ce71">
            <text:p>27.8453</text:p>
          </table:table-cell>
          <table:table-cell office:value-type="float" office:value="75.839384999999993" table:style-name="ce71">
            <text:p>75.8394</text:p>
          </table:table-cell>
          <table:table-cell office:value-type="float" office:value="7594.9999010000001" table:style-name="ce71">
            <text:p>7,594.9999</text:p>
          </table:table-cell>
          <table:table-cell office:value-type="float" office:value="15041.927991" table:style-name="ce72">
            <text:p>15,041.9280</text:p>
          </table:table-cell>
          <table:table-cell office:value-type="float" office:value="2066.002473" table:style-name="ce72">
            <text:p>2,066.0025</text:p>
          </table:table-cell>
          <table:table-cell office:value-type="float" office:value="2563.0383919999999" table:style-name="ce72">
            <text:p>2,563.0384</text:p>
          </table:table-cell>
          <table:table-cell office:value-type="float" office:value="4.0000000000000001E-3" table:style-name="ce72">
            <text:p>0.0040</text:p>
          </table:table-cell>
          <table:table-cell office:value-type="string" table:style-name="ce69">
            <text:p>民國105年底 <text:s text:c="2"/>End of 2016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04.9400730000002" table:style-name="ce72">
            <text:p>4,004.9401</text:p>
          </table:table-cell>
          <table:table-cell office:value-type="float" office:value="3010.9966399999998" table:style-name="ce72">
            <text:p>3,010.9966</text:p>
          </table:table-cell>
          <table:table-cell office:value-type="float" office:value="149.50235799999999" table:style-name="ce72">
            <text:p>149.5024</text:p>
          </table:table-cell>
          <table:table-cell office:value-type="float" office:value="0" table:style-name="ce71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44.9764130000003" table:style-name="ce72">
            <text:p>8,144.9764</text:p>
          </table:table-cell>
          <table:table-cell office:value-type="float" office:value="786.94562399999995" table:style-name="ce72">
            <text:p>786.9456</text:p>
          </table:table-cell>
          <table:table-cell office:value-type="float" office:value="3913.9413589999999" table:style-name="ce72">
            <text:p>3,913.9414</text:p>
          </table:table-cell>
          <table:table-cell office:value-type="float" office:value="9562.7890270000007" table:style-name="ce72">
            <text:p>9,562.7890</text:p>
          </table:table-cell>
          <table:table-cell office:value-type="float" office:value="643.71397300000001" table:style-name="ce71">
            <text:p>643.7140</text:p>
          </table:table-cell>
          <table:table-cell office:value-type="float" office:value="20822.074791999999" table:style-name="ce72">
            <text:p>20,822.0748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878.18378399999" table:number-columns-spanned="2" table:number-rows-spanned="1" table:style-name="ce153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149">
            <text:p>101,545.8967</text:p>
          </table:table-cell>
          <table:covered-table-cell/>
          <table:table-cell office:value-type="float" office:value="725.52070600000002" table:style-name="ce71">
            <text:p>725.5207</text:p>
          </table:table-cell>
          <table:table-cell office:value-type="float" office:value="3276.4388359999998" table:style-name="ce71">
            <text:p>3,276.4388</text:p>
          </table:table-cell>
          <table:table-cell office:value-type="float" office:value="323.706748" table:style-name="ce71">
            <text:p>323.7067</text:p>
          </table:table-cell>
          <table:table-cell office:value-type="float" office:value="1123.070995" table:style-name="ce71">
            <text:p>1,123.0710</text:p>
          </table:table-cell>
          <table:table-cell office:value-type="float" office:value="75517.782519999993" table:style-name="ce71">
            <text:p>75,517.7825</text:p>
          </table:table-cell>
          <table:table-cell office:value-type="float" office:value="3763.4275539999999" table:style-name="ce72">
            <text:p>3,763.4276</text:p>
          </table:table-cell>
          <table:table-cell office:value-type="float" office:value="8765.7555530000009" table:style-name="ce72">
            <text:p>8,765.7556</text:p>
          </table:table-cell>
          <table:table-cell office:value-type="float" office:value="22.652902000000001" table:style-name="ce72">
            <text:p>22.6529</text:p>
          </table:table-cell>
          <table:table-cell office:value-type="float" office:value="3.3226" table:style-name="ce72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9.2190479999999" table:style-name="ce72">
            <text:p>1,139.2190</text:p>
          </table:table-cell>
          <table:table-cell office:value-type="float" office:value="4345.1560719999998" table:style-name="ce72">
            <text:p>4,345.1561</text:p>
          </table:table-cell>
          <table:table-cell office:value-type="float" office:value="327.83640300000002" table:style-name="ce72">
            <text:p>327.8364</text:p>
          </table:table-cell>
          <table:table-cell office:value-type="float" office:value="1.1069" table:style-name="ce71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46.044353" table:style-name="ce72">
            <text:p>346.0444</text:p>
          </table:table-cell>
          <table:table-cell office:value-type="float" office:value="68.160511999999997" table:style-name="ce72">
            <text:p>68.1605</text:p>
          </table:table-cell>
          <table:table-cell office:value-type="float" office:value="1039.9817029999999" table:style-name="ce72">
            <text:p>1,039.9817</text:p>
          </table:table-cell>
          <table:table-cell office:value-type="float" office:value="755.21111699999994" table:style-name="ce72">
            <text:p>755.2111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30332.287061999999" table:style-name="ce72">
            <text:p>30,332.2871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60.63552800000002" table:number-columns-spanned="2" table:number-rows-spanned="1" table:style-name="ce153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149">
            <text:p>531.6407</text:p>
          </table:table-cell>
          <table:covered-table-cell/>
          <table:table-cell office:value-type="float" office:value="1.9176" table:style-name="ce71">
            <text:p>1.9176</text:p>
          </table:table-cell>
          <table:table-cell office:value-type="float" office:value="31.091055000000001" table:style-name="ce71">
            <text:p>31.0911</text:p>
          </table:table-cell>
          <table:table-cell office:value-type="float" office:value="1.8737870000000001" table:style-name="ce71">
            <text:p>1.8738</text:p>
          </table:table-cell>
          <table:table-cell office:value-type="float" office:value="0.40159" table:style-name="ce71">
            <text:p>0.4016</text:p>
          </table:table-cell>
          <table:table-cell office:value-type="float" office:value="295.877227" table:style-name="ce71">
            <text:p>295.8772</text:p>
          </table:table-cell>
          <table:table-cell office:value-type="float" office:value="49.057111999999996" table:style-name="ce72">
            <text:p>49.0571</text:p>
          </table:table-cell>
          <table:table-cell office:value-type="float" office:value="39.238672000000001" table:style-name="ce72">
            <text:p>39.2387</text:p>
          </table:table-cell>
          <table:table-cell office:value-type="float" office:value="0.88018799999999997" table:style-name="ce72">
            <text:p>0.8802</text:p>
          </table:table-cell>
          <table:table-cell office:value-type="float" office:value="0" table:style-name="ce72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7.333974000000001" table:style-name="ce72">
            <text:p>17.3340</text:p>
          </table:table-cell>
          <table:table-cell office:value-type="float" office:value="15.039410999999999" table:style-name="ce72">
            <text:p>15.039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628240000000002" table:style-name="ce72">
            <text:p>5.7628</text:p>
          </table:table-cell>
          <table:table-cell office:value-type="float" office:value="71.904600000000002" table:style-name="ce72">
            <text:p>71.9046</text:p>
          </table:table-cell>
          <table:table-cell office:value-type="float" office:value="0" table:style-name="ce71">
            <text:p>-</text:p>
          </table:table-cell>
          <table:table-cell office:value-type="float" office:value="428.99478800000003" table:style-name="ce72">
            <text:p>428.9948</text:p>
          </table:table-cell>
          <table:table-cell table:number-columns-repeated="16355" table:style-name="ce73"/>
        </table:table-row>
        <table:table-row table:style-name="ro15">
          <table:table-cell table:style-name="ce70"/>
          <table:table-cell table:style-name="ce76"/>
          <table:table-cell table:style-name="ce80"/>
          <table:table-cell table:style-name="ce83"/>
          <table:table-cell table:number-columns-spanned="2" table:number-rows-spanned="1" table:style-name="ce151"/>
          <table:covered-table-cell/>
          <table:table-cell table:number-columns-repeated="9" table:style-name="ce81"/>
          <table:table-cell table:style-name="ce70"/>
          <table:table-cell table:style-name="ce76"/>
          <table:table-cell table:number-columns-repeated="12" table:style-name="ce81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6年底 <text:s text:c="2"/>End of 2017</text:p>
          </table:table-cell>
          <table:table-cell office:value-type="string" table:style-name="ce70">
            <text:p>公有　　Public Land</text:p>
          </table:table-cell>
          <table:table-cell office:value-type="float" office:value="78828.837392000001" table:number-columns-spanned="2" table:number-rows-spanned="1" table:style-name="ce153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149">
            <text:p>57,901.6110</text:p>
          </table:table-cell>
          <table:covered-table-cell/>
          <table:table-cell office:value-type="float" office:value="14.491320999999999" table:style-name="ce71">
            <text:p>14.4913</text:p>
          </table:table-cell>
          <table:table-cell office:value-type="float" office:value="80.341671000000005" table:style-name="ce71">
            <text:p>80.3417</text:p>
          </table:table-cell>
          <table:table-cell office:value-type="float" office:value="28.158142000000002" table:style-name="ce71">
            <text:p>28.1581</text:p>
          </table:table-cell>
          <table:table-cell office:value-type="float" office:value="69.88212" table:style-name="ce71">
            <text:p>69.8821</text:p>
          </table:table-cell>
          <table:table-cell office:value-type="float" office:value="7725.1880769999998" table:style-name="ce71">
            <text:p>7,725.1881</text:p>
          </table:table-cell>
          <table:table-cell office:value-type="float" office:value="23930.013478000001" table:style-name="ce71">
            <text:p>23,930.0135</text:p>
          </table:table-cell>
          <table:table-cell office:value-type="float" office:value="2062.9773369999998" table:style-name="ce71">
            <text:p>2,062.9773</text:p>
          </table:table-cell>
          <table:table-cell office:value-type="float" office:value="2562.151492" table:style-name="ce71">
            <text:p>2,562.1515</text:p>
          </table:table-cell>
          <table:table-cell office:value-type="float" office:value="4.0000000000000001E-3" table:style-name="ce72">
            <text:p>0.0040</text:p>
          </table:table-cell>
          <table:table-cell office:value-type="string" table:style-name="ce69">
            <text:p>民國106年底 <text:s text:c="2"/>End of 2017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22.7459260000001" table:style-name="ce72">
            <text:p>4,022.7459</text:p>
          </table:table-cell>
          <table:table-cell office:value-type="float" office:value="3061.1771330000001" table:style-name="ce72">
            <text:p>3,061.1771</text:p>
          </table:table-cell>
          <table:table-cell office:value-type="float" office:value="151.11447000000001" table:style-name="ce72">
            <text:p>151.1145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88.9233180000001" table:style-name="ce72">
            <text:p>8,188.9233</text:p>
          </table:table-cell>
          <table:table-cell office:value-type="float" office:value="786.73381900000004" table:style-name="ce72">
            <text:p>786.7338</text:p>
          </table:table-cell>
          <table:table-cell office:value-type="float" office:value="3948.0494250000002" table:style-name="ce72">
            <text:p>3,948.0494</text:p>
          </table:table-cell>
          <table:table-cell office:value-type="float" office:value="482.79186099999998" table:style-name="ce72">
            <text:p>482.7919</text:p>
          </table:table-cell>
          <table:table-cell office:value-type="float" office:value="643.71397300000001" table:style-name="ce72">
            <text:p>643.7140</text:p>
          </table:table-cell>
          <table:table-cell office:value-type="float" office:value="20927.226366999999" table:style-name="ce72">
            <text:p>20,927.2264</text:p>
          </table:table-cell>
          <table:table-cell table:number-columns-repeated="16355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820.52548499999" table:number-columns-spanned="2" table:number-rows-spanned="1" table:style-name="ce153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149">
            <text:p>101,489.3725</text:p>
          </table:table-cell>
          <table:covered-table-cell/>
          <table:table-cell office:value-type="float" office:value="724.52518499999996" table:style-name="ce71">
            <text:p>724.5252</text:p>
          </table:table-cell>
          <table:table-cell office:value-type="float" office:value="3273.2895520000002" table:style-name="ce71">
            <text:p>3,273.2896</text:p>
          </table:table-cell>
          <table:table-cell office:value-type="float" office:value="323.359148" table:style-name="ce71">
            <text:p>323.3591</text:p>
          </table:table-cell>
          <table:table-cell office:value-type="float" office:value="1133.0893960000001" table:style-name="ce71">
            <text:p>1,133.0894</text:p>
          </table:table-cell>
          <table:table-cell office:value-type="float" office:value="75520.627225000004" table:style-name="ce71">
            <text:p>75,520.6272</text:p>
          </table:table-cell>
          <table:table-cell office:value-type="float" office:value="3763.213898" table:style-name="ce71">
            <text:p>3,763.2139</text:p>
          </table:table-cell>
          <table:table-cell office:value-type="float" office:value="8759.3134069999996" table:style-name="ce71">
            <text:p>8,759.3134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47360000000001" table:style-name="ce72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8.745854" table:style-name="ce72">
            <text:p>1,138.7459</text:p>
          </table:table-cell>
          <table:table-cell office:value-type="float" office:value="4335.5908760000002" table:style-name="ce72">
            <text:p>4,335.5909</text:p>
          </table:table-cell>
          <table:table-cell office:value-type="float" office:value="327.84207400000003" table:style-name="ce72">
            <text:p>327.8421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67.38387399999999" table:style-name="ce72">
            <text:p>367.3839</text:p>
          </table:table-cell>
          <table:table-cell office:value-type="float" office:value="68.160511999999997" table:style-name="ce72">
            <text:p>68.1605</text:p>
          </table:table-cell>
          <table:table-cell office:value-type="float" office:value="1044.472469" table:style-name="ce72">
            <text:p>1,044.4725</text:p>
          </table:table-cell>
          <table:table-cell office:value-type="float" office:value="681.17233399999998" table:style-name="ce72">
            <text:p>681.1723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331.152943000001" table:style-name="ce72">
            <text:p>30,331.1529</text:p>
          </table:table-cell>
          <table:table-cell office:value-type="float" office:value="51690.971773000005" table:formula="of:=[.AC41]+[.AC42]+[.AC43]" table:style-name="ce79">
            <text:p>51,690.9718</text:p>
          </table:table-cell>
          <table:table-cell table:number-columns-repeated="16354" table:style-name="ce79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82.93662900000004" table:number-columns-spanned="2" table:number-rows-spanned="1" table:style-name="ce153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149">
            <text:p>550.3442</text:p>
          </table:table-cell>
          <table:covered-table-cell/>
          <table:table-cell office:value-type="float" office:value="2.815134" table:style-name="ce71">
            <text:p>2.8151</text:p>
          </table:table-cell>
          <table:table-cell office:value-type="float" office:value="35.868113000000001" table:style-name="ce71">
            <text:p>35.8681</text:p>
          </table:table-cell>
          <table:table-cell office:value-type="float" office:value="2.081887" table:style-name="ce71">
            <text:p>2.0819</text:p>
          </table:table-cell>
          <table:table-cell office:value-type="float" office:value="0.40159" table:style-name="ce71">
            <text:p>0.4016</text:p>
          </table:table-cell>
          <table:table-cell office:value-type="float" office:value="376.43663700000002" table:style-name="ce71">
            <text:p>376.4366</text:p>
          </table:table-cell>
          <table:table-cell office:value-type="float" office:value="51.225811999999998" table:style-name="ce71">
            <text:p>51.2258</text:p>
          </table:table-cell>
          <table:table-cell office:value-type="float" office:value="40.836905000000002" table:style-name="ce71">
            <text:p>40.8369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2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7.876107999999999" table:style-name="ce72">
            <text:p>17.8761</text:p>
          </table:table-cell>
          <table:table-cell office:value-type="float" office:value="14.896411000000001" table:style-name="ce72">
            <text:p>14.896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626809999999997" table:style-name="ce72">
            <text:p>5.76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32.59246300000001" table:style-name="ce72">
            <text:p>432.5925</text:p>
          </table:table-cell>
          <table:table-cell table:number-columns-repeated="16355" table:style-name="ce79"/>
        </table:table-row>
        <table:table-row table:style-name="ro17">
          <table:table-cell table:style-name="ce74"/>
          <table:table-cell table:style-name="ce76"/>
          <table:table-cell table:style-name="ce82"/>
          <table:table-cell table:style-name="ce84"/>
          <table:table-cell table:number-columns-repeated="10" table:style-name="ce71"/>
          <table:table-cell table:style-name="ce72"/>
          <table:table-cell table:style-name="ce74"/>
          <table:table-cell table:style-name="ce76"/>
          <table:table-cell table:number-columns-repeated="12" table:style-name="ce72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7年底 <text:s text:c="2"/>End of 2018</text:p>
          </table:table-cell>
          <table:table-cell office:value-type="string" table:style-name="ce70">
            <text:p>公有　　Public Land</text:p>
          </table:table-cell>
          <table:table-cell office:value-type="float" office:value="78997.145546" table:number-columns-spanned="2" table:number-rows-spanned="1" table:style-name="ce153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149">
            <text:p>57,900.5812</text:p>
          </table:table-cell>
          <table:covered-table-cell/>
          <table:table-cell office:value-type="float" office:value="14.79562" table:style-name="ce71">
            <text:p>14.7956</text:p>
          </table:table-cell>
          <table:table-cell office:value-type="float" office:value="81.178149000000005" table:style-name="ce71">
            <text:p>81.1781</text:p>
          </table:table-cell>
          <table:table-cell office:value-type="float" office:value="28.206341999999999" table:style-name="ce71">
            <text:p>28.2063</text:p>
          </table:table-cell>
          <table:table-cell office:value-type="float" office:value="61.570695000000001" table:style-name="ce71">
            <text:p>61.5707</text:p>
          </table:table-cell>
          <table:table-cell office:value-type="float" office:value="7749.6544860000004" table:style-name="ce71">
            <text:p>7,749.6545</text:p>
          </table:table-cell>
          <table:table-cell office:value-type="float" office:value="23948.559665000001" table:style-name="ce71">
            <text:p>23,948.5597</text:p>
          </table:table-cell>
          <table:table-cell office:value-type="float" office:value="2065.710924" table:style-name="ce71">
            <text:p>2,065.7109</text:p>
          </table:table-cell>
          <table:table-cell office:value-type="float" office:value="2344.7244919999998" table:style-name="ce71">
            <text:p>2,344.7245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7年底 <text:s text:c="2"/>End of 2018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46.6672720000001" table:style-name="ce72">
            <text:p>4,046.6673</text:p>
          </table:table-cell>
          <table:table-cell office:value-type="float" office:value="3103.1969089999998" table:style-name="ce72">
            <text:p>3,103.1969</text:p>
          </table:table-cell>
          <table:table-cell office:value-type="float" office:value="151.17801600000001" table:style-name="ce72">
            <text:p>151.1780</text:p>
          </table:table-cell>
          <table:table-cell office:value-type="string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97.1486110000005" table:style-name="ce72">
            <text:p>8,197.1486</text:p>
          </table:table-cell>
          <table:table-cell office:value-type="float" office:value="789.65074100000004" table:style-name="ce72">
            <text:p>789.6507</text:p>
          </table:table-cell>
          <table:table-cell office:value-type="float" office:value="4042.6809069999999" table:style-name="ce72">
            <text:p>4,042.6809</text:p>
          </table:table-cell>
          <table:table-cell office:value-type="float" office:value="488.79091099999999" table:style-name="ce72">
            <text:p>488.7909</text:p>
          </table:table-cell>
          <table:table-cell office:value-type="float" office:value="643.71397300000001" table:style-name="ce72">
            <text:p>643.7140</text:p>
          </table:table-cell>
          <table:table-cell office:value-type="float" office:value="21096.564371" table:style-name="ce71">
            <text:p>21,096.5644</text:p>
          </table:table-cell>
          <table:table-cell office:value-type="float" office:value="51794.470240000002" table:formula="of:=[.AC45]+[.AC46]+[.AC47]" table:style-name="ce73">
            <text:p>51794.47024</text:p>
          </table:table-cell>
          <table:table-cell table:number-columns-repeated="16354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630.723536" table:number-columns-spanned="2" table:number-rows-spanned="1" table:style-name="ce153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149">
            <text:p>101,432.4812</text:p>
          </table:table-cell>
          <table:covered-table-cell/>
          <table:table-cell office:value-type="float" office:value="724.98407999999995" table:style-name="ce71">
            <text:p>724.9841</text:p>
          </table:table-cell>
          <table:table-cell office:value-type="float" office:value="3267.3240150000001" table:style-name="ce71">
            <text:p>3,267.3240</text:p>
          </table:table-cell>
          <table:table-cell office:value-type="float" office:value="323.293948" table:style-name="ce71">
            <text:p>323.2939</text:p>
          </table:table-cell>
          <table:table-cell office:value-type="float" office:value="1162.015975" table:style-name="ce71">
            <text:p>1,162.0160</text:p>
          </table:table-cell>
          <table:table-cell office:value-type="float" office:value="75440.119609999994" table:style-name="ce71">
            <text:p>75,440.1196</text:p>
          </table:table-cell>
          <table:table-cell office:value-type="float" office:value="3756.873443" table:style-name="ce71">
            <text:p>3,756.8734</text:p>
          </table:table-cell>
          <table:table-cell office:value-type="float" office:value="8749.2225440000002" table:style-name="ce71">
            <text:p>8,749.2225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7.61915" table:style-name="ce72">
            <text:p>1,137.6192</text:p>
          </table:table-cell>
          <table:table-cell office:value-type="float" office:value="4335.216829" table:style-name="ce72">
            <text:p>4,335.2168</text:p>
          </table:table-cell>
          <table:table-cell office:value-type="float" office:value="327.82029699999998" table:style-name="ce72">
            <text:p>327.8203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74.00956100000002" table:style-name="ce72">
            <text:p>374.0096</text:p>
          </table:table-cell>
          <table:table-cell office:value-type="float" office:value="77.179612000000006" table:style-name="ce72">
            <text:p>77.1796</text:p>
          </table:table-cell>
          <table:table-cell office:value-type="float" office:value="1048.1989699999999" table:style-name="ce72">
            <text:p>1,048.1990</text:p>
          </table:table-cell>
          <table:table-cell office:value-type="float" office:value="680.016434" table:style-name="ce72">
            <text:p>680.0164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198.242330000001" table:style-name="ce71">
            <text:p>30,198.2423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63.613192" table:number-columns-spanned="2" table:number-rows-spanned="1" table:style-name="ce153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149">
            <text:p>563.9497</text:p>
          </table:table-cell>
          <table:covered-table-cell/>
          <table:table-cell office:value-type="float" office:value="2.9080210000000002" table:style-name="ce71">
            <text:p>2.9080</text:p>
          </table:table-cell>
          <table:table-cell office:value-type="float" office:value="42.661009" table:style-name="ce71">
            <text:p>42.6610</text:p>
          </table:table-cell>
          <table:table-cell office:value-type="float" office:value="2.1916869999999999" table:style-name="ce71">
            <text:p>2.1917</text:p>
          </table:table-cell>
          <table:table-cell office:value-type="float" office:value="0.40159" table:style-name="ce71">
            <text:p>0.4016</text:p>
          </table:table-cell>
          <table:table-cell office:value-type="float" office:value="375.48866299999997" table:style-name="ce71">
            <text:p>375.4887</text:p>
          </table:table-cell>
          <table:table-cell office:value-type="float" office:value="52.197516999999998" table:style-name="ce71">
            <text:p>52.1975</text:p>
          </table:table-cell>
          <table:table-cell office:value-type="float" office:value="49.562105000000003" table:style-name="ce71">
            <text:p>49.5621</text:p>
          </table:table-cell>
          <table:table-cell office:value-type="float" office:value="0.88018799999999997" table:style-name="ce71">
            <text:p>0.8802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7.923365" table:style-name="ce72">
            <text:p>17.9234</text:p>
          </table:table-cell>
          <table:table-cell office:value-type="float" office:value="12.700027" table:style-name="ce72">
            <text:p>12.7000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727810000000002" table:style-name="ce72">
            <text:p>5.7728</text:p>
          </table:table-cell>
          <table:table-cell office:value-type="float" office:value="0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99.66353900000001" table:style-name="ce71">
            <text:p>499.6635</text:p>
          </table:table-cell>
          <table:table-cell table:number-columns-repeated="16355" table:style-name="ce73"/>
        </table:table-row>
        <table:table-row table:style-name="ro14">
          <table:table-cell table:style-name="ce74"/>
          <table:table-cell table:style-name="ce76"/>
          <table:table-cell table:style-name="ce82"/>
          <table:table-cell table:style-name="ce84"/>
          <table:table-cell table:number-columns-repeated="11" table:style-name="ce71"/>
          <table:table-cell table:style-name="ce74"/>
          <table:table-cell table:style-name="ce76"/>
          <table:table-cell table:number-columns-repeated="11" table:style-name="ce72"/>
          <table:table-cell table:style-name="ce71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8年底 <text:s text:c="2"/>End of 2019</text:p>
          </table:table-cell>
          <table:table-cell office:value-type="string" table:style-name="ce70">
            <text:p>公有　　Public Land</text:p>
          </table:table-cell>
          <table:table-cell office:value-type="float" office:value="79399.696400999994" table:number-columns-spanned="2" table:number-rows-spanned="1" table:style-name="ce154">
            <text:p>79,399.6964</text:p>
          </table:table-cell>
          <table:covered-table-cell/>
          <table:table-cell office:value-type="float" office:value="57967.801188999998" table:number-columns-spanned="2" table:number-rows-spanned="1" table:style-name="ce149">
            <text:p>57,967.8012</text:p>
          </table:table-cell>
          <table:covered-table-cell/>
          <table:table-cell office:value-type="float" office:value="14.797510000000001" table:style-name="ce71">
            <text:p>14.7975</text:p>
          </table:table-cell>
          <table:table-cell office:value-type="float" office:value="81.675416999999996" table:style-name="ce71">
            <text:p>81.6754</text:p>
          </table:table-cell>
          <table:table-cell office:value-type="float" office:value="28.46622" table:style-name="ce71">
            <text:p>28.4662</text:p>
          </table:table-cell>
          <table:table-cell office:value-type="float" office:value="42.010874999999999" table:style-name="ce71">
            <text:p>42.0109</text:p>
          </table:table-cell>
          <table:table-cell office:value-type="float" office:value="7892.0450700000001" table:style-name="ce71">
            <text:p>7,892.0451</text:p>
          </table:table-cell>
          <table:table-cell office:value-type="float" office:value="23981.808677000001" table:style-name="ce71">
            <text:p>23,981.8087</text:p>
          </table:table-cell>
          <table:table-cell office:value-type="float" office:value="2068.170791" table:style-name="ce71">
            <text:p>2,068.1708</text:p>
          </table:table-cell>
          <table:table-cell office:value-type="float" office:value="2342.9635069999999" table:style-name="ce71">
            <text:p>2,342.9635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8年底 <text:s text:c="2"/>End of 2019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81.7654710000002" table:style-name="ce72">
            <text:p>4,081.7655</text:p>
          </table:table-cell>
          <table:table-cell office:value-type="float" office:value="3183.1085130000001" table:style-name="ce72">
            <text:p>3,183.1085</text:p>
          </table:table-cell>
          <table:table-cell office:value-type="float" office:value="151.484835" table:style-name="ce72">
            <text:p>151.4848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056.8983129999997" table:style-name="ce72">
            <text:p>8,056.8983</text:p>
          </table:table-cell>
          <table:table-cell office:value-type="float" office:value="789.62185899999997" table:style-name="ce72">
            <text:p>789.6219</text:p>
          </table:table-cell>
          <table:table-cell office:value-type="float" office:value="4048.0603329999999" table:style-name="ce72">
            <text:p>4,048.0603</text:p>
          </table:table-cell>
          <table:table-cell office:value-type="float" office:value="417.94436300000001" table:style-name="ce72">
            <text:p>417.9444</text:p>
          </table:table-cell>
          <table:table-cell office:value-type="float" office:value="643.82597299999998" table:style-name="ce72">
            <text:p>643.8260</text:p>
          </table:table-cell>
          <table:table-cell office:value-type="float" office:value="21431.895211999999" table:style-name="ce71">
            <text:p>21,431.8952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540.88975999999" table:number-columns-spanned="2" table:number-rows-spanned="1" table:style-name="ce154">
            <text:p>131,540.8898</text:p>
          </table:table-cell>
          <table:covered-table-cell/>
          <table:table-cell office:value-type="float" office:value="101252.207979" table:number-columns-spanned="2" table:number-rows-spanned="1" table:style-name="ce149">
            <text:p>101,252.2080</text:p>
          </table:table-cell>
          <table:covered-table-cell/>
          <table:table-cell office:value-type="float" office:value="726.21954700000003" table:style-name="ce71">
            <text:p>726.2195</text:p>
          </table:table-cell>
          <table:table-cell office:value-type="float" office:value="3267.5703880000001" table:style-name="ce71">
            <text:p>3,267.5704</text:p>
          </table:table-cell>
          <table:table-cell office:value-type="float" office:value="322.93241499999999" table:style-name="ce71">
            <text:p>322.9324</text:p>
          </table:table-cell>
          <table:table-cell office:value-type="float" office:value="1181.694105" table:style-name="ce71">
            <text:p>1,181.6941</text:p>
          </table:table-cell>
          <table:table-cell office:value-type="float" office:value="75345.173112000004" table:style-name="ce71">
            <text:p>75,345.1731</text:p>
          </table:table-cell>
          <table:table-cell office:value-type="float" office:value="3800.6153989999998" table:style-name="ce71">
            <text:p>3,800.6154</text:p>
          </table:table-cell>
          <table:table-cell office:value-type="float" office:value="8745.2560250000006" table:style-name="ce71">
            <text:p>8,745.2560</text:p>
          </table:table-cell>
          <table:table-cell office:value-type="float" office:value="22.279530999999999" table:style-name="ce71">
            <text:p>22.2795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5.0084859999999" table:style-name="ce72">
            <text:p>1,135.0085</text:p>
          </table:table-cell>
          <table:table-cell office:value-type="float" office:value="4319.9006220000001" table:style-name="ce72">
            <text:p>4,319.9006</text:p>
          </table:table-cell>
          <table:table-cell office:value-type="float" office:value="327.23459800000001" table:style-name="ce72">
            <text:p>327.2346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73.813829" table:style-name="ce72">
            <text:p>373.8138</text:p>
          </table:table-cell>
          <table:table-cell office:value-type="float" office:value="68.180929000000006" table:style-name="ce72">
            <text:p>68.1809</text:p>
          </table:table-cell>
          <table:table-cell office:value-type="float" office:value="1074.295498" table:style-name="ce72">
            <text:p>1,074.2955</text:p>
          </table:table-cell>
          <table:table-cell office:value-type="float" office:value="536.09965899999997" table:style-name="ce72">
            <text:p>536.0997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288.681780999999" table:style-name="ce71">
            <text:p>30,288.6818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06.4500829999999" table:number-columns-spanned="2" table:number-rows-spanned="1" table:style-name="ce154">
            <text:p>1,006.4501</text:p>
          </table:table-cell>
          <table:covered-table-cell/>
          <table:table-cell office:value-type="float" office:value="582.73273400000005" table:number-columns-spanned="2" table:number-rows-spanned="1" table:style-name="ce149">
            <text:p>582.7327</text:p>
          </table:table-cell>
          <table:covered-table-cell/>
          <table:table-cell office:value-type="float" office:value="3.6630060000000002" table:style-name="ce71">
            <text:p>3.6630</text:p>
          </table:table-cell>
          <table:table-cell office:value-type="float" office:value="43.617122999999999" table:style-name="ce71">
            <text:p>43.6171</text:p>
          </table:table-cell>
          <table:table-cell office:value-type="float" office:value="2.6463869999999998" table:style-name="ce71">
            <text:p>2.6464</text:p>
          </table:table-cell>
          <table:table-cell office:value-type="float" office:value="0.40159" table:style-name="ce71">
            <text:p>0.4016</text:p>
          </table:table-cell>
          <table:table-cell office:value-type="float" office:value="389.800364" table:style-name="ce71">
            <text:p>389.8004</text:p>
          </table:table-cell>
          <table:table-cell office:value-type="float" office:value="52.334217000000002" table:style-name="ce71">
            <text:p>52.3342</text:p>
          </table:table-cell>
          <table:table-cell office:value-type="float" office:value="49.221007999999998" table:style-name="ce71">
            <text:p>49.2210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8.888048000000001" table:style-name="ce72">
            <text:p>18.8880</text:p>
          </table:table-cell>
          <table:table-cell office:value-type="float" office:value="14.245419" table:style-name="ce72">
            <text:p>14.245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726839999999999" table:style-name="ce72">
            <text:p>5.77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23.71734900000001" table:style-name="ce71">
            <text:p>423.7173</text:p>
          </table:table-cell>
          <table:table-cell table:number-columns-repeated="16355" table:style-name="ce73"/>
        </table:table-row>
        <table:table-row table:style-name="ro18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9年底 <text:s text:c="2"/>End of 2020</text:p>
          </table:table-cell>
          <table:table-cell office:value-type="string" table:style-name="ce70">
            <text:p>公有　　Public Land</text:p>
          </table:table-cell>
          <table:table-cell office:value-type="float" office:value="83733.548626999996" table:number-columns-spanned="2" table:number-rows-spanned="1" table:style-name="ce154">
            <text:p>83,733.5486</text:p>
          </table:table-cell>
          <table:covered-table-cell/>
          <table:table-cell office:value-type="float" office:value="61527.937344999998" table:number-columns-spanned="2" table:number-rows-spanned="1" table:style-name="ce149">
            <text:p>61,527.9373</text:p>
          </table:table-cell>
          <table:covered-table-cell/>
          <table:table-cell office:value-type="float" office:value="16.704929" table:style-name="ce71">
            <text:p>16.7049</text:p>
          </table:table-cell>
          <table:table-cell office:value-type="float" office:value="83.587271999999999" table:style-name="ce71">
            <text:p>83.5873</text:p>
          </table:table-cell>
          <table:table-cell office:value-type="float" office:value="29.690829999999998" table:style-name="ce71">
            <text:p>29.6908</text:p>
          </table:table-cell>
          <table:table-cell office:value-type="float" office:value="41.841248999999998" table:style-name="ce71">
            <text:p>41.8412</text:p>
          </table:table-cell>
          <table:table-cell office:value-type="float" office:value="8211.1591570000001" table:style-name="ce71">
            <text:p>8,211.1592</text:p>
          </table:table-cell>
          <table:table-cell office:value-type="float" office:value="24063.931473000001" table:style-name="ce71">
            <text:p>24,063.9315</text:p>
          </table:table-cell>
          <table:table-cell office:value-type="float" office:value="1914.265165" table:style-name="ce71">
            <text:p>1,914.2652</text:p>
          </table:table-cell>
          <table:table-cell office:value-type="float" office:value="1971.1382819999999" table:style-name="ce71">
            <text:p>1,971.1383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9年底 <text:s text:c="2"/>End of 2020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104.3655159999998" table:style-name="ce72">
            <text:p>4,104.3655</text:p>
          </table:table-cell>
          <table:table-cell office:value-type="float" office:value="6250.6231070000003" table:style-name="ce72">
            <text:p>6,250.6231</text:p>
          </table:table-cell>
          <table:table-cell office:value-type="float" office:value="151.695911" table:style-name="ce72">
            <text:p>151.6959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099.3013680000004" table:style-name="ce72">
            <text:p>8,099.3014</text:p>
          </table:table-cell>
          <table:table-cell office:value-type="float" office:value="790.97115099999996" table:style-name="ce72">
            <text:p>790.9712</text:p>
          </table:table-cell>
          <table:table-cell office:value-type="float" office:value="4173.6829580000003" table:style-name="ce72">
            <text:p>4,173.6830</text:p>
          </table:table-cell>
          <table:table-cell office:value-type="float" office:value="223.97635199999999" table:style-name="ce72">
            <text:p>223.9764</text:p>
          </table:table-cell>
          <table:table-cell office:value-type="float" office:value="1257.8491630000001" table:style-name="ce72">
            <text:p>1,257.8492</text:p>
          </table:table-cell>
          <table:table-cell office:value-type="float" office:value="22205.611282000002" table:style-name="ce71">
            <text:p>22,205.6113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243.49395" table:number-columns-spanned="2" table:number-rows-spanned="1" table:style-name="ce154">
            <text:p>127,243.4940</text:p>
          </table:table-cell>
          <table:covered-table-cell/>
          <table:table-cell office:value-type="float" office:value="97932.587729000006" table:number-columns-spanned="2" table:number-rows-spanned="1" table:style-name="ce149">
            <text:p>97,932.5877</text:p>
          </table:table-cell>
          <table:covered-table-cell/>
          <table:table-cell office:value-type="float" office:value="724.67919700000004" table:style-name="ce71">
            <text:p>724.6792</text:p>
          </table:table-cell>
          <table:table-cell office:value-type="float" office:value="3264.686033" table:style-name="ce71">
            <text:p>3,264.6860</text:p>
          </table:table-cell>
          <table:table-cell office:value-type="float" office:value="321.01011499999998" table:style-name="ce71">
            <text:p>321.0101</text:p>
          </table:table-cell>
          <table:table-cell office:value-type="float" office:value="1182.4730549999999" table:style-name="ce71">
            <text:p>1,182.4731</text:p>
          </table:table-cell>
          <table:table-cell office:value-type="float" office:value="75144.703085999994" table:style-name="ce71">
            <text:p>75,144.7031</text:p>
          </table:table-cell>
          <table:table-cell office:value-type="float" office:value="3902.0957360000002" table:style-name="ce71">
            <text:p>3,902.0957</text:p>
          </table:table-cell>
          <table:table-cell office:value-type="float" office:value="8653.9302630000002" table:style-name="ce71">
            <text:p>8,653.9303</text:p>
          </table:table-cell>
          <table:table-cell office:value-type="float" office:value="22.279530999999999" table:style-name="ce71">
            <text:p>22.2795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84330000000001" table:style-name="ce72">
            <text:p>1.4384</text:p>
          </table:table-cell>
          <table:table-cell office:value-type="float" office:value="1103.0883670000001" table:style-name="ce72">
            <text:p>1,103.0884</text:p>
          </table:table-cell>
          <table:table-cell office:value-type="float" office:value="1259.3099890000001" table:style-name="ce72">
            <text:p>1,259.3100</text:p>
          </table:table-cell>
          <table:table-cell office:value-type="float" office:value="327.81611800000002" table:style-name="ce72">
            <text:p>327.8161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88.16779600000001" table:style-name="ce72">
            <text:p>388.1678</text:p>
          </table:table-cell>
          <table:table-cell office:value-type="float" office:value="67.997422" table:style-name="ce72">
            <text:p>67.9974</text:p>
          </table:table-cell>
          <table:table-cell office:value-type="float" office:value="1363.6163309999999" table:style-name="ce72">
            <text:p>1,363.6163</text:p>
          </table:table-cell>
          <table:table-cell office:value-type="float" office:value="200.797821" table:style-name="ce72">
            <text:p>200.7978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29310.906221000001" table:style-name="ce71">
            <text:p>29,310.9062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17.534213" table:number-columns-spanned="2" table:number-rows-spanned="1" table:style-name="ce154">
            <text:p>1,017.5342</text:p>
          </table:table-cell>
          <table:covered-table-cell/>
          <table:table-cell office:value-type="float" office:value="593.793317" table:number-columns-spanned="2" table:number-rows-spanned="1" table:style-name="ce149">
            <text:p>593.7933</text:p>
          </table:table-cell>
          <table:covered-table-cell/>
          <table:table-cell office:value-type="float" office:value="3.5850209999999998" table:style-name="ce71">
            <text:p>3.5850</text:p>
          </table:table-cell>
          <table:table-cell office:value-type="float" office:value="45.685901999999999" table:style-name="ce71">
            <text:p>45.6859</text:p>
          </table:table-cell>
          <table:table-cell office:value-type="float" office:value="4.120387" table:style-name="ce71">
            <text:p>4.1204</text:p>
          </table:table-cell>
          <table:table-cell office:value-type="float" office:value="0.40159" table:style-name="ce71">
            <text:p>0.4016</text:p>
          </table:table-cell>
          <table:table-cell office:value-type="float" office:value="400.96975400000002" table:style-name="ce71">
            <text:p>400.9698</text:p>
          </table:table-cell>
          <table:table-cell office:value-type="float" office:value="52.334217000000002" table:style-name="ce71">
            <text:p>52.3342</text:p>
          </table:table-cell>
          <table:table-cell office:value-type="float" office:value="49.649712000000001" table:style-name="ce71">
            <text:p>49.6497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9.698443000000001" table:style-name="ce72">
            <text:p>19.6984</text:p>
          </table:table-cell>
          <table:table-cell office:value-type="float" office:value="8.796519" table:style-name="ce72">
            <text:p>8.7965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66830000000000001" table:style-name="ce72">
            <text:p>0.6683</text:p>
          </table:table-cell>
          <table:table-cell office:value-type="float" office:value="5.7726839999999999" table:style-name="ce72">
            <text:p>5.7727</text:p>
          </table:table-cell>
          <table:table-cell office:value-type="float" office:value="0.44940000000000002" table:style-name="ce72">
            <text:p>0.4494</text:p>
          </table:table-cell>
          <table:table-cell office:value-type="float" office:value="0" table:style-name="ce72">
            <text:p>-</text:p>
          </table:table-cell>
          <table:table-cell office:value-type="float" office:value="423.74089600000002" table:style-name="ce71">
            <text:p>423.7409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8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10年底 <text:s text:c="2"/>End of 2021</text:p>
          </table:table-cell>
          <table:table-cell office:value-type="string" table:style-name="ce70">
            <text:p>公有　　Public Land</text:p>
          </table:table-cell>
          <table:table-cell office:value-type="float" office:value="83879.020571000001" table:number-columns-spanned="2" table:number-rows-spanned="1" table:style-name="ce154">
            <text:p>83,879.0206</text:p>
          </table:table-cell>
          <table:covered-table-cell/>
          <table:table-cell office:value-type="float" office:value="63369.089237999993" table:number-columns-spanned="2" table:number-rows-spanned="1" table:style-name="ce149">
            <text:p>63,369.0892</text:p>
          </table:table-cell>
          <table:covered-table-cell/>
          <table:table-cell office:value-type="float" office:value="16.902202000000003" table:style-name="ce71">
            <text:p>16.9022</text:p>
          </table:table-cell>
          <table:table-cell office:value-type="float" office:value="85.576736999999966" table:style-name="ce71">
            <text:p>85.5767</text:p>
          </table:table-cell>
          <table:table-cell office:value-type="float" office:value="30.027372999999997" table:style-name="ce71">
            <text:p>30.0274</text:p>
          </table:table-cell>
          <table:table-cell office:value-type="float" office:value="108.26156800000003" table:style-name="ce71">
            <text:p>108.2616</text:p>
          </table:table-cell>
          <table:table-cell office:value-type="float" office:value="8117.8395790000004" table:style-name="ce71">
            <text:p>8,117.8396</text:p>
          </table:table-cell>
          <table:table-cell office:value-type="float" office:value="25719.125597999999" table:style-name="ce71">
            <text:p>25,719.1256</text:p>
          </table:table-cell>
          <table:table-cell office:value-type="float" office:value="1917.703945" table:style-name="ce71">
            <text:p>1,917.7039</text:p>
          </table:table-cell>
          <table:table-cell office:value-type="float" office:value="1911.310238" table:style-name="ce71">
            <text:p>1,911.3102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10年底 <text:s text:c="2"/>End of 2021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1">
            <text:p>0.0465</text:p>
          </table:table-cell>
          <table:table-cell office:value-type="float" office:value="4154.5270339999997" table:style-name="ce71">
            <text:p>4,154.5270</text:p>
          </table:table-cell>
          <table:table-cell office:value-type="float" office:value="6326.8363869999994" table:style-name="ce71">
            <text:p>6,326.8364</text:p>
          </table:table-cell>
          <table:table-cell office:value-type="float" office:value="156.00093000000001" table:style-name="ce71">
            <text:p>156.0009</text:p>
          </table:table-cell>
          <table:table-cell office:value-type="float" office:value="0" table:style-name="ce71">
            <text:p>-</text:p>
          </table:table-cell>
          <table:table-cell office:value-type="float" office:value="142.291662" table:style-name="ce71">
            <text:p>142.2917</text:p>
          </table:table-cell>
          <table:table-cell office:value-type="float" office:value="8119.4176830000015" table:style-name="ce71">
            <text:p>8,119.4177</text:p>
          </table:table-cell>
          <table:table-cell office:value-type="float" office:value="791.0019930000002" table:style-name="ce71">
            <text:p>791.0020</text:p>
          </table:table-cell>
          <table:table-cell office:value-type="float" office:value="4239.2919099999999" table:style-name="ce71">
            <text:p>4,239.2919</text:p>
          </table:table-cell>
          <table:table-cell office:value-type="float" office:value="275.10915199999999" table:style-name="ce71">
            <text:p>275.1092</text:p>
          </table:table-cell>
          <table:table-cell office:value-type="float" office:value="1257.8187469999998" table:style-name="ce71">
            <text:p>1,257.8187</text:p>
          </table:table-cell>
          <table:table-cell office:value-type="float" office:value="20509.931332999997" table:style-name="ce71">
            <text:p>20,509.9313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152.78510600001" table:number-columns-spanned="2" table:number-rows-spanned="1" table:style-name="ce154">
            <text:p>127,152.7851</text:p>
          </table:table-cell>
          <table:covered-table-cell/>
          <table:table-cell office:value-type="float" office:value="97909.057970000023" table:number-columns-spanned="2" table:number-rows-spanned="1" table:style-name="ce149">
            <text:p>97,909.0580</text:p>
          </table:table-cell>
          <table:covered-table-cell/>
          <table:table-cell office:value-type="float" office:value="725.12706499999979" table:style-name="ce71">
            <text:p>725.1271</text:p>
          </table:table-cell>
          <table:table-cell office:value-type="float" office:value="3264.1154170000004" table:style-name="ce71">
            <text:p>3,264.1154</text:p>
          </table:table-cell>
          <table:table-cell office:value-type="float" office:value="320.84984499999996" table:style-name="ce71">
            <text:p>320.8498</text:p>
          </table:table-cell>
          <table:table-cell office:value-type="float" office:value="1198.7809799999998" table:style-name="ce71">
            <text:p>1,198.7810</text:p>
          </table:table-cell>
          <table:table-cell office:value-type="float" office:value="75016.427925000011" table:style-name="ce71">
            <text:p>75,016.4279</text:p>
          </table:table-cell>
          <table:table-cell office:value-type="float" office:value="3879.267202" table:style-name="ce71">
            <text:p>3,879.2672</text:p>
          </table:table-cell>
          <table:table-cell office:value-type="float" office:value="8609.6485119999998" table:style-name="ce71">
            <text:p>8,609.6485</text:p>
          </table:table-cell>
          <table:table-cell office:value-type="float" office:value="22.340045999999997" table:style-name="ce71">
            <text:p>22.3400</text:p>
          </table:table-cell>
          <table:table-cell office:value-type="float" office:value="3.3247359999999997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84329999999999" table:style-name="ce71">
            <text:p>1.4384</text:p>
          </table:table-cell>
          <table:table-cell office:value-type="float" office:value="1101.9919530000002" table:style-name="ce71">
            <text:p>1,101.9920</text:p>
          </table:table-cell>
          <table:table-cell office:value-type="float" office:value="1253.5893740000001" table:style-name="ce71">
            <text:p>1,253.5894</text:p>
          </table:table-cell>
          <table:table-cell office:value-type="float" office:value="327.85442199999994" table:style-name="ce71">
            <text:p>327.8544</text:p>
          </table:table-cell>
          <table:table-cell office:value-type="float" office:value="1.1069" table:style-name="ce71">
            <text:p>1.1069</text:p>
          </table:table-cell>
          <table:table-cell office:value-type="float" office:value="0" table:style-name="ce71">
            <text:p>-</text:p>
          </table:table-cell>
          <table:table-cell office:value-type="float" office:value="415.98955900000004" table:style-name="ce71">
            <text:p>415.9896</text:p>
          </table:table-cell>
          <table:table-cell office:value-type="float" office:value="67.997421999999986" table:style-name="ce71">
            <text:p>67.9974</text:p>
          </table:table-cell>
          <table:table-cell office:value-type="float" office:value="1497.195258" table:style-name="ce71">
            <text:p>1,497.1953</text:p>
          </table:table-cell>
          <table:table-cell office:value-type="float" office:value="201.94612100000001" table:style-name="ce71">
            <text:p>201.9461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29243.727135999994" table:style-name="ce71">
            <text:p>29,243.7271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21.3407149999999" table:number-columns-spanned="2" table:number-rows-spanned="1" table:style-name="ce154">
            <text:p>1,021.3407</text:p>
          </table:table-cell>
          <table:covered-table-cell/>
          <table:table-cell office:value-type="float" office:value="596.18638099999987" table:number-columns-spanned="2" table:number-rows-spanned="1" table:style-name="ce149">
            <text:p>596.1864</text:p>
          </table:table-cell>
          <table:covered-table-cell/>
          <table:table-cell office:value-type="float" office:value="3.3923129999999997" table:style-name="ce71">
            <text:p>3.3923</text:p>
          </table:table-cell>
          <table:table-cell office:value-type="float" office:value="48.054160999999993" table:style-name="ce71">
            <text:p>48.0542</text:p>
          </table:table-cell>
          <table:table-cell office:value-type="float" office:value="4.3220869999999998" table:style-name="ce71">
            <text:p>4.3221</text:p>
          </table:table-cell>
          <table:table-cell office:value-type="float" office:value="0.40159" table:style-name="ce71">
            <text:p>0.4016</text:p>
          </table:table-cell>
          <table:table-cell office:value-type="float" office:value="401.59483399999999" table:style-name="ce71">
            <text:p>401.5948</text:p>
          </table:table-cell>
          <table:table-cell office:value-type="float" office:value="52.307817" table:style-name="ce71">
            <text:p>52.3078</text:p>
          </table:table-cell>
          <table:table-cell office:value-type="float" office:value="49.893503000000003" table:style-name="ce71">
            <text:p>49.8935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18.721741000000002" table:style-name="ce71">
            <text:p>18.7217</text:p>
          </table:table-cell>
          <table:table-cell office:value-type="float" office:value="8.7722269999999991" table:style-name="ce71">
            <text:p>8.7722</text:p>
          </table:table-cell>
          <table:table-cell office:value-type="float" office:value="0.22059999999999999" table:style-name="ce71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66830000000000001" table:style-name="ce71">
            <text:p>0.6683</text:p>
          </table:table-cell>
          <table:table-cell office:value-type="float" office:value="5.9470200000000011" table:style-name="ce71">
            <text:p>5.9470</text:p>
          </table:table-cell>
          <table:table-cell office:value-type="float" office:value="0.44940000000000002" table:style-name="ce71">
            <text:p>0.4494</text:p>
          </table:table-cell>
          <table:table-cell office:value-type="float" office:value="0" table:style-name="ce71">
            <text:p>-</text:p>
          </table:table-cell>
          <table:table-cell office:value-type="float" office:value="425.15433400000001" table:style-name="ce71">
            <text:p>425.1543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table:style-name="ce76"/>
          <table:table-cell table:style-name="ce85"/>
          <table:table-cell table:number-columns-repeated="12" table:style-name="ce71"/>
          <table:table-cell table:style-name="ce74"/>
          <table:table-cell table:style-name="ce76"/>
          <table:table-cell table:style-name="ce71"/>
          <table:table-cell office:value-type="float" office:value="0" table:formula="of:=[.S68]+[.S72]+[.S76]+[.S83]+[.S87]+[.S91]+[.S95]+[.S99]+[.S103]+[.S107]+[.S111]+[.S115]+[.S119]+[.S123]+[.S127]+[.S134]+[.S138]+[.S142]+[.S146]+[.S150]+[.S154]+[.S158]+[.S162]+[.S166]+[.S170]+[.S174]+[.S181]+[.S185]+[.S189]+[.S193]+[.S197]+[.S201]+[.S205]+[.S209]+[.S213]+[.S217]+[.S221]" table:style-name="ce71">
            <text:p>-</text:p>
          </table:table-cell>
          <table:table-cell table:number-columns-repeated="10" table:style-name="ce71"/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office:value-type="string" table:style-name="ce69">
            <text:p>民國111年底 <text:s text:c="2"/>End of 2022</text:p>
          </table:table-cell>
          <table:table-cell office:value-type="string" table:style-name="ce70">
            <text:p>公有　　Public Land</text:p>
          </table:table-cell>
          <table:table-cell office:value-type="float" office:value="84269.495731999996" table:formula="of:=[.C65]+[.C69]+[.C73]+[.C80]+[.C84]+[.C88]+[.C92]+[.C96]+[.C100]+[.C104]+[.C108]+[.C112]+[.C116]+[.C120]+[.C124]+[.C131]+[.C135]+[.C139]+[.C143]+[.C147]+[.C151]+[.C155]+[.C159]+[.C163]+[.C167]+[.C171]+[.C178]+[.C182]+[.C186]+[.C190]+[.C194]+[.C198]+[.C202]+[.C206]+[.C210]+[.C214]+[.C218]" table:number-columns-spanned="2" table:number-rows-spanned="1" table:style-name="ce154">
            <text:p>84,269.4957</text:p>
          </table:table-cell>
          <table:covered-table-cell/>
          <table:table-cell office:value-type="float" office:value="63426.361893999994" table:formula="of:=[.E65]+[.E69]+[.E73]+[.E80]+[.E84]+[.E88]+[.E92]+[.E96]+[.E100]+[.E104]+[.E108]+[.E112]+[.E116]+[.E120]+[.E124]+[.E131]+[.E135]+[.E139]+[.E143]+[.E147]+[.E151]+[.E155]+[.E159]+[.E163]+[.E167]+[.E171]+[.E178]+[.E182]+[.E186]+[.E190]+[.E194]+[.E198]+[.E202]+[.E206]+[.E210]+[.E214]+[.E218]" table:number-columns-spanned="2" table:number-rows-spanned="1" table:style-name="ce149">
            <text:p>63,426.3619</text:p>
          </table:table-cell>
          <table:covered-table-cell/>
          <table:table-cell office:value-type="float" office:value="16.905603000000003" table:formula="of:=[.G65]+[.G69]+[.G73]+[.G80]+[.G84]+[.G88]+[.G92]+[.G96]+[.G100]+[.G104]+[.G108]+[.G112]+[.G116]+[.G120]+[.G124]+[.G131]+[.G135]+[.G139]+[.G143]+[.G147]+[.G151]+[.G155]+[.G159]+[.G163]+[.G167]+[.G171]+[.G178]+[.G182]+[.G186]+[.G190]+[.G194]+[.G198]+[.G202]+[.G206]+[.G210]+[.G214]+[.G218]" table:style-name="ce71">
            <text:p>16.9056</text:p>
          </table:table-cell>
          <table:table-cell office:value-type="float" office:value="85.08591799999995" table:formula="of:=[.H65]+[.H69]+[.H73]+[.H80]+[.H84]+[.H88]+[.H92]+[.H96]+[.H100]+[.H104]+[.H108]+[.H112]+[.H116]+[.H120]+[.H124]+[.H131]+[.H135]+[.H139]+[.H143]+[.H147]+[.H151]+[.H155]+[.H159]+[.H163]+[.H167]+[.H171]+[.H178]+[.H182]+[.H186]+[.H190]+[.H194]+[.H198]+[.H202]+[.H206]+[.H210]+[.H214]+[.H218]" table:style-name="ce71">
            <text:p>85.0859</text:p>
          </table:table-cell>
          <table:table-cell office:value-type="float" office:value="30.430583999999993" table:formula="of:=[.I65]+[.I69]+[.I73]+[.I80]+[.I84]+[.I88]+[.I92]+[.I96]+[.I100]+[.I104]+[.I108]+[.I112]+[.I116]+[.I120]+[.I124]+[.I131]+[.I135]+[.I139]+[.I143]+[.I147]+[.I151]+[.I155]+[.I159]+[.I163]+[.I167]+[.I171]+[.I178]+[.I182]+[.I186]+[.I190]+[.I194]+[.I198]+[.I202]+[.I206]+[.I210]+[.I214]+[.I218]" table:style-name="ce71">
            <text:p>30.4306</text:p>
          </table:table-cell>
          <table:table-cell office:value-type="float" office:value="106.58489000000002" table:formula="of:=[.J65]+[.J69]+[.J73]+[.J80]+[.J84]+[.J88]+[.J92]+[.J96]+[.J100]+[.J104]+[.J108]+[.J112]+[.J116]+[.J120]+[.J124]+[.J131]+[.J135]+[.J139]+[.J143]+[.J147]+[.J151]+[.J155]+[.J159]+[.J163]+[.J167]+[.J171]+[.J178]+[.J182]+[.J186]+[.J190]+[.J194]+[.J198]+[.J202]+[.J206]+[.J210]+[.J214]+[.J218]" table:style-name="ce71">
            <text:p>106.5849</text:p>
          </table:table-cell>
          <table:table-cell office:value-type="float" office:value="8197.5312549999999" table:formula="of:=[.K65]+[.K69]+[.K73]+[.K80]+[.K84]+[.K88]+[.K92]+[.K96]+[.K100]+[.K104]+[.K108]+[.K112]+[.K116]+[.K120]+[.K124]+[.K131]+[.K135]+[.K139]+[.K143]+[.K147]+[.K151]+[.K155]+[.K159]+[.K163]+[.K167]+[.K171]+[.K178]+[.K182]+[.K186]+[.K190]+[.K194]+[.K198]+[.K202]+[.K206]+[.K210]+[.K214]+[.K218]" table:style-name="ce71">
            <text:p>8,197.5313</text:p>
          </table:table-cell>
          <table:table-cell office:value-type="float" office:value="25748.439854999997" table:formula="of:=[.L65]+[.L69]+[.L73]+[.L80]+[.L84]+[.L88]+[.L92]+[.L96]+[.L100]+[.L104]+[.L108]+[.L112]+[.L116]+[.L120]+[.L124]+[.L131]+[.L135]+[.L139]+[.L143]+[.L147]+[.L151]+[.L155]+[.L159]+[.L163]+[.L167]+[.L171]+[.L178]+[.L182]+[.L186]+[.L190]+[.L194]+[.L198]+[.L202]+[.L206]+[.L210]+[.L214]+[.L218]" table:style-name="ce71">
            <text:p>25,748.4399</text:p>
          </table:table-cell>
          <table:table-cell office:value-type="float" office:value="1919.1781289999999" table:formula="of:=[.M65]+[.M69]+[.M73]+[.M80]+[.M84]+[.M88]+[.M92]+[.M96]+[.M100]+[.M104]+[.M108]+[.M112]+[.M116]+[.M120]+[.M124]+[.M131]+[.M135]+[.M139]+[.M143]+[.M147]+[.M151]+[.M155]+[.M159]+[.M163]+[.M167]+[.M171]+[.M178]+[.M182]+[.M186]+[.M190]+[.M194]+[.M198]+[.M202]+[.M206]+[.M210]+[.M214]+[.M218]" table:style-name="ce71">
            <text:p>1,919.1781</text:p>
          </table:table-cell>
          <table:table-cell office:value-type="float" office:value="1887.2382680000001" table:formula="of:=[.N65]+[.N69]+[.N73]+[.N80]+[.N84]+[.N88]+[.N92]+[.N96]+[.N100]+[.N104]+[.N108]+[.N112]+[.N116]+[.N120]+[.N124]+[.N131]+[.N135]+[.N139]+[.N143]+[.N147]+[.N151]+[.N155]+[.N159]+[.N163]+[.N167]+[.N171]+[.N178]+[.N182]+[.N186]+[.N190]+[.N194]+[.N198]+[.N202]+[.N206]+[.N210]+[.N214]+[.N218]" table:style-name="ce71">
            <text:p>1,887.2383</text:p>
          </table:table-cell>
          <table:table-cell office:value-type="float" office:value="0" table:formula="of:=[.O65]+[.O69]+[.O73]+[.O80]+[.O84]+[.O88]+[.O92]+[.O96]+[.O100]+[.O104]+[.O108]+[.O112]+[.O116]+[.O120]+[.O124]+[.O131]+[.O135]+[.O139]+[.O143]+[.O147]+[.O151]+[.O155]+[.O159]+[.O163]+[.O167]+[.O171]+[.O178]+[.O182]+[.O186]+[.O190]+[.O194]+[.O198]+[.O202]+[.O206]+[.O210]+[.O214]+[.O218]" table:style-name="ce71">
            <text:p>-</text:p>
          </table:table-cell>
          <table:table-cell office:value-type="string" table:style-name="ce69">
            <text:p>民國111年底 <text:s text:c="2"/>End of 2022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formula="of:=[.R65]+[.R69]+[.R73]+[.R80]+[.R84]+[.R88]+[.R92]+[.R96]+[.R100]+[.R104]+[.R108]+[.R112]+[.R116]+[.R120]+[.R124]+[.R131]+[.R135]+[.R139]+[.R143]+[.R147]+[.R151]+[.R155]+[.R159]+[.R163]+[.R167]+[.R171]+[.R178]+[.R182]+[.R186]+[.R190]+[.R194]+[.R198]+[.R202]+[.R206]+[.R210]+[.R214]+[.R218]" table:style-name="ce71">
            <text:p>0.0465</text:p>
          </table:table-cell>
          <table:table-cell office:value-type="float" office:value="4172.6541010000001" table:formula="of:=[.S65]+[.S69]+[.S73]+[.S80]+[.S84]+[.S88]+[.S92]+[.S96]+[.S100]+[.S104]+[.S108]+[.S112]+[.S116]+[.S120]+[.S124]+[.S131]+[.S135]+[.S139]+[.S143]+[.S147]+[.S151]+[.S155]+[.S159]+[.S163]+[.S167]+[.S171]+[.S178]+[.S182]+[.S186]+[.S190]+[.S194]+[.S198]+[.S202]+[.S206]+[.S210]+[.S214]+[.S218]" table:style-name="ce71">
            <text:p>4,172.6541</text:p>
          </table:table-cell>
          <table:table-cell office:value-type="float" office:value="6358.1451149999984" table:formula="of:=[.T65]+[.T69]+[.T73]+[.T80]+[.T84]+[.T88]+[.T92]+[.T96]+[.T100]+[.T104]+[.T108]+[.T112]+[.T116]+[.T120]+[.T124]+[.T131]+[.T135]+[.T139]+[.T143]+[.T147]+[.T151]+[.T155]+[.T159]+[.T163]+[.T167]+[.T171]+[.T178]+[.T182]+[.T186]+[.T190]+[.T194]+[.T198]+[.T202]+[.T206]+[.T210]+[.T214]+[.T218]" table:style-name="ce71">
            <text:p>6,358.1451</text:p>
          </table:table-cell>
          <table:table-cell office:value-type="float" office:value="155.99928400000002" table:formula="of:=[.U65]+[.U69]+[.U73]+[.U80]+[.U84]+[.U88]+[.U92]+[.U96]+[.U100]+[.U104]+[.U108]+[.U112]+[.U116]+[.U120]+[.U124]+[.U131]+[.U135]+[.U139]+[.U143]+[.U147]+[.U151]+[.U155]+[.U159]+[.U163]+[.U167]+[.U171]+[.U178]+[.U182]+[.U186]+[.U190]+[.U194]+[.U198]+[.U202]+[.U206]+[.U210]+[.U214]+[.U218]" table:style-name="ce71">
            <text:p>155.9993</text:p>
          </table:table-cell>
          <table:table-cell office:value-type="float" office:value="0" table:formula="of:=[.V65]+[.V69]+[.V73]+[.V80]+[.V84]+[.V88]+[.V92]+[.V96]+[.V100]+[.V104]+[.V108]+[.V112]+[.V116]+[.V120]+[.V124]+[.V131]+[.V135]+[.V139]+[.V143]+[.V147]+[.V151]+[.V155]+[.V159]+[.V163]+[.V167]+[.V171]+[.V178]+[.V182]+[.V186]+[.V190]+[.V194]+[.V198]+[.V202]+[.V206]+[.V210]+[.V214]+[.V218]" table:style-name="ce71">
            <text:p>-</text:p>
          </table:table-cell>
          <table:table-cell office:value-type="float" office:value="142.29286300000001" table:formula="of:=[.W65]+[.W69]+[.W73]+[.W80]+[.W84]+[.W88]+[.W92]+[.W96]+[.W100]+[.W104]+[.W108]+[.W112]+[.W116]+[.W120]+[.W124]+[.W131]+[.W135]+[.W139]+[.W143]+[.W147]+[.W151]+[.W155]+[.W159]+[.W163]+[.W167]+[.W171]+[.W178]+[.W182]+[.W186]+[.W190]+[.W194]+[.W198]+[.W202]+[.W206]+[.W210]+[.W214]+[.W218]" table:style-name="ce71">
            <text:p>142.2929</text:p>
          </table:table-cell>
          <table:table-cell office:value-type="float" office:value="8152.4043550000006" table:formula="of:=[.X65]+[.X69]+[.X73]+[.X80]+[.X84]+[.X88]+[.X92]+[.X96]+[.X100]+[.X104]+[.X108]+[.X112]+[.X116]+[.X120]+[.X124]+[.X131]+[.X135]+[.X139]+[.X143]+[.X147]+[.X151]+[.X155]+[.X159]+[.X163]+[.X167]+[.X171]+[.X178]+[.X182]+[.X186]+[.X190]+[.X194]+[.X198]+[.X202]+[.X206]+[.X210]+[.X214]+[.X218]" table:style-name="ce71">
            <text:p>8,152.4044</text:p>
          </table:table-cell>
          <table:table-cell office:value-type="float" office:value="790.98679000000004" table:formula="of:=[.Y65]+[.Y69]+[.Y73]+[.Y80]+[.Y84]+[.Y88]+[.Y92]+[.Y96]+[.Y100]+[.Y104]+[.Y108]+[.Y112]+[.Y116]+[.Y120]+[.Y124]+[.Y131]+[.Y135]+[.Y139]+[.Y143]+[.Y147]+[.Y151]+[.Y155]+[.Y159]+[.Y163]+[.Y167]+[.Y171]+[.Y178]+[.Y182]+[.Y186]+[.Y190]+[.Y194]+[.Y198]+[.Y202]+[.Y206]+[.Y210]+[.Y214]+[.Y218]" table:style-name="ce71">
            <text:p>790.9868</text:p>
          </table:table-cell>
          <table:table-cell office:value-type="float" office:value="4252.6279500000001" table:formula="of:=[.Z65]+[.Z69]+[.Z73]+[.Z80]+[.Z84]+[.Z88]+[.Z92]+[.Z96]+[.Z100]+[.Z104]+[.Z108]+[.Z112]+[.Z116]+[.Z120]+[.Z124]+[.Z131]+[.Z135]+[.Z139]+[.Z143]+[.Z147]+[.Z151]+[.Z155]+[.Z159]+[.Z163]+[.Z167]+[.Z171]+[.Z178]+[.Z182]+[.Z186]+[.Z190]+[.Z194]+[.Z198]+[.Z202]+[.Z206]+[.Z210]+[.Z214]+[.Z218]" table:style-name="ce71">
            <text:p>4,252.6280</text:p>
          </table:table-cell>
          <table:table-cell office:value-type="float" office:value="151.99168700000001" table:formula="of:=[.AA65]+[.AA69]+[.AA73]+[.AA80]+[.AA84]+[.AA88]+[.AA92]+[.AA96]+[.AA100]+[.AA104]+[.AA108]+[.AA112]+[.AA116]+[.AA120]+[.AA124]+[.AA131]+[.AA135]+[.AA139]+[.AA143]+[.AA147]+[.AA151]+[.AA155]+[.AA159]+[.AA163]+[.AA167]+[.AA171]+[.AA178]+[.AA182]+[.AA186]+[.AA190]+[.AA194]+[.AA198]+[.AA202]+[.AA206]+[.AA210]+[.AA214]+[.AA218]" table:style-name="ce71">
            <text:p>151.9917</text:p>
          </table:table-cell>
          <table:table-cell office:value-type="float" office:value="1257.8187469999998" table:formula="of:=[.AB65]+[.AB69]+[.AB73]+[.AB80]+[.AB84]+[.AB88]+[.AB92]+[.AB96]+[.AB100]+[.AB104]+[.AB108]+[.AB112]+[.AB116]+[.AB120]+[.AB124]+[.AB131]+[.AB135]+[.AB139]+[.AB143]+[.AB147]+[.AB151]+[.AB155]+[.AB159]+[.AB163]+[.AB167]+[.AB171]+[.AB178]+[.AB182]+[.AB186]+[.AB190]+[.AB194]+[.AB198]+[.AB202]+[.AB206]+[.AB210]+[.AB214]+[.AB218]" table:style-name="ce71">
            <text:p>1,257.8187</text:p>
          </table:table-cell>
          <table:table-cell office:value-type="float" office:value="20843.133837999998" table:formula="of:=[.AC65]+[.AC69]+[.AC73]+[.AC80]+[.AC84]+[.AC88]+[.AC92]+[.AC96]+[.AC100]+[.AC104]+[.AC108]+[.AC112]+[.AC116]+[.AC120]+[.AC124]+[.AC131]+[.AC135]+[.AC139]+[.AC143]+[.AC147]+[.AC151]+[.AC155]+[.AC159]+[.AC163]+[.AC167]+[.AC171]+[.AC178]+[.AC182]+[.AC186]+[.AC190]+[.AC194]+[.AC198]+[.AC202]+[.AC206]+[.AC210]+[.AC214]+[.AC218]" table:style-name="ce71">
            <text:p>20,843.1338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140.40996100001" table:formula="of:=[.C66]+[.C70]+[.C74]+[.C81]+[.C85]+[.C89]+[.C93]+[.C97]+[.C101]+[.C105]+[.C109]+[.C113]+[.C117]+[.C121]+[.C125]+[.C132]+[.C136]+[.C140]+[.C144]+[.C148]+[.C152]+[.C156]+[.C160]+[.C164]+[.C168]+[.C172]+[.C179]+[.C183]+[.C187]+[.C191]+[.C195]+[.C199]+[.C203]+[.C207]+[.C211]+[.C215]+[.C219]" table:number-columns-spanned="2" table:number-rows-spanned="1" table:style-name="ce154">
            <text:p>127,140.4100</text:p>
          </table:table-cell>
          <table:covered-table-cell/>
          <table:table-cell office:value-type="float" office:value="97763.753256000011" table:formula="of:=[.E66]+[.E70]+[.E74]+[.E81]+[.E85]+[.E89]+[.E93]+[.E97]+[.E101]+[.E105]+[.E109]+[.E113]+[.E117]+[.E121]+[.E125]+[.E132]+[.E136]+[.E140]+[.E144]+[.E148]+[.E152]+[.E156]+[.E160]+[.E164]+[.E168]+[.E172]+[.E179]+[.E183]+[.E187]+[.E191]+[.E195]+[.E199]+[.E203]+[.E207]+[.E211]+[.E215]+[.E219]" table:number-columns-spanned="2" table:number-rows-spanned="1" table:style-name="ce149">
            <text:p>97,763.7533</text:p>
          </table:table-cell>
          <table:covered-table-cell/>
          <table:table-cell office:value-type="float" office:value="723.82329399999992" table:formula="of:=[.G66]+[.G70]+[.G74]+[.G81]+[.G85]+[.G89]+[.G93]+[.G97]+[.G101]+[.G105]+[.G109]+[.G113]+[.G117]+[.G121]+[.G125]+[.G132]+[.G136]+[.G140]+[.G144]+[.G148]+[.G152]+[.G156]+[.G160]+[.G164]+[.G168]+[.G172]+[.G179]+[.G183]+[.G187]+[.G191]+[.G195]+[.G199]+[.G203]+[.G207]+[.G211]+[.G215]+[.G219]" table:style-name="ce71">
            <text:p>723.8233</text:p>
          </table:table-cell>
          <table:table-cell office:value-type="float" office:value="3235.4995429999999" table:formula="of:=[.H66]+[.H70]+[.H74]+[.H81]+[.H85]+[.H89]+[.H93]+[.H97]+[.H101]+[.H105]+[.H109]+[.H113]+[.H117]+[.H121]+[.H125]+[.H132]+[.H136]+[.H140]+[.H144]+[.H148]+[.H152]+[.H156]+[.H160]+[.H164]+[.H168]+[.H172]+[.H179]+[.H183]+[.H187]+[.H191]+[.H195]+[.H199]+[.H203]+[.H207]+[.H211]+[.H215]+[.H219]" table:style-name="ce71">
            <text:p>3,235.4995</text:p>
          </table:table-cell>
          <table:table-cell office:value-type="float" office:value="321.02024499999999" table:formula="of:=[.I66]+[.I70]+[.I74]+[.I81]+[.I85]+[.I89]+[.I93]+[.I97]+[.I101]+[.I105]+[.I109]+[.I113]+[.I117]+[.I121]+[.I125]+[.I132]+[.I136]+[.I140]+[.I144]+[.I148]+[.I152]+[.I156]+[.I160]+[.I164]+[.I168]+[.I172]+[.I179]+[.I183]+[.I187]+[.I191]+[.I195]+[.I199]+[.I203]+[.I207]+[.I211]+[.I215]+[.I219]" table:style-name="ce71">
            <text:p>321.0202</text:p>
          </table:table-cell>
          <table:table-cell office:value-type="float" office:value="1221.0232779999999" table:formula="of:=[.J66]+[.J70]+[.J74]+[.J81]+[.J85]+[.J89]+[.J93]+[.J97]+[.J101]+[.J105]+[.J109]+[.J113]+[.J117]+[.J121]+[.J125]+[.J132]+[.J136]+[.J140]+[.J144]+[.J148]+[.J152]+[.J156]+[.J160]+[.J164]+[.J168]+[.J172]+[.J179]+[.J183]+[.J187]+[.J191]+[.J195]+[.J199]+[.J203]+[.J207]+[.J211]+[.J215]+[.J219]" table:style-name="ce71">
            <text:p>1,221.0233</text:p>
          </table:table-cell>
          <table:table-cell office:value-type="float" office:value="74993.973475999985" table:formula="of:=[.K66]+[.K70]+[.K74]+[.K81]+[.K85]+[.K89]+[.K93]+[.K97]+[.K101]+[.K105]+[.K109]+[.K113]+[.K117]+[.K121]+[.K125]+[.K132]+[.K136]+[.K140]+[.K144]+[.K148]+[.K152]+[.K156]+[.K160]+[.K164]+[.K168]+[.K172]+[.K179]+[.K183]+[.K187]+[.K191]+[.K195]+[.K199]+[.K203]+[.K207]+[.K211]+[.K215]+[.K219]" table:style-name="ce71">
            <text:p>74,993.9735</text:p>
          </table:table-cell>
          <table:table-cell office:value-type="float" office:value="3918.4512429999995" table:formula="of:=[.L66]+[.L70]+[.L74]+[.L81]+[.L85]+[.L89]+[.L93]+[.L97]+[.L101]+[.L105]+[.L109]+[.L113]+[.L117]+[.L121]+[.L125]+[.L132]+[.L136]+[.L140]+[.L144]+[.L148]+[.L152]+[.L156]+[.L160]+[.L164]+[.L168]+[.L172]+[.L179]+[.L183]+[.L187]+[.L191]+[.L195]+[.L199]+[.L203]+[.L207]+[.L211]+[.L215]+[.L219]" table:style-name="ce71">
            <text:p>3,918.4512</text:p>
          </table:table-cell>
          <table:table-cell office:value-type="float" office:value="8516.5976790000004" table:formula="of:=[.M66]+[.M70]+[.M74]+[.M81]+[.M85]+[.M89]+[.M93]+[.M97]+[.M101]+[.M105]+[.M109]+[.M113]+[.M117]+[.M121]+[.M125]+[.M132]+[.M136]+[.M140]+[.M144]+[.M148]+[.M152]+[.M156]+[.M160]+[.M164]+[.M168]+[.M172]+[.M179]+[.M183]+[.M187]+[.M191]+[.M195]+[.M199]+[.M203]+[.M207]+[.M211]+[.M215]+[.M219]" table:style-name="ce71">
            <text:p>8,516.5977</text:p>
          </table:table-cell>
          <table:table-cell office:value-type="float" office:value="22.340045999999997" table:formula="of:=[.N66]+[.N70]+[.N74]+[.N81]+[.N85]+[.N89]+[.N93]+[.N97]+[.N101]+[.N105]+[.N109]+[.N113]+[.N117]+[.N121]+[.N125]+[.N132]+[.N136]+[.N140]+[.N144]+[.N148]+[.N152]+[.N156]+[.N160]+[.N164]+[.N168]+[.N172]+[.N179]+[.N183]+[.N187]+[.N191]+[.N195]+[.N199]+[.N203]+[.N207]+[.N211]+[.N215]+[.N219]" table:style-name="ce71">
            <text:p>22.3400</text:p>
          </table:table-cell>
          <table:table-cell office:value-type="float" office:value="4.3084360000000004" table:formula="of:=[.O66]+[.O70]+[.O74]+[.O81]+[.O85]+[.O89]+[.O93]+[.O97]+[.O101]+[.O105]+[.O109]+[.O113]+[.O117]+[.O121]+[.O125]+[.O132]+[.O136]+[.O140]+[.O144]+[.O148]+[.O152]+[.O156]+[.O160]+[.O164]+[.O168]+[.O172]+[.O179]+[.O183]+[.O187]+[.O191]+[.O195]+[.O199]+[.O203]+[.O207]+[.O211]+[.O215]+[.O219]" table:style-name="ce71">
            <text:p>4.3084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002033" table:formula="of:=[.R66]+[.R70]+[.R74]+[.R81]+[.R85]+[.R89]+[.R93]+[.R97]+[.R101]+[.R105]+[.R109]+[.R113]+[.R117]+[.R121]+[.R125]+[.R132]+[.R136]+[.R140]+[.R144]+[.R148]+[.R152]+[.R156]+[.R160]+[.R164]+[.R168]+[.R172]+[.R179]+[.R183]+[.R187]+[.R191]+[.R195]+[.R199]+[.R203]+[.R207]+[.R211]+[.R215]+[.R219]" table:style-name="ce71">
            <text:p>1.0020</text:p>
          </table:table-cell>
          <table:table-cell office:value-type="float" office:value="1091.5341169999999" table:formula="of:=[.S66]+[.S70]+[.S74]+[.S81]+[.S85]+[.S89]+[.S93]+[.S97]+[.S101]+[.S105]+[.S109]+[.S113]+[.S117]+[.S121]+[.S125]+[.S132]+[.S136]+[.S140]+[.S144]+[.S148]+[.S152]+[.S156]+[.S160]+[.S164]+[.S168]+[.S172]+[.S179]+[.S183]+[.S187]+[.S191]+[.S195]+[.S199]+[.S203]+[.S207]+[.S211]+[.S215]+[.S219]" table:style-name="ce71">
            <text:p>1,091.5341</text:p>
          </table:table-cell>
          <table:table-cell office:value-type="float" office:value="1252.0254080000002" table:formula="of:=[.T66]+[.T70]+[.T74]+[.T81]+[.T85]+[.T89]+[.T93]+[.T97]+[.T101]+[.T105]+[.T109]+[.T113]+[.T117]+[.T121]+[.T125]+[.T132]+[.T136]+[.T140]+[.T144]+[.T148]+[.T152]+[.T156]+[.T160]+[.T164]+[.T168]+[.T172]+[.T179]+[.T183]+[.T187]+[.T191]+[.T195]+[.T199]+[.T203]+[.T207]+[.T211]+[.T215]+[.T219]" table:style-name="ce71">
            <text:p>1,252.0254</text:p>
          </table:table-cell>
          <table:table-cell office:value-type="float" office:value="327.71943699999991" table:formula="of:=[.U66]+[.U70]+[.U74]+[.U81]+[.U85]+[.U89]+[.U93]+[.U97]+[.U101]+[.U105]+[.U109]+[.U113]+[.U117]+[.U121]+[.U125]+[.U132]+[.U136]+[.U140]+[.U144]+[.U148]+[.U152]+[.U156]+[.U160]+[.U164]+[.U168]+[.U172]+[.U179]+[.U183]+[.U187]+[.U191]+[.U195]+[.U199]+[.U203]+[.U207]+[.U211]+[.U215]+[.U219]" table:style-name="ce71">
            <text:p>327.7194</text:p>
          </table:table-cell>
          <table:table-cell office:value-type="float" office:value="1.1069" table:formula="of:=[.V66]+[.V70]+[.V74]+[.V81]+[.V85]+[.V89]+[.V93]+[.V97]+[.V101]+[.V105]+[.V109]+[.V113]+[.V117]+[.V121]+[.V125]+[.V132]+[.V136]+[.V140]+[.V144]+[.V148]+[.V152]+[.V156]+[.V160]+[.V164]+[.V168]+[.V172]+[.V179]+[.V183]+[.V187]+[.V191]+[.V195]+[.V199]+[.V203]+[.V207]+[.V211]+[.V215]+[.V219]" table:style-name="ce71">
            <text:p>1.1069</text:p>
          </table:table-cell>
          <table:table-cell office:value-type="float" office:value="0" table:formula="of:=[.W66]+[.W70]+[.W74]+[.W81]+[.W85]+[.W89]+[.W93]+[.W97]+[.W101]+[.W105]+[.W109]+[.W113]+[.W117]+[.W121]+[.W125]+[.W132]+[.W136]+[.W140]+[.W144]+[.W148]+[.W152]+[.W156]+[.W160]+[.W164]+[.W168]+[.W172]+[.W179]+[.W183]+[.W187]+[.W191]+[.W195]+[.W199]+[.W203]+[.W207]+[.W211]+[.W215]+[.W219]" table:style-name="ce71">
            <text:p>-</text:p>
          </table:table-cell>
          <table:table-cell office:value-type="float" office:value="372.96785999999992" table:formula="of:=[.X66]+[.X70]+[.X74]+[.X81]+[.X85]+[.X89]+[.X93]+[.X97]+[.X101]+[.X105]+[.X109]+[.X113]+[.X117]+[.X121]+[.X125]+[.X132]+[.X136]+[.X140]+[.X144]+[.X148]+[.X152]+[.X156]+[.X160]+[.X164]+[.X168]+[.X172]+[.X179]+[.X183]+[.X187]+[.X191]+[.X195]+[.X199]+[.X203]+[.X207]+[.X211]+[.X215]+[.X219]" table:style-name="ce71">
            <text:p>372.9679</text:p>
          </table:table-cell>
          <table:table-cell office:value-type="float" office:value="67.987649000000005" table:formula="of:=[.Y66]+[.Y70]+[.Y74]+[.Y81]+[.Y85]+[.Y89]+[.Y93]+[.Y97]+[.Y101]+[.Y105]+[.Y109]+[.Y113]+[.Y117]+[.Y121]+[.Y125]+[.Y132]+[.Y136]+[.Y140]+[.Y144]+[.Y148]+[.Y152]+[.Y156]+[.Y160]+[.Y164]+[.Y168]+[.Y172]+[.Y179]+[.Y183]+[.Y187]+[.Y191]+[.Y195]+[.Y199]+[.Y203]+[.Y207]+[.Y211]+[.Y215]+[.Y219]" table:style-name="ce71">
            <text:p>67.9876</text:p>
          </table:table-cell>
          <table:table-cell office:value-type="float" office:value="1649.4925489999994" table:formula="of:=[.Z66]+[.Z70]+[.Z74]+[.Z81]+[.Z85]+[.Z89]+[.Z93]+[.Z97]+[.Z101]+[.Z105]+[.Z109]+[.Z113]+[.Z117]+[.Z121]+[.Z125]+[.Z132]+[.Z136]+[.Z140]+[.Z144]+[.Z148]+[.Z152]+[.Z156]+[.Z160]+[.Z164]+[.Z168]+[.Z172]+[.Z179]+[.Z183]+[.Z187]+[.Z191]+[.Z195]+[.Z199]+[.Z203]+[.Z207]+[.Z211]+[.Z215]+[.Z219]" table:style-name="ce71">
            <text:p>1,649.4925</text:p>
          </table:table-cell>
          <table:table-cell office:value-type="float" office:value="42.813262999999999" table:formula="of:=[.AA66]+[.AA70]+[.AA74]+[.AA81]+[.AA85]+[.AA89]+[.AA93]+[.AA97]+[.AA101]+[.AA105]+[.AA109]+[.AA113]+[.AA117]+[.AA121]+[.AA125]+[.AA132]+[.AA136]+[.AA140]+[.AA144]+[.AA148]+[.AA152]+[.AA156]+[.AA160]+[.AA164]+[.AA168]+[.AA172]+[.AA179]+[.AA183]+[.AA187]+[.AA191]+[.AA195]+[.AA199]+[.AA203]+[.AA207]+[.AA211]+[.AA215]+[.AA219]" table:style-name="ce71">
            <text:p>42.8133</text:p>
          </table:table-cell>
          <table:table-cell office:value-type="float" office:value="6.6799999999999998E-2" table:formula="of:=[.AB66]+[.AB70]+[.AB74]+[.AB81]+[.AB85]+[.AB89]+[.AB93]+[.AB97]+[.AB101]+[.AB105]+[.AB109]+[.AB113]+[.AB117]+[.AB121]+[.AB125]+[.AB132]+[.AB136]+[.AB140]+[.AB144]+[.AB148]+[.AB152]+[.AB156]+[.AB160]+[.AB164]+[.AB168]+[.AB172]+[.AB179]+[.AB183]+[.AB187]+[.AB191]+[.AB195]+[.AB199]+[.AB203]+[.AB207]+[.AB211]+[.AB215]+[.AB219]" table:style-name="ce71">
            <text:p>0.0668</text:p>
          </table:table-cell>
          <table:table-cell office:value-type="float" office:value="29376.656704999998" table:formula="of:=[.AC66]+[.AC70]+[.AC74]+[.AC81]+[.AC85]+[.AC89]+[.AC93]+[.AC97]+[.AC101]+[.AC105]+[.AC109]+[.AC113]+[.AC117]+[.AC121]+[.AC125]+[.AC132]+[.AC136]+[.AC140]+[.AC144]+[.AC148]+[.AC152]+[.AC156]+[.AC160]+[.AC164]+[.AC168]+[.AC172]+[.AC179]+[.AC183]+[.AC187]+[.AC191]+[.AC195]+[.AC199]+[.AC203]+[.AC207]+[.AC211]+[.AC215]+[.AC219]" table:style-name="ce71">
            <text:p>29,376.6567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19.9175170000001" table:formula="of:=[.C67]+[.C71]+[.C75]+[.C82]+[.C86]+[.C90]+[.C94]+[.C98]+[.C102]+[.C106]+[.C110]+[.C114]+[.C118]+[.C122]+[.C126]+[.C133]+[.C137]+[.C141]+[.C145]+[.C149]+[.C153]+[.C157]+[.C161]+[.C165]+[.C169]+[.C173]+[.C180]+[.C184]+[.C188]+[.C192]+[.C196]+[.C200]+[.C204]+[.C208]+[.C212]+[.C216]+[.C220]" table:number-columns-spanned="2" table:number-rows-spanned="1" table:style-name="ce154">
            <text:p>1,019.9175</text:p>
          </table:table-cell>
          <table:covered-table-cell/>
          <table:table-cell office:value-type="float" office:value="595.82471300000009" table:formula="of:=[.E67]+[.E71]+[.E75]+[.E82]+[.E86]+[.E90]+[.E94]+[.E98]+[.E102]+[.E106]+[.E110]+[.E114]+[.E118]+[.E122]+[.E126]+[.E133]+[.E137]+[.E141]+[.E145]+[.E149]+[.E153]+[.E157]+[.E161]+[.E165]+[.E169]+[.E173]+[.E180]+[.E184]+[.E188]+[.E192]+[.E196]+[.E200]+[.E204]+[.E208]+[.E212]+[.E216]+[.E220]" table:number-columns-spanned="2" table:number-rows-spanned="1" table:style-name="ce149">
            <text:p>595.8247</text:p>
          </table:table-cell>
          <table:covered-table-cell/>
          <table:table-cell office:value-type="float" office:value="3.4022349999999997" table:formula="of:=[.G67]+[.G71]+[.G75]+[.G82]+[.G86]+[.G90]+[.G94]+[.G98]+[.G102]+[.G106]+[.G110]+[.G114]+[.G118]+[.G122]+[.G126]+[.G133]+[.G137]+[.G141]+[.G145]+[.G149]+[.G153]+[.G157]+[.G161]+[.G165]+[.G169]+[.G173]+[.G180]+[.G184]+[.G188]+[.G192]+[.G196]+[.G200]+[.G204]+[.G208]+[.G212]+[.G216]+[.G220]" table:style-name="ce71">
            <text:p>3.4022</text:p>
          </table:table-cell>
          <table:table-cell office:value-type="float" office:value="47.402416999999986" table:formula="of:=[.H67]+[.H71]+[.H75]+[.H82]+[.H86]+[.H90]+[.H94]+[.H98]+[.H102]+[.H106]+[.H110]+[.H114]+[.H118]+[.H122]+[.H126]+[.H133]+[.H137]+[.H141]+[.H145]+[.H149]+[.H153]+[.H157]+[.H161]+[.H165]+[.H169]+[.H173]+[.H180]+[.H184]+[.H188]+[.H192]+[.H196]+[.H200]+[.H204]+[.H208]+[.H212]+[.H216]+[.H220]" table:style-name="ce71">
            <text:p>47.4024</text:p>
          </table:table-cell>
          <table:table-cell office:value-type="float" office:value="4.3473870000000003" table:formula="of:=[.I67]+[.I71]+[.I75]+[.I82]+[.I86]+[.I90]+[.I94]+[.I98]+[.I102]+[.I106]+[.I110]+[.I114]+[.I118]+[.I122]+[.I126]+[.I133]+[.I137]+[.I141]+[.I145]+[.I149]+[.I153]+[.I157]+[.I161]+[.I165]+[.I169]+[.I173]+[.I180]+[.I184]+[.I188]+[.I192]+[.I196]+[.I200]+[.I204]+[.I208]+[.I212]+[.I216]+[.I220]" table:style-name="ce71">
            <text:p>4.3474</text:p>
          </table:table-cell>
          <table:table-cell office:value-type="float" office:value="0.40159" table:formula="of:=[.J67]+[.J71]+[.J75]+[.J82]+[.J86]+[.J90]+[.J94]+[.J98]+[.J102]+[.J106]+[.J110]+[.J114]+[.J118]+[.J122]+[.J126]+[.J133]+[.J137]+[.J141]+[.J145]+[.J149]+[.J153]+[.J157]+[.J161]+[.J165]+[.J169]+[.J173]+[.J180]+[.J184]+[.J188]+[.J192]+[.J196]+[.J200]+[.J204]+[.J208]+[.J212]+[.J216]+[.J220]" table:style-name="ce71">
            <text:p>0.4016</text:p>
          </table:table-cell>
          <table:table-cell office:value-type="float" office:value="401.51522700000004" table:formula="of:=[.K67]+[.K71]+[.K75]+[.K82]+[.K86]+[.K90]+[.K94]+[.K98]+[.K102]+[.K106]+[.K110]+[.K114]+[.K118]+[.K122]+[.K126]+[.K133]+[.K137]+[.K141]+[.K145]+[.K149]+[.K153]+[.K157]+[.K161]+[.K165]+[.K169]+[.K173]+[.K180]+[.K184]+[.K188]+[.K192]+[.K196]+[.K200]+[.K204]+[.K208]+[.K212]+[.K216]+[.K220]" table:style-name="ce71">
            <text:p>401.5152</text:p>
          </table:table-cell>
          <table:table-cell office:value-type="float" office:value="52.341717000000003" table:formula="of:=[.L67]+[.L71]+[.L75]+[.L82]+[.L86]+[.L90]+[.L94]+[.L98]+[.L102]+[.L106]+[.L110]+[.L114]+[.L118]+[.L122]+[.L126]+[.L133]+[.L137]+[.L141]+[.L145]+[.L149]+[.L153]+[.L157]+[.L161]+[.L165]+[.L169]+[.L173]+[.L180]+[.L184]+[.L188]+[.L192]+[.L196]+[.L200]+[.L204]+[.L208]+[.L212]+[.L216]+[.L220]" table:style-name="ce71">
            <text:p>52.3417</text:p>
          </table:table-cell>
          <table:table-cell office:value-type="float" office:value="49.552742999999992" table:formula="of:=[.M67]+[.M71]+[.M75]+[.M82]+[.M86]+[.M90]+[.M94]+[.M98]+[.M102]+[.M106]+[.M110]+[.M114]+[.M118]+[.M122]+[.M126]+[.M133]+[.M137]+[.M141]+[.M145]+[.M149]+[.M153]+[.M157]+[.M161]+[.M165]+[.M169]+[.M173]+[.M180]+[.M184]+[.M188]+[.M192]+[.M196]+[.M200]+[.M204]+[.M208]+[.M212]+[.M216]+[.M220]" table:style-name="ce71">
            <text:p>49.5527</text:p>
          </table:table-cell>
          <table:table-cell office:value-type="float" office:value="0.88018799999999997" table:formula="of:=[.N67]+[.N71]+[.N75]+[.N82]+[.N86]+[.N90]+[.N94]+[.N98]+[.N102]+[.N106]+[.N110]+[.N114]+[.N118]+[.N122]+[.N126]+[.N133]+[.N137]+[.N141]+[.N145]+[.N149]+[.N153]+[.N157]+[.N161]+[.N165]+[.N169]+[.N173]+[.N180]+[.N184]+[.N188]+[.N192]+[.N196]+[.N200]+[.N204]+[.N208]+[.N212]+[.N216]+[.N220]" table:style-name="ce71">
            <text:p>0.8802</text:p>
          </table:table-cell>
          <table:table-cell office:value-type="float" office:value="0" table:formula="of:=[.O67]+[.O71]+[.O75]+[.O82]+[.O86]+[.O90]+[.O94]+[.O98]+[.O102]+[.O106]+[.O110]+[.O114]+[.O118]+[.O122]+[.O126]+[.O133]+[.O137]+[.O141]+[.O145]+[.O149]+[.O153]+[.O157]+[.O161]+[.O165]+[.O169]+[.O173]+[.O180]+[.O184]+[.O188]+[.O192]+[.O196]+[.O200]+[.O204]+[.O208]+[.O212]+[.O216]+[.O220]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formula="of:=[.R67]+[.R71]+[.R75]+[.R82]+[.R86]+[.R90]+[.R94]+[.R98]+[.R102]+[.R106]+[.R110]+[.R114]+[.R118]+[.R122]+[.R126]+[.R133]+[.R137]+[.R141]+[.R145]+[.R149]+[.R153]+[.R157]+[.R161]+[.R165]+[.R169]+[.R173]+[.R180]+[.R184]+[.R188]+[.R192]+[.R196]+[.R200]+[.R204]+[.R208]+[.R212]+[.R216]+[.R220]" table:style-name="ce71">
            <text:p>-</text:p>
          </table:table-cell>
          <table:table-cell office:value-type="float" office:value="19.633154000000001" table:formula="of:=[.S67]+[.S71]+[.S75]+[.S82]+[.S86]+[.S90]+[.S94]+[.S98]+[.S102]+[.S106]+[.S110]+[.S114]+[.S118]+[.S122]+[.S126]+[.S133]+[.S137]+[.S141]+[.S145]+[.S149]+[.S153]+[.S157]+[.S161]+[.S165]+[.S169]+[.S173]+[.S180]+[.S184]+[.S188]+[.S192]+[.S196]+[.S200]+[.S204]+[.S208]+[.S212]+[.S216]+[.S220]" table:style-name="ce71">
            <text:p>19.6332</text:p>
          </table:table-cell>
          <table:table-cell office:value-type="float" office:value="8.520189000000002" table:formula="of:=[.T67]+[.T71]+[.T75]+[.T82]+[.T86]+[.T90]+[.T94]+[.T98]+[.T102]+[.T106]+[.T110]+[.T114]+[.T118]+[.T122]+[.T126]+[.T133]+[.T137]+[.T141]+[.T145]+[.T149]+[.T153]+[.T157]+[.T161]+[.T165]+[.T169]+[.T173]+[.T180]+[.T184]+[.T188]+[.T192]+[.T196]+[.T200]+[.T204]+[.T208]+[.T212]+[.T216]+[.T220]" table:style-name="ce71">
            <text:p>8.5202</text:p>
          </table:table-cell>
          <table:table-cell office:value-type="float" office:value="0.22059999999999999" table:formula="of:=[.U67]+[.U71]+[.U75]+[.U82]+[.U86]+[.U90]+[.U94]+[.U98]+[.U102]+[.U106]+[.U110]+[.U114]+[.U118]+[.U122]+[.U126]+[.U133]+[.U137]+[.U141]+[.U145]+[.U149]+[.U153]+[.U157]+[.U161]+[.U165]+[.U169]+[.U173]+[.U180]+[.U184]+[.U188]+[.U192]+[.U196]+[.U200]+[.U204]+[.U208]+[.U212]+[.U216]+[.U220]" table:style-name="ce71">
            <text:p>0.2206</text:p>
          </table:table-cell>
          <table:table-cell office:value-type="float" office:value="0.56059999999999999" table:formula="of:=[.V67]+[.V71]+[.V75]+[.V82]+[.V86]+[.V90]+[.V94]+[.V98]+[.V102]+[.V106]+[.V110]+[.V114]+[.V118]+[.V122]+[.V126]+[.V133]+[.V137]+[.V141]+[.V145]+[.V149]+[.V153]+[.V157]+[.V161]+[.V165]+[.V169]+[.V173]+[.V180]+[.V184]+[.V188]+[.V192]+[.V196]+[.V200]+[.V204]+[.V208]+[.V212]+[.V216]+[.V220]" table:style-name="ce71">
            <text:p>0.5606</text:p>
          </table:table-cell>
          <table:table-cell office:value-type="float" office:value="0" table:formula="of:=[.W67]+[.W71]+[.W75]+[.W82]+[.W86]+[.W90]+[.W94]+[.W98]+[.W102]+[.W106]+[.W110]+[.W114]+[.W118]+[.W122]+[.W126]+[.W133]+[.W137]+[.W141]+[.W145]+[.W149]+[.W153]+[.W157]+[.W161]+[.W165]+[.W169]+[.W173]+[.W180]+[.W184]+[.W188]+[.W192]+[.W196]+[.W200]+[.W204]+[.W208]+[.W212]+[.W216]+[.W220]" table:style-name="ce71">
            <text:p>-</text:p>
          </table:table-cell>
          <table:table-cell office:value-type="float" office:value="0" table:formula="of:=[.X67]+[.X71]+[.X75]+[.X82]+[.X86]+[.X90]+[.X94]+[.X98]+[.X102]+[.X106]+[.X110]+[.X114]+[.X118]+[.X122]+[.X126]+[.X133]+[.X137]+[.X141]+[.X145]+[.X149]+[.X153]+[.X157]+[.X161]+[.X165]+[.X169]+[.X173]+[.X180]+[.X184]+[.X188]+[.X192]+[.X196]+[.X200]+[.X204]+[.X208]+[.X212]+[.X216]+[.X220]" table:style-name="ce71">
            <text:p>-</text:p>
          </table:table-cell>
          <table:table-cell office:value-type="float" office:value="0.66830000000000001" table:formula="of:=[.Y67]+[.Y71]+[.Y75]+[.Y82]+[.Y86]+[.Y90]+[.Y94]+[.Y98]+[.Y102]+[.Y106]+[.Y110]+[.Y114]+[.Y118]+[.Y122]+[.Y126]+[.Y133]+[.Y137]+[.Y141]+[.Y145]+[.Y149]+[.Y153]+[.Y157]+[.Y161]+[.Y165]+[.Y169]+[.Y173]+[.Y180]+[.Y184]+[.Y188]+[.Y192]+[.Y196]+[.Y200]+[.Y204]+[.Y208]+[.Y212]+[.Y216]+[.Y220]" table:style-name="ce71">
            <text:p>0.6683</text:p>
          </table:table-cell>
          <table:table-cell office:value-type="float" office:value="5.9289660000000017" table:formula="of:=[.Z67]+[.Z71]+[.Z75]+[.Z82]+[.Z86]+[.Z90]+[.Z94]+[.Z98]+[.Z102]+[.Z106]+[.Z110]+[.Z114]+[.Z118]+[.Z122]+[.Z126]+[.Z133]+[.Z137]+[.Z141]+[.Z145]+[.Z149]+[.Z153]+[.Z157]+[.Z161]+[.Z165]+[.Z169]+[.Z173]+[.Z180]+[.Z184]+[.Z188]+[.Z192]+[.Z196]+[.Z200]+[.Z204]+[.Z208]+[.Z212]+[.Z216]+[.Z220]" table:style-name="ce71">
            <text:p>5.9290</text:p>
          </table:table-cell>
          <table:table-cell office:value-type="float" office:value="0.44940000000000002" table:formula="of:=[.AA67]+[.AA71]+[.AA75]+[.AA82]+[.AA86]+[.AA90]+[.AA94]+[.AA98]+[.AA102]+[.AA106]+[.AA110]+[.AA114]+[.AA118]+[.AA122]+[.AA126]+[.AA133]+[.AA137]+[.AA141]+[.AA145]+[.AA149]+[.AA153]+[.AA157]+[.AA161]+[.AA165]+[.AA169]+[.AA173]+[.AA180]+[.AA184]+[.AA188]+[.AA192]+[.AA196]+[.AA200]+[.AA204]+[.AA208]+[.AA212]+[.AA216]+[.AA220]" table:style-name="ce71">
            <text:p>0.4494</text:p>
          </table:table-cell>
          <table:table-cell office:value-type="float" office:value="0" table:formula="of:=[.AB67]+[.AB71]+[.AB75]+[.AB82]+[.AB86]+[.AB90]+[.AB94]+[.AB98]+[.AB102]+[.AB106]+[.AB110]+[.AB114]+[.AB118]+[.AB122]+[.AB126]+[.AB133]+[.AB137]+[.AB141]+[.AB145]+[.AB149]+[.AB153]+[.AB157]+[.AB161]+[.AB165]+[.AB169]+[.AB173]+[.AB180]+[.AB184]+[.AB188]+[.AB192]+[.AB196]+[.AB200]+[.AB204]+[.AB208]+[.AB212]+[.AB216]+[.AB220]" table:style-name="ce71">
            <text:p>-</text:p>
          </table:table-cell>
          <table:table-cell office:value-type="float" office:value="424.092804" table:formula="of:=[.AC67]+[.AC71]+[.AC75]+[.AC82]+[.AC86]+[.AC90]+[.AC94]+[.AC98]+[.AC102]+[.AC106]+[.AC110]+[.AC114]+[.AC118]+[.AC122]+[.AC126]+[.AC133]+[.AC137]+[.AC141]+[.AC145]+[.AC149]+[.AC153]+[.AC157]+[.AC161]+[.AC165]+[.AC169]+[.AC173]+[.AC180]+[.AC184]+[.AC188]+[.AC192]+[.AC196]+[.AC200]+[.AC204]+[.AC208]+[.AC212]+[.AC216]+[.AC220]" table:style-name="ce71">
            <text:p>424.0928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table:style-name="ce76"/>
          <table:table-cell table:style-name="ce85"/>
          <table:table-cell table:number-columns-repeated="12" table:style-name="ce71"/>
          <table:table-cell table:style-name="ce74"/>
          <table:table-cell table:style-name="ce76"/>
          <table:table-cell table:number-columns-repeated="12" table:style-name="ce71"/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20">
          <table:table-cell office:value-type="string" table:style-name="ce70">
            <text:p>新營區 Shinying</text:p>
          </table:table-cell>
          <table:table-cell office:value-type="string" table:style-name="ce70">
            <text:p>公有　　Public Land</text:p>
          </table:table-cell>
          <table:table-cell office:value-type="float" office:value="853.800071" table:formula="of:=[.E65]+[.AC65]" table:number-columns-spanned="2" table:number-rows-spanned="1" table:style-name="ce155">
            <text:p>853.8001<text:s/></text:p>
          </table:table-cell>
          <table:covered-table-cell/>
          <table:table-cell office:value-type="float" office:value="379.35665399999999" table:formula="of:=SUM([.G65:.O65];[.R65:.AB65])" table:number-columns-spanned="2" table:number-rows-spanned="1" table:style-name="ce149">
            <text:p>379.3567</text:p>
          </table:table-cell>
          <table:covered-table-cell/>
          <table:table-cell office:value-type="float" office:value="9.4717999999999997E-2" table:style-name="ce71">
            <text:p>0.0947</text:p>
          </table:table-cell>
          <table:table-cell office:value-type="float" office:value="1.870563" table:style-name="ce71">
            <text:p>1.8706</text:p>
          </table:table-cell>
          <table:table-cell office:value-type="float" office:value="0" table:style-name="ce71">
            <text:p>-</text:p>
          </table:table-cell>
          <table:table-cell office:value-type="float" office:value="2.5999999999999999E-3" table:style-name="ce71">
            <text:p>0.0026</text:p>
          </table:table-cell>
          <table:table-cell office:value-type="float" office:value="26.943125999999999" table:style-name="ce71">
            <text:p>26.9431</text:p>
          </table:table-cell>
          <table:table-cell office:value-type="float" office:value="0" table:style-name="ce71">
            <text:p>-</text:p>
          </table:table-cell>
          <table:table-cell office:value-type="float" office:value="0.47907899999999998" table:style-name="ce71">
            <text:p>0.47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營區 Shin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07.473804" table:style-name="ce72">
            <text:p>107.4738</text:p>
          </table:table-cell>
          <table:table-cell office:value-type="float" office:value="206.246409" table:style-name="ce72">
            <text:p>206.2464</text:p>
          </table:table-cell>
          <table:table-cell office:value-type="float" office:value="3.7199999999999997E-2" table:style-name="ce72">
            <text:p>0.037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.53E-2" table:style-name="ce72">
            <text:p>0.0453</text:p>
          </table:table-cell>
          <table:table-cell office:value-type="float" office:value="8.1695379999999993" table:style-name="ce72">
            <text:p>8.1695</text:p>
          </table:table-cell>
          <table:table-cell office:value-type="float" office:value="27.994316999999999" table:style-name="ce72">
            <text:p>27.994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4.44341700000001" table:style-name="ce72">
            <text:p>474.4434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825.4036569999998" table:formula="of:=[.E66]+[.AC66]" table:number-columns-spanned="2" table:number-rows-spanned="1" table:style-name="ce155">
            <text:p>2,825.4037<text:s/></text:p>
          </table:table-cell>
          <table:covered-table-cell/>
          <table:table-cell office:value-type="float" office:value="1482.995625" table:formula="of:=SUM([.G66:.O66];[.R66:.AB66])" table:number-columns-spanned="2" table:number-rows-spanned="1" table:style-name="ce149">
            <text:p>1,482.9956</text:p>
          </table:table-cell>
          <table:covered-table-cell/>
          <table:table-cell office:value-type="float" office:value="11.634264" table:style-name="ce71">
            <text:p>11.6343</text:p>
          </table:table-cell>
          <table:table-cell office:value-type="float" office:value="105.68637699999999" table:style-name="ce71">
            <text:p>105.6864</text:p>
          </table:table-cell>
          <table:table-cell office:value-type="float" office:value="0" table:style-name="ce71">
            <text:p>-</text:p>
          </table:table-cell>
          <table:table-cell office:value-type="float" office:value="17.623349000000001" table:style-name="ce71">
            <text:p>17.6233</text:p>
          </table:table-cell>
          <table:table-cell office:value-type="float" office:value="1303.8154629999999" table:style-name="ce71">
            <text:p>1,303.8155</text:p>
          </table:table-cell>
          <table:table-cell office:value-type="float" office:value="0" table:style-name="ce71">
            <text:p>-</text:p>
          </table:table-cell>
          <table:table-cell office:value-type="float" office:value="6.9363010000000003" table:style-name="ce71">
            <text:p>6.936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1.349547000000001" table:style-name="ce72">
            <text:p>21.3495</text:p>
          </table:table-cell>
          <table:table-cell office:value-type="float" office:value="5.0855889999999997" table:style-name="ce72">
            <text:p>5.0856</text:p>
          </table:table-cell>
          <table:table-cell office:value-type="float" office:value="0.90054100000000004" table:style-name="ce72">
            <text:p>0.900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42" table:style-name="ce72">
            <text:p>0.4420</text:p>
          </table:table-cell>
          <table:table-cell office:value-type="float" office:value="0.80229200000000001" table:style-name="ce72">
            <text:p>0.8023</text:p>
          </table:table-cell>
          <table:table-cell office:value-type="float" office:value="8.7199019999999994" table:style-name="ce72">
            <text:p>8.719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342.408032" table:style-name="ce72">
            <text:p>1,342.4080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1.227015999999999" table:formula="of:=[.E67]+[.AC67]" table:number-columns-spanned="2" table:number-rows-spanned="1" table:style-name="ce155">
            <text:p>31.2270<text:s/></text:p>
          </table:table-cell>
          <table:covered-table-cell/>
          <table:table-cell office:value-type="float" office:value="5.9365839999999999" table:formula="of:=SUM([.G67:.O67];[.R67:.AB67])" table:number-columns-spanned="2" table:number-rows-spanned="1" table:style-name="ce149">
            <text:p>5.9366</text:p>
          </table:table-cell>
          <table:covered-table-cell/>
          <table:table-cell office:value-type="float" office:value="7.4392E-2" table:style-name="ce71">
            <text:p>0.0744</text:p>
          </table:table-cell>
          <table:table-cell office:value-type="float" office:value="2.1845859999999999" table:style-name="ce71">
            <text:p>2.184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6406069999999999" table:style-name="ce71">
            <text:p>1.640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8779900000000003" table:style-name="ce72">
            <text:p>0.2878</text:p>
          </table:table-cell>
          <table:table-cell office:value-type="float" office:value="0.18959999999999999" table:style-name="ce72">
            <text:p>0.189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5596000000000001" table:style-name="ce72">
            <text:p>1.559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5.290431999999999" table:style-name="ce72">
            <text:p>25.2904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table:style-name="ce76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81"/>
          <table:table-cell table:style-name="ce70"/>
          <table:table-cell table:style-name="ce76"/>
          <table:table-cell table:number-columns-repeated="12" table:style-name="ce81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0">
          <table:table-cell office:value-type="string" table:style-name="ce70">
            <text:p>鹽水區 Yanshuei</text:p>
          </table:table-cell>
          <table:table-cell office:value-type="string" table:style-name="ce70">
            <text:p>公有　　Public Land</text:p>
          </table:table-cell>
          <table:table-cell office:value-type="float" office:value="878.15176300000007" table:formula="of:=[.E69]+[.AC69]" table:number-columns-spanned="2" table:number-rows-spanned="1" table:style-name="ce155">
            <text:p>878.1518<text:s/></text:p>
          </table:table-cell>
          <table:covered-table-cell/>
          <table:table-cell office:value-type="float" office:value="749.45635100000004" table:formula="of:=SUM([.G69:.O69];[.R69:.AB69])" table:number-columns-spanned="2" table:number-rows-spanned="1" table:style-name="ce149">
            <text:p>749.4564</text:p>
          </table:table-cell>
          <table:covered-table-cell/>
          <table:table-cell office:value-type="float" office:value="0.150363" table:style-name="ce90">
            <text:p>0.1504</text:p>
          </table:table-cell>
          <table:table-cell office:value-type="float" office:value="2.15943" table:style-name="ce90">
            <text:p>2.15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1.12676500000001" table:style-name="ce90">
            <text:p>111.1268</text:p>
          </table:table-cell>
          <table:table-cell office:value-type="float" office:value="0" table:style-name="ce71">
            <text:p>-</text:p>
          </table:table-cell>
          <table:table-cell office:value-type="float" office:value="2.2815050000000001" table:style-name="ce90">
            <text:p>2.28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鹽水區 Yanshue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52.77901299999999" table:style-name="ce90">
            <text:p>152.7790</text:p>
          </table:table-cell>
          <table:table-cell office:value-type="float" office:value="444.520241" table:style-name="ce90">
            <text:p>444.5202</text:p>
          </table:table-cell>
          <table:table-cell office:value-type="float" office:value="0.124901" table:style-name="ce90">
            <text:p>0.12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3.015996999999999" table:style-name="ce90">
            <text:p>23.0160</text:p>
          </table:table-cell>
          <table:table-cell office:value-type="float" office:value="13.298136" table:style-name="ce90">
            <text:p>13.298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8.695412" table:style-name="ce90">
            <text:p>128.6954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032.7759649999998" table:formula="of:=[.E70]+[.AC70]" table:number-columns-spanned="2" table:number-rows-spanned="1" table:style-name="ce155">
            <text:p>4,032.7760<text:s/></text:p>
          </table:table-cell>
          <table:covered-table-cell/>
          <table:table-cell office:value-type="float" office:value="3685.511203" table:formula="of:=SUM([.G70:.O70];[.R70:.AB70])" table:number-columns-spanned="2" table:number-rows-spanned="1" table:style-name="ce149">
            <text:p>3,685.5112</text:p>
          </table:table-cell>
          <table:covered-table-cell/>
          <table:table-cell office:value-type="float" office:value="33.371845" table:style-name="ce90">
            <text:p>33.3718</text:p>
          </table:table-cell>
          <table:table-cell office:value-type="float" office:value="180.22678300000001" table:style-name="ce90">
            <text:p>180.2268</text:p>
          </table:table-cell>
          <table:table-cell office:value-type="float" office:value="0" table:style-name="ce71">
            <text:p>-</text:p>
          </table:table-cell>
          <table:table-cell office:value-type="float" office:value="38.278500000000001" table:style-name="ce91">
            <text:p>38.2785</text:p>
          </table:table-cell>
          <table:table-cell office:value-type="float" office:value="3247.0583109999998" table:style-name="ce90">
            <text:p>3,247.0583</text:p>
          </table:table-cell>
          <table:table-cell office:value-type="float" office:value="0" table:style-name="ce71">
            <text:p>-</text:p>
          </table:table-cell>
          <table:table-cell office:value-type="float" office:value="35.332552" table:style-name="ce90">
            <text:p>35.332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2.549408999999997" table:style-name="ce90">
            <text:p>42.5494</text:p>
          </table:table-cell>
          <table:table-cell office:value-type="float" office:value="9.3401820000000004" table:style-name="ce90">
            <text:p>9.3402</text:p>
          </table:table-cell>
          <table:table-cell office:value-type="float" office:value="0.81069100000000005" table:style-name="ce90">
            <text:p>0.810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4.445155" table:style-name="ce72">
            <text:p>14.4452</text:p>
          </table:table-cell>
          <table:table-cell office:value-type="float" office:value="0.60426299999999999" table:style-name="ce90">
            <text:p>0.6043</text:p>
          </table:table-cell>
          <table:table-cell office:value-type="float" office:value="83.493511999999996" table:style-name="ce90">
            <text:p>83.493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47.26476200000002" table:style-name="ce90">
            <text:p>347.2648</text:p>
          </table:table-cell>
          <table:table-cell table:style-name="ce79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1525689999999997" table:formula="of:=[.E71]+[.AC71]" table:number-columns-spanned="2" table:number-rows-spanned="1" table:style-name="ce155">
            <text:p>8.1526<text:s/></text:p>
          </table:table-cell>
          <table:covered-table-cell/>
          <table:table-cell office:value-type="float" office:value="6.059355" table:formula="of:=SUM([.G71:.O71];[.R71:.AB71])" table:number-columns-spanned="2" table:number-rows-spanned="1" table:style-name="ce149">
            <text:p>6.0594</text:p>
          </table:table-cell>
          <table:covered-table-cell/>
          <table:table-cell office:value-type="float" office:value="4.1500000000000002E-2" table:style-name="ce90">
            <text:p>0.0415</text:p>
          </table:table-cell>
          <table:table-cell office:value-type="float" office:value="1.2632810000000001" table:style-name="ce90">
            <text:p>1.26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122242" table:style-name="ce90">
            <text:p>3.12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90496699999999997" table:style-name="ce90">
            <text:p>0.9050</text:p>
          </table:table-cell>
          <table:table-cell office:value-type="float" office:value="0.31266500000000003" table:style-name="ce90">
            <text:p>0.31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1470000000000001" table:style-name="ce90">
            <text:p>0.414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0932140000000001" table:style-name="ce90">
            <text:p>2.0932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1">
          <table:table-cell table:number-columns-repeated="2" table:style-name="ce7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9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0">
          <table:table-cell office:value-type="string" table:style-name="ce70">
            <text:p>白河區 Baihe</text:p>
          </table:table-cell>
          <table:table-cell office:value-type="string" table:style-name="ce70">
            <text:p>公有　　Public Land</text:p>
          </table:table-cell>
          <table:table-cell office:value-type="float" office:value="4268.8967819999998" table:formula="of:=[.E73]+[.AC73]" table:number-columns-spanned="2" table:number-rows-spanned="1" table:style-name="ce155">
            <text:p>4,268.8968<text:s/></text:p>
          </table:table-cell>
          <table:covered-table-cell/>
          <table:table-cell office:value-type="float" office:value="3826.563013" table:formula="of:=SUM([.G73:.O73];[.R73:.AB73])" table:number-columns-spanned="2" table:number-rows-spanned="1" table:style-name="ce149">
            <text:p>3,826.5630</text:p>
          </table:table-cell>
          <table:covered-table-cell/>
          <table:table-cell office:value-type="float" office:value="1.2105170000000001" table:style-name="ce91">
            <text:p>1.2105</text:p>
          </table:table-cell>
          <table:table-cell office:value-type="float" office:value="1.7992060000000001" table:style-name="ce91">
            <text:p>1.7992</text:p>
          </table:table-cell>
          <table:table-cell office:value-type="float" office:value="1.8304" table:style-name="ce91">
            <text:p>1.8304</text:p>
          </table:table-cell>
          <table:table-cell office:value-type="float" office:value="0" table:style-name="ce71">
            <text:p>-</text:p>
          </table:table-cell>
          <table:table-cell office:value-type="float" office:value="325.22738299999997" table:style-name="ce91">
            <text:p>325.2274</text:p>
          </table:table-cell>
          <table:table-cell office:value-type="float" office:value="693.01300200000003" table:style-name="ce91">
            <text:p>693.0130</text:p>
          </table:table-cell>
          <table:table-cell office:value-type="float" office:value="1.0118" table:style-name="ce91">
            <text:p>1.011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白河區 Baihe</text:p>
          </table:table-cell>
          <table:table-cell office:value-type="string" table:style-name="ce94">
            <text:p>公有　　Public Land</text:p>
          </table:table-cell>
          <table:table-cell office:value-type="float" office:value="2.4299999999999999E-2" table:style-name="ce95">
            <text:p>0.0243</text:p>
          </table:table-cell>
          <table:table-cell office:value-type="float" office:value="239.43357499999999" table:style-name="ce90">
            <text:p>239.4336</text:p>
          </table:table-cell>
          <table:table-cell office:value-type="float" office:value="568.67445199999997" table:style-name="ce90">
            <text:p>568.6745</text:p>
          </table:table-cell>
          <table:table-cell office:value-type="float" office:value="0.82240000000000002" table:style-name="ce90">
            <text:p>0.82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87.5697500000001" table:style-name="ce90">
            <text:p>1,287.5698</text:p>
          </table:table-cell>
          <table:table-cell office:value-type="float" office:value="63.074458999999997" table:style-name="ce90">
            <text:p>63.0745</text:p>
          </table:table-cell>
          <table:table-cell office:value-type="float" office:value="638.81826899999999" table:style-name="ce90">
            <text:p>638.8183</text:p>
          </table:table-cell>
          <table:table-cell office:value-type="float" office:value="4.0534999999999997" table:style-name="ce90">
            <text:p>4.0535</text:p>
          </table:table-cell>
          <table:table-cell office:value-type="float" office:value="0" table:style-name="ce72">
            <text:p>-</text:p>
          </table:table-cell>
          <table:table-cell office:value-type="float" office:value="442.33376900000002" table:style-name="ce90">
            <text:p>442.3338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8137.9233610000001" table:formula="of:=[.E74]+[.AC74]" table:number-columns-spanned="2" table:number-rows-spanned="1" table:style-name="ce155">
            <text:p>8,137.9234<text:s/></text:p>
          </table:table-cell>
          <table:covered-table-cell/>
          <table:table-cell office:value-type="float" office:value="7180.9189390000001" table:formula="of:=SUM([.G74:.O74];[.R74:.AB74])" table:number-columns-spanned="2" table:number-rows-spanned="1" table:style-name="ce149">
            <text:p>7,180.9189</text:p>
          </table:table-cell>
          <table:covered-table-cell/>
          <table:table-cell office:value-type="float" office:value="61.885415999999999" table:style-name="ce91">
            <text:p>61.8854</text:p>
          </table:table-cell>
          <table:table-cell office:value-type="float" office:value="153.86244500000001" table:style-name="ce91">
            <text:p>153.8624</text:p>
          </table:table-cell>
          <table:table-cell office:value-type="float" office:value="26.025898999999999" table:style-name="ce91">
            <text:p>26.0259</text:p>
          </table:table-cell>
          <table:table-cell office:value-type="float" office:value="11.098000000000001" table:style-name="ce91">
            <text:p>11.0980</text:p>
          </table:table-cell>
          <table:table-cell office:value-type="float" office:value="5650.5297719999999" table:style-name="ce91">
            <text:p>5,650.5298</text:p>
          </table:table-cell>
          <table:table-cell office:value-type="float" office:value="1119.0999979999999" table:style-name="ce91">
            <text:p>1,119.1000</text:p>
          </table:table-cell>
          <table:table-cell office:value-type="float" office:value="17.630269999999999" table:style-name="ce91">
            <text:p>17.630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" table:style-name="ce96">
            <text:p>-</text:p>
          </table:table-cell>
          <table:table-cell office:value-type="float" office:value="51.037249000000003" table:style-name="ce90">
            <text:p>51.0372</text:p>
          </table:table-cell>
          <table:table-cell office:value-type="float" office:value="68.486621" table:style-name="ce90">
            <text:p>68.4866</text:p>
          </table:table-cell>
          <table:table-cell office:value-type="float" office:value="0.5827" table:style-name="ce90">
            <text:p>0.58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.7900000000000006E-2" table:style-name="ce90">
            <text:p>0.0879</text:p>
          </table:table-cell>
          <table:table-cell office:value-type="float" office:value="1.3449" table:style-name="ce90">
            <text:p>1.3449</text:p>
          </table:table-cell>
          <table:table-cell office:value-type="float" office:value="18.277369" table:style-name="ce90">
            <text:p>18.2774</text:p>
          </table:table-cell>
          <table:table-cell office:value-type="float" office:value="0.97040000000000004" table:style-name="ce90">
            <text:p>0.9704</text:p>
          </table:table-cell>
          <table:table-cell office:value-type="float" office:value="0" table:style-name="ce72">
            <text:p>-</text:p>
          </table:table-cell>
          <table:table-cell office:value-type="float" office:value="957.00442199999998" table:style-name="ce90">
            <text:p>957.0044</text:p>
          </table:table-cell>
          <table:table-cell table:style-name="ce79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0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9.401927000000008" table:formula="of:=[.E75]+[.AC75]" table:number-columns-spanned="2" table:number-rows-spanned="1" table:style-name="ce155">
            <text:p>39.4019<text:s/></text:p>
          </table:table-cell>
          <table:covered-table-cell/>
          <table:table-cell office:value-type="float" office:value="34.068593000000007" table:formula="of:=SUM([.G75:.O75];[.R75:.AB75])" table:number-columns-spanned="2" table:number-rows-spanned="1" table:style-name="ce149">
            <text:p>34.0686</text:p>
          </table:table-cell>
          <table:covered-table-cell/>
          <table:table-cell office:value-type="float" office:value="0.25569999999999998" table:style-name="ce91">
            <text:p>0.2557</text:p>
          </table:table-cell>
          <table:table-cell office:value-type="float" office:value="0.47339999999999999" table:style-name="ce91">
            <text:p>0.473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6.357500000000002" table:style-name="ce91">
            <text:p>16.3575</text:p>
          </table:table-cell>
          <table:table-cell office:value-type="float" office:value="16.681899999999999" table:style-name="ce91">
            <text:p>16.681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0" table:style-name="ce96">
            <text:p>-</text:p>
          </table:table-cell>
          <table:table-cell office:value-type="float" office:value="0.14172399999999999" table:style-name="ce90">
            <text:p>0.1417</text:p>
          </table:table-cell>
          <table:table-cell office:value-type="float" office:value="0.15836900000000001" table:style-name="ce90">
            <text:p>0.158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.3333339999999998" table:style-name="ce90">
            <text:p>5.3333</text:p>
          </table:table-cell>
          <table:table-cell table:number-columns-repeated="2" table:style-name="ce57"/>
          <table:table-cell table:number-columns-repeated="16353" table:style-name="ce58"/>
        </table:table-row>
        <table:table-row table:style-name="ro22">
          <table:table-cell office:value-type="string" table:number-columns-spanned="7" table:number-rows-spanned="1" table:style-name="ce139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/>Table 1-2. Area of Registered Land(Cont.3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14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2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3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9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4">
          <table:table-cell office:value-type="string" table:style-name="ce70">
            <text:p>柳營區 Liouying</text:p>
          </table:table-cell>
          <table:table-cell office:value-type="string" table:style-name="ce70">
            <text:p>公有　　Public Land</text:p>
          </table:table-cell>
          <table:table-cell office:value-type="float" office:value="1669.3086569999998" table:formula="of:=[.E80]+[.AC80]" table:number-columns-spanned="2" table:number-rows-spanned="1" table:style-name="ce156">
            <text:p>1,669.3087<text:s/></text:p>
          </table:table-cell>
          <table:covered-table-cell/>
          <table:table-cell office:value-type="float" office:value="1539.4503439999999" table:formula="of:=SUM([.G80:.O80];[.R80:.AB80])" table:number-columns-spanned="2" table:number-rows-spanned="1" table:style-name="ce149">
            <text:p>1,539.4503</text:p>
          </table:table-cell>
          <table:covered-table-cell/>
          <table:table-cell office:value-type="float" office:value="0.41139999999999999" table:style-name="ce90">
            <text:p>0.4114</text:p>
          </table:table-cell>
          <table:table-cell office:value-type="float" office:value="1.0774980000000001" table:style-name="ce90">
            <text:p>1.0775</text:p>
          </table:table-cell>
          <table:table-cell office:value-type="float" office:value="0.1978" table:style-name="ce90">
            <text:p>0.1978</text:p>
          </table:table-cell>
          <table:table-cell office:value-type="float" office:value="3.3585699999999998" table:style-name="ce90">
            <text:p>3.3586</text:p>
          </table:table-cell>
          <table:table-cell office:value-type="float" office:value="128.57416900000001" table:style-name="ce90">
            <text:p>128.5742</text:p>
          </table:table-cell>
          <table:table-cell office:value-type="float" office:value="17.29" table:style-name="ce90">
            <text:p>17.2900</text:p>
          </table:table-cell>
          <table:table-cell office:value-type="float" office:value="2.5933310000000001" table:style-name="ce90">
            <text:p>2.59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柳營區 Liou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237.27104299999999" table:style-name="ce90">
            <text:p>237.2710</text:p>
          </table:table-cell>
          <table:table-cell office:value-type="float" office:value="377.61640599999998" table:style-name="ce90">
            <text:p>377.6164</text:p>
          </table:table-cell>
          <table:table-cell office:value-type="float" office:value="7.2602799999999998" table:style-name="ce90">
            <text:p>7.260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02.48051599999997" table:style-name="ce90">
            <text:p>702.4805</text:p>
          </table:table-cell>
          <table:table-cell office:value-type="float" office:value="24.632370999999999" table:style-name="ce90">
            <text:p>24.6324</text:p>
          </table:table-cell>
          <table:table-cell office:value-type="float" office:value="36.686959999999999" table:style-name="ce90">
            <text:p>36.687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9.85831300000001" table:style-name="ce90">
            <text:p>129.8583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386.0295749999996" table:formula="of:=[.E81]+[.AC81]" table:number-columns-spanned="2" table:number-rows-spanned="1" table:style-name="ce155">
            <text:p>4,386.0296<text:s/></text:p>
          </table:table-cell>
          <table:covered-table-cell/>
          <table:table-cell office:value-type="float" office:value="3814.9371229999997" table:formula="of:=SUM([.G81:.O81];[.R81:.AB81])" table:number-columns-spanned="2" table:number-rows-spanned="1" table:style-name="ce149">
            <text:p>3,814.9371</text:p>
          </table:table-cell>
          <table:covered-table-cell/>
          <table:table-cell office:value-type="float" office:value="15.617570000000001" table:style-name="ce90">
            <text:p>15.6176</text:p>
          </table:table-cell>
          <table:table-cell office:value-type="float" office:value="131.727777" table:style-name="ce90">
            <text:p>131.7278</text:p>
          </table:table-cell>
          <table:table-cell office:value-type="float" office:value="2.3081999999999998" table:style-name="ce90">
            <text:p>2.3082</text:p>
          </table:table-cell>
          <table:table-cell office:value-type="float" office:value="169.49835300000001" table:style-name="ce90">
            <text:p>169.4984</text:p>
          </table:table-cell>
          <table:table-cell office:value-type="float" office:value="2999.4995629999999" table:style-name="ce90">
            <text:p>2,999.4996</text:p>
          </table:table-cell>
          <table:table-cell office:value-type="float" office:value="5.0456000000000003" table:style-name="ce90">
            <text:p>5.0456</text:p>
          </table:table-cell>
          <table:table-cell office:value-type="float" office:value="5.5633249999999999" table:style-name="ce90">
            <text:p>5.56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5.282572999999999" table:style-name="ce90">
            <text:p>45.2826</text:p>
          </table:table-cell>
          <table:table-cell office:value-type="float" office:value="162.610782" table:style-name="ce90">
            <text:p>162.6108</text:p>
          </table:table-cell>
          <table:table-cell office:value-type="float" office:value="13.846299999999999" table:style-name="ce90">
            <text:p>13.846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04.50559999999999" table:style-name="ce90">
            <text:p>204.5056</text:p>
          </table:table-cell>
          <table:table-cell office:value-type="float" office:value="1.1168" table:style-name="ce90">
            <text:p>1.1168</text:p>
          </table:table-cell>
          <table:table-cell office:value-type="float" office:value="57.606679999999997" table:style-name="ce90">
            <text:p>57.6067</text:p>
          </table:table-cell>
          <table:table-cell office:value-type="float" office:value="0.70799999999999996" table:style-name="ce90">
            <text:p>0.7080</text:p>
          </table:table-cell>
          <table:table-cell office:value-type="float" office:value="0" table:style-name="ce72">
            <text:p>-</text:p>
          </table:table-cell>
          <table:table-cell office:value-type="float" office:value="571.09245199999998" table:style-name="ce90">
            <text:p>571.0925</text:p>
          </table:table-cell>
          <table:table-cell table:style-name="ce79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1285189999999989" table:formula="of:=[.E82]+[.AC82]" table:number-columns-spanned="2" table:number-rows-spanned="1" table:style-name="ce155">
            <text:p>8.1285<text:s/></text:p>
          </table:table-cell>
          <table:covered-table-cell/>
          <table:table-cell office:value-type="float" office:value="5.7430229999999991" table:formula="of:=SUM([.G82:.O82];[.R82:.AB82])" table:number-columns-spanned="2" table:number-rows-spanned="1" table:style-name="ce149">
            <text:p>5.7430</text:p>
          </table:table-cell>
          <table:covered-table-cell/>
          <table:table-cell office:value-type="float" office:value="2.3999999999999998E-3" table:style-name="ce90">
            <text:p>0.0024</text:p>
          </table:table-cell>
          <table:table-cell office:value-type="float" office:value="0.83738699999999999" table:style-name="ce90">
            <text:p>0.837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6213500000000001" table:style-name="ce90">
            <text:p>1.6214</text:p>
          </table:table-cell>
          <table:table-cell office:value-type="float" office:value="0" table:style-name="ce71">
            <text:p>-</text:p>
          </table:table-cell>
          <table:table-cell office:value-type="float" office:value="0.29294100000000001" table:style-name="ce90">
            <text:p>0.292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96430099999999996" table:style-name="ce90">
            <text:p>0.9643</text:p>
          </table:table-cell>
          <table:table-cell office:value-type="float" office:value="1.363108" table:style-name="ce90">
            <text:p>1.3631</text:p>
          </table:table-cell>
          <table:table-cell office:value-type="float" office:value="0" table:style-name="ce72">
            <text:p>-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100936" table:style-name="ce90">
            <text:p>0.100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3854959999999998" table:style-name="ce90">
            <text:p>2.3855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1" table:style-name="ce102"/>
          <table:table-cell table:style-name="ce98"/>
          <table:table-cell table:style-name="ce103"/>
          <table:table-cell table:number-columns-repeated="12" table:style-name="ce102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後壁區 Houbi</text:p>
          </table:table-cell>
          <table:table-cell office:value-type="string" table:style-name="ce70">
            <text:p>公有　　Public Land</text:p>
          </table:table-cell>
          <table:table-cell office:value-type="float" office:value="1154.5880499999998" table:formula="of:=[.E84]+[.AC84]" table:number-columns-spanned="2" table:number-rows-spanned="1" table:style-name="ce155">
            <text:p>1,154.5881<text:s/></text:p>
          </table:table-cell>
          <table:covered-table-cell/>
          <table:table-cell office:value-type="float" office:value="1111.9593769999999" table:formula="of:=SUM([.G84:.O84];[.R84:.AB84])" table:number-columns-spanned="2" table:number-rows-spanned="1" table:style-name="ce149">
            <text:p>1,111.9594</text:p>
          </table:table-cell>
          <table:covered-table-cell/>
          <table:table-cell office:value-type="float" office:value="0.40121200000000001" table:style-name="ce90">
            <text:p>0.4012</text:p>
          </table:table-cell>
          <table:table-cell office:value-type="float" office:value="6.1211820000000001" table:style-name="ce90">
            <text:p>6.121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4.37494" table:style-name="ce90">
            <text:p>104.3749</text:p>
          </table:table-cell>
          <table:table-cell office:value-type="float" office:value="0" table:style-name="ce71">
            <text:p>-</text:p>
          </table:table-cell>
          <table:table-cell office:value-type="float" office:value="8.0131999999999995E-2" table:style-name="ce90">
            <text:p>0.080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後壁區 Houb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315.90755899999999" table:style-name="ce90">
            <text:p>315.9076</text:p>
          </table:table-cell>
          <table:table-cell office:value-type="float" office:value="604.43932099999995" table:style-name="ce90">
            <text:p>604.439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6.735870999999999" table:style-name="ce90">
            <text:p>26.7359</text:p>
          </table:table-cell>
          <table:table-cell office:value-type="float" office:value="53.899160000000002" table:style-name="ce90">
            <text:p>53.899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2.628672999999999" table:style-name="ce90">
            <text:p>42.6287</text:p>
          </table:table-cell>
          <table:table-cell table:number-columns-repeated="16355" table:style-name="ce79"/>
        </table:table-row>
        <table:table-row table:style-name="ro14">
          <table:table-cell table:style-name="ce104"/>
          <table:table-cell office:value-type="string" table:style-name="ce70">
            <text:p>私有　　Private Land</text:p>
          </table:table-cell>
          <table:table-cell office:value-type="float" office:value="5815.2671250000003" table:formula="of:=[.E85]+[.AC85]" table:number-columns-spanned="2" table:number-rows-spanned="1" table:style-name="ce155">
            <text:p>5,815.2671<text:s/></text:p>
          </table:table-cell>
          <table:covered-table-cell/>
          <table:table-cell office:value-type="float" office:value="5700.6927260000002" table:formula="of:=SUM([.G85:.O85];[.R85:.AB85])" table:number-columns-spanned="2" table:number-rows-spanned="1" table:style-name="ce149">
            <text:p>5,700.6927</text:p>
          </table:table-cell>
          <table:covered-table-cell/>
          <table:table-cell office:value-type="float" office:value="39.159917" table:style-name="ce90">
            <text:p>39.1599</text:p>
          </table:table-cell>
          <table:table-cell office:value-type="float" office:value="297.67820799999998" table:style-name="ce90">
            <text:p>297.6782</text:p>
          </table:table-cell>
          <table:table-cell office:value-type="float" office:value="0" table:style-name="ce71">
            <text:p>-</text:p>
          </table:table-cell>
          <table:table-cell office:value-type="float" office:value="40.989666" table:style-name="ce90">
            <text:p>40.9897</text:p>
          </table:table-cell>
          <table:table-cell office:value-type="float" office:value="5170.5489749999997" table:style-name="ce90">
            <text:p>5,170.5490</text:p>
          </table:table-cell>
          <table:table-cell office:value-type="float" office:value="0" table:style-name="ce71">
            <text:p>-</text:p>
          </table:table-cell>
          <table:table-cell office:value-type="float" office:value="5.731579" table:style-name="ce90">
            <text:p>5.73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04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92.548424999999995" table:style-name="ce90">
            <text:p>92.5484</text:p>
          </table:table-cell>
          <table:table-cell office:value-type="float" office:value="31.45628" table:style-name="ce90">
            <text:p>31.4563</text:p>
          </table:table-cell>
          <table:table-cell office:value-type="float" office:value="0.17494100000000001" table:style-name="ce90">
            <text:p>0.17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1172" table:style-name="ce90">
            <text:p>0.1172</text:p>
          </table:table-cell>
          <table:table-cell office:value-type="float" office:value="0.31709799999999999" table:style-name="ce90">
            <text:p>0.3171</text:p>
          </table:table-cell>
          <table:table-cell office:value-type="float" office:value="21.970437" table:style-name="ce90">
            <text:p>21.970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14.574399" table:style-name="ce90">
            <text:p>114.5744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6.3244120000000006" table:formula="of:=[.E86]+[.AC86]" table:number-columns-spanned="2" table:number-rows-spanned="1" table:style-name="ce155">
            <text:p>6.3244<text:s/></text:p>
          </table:table-cell>
          <table:covered-table-cell/>
          <table:table-cell office:value-type="float" office:value="5.6809260000000004" table:formula="of:=SUM([.G86:.O86];[.R86:.AB86])" table:number-columns-spanned="2" table:number-rows-spanned="1" table:style-name="ce149">
            <text:p>5.6809</text:p>
          </table:table-cell>
          <table:covered-table-cell/>
          <table:table-cell office:value-type="float" office:value="0.519984" table:style-name="ce90">
            <text:p>0.5200</text:p>
          </table:table-cell>
          <table:table-cell office:value-type="float" office:value="1.1285320000000001" table:style-name="ce90">
            <text:p>1.128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4440819999999999" table:style-name="ce90">
            <text:p>2.4441</text:p>
          </table:table-cell>
          <table:table-cell office:value-type="float" office:value="0" table:style-name="ce71">
            <text:p>-</text:p>
          </table:table-cell>
          <table:table-cell office:value-type="float" office:value="0.533775" table:style-name="ce90">
            <text:p>0.53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82409100000000002" table:style-name="ce90">
            <text:p>0.8241</text:p>
          </table:table-cell>
          <table:table-cell office:value-type="float" office:value="0.164886" table:style-name="ce90">
            <text:p>0.16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.5575999999999995E-2" table:style-name="ce90">
            <text:p>0.065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643486" table:style-name="ce90">
            <text:p>0.6435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8"/>
          <table:table-cell table:style-name="ce99"/>
          <table:table-cell table:number-columns-repeated="2" table:style-name="ce101"/>
          <table:table-cell table:number-columns-repeated="11" table:style-name="ce102"/>
          <table:table-cell table:style-name="ce98"/>
          <table:table-cell table:style-name="ce103"/>
          <table:table-cell table:number-columns-repeated="12" table:style-name="ce102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東山區 Dongshan</text:p>
          </table:table-cell>
          <table:table-cell office:value-type="string" table:style-name="ce70">
            <text:p>公有　　Public Land</text:p>
          </table:table-cell>
          <table:table-cell office:value-type="float" office:value="4507.556466" table:formula="of:=[.E88]+[.AC88]" table:number-columns-spanned="2" table:number-rows-spanned="1" table:style-name="ce155">
            <text:p>4,507.5565<text:s/></text:p>
          </table:table-cell>
          <table:covered-table-cell/>
          <table:table-cell office:value-type="float" office:value="4368.5044150000003" table:formula="of:=SUM([.G88:.O88];[.R88:.AB88])" table:number-columns-spanned="2" table:number-rows-spanned="1" table:style-name="ce149">
            <text:p>4,368.5044</text:p>
          </table:table-cell>
          <table:covered-table-cell/>
          <table:table-cell office:value-type="float" office:value="3.0099999999999998E-2" table:style-name="ce91">
            <text:p>0.0301</text:p>
          </table:table-cell>
          <table:table-cell office:value-type="float" office:value="2.4309289999999999" table:style-name="ce91">
            <text:p>2.4309</text:p>
          </table:table-cell>
          <table:table-cell office:value-type="float" office:value="4.0488999999999997" table:style-name="ce91">
            <text:p>4.0489</text:p>
          </table:table-cell>
          <table:table-cell office:value-type="float" office:value="2.5000000000000001E-3" table:style-name="ce91">
            <text:p>0.0025</text:p>
          </table:table-cell>
          <table:table-cell office:value-type="float" office:value="675.77298800000005" table:style-name="ce91">
            <text:p>675.7730</text:p>
          </table:table-cell>
          <table:table-cell office:value-type="float" office:value="1743.8024800000001" table:style-name="ce91">
            <text:p>1,743.8025</text:p>
          </table:table-cell>
          <table:table-cell office:value-type="float" office:value="1.0487420000000001" table:style-name="ce91">
            <text:p>1.04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東山區 Dongsh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4.59858299999999" table:style-name="ce105">
            <text:p>164.5986</text:p>
          </table:table-cell>
          <table:table-cell office:value-type="float" office:value="284.124257" table:style-name="ce105">
            <text:p>284.1243</text:p>
          </table:table-cell>
          <table:table-cell office:value-type="float" office:value="108.4806" table:style-name="ce105">
            <text:p>108.4806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260.049923" table:style-name="ce105">
            <text:p>1,260.0499</text:p>
          </table:table-cell>
          <table:table-cell office:value-type="float" office:value="51.408728000000004" table:style-name="ce105">
            <text:p>51.4087</text:p>
          </table:table-cell>
          <table:table-cell office:value-type="float" office:value="67.706997000000001" table:style-name="ce105">
            <text:p>67.7070</text:p>
          </table:table-cell>
          <table:table-cell office:value-type="float" office:value="4.9986879999999996" table:style-name="ce105">
            <text:p>4.9987</text:p>
          </table:table-cell>
          <table:table-cell office:value-type="float" office:value="0" table:style-name="ce105">
            <text:p>-</text:p>
          </table:table-cell>
          <table:table-cell office:value-type="float" office:value="139.05205100000001" table:style-name="ce105">
            <text:p>139.0521</text:p>
          </table:table-cell>
          <table:table-cell table:number-columns-repeated="16355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7289.8594869999997" table:formula="of:=[.E89]+[.AC89]" table:number-columns-spanned="2" table:number-rows-spanned="1" table:style-name="ce155">
            <text:p>7,289.8595<text:s/></text:p>
          </table:table-cell>
          <table:covered-table-cell/>
          <table:table-cell office:value-type="float" office:value="7061.7672969999994" table:formula="of:=SUM([.G89:.O89];[.R89:.AB89])" table:number-columns-spanned="2" table:number-rows-spanned="1" table:style-name="ce149">
            <text:p>7,061.7673</text:p>
          </table:table-cell>
          <table:covered-table-cell/>
          <table:table-cell office:value-type="float" office:value="13.383794999999999" table:style-name="ce91">
            <text:p>13.3838</text:p>
          </table:table-cell>
          <table:table-cell office:value-type="float" office:value="135.06714600000001" table:style-name="ce91">
            <text:p>135.0671</text:p>
          </table:table-cell>
          <table:table-cell office:value-type="float" office:value="62.372520999999999" table:style-name="ce91">
            <text:p>62.3725</text:p>
          </table:table-cell>
          <table:table-cell office:value-type="float" office:value="4.1005000000000003" table:style-name="ce91">
            <text:p>4.1005</text:p>
          </table:table-cell>
          <table:table-cell office:value-type="float" office:value="5675.0278930000004" table:style-name="ce91">
            <text:p>5,675.0279</text:p>
          </table:table-cell>
          <table:table-cell office:value-type="float" office:value="1057.397279" table:style-name="ce91">
            <text:p>1,057.3973</text:p>
          </table:table-cell>
          <table:table-cell office:value-type="float" office:value="7.7920780000000001" table:style-name="ce91">
            <text:p>7.792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3.505474" table:style-name="ce105">
            <text:p>53.5055</text:p>
          </table:table-cell>
          <table:table-cell office:value-type="float" office:value="16.531723" table:style-name="ce105">
            <text:p>16.5317</text:p>
          </table:table-cell>
          <table:table-cell office:value-type="float" office:value="9.6028000000000002" table:style-name="ce105">
            <text:p>9.6028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.4108000000000001" table:style-name="ce105">
            <text:p>6.4108</text:p>
          </table:table-cell>
          <table:table-cell office:value-type="float" office:value="1.4236" table:style-name="ce105">
            <text:p>1.4236</text:p>
          </table:table-cell>
          <table:table-cell office:value-type="float" office:value="17.435364" table:style-name="ce105">
            <text:p>17.4354</text:p>
          </table:table-cell>
          <table:table-cell office:value-type="float" office:value="1.716324" table:style-name="ce105">
            <text:p>1.7163</text:p>
          </table:table-cell>
          <table:table-cell office:value-type="float" office:value="0" table:style-name="ce105">
            <text:p>-</text:p>
          </table:table-cell>
          <table:table-cell office:value-type="float" office:value="228.09218999999999" table:style-name="ce105">
            <text:p>228.0922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3.031339999999993" table:formula="of:=[.E90]+[.AC90]" table:number-columns-spanned="2" table:number-rows-spanned="1" table:style-name="ce155">
            <text:p>33.0313<text:s/></text:p>
          </table:table-cell>
          <table:covered-table-cell/>
          <table:table-cell office:value-type="float" office:value="31.223427999999995" table:formula="of:=SUM([.G90:.O90];[.R90:.AB90])" table:number-columns-spanned="2" table:number-rows-spanned="1" table:style-name="ce149">
            <text:p>31.2234</text:p>
          </table:table-cell>
          <table:covered-table-cell/>
          <table:table-cell office:value-type="float" office:value="5.3119999999999999E-3" table:style-name="ce91">
            <text:p>0.0053</text:p>
          </table:table-cell>
          <table:table-cell office:value-type="float" office:value="5.0529739999999999" table:style-name="ce91">
            <text:p>5.0530</text:p>
          </table:table-cell>
          <table:table-cell office:value-type="float" office:value="0.74370000000000003" table:style-name="ce91">
            <text:p>0.7437</text:p>
          </table:table-cell>
          <table:table-cell office:value-type="float" office:value="0" table:style-name="ce71">
            <text:p>-</text:p>
          </table:table-cell>
          <table:table-cell office:value-type="float" office:value="11.573510000000001" table:style-name="ce91">
            <text:p>11.5735</text:p>
          </table:table-cell>
          <table:table-cell office:value-type="float" office:value="10.132199999999999" table:style-name="ce91">
            <text:p>10.13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.6308739999999999" table:style-name="ce105">
            <text:p>1.6309</text:p>
          </table:table-cell>
          <table:table-cell office:value-type="float" office:value="8.2799999999999999E-2" table:style-name="ce105">
            <text:p>.0828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.5526580000000001" table:style-name="ce105">
            <text:p>1.5527</text:p>
          </table:table-cell>
          <table:table-cell office:value-type="float" office:value="0.44940000000000002" table:style-name="ce105">
            <text:p>.4494</text:p>
          </table:table-cell>
          <table:table-cell office:value-type="float" office:value="0" table:style-name="ce105">
            <text:p>-</text:p>
          </table:table-cell>
          <table:table-cell office:value-type="float" office:value="1.807912" table:style-name="ce105">
            <text:p>1.8079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4"/>
          <table:table-cell table:style-name="ce106"/>
          <table:table-cell table:number-columns-repeated="2" table:style-name="ce107"/>
          <table:table-cell table:number-columns-repeated="2" table:style-name="ce71"/>
          <table:table-cell table:number-columns-repeated="9" table:style-name="ce93"/>
          <table:table-cell table:style-name="ce94"/>
          <table:table-cell table:style-name="ce106"/>
          <table:table-cell table:number-columns-repeated="12" table:style-name="ce93"/>
          <table:table-cell table:style-name="ce79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麻豆區 Madou</text:p>
          </table:table-cell>
          <table:table-cell office:value-type="string" table:style-name="ce70">
            <text:p>公有　　Public Land</text:p>
          </table:table-cell>
          <table:table-cell office:value-type="float" office:value="624.64016600000002" table:formula="of:=[.E92]+[.AC92]" table:number-columns-spanned="2" table:number-rows-spanned="1" table:style-name="ce155">
            <text:p>624.6402<text:s/></text:p>
          </table:table-cell>
          <table:covered-table-cell/>
          <table:table-cell office:value-type="float" office:value="361.32217500000002" table:formula="of:=SUM([.G92:.O92];[.R92:.AB92])" table:number-columns-spanned="2" table:number-rows-spanned="1" table:style-name="ce149">
            <text:p>361.3222</text:p>
          </table:table-cell>
          <table:covered-table-cell/>
          <table:table-cell office:value-type="float" office:value="0.40787099999999998" table:style-name="ce108">
            <text:p>0.4079</text:p>
          </table:table-cell>
          <table:table-cell office:value-type="float" office:value="0.62040399999999996" table:style-name="ce108">
            <text:p>0.6204</text:p>
          </table:table-cell>
          <table:table-cell office:value-type="float" office:value="0" table:style-name="ce108">
            <text:p>-</text:p>
          </table:table-cell>
          <table:table-cell office:value-type="float" office:value="2.5000000000000001E-3" table:style-name="ce108">
            <text:p>0.0025</text:p>
          </table:table-cell>
          <table:table-cell office:value-type="float" office:value="29.653108" table:style-name="ce108">
            <text:p>29.6531</text:p>
          </table:table-cell>
          <table:table-cell office:value-type="float" office:value="0" table:style-name="ce108">
            <text:p>-</text:p>
          </table:table-cell>
          <table:table-cell office:value-type="float" office:value="1.072004" table:style-name="ce108">
            <text:p>1.07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麻豆區 Madou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13.253551" table:style-name="ce108">
            <text:p>113.2536</text:p>
          </table:table-cell>
          <table:table-cell office:value-type="float" office:value="180.99680799999999" table:style-name="ce108">
            <text:p>180.9968</text:p>
          </table:table-cell>
          <table:table-cell office:value-type="float" office:value="0.70367999999999997" table:style-name="ce108">
            <text:p>0.70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4032499999999999" table:style-name="ce108">
            <text:p>9.4033</text:p>
          </table:table-cell>
          <table:table-cell office:value-type="float" office:value="25.208998999999999" table:style-name="ce108">
            <text:p>25.20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3.31799100000001" table:style-name="ce108">
            <text:p>263.3180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079.9204300000001" table:formula="of:=[.E93]+[.AC93]" table:number-columns-spanned="2" table:number-rows-spanned="1" table:style-name="ce155">
            <text:p>4,079.9204<text:s/></text:p>
          </table:table-cell>
          <table:covered-table-cell/>
          <table:table-cell office:value-type="float" office:value="2569.8383359999998" table:formula="of:=SUM([.G93:.O93];[.R93:.AB93])" table:number-columns-spanned="2" table:number-rows-spanned="1" table:style-name="ce149">
            <text:p>2,569.8383</text:p>
          </table:table-cell>
          <table:covered-table-cell/>
          <table:table-cell office:value-type="float" office:value="44.262490999999997" table:style-name="ce108">
            <text:p>44.2625</text:p>
          </table:table-cell>
          <table:table-cell office:value-type="float" office:value="127.107057" table:style-name="ce108">
            <text:p>127.1071</text:p>
          </table:table-cell>
          <table:table-cell office:value-type="float" office:value="0" table:style-name="ce108">
            <text:p>-</text:p>
          </table:table-cell>
          <table:table-cell office:value-type="float" office:value="9.4335839999999997" table:style-name="ce108">
            <text:p>9.4336</text:p>
          </table:table-cell>
          <table:table-cell office:value-type="float" office:value="1748.316656" table:style-name="ce108">
            <text:p>1,748.3167</text:p>
          </table:table-cell>
          <table:table-cell office:value-type="float" office:value="0" table:style-name="ce108">
            <text:p>-</text:p>
          </table:table-cell>
          <table:table-cell office:value-type="float" office:value="494.77894099999997" table:style-name="ce108">
            <text:p>494.77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2.720176000000002" table:style-name="ce108">
            <text:p>42.7202</text:p>
          </table:table-cell>
          <table:table-cell office:value-type="float" office:value="29.250582000000001" table:style-name="ce108">
            <text:p>29.2506</text:p>
          </table:table-cell>
          <table:table-cell office:value-type="float" office:value="2.6219000000000001" table:style-name="ce108">
            <text:p>2.62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6644730000000001" table:style-name="ce108">
            <text:p>5.6645</text:p>
          </table:table-cell>
          <table:table-cell office:value-type="float" office:value="8.9999999999999998E-4" table:style-name="ce108">
            <text:p>0.0009</text:p>
          </table:table-cell>
          <table:table-cell office:value-type="float" office:value="65.681576000000007" table:style-name="ce108">
            <text:p>65.68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510.0820940000001" table:style-name="ce108">
            <text:p>1,510.0821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9.389733" table:formula="of:=[.E94]+[.AC94]" table:number-columns-spanned="2" table:number-rows-spanned="1" table:style-name="ce155">
            <text:p>19.3897<text:s/></text:p>
          </table:table-cell>
          <table:covered-table-cell/>
          <table:table-cell office:value-type="float" office:value="7.5361009999999995" table:formula="of:=SUM([.G94:.O94];[.R94:.AB94])" table:number-columns-spanned="2" table:number-rows-spanned="1" table:style-name="ce149">
            <text:p>7.5361</text:p>
          </table:table-cell>
          <table:covered-table-cell/>
          <table:table-cell office:value-type="float" office:value="0.75470899999999996" table:style-name="ce108">
            <text:p>0.7547</text:p>
          </table:table-cell>
          <table:table-cell office:value-type="float" office:value="2.6799279999999999" table:style-name="ce108">
            <text:p>2.67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328689999999999" table:style-name="ce108">
            <text:p>1.1329</text:p>
          </table:table-cell>
          <table:table-cell office:value-type="float" office:value="0" table:style-name="ce108">
            <text:p>-</text:p>
          </table:table-cell>
          <table:table-cell office:value-type="float" office:value="0.24363099999999999" table:style-name="ce108">
            <text:p>0.24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8499799999999997" table:style-name="ce108">
            <text:p>0.2850</text:p>
          </table:table-cell>
          <table:table-cell office:value-type="float" office:value="2.4399660000000001" table:style-name="ce108">
            <text:p>2.4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.853631999999999" table:style-name="ce108">
            <text:p>11.8536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下營區 Siaying</text:p>
          </table:table-cell>
          <table:table-cell office:value-type="string" table:style-name="ce70">
            <text:p>公有　　Public Land</text:p>
          </table:table-cell>
          <table:table-cell office:value-type="float" office:value="539.68984599999999" table:formula="of:=[.E96]+[.AC96]" table:number-columns-spanned="2" table:number-rows-spanned="1" table:style-name="ce155">
            <text:p>539.6898<text:s/></text:p>
          </table:table-cell>
          <table:covered-table-cell/>
          <table:table-cell office:value-type="float" office:value="476.47825" table:formula="of:=SUM([.G96:.O96];[.R96:.AB96])" table:number-columns-spanned="2" table:number-rows-spanned="1" table:style-name="ce149">
            <text:p>476.4783</text:p>
          </table:table-cell>
          <table:covered-table-cell/>
          <table:table-cell office:value-type="float" office:value="5.9299999999999999E-2" table:style-name="ce108">
            <text:p>0.0593</text:p>
          </table:table-cell>
          <table:table-cell office:value-type="float" office:value="1.2344999999999999" table:style-name="ce108">
            <text:p>1.23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7.884500000000003" table:style-name="ce108">
            <text:p>67.88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下營區 Sia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7.47540000000001" table:style-name="ce108">
            <text:p>167.4754</text:p>
          </table:table-cell>
          <table:table-cell office:value-type="float" office:value="226.89169999999999" table:style-name="ce108">
            <text:p>226.8917</text:p>
          </table:table-cell>
          <table:table-cell office:value-type="float" office:value="0.1129" table:style-name="ce108">
            <text:p>0.11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.9063999999999997" table:style-name="ce108">
            <text:p>6.9064</text:p>
          </table:table-cell>
          <table:table-cell office:value-type="float" office:value="5.9135499999999999" table:style-name="ce108">
            <text:p>5.91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3.211596" table:style-name="ce108">
            <text:p>63.2116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785.3841620000003" table:formula="of:=[.E97]+[.AC97]" table:number-columns-spanned="2" table:number-rows-spanned="1" table:style-name="ce155">
            <text:p>2,785.3842<text:s/></text:p>
          </table:table-cell>
          <table:covered-table-cell/>
          <table:table-cell office:value-type="float" office:value="2518.8466500000004" table:formula="of:=SUM([.G97:.O97];[.R97:.AB97])" table:number-columns-spanned="2" table:number-rows-spanned="1" table:style-name="ce149">
            <text:p>2,518.8467</text:p>
          </table:table-cell>
          <table:covered-table-cell/>
          <table:table-cell office:value-type="float" office:value="18.9468" table:style-name="ce108">
            <text:p>18.9468</text:p>
          </table:table-cell>
          <table:table-cell office:value-type="float" office:value="115.0763" table:style-name="ce108">
            <text:p>115.0763</text:p>
          </table:table-cell>
          <table:table-cell office:value-type="float" office:value="0" table:style-name="ce108">
            <text:p>-</text:p>
          </table:table-cell>
          <table:table-cell office:value-type="float" office:value="2.6396999999999999" table:style-name="ce108">
            <text:p>2.6397</text:p>
          </table:table-cell>
          <table:table-cell office:value-type="float" office:value="2213.4354499999999" table:style-name="ce108">
            <text:p>2,213.4355</text:p>
          </table:table-cell>
          <table:table-cell office:value-type="float" office:value="0" table:style-name="ce108">
            <text:p>-</text:p>
          </table:table-cell>
          <table:table-cell office:value-type="float" office:value="120.28489999999999" table:style-name="ce108">
            <text:p>120.284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5.386500000000002" table:style-name="ce108">
            <text:p>25.3865</text:p>
          </table:table-cell>
          <table:table-cell office:value-type="float" office:value="6.4977999999999998" table:style-name="ce108">
            <text:p>6.4978</text:p>
          </table:table-cell>
          <table:table-cell office:value-type="float" office:value="0.53969999999999996" table:style-name="ce108">
            <text:p>0.53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3364000000000003" table:style-name="ce108">
            <text:p>5.3364</text:p>
          </table:table-cell>
          <table:table-cell office:value-type="float" office:value="10.703099999999999" table:style-name="ce108">
            <text:p>10.70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6.53751199999999" table:style-name="ce108">
            <text:p>266.5375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.1249090000000006" table:formula="of:=[.E98]+[.AC98]" table:number-columns-spanned="2" table:number-rows-spanned="1" table:style-name="ce155">
            <text:p>7.1249<text:s/></text:p>
          </table:table-cell>
          <table:covered-table-cell/>
          <table:table-cell office:value-type="float" office:value="5.9760000000000009" table:formula="of:=SUM([.G98:.O98];[.R98:.AB98])" table:number-columns-spanned="2" table:number-rows-spanned="1" table:style-name="ce149">
            <text:p>5.976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7488999999999999" table:style-name="ce108">
            <text:p>1.74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4763000000000002" table:style-name="ce108">
            <text:p>2.47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84830000000000005" table:style-name="ce108">
            <text:p>0.8483</text:p>
          </table:table-cell>
          <table:table-cell office:value-type="float" office:value="0.35920000000000002" table:style-name="ce108">
            <text:p>0.359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54330000000000001" table:style-name="ce108">
            <text:p>0.54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48909" table:style-name="ce108">
            <text:p>1.148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六甲區 Lioujia</text:p>
          </table:table-cell>
          <table:table-cell office:value-type="string" table:style-name="ce70">
            <text:p>公有　　Public Land</text:p>
          </table:table-cell>
          <table:table-cell office:value-type="float" office:value="4109.6195250000001" table:formula="of:=[.E100]+[.AC100]" table:number-columns-spanned="2" table:number-rows-spanned="1" table:style-name="ce155">
            <text:p>4,109.6195<text:s/></text:p>
          </table:table-cell>
          <table:covered-table-cell/>
          <table:table-cell office:value-type="float" office:value="338.69089400000001" table:formula="of:=SUM([.G100:.O100];[.R100:.AB100])" table:number-columns-spanned="2" table:number-rows-spanned="1" table:style-name="ce149">
            <text:p>338.6909</text:p>
          </table:table-cell>
          <table:covered-table-cell/>
          <table:table-cell office:value-type="float" office:value="0.54710000000000003" table:style-name="ce108">
            <text:p>0.5471</text:p>
          </table:table-cell>
          <table:table-cell office:value-type="float" office:value="0.27009899999999998" table:style-name="ce108">
            <text:p>0.27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0.468000000000004" table:style-name="ce108">
            <text:p>60.4680</text:p>
          </table:table-cell>
          <table:table-cell office:value-type="float" office:value="7.2624000000000004" table:style-name="ce108">
            <text:p>7.2624</text:p>
          </table:table-cell>
          <table:table-cell office:value-type="float" office:value="4.9599999999999998E-2" table:style-name="ce108">
            <text:p>0.049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六甲區 Lioujia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84.336259999999996" table:style-name="ce108">
            <text:p>84.3363</text:p>
          </table:table-cell>
          <table:table-cell office:value-type="float" office:value="171.83193499999999" table:style-name="ce108">
            <text:p>171.83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2620000000000001" table:style-name="ce108">
            <text:p>0.2262</text:p>
          </table:table-cell>
          <table:table-cell office:value-type="float" office:value="1.9307000000000001" table:style-name="ce108">
            <text:p>1.9307</text:p>
          </table:table-cell>
          <table:table-cell office:value-type="float" office:value="11.768599999999999" table:style-name="ce108">
            <text:p>11.76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770.9286310000002" table:style-name="ce108">
            <text:p>3,770.9286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528.2673669999999" table:formula="of:=[.E101]+[.AC101]" table:number-columns-spanned="2" table:number-rows-spanned="1" table:style-name="ce155">
            <text:p>2,528.2674<text:s/></text:p>
          </table:table-cell>
          <table:covered-table-cell/>
          <table:table-cell office:value-type="float" office:value="1819.489202" table:formula="of:=SUM([.G101:.O101];[.R101:.AB101])" table:number-columns-spanned="2" table:number-rows-spanned="1" table:style-name="ce149">
            <text:p>1,819.4892</text:p>
          </table:table-cell>
          <table:covered-table-cell/>
          <table:table-cell office:value-type="float" office:value="45.424599999999998" table:style-name="ce108">
            <text:p>45.4246</text:p>
          </table:table-cell>
          <table:table-cell office:value-type="float" office:value="37.566119" table:style-name="ce108">
            <text:p>37.5661</text:p>
          </table:table-cell>
          <table:table-cell office:value-type="float" office:value="0" table:style-name="ce108">
            <text:p>-</text:p>
          </table:table-cell>
          <table:table-cell office:value-type="float" office:value="8.8440999999999992" table:style-name="ce108">
            <text:p>8.8441</text:p>
          </table:table-cell>
          <table:table-cell office:value-type="float" office:value="1663.843781" table:style-name="ce108">
            <text:p>1,663.8438</text:p>
          </table:table-cell>
          <table:table-cell office:value-type="float" office:value="0" table:style-name="ce108">
            <text:p>-</text:p>
          </table:table-cell>
          <table:table-cell office:value-type="float" office:value="24.721800000000002" table:style-name="ce108">
            <text:p>24.721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1.388983" table:style-name="ce108">
            <text:p>21.3890</text:p>
          </table:table-cell>
          <table:table-cell office:value-type="float" office:value="12.6325" table:style-name="ce108">
            <text:p>12.6325</text:p>
          </table:table-cell>
          <table:table-cell office:value-type="float" office:value="1.7500000000000002E-2" table:style-name="ce108">
            <text:p>0.0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289" table:style-name="ce108">
            <text:p>0.4289</text:p>
          </table:table-cell>
          <table:table-cell office:value-type="float" office:value="0.93759999999999999" table:style-name="ce108">
            <text:p>0.9376</text:p>
          </table:table-cell>
          <table:table-cell office:value-type="float" office:value="3.683319" table:style-name="ce108">
            <text:p>3.68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08.77816499999994" table:style-name="ce108">
            <text:p>708.7782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5.5199059999999998" table:formula="of:=[.E102]+[.AC102]" table:number-columns-spanned="2" table:number-rows-spanned="1" table:style-name="ce155">
            <text:p>5.5199<text:s/></text:p>
          </table:table-cell>
          <table:covered-table-cell/>
          <table:table-cell office:value-type="float" office:value="3.8218999999999999" table:formula="of:=SUM([.G102:.O102];[.R102:.AB102])" table:number-columns-spanned="2" table:number-rows-spanned="1" table:style-name="ce149">
            <text:p>3.8219</text:p>
          </table:table-cell>
          <table:covered-table-cell/>
          <table:table-cell office:value-type="float" office:value="0.13619999999999999" table:style-name="ce108">
            <text:p>0.1362</text:p>
          </table:table-cell>
          <table:table-cell office:value-type="float" office:value="0.37580000000000002" table:style-name="ce108">
            <text:p>0.375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599" table:style-name="ce108">
            <text:p>2.75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49380000000000002" table:style-name="ce108">
            <text:p>0.4938</text:p>
          </table:table-cell>
          <table:table-cell office:value-type="float" office:value="1.77E-2" table:style-name="ce108">
            <text:p>0.01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85E-2" table:style-name="ce108">
            <text:p>0.03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6980059999999999" table:style-name="ce108">
            <text:p>1.698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官田區 Guantian</text:p>
          </table:table-cell>
          <table:table-cell office:value-type="string" table:style-name="ce70">
            <text:p>公有　　Public Land</text:p>
          </table:table-cell>
          <table:table-cell office:value-type="float" office:value="2859.3812990000001" table:formula="of:=[.E104]+[.AC104]" table:number-columns-spanned="2" table:number-rows-spanned="1" table:style-name="ce155">
            <text:p>2,859.3813<text:s/></text:p>
          </table:table-cell>
          <table:covered-table-cell/>
          <table:table-cell office:value-type="float" office:value="910.16425500000003" table:formula="of:=SUM([.G104:.O104];[.R104:.AB104])" table:number-columns-spanned="2" table:number-rows-spanned="1" table:style-name="ce149">
            <text:p>910.1643</text:p>
          </table:table-cell>
          <table:covered-table-cell/>
          <table:table-cell office:value-type="float" office:value="0.37130000000000002" table:style-name="ce108">
            <text:p>0.3713</text:p>
          </table:table-cell>
          <table:table-cell office:value-type="float" office:value="0.31630200000000003" table:style-name="ce108">
            <text:p>0.3163</text:p>
          </table:table-cell>
          <table:table-cell office:value-type="float" office:value="0.69230000000000003" table:style-name="ce108">
            <text:p>0.6923</text:p>
          </table:table-cell>
          <table:table-cell office:value-type="float" office:value="0" table:style-name="ce108">
            <text:p>-</text:p>
          </table:table-cell>
          <table:table-cell office:value-type="float" office:value="330.51282400000002" table:style-name="ce108">
            <text:p>330.5128</text:p>
          </table:table-cell>
          <table:table-cell office:value-type="float" office:value="163.7732" table:style-name="ce108">
            <text:p>163.77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官田區 Guanti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0.38687300000001" table:style-name="ce108">
            <text:p>160.3869</text:p>
          </table:table-cell>
          <table:table-cell office:value-type="float" office:value="136.07003900000001" table:style-name="ce108">
            <text:p>136.07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.52" table:style-name="ce108">
            <text:p>12.5200</text:p>
          </table:table-cell>
          <table:table-cell office:value-type="float" office:value="3.8874970000000002" table:style-name="ce108">
            <text:p>3.8875</text:p>
          </table:table-cell>
          <table:table-cell office:value-type="float" office:value="101.31582" table:style-name="ce108">
            <text:p>101.3158</text:p>
          </table:table-cell>
          <table:table-cell office:value-type="float" office:value="0.31809999999999999" table:style-name="ce108">
            <text:p>0.3181</text:p>
          </table:table-cell>
          <table:table-cell office:value-type="float" office:value="0" table:style-name="ce108">
            <text:p>-</text:p>
          </table:table-cell>
          <table:table-cell office:value-type="float" office:value="1949.217044" table:style-name="ce108">
            <text:p>1,949.2170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996.1002349999999" table:formula="of:=[.E105]+[.AC105]" table:number-columns-spanned="2" table:number-rows-spanned="1" table:style-name="ce155">
            <text:p>3,996.1002<text:s/></text:p>
          </table:table-cell>
          <table:covered-table-cell/>
          <table:table-cell office:value-type="float" office:value="2205.327812" table:formula="of:=SUM([.G105:.O105];[.R105:.AB105])" table:number-columns-spanned="2" table:number-rows-spanned="1" table:style-name="ce149">
            <text:p>2,205.3278</text:p>
          </table:table-cell>
          <table:covered-table-cell/>
          <table:table-cell office:value-type="float" office:value="25.064233000000002" table:style-name="ce108">
            <text:p>25.0642</text:p>
          </table:table-cell>
          <table:table-cell office:value-type="float" office:value="50.827128999999999" table:style-name="ce108">
            <text:p>50.8271</text:p>
          </table:table-cell>
          <table:table-cell office:value-type="float" office:value="0.74850000000000005" table:style-name="ce108">
            <text:p>0.7485</text:p>
          </table:table-cell>
          <table:table-cell office:value-type="float" office:value="53.697220000000002" table:style-name="ce108">
            <text:p>53.6972</text:p>
          </table:table-cell>
          <table:table-cell office:value-type="float" office:value="1864.5463179999999" table:style-name="ce108">
            <text:p>1,864.5463</text:p>
          </table:table-cell>
          <table:table-cell office:value-type="float" office:value="23.9177" table:style-name="ce108">
            <text:p>23.9177</text:p>
          </table:table-cell>
          <table:table-cell office:value-type="float" office:value="21.893135999999998" table:style-name="ce108">
            <text:p>21.893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5.069880999999999" table:style-name="ce108">
            <text:p>25.0699</text:p>
          </table:table-cell>
          <table:table-cell office:value-type="float" office:value="20.028739999999999" table:style-name="ce108">
            <text:p>20.0287</text:p>
          </table:table-cell>
          <table:table-cell office:value-type="float" office:value="79.395099999999999" table:style-name="ce108">
            <text:p>79.39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0581189999999996" table:style-name="ce108">
            <text:p>7.0581</text:p>
          </table:table-cell>
          <table:table-cell office:value-type="float" office:value="1.0310999999999999" table:style-name="ce108">
            <text:p>1.0311</text:p>
          </table:table-cell>
          <table:table-cell office:value-type="float" office:value="31.796536" table:style-name="ce108">
            <text:p>31.7965</text:p>
          </table:table-cell>
          <table:table-cell office:value-type="float" office:value="0.25409999999999999" table:style-name="ce108">
            <text:p>0.2541</text:p>
          </table:table-cell>
          <table:table-cell office:value-type="float" office:value="0" table:style-name="ce108">
            <text:p>-</text:p>
          </table:table-cell>
          <table:table-cell office:value-type="float" office:value="1790.7724229999999" table:style-name="ce108">
            <text:p>1,790.772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0.516059" table:formula="of:=[.E106]+[.AC106]" table:number-columns-spanned="2" table:number-rows-spanned="1" table:style-name="ce155">
            <text:p>10.5161<text:s/></text:p>
          </table:table-cell>
          <table:covered-table-cell/>
          <table:table-cell office:value-type="float" office:value="6.5593870000000001" table:formula="of:=SUM([.G106:.O106];[.R106:.AB106])" table:number-columns-spanned="2" table:number-rows-spanned="1" table:style-name="ce149">
            <text:p>6.559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1574709999999999" table:style-name="ce108">
            <text:p>1.15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5861419999999997" table:style-name="ce108">
            <text:p>4.5861</text:p>
          </table:table-cell>
          <table:table-cell office:value-type="float" office:value="0.13800000000000001" table:style-name="ce108">
            <text:p>0.13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18297" table:style-name="ce108">
            <text:p>0.3183</text:p>
          </table:table-cell>
          <table:table-cell office:value-type="float" office:value="0.35947699999999999" table:style-name="ce108">
            <text:p>0.359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9566720000000002" table:style-name="ce108">
            <text:p>3.9567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style-name="ce110"/>
          <table:table-cell table:style-name="ce111"/>
          <table:table-cell table:number-columns-repeated="12" table:style-name="ce114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大內區 Danei</text:p>
          </table:table-cell>
          <table:table-cell office:value-type="string" table:style-name="ce70">
            <text:p>公有　　Public Land</text:p>
          </table:table-cell>
          <table:table-cell office:value-type="float" office:value="3194.4263510000001" table:formula="of:=[.E108]+[.AC108]" table:number-columns-spanned="2" table:number-rows-spanned="1" table:style-name="ce155">
            <text:p>3,194.4264<text:s/></text:p>
          </table:table-cell>
          <table:covered-table-cell/>
          <table:table-cell office:value-type="float" office:value="2623.0440870000002" table:formula="of:=SUM([.G108:.O108];[.R108:.AB108])" table:number-columns-spanned="2" table:number-rows-spanned="1" table:style-name="ce149">
            <text:p>2,623.0441</text:p>
          </table:table-cell>
          <table:covered-table-cell/>
          <table:table-cell office:value-type="float" office:value="0.28089999999999998" table:style-name="ce108">
            <text:p>0.2809</text:p>
          </table:table-cell>
          <table:table-cell office:value-type="float" office:value="1.8118000000000001" table:style-name="ce108">
            <text:p>1.8118</text:p>
          </table:table-cell>
          <table:table-cell office:value-type="float" office:value="0.86539999999999995" table:style-name="ce108">
            <text:p>0.8654</text:p>
          </table:table-cell>
          <table:table-cell office:value-type="float" office:value="0" table:style-name="ce108">
            <text:p>-</text:p>
          </table:table-cell>
          <table:table-cell office:value-type="float" office:value="699.74019399999997" table:style-name="ce108">
            <text:p>699.7402</text:p>
          </table:table-cell>
          <table:table-cell office:value-type="float" office:value="758.77723300000002" table:style-name="ce108">
            <text:p>758.7772</text:p>
          </table:table-cell>
          <table:table-cell office:value-type="float" office:value="8.6800000000000002E-2" table:style-name="ce108">
            <text:p>0.08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大內區 Dane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85.963755000000006" table:style-name="ce108">
            <text:p>85.9638</text:p>
          </table:table-cell>
          <table:table-cell office:value-type="float" office:value="149.65429499999999" table:style-name="ce108">
            <text:p>149.6543</text:p>
          </table:table-cell>
          <table:table-cell office:value-type="float" office:value="1.7500000000000002E-2" table:style-name="ce108">
            <text:p>0.0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29.475146" table:style-name="ce108">
            <text:p>829.4751</text:p>
          </table:table-cell>
          <table:table-cell office:value-type="float" office:value="29.270399999999999" table:style-name="ce108">
            <text:p>29.2704</text:p>
          </table:table-cell>
          <table:table-cell office:value-type="float" office:value="57.857863999999999" table:style-name="ce108">
            <text:p>57.8579</text:p>
          </table:table-cell>
          <table:table-cell office:value-type="float" office:value="9.2428000000000008" table:style-name="ce108">
            <text:p>9.2428</text:p>
          </table:table-cell>
          <table:table-cell office:value-type="float" office:value="0" table:style-name="ce108">
            <text:p>-</text:p>
          </table:table-cell>
          <table:table-cell office:value-type="float" office:value="571.38226399999996" table:style-name="ce108">
            <text:p>571.3823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135.5397429999994" table:formula="of:=[.E109]+[.AC109]" table:number-columns-spanned="2" table:number-rows-spanned="1" table:style-name="ce155">
            <text:p>3,135.5397<text:s/></text:p>
          </table:table-cell>
          <table:covered-table-cell/>
          <table:table-cell office:value-type="float" office:value="2888.4076429999996" table:formula="of:=SUM([.G109:.O109];[.R109:.AB109])" table:number-columns-spanned="2" table:number-rows-spanned="1" table:style-name="ce149">
            <text:p>2,888.4076</text:p>
          </table:table-cell>
          <table:covered-table-cell/>
          <table:table-cell office:value-type="float" office:value="2.427861" table:style-name="ce108">
            <text:p>2.4279</text:p>
          </table:table-cell>
          <table:table-cell office:value-type="float" office:value="40.544800000000002" table:style-name="ce108">
            <text:p>40.5448</text:p>
          </table:table-cell>
          <table:table-cell office:value-type="float" office:value="16.702300000000001" table:style-name="ce108">
            <text:p>16.7023</text:p>
          </table:table-cell>
          <table:table-cell office:value-type="float" office:value="1.4908999999999999" table:style-name="ce108">
            <text:p>1.4909</text:p>
          </table:table-cell>
          <table:table-cell office:value-type="float" office:value="2576.0833600000001" table:style-name="ce108">
            <text:p>2,576.0834</text:p>
          </table:table-cell>
          <table:table-cell office:value-type="float" office:value="107.749" table:style-name="ce108">
            <text:p>107.7490</text:p>
          </table:table-cell>
          <table:table-cell office:value-type="float" office:value="2.5548999999999999" table:style-name="ce108">
            <text:p>2.554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4.052084000000001" table:style-name="ce108">
            <text:p>14.0521</text:p>
          </table:table-cell>
          <table:table-cell office:value-type="float" office:value="0.41880000000000001" table:style-name="ce108">
            <text:p>0.4188</text:p>
          </table:table-cell>
          <table:table-cell office:value-type="float" office:value="84.072900000000004" table:style-name="ce108">
            <text:p>84.0729</text:p>
          </table:table-cell>
          <table:table-cell office:value-type="float" office:value="4.4200000000000003E-2" table:style-name="ce108">
            <text:p>0.0442</text:p>
          </table:table-cell>
          <table:table-cell office:value-type="float" office:value="0" table:style-name="ce108">
            <text:p>-</text:p>
          </table:table-cell>
          <table:table-cell office:value-type="float" office:value="8.1702999999999992" table:style-name="ce108">
            <text:p>8.1703</text:p>
          </table:table-cell>
          <table:table-cell office:value-type="float" office:value="0.31869999999999998" table:style-name="ce108">
            <text:p>0.3187</text:p>
          </table:table-cell>
          <table:table-cell office:value-type="float" office:value="12.622438000000001" table:style-name="ce108">
            <text:p>12.6224</text:p>
          </table:table-cell>
          <table:table-cell office:value-type="float" office:value="21.155100000000001" table:style-name="ce108">
            <text:p>21.1551</text:p>
          </table:table-cell>
          <table:table-cell office:value-type="float" office:value="0" table:style-name="ce108">
            <text:p>-</text:p>
          </table:table-cell>
          <table:table-cell office:value-type="float" office:value="247.13210000000001" table:style-name="ce108">
            <text:p>247.1321</text:p>
          </table:table-cell>
          <table:table-cell table:style-name="ce73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1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4.832788999999991" table:formula="of:=[.E110]+[.AC110]" table:number-columns-spanned="2" table:number-rows-spanned="1" table:style-name="ce155">
            <text:p>74.8328<text:s/></text:p>
          </table:table-cell>
          <table:covered-table-cell/>
          <table:table-cell office:value-type="float" office:value="66.074399999999997" table:formula="of:=SUM([.G110:.O110];[.R110:.AB110])" table:number-columns-spanned="2" table:number-rows-spanned="1" table:style-name="ce149">
            <text:p>66.074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2300000000000001" table:style-name="ce108">
            <text:p>0.3230</text:p>
          </table:table-cell>
          <table:table-cell office:value-type="float" office:value="0" table:style-name="ce108">
            <text:p>-</text:p>
          </table:table-cell>
          <table:table-cell office:value-type="float" office:value="64.723100000000002" table:style-name="ce108">
            <text:p>64.7231</text:p>
          </table:table-cell>
          <table:table-cell office:value-type="float" office:value="0.97660000000000002" table:style-name="ce108">
            <text:p>0.976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5.1700000000000003E-2" table:style-name="ce108">
            <text:p>0.05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7583889999999993" table:style-name="ce108">
            <text:p>8.7584</text:p>
          </table:table-cell>
          <table:table-cell table:style-name="ce73"/>
          <table:table-cell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1" table:style-name="ce79"/>
        </table:table-row>
        <table:table-row table:style-name="ro14"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number-columns-repeated="2" table:style-name="ce110"/>
          <table:table-cell table:number-columns-repeated="12" table:style-name="ce114"/>
          <table:table-cell table:style-name="ce73"/>
          <table:table-cell table:number-columns-repeated="2"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1" table:style-name="ce79"/>
        </table:table-row>
        <table:table-row table:style-name="ro14">
          <table:table-cell office:value-type="string" table:style-name="ce70">
            <text:p>佳里區 Jiali</text:p>
          </table:table-cell>
          <table:table-cell office:value-type="string" table:style-name="ce70">
            <text:p>公有　　Public Land</text:p>
          </table:table-cell>
          <table:table-cell office:value-type="float" office:value="526.24948599999993" table:formula="of:=[.E112]+[.AC112]" table:number-columns-spanned="2" table:number-rows-spanned="1" table:style-name="ce155">
            <text:p>526.2495<text:s/></text:p>
          </table:table-cell>
          <table:covered-table-cell/>
          <table:table-cell office:value-type="float" office:value="404.76324499999998" table:formula="of:=SUM([.G112:.O112];[.R112:.AB112])" table:number-columns-spanned="2" table:number-rows-spanned="1" table:style-name="ce149">
            <text:p>404.7632</text:p>
          </table:table-cell>
          <table:covered-table-cell/>
          <table:table-cell office:value-type="float" office:value="0.15820999999999999" table:style-name="ce108">
            <text:p>0.1582</text:p>
          </table:table-cell>
          <table:table-cell office:value-type="float" office:value="1.1228290000000001" table:style-name="ce108">
            <text:p>1.1228</text:p>
          </table:table-cell>
          <table:table-cell office:value-type="float" office:value="0" table:style-name="ce108">
            <text:p>-</text:p>
          </table:table-cell>
          <table:table-cell office:value-type="float" office:value="2.6499999999999999E-2" table:style-name="ce108">
            <text:p>0.0265</text:p>
          </table:table-cell>
          <table:table-cell office:value-type="float" office:value="11.870354000000001" table:style-name="ce108">
            <text:p>11.8704</text:p>
          </table:table-cell>
          <table:table-cell office:value-type="float" office:value="0" table:style-name="ce108">
            <text:p>-</text:p>
          </table:table-cell>
          <table:table-cell office:value-type="float" office:value="7.8657810000000001" table:style-name="ce108">
            <text:p>7.86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佳里區 Jial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18.957447" table:style-name="ce108">
            <text:p>118.9574</text:p>
          </table:table-cell>
          <table:table-cell office:value-type="float" office:value="228.53013799999999" table:style-name="ce108">
            <text:p>228.5301</text:p>
          </table:table-cell>
          <table:table-cell office:value-type="float" office:value="8.2285999999999998E-2" table:style-name="ce108">
            <text:p>0.08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0506769999999999" table:style-name="ce108">
            <text:p>2.0507</text:p>
          </table:table-cell>
          <table:table-cell office:value-type="float" office:value="8.0045249999999992" table:style-name="ce108">
            <text:p>8.0045</text:p>
          </table:table-cell>
          <table:table-cell office:value-type="float" office:value="26.094498000000002" table:style-name="ce108">
            <text:p>26.09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1.48624100000001" table:style-name="ce108">
            <text:p>121.4862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319.5916269999998" table:formula="of:=[.E113]+[.AC113]" table:number-columns-spanned="2" table:number-rows-spanned="1" table:style-name="ce155">
            <text:p>3,319.5916<text:s/></text:p>
          </table:table-cell>
          <table:covered-table-cell/>
          <table:table-cell office:value-type="float" office:value="2722.4848989999996" table:formula="of:=SUM([.G113:.O113];[.R113:.AB113])" table:number-columns-spanned="2" table:number-rows-spanned="1" table:style-name="ce149">
            <text:p>2,722.4849</text:p>
          </table:table-cell>
          <table:covered-table-cell/>
          <table:table-cell office:value-type="float" office:value="35.429264000000003" table:style-name="ce108">
            <text:p>35.4293</text:p>
          </table:table-cell>
          <table:table-cell office:value-type="float" office:value="229.62092799999999" table:style-name="ce108">
            <text:p>229.6209</text:p>
          </table:table-cell>
          <table:table-cell office:value-type="float" office:value="0" table:style-name="ce108">
            <text:p>-</text:p>
          </table:table-cell>
          <table:table-cell office:value-type="float" office:value="88.044814000000002" table:style-name="ce108">
            <text:p>88.0448</text:p>
          </table:table-cell>
          <table:table-cell office:value-type="float" office:value="2243.8136789999999" table:style-name="ce108">
            <text:p>2,243.8137</text:p>
          </table:table-cell>
          <table:table-cell office:value-type="float" office:value="0" table:style-name="ce108">
            <text:p>-</text:p>
          </table:table-cell>
          <table:table-cell office:value-type="float" office:value="25.998712000000001" table:style-name="ce108">
            <text:p>25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1.725178999999997" table:style-name="ce108">
            <text:p>51.7252</text:p>
          </table:table-cell>
          <table:table-cell office:value-type="float" office:value="25.266296000000001" table:style-name="ce108">
            <text:p>25.2663</text:p>
          </table:table-cell>
          <table:table-cell office:value-type="float" office:value="3.1223900000000002" table:style-name="ce108">
            <text:p>3.1224</text:p>
          </table:table-cell>
          <table:table-cell office:value-type="float" office:value="0.19400000000000001" table:style-name="ce108">
            <text:p>0.1940</text:p>
          </table:table-cell>
          <table:table-cell office:value-type="float" office:value="0" table:style-name="ce108">
            <text:p>-</text:p>
          </table:table-cell>
          <table:table-cell office:value-type="float" office:value="0.16561899999999999" table:style-name="ce108">
            <text:p>0.1656</text:p>
          </table:table-cell>
          <table:table-cell office:value-type="float" office:value="1.1207069999999999" table:style-name="ce108">
            <text:p>1.1207</text:p>
          </table:table-cell>
          <table:table-cell office:value-type="float" office:value="17.983311" table:style-name="ce108">
            <text:p>17.98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7.10672799999998" table:style-name="ce108">
            <text:p>597.1067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3.288294" table:formula="of:=[.E114]+[.AC114]" table:number-columns-spanned="2" table:number-rows-spanned="1" table:style-name="ce155">
            <text:p>23.2883<text:s/></text:p>
          </table:table-cell>
          <table:covered-table-cell/>
          <table:table-cell office:value-type="float" office:value="8.7774970000000003" table:formula="of:=SUM([.G114:.O114];[.R114:.AB114])" table:number-columns-spanned="2" table:number-rows-spanned="1" table:style-name="ce149">
            <text:p>8.7775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7.7567139999999997" table:style-name="ce108">
            <text:p>7.7567</text:p>
          </table:table-cell>
          <table:table-cell office:value-type="float" office:value="0" table:style-name="ce108">
            <text:p>-</text:p>
          </table:table-cell>
          <table:table-cell office:value-type="float" office:value="0.22339000000000001" table:style-name="ce108">
            <text:p>0.2234</text:p>
          </table:table-cell>
          <table:table-cell office:value-type="float" office:value="0.1467" table:style-name="ce108">
            <text:p>0.14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60545800000000005" table:style-name="ce108">
            <text:p>0.6055</text:p>
          </table:table-cell>
          <table:table-cell office:value-type="float" office:value="4.5234999999999997E-2" table:style-name="ce108">
            <text:p>0.04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10797" table:style-name="ce108">
            <text:p>14.5108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學甲區 Syuejia</text:p>
          </table:table-cell>
          <table:table-cell office:value-type="string" table:style-name="ce70">
            <text:p>公有　　Public Land</text:p>
          </table:table-cell>
          <table:table-cell office:value-type="float" office:value="563.49492899999996" table:formula="of:=[.E116]+[.AC116]" table:number-columns-spanned="2" table:number-rows-spanned="1" table:style-name="ce155">
            <text:p>563.4949<text:s/></text:p>
          </table:table-cell>
          <table:covered-table-cell/>
          <table:table-cell office:value-type="float" office:value="463.22969499999999" table:formula="of:=SUM([.G116:.O116];[.R116:.AB116])" table:number-columns-spanned="2" table:number-rows-spanned="1" table:style-name="ce149">
            <text:p>463.2297</text:p>
          </table:table-cell>
          <table:covered-table-cell/>
          <table:table-cell office:value-type="float" office:value="0.36509999999999998" table:style-name="ce108">
            <text:p>0.3651</text:p>
          </table:table-cell>
          <table:table-cell office:value-type="float" office:value="2.621467" table:style-name="ce108">
            <text:p>2.6215</text:p>
          </table:table-cell>
          <table:table-cell office:value-type="float" office:value="0" table:style-name="ce108">
            <text:p>-</text:p>
          </table:table-cell>
          <table:table-cell office:value-type="float" office:value="1.8337000000000001" table:style-name="ce108">
            <text:p>1.8337</text:p>
          </table:table-cell>
          <table:table-cell office:value-type="float" office:value="46.512996999999999" table:style-name="ce108">
            <text:p>46.5130</text:p>
          </table:table-cell>
          <table:table-cell office:value-type="float" office:value="0" table:style-name="ce108">
            <text:p>-</text:p>
          </table:table-cell>
          <table:table-cell office:value-type="float" office:value="22.518405000000001" table:style-name="ce108">
            <text:p>22.518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學甲區 Syuejia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04.672021" table:style-name="ce108">
            <text:p>104.6720</text:p>
          </table:table-cell>
          <table:table-cell office:value-type="float" office:value="262.34348699999998" table:style-name="ce108">
            <text:p>262.3435</text:p>
          </table:table-cell>
          <table:table-cell office:value-type="float" office:value="0.1028" table:style-name="ce108">
            <text:p>0.10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.524800000000001" table:style-name="ce108">
            <text:p>13.5248</text:p>
          </table:table-cell>
          <table:table-cell office:value-type="float" office:value="8.7349180000000004" table:style-name="ce108">
            <text:p>8.734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0.26523400000001" table:style-name="ce108">
            <text:p>100.2652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539.6948549999988" table:formula="of:=[.E117]+[.AC117]" table:number-columns-spanned="2" table:number-rows-spanned="1" table:style-name="ce155">
            <text:p>4,539.6949<text:s/></text:p>
          </table:table-cell>
          <table:covered-table-cell/>
          <table:table-cell office:value-type="float" office:value="4066.0511219999989" table:formula="of:=SUM([.G117:.O117];[.R117:.AB117])" table:number-columns-spanned="2" table:number-rows-spanned="1" table:style-name="ce149">
            <text:p>4,066.0511</text:p>
          </table:table-cell>
          <table:covered-table-cell/>
          <table:table-cell office:value-type="float" office:value="27.565467999999999" table:style-name="ce108">
            <text:p>27.5655</text:p>
          </table:table-cell>
          <table:table-cell office:value-type="float" office:value="158.638058" table:style-name="ce108">
            <text:p>158.6381</text:p>
          </table:table-cell>
          <table:table-cell office:value-type="float" office:value="0" table:style-name="ce108">
            <text:p>-</text:p>
          </table:table-cell>
          <table:table-cell office:value-type="float" office:value="55.182164" table:style-name="ce108">
            <text:p>55.1822</text:p>
          </table:table-cell>
          <table:table-cell office:value-type="float" office:value="2090.230783" table:style-name="ce108">
            <text:p>2,090.2308</text:p>
          </table:table-cell>
          <table:table-cell office:value-type="float" office:value="0" table:style-name="ce108">
            <text:p>-</text:p>
          </table:table-cell>
          <table:table-cell office:value-type="float" office:value="1434.894321" table:style-name="ce108">
            <text:p>1,434.8943</text:p>
          </table:table-cell>
          <table:table-cell office:value-type="float" office:value="0" table:style-name="ce108">
            <text:p>-</text:p>
          </table:table-cell>
          <table:table-cell office:value-type="float" office:value="1.4524999999999999" table:style-name="ce108">
            <text:p>1.4525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64.371354999999994" table:style-name="ce108">
            <text:p>64.3714</text:p>
          </table:table-cell>
          <table:table-cell office:value-type="float" office:value="89.731812000000005" table:style-name="ce108">
            <text:p>89.7318</text:p>
          </table:table-cell>
          <table:table-cell office:value-type="float" office:value="6.7302" table:style-name="ce108">
            <text:p>6.7302</text:p>
          </table:table-cell>
          <table:table-cell office:value-type="float" office:value="0.26140000000000002" table:style-name="ce108">
            <text:p>0.2614</text:p>
          </table:table-cell>
          <table:table-cell office:value-type="float" office:value="0" table:style-name="ce108">
            <text:p>-</text:p>
          </table:table-cell>
          <table:table-cell office:value-type="float" office:value="12.990931" table:style-name="ce108">
            <text:p>12.9909</text:p>
          </table:table-cell>
          <table:table-cell office:value-type="float" office:value="22.5107" table:style-name="ce108">
            <text:p>22.5107</text:p>
          </table:table-cell>
          <table:table-cell office:value-type="float" office:value="101.49142999999999" table:style-name="ce108">
            <text:p>101.49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73.643733" table:style-name="ce108">
            <text:p>473.6437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6.209890999999999" table:formula="of:=[.E118]+[.AC118]" table:number-columns-spanned="2" table:number-rows-spanned="1" table:style-name="ce155">
            <text:p>16.2099<text:s/></text:p>
          </table:table-cell>
          <table:covered-table-cell/>
          <table:table-cell office:value-type="float" office:value="13.216692999999999" table:formula="of:=SUM([.G118:.O118];[.R118:.AB118])" table:number-columns-spanned="2" table:number-rows-spanned="1" table:style-name="ce149">
            <text:p>13.2167</text:p>
          </table:table-cell>
          <table:covered-table-cell/>
          <table:table-cell office:value-type="float" office:value="2.1000000000000001E-2" table:style-name="ce108">
            <text:p>0.0210</text:p>
          </table:table-cell>
          <table:table-cell office:value-type="float" office:value="2.7280890000000002" table:style-name="ce108">
            <text:p>2.72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6011420000000001" table:style-name="ce108">
            <text:p>1.6011</text:p>
          </table:table-cell>
          <table:table-cell office:value-type="float" office:value="0" table:style-name="ce108">
            <text:p>-</text:p>
          </table:table-cell>
          <table:table-cell office:value-type="float" office:value="4.4858000000000002" table:style-name="ce108">
            <text:p>4.485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3.1732689999999999" table:style-name="ce108">
            <text:p>3.1733</text:p>
          </table:table-cell>
          <table:table-cell office:value-type="float" office:value="0.9224" table:style-name="ce108">
            <text:p>0.92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84993" table:style-name="ce108">
            <text:p>0.28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993198" table:style-name="ce108">
            <text:p>2.9932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110"/>
          <table:table-cell table:style-name="ce70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style-name="ce110"/>
          <table:table-cell table:style-name="ce70"/>
          <table:table-cell table:number-columns-repeated="12" table:style-name="ce114"/>
          <table:table-cell table:style-name="ce73"/>
          <table:table-cell table:number-columns-repeated="16354" table:style-name="ce79"/>
        </table:table-row>
        <table:table-row table:style-name="ro14">
          <table:table-cell office:value-type="string" table:style-name="ce70">
            <text:p>西港區 Sigang</text:p>
          </table:table-cell>
          <table:table-cell office:value-type="string" table:style-name="ce70">
            <text:p>公有　　Public Land</text:p>
          </table:table-cell>
          <table:table-cell office:value-type="float" office:value="372.75846100000007" table:formula="of:=[.E120]+[.AC120]" table:number-columns-spanned="2" table:number-rows-spanned="1" table:style-name="ce155">
            <text:p>372.7585<text:s/></text:p>
          </table:table-cell>
          <table:covered-table-cell/>
          <table:table-cell office:value-type="float" office:value="307.67085400000008" table:formula="of:=SUM([.G120:.O120];[.R120:.AB120])" table:number-columns-spanned="2" table:number-rows-spanned="1" table:style-name="ce149">
            <text:p>307.6709</text:p>
          </table:table-cell>
          <table:covered-table-cell/>
          <table:table-cell office:value-type="float" office:value="0.92532099999999995" table:style-name="ce108">
            <text:p>0.9253</text:p>
          </table:table-cell>
          <table:table-cell office:value-type="float" office:value="2.0666579999999999" table:style-name="ce108">
            <text:p>2.06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0853890000000002" table:style-name="ce108">
            <text:p>5.0854</text:p>
          </table:table-cell>
          <table:table-cell office:value-type="float" office:value="0" table:style-name="ce108">
            <text:p>-</text:p>
          </table:table-cell>
          <table:table-cell office:value-type="float" office:value="8.7779999999999993E-3" table:style-name="ce108">
            <text:p>0.008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西港區 Siga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76.558240999999995" table:style-name="ce108">
            <text:p>76.5582</text:p>
          </table:table-cell>
          <table:table-cell office:value-type="float" office:value="178.28616400000001" table:style-name="ce108">
            <text:p>178.2862</text:p>
          </table:table-cell>
          <table:table-cell office:value-type="float" office:value="3.44E-2" table:style-name="ce108">
            <text:p>0.03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4868000000000001" table:style-name="ce108">
            <text:p>2.4868</text:p>
          </table:table-cell>
          <table:table-cell office:value-type="float" office:value="42.219102999999997" table:style-name="ce108">
            <text:p>42.21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5.087607000000006" table:style-name="ce108">
            <text:p>65.0876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470.6365259999998" table:formula="of:=[.E121]+[.AC121]" table:number-columns-spanned="2" table:number-rows-spanned="1" table:style-name="ce155">
            <text:p>2,470.6365<text:s/></text:p>
          </table:table-cell>
          <table:covered-table-cell/>
          <table:table-cell office:value-type="float" office:value="2188.6544049999998" table:formula="of:=SUM([.G121:.O121];[.R121:.AB121])" table:number-columns-spanned="2" table:number-rows-spanned="1" table:style-name="ce149">
            <text:p>2,188.6544</text:p>
          </table:table-cell>
          <table:covered-table-cell/>
          <table:table-cell office:value-type="float" office:value="26.929155000000002" table:style-name="ce108">
            <text:p>26.9292</text:p>
          </table:table-cell>
          <table:table-cell office:value-type="float" office:value="169.310104" table:style-name="ce108">
            <text:p>169.3101</text:p>
          </table:table-cell>
          <table:table-cell office:value-type="float" office:value="0" table:style-name="ce108">
            <text:p>-</text:p>
          </table:table-cell>
          <table:table-cell office:value-type="float" office:value="10.780403" table:style-name="ce108">
            <text:p>10.7804</text:p>
          </table:table-cell>
          <table:table-cell office:value-type="float" office:value="1911.763606" table:style-name="ce108">
            <text:p>1,911.7636</text:p>
          </table:table-cell>
          <table:table-cell office:value-type="float" office:value="0" table:style-name="ce108">
            <text:p>-</text:p>
          </table:table-cell>
          <table:table-cell office:value-type="float" office:value="20.412716" table:style-name="ce108">
            <text:p>20.412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8.168976000000001" table:style-name="ce108">
            <text:p>28.1690</text:p>
          </table:table-cell>
          <table:table-cell office:value-type="float" office:value="10.631888" table:style-name="ce108">
            <text:p>10.6319</text:p>
          </table:table-cell>
          <table:table-cell office:value-type="float" office:value="0.79997300000000005" table:style-name="ce108">
            <text:p>0.80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00178" table:style-name="ce108">
            <text:p>0.3002</text:p>
          </table:table-cell>
          <table:table-cell office:value-type="float" office:value="0" table:style-name="ce108">
            <text:p>-</text:p>
          </table:table-cell>
          <table:table-cell office:value-type="float" office:value="9.5574060000000003" table:style-name="ce108">
            <text:p>9.55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81.98212100000001" table:style-name="ce108">
            <text:p>281.9821</text:p>
          </table:table-cell>
          <table:table-cell table:style-name="ce73"/>
          <table:table-cell table:style-name="ce86"/>
          <table:table-cell table:number-columns-repeated="3"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2"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.9270070000000006" table:formula="of:=[.E122]+[.AC122]" table:number-columns-spanned="2" table:number-rows-spanned="1" table:style-name="ce155">
            <text:p>7.9270<text:s/></text:p>
          </table:table-cell>
          <table:covered-table-cell/>
          <table:table-cell office:value-type="float" office:value="5.6539290000000006" table:formula="of:=SUM([.G122:.O122];[.R122:.AB122])" table:number-columns-spanned="2" table:number-rows-spanned="1" table:style-name="ce149">
            <text:p>5.6539</text:p>
          </table:table-cell>
          <table:covered-table-cell/>
          <table:table-cell office:value-type="float" office:value="0.72832600000000003" table:style-name="ce108">
            <text:p>0.7283</text:p>
          </table:table-cell>
          <table:table-cell office:value-type="float" office:value="2.8617279999999998" table:style-name="ce108">
            <text:p>2.8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381834" table:style-name="ce108">
            <text:p>1.38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54398599999999997" table:style-name="ce108">
            <text:p>0.5440</text:p>
          </table:table-cell>
          <table:table-cell office:value-type="float" office:value="3.4955E-2" table:style-name="ce108">
            <text:p>0.03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1031" table:style-name="ce108">
            <text:p>0.10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2730779999999999" table:style-name="ce108">
            <text:p>2.273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3" table:style-name="ce87"/>
          <table:table-cell table:style-name="ce86"/>
          <table:table-cell table:style-name="ce87"/>
          <table:table-cell table:style-name="ce86"/>
          <table:table-cell table:number-columns-repeated="16342" table:style-name="ce79"/>
        </table:table-row>
        <table:table-row table:style-name="ro21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14">
          <table:table-cell office:value-type="string" table:style-name="ce70">
            <text:p>七股區 Cigu</text:p>
          </table:table-cell>
          <table:table-cell office:value-type="string" table:style-name="ce99">
            <text:p>公有　　Public Land</text:p>
          </table:table-cell>
          <table:table-cell office:value-type="float" office:value="4649.0188349999999" table:formula="of:=[.E124]+[.AC124]" table:number-columns-spanned="2" table:number-rows-spanned="1" table:style-name="ce155">
            <text:p>4,649.0188<text:s/></text:p>
          </table:table-cell>
          <table:covered-table-cell/>
          <table:table-cell office:value-type="float" office:value="4611.2699510000002" table:formula="of:=SUM([.G124:.O124];[.R124:.AB124])" table:number-columns-spanned="2" table:number-rows-spanned="1" table:style-name="ce149">
            <text:p>4,611.2700</text:p>
          </table:table-cell>
          <table:covered-table-cell/>
          <table:table-cell office:value-type="float" office:value="3.2094" table:style-name="ce108">
            <text:p>3.2094</text:p>
          </table:table-cell>
          <table:table-cell office:value-type="float" office:value="23.417273999999999" table:style-name="ce108">
            <text:p>23.4173</text:p>
          </table:table-cell>
          <table:table-cell office:value-type="float" office:value="0" table:style-name="ce108">
            <text:p>-</text:p>
          </table:table-cell>
          <table:table-cell office:value-type="float" office:value="68.592600000000004" table:style-name="ce108">
            <text:p>68.5926</text:p>
          </table:table-cell>
          <table:table-cell office:value-type="float" office:value="38.270389000000002" table:style-name="ce108">
            <text:p>38.2704</text:p>
          </table:table-cell>
          <table:table-cell office:value-type="float" office:value="17.186696999999999" table:style-name="ce108">
            <text:p>17.1867</text:p>
          </table:table-cell>
          <table:table-cell office:value-type="float" office:value="1034.9219290000001" table:style-name="ce108">
            <text:p>1,034.9219</text:p>
          </table:table-cell>
          <table:table-cell office:value-type="float" office:value="875.61558600000001" table:style-name="ce108">
            <text:p>875.6156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七股區 Cigu</text:p>
          </table:table-cell>
          <table:table-cell office:value-type="string" table:style-name="ce94">
            <text:p>公有　　Public Land</text:p>
          </table:table-cell>
          <table:table-cell office:value-type="float" office:value="0" table:style-name="ce115">
            <text:p>-</text:p>
          </table:table-cell>
          <table:table-cell office:value-type="float" office:value="238.54034799999999" table:style-name="ce108">
            <text:p>238.5403</text:p>
          </table:table-cell>
          <table:table-cell office:value-type="float" office:value="512.13844500000005" table:style-name="ce108">
            <text:p>512.1384</text:p>
          </table:table-cell>
          <table:table-cell office:value-type="float" office:value="7.4266750000000004" table:style-name="ce108">
            <text:p>7.4267</text:p>
          </table:table-cell>
          <table:table-cell office:value-type="float" office:value="0" table:style-name="ce108">
            <text:p>-</text:p>
          </table:table-cell>
          <table:table-cell office:value-type="float" office:value="10.022563" table:style-name="ce108">
            <text:p>10.0226</text:p>
          </table:table-cell>
          <table:table-cell office:value-type="float" office:value="194.547383" table:style-name="ce108">
            <text:p>194.5474</text:p>
          </table:table-cell>
          <table:table-cell office:value-type="float" office:value="23.185573999999999" table:style-name="ce108">
            <text:p>23.1856</text:p>
          </table:table-cell>
          <table:table-cell office:value-type="float" office:value="372.10774099999998" table:style-name="ce108">
            <text:p>372.1077</text:p>
          </table:table-cell>
          <table:table-cell office:value-type="float" office:value="0" table:style-name="ce108">
            <text:p>-</text:p>
          </table:table-cell>
          <table:table-cell office:value-type="float" office:value="1192.0873469999999" table:style-name="ce108">
            <text:p>1,192.0873</text:p>
          </table:table-cell>
          <table:table-cell office:value-type="float" office:value="37.748883999999997" table:style-name="ce108">
            <text:p>37.7489</text:p>
          </table:table-cell>
          <table:table-cell table:style-name="ce116"/>
          <table:table-cell table:number-columns-repeated="16354" table:style-name="ce117"/>
        </table:table-row>
        <table:table-row table:style-name="ro14"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6567.1055429999988" table:formula="of:=[.E125]+[.AC125]" table:number-columns-spanned="2" table:number-rows-spanned="1" table:style-name="ce155">
            <text:p>6,567.1055<text:s/></text:p>
          </table:table-cell>
          <table:covered-table-cell/>
          <table:table-cell office:value-type="float" office:value="6428.1846549999991" table:formula="of:=SUM([.G125:.O125];[.R125:.AB125])" table:number-columns-spanned="2" table:number-rows-spanned="1" table:style-name="ce149">
            <text:p>6,428.1847</text:p>
          </table:table-cell>
          <table:covered-table-cell/>
          <table:table-cell office:value-type="float" office:value="40.286253000000002" table:style-name="ce108">
            <text:p>40.2863</text:p>
          </table:table-cell>
          <table:table-cell office:value-type="float" office:value="208.13664399999999" table:style-name="ce108">
            <text:p>208.1366</text:p>
          </table:table-cell>
          <table:table-cell office:value-type="float" office:value="0" table:style-name="ce108">
            <text:p>-</text:p>
          </table:table-cell>
          <table:table-cell office:value-type="float" office:value="17.699574999999999" table:style-name="ce108">
            <text:p>17.6996</text:p>
          </table:table-cell>
          <table:table-cell office:value-type="float" office:value="2038.5550559999999" table:style-name="ce108">
            <text:p>2,038.5551</text:p>
          </table:table-cell>
          <table:table-cell office:value-type="float" office:value="0" table:style-name="ce108">
            <text:p>-</text:p>
          </table:table-cell>
          <table:table-cell office:value-type="float" office:value="3546.9964150000001" table:style-name="ce108">
            <text:p>3,546.9964</text:p>
          </table:table-cell>
          <table:table-cell office:value-type="float" office:value="20.155214999999998" table:style-name="ce108">
            <text:p>20.1552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.289433" table:style-name="ce115">
            <text:p>0.2894</text:p>
          </table:table-cell>
          <table:table-cell office:value-type="float" office:value="80.598569999999995" table:style-name="ce108">
            <text:p>80.5986</text:p>
          </table:table-cell>
          <table:table-cell office:value-type="float" office:value="57.387853999999997" table:style-name="ce108">
            <text:p>57.3879</text:p>
          </table:table-cell>
          <table:table-cell office:value-type="float" office:value="5.9382020000000004" table:style-name="ce108">
            <text:p>5.938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9.776921999999999" table:style-name="ce108">
            <text:p>29.7769</text:p>
          </table:table-cell>
          <table:table-cell office:value-type="float" office:value="4.2097100000000003" table:style-name="ce108">
            <text:p>4.2097</text:p>
          </table:table-cell>
          <table:table-cell office:value-type="float" office:value="378.08800600000001" table:style-name="ce108">
            <text:p>378.0880</text:p>
          </table:table-cell>
          <table:table-cell office:value-type="float" office:value="0" table:style-name="ce108">
            <text:p>-</text:p>
          </table:table-cell>
          <table:table-cell office:value-type="float" office:value="6.6799999999999998E-2" table:style-name="ce108">
            <text:p>0.0668</text:p>
          </table:table-cell>
          <table:table-cell office:value-type="float" office:value="138.92088799999999" table:style-name="ce108">
            <text:p>138.9209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4"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30.151505999999998" table:formula="of:=[.E126]+[.AC126]" table:number-columns-spanned="2" table:number-rows-spanned="1" table:style-name="ce155">
            <text:p>30.1515<text:s/></text:p>
          </table:table-cell>
          <table:covered-table-cell/>
          <table:table-cell office:value-type="float" office:value="29.161093999999999" table:formula="of:=SUM([.G126:.O126];[.R126:.AB126])" table:number-columns-spanned="2" table:number-rows-spanned="1" table:style-name="ce149">
            <text:p>29.1611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761693" table:style-name="ce108">
            <text:p>1.7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2327" table:style-name="ce108">
            <text:p>0.2233</text:p>
          </table:table-cell>
          <table:table-cell office:value-type="float" office:value="0" table:style-name="ce108">
            <text:p>-</text:p>
          </table:table-cell>
          <table:table-cell office:value-type="float" office:value="24.150863999999999" table:style-name="ce108">
            <text:p>24.15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2.803363" table:style-name="ce108">
            <text:p>2.8034</text:p>
          </table:table-cell>
          <table:table-cell office:value-type="float" office:value="0.22190399999999999" table:style-name="ce108">
            <text:p>0.22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99041199999999996" table:style-name="ce108">
            <text:p>0.9904</text:p>
          </table:table-cell>
          <table:table-cell table:number-columns-repeated="2" table:style-name="ce57"/>
          <table:table-cell table:number-columns-repeated="16353" table:style-name="ce58"/>
        </table:table-row>
        <table:table-row table:style-name="ro25">
          <table:table-cell office:value-type="string" table:number-columns-spanned="7" table:number-rows-spanned="1" table:style-name="ce139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5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14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3"/>
          <table:table-cell table:style-name="ce86"/>
          <table:table-cell table:number-columns-repeated="3"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2" table:style-name="ce87"/>
          <table:table-cell table:number-columns-repeated="16342" table:style-name="ce79"/>
        </table:table-row>
        <table:table-row table:style-name="ro14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2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3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將軍區 Jiangjyun</text:p>
          </table:table-cell>
          <table:table-cell office:value-type="string" table:style-name="ce70">
            <text:p>公有　　Public Land</text:p>
          </table:table-cell>
          <table:table-cell office:value-type="float" office:value="1723.6764499999999" table:formula="of:=[.E131]+[.AC131]" table:number-columns-spanned="2" table:number-rows-spanned="1" table:style-name="ce156">
            <text:p>1,723.6765<text:s/></text:p>
          </table:table-cell>
          <table:covered-table-cell/>
          <table:table-cell office:value-type="float" office:value="1675.053578" table:formula="of:=SUM([.G131:.O131];[.R131:.AB131])" table:number-columns-spanned="2" table:number-rows-spanned="1" table:style-name="ce149">
            <text:p>1,675.0536</text:p>
          </table:table-cell>
          <table:covered-table-cell/>
          <table:table-cell office:value-type="float" office:value="0.75332299999999996" table:style-name="ce108">
            <text:p>0.7533</text:p>
          </table:table-cell>
          <table:table-cell office:value-type="float" office:value="15.378500000000001" table:style-name="ce108">
            <text:p>15.37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9535429999999998" table:style-name="ce108">
            <text:p>8.9535</text:p>
          </table:table-cell>
          <table:table-cell office:value-type="float" office:value="0" table:style-name="ce108">
            <text:p>-</text:p>
          </table:table-cell>
          <table:table-cell office:value-type="float" office:value="108.49309599999999" table:style-name="ce108">
            <text:p>108.4931</text:p>
          </table:table-cell>
          <table:table-cell office:value-type="float" office:value="731.03211999999996" table:style-name="ce108">
            <text:p>731.0321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將軍區 Jiangjyun</text:p>
          </table:table-cell>
          <table:table-cell office:value-type="string" table:style-name="ce118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37.19073700000001" table:style-name="ce108">
            <text:p>137.1907</text:p>
          </table:table-cell>
          <table:table-cell office:value-type="float" office:value="265.72782000000001" table:style-name="ce108">
            <text:p>265.7278</text:p>
          </table:table-cell>
          <table:table-cell office:value-type="float" office:value="3.0251809999999999" table:style-name="ce108">
            <text:p>3.0252</text:p>
          </table:table-cell>
          <table:table-cell office:value-type="float" office:value="0" table:style-name="ce108">
            <text:p>-</text:p>
          </table:table-cell>
          <table:table-cell office:value-type="float" office:value="0.211201" table:style-name="ce108">
            <text:p>0.2112</text:p>
          </table:table-cell>
          <table:table-cell office:value-type="float" office:value="71.482392000000004" table:style-name="ce108">
            <text:p>71.4824</text:p>
          </table:table-cell>
          <table:table-cell office:value-type="float" office:value="12.3863" table:style-name="ce108">
            <text:p>12.3863</text:p>
          </table:table-cell>
          <table:table-cell office:value-type="float" office:value="254.68796499999999" table:style-name="ce108">
            <text:p>254.6880</text:p>
          </table:table-cell>
          <table:table-cell office:value-type="float" office:value="0" table:style-name="ce108">
            <text:p>-</text:p>
          </table:table-cell>
          <table:table-cell office:value-type="float" office:value="65.731399999999994" table:style-name="ce108">
            <text:p>65.7314</text:p>
          </table:table-cell>
          <table:table-cell office:value-type="float" office:value="48.622872000000001" table:style-name="ce108">
            <text:p>48.6229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755.0555760000002" table:formula="of:=[.E132]+[.AC132]" table:number-columns-spanned="2" table:number-rows-spanned="1" table:style-name="ce155">
            <text:p>2,755.0556<text:s/></text:p>
          </table:table-cell>
          <table:covered-table-cell/>
          <table:table-cell office:value-type="float" office:value="2490.4542270000002" table:formula="of:=SUM([.G132:.O132];[.R132:.AB132])" table:number-columns-spanned="2" table:number-rows-spanned="1" table:style-name="ce149">
            <text:p>2,490.4542</text:p>
          </table:table-cell>
          <table:covered-table-cell/>
          <table:table-cell office:value-type="float" office:value="19.532831999999999" table:style-name="ce108">
            <text:p>19.5328</text:p>
          </table:table-cell>
          <table:table-cell office:value-type="float" office:value="125.391113" table:style-name="ce108">
            <text:p>125.3911</text:p>
          </table:table-cell>
          <table:table-cell office:value-type="float" office:value="0" table:style-name="ce108">
            <text:p>-</text:p>
          </table:table-cell>
          <table:table-cell office:value-type="float" office:value="12.204991" table:style-name="ce108">
            <text:p>12.2050</text:p>
          </table:table-cell>
          <table:table-cell office:value-type="float" office:value="1779.927326" table:style-name="ce108">
            <text:p>1,779.9273</text:p>
          </table:table-cell>
          <table:table-cell office:value-type="float" office:value="0" table:style-name="ce108">
            <text:p>-</text:p>
          </table:table-cell>
          <table:table-cell office:value-type="float" office:value="489.85744099999999" table:style-name="ce108">
            <text:p>489.8574</text:p>
          </table:table-cell>
          <table:table-cell office:value-type="float" office:value="0.18820000000000001" table:style-name="ce108">
            <text:p>0.1882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39.527867000000001" table:style-name="ce108">
            <text:p>39.5279</text:p>
          </table:table-cell>
          <table:table-cell office:value-type="float" office:value="7.8876629999999999" table:style-name="ce108">
            <text:p>7.8877</text:p>
          </table:table-cell>
          <table:table-cell office:value-type="float" office:value="0.53420000000000001" table:style-name="ce108">
            <text:p>0.534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88975099999999996" table:style-name="ce108">
            <text:p>0.8898</text:p>
          </table:table-cell>
          <table:table-cell office:value-type="float" office:value="6.1821039999999998" table:style-name="ce108">
            <text:p>6.1821</text:p>
          </table:table-cell>
          <table:table-cell office:value-type="float" office:value="8.3307389999999995" table:style-name="ce108">
            <text:p>8.33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4.60134900000003" table:style-name="ce108">
            <text:p>264.6013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2.23874" table:formula="of:=[.E133]+[.AC133]" table:number-columns-spanned="2" table:number-rows-spanned="1" table:style-name="ce155">
            <text:p>12.2387<text:s/></text:p>
          </table:table-cell>
          <table:covered-table-cell/>
          <table:table-cell office:value-type="float" office:value="11.628603" table:formula="of:=SUM([.G133:.O133];[.R133:.AB133])" table:number-columns-spanned="2" table:number-rows-spanned="1" table:style-name="ce149">
            <text:p>11.6286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9982200000000001" table:style-name="ce108">
            <text:p>1.998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448999999999999" table:style-name="ce108">
            <text:p>2.7449</text:p>
          </table:table-cell>
          <table:table-cell office:value-type="float" office:value="0" table:style-name="ce108">
            <text:p>-</text:p>
          </table:table-cell>
          <table:table-cell office:value-type="float" office:value="5.6783950000000001" table:style-name="ce108">
            <text:p>5.678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9188800000000001" table:style-name="ce108">
            <text:p>0.3919</text:p>
          </table:table-cell>
          <table:table-cell office:value-type="float" office:value="3.0700000000000002E-2" table:style-name="ce108">
            <text:p>0.03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8149999999999998" table:style-name="ce108">
            <text:p>0.4815</text:p>
          </table:table-cell>
          <table:table-cell office:value-type="float" office:value="0.30299999999999999" table:style-name="ce108">
            <text:p>0.30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1013700000000004" table:style-name="ce108">
            <text:p>0.6101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98"/>
          <table:table-cell table:style-name="ce103"/>
          <table:table-cell table:style-name="ce119"/>
          <table:table-cell table:number-columns-repeated="3" table:style-name="ce102"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北門區 Beimen</text:p>
          </table:table-cell>
          <table:table-cell office:value-type="string" table:style-name="ce70">
            <text:p>公有　　Public Land</text:p>
          </table:table-cell>
          <table:table-cell office:value-type="float" office:value="1867.0784030000004" table:formula="of:=[.E135]+[.AC135]" table:number-columns-spanned="2" table:number-rows-spanned="1" table:style-name="ce155">
            <text:p>1,867.0784<text:s/></text:p>
          </table:table-cell>
          <table:covered-table-cell/>
          <table:table-cell office:value-type="float" office:value="1737.1085210000003" table:formula="of:=SUM([.G135:.O135];[.R135:.AB135])" table:number-columns-spanned="2" table:number-rows-spanned="1" table:style-name="ce149">
            <text:p>1,737.1085</text:p>
          </table:table-cell>
          <table:covered-table-cell/>
          <table:table-cell office:value-type="float" office:value="2.2367859999999999" table:style-name="ce108">
            <text:p>2.2368</text:p>
          </table:table-cell>
          <table:table-cell office:value-type="float" office:value="2.6123379999999998" table:style-name="ce108">
            <text:p>2.6123</text:p>
          </table:table-cell>
          <table:table-cell office:value-type="float" office:value="0" table:style-name="ce108">
            <text:p>-</text:p>
          </table:table-cell>
          <table:table-cell office:value-type="float" office:value="0.189751" table:style-name="ce108">
            <text:p>0.1898</text:p>
          </table:table-cell>
          <table:table-cell office:value-type="float" office:value="17.814033999999999" table:style-name="ce108">
            <text:p>17.8140</text:p>
          </table:table-cell>
          <table:table-cell office:value-type="float" office:value="11.202999999999999" table:style-name="ce108">
            <text:p>11.2030</text:p>
          </table:table-cell>
          <table:table-cell office:value-type="float" office:value="731.59186299999999" table:style-name="ce108">
            <text:p>731.5919</text:p>
          </table:table-cell>
          <table:table-cell office:value-type="float" office:value="280.59056199999998" table:style-name="ce108">
            <text:p>280.5906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北門區 Beimen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29.33355499999999" table:style-name="ce108">
            <text:p>129.3336</text:p>
          </table:table-cell>
          <table:table-cell office:value-type="float" office:value="195.776849" table:style-name="ce108">
            <text:p>195.7768</text:p>
          </table:table-cell>
          <table:table-cell office:value-type="float" office:value="10.877672" table:style-name="ce108">
            <text:p>10.8777</text:p>
          </table:table-cell>
          <table:table-cell office:value-type="float" office:value="0" table:style-name="ce108">
            <text:p>-</text:p>
          </table:table-cell>
          <table:table-cell office:value-type="float" office:value="132.059099" table:style-name="ce108">
            <text:p>132.0591</text:p>
          </table:table-cell>
          <table:table-cell office:value-type="float" office:value="126.040222" table:style-name="ce108">
            <text:p>126.0402</text:p>
          </table:table-cell>
          <table:table-cell office:value-type="float" office:value="22.807604000000001" table:style-name="ce108">
            <text:p>22.8076</text:p>
          </table:table-cell>
          <table:table-cell office:value-type="float" office:value="73.975185999999994" table:style-name="ce108">
            <text:p>73.97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9.96988200000001" table:style-name="ce108">
            <text:p>129.9699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277.548620999999" table:formula="of:=[.E136]+[.AC136]" table:number-columns-spanned="2" table:number-rows-spanned="1" table:style-name="ce155">
            <text:p>3,277.5486<text:s/></text:p>
          </table:table-cell>
          <table:covered-table-cell/>
          <table:table-cell office:value-type="float" office:value="3233.1069519999992" table:formula="of:=SUM([.G136:.O136];[.R136:.AB136])" table:number-columns-spanned="2" table:number-rows-spanned="1" table:style-name="ce149">
            <text:p>3,233.1070</text:p>
          </table:table-cell>
          <table:covered-table-cell/>
          <table:table-cell office:value-type="float" office:value="24.319353" table:style-name="ce108">
            <text:p>24.3194</text:p>
          </table:table-cell>
          <table:table-cell office:value-type="float" office:value="71.082599000000002" table:style-name="ce108">
            <text:p>71.0826</text:p>
          </table:table-cell>
          <table:table-cell office:value-type="float" office:value="0" table:style-name="ce108">
            <text:p>-</text:p>
          </table:table-cell>
          <table:table-cell office:value-type="float" office:value="1.582084" table:style-name="ce108">
            <text:p>1.5821</text:p>
          </table:table-cell>
          <table:table-cell office:value-type="float" office:value="887.48907099999997" table:style-name="ce108">
            <text:p>887.4891</text:p>
          </table:table-cell>
          <table:table-cell office:value-type="float" office:value="0" table:style-name="ce108">
            <text:p>-</text:p>
          </table:table-cell>
          <table:table-cell office:value-type="float" office:value="2044.2993449999999" table:style-name="ce108">
            <text:p>2,044.2993</text:p>
          </table:table-cell>
          <table:table-cell office:value-type="float" office:value="1.996631" table:style-name="ce108">
            <text:p>1.9966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37.330407999999998" table:style-name="ce108">
            <text:p>37.3304</text:p>
          </table:table-cell>
          <table:table-cell office:value-type="float" office:value="109.872795" table:style-name="ce108">
            <text:p>109.8728</text:p>
          </table:table-cell>
          <table:table-cell office:value-type="float" office:value="0.36166300000000001" table:style-name="ce108">
            <text:p>0.3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708349999999999" table:style-name="ce108">
            <text:p>2.7708</text:p>
          </table:table-cell>
          <table:table-cell office:value-type="float" office:value="2.1625529999999999" table:style-name="ce108">
            <text:p>2.1626</text:p>
          </table:table-cell>
          <table:table-cell office:value-type="float" office:value="49.839615000000002" table:style-name="ce108">
            <text:p>49.83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4.441668999999997" table:style-name="ce108">
            <text:p>44.4417</text:p>
          </table:table-cell>
          <table:table-cell table:style-name="ce73"/>
          <table:table-cell table:number-columns-repeated="7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30.906814999999998" table:formula="of:=[.E137]+[.AC137]" table:number-columns-spanned="2" table:number-rows-spanned="1" table:style-name="ce155">
            <text:p>30.9068<text:s/></text:p>
          </table:table-cell>
          <table:covered-table-cell/>
          <table:table-cell office:value-type="float" office:value="30.236812999999998" table:formula="of:=SUM([.G137:.O137];[.R137:.AB137])" table:number-columns-spanned="2" table:number-rows-spanned="1" table:style-name="ce149">
            <text:p>30.2368</text:p>
          </table:table-cell>
          <table:covered-table-cell/>
          <table:table-cell office:value-type="float" office:value="3.6949999999999997E-2" table:style-name="ce108">
            <text:p>0.0370</text:p>
          </table:table-cell>
          <table:table-cell office:value-type="float" office:value="7.1576959999999996" table:style-name="ce108">
            <text:p>7.15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3685" table:style-name="ce108">
            <text:p>7.3685</text:p>
          </table:table-cell>
          <table:table-cell office:value-type="float" office:value="0" table:style-name="ce108">
            <text:p>-</text:p>
          </table:table-cell>
          <table:table-cell office:value-type="float" office:value="12.953523000000001" table:style-name="ce108">
            <text:p>12.9535</text:p>
          </table:table-cell>
          <table:table-cell office:value-type="float" office:value="0.88018799999999997" table:style-name="ce108">
            <text:p>0.8802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.289077" table:style-name="ce108">
            <text:p>1.2891</text:p>
          </table:table-cell>
          <table:table-cell office:value-type="float" office:value="0.55087900000000001" table:style-name="ce108">
            <text:p>0.55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7000199999999999" table:style-name="ce108">
            <text:p>0.6700</text:p>
          </table:table-cell>
          <table:table-cell table:style-name="ce73"/>
          <table:table-cell table:number-columns-repeated="7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7">
          <table:table-cell table:style-name="ce98"/>
          <table:table-cell table:style-name="ce103"/>
          <table:table-cell table:number-columns-repeated="4" table:style-name="ce101"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number-columns-repeated="2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7">
          <table:table-cell office:value-type="string" table:style-name="ce70">
            <text:p>新化區 Sinhua</text:p>
          </table:table-cell>
          <table:table-cell office:value-type="string" table:style-name="ce70">
            <text:p>公有　　Public Land</text:p>
          </table:table-cell>
          <table:table-cell office:value-type="float" office:value="2597.1679779999999" table:formula="of:=[.E139]+[.AC139]" table:number-columns-spanned="2" table:number-rows-spanned="1" table:style-name="ce155">
            <text:p>2,597.1680<text:s/></text:p>
          </table:table-cell>
          <table:covered-table-cell/>
          <table:table-cell office:value-type="float" office:value="2310.5089370000001" table:formula="of:=SUM([.G139:.O139];[.R139:.AB139])" table:number-columns-spanned="2" table:number-rows-spanned="1" table:style-name="ce149">
            <text:p>2,310.5089</text:p>
          </table:table-cell>
          <table:covered-table-cell/>
          <table:table-cell office:value-type="float" office:value="1.129362" table:style-name="ce108">
            <text:p>1.1294</text:p>
          </table:table-cell>
          <table:table-cell office:value-type="float" office:value="4.2678000000000003" table:style-name="ce108">
            <text:p>4.2678</text:p>
          </table:table-cell>
          <table:table-cell office:value-type="float" office:value="2.4615939999999998" table:style-name="ce108">
            <text:p>2.4616</text:p>
          </table:table-cell>
          <table:table-cell office:value-type="float" office:value="0.63139999999999996" table:style-name="ce108">
            <text:p>0.6314</text:p>
          </table:table-cell>
          <table:table-cell office:value-type="float" office:value="741.30691300000001" table:style-name="ce108">
            <text:p>741.3069</text:p>
          </table:table-cell>
          <table:table-cell office:value-type="float" office:value="569.88002100000006" table:style-name="ce108">
            <text:p>569.8800</text:p>
          </table:table-cell>
          <table:table-cell office:value-type="float" office:value="2.2715999999999998" table:style-name="ce108">
            <text:p>2.27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化區 Si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77.97517199999999" table:style-name="ce108">
            <text:p>177.9752</text:p>
          </table:table-cell>
          <table:table-cell office:value-type="float" office:value="145.164165" table:style-name="ce108">
            <text:p>145.1642</text:p>
          </table:table-cell>
          <table:table-cell office:value-type="float" office:value="1.8499999999999999E-2" table:style-name="ce108">
            <text:p>0.01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9.872226999999999" table:style-name="ce108">
            <text:p>29.8722</text:p>
          </table:table-cell>
          <table:table-cell office:value-type="float" office:value="54.030900000000003" table:style-name="ce108">
            <text:p>54.0309</text:p>
          </table:table-cell>
          <table:table-cell office:value-type="float" office:value="564.37868700000001" table:style-name="ce108">
            <text:p>564.3787</text:p>
          </table:table-cell>
          <table:table-cell office:value-type="float" office:value="17.120595999999999" table:style-name="ce108">
            <text:p>17.1206</text:p>
          </table:table-cell>
          <table:table-cell office:value-type="float" office:value="0" table:style-name="ce108">
            <text:p>-</text:p>
          </table:table-cell>
          <table:table-cell office:value-type="float" office:value="286.659041" table:style-name="ce108">
            <text:p>286.6590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454.8611319999995" table:formula="of:=[.E140]+[.AC140]" table:number-columns-spanned="2" table:number-rows-spanned="1" table:style-name="ce155">
            <text:p>3,454.8611<text:s/></text:p>
          </table:table-cell>
          <table:covered-table-cell/>
          <table:table-cell office:value-type="float" office:value="3073.5407839999993" table:formula="of:=SUM([.G140:.O140];[.R140:.AB140])" table:number-columns-spanned="2" table:number-rows-spanned="1" table:style-name="ce149">
            <text:p>3,073.5408</text:p>
          </table:table-cell>
          <table:covered-table-cell/>
          <table:table-cell office:value-type="float" office:value="39.943697" table:style-name="ce108">
            <text:p>39.9437</text:p>
          </table:table-cell>
          <table:table-cell office:value-type="float" office:value="101.2593" table:style-name="ce108">
            <text:p>101.2593</text:p>
          </table:table-cell>
          <table:table-cell office:value-type="float" office:value="13.140264999999999" table:style-name="ce108">
            <text:p>13.1403</text:p>
          </table:table-cell>
          <table:table-cell office:value-type="float" office:value="48.512396000000003" table:style-name="ce108">
            <text:p>48.5124</text:p>
          </table:table-cell>
          <table:table-cell office:value-type="float" office:value="2580.9203659999998" table:style-name="ce108">
            <text:p>2,580.9204</text:p>
          </table:table-cell>
          <table:table-cell office:value-type="float" office:value="168.33523500000001" table:style-name="ce108">
            <text:p>168.3352</text:p>
          </table:table-cell>
          <table:table-cell office:value-type="float" office:value="13.174706" table:style-name="ce108">
            <text:p>13.17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9.417300000000001" table:style-name="ce108">
            <text:p>29.4173</text:p>
          </table:table-cell>
          <table:table-cell office:value-type="float" office:value="24.563879" table:style-name="ce108">
            <text:p>24.5639</text:p>
          </table:table-cell>
          <table:table-cell office:value-type="float" office:value="6.0227630000000003" table:style-name="ce108">
            <text:p>6.0228</text:p>
          </table:table-cell>
          <table:table-cell office:value-type="float" office:value="0.60729999999999995" table:style-name="ce108">
            <text:p>0.6073</text:p>
          </table:table-cell>
          <table:table-cell office:value-type="float" office:value="0" table:style-name="ce108">
            <text:p>-</text:p>
          </table:table-cell>
          <table:table-cell office:value-type="float" office:value="1.2625280000000001" table:style-name="ce108">
            <text:p>1.2625</text:p>
          </table:table-cell>
          <table:table-cell office:value-type="float" office:value="1.1049" table:style-name="ce108">
            <text:p>1.1049</text:p>
          </table:table-cell>
          <table:table-cell office:value-type="float" office:value="43.431049000000002" table:style-name="ce108">
            <text:p>43.4310</text:p>
          </table:table-cell>
          <table:table-cell office:value-type="float" office:value="1.8451" table:style-name="ce108">
            <text:p>1.8451</text:p>
          </table:table-cell>
          <table:table-cell office:value-type="float" office:value="0" table:style-name="ce108">
            <text:p>-</text:p>
          </table:table-cell>
          <table:table-cell office:value-type="float" office:value="381.32034800000002" table:style-name="ce108">
            <text:p>381.3203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5.493384999999998" table:formula="of:=[.E141]+[.AC141]" table:number-columns-spanned="2" table:number-rows-spanned="1" table:style-name="ce155">
            <text:p>15.4934<text:s/></text:p>
          </table:table-cell>
          <table:covered-table-cell/>
          <table:table-cell office:value-type="float" office:value="12.357886999999998" table:formula="of:=SUM([.G141:.O141];[.R141:.AB141])" table:number-columns-spanned="2" table:number-rows-spanned="1" table:style-name="ce149">
            <text:p>12.3579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1190000000000001" table:style-name="ce108">
            <text:p>0.2119</text:p>
          </table:table-cell>
          <table:table-cell office:value-type="float" office:value="0.13178699999999999" table:style-name="ce108">
            <text:p>0.1318</text:p>
          </table:table-cell>
          <table:table-cell office:value-type="float" office:value="0" table:style-name="ce108">
            <text:p>-</text:p>
          </table:table-cell>
          <table:table-cell office:value-type="float" office:value="10.849399999999999" table:style-name="ce108">
            <text:p>10.8494</text:p>
          </table:table-cell>
          <table:table-cell office:value-type="float" office:value="1.9400000000000001E-2" table:style-name="ce108">
            <text:p>0.0194</text:p>
          </table:table-cell>
          <table:table-cell office:value-type="float" office:value="0.85740000000000005" table:style-name="ce108">
            <text:p>0.857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305" table:style-name="ce108">
            <text:p>0.1305</text:p>
          </table:table-cell>
          <table:table-cell office:value-type="float" office:value="0.1575" table:style-name="ce108">
            <text:p>0.15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1354980000000001" table:style-name="ce108">
            <text:p>3.1355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06"/>
          <table:table-cell table:number-columns-repeated="12" table:style-name="ce72"/>
          <table:table-cell table:style-name="ce73"/>
          <table:table-cell table:style-name="ce86"/>
          <table:table-cell table:number-columns-repeated="3" table:style-name="ce87"/>
          <table:table-cell table:number-columns-repeated="7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善化區 Shanhua</text:p>
          </table:table-cell>
          <table:table-cell office:value-type="string" table:style-name="ce70">
            <text:p>公有　　Public Land</text:p>
          </table:table-cell>
          <table:table-cell office:value-type="float" office:value="1189.24935" table:formula="of:=[.E143]+[.AC143]" table:number-columns-spanned="2" table:number-rows-spanned="1" table:style-name="ce155">
            <text:p>1,189.2494<text:s/></text:p>
          </table:table-cell>
          <table:covered-table-cell/>
          <table:table-cell office:value-type="float" office:value="494.07047899999998" table:formula="of:=SUM([.G143:.O143];[.R143:.AB143])" table:number-columns-spanned="2" table:number-rows-spanned="1" table:style-name="ce149">
            <text:p>494.0705</text:p>
          </table:table-cell>
          <table:covered-table-cell/>
          <table:table-cell office:value-type="float" office:value="0.56662599999999996" table:style-name="ce108">
            <text:p>0.5666</text:p>
          </table:table-cell>
          <table:table-cell office:value-type="float" office:value="0.401005" table:style-name="ce108">
            <text:p>0.4010</text:p>
          </table:table-cell>
          <table:table-cell office:value-type="float" office:value="0" table:style-name="ce108">
            <text:p>-</text:p>
          </table:table-cell>
          <table:table-cell office:value-type="float" office:value="0.18748899999999999" table:style-name="ce108">
            <text:p>0.1875</text:p>
          </table:table-cell>
          <table:table-cell office:value-type="float" office:value="40.985368999999999" table:style-name="ce108">
            <text:p>40.9854</text:p>
          </table:table-cell>
          <table:table-cell office:value-type="float" office:value="0" table:style-name="ce108">
            <text:p>-</text:p>
          </table:table-cell>
          <table:table-cell office:value-type="float" office:value="0.61223799999999995" table:style-name="ce108">
            <text:p>0.61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善化區 Sha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76.02326600000001" table:style-name="ce108">
            <text:p>176.0233</text:p>
          </table:table-cell>
          <table:table-cell office:value-type="float" office:value="249.9264" table:style-name="ce108">
            <text:p>249.926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.123680999999999" table:style-name="ce108">
            <text:p>11.1237</text:p>
          </table:table-cell>
          <table:table-cell office:value-type="float" office:value="14.244405" table:style-name="ce108">
            <text:p>14.24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95.17887099999996" table:style-name="ce108">
            <text:p>695.1789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961.3633499999996" table:formula="of:=[.E144]+[.AC144]" table:number-columns-spanned="2" table:number-rows-spanned="1" table:style-name="ce155">
            <text:p>3,961.3633<text:s/></text:p>
          </table:table-cell>
          <table:covered-table-cell/>
          <table:table-cell office:value-type="float" office:value="2934.2538039999999" table:formula="of:=SUM([.G144:.O144];[.R144:.AB144])" table:number-columns-spanned="2" table:number-rows-spanned="1" table:style-name="ce149">
            <text:p>2,934.2538</text:p>
          </table:table-cell>
          <table:covered-table-cell/>
          <table:table-cell office:value-type="float" office:value="37.213185000000003" table:style-name="ce108">
            <text:p>37.2132</text:p>
          </table:table-cell>
          <table:table-cell office:value-type="float" office:value="171.031125" table:style-name="ce108">
            <text:p>171.0311</text:p>
          </table:table-cell>
          <table:table-cell office:value-type="float" office:value="0" table:style-name="ce108">
            <text:p>-</text:p>
          </table:table-cell>
          <table:table-cell office:value-type="float" office:value="81.222264999999993" table:style-name="ce108">
            <text:p>81.2223</text:p>
          </table:table-cell>
          <table:table-cell office:value-type="float" office:value="2543.6352310000002" table:style-name="ce108">
            <text:p>2,543.6352</text:p>
          </table:table-cell>
          <table:table-cell office:value-type="float" office:value="0" table:style-name="ce108">
            <text:p>-</text:p>
          </table:table-cell>
          <table:table-cell office:value-type="float" office:value="1.1500999999999999" table:style-name="ce108">
            <text:p>1.150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9.203279999999999" table:style-name="ce108">
            <text:p>59.2033</text:p>
          </table:table-cell>
          <table:table-cell office:value-type="float" office:value="20.688388" table:style-name="ce108">
            <text:p>20.6884</text:p>
          </table:table-cell>
          <table:table-cell office:value-type="float" office:value="1.1828080000000001" table:style-name="ce108">
            <text:p>1.18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426226" table:style-name="ce108">
            <text:p>1.4262</text:p>
          </table:table-cell>
          <table:table-cell office:value-type="float" office:value="0.93" table:style-name="ce108">
            <text:p>0.9300</text:p>
          </table:table-cell>
          <table:table-cell office:value-type="float" office:value="16.571196" table:style-name="ce108">
            <text:p>16.571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27.1095459999999" table:style-name="ce108">
            <text:p>1,027.1095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0.285019000000002" table:formula="of:=[.E145]+[.AC145]" table:number-columns-spanned="2" table:number-rows-spanned="1" table:style-name="ce155">
            <text:p>10.2850<text:s/></text:p>
          </table:table-cell>
          <table:covered-table-cell/>
          <table:table-cell office:value-type="float" office:value="5.117655000000001" table:formula="of:=SUM([.G145:.O145];[.R145:.AB145])" table:number-columns-spanned="2" table:number-rows-spanned="1" table:style-name="ce149">
            <text:p>5.1177</text:p>
          </table:table-cell>
          <table:covered-table-cell/>
          <table:table-cell office:value-type="float" office:value="0.47760000000000002" table:style-name="ce108">
            <text:p>0.4776</text:p>
          </table:table-cell>
          <table:table-cell office:value-type="float" office:value="1.7239519999999999" table:style-name="ce108">
            <text:p>1.724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0708299999999999" table:style-name="ce108">
            <text:p>2.07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47864600000000002" table:style-name="ce108">
            <text:p>0.4786</text:p>
          </table:table-cell>
          <table:table-cell office:value-type="float" office:value="0.14602699999999999" table:style-name="ce108">
            <text:p>0.1460</text:p>
          </table:table-cell>
          <table:table-cell office:value-type="float" office:value="0.22059999999999999" table:style-name="ce108">
            <text:p>0.22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1673640000000001" table:style-name="ce108">
            <text:p>5.167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新市區 Sinshih</text:p>
          </table:table-cell>
          <table:table-cell office:value-type="string" table:style-name="ce70">
            <text:p>公有　　Public Land</text:p>
          </table:table-cell>
          <table:table-cell office:value-type="float" office:value="1348.9721959999999" table:formula="of:=[.E147]+[.AC147]" table:number-columns-spanned="2" table:number-rows-spanned="1" table:style-name="ce155">
            <text:p>1,348.9722<text:s/></text:p>
          </table:table-cell>
          <table:covered-table-cell/>
          <table:table-cell office:value-type="float" office:value="395.88765600000005" table:formula="of:=SUM([.G147:.O147];[.R147:.AB147])" table:number-columns-spanned="2" table:number-rows-spanned="1" table:style-name="ce149">
            <text:p>395.8877</text:p>
          </table:table-cell>
          <table:covered-table-cell/>
          <table:table-cell office:value-type="float" office:value="0.17508299999999999" table:style-name="ce108">
            <text:p>0.1751</text:p>
          </table:table-cell>
          <table:table-cell office:value-type="float" office:value="0.76073000000000002" table:style-name="ce108">
            <text:p>0.7607</text:p>
          </table:table-cell>
          <table:table-cell office:value-type="float" office:value="0" table:style-name="ce108">
            <text:p>-</text:p>
          </table:table-cell>
          <table:table-cell office:value-type="float" office:value="9.35E-2" table:style-name="ce108">
            <text:p>0.0935</text:p>
          </table:table-cell>
          <table:table-cell office:value-type="float" office:value="42.46416" table:style-name="ce108">
            <text:p>42.464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市區 Sinshih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220.18947600000001" table:style-name="ce108">
            <text:p>220.1895</text:p>
          </table:table-cell>
          <table:table-cell office:value-type="float" office:value="114.54555999999999" table:style-name="ce108">
            <text:p>114.5456</text:p>
          </table:table-cell>
          <table:table-cell office:value-type="float" office:value="0.44176599999999999" table:style-name="ce108">
            <text:p>0.44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4126809999999992" table:style-name="ce108">
            <text:p>9.4127</text:p>
          </table:table-cell>
          <table:table-cell office:value-type="float" office:value="7.8047000000000004" table:style-name="ce108">
            <text:p>7.80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53.08453999999995" table:style-name="ce108">
            <text:p>953.0845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619.2740799999997" table:formula="of:=[.E148]+[.AC148]" table:number-columns-spanned="2" table:number-rows-spanned="1" table:style-name="ce155">
            <text:p>3,619.2741<text:s/></text:p>
          </table:table-cell>
          <table:covered-table-cell/>
          <table:table-cell office:value-type="float" office:value="2417.8488209999996" table:formula="of:=SUM([.G148:.O148];[.R148:.AB148])" table:number-columns-spanned="2" table:number-rows-spanned="1" table:style-name="ce149">
            <text:p>2,417.8488</text:p>
          </table:table-cell>
          <table:covered-table-cell/>
          <table:table-cell office:value-type="float" office:value="27.224166" table:style-name="ce108">
            <text:p>27.2242</text:p>
          </table:table-cell>
          <table:table-cell office:value-type="float" office:value="133.03413599999999" table:style-name="ce108">
            <text:p>133.0341</text:p>
          </table:table-cell>
          <table:table-cell office:value-type="float" office:value="0" table:style-name="ce108">
            <text:p>-</text:p>
          </table:table-cell>
          <table:table-cell office:value-type="float" office:value="92.626610999999997" table:style-name="ce108">
            <text:p>92.6266</text:p>
          </table:table-cell>
          <table:table-cell office:value-type="float" office:value="2040.1349310000001" table:style-name="ce108">
            <text:p>2,040.1349</text:p>
          </table:table-cell>
          <table:table-cell office:value-type="float" office:value="0" table:style-name="ce108">
            <text:p>-</text:p>
          </table:table-cell>
          <table:table-cell office:value-type="float" office:value="6.1276000000000002" table:style-name="ce108">
            <text:p>6.127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4.146892000000001" table:style-name="ce108">
            <text:p>44.1469</text:p>
          </table:table-cell>
          <table:table-cell office:value-type="float" office:value="26.519369999999999" table:style-name="ce108">
            <text:p>26.5194</text:p>
          </table:table-cell>
          <table:table-cell office:value-type="float" office:value="5.4046630000000002" table:style-name="ce108">
            <text:p>5.40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3076439999999998" table:style-name="ce108">
            <text:p>2.3076</text:p>
          </table:table-cell>
          <table:table-cell office:value-type="float" office:value="0.88039999999999996" table:style-name="ce108">
            <text:p>0.8804</text:p>
          </table:table-cell>
          <table:table-cell office:value-type="float" office:value="39.442408" table:style-name="ce108">
            <text:p>39.44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01.4252590000001" table:style-name="ce108">
            <text:p>1,201.4253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1.248958999999999" table:formula="of:=[.E149]+[.AC149]" table:number-columns-spanned="2" table:number-rows-spanned="1" table:style-name="ce155">
            <text:p>11.2490<text:s/></text:p>
          </table:table-cell>
          <table:covered-table-cell/>
          <table:table-cell office:value-type="float" office:value="5.4353759999999998" table:formula="of:=SUM([.G149:.O149];[.R149:.AB149])" table:number-columns-spanned="2" table:number-rows-spanned="1" table:style-name="ce149">
            <text:p>5.435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722" table:style-name="ce108">
            <text:p>0.2722</text:p>
          </table:table-cell>
          <table:table-cell office:value-type="float" office:value="0" table:style-name="ce108">
            <text:p>-</text:p>
          </table:table-cell>
          <table:table-cell office:value-type="float" office:value="0.1782" table:style-name="ce108">
            <text:p>0.1782</text:p>
          </table:table-cell>
          <table:table-cell office:value-type="float" office:value="4.4829999999999997" table:style-name="ce108">
            <text:p>4.48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7847599999999998" table:style-name="ce108">
            <text:p>0.3785</text:p>
          </table:table-cell>
          <table:table-cell office:value-type="float" office:value="0.1235" table:style-name="ce108">
            <text:p>0.123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8135830000000004" table:style-name="ce108">
            <text:p>5.8136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安定區 Anding</text:p>
          </table:table-cell>
          <table:table-cell office:value-type="string" table:style-name="ce70">
            <text:p>公有　　Public Land</text:p>
          </table:table-cell>
          <table:table-cell office:value-type="float" office:value="623.79121300000008" table:formula="of:=[.E151]+[.AC151]" table:number-columns-spanned="2" table:number-rows-spanned="1" table:style-name="ce155">
            <text:p>623.7912<text:s/></text:p>
          </table:table-cell>
          <table:covered-table-cell/>
          <table:table-cell office:value-type="float" office:value="369.43710600000009" table:formula="of:=SUM([.G151:.O151];[.R151:.AB151])" table:number-columns-spanned="2" table:number-rows-spanned="1" table:style-name="ce149">
            <text:p>369.4371</text:p>
          </table:table-cell>
          <table:covered-table-cell/>
          <table:table-cell office:value-type="float" office:value="4.8830999999999999E-2" table:style-name="ce108">
            <text:p>0.0488</text:p>
          </table:table-cell>
          <table:table-cell office:value-type="float" office:value="2.105362" table:style-name="ce108">
            <text:p>2.1054</text:p>
          </table:table-cell>
          <table:table-cell office:value-type="float" office:value="0" table:style-name="ce108">
            <text:p>-</text:p>
          </table:table-cell>
          <table:table-cell office:value-type="float" office:value="18.831363" table:style-name="ce108">
            <text:p>18.8314</text:p>
          </table:table-cell>
          <table:table-cell office:value-type="float" office:value="3.3834550000000001" table:style-name="ce108">
            <text:p>3.3835</text:p>
          </table:table-cell>
          <table:table-cell office:value-type="float" office:value="0" table:style-name="ce108">
            <text:p>-</text:p>
          </table:table-cell>
          <table:table-cell office:value-type="float" office:value="0.297209" table:style-name="ce108">
            <text:p>0.297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安定區 Andi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40.33665999999999" table:style-name="ce108">
            <text:p>140.3367</text:p>
          </table:table-cell>
          <table:table-cell office:value-type="float" office:value="177.65056999999999" table:style-name="ce108">
            <text:p>177.6506</text:p>
          </table:table-cell>
          <table:table-cell office:value-type="float" office:value="1.6821189999999999" table:style-name="ce108">
            <text:p>1.68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938142" table:style-name="ce108">
            <text:p>4.9381</text:p>
          </table:table-cell>
          <table:table-cell office:value-type="float" office:value="5.8922869999999996" table:style-name="ce108">
            <text:p>5.8923</text:p>
          </table:table-cell>
          <table:table-cell office:value-type="float" office:value="14.271108" table:style-name="ce108">
            <text:p>14.271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54.354107" table:style-name="ce108">
            <text:p>254.3541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189.183438" table:formula="of:=[.E152]+[.AC152]" table:number-columns-spanned="2" table:number-rows-spanned="1" table:style-name="ce155">
            <text:p>2,189.1834<text:s/></text:p>
          </table:table-cell>
          <table:covered-table-cell/>
          <table:table-cell office:value-type="float" office:value="1833.2717679999998" table:formula="of:=SUM([.G152:.O152];[.R152:.AB152])" table:number-columns-spanned="2" table:number-rows-spanned="1" table:style-name="ce149">
            <text:p>1,833.2718</text:p>
          </table:table-cell>
          <table:covered-table-cell/>
          <table:table-cell office:value-type="float" office:value="16.602284000000001" table:style-name="ce108">
            <text:p>16.6023</text:p>
          </table:table-cell>
          <table:table-cell office:value-type="float" office:value="193.20038400000001" table:style-name="ce108">
            <text:p>193.2004</text:p>
          </table:table-cell>
          <table:table-cell office:value-type="float" office:value="0" table:style-name="ce108">
            <text:p>-</text:p>
          </table:table-cell>
          <table:table-cell office:value-type="float" office:value="36.711528999999999" table:style-name="ce108">
            <text:p>36.7115</text:p>
          </table:table-cell>
          <table:table-cell office:value-type="float" office:value="1407.0924829999999" table:style-name="ce108">
            <text:p>1,407.0925</text:p>
          </table:table-cell>
          <table:table-cell office:value-type="float" office:value="0" table:style-name="ce108">
            <text:p>-</text:p>
          </table:table-cell>
          <table:table-cell office:value-type="float" office:value="123.02327099999999" table:style-name="ce108">
            <text:p>123.02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4.798310000000001" table:style-name="ce108">
            <text:p>24.7983</text:p>
          </table:table-cell>
          <table:table-cell office:value-type="float" office:value="11.794499999999999" table:style-name="ce108">
            <text:p>11.7945</text:p>
          </table:table-cell>
          <table:table-cell office:value-type="float" office:value="2.629651" table:style-name="ce108">
            <text:p>2.62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4234100000000001" table:style-name="ce108">
            <text:p>0.3423</text:p>
          </table:table-cell>
          <table:table-cell office:value-type="float" office:value="0.72740000000000005" table:style-name="ce108">
            <text:p>0.7274</text:p>
          </table:table-cell>
          <table:table-cell office:value-type="float" office:value="16.349615" table:style-name="ce108">
            <text:p>16.34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55.91167000000002" table:style-name="ce108">
            <text:p>355.9117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2.466259" table:formula="of:=[.E153]+[.AC153]" table:number-columns-spanned="2" table:number-rows-spanned="1" table:style-name="ce155">
            <text:p>2.4663<text:s/></text:p>
          </table:table-cell>
          <table:covered-table-cell/>
          <table:table-cell office:value-type="float" office:value="2.1032709999999999" table:formula="of:=SUM([.G153:.O153];[.R153:.AB153])" table:number-columns-spanned="2" table:number-rows-spanned="1" table:style-name="ce149">
            <text:p>2.1033</text:p>
          </table:table-cell>
          <table:covered-table-cell/>
          <table:table-cell office:value-type="float" office:value="2.2287000000000001E-2" table:style-name="ce108">
            <text:p>0.0223</text:p>
          </table:table-cell>
          <table:table-cell office:value-type="float" office:value="0.299597" table:style-name="ce108">
            <text:p>0.29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28728" table:style-name="ce108">
            <text:p>1.287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6543699999999998" table:style-name="ce108">
            <text:p>0.2654</text:p>
          </table:table-cell>
          <table:table-cell office:value-type="float" office:value="4.1869999999999997E-2" table:style-name="ce108">
            <text:p>0.04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18679999999999999" table:style-name="ce108">
            <text:p>0.18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6298799999999998" table:style-name="ce108">
            <text:p>0.363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number-columns-repeated="2" table:style-name="ce7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山上區 Shanshang</text:p>
          </table:table-cell>
          <table:table-cell office:value-type="string" table:style-name="ce70">
            <text:p>公有　　Public Land</text:p>
          </table:table-cell>
          <table:table-cell office:value-type="float" office:value="1024.872343" table:formula="of:=[.E155]+[.AC155]" table:number-columns-spanned="2" table:number-rows-spanned="1" table:style-name="ce155">
            <text:p>1,024.8723<text:s/></text:p>
          </table:table-cell>
          <table:covered-table-cell/>
          <table:table-cell office:value-type="float" office:value="965.01765599999999" table:formula="of:=SUM([.G155:.O155];[.R155:.AB155])" table:number-columns-spanned="2" table:number-rows-spanned="1" table:style-name="ce149">
            <text:p>965.0177</text:p>
          </table:table-cell>
          <table:covered-table-cell/>
          <table:table-cell office:value-type="float" office:value="0.16340099999999999" table:style-name="ce108">
            <text:p>0.1634</text:p>
          </table:table-cell>
          <table:table-cell office:value-type="float" office:value="7.0555999999999994E-2" table:style-name="ce108">
            <text:p>0.0706</text:p>
          </table:table-cell>
          <table:table-cell office:value-type="float" office:value="0.8377" table:style-name="ce108">
            <text:p>0.8377</text:p>
          </table:table-cell>
          <table:table-cell office:value-type="float" office:value="1.904277" table:style-name="ce108">
            <text:p>1.9043</text:p>
          </table:table-cell>
          <table:table-cell office:value-type="float" office:value="166.01229699999999" table:style-name="ce108">
            <text:p>166.0123</text:p>
          </table:table-cell>
          <table:table-cell office:value-type="float" office:value="90.520910000000001" table:style-name="ce108">
            <text:p>90.52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山上區 Shansha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36.612046999999997" table:style-name="ce108">
            <text:p>36.6120</text:p>
          </table:table-cell>
          <table:table-cell office:value-type="float" office:value="78.023583000000002" table:style-name="ce108">
            <text:p>78.02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336999999999999" table:style-name="ce108">
            <text:p>1.1337</text:p>
          </table:table-cell>
          <table:table-cell office:value-type="float" office:value="9.4213760000000004" table:style-name="ce108">
            <text:p>9.4214</text:p>
          </table:table-cell>
          <table:table-cell office:value-type="float" office:value="578.02490899999998" table:style-name="ce108">
            <text:p>578.0249</text:p>
          </table:table-cell>
          <table:table-cell office:value-type="float" office:value="2.2928999999999999" table:style-name="ce108">
            <text:p>2.2929</text:p>
          </table:table-cell>
          <table:table-cell office:value-type="float" office:value="0" table:style-name="ce108">
            <text:p>-</text:p>
          </table:table-cell>
          <table:table-cell office:value-type="float" office:value="59.854686999999998" table:style-name="ce108">
            <text:p>59.8547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1577.0121649999999" table:formula="of:=[.E156]+[.AC156]" table:number-columns-spanned="2" table:number-rows-spanned="1" table:style-name="ce155">
            <text:p>1,577.0122<text:s/></text:p>
          </table:table-cell>
          <table:covered-table-cell/>
          <table:table-cell office:value-type="float" office:value="1398.5450609999998" table:formula="of:=SUM([.G156:.O156];[.R156:.AB156])" table:number-columns-spanned="2" table:number-rows-spanned="1" table:style-name="ce149">
            <text:p>1,398.5451</text:p>
          </table:table-cell>
          <table:covered-table-cell/>
          <table:table-cell office:value-type="float" office:value="3.3119670000000001" table:style-name="ce108">
            <text:p>3.3120</text:p>
          </table:table-cell>
          <table:table-cell office:value-type="float" office:value="22.454027" table:style-name="ce108">
            <text:p>22.4540</text:p>
          </table:table-cell>
          <table:table-cell office:value-type="float" office:value="8.0025860000000009" table:style-name="ce108">
            <text:p>8.0026</text:p>
          </table:table-cell>
          <table:table-cell office:value-type="float" office:value="110.08593500000001" table:style-name="ce108">
            <text:p>110.0859</text:p>
          </table:table-cell>
          <table:table-cell office:value-type="float" office:value="1098.6644240000001" table:style-name="ce108">
            <text:p>1,098.6644</text:p>
          </table:table-cell>
          <table:table-cell office:value-type="float" office:value="30.798835" table:style-name="ce108">
            <text:p>30.7988</text:p>
          </table:table-cell>
          <table:table-cell office:value-type="float" office:value="3.3090510000000002" table:style-name="ce108">
            <text:p>3.3091</text:p>
          </table:table-cell>
          <table:table-cell office:value-type="float" office:value="0" table:style-name="ce108">
            <text:p>-</text:p>
          </table:table-cell>
          <table:table-cell office:value-type="float" office:value="0.98370000000000002" table:style-name="ce108">
            <text:p>0.9837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6.298376000000001" table:style-name="ce108">
            <text:p>16.2984</text:p>
          </table:table-cell>
          <table:table-cell office:value-type="float" office:value="1.512454" table:style-name="ce108">
            <text:p>1.5125</text:p>
          </table:table-cell>
          <table:table-cell office:value-type="float" office:value="0.763683" table:style-name="ce108">
            <text:p>0.76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.080400000000001" table:style-name="ce108">
            <text:p>18.0804</text:p>
          </table:table-cell>
          <table:table-cell office:value-type="float" office:value="2.2700000000000001E-2" table:style-name="ce108">
            <text:p>0.0227</text:p>
          </table:table-cell>
          <table:table-cell office:value-type="float" office:value="82.396322999999995" table:style-name="ce108">
            <text:p>82.3963</text:p>
          </table:table-cell>
          <table:table-cell office:value-type="float" office:value="1.8606" table:style-name="ce108">
            <text:p>1.8606</text:p>
          </table:table-cell>
          <table:table-cell office:value-type="float" office:value="0" table:style-name="ce108">
            <text:p>-</text:p>
          </table:table-cell>
          <table:table-cell office:value-type="float" office:value="178.46710400000001" table:style-name="ce108">
            <text:p>178.4671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7.9299579999999992" table:formula="of:=[.E157]+[.AC157]" table:number-columns-spanned="2" table:number-rows-spanned="1" table:style-name="ce155">
            <text:p>7.9300<text:s/></text:p>
          </table:table-cell>
          <table:covered-table-cell/>
          <table:table-cell office:value-type="float" office:value="4.8805689999999995" table:formula="of:=SUM([.G157:.O157];[.R157:.AB157])" table:number-columns-spanned="2" table:number-rows-spanned="1" table:style-name="ce149">
            <text:p>4.8806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319776" table:style-name="ce108">
            <text:p>0.319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87751" table:style-name="ce108">
            <text:p>2.8775</text:p>
          </table:table-cell>
          <table:table-cell office:value-type="float" office:value="1.1936119999999999" table:style-name="ce108">
            <text:p>1.19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54493" table:style-name="ce108">
            <text:p>0.3545</text:p>
          </table:table-cell>
          <table:table-cell office:value-type="float" office:value="0.13517799999999999" table:style-name="ce108">
            <text:p>0.13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0493890000000001" table:style-name="ce108">
            <text:p>3.049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table:style-name="ce111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玉井區 Yujing</text:p>
          </table:table-cell>
          <table:table-cell office:value-type="string" table:style-name="ce70">
            <text:p>公有　　Public Land</text:p>
          </table:table-cell>
          <table:table-cell office:value-type="float" office:value="3002.215138" table:formula="of:=[.E159]+[.AC159]" table:number-columns-spanned="2" table:number-rows-spanned="1" table:style-name="ce155">
            <text:p>3,002.2151<text:s/></text:p>
          </table:table-cell>
          <table:covered-table-cell/>
          <table:table-cell office:value-type="float" office:value="2896.5543769999999" table:formula="of:=SUM([.G159:.O159];[.R159:.AB159])" table:number-columns-spanned="2" table:number-rows-spanned="1" table:style-name="ce149">
            <text:p>2,896.5544</text:p>
          </table:table-cell>
          <table:covered-table-cell/>
          <table:table-cell office:value-type="float" office:value="0.34932999999999997" table:style-name="ce108">
            <text:p>0.3493</text:p>
          </table:table-cell>
          <table:table-cell office:value-type="float" office:value="1.618214" table:style-name="ce108">
            <text:p>1.6182</text:p>
          </table:table-cell>
          <table:table-cell office:value-type="float" office:value="2.8139560000000001" table:style-name="ce108">
            <text:p>2.8140</text:p>
          </table:table-cell>
          <table:table-cell office:value-type="float" office:value="0" table:style-name="ce108">
            <text:p>-</text:p>
          </table:table-cell>
          <table:table-cell office:value-type="float" office:value="651.70695599999999" table:style-name="ce108">
            <text:p>651.7070</text:p>
          </table:table-cell>
          <table:table-cell office:value-type="float" office:value="2043.3724689999999" table:style-name="ce108">
            <text:p>2,043.3725</text:p>
          </table:table-cell>
          <table:table-cell office:value-type="float" office:value="7.9399999999999998E-2" table:style-name="ce108">
            <text:p>0.07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玉井區 Yuji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52.316738999999998" table:style-name="ce108">
            <text:p>52.3167</text:p>
          </table:table-cell>
          <table:table-cell office:value-type="float" office:value="41.927998000000002" table:style-name="ce108">
            <text:p>41.9280</text:p>
          </table:table-cell>
          <table:table-cell office:value-type="float" office:value="0.15934599999999999" table:style-name="ce108">
            <text:p>0.159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3589560000000001" table:style-name="ce108">
            <text:p>4.3590</text:p>
          </table:table-cell>
          <table:table-cell office:value-type="float" office:value="67.547077999999999" table:style-name="ce108">
            <text:p>67.5471</text:p>
          </table:table-cell>
          <table:table-cell office:value-type="float" office:value="1.368954" table:style-name="ce108">
            <text:p>1.3690</text:p>
          </table:table-cell>
          <table:table-cell office:value-type="float" office:value="28.934981000000001" table:style-name="ce108">
            <text:p>28.9350</text:p>
          </table:table-cell>
          <table:table-cell office:value-type="float" office:value="0" table:style-name="ce108">
            <text:p>-</text:p>
          </table:table-cell>
          <table:table-cell office:value-type="float" office:value="105.66076099999999" table:style-name="ce108">
            <text:p>105.6608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4015.6367900000005" table:formula="of:=[.E160]+[.AC160]" table:number-columns-spanned="2" table:number-rows-spanned="1" table:style-name="ce155">
            <text:p>4,015.6368<text:s/></text:p>
          </table:table-cell>
          <table:covered-table-cell/>
          <table:table-cell office:value-type="float" office:value="3746.9384760000003" table:formula="of:=SUM([.G160:.O160];[.R160:.AB160])" table:number-columns-spanned="2" table:number-rows-spanned="1" table:style-name="ce149">
            <text:p>3,746.9385</text:p>
          </table:table-cell>
          <table:covered-table-cell/>
          <table:table-cell office:value-type="float" office:value="11.66461" table:style-name="ce108">
            <text:p>11.6646</text:p>
          </table:table-cell>
          <table:table-cell office:value-type="float" office:value="39.817017" table:style-name="ce108">
            <text:p>39.8170</text:p>
          </table:table-cell>
          <table:table-cell office:value-type="float" office:value="19.860738000000001" table:style-name="ce108">
            <text:p>19.8607</text:p>
          </table:table-cell>
          <table:table-cell office:value-type="float" office:value="1.7945990000000001" table:style-name="ce108">
            <text:p>1.7946</text:p>
          </table:table-cell>
          <table:table-cell office:value-type="float" office:value="3273.3944160000001" table:style-name="ce108">
            <text:p>3,273.3944</text:p>
          </table:table-cell>
          <table:table-cell office:value-type="float" office:value="255.35873599999999" table:style-name="ce108">
            <text:p>255.3587</text:p>
          </table:table-cell>
          <table:table-cell office:value-type="float" office:value="1.5035959999999999" table:style-name="ce108">
            <text:p>1.503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3.915638000000001" table:style-name="ce108">
            <text:p>23.9156</text:p>
          </table:table-cell>
          <table:table-cell office:value-type="float" office:value="14.231099" table:style-name="ce108">
            <text:p>14.2311</text:p>
          </table:table-cell>
          <table:table-cell office:value-type="float" office:value="6.2008159999999997" table:style-name="ce108">
            <text:p>6.20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785714" table:style-name="ce108">
            <text:p>1.7857</text:p>
          </table:table-cell>
          <table:table-cell office:value-type="float" office:value="0" table:style-name="ce108">
            <text:p>-</text:p>
          </table:table-cell>
          <table:table-cell office:value-type="float" office:value="93.789896999999996" table:style-name="ce108">
            <text:p>93.7899</text:p>
          </table:table-cell>
          <table:table-cell office:value-type="float" office:value="3.6215999999999999" table:style-name="ce108">
            <text:p>3.6216</text:p>
          </table:table-cell>
          <table:table-cell office:value-type="float" office:value="0" table:style-name="ce108">
            <text:p>-</text:p>
          </table:table-cell>
          <table:table-cell office:value-type="float" office:value="268.69831399999998" table:style-name="ce108">
            <text:p>268.6983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8.2633040000000015" table:formula="of:=[.E161]+[.AC161]" table:number-columns-spanned="2" table:number-rows-spanned="1" table:style-name="ce155">
            <text:p>8.2633<text:s/></text:p>
          </table:table-cell>
          <table:covered-table-cell/>
          <table:table-cell office:value-type="float" office:value="6.0573470000000009" table:formula="of:=SUM([.G161:.O161];[.R161:.AB161])" table:number-columns-spanned="2" table:number-rows-spanned="1" table:style-name="ce149">
            <text:p>6.0573</text:p>
          </table:table-cell>
          <table:covered-table-cell/>
          <table:table-cell office:value-type="float" office:value="9.2874999999999999E-2" table:style-name="ce108">
            <text:p>0.0929</text:p>
          </table:table-cell>
          <table:table-cell office:value-type="float" office:value="0.38346999999999998" table:style-name="ce108">
            <text:p>0.3835</text:p>
          </table:table-cell>
          <table:table-cell office:value-type="float" office:value="7.7999999999999996E-3" table:style-name="ce108">
            <text:p>0.0078</text:p>
          </table:table-cell>
          <table:table-cell office:value-type="float" office:value="0" table:style-name="ce108">
            <text:p>-</text:p>
          </table:table-cell>
          <table:table-cell office:value-type="float" office:value="5.2520800000000003" table:style-name="ce108">
            <text:p>5.2521</text:p>
          </table:table-cell>
          <table:table-cell office:value-type="float" office:value="0.20030000000000001" table:style-name="ce108">
            <text:p>0.200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9.0318999999999997E-2" table:style-name="ce108">
            <text:p>0.090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0502999999999999E-2" table:style-name="ce108">
            <text:p>0.03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2059570000000002" table:style-name="ce108">
            <text:p>2.206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table:style-name="ce111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7">
          <table:table-cell office:value-type="string" table:style-name="ce70">
            <text:p>楠西區 Nansi</text:p>
          </table:table-cell>
          <table:table-cell office:value-type="string" table:style-name="ce70">
            <text:p>公有　　Public Land</text:p>
          </table:table-cell>
          <table:table-cell office:value-type="float" office:value="8228.3564560000013" table:formula="of:=[.E163]+[.AC163]" table:number-columns-spanned="2" table:number-rows-spanned="1" table:style-name="ce155">
            <text:p>8,228.3565<text:s/></text:p>
          </table:table-cell>
          <table:covered-table-cell/>
          <table:table-cell office:value-type="float" office:value="7741.7548210000004" table:formula="of:=SUM([.G163:.O163];[.R163:.AB163])" table:number-columns-spanned="2" table:number-rows-spanned="1" table:style-name="ce149">
            <text:p>7,741.7548</text:p>
          </table:table-cell>
          <table:covered-table-cell/>
          <table:table-cell office:value-type="float" office:value="0.141205" table:style-name="ce108">
            <text:p>0.1412</text:p>
          </table:table-cell>
          <table:table-cell office:value-type="float" office:value="0.63974600000000004" table:style-name="ce108">
            <text:p>0.6397</text:p>
          </table:table-cell>
          <table:table-cell office:value-type="float" office:value="3.693695" table:style-name="ce108">
            <text:p>3.6937</text:p>
          </table:table-cell>
          <table:table-cell office:value-type="float" office:value="0" table:style-name="ce108">
            <text:p>-</text:p>
          </table:table-cell>
          <table:table-cell office:value-type="float" office:value="1721.1623239999999" table:style-name="ce108">
            <text:p>1,721.1623</text:p>
          </table:table-cell>
          <table:table-cell office:value-type="float" office:value="5811.20262" table:style-name="ce108">
            <text:p>5,811.202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楠西區 Nansi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52.247388999999998" table:style-name="ce108">
            <text:p>52.2474</text:p>
          </table:table-cell>
          <table:table-cell office:value-type="float" office:value="18.991811999999999" table:style-name="ce108">
            <text:p>18.9918</text:p>
          </table:table-cell>
          <table:table-cell office:value-type="float" office:value="0.2087" table:style-name="ce108">
            <text:p>0.208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3.939625999999997" table:style-name="ce108">
            <text:p>33.9396</text:p>
          </table:table-cell>
          <table:table-cell office:value-type="float" office:value="38.126792000000002" table:style-name="ce108">
            <text:p>38.1268</text:p>
          </table:table-cell>
          <table:table-cell office:value-type="float" office:value="6.9342350000000001" table:style-name="ce108">
            <text:p>6.9342</text:p>
          </table:table-cell>
          <table:table-cell office:value-type="float" office:value="54.466676999999997" table:style-name="ce108">
            <text:p>54.4667</text:p>
          </table:table-cell>
          <table:table-cell office:value-type="float" office:value="0" table:style-name="ce108">
            <text:p>-</text:p>
          </table:table-cell>
          <table:table-cell office:value-type="float" office:value="486.60163499999999" table:style-name="ce108">
            <text:p>486.6016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132.1887449999999" table:formula="of:=[.E164]+[.AC164]" table:number-columns-spanned="2" table:number-rows-spanned="1" table:style-name="ce155">
            <text:p>2,132.1887<text:s/></text:p>
          </table:table-cell>
          <table:covered-table-cell/>
          <table:table-cell office:value-type="float" office:value="1735.244807" table:formula="of:=SUM([.G164:.O164];[.R164:.AB164])" table:number-columns-spanned="2" table:number-rows-spanned="1" table:style-name="ce149">
            <text:p>1,735.2448</text:p>
          </table:table-cell>
          <table:covered-table-cell/>
          <table:table-cell office:value-type="float" office:value="10.800198999999999" table:style-name="ce108">
            <text:p>10.8002</text:p>
          </table:table-cell>
          <table:table-cell office:value-type="float" office:value="21.545529999999999" table:style-name="ce108">
            <text:p>21.5455</text:p>
          </table:table-cell>
          <table:table-cell office:value-type="float" office:value="11.605524000000001" table:style-name="ce108">
            <text:p>11.6055</text:p>
          </table:table-cell>
          <table:table-cell office:value-type="float" office:value="0.42687799999999998" table:style-name="ce108">
            <text:p>0.4269</text:p>
          </table:table-cell>
          <table:table-cell office:value-type="float" office:value="1624.9850980000001" table:style-name="ce108">
            <text:p>1,624.9851</text:p>
          </table:table-cell>
          <table:table-cell office:value-type="float" office:value="37.119084999999998" table:style-name="ce108">
            <text:p>37.1191</text:p>
          </table:table-cell>
          <table:table-cell office:value-type="float" office:value="0.60562899999999997" table:style-name="ce108">
            <text:p>0.6056</text:p>
          </table:table-cell>
          <table:table-cell office:value-type="float" office:value="0" table:style-name="ce108">
            <text:p>-</text:p>
          </table:table-cell>
          <table:table-cell office:value-type="float" office:value="1.872236" table:style-name="ce108">
            <text:p>1.8722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0.549025" table:style-name="ce108">
            <text:p>10.5490</text:p>
          </table:table-cell>
          <table:table-cell office:value-type="float" office:value="0.24754799999999999" table:style-name="ce108">
            <text:p>0.2475</text:p>
          </table:table-cell>
          <table:table-cell office:value-type="float" office:value="1.6713610000000001" table:style-name="ce108">
            <text:p>1.67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1358100000000004" table:style-name="ce108">
            <text:p>0.6136</text:p>
          </table:table-cell>
          <table:table-cell office:value-type="float" office:value="0.98" table:style-name="ce108">
            <text:p>0.9800</text:p>
          </table:table-cell>
          <table:table-cell office:value-type="float" office:value="6.7258639999999996" table:style-name="ce108">
            <text:p>6.7259</text:p>
          </table:table-cell>
          <table:table-cell office:value-type="float" office:value="5.4972490000000001" table:style-name="ce108">
            <text:p>5.4972</text:p>
          </table:table-cell>
          <table:table-cell office:value-type="float" office:value="0" table:style-name="ce108">
            <text:p>-</text:p>
          </table:table-cell>
          <table:table-cell office:value-type="float" office:value="396.943938" table:style-name="ce108">
            <text:p>396.943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2.756067000000002" table:formula="of:=[.E165]+[.AC165]" table:number-columns-spanned="2" table:number-rows-spanned="1" table:style-name="ce155">
            <text:p>12.7561<text:s/></text:p>
          </table:table-cell>
          <table:covered-table-cell/>
          <table:table-cell office:value-type="float" office:value="11.304037000000001" table:formula="of:=SUM([.G165:.O165];[.R165:.AB165])" table:number-columns-spanned="2" table:number-rows-spanned="1" table:style-name="ce149">
            <text:p>11.304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304313" table:style-name="ce108">
            <text:p>0.3043</text:p>
          </table:table-cell>
          <table:table-cell office:value-type="float" office:value="0.59950000000000003" table:style-name="ce108">
            <text:p>0.5995</text:p>
          </table:table-cell>
          <table:table-cell office:value-type="float" office:value="0" table:style-name="ce108">
            <text:p>-</text:p>
          </table:table-cell>
          <table:table-cell office:value-type="float" office:value="9.3017990000000008" table:style-name="ce108">
            <text:p>9.3018</text:p>
          </table:table-cell>
          <table:table-cell office:value-type="float" office:value="0.97170500000000004" table:style-name="ce108">
            <text:p>0.97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2672" table:style-name="ce108">
            <text:p>0.12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4520299999999999" table:style-name="ce108">
            <text:p>1.452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06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27">
          <table:table-cell office:value-type="string" table:style-name="ce70">
            <text:p>南化區 Nanhua</text:p>
          </table:table-cell>
          <table:table-cell office:value-type="string" table:style-name="ce70">
            <text:p>公有　　Public Land</text:p>
          </table:table-cell>
          <table:table-cell office:value-type="float" office:value="13750.723957000002" table:formula="of:=[.E167]+[.AC167]" table:number-columns-spanned="2" table:number-rows-spanned="1" table:style-name="ce155">
            <text:p>13,750.7240<text:s/></text:p>
          </table:table-cell>
          <table:covered-table-cell/>
          <table:table-cell office:value-type="float" office:value="13744.666941000001" table:formula="of:=SUM([.G167:.O167];[.R167:.AB167])" table:number-columns-spanned="2" table:number-rows-spanned="1" table:style-name="ce149">
            <text:p>13,744.6669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2.6838989999999998" table:style-name="ce108">
            <text:p>2.6839</text:p>
          </table:table-cell>
          <table:table-cell office:value-type="float" office:value="3.9232390000000001" table:style-name="ce108">
            <text:p>3.9232</text:p>
          </table:table-cell>
          <table:table-cell office:value-type="float" office:value="0" table:style-name="ce108">
            <text:p>-</text:p>
          </table:table-cell>
          <table:table-cell office:value-type="float" office:value="1115.1485949999999" table:style-name="ce108">
            <text:p>1,115.1486</text:p>
          </table:table-cell>
          <table:table-cell office:value-type="float" office:value="12071.089667" table:style-name="ce108">
            <text:p>12,071.08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南化區 Na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25.352118" table:style-name="ce108">
            <text:p>125.3521</text:p>
          </table:table-cell>
          <table:table-cell office:value-type="float" office:value="219.28101000000001" table:style-name="ce108">
            <text:p>219.2810</text:p>
          </table:table-cell>
          <table:table-cell office:value-type="float" office:value="7.1300000000000002E-2" table:style-name="ce108">
            <text:p>0.07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.201611" table:style-name="ce108">
            <text:p>59.2016</text:p>
          </table:table-cell>
          <table:table-cell office:value-type="float" office:value="97.288799999999995" table:style-name="ce108">
            <text:p>97.2888</text:p>
          </table:table-cell>
          <table:table-cell office:value-type="float" office:value="26.025639000000002" table:style-name="ce108">
            <text:p>26.0256</text:p>
          </table:table-cell>
          <table:table-cell office:value-type="float" office:value="24.601063" table:style-name="ce108">
            <text:p>24.6011</text:p>
          </table:table-cell>
          <table:table-cell office:value-type="float" office:value="0" table:style-name="ce108">
            <text:p>-</text:p>
          </table:table-cell>
          <table:table-cell office:value-type="float" office:value="6.057016" table:style-name="ce108">
            <text:p>6.0570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989.9353130000009" table:formula="of:=[.E168]+[.AC168]" table:number-columns-spanned="2" table:number-rows-spanned="1" table:style-name="ce155">
            <text:p>2,989.9353<text:s/></text:p>
          </table:table-cell>
          <table:covered-table-cell/>
          <table:table-cell office:value-type="float" office:value="2981.198413000001" table:formula="of:=SUM([.G168:.O168];[.R168:.AB168])" table:number-columns-spanned="2" table:number-rows-spanned="1" table:style-name="ce149">
            <text:p>2,981.1984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18.166627999999999" table:style-name="ce108">
            <text:p>18.1666</text:p>
          </table:table-cell>
          <table:table-cell office:value-type="float" office:value="52.179864999999999" table:style-name="ce108">
            <text:p>52.1799</text:p>
          </table:table-cell>
          <table:table-cell office:value-type="float" office:value="0.42320000000000002" table:style-name="ce108">
            <text:p>0.4232</text:p>
          </table:table-cell>
          <table:table-cell office:value-type="float" office:value="2116.90353" table:style-name="ce108">
            <text:p>2,116.9035</text:p>
          </table:table-cell>
          <table:table-cell office:value-type="float" office:value="157.275522" table:style-name="ce108">
            <text:p>157.2755</text:p>
          </table:table-cell>
          <table:table-cell office:value-type="float" office:value="0.43869999999999998" table:style-name="ce108">
            <text:p>0.43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4.275316" table:style-name="ce108">
            <text:p>14.2753</text:p>
          </table:table-cell>
          <table:table-cell office:value-type="float" office:value="445.29206599999998" table:style-name="ce108">
            <text:p>445.2921</text:p>
          </table:table-cell>
          <table:table-cell office:value-type="float" office:value="3.2746909999999998" table:style-name="ce108">
            <text:p>3.27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281000000000001" table:style-name="ce108">
            <text:p>1.1281</text:p>
          </table:table-cell>
          <table:table-cell office:value-type="float" office:value="0.28179999999999999" table:style-name="ce108">
            <text:p>0.2818</text:p>
          </table:table-cell>
          <table:table-cell office:value-type="float" office:value="171.23809499999999" table:style-name="ce108">
            <text:p>171.2381</text:p>
          </table:table-cell>
          <table:table-cell office:value-type="float" office:value="0.32090000000000002" table:style-name="ce108">
            <text:p>0.3209</text:p>
          </table:table-cell>
          <table:table-cell office:value-type="float" office:value="0" table:style-name="ce108">
            <text:p>-</text:p>
          </table:table-cell>
          <table:table-cell office:value-type="float" office:value="8.7369000000000003" table:style-name="ce108">
            <text:p>8.736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9.4059000000000026" table:formula="of:=[.E169]+[.AC169]" table:number-columns-spanned="2" table:number-rows-spanned="1" table:style-name="ce155">
            <text:p>9.4059<text:s/></text:p>
          </table:table-cell>
          <table:covered-table-cell/>
          <table:table-cell office:value-type="float" office:value="9.4059000000000026" table:formula="of:=SUM([.G169:.O169];[.R169:.AB169])" table:number-columns-spanned="2" table:number-rows-spanned="1" table:style-name="ce149">
            <text:p>9.4059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.31780000000000003" table:style-name="ce108">
            <text:p>0.3178</text:p>
          </table:table-cell>
          <table:table-cell office:value-type="float" office:value="2.0356000000000001" table:style-name="ce108">
            <text:p>2.0356</text:p>
          </table:table-cell>
          <table:table-cell office:value-type="float" office:value="0" table:style-name="ce108">
            <text:p>-</text:p>
          </table:table-cell>
          <table:table-cell office:value-type="float" office:value="6.6996000000000002" table:style-name="ce108">
            <text:p>6.6996</text:p>
          </table:table-cell>
          <table:table-cell office:value-type="float" office:value="0.14749999999999999" table:style-name="ce108">
            <text:p>0.14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6889999999999999" table:style-name="ce108">
            <text:p>0.16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6499999999999998E-2" table:style-name="ce108">
            <text:p>0.036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7">
          <table:table-cell table:style-name="ce70"/>
          <table:table-cell table:style-name="ce11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2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28">
          <table:table-cell office:value-type="string" table:style-name="ce70">
            <text:p>左鎮區 Zuojhen</text:p>
          </table:table-cell>
          <table:table-cell office:value-type="string" table:style-name="ce70">
            <text:p>公有　　Public Land</text:p>
          </table:table-cell>
          <table:table-cell office:value-type="float" office:value="4292.4371269999992" table:formula="of:=[.E171]+[.AC171]" table:number-columns-spanned="2" table:number-rows-spanned="1" table:style-name="ce155">
            <text:p>4,292.4371<text:s/></text:p>
          </table:table-cell>
          <table:covered-table-cell/>
          <table:table-cell office:value-type="float" office:value="4284.5250269999997" table:formula="of:=SUM([.G171:.O171];[.R171:.AB171])" table:number-columns-spanned="2" table:number-rows-spanned="1" table:style-name="ce149">
            <text:p>4,284.525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55" table:style-name="ce108">
            <text:p>0.2550</text:p>
          </table:table-cell>
          <table:table-cell office:value-type="float" office:value="2.1347" table:style-name="ce108">
            <text:p>2.1347</text:p>
          </table:table-cell>
          <table:table-cell office:value-type="float" office:value="0" table:style-name="ce108">
            <text:p>-</text:p>
          </table:table-cell>
          <table:table-cell office:value-type="float" office:value="209.63310000000001" table:style-name="ce108">
            <text:p>209.6331</text:p>
          </table:table-cell>
          <table:table-cell office:value-type="float" office:value="503.89155599999998" table:style-name="ce108">
            <text:p>503.89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左鎮區 Zuojhen</text:p>
          </table:table-cell>
          <table:table-cell office:value-type="string" table:style-name="ce123">
            <text:p>公有　　Public Land</text:p>
          </table:table-cell>
          <table:table-cell office:value-type="float" office:value="0" table:style-name="ce115">
            <text:p>-</text:p>
          </table:table-cell>
          <table:table-cell office:value-type="float" office:value="38.618650000000002" table:style-name="ce108">
            <text:p>38.6187</text:p>
          </table:table-cell>
          <table:table-cell office:value-type="float" office:value="18.106400000000001" table:style-name="ce108">
            <text:p>18.1064</text:p>
          </table:table-cell>
          <table:table-cell office:value-type="float" office:value="0.995" table:style-name="ce108">
            <text:p>0.99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475.7228209999998" table:style-name="ce108">
            <text:p>3,475.7228</text:p>
          </table:table-cell>
          <table:table-cell office:value-type="float" office:value="26.2517" table:style-name="ce108">
            <text:p>26.2517</text:p>
          </table:table-cell>
          <table:table-cell office:value-type="float" office:value="5.4802999999999997" table:style-name="ce108">
            <text:p>5.4803</text:p>
          </table:table-cell>
          <table:table-cell office:value-type="float" office:value="3.4358" table:style-name="ce108">
            <text:p>3.4358</text:p>
          </table:table-cell>
          <table:table-cell office:value-type="float" office:value="0" table:style-name="ce108">
            <text:p>-</text:p>
          </table:table-cell>
          <table:table-cell office:value-type="float" office:value="7.9120999999999997" table:style-name="ce108">
            <text:p>7.9121</text:p>
          </table:table-cell>
          <table:table-cell table:style-name="ce73"/>
          <table:table-cell table:number-columns-repeated="16354" table:style-name="ce79"/>
        </table:table-row>
        <table:table-row table:style-name="ro28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660.4017699999999" table:formula="of:=[.E172]+[.AC172]" table:number-columns-spanned="2" table:number-rows-spanned="1" table:style-name="ce155">
            <text:p>2,660.4018<text:s/></text:p>
          </table:table-cell>
          <table:covered-table-cell/>
          <table:table-cell office:value-type="float" office:value="2658.8323700000001" table:formula="of:=SUM([.G172:.O172];[.R172:.AB172])" table:number-columns-spanned="2" table:number-rows-spanned="1" table:style-name="ce149">
            <text:p>2,658.8324</text:p>
          </table:table-cell>
          <table:covered-table-cell/>
          <table:table-cell office:value-type="float" office:value="3.2599999999999997E-2" table:style-name="ce108">
            <text:p>0.0326</text:p>
          </table:table-cell>
          <table:table-cell office:value-type="float" office:value="10.8508" table:style-name="ce108">
            <text:p>10.8508</text:p>
          </table:table-cell>
          <table:table-cell office:value-type="float" office:value="61.098700000000001" table:style-name="ce108">
            <text:p>61.0987</text:p>
          </table:table-cell>
          <table:table-cell office:value-type="float" office:value="10.584899999999999" table:style-name="ce108">
            <text:p>10.5849</text:p>
          </table:table-cell>
          <table:table-cell office:value-type="float" office:value="2322.9369499999998" table:style-name="ce108">
            <text:p>2,322.9370</text:p>
          </table:table-cell>
          <table:table-cell office:value-type="float" office:value="110.0767" table:style-name="ce108">
            <text:p>110.0767</text:p>
          </table:table-cell>
          <table:table-cell office:value-type="float" office:value="0.60680000000000001" table:style-name="ce108">
            <text:p>0.60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23">
            <text:p>私有　　Private Land</text:p>
          </table:table-cell>
          <table:table-cell office:value-type="float" office:value="0.4622" table:style-name="ce115">
            <text:p>0.4622</text:p>
          </table:table-cell>
          <table:table-cell office:value-type="float" office:value="24.68562" table:style-name="ce108">
            <text:p>24.6856</text:p>
          </table:table-cell>
          <table:table-cell office:value-type="float" office:value="3.8982999999999999" table:style-name="ce108">
            <text:p>3.8983</text:p>
          </table:table-cell>
          <table:table-cell office:value-type="float" office:value="7.9531000000000001" table:style-name="ce108">
            <text:p>7.95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8259999999999996" table:style-name="ce108">
            <text:p>4.8260</text:p>
          </table:table-cell>
          <table:table-cell office:value-type="float" office:value="8.9678000000000004" table:style-name="ce108">
            <text:p>8.9678</text:p>
          </table:table-cell>
          <table:table-cell office:value-type="float" office:value="91.851900000000001" table:style-name="ce108">
            <text:p>91.85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5693999999999999" table:style-name="ce108">
            <text:p>1.5694</text:p>
          </table:table-cell>
          <table:table-cell table:style-name="ce116"/>
          <table:table-cell table:number-columns-repeated="16354" table:style-name="ce117"/>
        </table:table-row>
        <table:table-row table:style-name="ro28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6.7747799999999998" table:formula="of:=[.E173]+[.AC173]" table:number-columns-spanned="2" table:number-rows-spanned="1" table:style-name="ce155">
            <text:p>6.7748<text:s/></text:p>
          </table:table-cell>
          <table:covered-table-cell/>
          <table:table-cell office:value-type="float" office:value="6.7747799999999998" table:formula="of:=SUM([.G173:.O173];[.R173:.AB173])" table:number-columns-spanned="2" table:number-rows-spanned="1" table:style-name="ce149">
            <text:p>6.7748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8.4900000000000003E-2" table:style-name="ce108">
            <text:p>0.0849</text:p>
          </table:table-cell>
          <table:table-cell office:value-type="float" office:value="0.12180000000000001" table:style-name="ce108">
            <text:p>0.1218</text:p>
          </table:table-cell>
          <table:table-cell office:value-type="float" office:value="0" table:style-name="ce108">
            <text:p>-</text:p>
          </table:table-cell>
          <table:table-cell office:value-type="float" office:value="5.4551999999999996" table:style-name="ce108">
            <text:p>5.45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2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.22738" table:style-name="ce108">
            <text:p>0.22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88549999999999995" table:style-name="ce108">
            <text:p>0.885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3">
          <table:table-cell office:value-type="string" table:number-columns-spanned="7" table:number-rows-spanned="1" table:style-name="ce139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 End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29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3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9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3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1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4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3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9">
          <table:table-cell office:value-type="string" table:style-name="ce70">
            <text:p>仁德區 Rende</text:p>
          </table:table-cell>
          <table:table-cell office:value-type="string" table:style-name="ce70">
            <text:p>公有　　Public Land</text:p>
          </table:table-cell>
          <table:table-cell office:value-type="float" office:value="1076.7683809999999" table:formula="of:=[.E178]+[.AC178]" table:number-columns-spanned="2" table:number-rows-spanned="1" table:style-name="ce156">
            <text:p>1,076.7684<text:s/></text:p>
          </table:table-cell>
          <table:covered-table-cell/>
          <table:table-cell office:value-type="float" office:value="478.807096" table:formula="of:=SUM([.G178:.O178];[.R178:.AB178])" table:number-columns-spanned="2" table:number-rows-spanned="1" table:style-name="ce149">
            <text:p>478.8071</text:p>
          </table:table-cell>
          <table:covered-table-cell/>
          <table:table-cell office:value-type="float" office:value="7.8575000000000006E-2" table:style-name="ce108">
            <text:p>0.0786</text:p>
          </table:table-cell>
          <table:table-cell office:value-type="float" office:value="2.3724799999999999" table:style-name="ce108">
            <text:p>2.3725</text:p>
          </table:table-cell>
          <table:table-cell office:value-type="float" office:value="0" table:style-name="ce108">
            <text:p>-</text:p>
          </table:table-cell>
          <table:table-cell office:value-type="float" office:value="10.332744" table:style-name="ce108">
            <text:p>10.3327</text:p>
          </table:table-cell>
          <table:table-cell office:value-type="float" office:value="67.997449000000003" table:style-name="ce108">
            <text:p>67.9974</text:p>
          </table:table-cell>
          <table:table-cell office:value-type="float" office:value="0" table:style-name="ce108">
            <text:p>-</text:p>
          </table:table-cell>
          <table:table-cell office:value-type="float" office:value="1.666137" table:style-name="ce108">
            <text:p>1.666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仁德區 Rende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97.871174999999994" table:style-name="ce108">
            <text:p>97.8712</text:p>
          </table:table-cell>
          <table:table-cell office:value-type="float" office:value="89.044166000000004" table:style-name="ce108">
            <text:p>89.0442</text:p>
          </table:table-cell>
          <table:table-cell office:value-type="float" office:value="8.0178999999999991" table:style-name="ce108">
            <text:p>8.01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5449630000000001" table:style-name="ce108">
            <text:p>2.5450</text:p>
          </table:table-cell>
          <table:table-cell office:value-type="float" office:value="16.865181" table:style-name="ce108">
            <text:p>16.8652</text:p>
          </table:table-cell>
          <table:table-cell office:value-type="float" office:value="182.01632599999999" table:style-name="ce108">
            <text:p>182.01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7.96128499999998" table:style-name="ce108">
            <text:p>597.9613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782.3717769999998" table:formula="of:=[.E179]+[.AC179]" table:number-columns-spanned="2" table:number-rows-spanned="1" table:style-name="ce155">
            <text:p>3,782.3718<text:s/></text:p>
          </table:table-cell>
          <table:covered-table-cell/>
          <table:table-cell office:value-type="float" office:value="1564.289835" table:formula="of:=SUM([.G179:.O179];[.R179:.AB179])" table:number-columns-spanned="2" table:number-rows-spanned="1" table:style-name="ce149">
            <text:p>1,564.2898</text:p>
          </table:table-cell>
          <table:covered-table-cell/>
          <table:table-cell office:value-type="float" office:value="4.0798690000000004" table:style-name="ce108">
            <text:p>4.0799</text:p>
          </table:table-cell>
          <table:table-cell office:value-type="float" office:value="43.681638" table:style-name="ce108">
            <text:p>43.6816</text:p>
          </table:table-cell>
          <table:table-cell office:value-type="float" office:value="0" table:style-name="ce108">
            <text:p>-</text:p>
          </table:table-cell>
          <table:table-cell office:value-type="float" office:value="173.994992" table:style-name="ce108">
            <text:p>173.9950</text:p>
          </table:table-cell>
          <table:table-cell office:value-type="float" office:value="1256.693452" table:style-name="ce108">
            <text:p>1,256.6935</text:p>
          </table:table-cell>
          <table:table-cell office:value-type="float" office:value="0" table:style-name="ce108">
            <text:p>-</text:p>
          </table:table-cell>
          <table:table-cell office:value-type="float" office:value="43.033082" table:style-name="ce108">
            <text:p>43.033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8.212492000000001" table:style-name="ce108">
            <text:p>18.2125</text:p>
          </table:table-cell>
          <table:table-cell office:value-type="float" office:value="10.982267999999999" table:style-name="ce108">
            <text:p>10.9823</text:p>
          </table:table-cell>
          <table:table-cell office:value-type="float" office:value="0.14230000000000001" table:style-name="ce108">
            <text:p>0.14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33" table:style-name="ce108">
            <text:p>0.4330</text:p>
          </table:table-cell>
          <table:table-cell office:value-type="float" office:value="0.45431300000000002" table:style-name="ce108">
            <text:p>0.4543</text:p>
          </table:table-cell>
          <table:table-cell office:value-type="float" office:value="12.582428999999999" table:style-name="ce108">
            <text:p>12.58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18.0819419999998" table:style-name="ce108">
            <text:p>2,218.081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9.315622999999999" table:formula="of:=[.E180]+[.AC180]" table:number-columns-spanned="2" table:number-rows-spanned="1" table:style-name="ce155">
            <text:p>19.3156<text:s/></text:p>
          </table:table-cell>
          <table:covered-table-cell/>
          <table:table-cell office:value-type="float" office:value="4.7909280000000001" table:formula="of:=SUM([.G180:.O180];[.R180:.AB180])" table:number-columns-spanned="2" table:number-rows-spanned="1" table:style-name="ce149">
            <text:p>4.7909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63295500000000005" table:style-name="ce108">
            <text:p>0.63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082179" table:style-name="ce108">
            <text:p>4.08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4.3615000000000001E-2" table:style-name="ce108">
            <text:p>0.0436</text:p>
          </table:table-cell>
          <table:table-cell office:value-type="float" office:value="3.2178999999999999E-2" table:style-name="ce108">
            <text:p>0.03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24694999999999" table:style-name="ce108">
            <text:p>14.5247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style-name="ce98"/>
          <table:table-cell table:style-name="ce103"/>
          <table:table-cell table:style-name="ce119"/>
          <table:table-cell table:style-name="ce102"/>
          <table:table-cell table:number-columns-spanned="2" table:number-rows-spanned="1" table:style-name="ce151"/>
          <table:covered-table-cell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9">
          <table:table-cell office:value-type="string" table:style-name="ce70">
            <text:p>歸仁區 Gueiren</text:p>
          </table:table-cell>
          <table:table-cell office:value-type="string" table:style-name="ce70">
            <text:p>公有　　Public Land</text:p>
          </table:table-cell>
          <table:table-cell office:value-type="float" office:value="859.61775699999998" table:formula="of:=[.E182]+[.AC182]" table:number-columns-spanned="2" table:number-rows-spanned="1" table:style-name="ce155">
            <text:p>859.6178<text:s/></text:p>
          </table:table-cell>
          <table:covered-table-cell/>
          <table:table-cell office:value-type="float" office:value="556.96255700000006" table:formula="of:=SUM([.G182:.O182];[.R182:.AB182])" table:number-columns-spanned="2" table:number-rows-spanned="1" table:style-name="ce149">
            <text:p>556.9626</text:p>
          </table:table-cell>
          <table:covered-table-cell/>
          <table:table-cell office:value-type="float" office:value="0.47386899999999998" table:style-name="ce108">
            <text:p>0.4739</text:p>
          </table:table-cell>
          <table:table-cell office:value-type="float" office:value="0.76907700000000001" table:style-name="ce108">
            <text:p>0.7691</text:p>
          </table:table-cell>
          <table:table-cell office:value-type="float" office:value="0" table:style-name="ce108">
            <text:p>-</text:p>
          </table:table-cell>
          <table:table-cell office:value-type="float" office:value="0.28029599999999999" table:style-name="ce108">
            <text:p>0.2803</text:p>
          </table:table-cell>
          <table:table-cell office:value-type="float" office:value="131.44059799999999" table:style-name="ce108">
            <text:p>131.44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歸仁區 Gueire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174.48301900000001" table:style-name="ce108">
            <text:p>174.4830</text:p>
          </table:table-cell>
          <table:table-cell office:value-type="float" office:value="71.965714000000006" table:style-name="ce108">
            <text:p>71.9657</text:p>
          </table:table-cell>
          <table:table-cell office:value-type="float" office:value="0.21077799999999999" table:style-name="ce108">
            <text:p>0.21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4010000000000001" table:style-name="ce108">
            <text:p>0.2401</text:p>
          </table:table-cell>
          <table:table-cell office:value-type="float" office:value="10.4368" table:style-name="ce108">
            <text:p>10.4368</text:p>
          </table:table-cell>
          <table:table-cell office:value-type="float" office:value="166.662306" table:style-name="ce108">
            <text:p>166.66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02.65519999999998" table:style-name="ce108">
            <text:p>302.6552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426.2029629999997" table:formula="of:=[.E183]+[.AC183]" table:number-columns-spanned="2" table:number-rows-spanned="1" table:style-name="ce155">
            <text:p>4,426.2030<text:s/></text:p>
          </table:table-cell>
          <table:covered-table-cell/>
          <table:table-cell office:value-type="float" office:value="3882.9779009999997" table:formula="of:=SUM([.G183:.O183];[.R183:.AB183])" table:number-columns-spanned="2" table:number-rows-spanned="1" table:style-name="ce149">
            <text:p>3,882.9779</text:p>
          </table:table-cell>
          <table:covered-table-cell/>
          <table:table-cell office:value-type="float" office:value="47.788924000000002" table:style-name="ce108">
            <text:p>47.7889</text:p>
          </table:table-cell>
          <table:table-cell office:value-type="float" office:value="91.744347000000005" table:style-name="ce108">
            <text:p>91.7443</text:p>
          </table:table-cell>
          <table:table-cell office:value-type="float" office:value="0" table:style-name="ce108">
            <text:p>-</text:p>
          </table:table-cell>
          <table:table-cell office:value-type="float" office:value="48.126897" table:style-name="ce108">
            <text:p>48.1269</text:p>
          </table:table-cell>
          <table:table-cell office:value-type="float" office:value="3548.3005330000001" table:style-name="ce108">
            <text:p>3,548.3005</text:p>
          </table:table-cell>
          <table:table-cell office:value-type="float" office:value="0" table:style-name="ce108">
            <text:p>-</text:p>
          </table:table-cell>
          <table:table-cell office:value-type="float" office:value="11.955311999999999" table:style-name="ce108">
            <text:p>11.955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59.575833000000003" table:style-name="ce108">
            <text:p>59.5758</text:p>
          </table:table-cell>
          <table:table-cell office:value-type="float" office:value="15.909295" table:style-name="ce108">
            <text:p>15.9093</text:p>
          </table:table-cell>
          <table:table-cell office:value-type="float" office:value="0.1201" table:style-name="ce108">
            <text:p>0.12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5839400000000001" table:style-name="ce108">
            <text:p>9.5839</text:p>
          </table:table-cell>
          <table:table-cell office:value-type="float" office:value="0.89460899999999999" table:style-name="ce108">
            <text:p>0.8946</text:p>
          </table:table-cell>
          <table:table-cell office:value-type="float" office:value="48.978110999999998" table:style-name="ce108">
            <text:p>48.97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43.22506199999998" table:style-name="ce108">
            <text:p>543.225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7.399408999999999" table:formula="of:=[.E184]+[.AC184]" table:number-columns-spanned="2" table:number-rows-spanned="1" table:style-name="ce155">
            <text:p>17.3994<text:s/></text:p>
          </table:table-cell>
          <table:covered-table-cell/>
          <table:table-cell office:value-type="float" office:value="10.308351999999998" table:formula="of:=SUM([.G184:.O184];[.R184:.AB184])" table:number-columns-spanned="2" table:number-rows-spanned="1" table:style-name="ce149">
            <text:p>10.3084</text:p>
          </table:table-cell>
          <table:covered-table-cell/>
          <table:table-cell office:value-type="float" office:value="0.22639999999999999" table:style-name="ce108">
            <text:p>0.2264</text:p>
          </table:table-cell>
          <table:table-cell office:value-type="float" office:value="1.1153169999999999" table:style-name="ce108">
            <text:p>1.115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3083539999999996" table:style-name="ce108">
            <text:p>8.3084</text:p>
          </table:table-cell>
          <table:table-cell office:value-type="float" office:value="0" table:style-name="ce108">
            <text:p>-</text:p>
          </table:table-cell>
          <table:table-cell office:value-type="float" office:value="0.35641400000000001" table:style-name="ce108">
            <text:p>0.356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.244976" table:style-name="ce108">
            <text:p>0.2450</text:p>
          </table:table-cell>
          <table:table-cell office:value-type="float" office:value="5.6890999999999997E-2" table:style-name="ce108">
            <text:p>0.056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0910570000000002" table:style-name="ce108">
            <text:p>7.091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style-name="ce98"/>
          <table:table-cell table:style-name="ce103"/>
          <table:table-cell table:number-columns-repeated="2" table:style-name="ce102"/>
          <table:table-cell table:number-columns-spanned="2" table:number-rows-spanned="1" table:style-name="ce151"/>
          <table:covered-table-cell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9">
          <table:table-cell office:value-type="string" table:style-name="ce70">
            <text:p>關廟區 Guanmiao</text:p>
          </table:table-cell>
          <table:table-cell office:value-type="string" table:style-name="ce70">
            <text:p>公有　　Public Land</text:p>
          </table:table-cell>
          <table:table-cell office:value-type="float" office:value="1288.4183040000003" table:formula="of:=[.E186]+[.AC186]" table:number-columns-spanned="2" table:number-rows-spanned="1" table:style-name="ce155">
            <text:p>1,288.4183<text:s/></text:p>
          </table:table-cell>
          <table:covered-table-cell/>
          <table:table-cell office:value-type="float" office:value="1158.0908820000002" table:formula="of:=SUM([.G186:.O186];[.R186:.AB186])" table:number-columns-spanned="2" table:number-rows-spanned="1" table:style-name="ce149">
            <text:p>1,158.0909</text:p>
          </table:table-cell>
          <table:covered-table-cell/>
          <table:table-cell office:value-type="float" office:value="2.1663999999999999" table:style-name="ce108">
            <text:p>2.1664</text:p>
          </table:table-cell>
          <table:table-cell office:value-type="float" office:value="0.62466999999999995" table:style-name="ce108">
            <text:p>0.6247</text:p>
          </table:table-cell>
          <table:table-cell office:value-type="float" office:value="1.8282" table:style-name="ce108">
            <text:p>1.8282</text:p>
          </table:table-cell>
          <table:table-cell office:value-type="float" office:value="0.15579999999999999" table:style-name="ce108">
            <text:p>0.1558</text:p>
          </table:table-cell>
          <table:table-cell office:value-type="float" office:value="214.90248800000001" table:style-name="ce108">
            <text:p>214.9025</text:p>
          </table:table-cell>
          <table:table-cell office:value-type="float" office:value="188.77709999999999" table:style-name="ce108">
            <text:p>188.7771</text:p>
          </table:table-cell>
          <table:table-cell office:value-type="float" office:value="0.1487" table:style-name="ce108">
            <text:p>0.14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關廟區 Guanmiao</text:p>
          </table:table-cell>
          <table:table-cell office:value-type="string" table:style-name="ce94">
            <text:p>公有　　Public Land</text:p>
          </table:table-cell>
          <table:table-cell office:value-type="float" office:value="2.2200000000000001E-2" table:style-name="ce115">
            <text:p>0.0222</text:p>
          </table:table-cell>
          <table:table-cell office:value-type="float" office:value="152.60700199999999" table:style-name="ce108">
            <text:p>152.6070</text:p>
          </table:table-cell>
          <table:table-cell office:value-type="float" office:value="70.168300000000002" table:style-name="ce108">
            <text:p>70.1683</text:p>
          </table:table-cell>
          <table:table-cell office:value-type="float" office:value="0.1168" table:style-name="ce108">
            <text:p>0.11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4.615000000000002" table:style-name="ce108">
            <text:p>34.6150</text:p>
          </table:table-cell>
          <table:table-cell office:value-type="float" office:value="18.8675" table:style-name="ce108">
            <text:p>18.8675</text:p>
          </table:table-cell>
          <table:table-cell office:value-type="float" office:value="471.02553999999998" table:style-name="ce108">
            <text:p>471.0255</text:p>
          </table:table-cell>
          <table:table-cell office:value-type="float" office:value="2.0651820000000001" table:style-name="ce108">
            <text:p>2.0652</text:p>
          </table:table-cell>
          <table:table-cell office:value-type="float" office:value="0" table:style-name="ce108">
            <text:p>-</text:p>
          </table:table-cell>
          <table:table-cell office:value-type="float" office:value="130.32742200000001" table:style-name="ce108">
            <text:p>130.3274</text:p>
          </table:table-cell>
          <table:table-cell table:style-name="ce73"/>
          <table:table-cell table:number-columns-repeated="16354" table:style-name="ce79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822.7678409999999" table:formula="of:=[.E187]+[.AC187]" table:number-columns-spanned="2" table:number-rows-spanned="1" table:style-name="ce155">
            <text:p>3,822.7678<text:s/></text:p>
          </table:table-cell>
          <table:covered-table-cell/>
          <table:table-cell office:value-type="float" office:value="3421.7072409999996" table:formula="of:=SUM([.G187:.O187];[.R187:.AB187])" table:number-columns-spanned="2" table:number-rows-spanned="1" table:style-name="ce149">
            <text:p>3,421.7072</text:p>
          </table:table-cell>
          <table:covered-table-cell/>
          <table:table-cell office:value-type="float" office:value="39.109150999999997" table:style-name="ce108">
            <text:p>39.1092</text:p>
          </table:table-cell>
          <table:table-cell office:value-type="float" office:value="48.103223999999997" table:style-name="ce108">
            <text:p>48.1032</text:p>
          </table:table-cell>
          <table:table-cell office:value-type="float" office:value="4.7560969999999996" table:style-name="ce108">
            <text:p>4.7561</text:p>
          </table:table-cell>
          <table:table-cell office:value-type="float" office:value="47.627459000000002" table:style-name="ce108">
            <text:p>47.6275</text:p>
          </table:table-cell>
          <table:table-cell office:value-type="float" office:value="3016.2395329999999" table:style-name="ce108">
            <text:p>3,016.2395</text:p>
          </table:table-cell>
          <table:table-cell office:value-type="float" office:value="96.172704999999993" table:style-name="ce108">
            <text:p>96.1727</text:p>
          </table:table-cell>
          <table:table-cell office:value-type="float" office:value="5.9911000000000003" table:style-name="ce108">
            <text:p>5.99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.25040000000000001" table:style-name="ce115">
            <text:p>0.2504</text:p>
          </table:table-cell>
          <table:table-cell office:value-type="float" office:value="18.543483999999999" table:style-name="ce108">
            <text:p>18.5435</text:p>
          </table:table-cell>
          <table:table-cell office:value-type="float" office:value="4.6517970000000002" table:style-name="ce108">
            <text:p>4.6518</text:p>
          </table:table-cell>
          <table:table-cell office:value-type="float" office:value="82.3018" table:style-name="ce108">
            <text:p>82.30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3.553802999999998" table:style-name="ce108">
            <text:p>23.5538</text:p>
          </table:table-cell>
          <table:table-cell office:value-type="float" office:value="1.6463000000000001" table:style-name="ce108">
            <text:p>1.6463</text:p>
          </table:table-cell>
          <table:table-cell office:value-type="float" office:value="27.923297999999999" table:style-name="ce108">
            <text:p>27.9233</text:p>
          </table:table-cell>
          <table:table-cell office:value-type="float" office:value="4.8370899999999999" table:style-name="ce108">
            <text:p>4.8371</text:p>
          </table:table-cell>
          <table:table-cell office:value-type="float" office:value="0" table:style-name="ce108">
            <text:p>-</text:p>
          </table:table-cell>
          <table:table-cell office:value-type="float" office:value="401.06060000000002" table:style-name="ce108">
            <text:p>401.0606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19.910229999999999" table:formula="of:=[.E188]+[.AC188]" table:number-columns-spanned="2" table:number-rows-spanned="1" table:style-name="ce155">
            <text:p>19.9102<text:s/></text:p>
          </table:table-cell>
          <table:covered-table-cell/>
          <table:table-cell office:value-type="float" office:value="16.118634" table:formula="of:=SUM([.G188:.O188];[.R188:.AB188])" table:number-columns-spanned="2" table:number-rows-spanned="1" table:style-name="ce149">
            <text:p>16.1186</text:p>
          </table:table-cell>
          <table:covered-table-cell/>
          <table:table-cell office:value-type="float" office:value="6.6E-3" table:style-name="ce108">
            <text:p>0.0066</text:p>
          </table:table-cell>
          <table:table-cell office:value-type="float" office:value="0.56983799999999996" table:style-name="ce108">
            <text:p>0.569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52196" table:style-name="ce108">
            <text:p>14.5522</text:p>
          </table:table-cell>
          <table:table-cell office:value-type="float" office:value="2.3999999999999998E-3" table:style-name="ce108">
            <text:p>0.00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12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.98760000000000003" table:style-name="ce108">
            <text:p>0.987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7915960000000002" table:style-name="ce108">
            <text:p>3.7916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9">
          <table:table-cell table:number-columns-repeated="2" table:style-name="ce70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72"/>
          <table:table-cell table:number-columns-repeated="2" table:style-name="ce70"/>
          <table:table-cell table:number-columns-repeated="12" table:style-name="ce72"/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9"/>
        </table:table-row>
        <table:table-row table:style-name="ro29">
          <table:table-cell office:value-type="string" table:style-name="ce70">
            <text:p>龍崎區 Longci</text:p>
          </table:table-cell>
          <table:table-cell office:value-type="string" table:style-name="ce70">
            <text:p>公有　　Public Land</text:p>
          </table:table-cell>
          <table:table-cell office:value-type="float" office:value="2057.7165" table:formula="of:=[.E190]+[.AC190]" table:number-columns-spanned="2" table:number-rows-spanned="1" table:style-name="ce155">
            <text:p>2,057.7165<text:s/></text:p>
          </table:table-cell>
          <table:covered-table-cell/>
          <table:table-cell office:value-type="float" office:value="2057.7165" table:formula="of:=SUM([.G190:.O190];[.R190:.AB190])" table:number-columns-spanned="2" table:number-rows-spanned="1" table:style-name="ce149">
            <text:p>2,057.7165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1.5864" table:style-name="ce108">
            <text:p>1.5864</text:p>
          </table:table-cell>
          <table:table-cell office:value-type="float" office:value="5.1026999999999996" table:style-name="ce108">
            <text:p>5.1027</text:p>
          </table:table-cell>
          <table:table-cell office:value-type="float" office:value="0.1593" table:style-name="ce108">
            <text:p>0.1593</text:p>
          </table:table-cell>
          <table:table-cell office:value-type="float" office:value="399.48469999999998" table:style-name="ce108">
            <text:p>399.4847</text:p>
          </table:table-cell>
          <table:table-cell office:value-type="float" office:value="1057.3975" table:style-name="ce108">
            <text:p>1,057.397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龍崎區 Longc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73.853499999999997" table:style-name="ce108">
            <text:p>73.8535</text:p>
          </table:table-cell>
          <table:table-cell office:value-type="float" office:value="4.3632" table:style-name="ce108">
            <text:p>4.3632</text:p>
          </table:table-cell>
          <table:table-cell office:value-type="float" office:value="4.9686000000000003" table:style-name="ce108">
            <text:p>4.96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.349699999999999" table:style-name="ce108">
            <text:p>19.3497</text:p>
          </table:table-cell>
          <table:table-cell office:value-type="float" office:value="94.891199999999998" table:style-name="ce108">
            <text:p>94.8912</text:p>
          </table:table-cell>
          <table:table-cell office:value-type="float" office:value="396.09829999999999" table:style-name="ce108">
            <text:p>396.0983</text:p>
          </table:table-cell>
          <table:table-cell office:value-type="float" office:value="0.46139999999999998" table:style-name="ce108">
            <text:p>0.461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926.6558140000002" table:formula="of:=[.E191]+[.AC191]" table:number-columns-spanned="2" table:number-rows-spanned="1" table:style-name="ce155">
            <text:p>3,926.6558<text:s/></text:p>
          </table:table-cell>
          <table:covered-table-cell/>
          <table:table-cell office:value-type="float" office:value="3926.6558140000002" table:formula="of:=SUM([.G191:.O191];[.R191:.AB191])" table:number-columns-spanned="2" table:number-rows-spanned="1" table:style-name="ce149">
            <text:p>3,926.6558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3.0617999999999999" table:style-name="ce108">
            <text:p>3.0618</text:p>
          </table:table-cell>
          <table:table-cell office:value-type="float" office:value="42.219050000000003" table:style-name="ce108">
            <text:p>42.2191</text:p>
          </table:table-cell>
          <table:table-cell office:value-type="float" office:value="25.697714000000001" table:style-name="ce108">
            <text:p>25.6977</text:p>
          </table:table-cell>
          <table:table-cell office:value-type="float" office:value="2976.1397000000002" table:style-name="ce108">
            <text:p>2,976.1397</text:p>
          </table:table-cell>
          <table:table-cell office:value-type="float" office:value="750.10484799999995" table:style-name="ce108">
            <text:p>750.104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10.0586" table:style-name="ce108">
            <text:p>10.0586</text:p>
          </table:table-cell>
          <table:table-cell office:value-type="float" office:value="4.4194000000000004" table:style-name="ce108">
            <text:p>4.419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.399900000000001" table:style-name="ce108">
            <text:p>13.3999</text:p>
          </table:table-cell>
          <table:table-cell office:value-type="float" office:value="1.6779999999999999" table:style-name="ce108">
            <text:p>1.6780</text:p>
          </table:table-cell>
          <table:table-cell office:value-type="float" office:value="99.850002000000003" table:style-name="ce108">
            <text:p>99.8500</text:p>
          </table:table-cell>
          <table:table-cell office:value-type="float" office:value="2.6800000000000001E-2" table:style-name="ce108">
            <text:p>0.02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3"/>
          <table:table-cell table:number-columns-repeated="4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23.16630000000001" table:formula="of:=[.E192]+[.AC192]" table:number-columns-spanned="2" table:number-rows-spanned="1" table:style-name="ce155">
            <text:p>223.1663<text:s/></text:p>
          </table:table-cell>
          <table:covered-table-cell/>
          <table:table-cell office:value-type="float" office:value="223.16630000000001" table:formula="of:=SUM([.G192:.O192];[.R192:.AB192])" table:number-columns-spanned="2" table:number-rows-spanned="1" table:style-name="ce149">
            <text:p>223.1663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8419999999999999" table:style-name="ce108">
            <text:p>0.3842</text:p>
          </table:table-cell>
          <table:table-cell office:value-type="float" office:value="0" table:style-name="ce108">
            <text:p>-</text:p>
          </table:table-cell>
          <table:table-cell office:value-type="float" office:value="199.74250000000001" table:style-name="ce108">
            <text:p>199.7425</text:p>
          </table:table-cell>
          <table:table-cell office:value-type="float" office:value="21.8781" table:style-name="ce108">
            <text:p>21.878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.57820000000000005" table:style-name="ce108">
            <text:p>0.5782</text:p>
          </table:table-cell>
          <table:table-cell office:value-type="float" office:value="0.57320000000000004" table:style-name="ce108">
            <text:p>0.57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1E-2" table:style-name="ce108">
            <text:p>0.01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3"/>
          <table:table-cell table:style-name="ce87"/>
          <table:table-cell table:number-columns-repeated="3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9">
          <table:table-cell table:style-name="ce125"/>
          <table:table-cell table:style-name="ce106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120"/>
          <table:table-cell table:style-name="ce125"/>
          <table:table-cell table:style-name="ce106"/>
          <table:table-cell table:style-name="ce126"/>
          <table:table-cell table:number-columns-repeated="11" table:style-name="ce120"/>
          <table:table-cell table:style-name="ce73"/>
          <table:table-cell table:number-columns-repeated="4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9">
          <table:table-cell office:value-type="string" table:style-name="ce70">
            <text:p>永康區 Yongkang</text:p>
          </table:table-cell>
          <table:table-cell office:value-type="string" table:style-name="ce70">
            <text:p>公有　　Public Land</text:p>
          </table:table-cell>
          <table:table-cell office:value-type="float" office:value="1185.5172259999999" table:formula="of:=[.E194]+[.AC194]" table:number-columns-spanned="2" table:number-rows-spanned="1" table:style-name="ce155">
            <text:p>1,185.5172<text:s/></text:p>
          </table:table-cell>
          <table:covered-table-cell/>
          <table:table-cell office:value-type="float" office:value="88.276199999999989" table:formula="of:=SUM([.G194:.O194];[.R194:.AB194])" table:number-columns-spanned="2" table:number-rows-spanned="1" table:style-name="ce149">
            <text:p>88.2762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1181480000000001" table:style-name="ce108">
            <text:p>3.118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永康區 Yongka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20.036123" table:style-name="ce108">
            <text:p>20.0361</text:p>
          </table:table-cell>
          <table:table-cell office:value-type="float" office:value="65.117470999999995" table:style-name="ce108">
            <text:p>65.1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4580000000000002E-3" table:style-name="ce108">
            <text:p>0.00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97.2410259999999" table:style-name="ce108">
            <text:p>1,097.2410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792.8016210000001" table:formula="of:=[.E195]+[.AC195]" table:number-columns-spanned="2" table:number-rows-spanned="1" table:style-name="ce155">
            <text:p>2,792.8016<text:s/></text:p>
          </table:table-cell>
          <table:covered-table-cell/>
          <table:table-cell office:value-type="float" office:value="130.77934500000001" table:formula="of:=SUM([.G195:.O195];[.R195:.AB195])" table:number-columns-spanned="2" table:number-rows-spanned="1" table:style-name="ce149">
            <text:p>130.7793</text:p>
          </table:table-cell>
          <table:covered-table-cell/>
          <table:table-cell office:value-type="float" office:value="0.81152500000000005" table:style-name="ce108">
            <text:p>0.811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3.447766" table:style-name="ce108">
            <text:p>123.447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1.241295" table:style-name="ce108">
            <text:p>1.2413</text:p>
          </table:table-cell>
          <table:table-cell office:value-type="float" office:value="4.1971369999999997" table:style-name="ce108">
            <text:p>4.197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816220000000001" table:style-name="ce108">
            <text:p>1.08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62.0222760000001" table:style-name="ce108">
            <text:p>2,662.0223</text:p>
          </table:table-cell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3.322946000000002" table:formula="of:=[.E196]+[.AC196]" table:number-columns-spanned="2" table:number-rows-spanned="1" table:style-name="ce155">
            <text:p>33.3229<text:s/></text:p>
          </table:table-cell>
          <table:covered-table-cell/>
          <table:table-cell office:value-type="float" office:value="0.64935100000000001" table:formula="of:=SUM([.G196:.O196];[.R196:.AB196])" table:number-columns-spanned="2" table:number-rows-spanned="1" table:style-name="ce149">
            <text:p>0.649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4935100000000001" table:style-name="ce108">
            <text:p>0.64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2.673594999999999" table:style-name="ce108">
            <text:p>32.6736</text:p>
          </table:table-cell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9">
          <table:table-cell table:number-columns-repeated="2"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9"/>
          <table:table-cell table:number-columns-repeated="2" table:style-name="ce76"/>
          <table:table-cell table:style-name="ce127"/>
          <table:table-cell table:number-columns-repeated="11" table:style-name="ce79"/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9">
          <table:table-cell office:value-type="string" table:style-name="ce128">
            <text:p>東 <text:s text:c="3"/>區 East</text:p>
          </table:table-cell>
          <table:table-cell office:value-type="string" table:style-name="ce70">
            <text:p>公有　　Public Land</text:p>
          </table:table-cell>
          <table:table-cell office:value-type="float" office:value="529.83610399999998" table:formula="of:=[.E198]+[.AC198]" table:number-columns-spanned="2" table:number-rows-spanned="1" table:style-name="ce155">
            <text:p>529.8361<text:s/></text:p>
          </table:table-cell>
          <table:covered-table-cell/>
          <table:table-cell office:value-type="float" office:value="0" table:formula="of:=SUM([.G198:.O198];[.R198:.AB19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東 <text:s text:c="3"/>區 East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529.83610399999998" table:style-name="ce108">
            <text:p>529.8361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733.343478" table:formula="of:=[.E199]+[.AC199]" table:number-columns-spanned="2" table:number-rows-spanned="1" table:style-name="ce155">
            <text:p>733.3435<text:s/></text:p>
          </table:table-cell>
          <table:covered-table-cell/>
          <table:table-cell office:value-type="float" office:value="0" table:formula="of:=SUM([.G199:.O199];[.R199:.AB199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733.343478" table:style-name="ce108">
            <text:p>733.3435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2.049385999999998" table:formula="of:=[.E200]+[.AC200]" table:number-columns-spanned="2" table:number-rows-spanned="1" table:style-name="ce155">
            <text:p>22.0494<text:s/></text:p>
          </table:table-cell>
          <table:covered-table-cell/>
          <table:table-cell office:value-type="float" office:value="0" table:formula="of:=SUM([.G200:.O200];[.R200:.AB200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2.049385999999998" table:style-name="ce108">
            <text:p>22.0494</text:p>
          </table:table-cell>
          <table:table-cell table:number-columns-repeated="16355" table:style-name="ce73"/>
        </table:table-row>
        <table:table-row table:style-name="ro29">
          <table:table-cell table:style-name="ce125"/>
          <table:table-cell table:style-name="ce10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120"/>
          <table:table-cell table:style-name="ce125"/>
          <table:table-cell table:style-name="ce106"/>
          <table:table-cell table:style-name="ce126"/>
          <table:table-cell table:number-columns-repeated="11" table:style-name="ce120"/>
          <table:table-cell table:number-columns-repeated="16355" table:style-name="ce73"/>
        </table:table-row>
        <table:table-row table:style-name="ro29">
          <table:table-cell office:value-type="string" table:style-name="ce70">
            <text:p>南 <text:s text:c="3"/>區 South</text:p>
          </table:table-cell>
          <table:table-cell office:value-type="string" table:style-name="ce70">
            <text:p>公有　　Public Land</text:p>
          </table:table-cell>
          <table:table-cell office:value-type="float" office:value="1347.8145730000001" table:formula="of:=[.E202]+[.AC202]" table:number-columns-spanned="2" table:number-rows-spanned="1" table:style-name="ce155">
            <text:p>1,347.8146<text:s/></text:p>
          </table:table-cell>
          <table:covered-table-cell/>
          <table:table-cell office:value-type="float" office:value="0" table:formula="of:=SUM([.G202:.O202];[.R202:.AB202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南 <text:s text:c="3"/>區 South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347.8145730000001" table:style-name="ce108">
            <text:p>1,347.8146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39.0890509999999" table:formula="of:=[.E203]+[.AC203]" table:number-columns-spanned="2" table:number-rows-spanned="1" table:style-name="ce155">
            <text:p>1,339.0891<text:s/></text:p>
          </table:table-cell>
          <table:covered-table-cell/>
          <table:table-cell office:value-type="float" office:value="0" table:formula="of:=SUM([.G203:.O203];[.R203:.AB203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339.0890509999999" table:style-name="ce108">
            <text:p>1,339.0891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8.253673999999997" table:formula="of:=[.E204]+[.AC204]" table:number-columns-spanned="2" table:number-rows-spanned="1" table:style-name="ce155">
            <text:p>38.2537<text:s/></text:p>
          </table:table-cell>
          <table:covered-table-cell/>
          <table:table-cell office:value-type="float" office:value="0" table:formula="of:=SUM([.G204:.O204];[.R204:.AB204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8.253673999999997" table:style-name="ce108">
            <text:p>38.2537</text:p>
          </table:table-cell>
          <table:table-cell table:number-columns-repeated="16355" table:style-name="ce73"/>
        </table:table-row>
        <table:table-row table:style-name="ro29">
          <table:table-cell table:style-name="ce76"/>
          <table:table-cell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6"/>
          <table:table-cell table:style-name="ce70"/>
          <table:table-cell table:number-columns-repeated="12" table:style-name="ce72"/>
          <table:table-cell table:number-columns-repeated="16355" table:style-name="ce73"/>
        </table:table-row>
        <table:table-row table:style-name="ro29">
          <table:table-cell office:value-type="string" table:style-name="ce70">
            <text:p>北 <text:s text:c="4"/>區 North</text:p>
          </table:table-cell>
          <table:table-cell office:value-type="string" table:style-name="ce70">
            <text:p>公有　　Public Land</text:p>
          </table:table-cell>
          <table:table-cell office:value-type="float" office:value="424.95352400000002" table:formula="of:=[.E206]+[.AC206]" table:number-columns-spanned="2" table:number-rows-spanned="1" table:style-name="ce155">
            <text:p>424.9535<text:s/></text:p>
          </table:table-cell>
          <table:covered-table-cell/>
          <table:table-cell office:value-type="float" office:value="0" table:formula="of:=SUM([.G206:.O206];[.R206:.AB206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北 <text:s text:c="4"/>區 North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24.95352400000002" table:style-name="ce108">
            <text:p>424.9535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551.66638699999999" table:formula="of:=[.E207]+[.AC207]" table:number-columns-spanned="2" table:number-rows-spanned="1" table:style-name="ce155">
            <text:p>551.6664<text:s/></text:p>
          </table:table-cell>
          <table:covered-table-cell/>
          <table:table-cell office:value-type="float" office:value="0" table:formula="of:=SUM([.G207:.O207];[.R207:.AB207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551.66638699999999" table:style-name="ce108">
            <text:p>551.6664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9.68882" table:formula="of:=[.E208]+[.AC208]" table:number-columns-spanned="2" table:number-rows-spanned="1" table:style-name="ce155">
            <text:p>29.6888<text:s/></text:p>
          </table:table-cell>
          <table:covered-table-cell/>
          <table:table-cell office:value-type="float" office:value="0" table:formula="of:=SUM([.G208:.O208];[.R208:.AB20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9.68882" table:style-name="ce108">
            <text:p>29.6888</text:p>
          </table:table-cell>
          <table:table-cell table:number-columns-repeated="16355" table:style-name="ce73"/>
        </table:table-row>
        <table:table-row table:style-name="ro29">
          <table:table-cell table:style-name="ce76"/>
          <table:table-cell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6"/>
          <table:table-cell table:style-name="ce70"/>
          <table:table-cell table:number-columns-repeated="12" table:style-name="ce72"/>
          <table:table-cell table:number-columns-repeated="16355" table:style-name="ce73"/>
        </table:table-row>
        <table:table-row table:style-name="ro29">
          <table:table-cell office:value-type="string" table:style-name="ce70">
            <text:p>安南區 Annan</text:p>
          </table:table-cell>
          <table:table-cell office:value-type="string" table:style-name="ce70">
            <text:p>公有　　Public Land</text:p>
          </table:table-cell>
          <table:table-cell office:value-type="float" office:value="3956.3619979999999" table:formula="of:=[.E210]+[.AC210]" table:number-columns-spanned="2" table:number-rows-spanned="1" table:style-name="ce155">
            <text:p>3,956.3620<text:s/></text:p>
          </table:table-cell>
          <table:covered-table-cell/>
          <table:table-cell office:value-type="float" office:value="0" table:formula="of:=SUM([.G210:.O210];[.R210:.AB210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安南區 Ann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956.3619979999999" table:style-name="ce108">
            <text:p>3,956.3620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6606.8346240000001" table:formula="of:=[.E211]+[.AC211]" table:number-columns-spanned="2" table:number-rows-spanned="1" table:style-name="ce155">
            <text:p>6,606.8346<text:s/></text:p>
          </table:table-cell>
          <table:covered-table-cell/>
          <table:table-cell office:value-type="float" office:value="0" table:formula="of:=SUM([.G211:.O211];[.R211:.AB211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606.8346240000001" table:style-name="ce108">
            <text:p>6,606.8346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48.224164" table:formula="of:=[.E212]+[.AC212]" table:number-columns-spanned="2" table:number-rows-spanned="1" table:style-name="ce155">
            <text:p>148.2242<text:s/></text:p>
          </table:table-cell>
          <table:covered-table-cell/>
          <table:table-cell office:value-type="float" office:value="0" table:formula="of:=SUM([.G212:.O212];[.R212:.AB212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48.224164" table:style-name="ce108">
            <text:p>148.2242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9">
          <table:table-cell table:number-columns-repeated="2"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number-columns-repeated="2"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29">
          <table:table-cell office:value-type="string" table:style-name="ce70">
            <text:p>安平區 Anping</text:p>
          </table:table-cell>
          <table:table-cell office:value-type="string" table:style-name="ce70">
            <text:p>公有　　Public Land</text:p>
          </table:table-cell>
          <table:table-cell office:value-type="float" office:value="841.68100700000002" table:formula="of:=[.E214]+[.AC214]" table:number-columns-spanned="2" table:number-rows-spanned="1" table:style-name="ce155">
            <text:p>841.6810<text:s/></text:p>
          </table:table-cell>
          <table:covered-table-cell/>
          <table:table-cell office:value-type="float" office:value="0" table:formula="of:=SUM([.G214:.O214];[.R214:.AB214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安平區 Anp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41.68100700000002" table:style-name="ce129">
            <text:p>841.6810</text:p>
          </table:table-cell>
          <table:table-cell table:number-columns-repeated="16355" table:style-name="ce73"/>
        </table:table-row>
        <table:table-row table:style-name="ro29">
          <table:table-cell table:style-name="ce125"/>
          <table:table-cell office:value-type="string" table:style-name="ce70">
            <text:p>私有　　Private Land</text:p>
          </table:table-cell>
          <table:table-cell office:value-type="float" office:value="298.97171800000001" table:formula="of:=[.E215]+[.AC215]" table:number-columns-spanned="2" table:number-rows-spanned="1" table:style-name="ce155">
            <text:p>298.9717<text:s/></text:p>
          </table:table-cell>
          <table:covered-table-cell/>
          <table:table-cell office:value-type="float" office:value="0" table:formula="of:=SUM([.G215:.O215];[.R215:.AB215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25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98.97171800000001" table:style-name="ce129">
            <text:p>298.9717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7235490000000002" table:formula="of:=[.E216]+[.AC216]" table:number-columns-spanned="2" table:number-rows-spanned="1" table:style-name="ce155">
            <text:p>8.7235<text:s/></text:p>
          </table:table-cell>
          <table:covered-table-cell/>
          <table:table-cell office:value-type="float" office:value="0" table:formula="of:=SUM([.G216:.O216];[.R216:.AB216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.7235490000000002" table:style-name="ce129">
            <text:p>8.7235</text:p>
          </table:table-cell>
          <table:table-cell table:number-columns-repeated="16355" table:style-name="ce73"/>
        </table:table-row>
        <table:table-row table:style-name="ro30">
          <table:table-cell table:style-name="ce70"/>
          <table:table-cell table:style-name="ce121"/>
          <table:table-cell table:style-name="ce80"/>
          <table:table-cell table:style-name="ce130"/>
          <table:table-cell table:number-columns-repeated="2" table:style-name="ce89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number-columns-repeated="16355" table:style-name="ce73"/>
        </table:table-row>
        <table:table-row table:style-name="ro31">
          <table:table-cell office:value-type="string" table:style-name="ce70">
            <text:p>中西區 West Central</text:p>
          </table:table-cell>
          <table:table-cell office:value-type="string" table:style-name="ce70">
            <text:p>公有　　Public Land</text:p>
          </table:table-cell>
          <table:table-cell office:value-type="float" office:value="280.68905999999998" table:formula="of:=[.E218]+[.AC218]" table:number-columns-spanned="2" table:number-rows-spanned="1" table:style-name="ce155">
            <text:p>280.6891<text:s/></text:p>
          </table:table-cell>
          <table:covered-table-cell/>
          <table:table-cell office:value-type="float" office:value="0" table:formula="of:=SUM([.G218:.O218];[.R218:.AB21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中西區 West Central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80.68905999999998" table:style-name="ce108">
            <text:p>280.6891</text:p>
          </table:table-cell>
          <table:table-cell table:number-columns-repeated="16355" table:style-name="ce73"/>
        </table:table-row>
        <table:table-row table:style-name="ro31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17.74404900000002" table:formula="of:=[.E219]+[.AC219]" table:number-columns-spanned="2" table:number-rows-spanned="1" table:style-name="ce155">
            <text:p>317.7440<text:s/></text:p>
          </table:table-cell>
          <table:covered-table-cell/>
          <table:table-cell office:value-type="float" office:value="0" table:formula="of:=SUM([.G219:.O219];[.R219:.AB219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17.74404900000002" table:style-name="ce108">
            <text:p>317.7440</text:p>
          </table:table-cell>
          <table:table-cell table:number-columns-repeated="16355" table:style-name="ce73"/>
        </table:table-row>
        <table:table-row table:style-name="ro31">
          <table:table-cell table:style-name="ce131"/>
          <table:table-cell office:value-type="string" table:style-name="ce132">
            <text:p>公私共有Both</text:p>
          </table:table-cell>
          <table:table-cell office:value-type="float" office:value="10.868353000000001" table:formula="of:=[.E220]+[.AC220]" table:number-columns-spanned="2" table:number-rows-spanned="1" table:style-name="ce157">
            <text:p>10.8684<text:s/></text:p>
          </table:table-cell>
          <table:covered-table-cell/>
          <table:table-cell office:value-type="float" office:value="0" table:formula="of:=SUM([.G220:.O220];[.R220:.AB220])" table:number-columns-spanned="2" table:number-rows-spanned="1" table:style-name="ce158">
            <text:p>-</text:p>
          </table:table-cell>
          <table:covered-table-cell/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style-name="ce131"/>
          <table:table-cell office:value-type="string" table:style-name="ce132">
            <text:p>公私共有Both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.868353000000001" table:style-name="ce134">
            <text:p>10.8684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6">
          <table:table-cell office:value-type="string" table:style-name="ce97">
            <text:p>資料來源：本市地政局。</text:p>
          </table:table-cell>
          <table:table-cell table:style-name="ce97"/>
          <table:table-cell table:style-name="ce72"/>
          <table:table-cell table:number-columns-repeated="4" table:style-name="ce71"/>
          <table:table-cell office:value-type="string" table:style-name="ce73">
            <text:p>Source:Bureau of Land.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office:value-type="string" table:style-name="ce97">
            <office:annotation draw:style-name="a1" svg:x="3.23958333333333in" svg:y="9.02083333333333in" svg:width="0.333333333333333in" svg:height="0in">
              <dc:creator>User</dc:creator>
              <text:p><text:span text:style-name="T2">User:</text:span><text:span text:style-name="T3"/></text:p>
              <text:p><text:span text:style-name="T3">1112-01-01-2</text:span></text:p>
            </office:annotation>
            <text:p>資料來源：本市地政局。</text:p>
          </table:table-cell>
          <table:table-cell table:style-name="ce97"/>
          <table:table-cell table:number-columns-repeated="5" table:style-name="ce72"/>
          <table:table-cell office:value-type="string" table:style-name="ce73">
            <text:p>Source:Bureau of Land.</text:p>
          </table:table-cell>
          <table:table-cell table:number-columns-repeated="6" table:style-name="ce72"/>
          <table:table-cell table:number-columns-repeated="15" table:style-name="ce49"/>
          <table:table-cell table:number-columns-repeated="16340" table:style-name="ce1"/>
        </table:table-row>
        <table:table-row table:style-name="ro4">
          <table:table-cell office:value-type="string" table:number-columns-spanned="7" table:number-rows-spanned="1" table:style-name="ce159">
            <text:p>說 <text:s text:c="8"/>明：1. 102年以前，玉井地政事務所部分已登記面積由系統自動判別為都市用地，102年通盤檢討土地使</text:p>
            <text:p><text:s text:c="25"/>用管理，山坡保育區調至森林區，歸入 暫未編定用地 ，故都市用地減少，暫未編定用地增加。</text:p>
            <text:p><text:s text:c="22"/>2. 102年其他用地為台江國家公園，依國家公園法規定歸入國家公園用地，屬其他用地。</text:p>
          </table:table-cell>
          <table:covered-table-cell table:number-columns-repeated="6"/>
          <table:table-cell table:style-name="ce73"/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spanned="7" table:number-rows-spanned="1" table:style-name="ce151"/>
          <table:covered-table-cell table:number-columns-repeated="6"/>
          <table:table-cell table:style-name="ce73"/>
          <table:table-cell table:number-columns-repeated="6" table:style-name="ce72"/>
          <table:table-cell table:number-columns-repeated="16355" table:style-name="ce73"/>
        </table:table-row>
        <table:table-row table:number-rows-repeated="2" table:style-name="ro14">
          <table:table-cell table:number-columns-repeated="2" table:style-name="ce98"/>
          <table:table-cell table:number-columns-repeated="13" table:style-name="ce49"/>
          <table:table-cell table:number-columns-repeated="2" table:style-name="ce98"/>
          <table:table-cell table:number-columns-repeated="12" table:style-name="ce49"/>
          <table:table-cell table:number-columns-repeated="16355" table:style-name="ce73"/>
        </table:table-row>
        <table:table-row table:style-name="ro32">
          <table:table-cell table:style-name="ce94"/>
          <table:table-cell table:style-name="ce97"/>
          <table:table-cell table:style-name="ce78"/>
          <table:table-cell table:style-name="ce130"/>
          <table:table-cell table:number-columns-repeated="11" table:style-name="ce71"/>
          <table:table-cell table:style-name="ce94"/>
          <table:table-cell table:style-name="ce97"/>
          <table:table-cell table:number-columns-repeated="12" table:style-name="ce72"/>
          <table:table-cell table:number-columns-repeated="16355" table:style-name="ce51"/>
        </table:table-row>
        <table:table-row table:number-rows-repeated="2" table:style-name="ro26">
          <table:table-cell table:style-name="ce94"/>
          <table:table-cell table:style-name="ce97"/>
          <table:table-cell table:style-name="ce78"/>
          <table:table-cell table:style-name="ce130"/>
          <table:table-cell table:number-columns-repeated="11" table:style-name="ce71"/>
          <table:table-cell table:style-name="ce94"/>
          <table:table-cell table:style-name="ce97"/>
          <table:table-cell table:number-columns-repeated="12" table:style-name="ce72"/>
          <table:table-cell table:number-columns-repeated="15" table:style-name="ce49"/>
          <table:table-cell table:number-columns-repeated="16340" table:style-name="ce1"/>
        </table:table-row>
        <table:table-row table:style-name="ro26">
          <table:table-cell table:style-name="ce135"/>
          <table:table-cell table:style-name="ce136"/>
          <table:table-cell table:style-name="ce137"/>
          <table:table-cell table:style-name="ce130"/>
          <table:table-cell table:number-columns-spanned="2" table:number-rows-spanned="1" table:style-name="ce151"/>
          <table:covered-table-cell/>
          <table:table-cell table:number-columns-repeated="5" table:style-name="ce138"/>
          <table:table-cell table:number-columns-repeated="4" table:style-name="ce114"/>
          <table:table-cell table:style-name="ce135"/>
          <table:table-cell table:style-name="ce136"/>
          <table:table-cell table:number-columns-repeated="4" table:style-name="ce114"/>
          <table:table-cell table:style-name="ce138"/>
          <table:table-cell table:number-columns-repeated="5" table:style-name="ce114"/>
          <table:table-cell table:style-name="ce138"/>
          <table:table-cell table:style-name="ce114"/>
          <table:table-cell table:number-columns-repeated="15" table:style-name="ce49"/>
          <table:table-cell table:number-columns-repeated="16340" table:style-name="ce1"/>
        </table:table-row>
        <table:table-row table:number-rows-repeated="1048348" table:style-name="ro26">
          <table:table-cell table:number-columns-repeated="16384"/>
        </table:table-row>
        <table:named-expressions>
          <table:named-range table:name="Print_Area" table:cell-range-address="1-2.$A$1:1-2.$AC$223" table:base-cell-address="1-2.$A$1"/>
        </table:named-expressions>
      </table:table>
      <table:table table:name="1-3-1" table:style-name="ta3">
        <table:table-column table:style-name="co31" table:default-cell-style-name="ce179"/>
        <table:table-column table:style-name="co18" table:number-columns-repeated="2" table:default-cell-style-name="ce180"/>
        <table:table-column table:style-name="co22" table:default-cell-style-name="ce180"/>
        <table:table-column table:style-name="co32" table:default-cell-style-name="ce180"/>
        <table:table-column table:style-name="co33" table:default-cell-style-name="ce181"/>
        <table:table-column table:style-name="co34" table:number-columns-repeated="16378" table:default-cell-style-name="ce179"/>
        <table:table-row table:style-name="ro33">
          <table:table-cell office:value-type="string" table:number-columns-spanned="6" table:number-rows-spanned="1" table:style-name="ce35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160"/>
        </table:table-row>
        <table:table-row table:style-name="ro7">
          <table:table-cell office:value-type="string" table:number-columns-spanned="1" table:number-rows-spanned="2" table:style-name="ce182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183">
            <text:p>面積（公頃） Area</text:p>
          </table:table-cell>
          <table:covered-table-cell table:number-columns-repeated="3"/>
          <table:table-cell office:value-type="string" table:style-name="ce161">
            <text:p>戶數 (戶)</text:p>
          </table:table-cell>
          <table:table-cell table:number-columns-repeated="16378" table:style-name="ce162"/>
        </table:table-row>
        <table:table-row table:style-name="ro34">
          <table:covered-table-cell/>
          <table:table-cell office:value-type="string" table:style-name="ce163">
            <text:p>合計<text:s/></text:p>
            <text:p>Total</text:p>
          </table:table-cell>
          <table:table-cell office:value-type="string" table:style-name="ce163">
            <text:p>田</text:p>
            <text:p>Paddy Fields</text:p>
          </table:table-cell>
          <table:table-cell office:value-type="string" table:style-name="ce163">
            <text:p>旱</text:p>
            <text:p>Upland Fields</text:p>
          </table:table-cell>
          <table:table-cell office:value-type="string" table:style-name="ce163">
            <text:p>其他<text:s/></text:p>
            <text:p>Others</text:p>
          </table:table-cell>
          <table:table-cell office:value-type="string" table:style-name="ce164">
            <text:p>No. of Tenants to Purchase the Land</text:p>
            <text:p>(Households)</text:p>
            <text:p/>
          </table:table-cell>
          <table:table-cell table:number-columns-repeated="16378" table:style-name="ce162"/>
        </table:table-row>
        <table:table-row table:style-name="ro5" table:visibility="collapse">
          <table:table-cell office:value-type="string" table:style-name="ce165">
            <text:p>民國96年 <text:s text:c="2"/>2007</text:p>
          </table:table-cell>
          <table:table-cell office:value-type="float" office:value="1.09E-2" table:style-name="ce108">
            <text:p>0.010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.09E-2" table:style-name="ce108">
            <text:p>0.0109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167"/>
        </table:table-row>
        <table:table-row table:style-name="ro6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5" table:visibility="collapse">
          <table:table-cell office:value-type="string" table:style-name="ce165">
            <text:p>民國97年 <text:s text:c="2"/>2008</text:p>
          </table:table-cell>
          <table:table-cell office:value-type="float" office:value="0.19159999999999999" table:style-name="ce108">
            <text:p>0.1916</text:p>
          </table:table-cell>
          <table:table-cell office:value-type="string" table:style-name="ce108">
            <text:p>-</text:p>
          </table:table-cell>
          <table:table-cell office:value-type="float" office:value="0.19159999999999999" table:style-name="ce108">
            <text:p>0.1916</text:p>
          </table:table-cell>
          <table:table-cell office:value-type="string" table:style-name="ce108">
            <text:p>-</text:p>
          </table:table-cell>
          <table:table-cell office:value-type="float" office:value="1" table:style-name="ce166">
            <text:p>1</text:p>
          </table:table-cell>
          <table:table-cell table:style-name="ce162"/>
          <table:table-cell table:number-columns-repeated="16377" table:style-name="ce169"/>
        </table:table-row>
        <table:table-row table:style-name="ro35" table:visibility="collapse">
          <table:table-cell office:value-type="string" table:style-name="ce165">
            <text:p>民國99年 <text:s text:c="2"/>2010</text:p>
          </table:table-cell>
          <table:table-cell office:value-type="float" office:value="0.17949999999999999" table:style-name="ce108">
            <text:p>0.1795</text:p>
          </table:table-cell>
          <table:table-cell office:value-type="float" office:value="0.17949999999999999" table:style-name="ce108">
            <text:p>0.1795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169"/>
        </table:table-row>
        <table:table-row table:style-name="ro35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 table:visibility="collapse">
          <table:table-cell office:value-type="string" table:style-name="ce165">
            <text:p>民國100年 2011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8" table:style-name="ce169"/>
        </table:table-row>
        <table:table-row table:style-name="ro35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 table:visibility="collapse">
          <table:table-cell office:value-type="string" table:style-name="ce165">
            <text:p>民國101年 2012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office:value-type="string" table:style-name="ce165">
            <text:p>民國102年 201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65">
            <text:p>民國103年 2014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65">
            <text:p>民國104年 2015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70">
            <text:p>民國105年 2016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office:value-type="string" table:style-name="ce170">
            <text:p>民國106年 2017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70">
            <text:p>民國107年 2018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70">
            <text:p>民國108年 2019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5">
          <table:table-cell office:value-type="string" table:style-name="ce170">
            <text:p>民國109年 2020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7"/>
        </table:table-row>
        <table:table-row table:style-name="ro35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5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number-rows-repeated="2" table:style-name="ro35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number-rows-repeated="2" table:style-name="ro35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style-name="ro35">
          <table:table-cell table:style-name="ce171"/>
          <table:table-cell table:number-columns-repeated="4" table:style-name="ce108"/>
          <table:table-cell table:style-name="ce166"/>
          <table:table-cell table:number-columns-repeated="16378" table:style-name="ce169"/>
        </table:table-row>
        <table:table-row table:style-name="ro16">
          <table:table-cell office:value-type="string" table:style-name="ce172">
            <office:annotation draw:style-name="a2" svg:x="0.625in" svg:y="3.75in" svg:width="0.166666666666667in" svg:height="0.166666666666667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2" table:style-name="ce173"/>
          <table:table-cell table:number-columns-repeated="2" table:style-name="ce174"/>
          <table:table-cell table:style-name="ce175"/>
          <table:table-cell table:number-columns-repeated="16378" table:style-name="ce176"/>
        </table:table-row>
        <table:table-row table:style-name="ro36">
          <table:table-cell office:value-type="string" table:style-name="ce177">
            <text:p>說明：1.表名修正為「實施耕地三七五減租後承租人承買耕地面積及人數」。</text:p>
            <text:p><text:s text:c="12"/></text:p>
            <text:p>　　　<text:s text:c="7"/></text:p>
          </table:table-cell>
          <table:table-cell table:number-columns-repeated="5" table:style-name="ce178"/>
          <table:table-cell table:number-columns-repeated="16378" table:style-name="ce176"/>
        </table:table-row>
        <table:table-row table:style-name="ro36">
          <table:table-cell office:value-type="string" table:style-name="ce177">
            <text:p><text:s text:c="13"/>2.110年起因現行租約管理機關係以「人數」計算，爰將「購買耕地佃農戶數」修正為「承買耕地承租人人數」。</text:p>
          </table:table-cell>
          <table:table-cell table:number-columns-repeated="5" table:style-name="ce178"/>
          <table:table-cell table:number-columns-repeated="16378"/>
        </table:table-row>
        <table:table-row table:style-name="ro36">
          <table:table-cell office:value-type="string" table:style-name="ce176">
            <text:p><text:s text:c="13"/>3.「購買耕地面積(公頃)」修正為「承買耕地面積(公頃)」；因應地目等則制度已廢除，刪除面積欄為下「田」、</text:p>
          </table:table-cell>
          <table:table-cell table:number-columns-repeated="4" table:style-name="ce180"/>
          <table:table-cell table:style-name="ce181"/>
          <table:table-cell table:number-columns-repeated="16378"/>
        </table:table-row>
        <table:table-row table:style-name="ro36">
          <table:table-cell office:value-type="string" table:style-name="ce179">
            <text:p><text:s text:c="16"/>「旱」及「其他」欄位。</text:p>
          </table:table-cell>
          <table:table-cell table:number-columns-repeated="4" table:style-name="ce180"/>
          <table:table-cell table:style-name="ce181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-3-1.$A$1:1-3-1.$F$37" table:base-cell-address="1-3-1.$A$1"/>
        </table:named-expressions>
      </table:table>
      <table:table table:name="1-3-2_增刪修" table:style-name="ta4">
        <table:table-column table:style-name="co31" table:default-cell-style-name="ce179"/>
        <table:table-column table:style-name="co33" table:number-columns-repeated="4" table:default-cell-style-name="ce180"/>
        <table:table-column table:style-name="co34" table:number-columns-repeated="16379" table:default-cell-style-name="ce179"/>
        <table:table-row table:style-name="ro37">
          <table:table-cell office:value-type="string" table:number-columns-spanned="5" table:number-rows-spanned="1" table:style-name="ce198">
            <text:p>表1-3.實施耕地三七五減租後承租人承買耕地面積及人數（續完）</text:p>
            <text:p>Table 1-3. The Situation of Lessees after Implementing<text:s/></text:p>
            <text:p>Rental Reduction to 37.5%(Cont. End)</text:p>
          </table:table-cell>
          <table:covered-table-cell table:number-columns-repeated="4"/>
          <table:table-cell table:number-columns-repeated="16379" table:style-name="ce160"/>
        </table:table-row>
        <table:table-row table:style-name="ro38">
          <table:table-cell office:value-type="string" table:number-columns-spanned="1" table:number-rows-spanned="2" table:style-name="ce182">
            <text:p>年別及區別<text:s/></text:p>
            <text:p/>
            <text:p>Year &amp; District</text:p>
          </table:table-cell>
          <table:table-cell office:value-type="string" table:number-columns-spanned="2" table:number-rows-spanned="1" table:style-name="ce199">
            <text:p>承買耕地面積（公頃）<text:s/></text:p>
            <text:p>Area of Lessees' purchase</text:p>
            <text:p>(Ha.)</text:p>
          </table:table-cell>
          <table:covered-table-cell/>
          <table:table-cell office:value-type="string" table:number-columns-spanned="2" table:number-rows-spanned="1" table:style-name="ce200">
            <text:p>承買耕地承租人人數 （人）</text:p>
            <text:p>No. of Lessees</text:p>
            <text:p>(Persons)</text:p>
          </table:table-cell>
          <table:covered-table-cell/>
          <table:table-cell table:number-columns-repeated="16379" table:style-name="ce162"/>
        </table:table-row>
        <table:table-row table:style-name="ro39">
          <table:covered-table-cell/>
          <table:table-cell office:value-type="string" table:style-name="ce184">
            <text:p>本年</text:p>
            <text:p>This year</text:p>
          </table:table-cell>
          <table:table-cell office:value-type="string" table:style-name="ce184">
            <text:p>累計至本年底止</text:p>
            <text:p>Accumulation</text:p>
          </table:table-cell>
          <table:table-cell office:value-type="string" table:style-name="ce184">
            <text:p>本年</text:p>
            <text:p>This year</text:p>
          </table:table-cell>
          <table:table-cell office:value-type="string" table:style-name="ce184">
            <text:p>累計至本年底止</text:p>
            <text:p>Accumulation</text:p>
          </table:table-cell>
          <table:table-cell table:number-columns-repeated="16379" table:style-name="ce162"/>
        </table:table-row>
        <table:table-row table:style-name="ro30">
          <table:table-cell office:value-type="string" table:style-name="ce165">
            <text:p>民國110年 2021</text:p>
          </table:table-cell>
          <table:table-cell office:value-type="string" table:style-name="ce185">
            <text:p>-</text:p>
          </table:table-cell>
          <table:table-cell office:value-type="float" office:value="10977.314679999999" table:style-name="ce186">
            <text:p>10,977.3147</text:p>
          </table:table-cell>
          <table:table-cell office:value-type="float" office:value="0" table:style-name="ce187">
            <text:p>-</text:p>
          </table:table-cell>
          <table:table-cell office:value-type="float" office:value="21409" table:style-name="ce188">
            <text:p>21,409</text:p>
          </table:table-cell>
          <table:table-cell table:number-columns-repeated="16379" table:style-name="ce169"/>
        </table:table-row>
        <table:table-row table:style-name="ro30">
          <table:table-cell table:style-name="ce165"/>
          <table:table-cell table:style-name="ce189"/>
          <table:table-cell table:style-name="ce190"/>
          <table:table-cell table:number-columns-repeated="2" table:style-name="ce191"/>
          <table:table-cell table:number-columns-repeated="16379" table:style-name="ce169"/>
        </table:table-row>
        <table:table-row table:style-name="ro30">
          <table:table-cell office:value-type="string" table:style-name="ce165">
            <text:p>民國111年 2022</text:p>
          </table:table-cell>
          <table:table-cell office:value-type="float" office:value="0" table:formula="of:=SUM([.B7:.B43])" table:style-name="ce189">
            <text:p>-</text:p>
          </table:table-cell>
          <table:table-cell office:value-type="float" office:value="10977.314679999999" table:style-name="ce190">
            <text:p>10,977.3147</text:p>
          </table:table-cell>
          <table:table-cell office:value-type="float" office:value="0" table:formula="of:=SUM([.D7:.D43])" table:style-name="ce191">
            <text:p>-</text:p>
          </table:table-cell>
          <table:table-cell office:value-type="float" office:value="21409" table:style-name="ce191">
            <text:p>21,409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新營區 Sinying<text:s text:c="7"/>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鹽水區 Yanshue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白河區 Baihe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柳營區 Liouy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後壁區 Houbi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東山區 Dongsha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7"/>
        </table:table-row>
        <table:table-row table:style-name="ro30">
          <table:table-cell office:value-type="string" table:style-name="ce192">
            <text:p>麻豆區 Madou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下營區 Siay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六甲區 Liouji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官田區 Guantia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大內區 Dane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佳里區 Jial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學甲區 Syueji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西港區 Sig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七股區 Cigu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將軍區 Jiangjyu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北門區 Beim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69"/>
        </table:table-row>
        <table:table-row table:style-name="ro30">
          <table:table-cell office:value-type="string" table:style-name="ce192">
            <text:p>新化區 Si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76"/>
        </table:table-row>
        <table:table-row table:style-name="ro30">
          <table:table-cell office:value-type="string" table:style-name="ce192">
            <text:p>善化區 Sha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 table:style-name="ce176"/>
        </table:table-row>
        <table:table-row table:style-name="ro30">
          <table:table-cell office:value-type="string" table:style-name="ce192">
            <text:p>新市區 Sinshih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安定區 And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山上區 Shansh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玉井區 Yuj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楠西區 Nans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南化區 Na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左鎮區 Zuojh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仁德區 Rende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歸仁區 Gueir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關廟區 Guanmiao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龍崎區 Longc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永康區 Yongk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91">
            <text:p>-</text:p>
          </table:table-cell>
          <table:table-cell office:value-type="float" office:value="0" table:style-name="ce191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東 <text:s text:c="3"/>區 East<text:s/></text:p>
          </table:table-cell>
          <table:table-cell office:value-type="string" table:style-name="ce115">
            <text:p>-</text:p>
          </table:table-cell>
          <table:table-cell office:value-type="float" office:value="90.031599999999997" table:style-name="ce108">
            <text:p>90.0316</text:p>
          </table:table-cell>
          <table:table-cell office:value-type="float" office:value="0" table:style-name="ce191">
            <text:p>-</text:p>
          </table:table-cell>
          <table:table-cell office:value-type="float" office:value="230" table:style-name="ce193">
            <text:p>230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南 <text:s text:c="3"/>區 South<text:s/></text:p>
          </table:table-cell>
          <table:table-cell office:value-type="string" table:style-name="ce115">
            <text:p>-</text:p>
          </table:table-cell>
          <table:table-cell office:value-type="float" office:value="87.725899999999996" table:style-name="ce108">
            <text:p>87.7259</text:p>
          </table:table-cell>
          <table:table-cell office:value-type="float" office:value="0" table:style-name="ce191">
            <text:p>-</text:p>
          </table:table-cell>
          <table:table-cell office:value-type="float" office:value="218" table:style-name="ce193">
            <text:p>218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北 <text:s text:c="3"/>區 North</text:p>
          </table:table-cell>
          <table:table-cell office:value-type="string" table:style-name="ce115">
            <text:p>-</text:p>
          </table:table-cell>
          <table:table-cell office:value-type="float" office:value="58.267499999999998" table:style-name="ce108">
            <text:p>58.2675</text:p>
          </table:table-cell>
          <table:table-cell office:value-type="float" office:value="0" table:style-name="ce191">
            <text:p>-</text:p>
          </table:table-cell>
          <table:table-cell office:value-type="float" office:value="78" table:style-name="ce193">
            <text:p>78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安南區 Annan<text:s/></text:p>
          </table:table-cell>
          <table:table-cell office:value-type="string" table:style-name="ce115">
            <text:p>-</text:p>
          </table:table-cell>
          <table:table-cell office:value-type="float" office:value="119.751" table:style-name="ce108">
            <text:p>119.7510</text:p>
          </table:table-cell>
          <table:table-cell office:value-type="float" office:value="0" table:style-name="ce191">
            <text:p>-</text:p>
          </table:table-cell>
          <table:table-cell office:value-type="float" office:value="166" table:style-name="ce193">
            <text:p>166</text:p>
          </table:table-cell>
          <table:table-cell table:number-columns-repeated="16379"/>
        </table:table-row>
        <table:table-row table:style-name="ro30">
          <table:table-cell office:value-type="string" table:style-name="ce192">
            <text:p>安平區 Anping</text:p>
          </table:table-cell>
          <table:table-cell office:value-type="string" table:style-name="ce115">
            <text:p>-</text:p>
          </table:table-cell>
          <table:table-cell office:value-type="float" office:value="10.6753" table:style-name="ce108">
            <text:p>10.6753</text:p>
          </table:table-cell>
          <table:table-cell office:value-type="float" office:value="0" table:style-name="ce191">
            <text:p>-</text:p>
          </table:table-cell>
          <table:table-cell office:value-type="float" office:value="15" table:style-name="ce193">
            <text:p>15</text:p>
          </table:table-cell>
          <table:table-cell table:number-columns-repeated="16379"/>
        </table:table-row>
        <table:table-row table:style-name="ro30">
          <table:table-cell office:value-type="string" table:style-name="ce194">
            <text:p>中西區 West Central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6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6">
            <text:p>-</text:p>
          </table:table-cell>
          <table:table-cell table:number-columns-repeated="16379"/>
        </table:table-row>
        <table:table-row table:style-name="ro30">
          <table:table-cell office:value-type="string" table:style-name="ce73">
            <text:p>Source:Bureau of Land.</text:p>
          </table:table-cell>
          <table:table-cell table:number-columns-repeated="4" table:style-name="ce180"/>
          <table:table-cell table:number-columns-repeated="16379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-3-2_增刪修.$A$1:1-3-2_增刪修.$E$45" table:base-cell-address="1-3-2_增刪修.$A$1"/>
        </table:named-expressions>
      </table:table>
      <table:table table:name="1-4-1" table:style-name="ta1">
        <table:table-column table:style-name="co35" table:default-cell-style-name="ce219"/>
        <table:table-column table:style-name="co36" table:default-cell-style-name="ce222"/>
        <table:table-column table:style-name="co26" table:default-cell-style-name="ce222"/>
        <table:table-column table:style-name="co37" table:default-cell-style-name="ce222"/>
        <table:table-column table:style-name="co38" table:default-cell-style-name="ce223"/>
        <table:table-column table:style-name="co2" table:default-cell-style-name="ce223"/>
        <table:table-column table:style-name="co5" table:default-cell-style-name="ce223"/>
        <table:table-column table:style-name="co39" table:default-cell-style-name="ce223"/>
        <table:table-column table:style-name="co40" table:number-columns-repeated="16376" table:default-cell-style-name="ce219"/>
        <table:table-row table:style-name="ro40">
          <table:table-cell office:value-type="string" table:number-columns-spanned="8" table:number-rows-spanned="1" table:style-name="ce224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201"/>
        </table:table-row>
        <table:table-row table:style-name="ro7">
          <table:table-cell office:value-type="string" table:number-columns-spanned="1" table:number-rows-spanned="2" table:style-name="ce225">
            <text:p>年底別及區別</text:p>
            <text:p/>
            <text:p>End of Year &amp; District</text:p>
          </table:table-cell>
          <table:table-cell office:value-type="string" table:style-name="ce202">
            <text:p>佃農戶數</text:p>
          </table:table-cell>
          <table:table-cell office:value-type="string" table:style-name="ce202">
            <text:p>土地筆數</text:p>
          </table:table-cell>
          <table:table-cell office:value-type="string" table:style-name="ce202">
            <text:p>租約件數</text:p>
          </table:table-cell>
          <table:table-cell office:value-type="string" table:number-columns-spanned="4" table:number-rows-spanned="1" table:style-name="ce226">
            <text:p>訂約面積(公頃) Area of Contracts</text:p>
          </table:table-cell>
          <table:covered-table-cell table:number-columns-repeated="3"/>
          <table:table-cell table:number-columns-repeated="16376" table:style-name="ce203"/>
        </table:table-row>
        <table:table-row table:style-name="ro41">
          <table:covered-table-cell/>
          <table:table-cell office:value-type="string" table:style-name="ce204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204">
            <text:p>(筆)</text:p>
            <text:p/>
            <text:p>Land</text:p>
            <text:p>(Cases)</text:p>
            <text:p/>
          </table:table-cell>
          <table:table-cell office:value-type="string" table:style-name="ce205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206">
            <text:p>合計<text:s/></text:p>
            <text:p>Total</text:p>
          </table:table-cell>
          <table:table-cell office:value-type="string" table:style-name="ce206">
            <text:p>田</text:p>
            <text:p><text:s/>Paddy Fields</text:p>
          </table:table-cell>
          <table:table-cell office:value-type="string" table:style-name="ce206">
            <text:p>旱</text:p>
            <text:p>Upland Fields</text:p>
          </table:table-cell>
          <table:table-cell office:value-type="string" table:style-name="ce207">
            <text:p>其他<text:s/></text:p>
            <text:p>Others</text:p>
          </table:table-cell>
          <table:table-cell table:number-columns-repeated="16376" table:style-name="ce203"/>
        </table:table-row>
        <table:table-row table:style-name="ro16" table:visibility="collapse">
          <table:table-cell office:value-type="string" table:style-name="ce165">
            <text:p>民國96年 <text:s text:c="2"/>2007</text:p>
          </table:table-cell>
          <table:table-cell office:value-type="float" office:value="4779" table:style-name="ce208">
            <text:p>4,779</text:p>
          </table:table-cell>
          <table:table-cell office:value-type="float" office:value="6534" table:style-name="ce208">
            <text:p>6,534</text:p>
          </table:table-cell>
          <table:table-cell office:value-type="float" office:value="3759" table:style-name="ce208">
            <text:p>3,759</text:p>
          </table:table-cell>
          <table:table-cell office:value-type="float" office:value="1431.5623000000001" table:style-name="ce108">
            <text:p>1,431.5623</text:p>
          </table:table-cell>
          <table:table-cell office:value-type="float" office:value="1004.1889" table:style-name="ce108">
            <text:p>1,004.1889</text:p>
          </table:table-cell>
          <table:table-cell office:value-type="float" office:value="402.40960000000001" table:style-name="ce108">
            <text:p>402.4096</text:p>
          </table:table-cell>
          <table:table-cell office:value-type="float" office:value="24.963799999999999" table:style-name="ce108">
            <text:p>24.9638</text:p>
          </table:table-cell>
          <table:table-cell table:number-columns-repeated="16376" table:style-name="ce172"/>
        </table:table-row>
        <table:table-row table:style-name="ro16" table:visibility="collapse"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8">
            <text:p>4,765</text:p>
          </table:table-cell>
          <table:table-cell office:value-type="float" office:value="6445" table:style-name="ce208">
            <text:p>6,445</text:p>
          </table:table-cell>
          <table:table-cell office:value-type="float" office:value="3699" table:style-name="ce208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table:number-columns-repeated="16128" table:style-name="ce172"/>
        </table:table-row>
        <table:table-row table:style-name="ro29" table:visibility="collapse">
          <table:table-cell office:value-type="string" table:style-name="ce165">
            <text:p>民國99年 <text:s text:c="2"/>2010</text:p>
          </table:table-cell>
          <table:table-cell office:value-type="float" office:value="4401" table:style-name="ce208">
            <text:p>4,401</text:p>
          </table:table-cell>
          <table:table-cell office:value-type="float" office:value="6165" table:style-name="ce208">
            <text:p>6,165</text:p>
          </table:table-cell>
          <table:table-cell office:value-type="float" office:value="3528" table:style-name="ce208">
            <text:p>3,528</text:p>
          </table:table-cell>
          <table:table-cell office:value-type="float" office:value="1355.4086190000003" table:style-name="ce108">
            <text:p>1,355.4086</text:p>
          </table:table-cell>
          <table:table-cell office:value-type="float" office:value="973.53421600000001" table:style-name="ce108">
            <text:p>973.5342</text:p>
          </table:table-cell>
          <table:table-cell office:value-type="float" office:value="361.30957799999999" table:style-name="ce108">
            <text:p>361.3096</text:p>
          </table:table-cell>
          <table:table-cell office:value-type="float" office:value="20.564824999999999" table:style-name="ce108">
            <text:p>20.5648</text:p>
          </table:table-cell>
          <table:table-cell table:number-columns-repeated="16376" table:style-name="ce172"/>
        </table:table-row>
        <table:table-row table:style-name="ro29" table:visibility="collapse">
          <table:table-cell office:value-type="string" table:style-name="ce165">
            <text:p>民國100年 2011</text:p>
          </table:table-cell>
          <table:table-cell office:value-type="float" office:value="4351" table:style-name="ce208">
            <text:p>4,351</text:p>
          </table:table-cell>
          <table:table-cell office:value-type="float" office:value="6039" table:style-name="ce208">
            <text:p>6,039</text:p>
          </table:table-cell>
          <table:table-cell office:value-type="float" office:value="3480" table:style-name="ce208">
            <text:p>3,480</text:p>
          </table:table-cell>
          <table:table-cell office:value-type="float" office:value="1327.5467570000001" table:style-name="ce108">
            <text:p>1,327.5468</text:p>
          </table:table-cell>
          <table:table-cell office:value-type="float" office:value="959.66883700000005" table:style-name="ce108">
            <text:p>959.6688</text:p>
          </table:table-cell>
          <table:table-cell office:value-type="float" office:value="347.39740799999993" table:style-name="ce108">
            <text:p>347.3974</text:p>
          </table:table-cell>
          <table:table-cell office:value-type="float" office:value="20.480512000000001" table:style-name="ce108">
            <text:p>20.4805</text:p>
          </table:table-cell>
          <table:table-cell table:number-columns-repeated="16376" table:style-name="ce172"/>
        </table:table-row>
        <table:table-row table:style-name="ro42" table:visibility="collapse">
          <table:table-cell table:style-name="ce165"/>
          <table:table-cell table:number-columns-repeated="3" table:style-name="ce208"/>
          <table:table-cell table:number-columns-repeated="4" table:style-name="ce108"/>
          <table:table-cell table:number-columns-repeated="16376" table:style-name="ce172"/>
        </table:table-row>
        <table:table-row table:style-name="ro29" table:visibility="collapse">
          <table:table-cell office:value-type="string" table:style-name="ce69">
            <text:p>民國101年 2012</text:p>
          </table:table-cell>
          <table:table-cell office:value-type="float" office:value="4290" table:style-name="ce209">
            <text:p>4,290</text:p>
          </table:table-cell>
          <table:table-cell office:value-type="float" office:value="5888" table:style-name="ce209">
            <text:p>5,888</text:p>
          </table:table-cell>
          <table:table-cell office:value-type="float" office:value="3414" table:style-name="ce209">
            <text:p>3,414</text:p>
          </table:table-cell>
          <table:table-cell office:value-type="float" office:value="1298.0771500000005" table:style-name="ce72">
            <text:p>1,298.0772</text:p>
          </table:table-cell>
          <table:table-cell office:value-type="float" office:value="940.30795699999999" table:style-name="ce72">
            <text:p>940.3080</text:p>
          </table:table-cell>
          <table:table-cell office:value-type="float" office:value="338.29683300000005" table:style-name="ce72">
            <text:p>338.2968</text:p>
          </table:table-cell>
          <table:table-cell office:value-type="float" office:value="19.472360000000002" table:style-name="ce72">
            <text:p>19.4724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2年 2013</text:p>
          </table:table-cell>
          <table:table-cell office:value-type="float" office:value="4073" table:style-name="ce209">
            <text:p>4,073</text:p>
          </table:table-cell>
          <table:table-cell office:value-type="float" office:value="5657" table:style-name="ce209">
            <text:p>5,657</text:p>
          </table:table-cell>
          <table:table-cell office:value-type="float" office:value="3289" table:style-name="ce209">
            <text:p>3,289</text:p>
          </table:table-cell>
          <table:table-cell office:value-type="float" office:value="1268.6879430000001" table:style-name="ce72">
            <text:p>1,268.6879</text:p>
          </table:table-cell>
          <table:table-cell office:value-type="float" office:value="908.88400299999978" table:style-name="ce72">
            <text:p>908.8840</text:p>
          </table:table-cell>
          <table:table-cell office:value-type="float" office:value="343.28044700000004" table:style-name="ce72">
            <text:p>343.2804</text:p>
          </table:table-cell>
          <table:table-cell office:value-type="float" office:value="16.523493000000002" table:style-name="ce72">
            <text:p>16.5235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3年 2014</text:p>
          </table:table-cell>
          <table:table-cell office:value-type="float" office:value="3979" table:style-name="ce209">
            <text:p>3,979</text:p>
          </table:table-cell>
          <table:table-cell office:value-type="float" office:value="5517" table:style-name="ce209">
            <text:p>5,517</text:p>
          </table:table-cell>
          <table:table-cell office:value-type="float" office:value="3197" table:style-name="ce209">
            <text:p>3,197</text:p>
          </table:table-cell>
          <table:table-cell office:value-type="float" office:value="1234.7034979999999" table:style-name="ce72">
            <text:p>1,234.7035</text:p>
          </table:table-cell>
          <table:table-cell office:value-type="float" office:value="887.74438799999996" table:style-name="ce72">
            <text:p>887.7444</text:p>
          </table:table-cell>
          <table:table-cell office:value-type="float" office:value="330.7560150000001" table:style-name="ce72">
            <text:p>330.7560</text:p>
          </table:table-cell>
          <table:table-cell office:value-type="float" office:value="16.203095000000001" table:style-name="ce72">
            <text:p>16.2031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4年 2015</text:p>
          </table:table-cell>
          <table:table-cell office:value-type="float" office:value="3799" table:style-name="ce209">
            <text:p>3,799</text:p>
          </table:table-cell>
          <table:table-cell office:value-type="float" office:value="5056" table:style-name="ce209">
            <text:p>5,056</text:p>
          </table:table-cell>
          <table:table-cell office:value-type="float" office:value="2859" table:style-name="ce209">
            <text:p>2,859</text:p>
          </table:table-cell>
          <table:table-cell office:value-type="float" office:value="1122.8309429999999" table:style-name="ce72">
            <text:p>1,122.8309</text:p>
          </table:table-cell>
          <table:table-cell office:value-type="float" office:value="822.21073999999999" table:style-name="ce72">
            <text:p>822.2107</text:p>
          </table:table-cell>
          <table:table-cell office:value-type="float" office:value="284.22384399999999" table:style-name="ce72">
            <text:p>284.2238</text:p>
          </table:table-cell>
          <table:table-cell office:value-type="float" office:value="16.396359" table:style-name="ce72">
            <text:p>16.3964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5年 2016</text:p>
          </table:table-cell>
          <table:table-cell office:value-type="float" office:value="3783" table:style-name="ce209">
            <text:p>3,783</text:p>
          </table:table-cell>
          <table:table-cell office:value-type="float" office:value="4889" table:style-name="ce209">
            <text:p>4,889</text:p>
          </table:table-cell>
          <table:table-cell office:value-type="float" office:value="2817" table:style-name="ce209">
            <text:p>2,817</text:p>
          </table:table-cell>
          <table:table-cell office:value-type="float" office:value="1066.4672329999999" table:style-name="ce72">
            <text:p>1,066.4672</text:p>
          </table:table-cell>
          <table:table-cell office:value-type="float" office:value="780.87831400000016" table:style-name="ce72">
            <text:p>780.8783</text:p>
          </table:table-cell>
          <table:table-cell office:value-type="float" office:value="269.00248699999997" table:style-name="ce72">
            <text:p>269.0025</text:p>
          </table:table-cell>
          <table:table-cell office:value-type="float" office:value="16.586432000000002" table:style-name="ce72">
            <text:p>16.5864</text:p>
          </table:table-cell>
          <table:table-cell table:number-columns-repeated="16376" table:style-name="ce210"/>
        </table:table-row>
        <table:table-row table:style-name="ro42">
          <table:table-cell table:style-name="ce69"/>
          <table:table-cell table:number-columns-repeated="3" table:style-name="ce209"/>
          <table:table-cell table:number-columns-repeated="4" table:style-name="ce72"/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6年 2017</text:p>
          </table:table-cell>
          <table:table-cell office:value-type="float" office:value="3635" table:style-name="ce209">
            <text:p>3,635</text:p>
          </table:table-cell>
          <table:table-cell office:value-type="float" office:value="4664" table:style-name="ce209">
            <text:p>4,664</text:p>
          </table:table-cell>
          <table:table-cell office:value-type="float" office:value="2819" table:style-name="ce209">
            <text:p>2,819</text:p>
          </table:table-cell>
          <table:table-cell office:value-type="float" office:value="1018.491673" table:style-name="ce72">
            <text:p>1,018.4917</text:p>
          </table:table-cell>
          <table:table-cell office:value-type="float" office:value="731.313671" table:style-name="ce72">
            <text:p>731.3137</text:p>
          </table:table-cell>
          <table:table-cell office:value-type="float" office:value="270.45427000000001" table:style-name="ce72">
            <text:p>270.4543</text:p>
          </table:table-cell>
          <table:table-cell office:value-type="float" office:value="16.723731999999998" table:style-name="ce72">
            <text:p>16.7237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7年 2018</text:p>
          </table:table-cell>
          <table:table-cell office:value-type="float" office:value="3621" table:style-name="ce209">
            <text:p>3,621</text:p>
          </table:table-cell>
          <table:table-cell office:value-type="float" office:value="4602" table:style-name="ce209">
            <text:p>4,602</text:p>
          </table:table-cell>
          <table:table-cell office:value-type="float" office:value="2783" table:style-name="ce209">
            <text:p>2,783</text:p>
          </table:table-cell>
          <table:table-cell office:value-type="float" office:value="1001.324233" table:style-name="ce72">
            <text:p>1,001.3242</text:p>
          </table:table-cell>
          <table:table-cell office:value-type="float" office:value="720.713345" table:style-name="ce72">
            <text:p>720.7133</text:p>
          </table:table-cell>
          <table:table-cell office:value-type="float" office:value="264.857122" table:style-name="ce72">
            <text:p>264.8571</text:p>
          </table:table-cell>
          <table:table-cell office:value-type="float" office:value="15.753766000000001" table:style-name="ce72">
            <text:p>15.7538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8年 2019</text:p>
          </table:table-cell>
          <table:table-cell office:value-type="float" office:value="3620" table:style-name="ce209">
            <text:p>3,620</text:p>
          </table:table-cell>
          <table:table-cell office:value-type="float" office:value="4466" table:style-name="ce209">
            <text:p>4,466</text:p>
          </table:table-cell>
          <table:table-cell office:value-type="float" office:value="2721" table:style-name="ce209">
            <text:p>2,721</text:p>
          </table:table-cell>
          <table:table-cell office:value-type="float" office:value="977.34512800000005" table:style-name="ce72">
            <text:p>977.3451</text:p>
          </table:table-cell>
          <table:table-cell office:value-type="float" office:value="702.63546399999996" table:style-name="ce72">
            <text:p>702.6355</text:p>
          </table:table-cell>
          <table:table-cell office:value-type="float" office:value="261.26797800000003" table:style-name="ce72">
            <text:p>261.2680</text:p>
          </table:table-cell>
          <table:table-cell office:value-type="float" office:value="13.441686000000001" table:style-name="ce72">
            <text:p>13.4417</text:p>
          </table:table-cell>
          <table:table-cell table:number-columns-repeated="16376" table:style-name="ce210"/>
        </table:table-row>
        <table:table-row table:style-name="ro29">
          <table:table-cell office:value-type="string" table:style-name="ce69">
            <text:p>民國109年 2020</text:p>
          </table:table-cell>
          <table:table-cell office:value-type="float" office:value="3600" table:style-name="ce209">
            <text:p>3,600</text:p>
          </table:table-cell>
          <table:table-cell office:value-type="float" office:value="4161" table:style-name="ce209">
            <text:p>4,161</text:p>
          </table:table-cell>
          <table:table-cell office:value-type="float" office:value="2408" table:style-name="ce209">
            <text:p>2,408</text:p>
          </table:table-cell>
          <table:table-cell office:value-type="float" office:value="914.94891500000006" table:style-name="ce72">
            <text:p>914.9489</text:p>
          </table:table-cell>
          <table:table-cell office:value-type="float" office:value="665.15703699999995" table:style-name="ce72">
            <text:p>665.1570</text:p>
          </table:table-cell>
          <table:table-cell office:value-type="float" office:value="236.18788699999999" table:style-name="ce72">
            <text:p>236.1879</text:p>
          </table:table-cell>
          <table:table-cell office:value-type="float" office:value="13.603991000000001" table:style-name="ce72">
            <text:p>13.6040</text:p>
          </table:table-cell>
          <table:table-cell table:number-columns-repeated="16376" table:style-name="ce172"/>
        </table:table-row>
        <table:table-row table:style-name="ro29">
          <table:table-cell table:style-name="ce69"/>
          <table:table-cell table:number-columns-repeated="3" table:style-name="ce209"/>
          <table:table-cell table:number-columns-repeated="4" table:style-name="ce72"/>
          <table:table-cell table:number-columns-repeated="16376" table:style-name="ce172"/>
        </table:table-row>
        <table:table-row table:number-rows-repeated="9"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2" table:style-name="ce211"/>
          <table:table-cell table:style-name="ce211">
            <draw:frame draw:z-index="1" draw:id="id0" draw:style-name="a5" draw:name="Text Box 1" svg:x="0in" svg:y="0in" svg:width="0.657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2"/>
        </table:table-row>
        <table:table-row table:number-rows-repeated="2"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2" table:style-name="ce211"/>
          <table:table-cell table:style-name="ce211">
            <draw:frame draw:z-index="3" draw:id="id2" draw:style-name="a11" draw:name="Text Box 2" svg:x="0in" svg:y="0in" svg:width="0.657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7" table:style-name="ce108"/>
          <table:table-cell table:number-columns-repeated="16376" table:style-name="ce172"/>
        </table:table-row>
        <table:table-row table:number-rows-repeated="12"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2" table:style-name="ce211"/>
          <table:table-cell table:style-name="ce211">
            <draw:frame draw:z-index="2" draw:id="id1" draw:style-name="a8" draw:name="Text Box 1" svg:x="0in" svg:y="0in" svg:width="0.657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7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2" table:style-name="ce211"/>
          <table:table-cell table:style-name="ce211">
            <draw:frame draw:z-index="4" draw:id="id3" draw:style-name="a14" draw:name="Text Box 2" svg:x="0in" svg:y="0in" svg:width="0.6570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3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29">
          <table:table-cell table:style-name="ce70"/>
          <table:table-cell table:number-columns-repeated="3" table:style-name="ce211"/>
          <table:table-cell table:number-columns-repeated="5" table:style-name="ce108"/>
          <table:table-cell table:number-columns-repeated="16375" table:style-name="ce172"/>
        </table:table-row>
        <table:table-row table:number-rows-repeated="3" table:style-name="ro29">
          <table:table-cell table:style-name="ce70"/>
          <table:table-cell table:style-name="ce212"/>
          <table:table-cell table:number-columns-repeated="2" table:style-name="ce211"/>
          <table:table-cell table:number-columns-repeated="4" table:style-name="ce108"/>
          <table:table-cell table:number-columns-repeated="16376" table:style-name="ce172"/>
        </table:table-row>
        <table:table-row table:style-name="ro36">
          <table:table-cell table:style-name="ce131"/>
          <table:table-cell table:number-columns-repeated="7" table:style-name="ce134"/>
          <table:table-cell table:number-columns-repeated="16376" table:style-name="ce172"/>
        </table:table-row>
        <table:table-row table:style-name="ro36">
          <table:table-cell office:value-type="string" table:style-name="ce172">
            <office:annotation draw:style-name="a15" svg:x="0.510416666666667in" svg:y="2.97916666666667in" svg:width="0.291666666666667in" svg:height="0.260416666666667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3" table:style-name="ce213"/>
          <table:table-cell table:number-columns-repeated="4" table:style-name="ce214"/>
          <table:table-cell table:number-columns-repeated="16376" table:style-name="ce215"/>
        </table:table-row>
        <table:table-row table:style-name="ro16">
          <table:table-cell office:value-type="string" table:style-name="ce73">
            <text:p>Source:Bureau of Land.</text:p>
          </table:table-cell>
          <table:table-cell table:number-columns-repeated="3" table:style-name="ce216"/>
          <table:table-cell table:number-columns-repeated="3" table:style-name="ce217"/>
          <table:table-cell table:style-name="ce218"/>
          <table:table-cell table:number-columns-repeated="16376" table:style-name="ce219"/>
        </table:table-row>
        <table:table-row table:style-name="ro9">
          <table:table-cell table:style-name="ce219"/>
          <table:table-cell table:number-columns-repeated="3" table:style-name="ce220"/>
          <table:table-cell table:style-name="ce172"/>
          <table:table-cell table:number-columns-repeated="2" table:style-name="ce213"/>
          <table:table-cell table:style-name="ce221"/>
          <table:table-cell table:number-columns-repeated="16376" table:style-name="ce219"/>
        </table:table-row>
        <table:table-row table:number-rows-repeated="1048517" table:style-name="ro9">
          <table:table-cell table:number-columns-repeated="16384"/>
        </table:table-row>
      </table:table>
      <table:table table:name="1-4-2增刪修" table:style-name="ta5">
        <table:table-column table:style-name="co35" table:default-cell-style-name="ce219"/>
        <table:table-column table:style-name="co25" table:number-columns-repeated="2" table:default-cell-style-name="ce222"/>
        <table:table-column table:style-name="co25" table:number-columns-repeated="3" table:default-cell-style-name="ce223"/>
        <table:table-column table:style-name="co40" table:number-columns-repeated="16378" table:default-cell-style-name="ce219"/>
        <table:table-row table:style-name="ro40">
          <table:table-cell office:value-type="string" table:number-columns-spanned="6" table:number-rows-spanned="1" table:style-name="ce224">
            <text:p>表1-4.實施三七五減租成果(續完)</text:p>
            <text:p><text:span text:style-name="T4">Table 1-4. Achievements of Implementing Rental Reduction to 37.5%(Cont. End)</text:span></text:p>
          </table:table-cell>
          <table:covered-table-cell table:number-columns-repeated="5"/>
          <table:table-cell table:number-columns-repeated="16378" table:style-name="ce201"/>
        </table:table-row>
        <table:table-row table:style-name="ro7">
          <table:table-cell office:value-type="string" table:number-columns-spanned="1" table:number-rows-spanned="2" table:style-name="ce225">
            <text:p>年底別及區別</text:p>
            <text:p/>
            <text:p>End of Year &amp; District</text:p>
          </table:table-cell>
          <table:table-cell office:value-type="string" table:number-columns-spanned="1" table:number-rows-spanned="2" table:style-name="ce230">
            <text:p>承租人人數</text:p>
            <text:p>Lessees</text:p>
          </table:table-cell>
          <table:table-cell office:value-type="string" table:number-columns-spanned="1" table:number-rows-spanned="2" table:style-name="ce230">
            <text:p>出租人人數</text:p>
            <text:p>Lessors</text:p>
          </table:table-cell>
          <table:table-cell office:value-type="string" table:number-columns-spanned="1" table:number-rows-spanned="2" table:style-name="ce230">
            <text:p>租約筆數</text:p>
            <text:p>No. of Contracts Concluded Land Plot on Lease</text:p>
          </table:table-cell>
          <table:table-cell office:value-type="string" table:number-columns-spanned="1" table:number-rows-spanned="2" table:style-name="ce230">
            <text:p>租約件數</text:p>
            <text:p>Case of Leasing Contracts</text:p>
          </table:table-cell>
          <table:table-cell office:value-type="string" table:number-columns-spanned="1" table:number-rows-spanned="2" table:style-name="ce231">
            <text:p>面積(公頃)<text:s/></text:p>
            <text:p>Area (ha.)</text:p>
          </table:table-cell>
          <table:table-cell table:number-columns-repeated="16378" table:style-name="ce20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3"/>
        </table:table-row>
        <table:table-row table:style-name="ro36">
          <table:table-cell office:value-type="string" table:style-name="ce69">
            <text:p>民國110年 2021</text:p>
          </table:table-cell>
          <table:table-cell office:value-type="float" office:value="3429" table:style-name="ce209">
            <text:p>3,429</text:p>
          </table:table-cell>
          <table:table-cell office:value-type="float" office:value="4246" table:style-name="ce209">
            <text:p>4,246</text:p>
          </table:table-cell>
          <table:table-cell office:value-type="float" office:value="3940" table:style-name="ce209">
            <text:p>3,940</text:p>
          </table:table-cell>
          <table:table-cell office:value-type="float" office:value="2268" table:style-name="ce209">
            <text:p>2,268</text:p>
          </table:table-cell>
          <table:table-cell office:value-type="float" office:value="867.71457599999997" table:style-name="ce227">
            <text:p>867.7146</text:p>
          </table:table-cell>
          <table:table-cell table:number-columns-repeated="16378" table:style-name="ce172"/>
        </table:table-row>
        <table:table-row table:style-name="ro36">
          <table:table-cell table:style-name="ce69"/>
          <table:table-cell table:number-columns-repeated="4" table:style-name="ce209"/>
          <table:table-cell table:style-name="ce227"/>
          <table:table-cell table:number-columns-repeated="16378" table:style-name="ce172"/>
        </table:table-row>
        <table:table-row table:style-name="ro36">
          <table:table-cell office:value-type="string" table:style-name="ce69">
            <text:p>民國111年 2022</text:p>
          </table:table-cell>
          <table:table-cell office:value-type="float" office:value="3384" table:formula="of:=SUM([.B7:.B43])" table:style-name="ce209">
            <text:p>3,384</text:p>
          </table:table-cell>
          <table:table-cell office:value-type="float" office:value="4145" table:formula="of:=SUM([.C7:.C43])" table:style-name="ce209">
            <text:p>4,145</text:p>
          </table:table-cell>
          <table:table-cell office:value-type="float" office:value="3837" table:formula="of:=SUM([.D7:.D43])" table:style-name="ce209">
            <text:p>3,837</text:p>
          </table:table-cell>
          <table:table-cell office:value-type="float" office:value="2216" table:formula="of:=SUM([.E7:.E43])" table:style-name="ce209">
            <text:p>2,216</text:p>
          </table:table-cell>
          <table:table-cell office:value-type="float" office:value="848.43305500000008" table:formula="of:=SUM([.F7:.F43])" table:style-name="ce227">
            <text:p>848.4331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新營區 Sinying<text:s text:c="7"/></text:p>
          </table:table-cell>
          <table:table-cell office:value-type="float" office:value="133" table:style-name="ce211">
            <text:p>133</text:p>
          </table:table-cell>
          <table:table-cell office:value-type="float" office:value="183" table:style-name="ce211">
            <text:p>183</text:p>
          </table:table-cell>
          <table:table-cell office:value-type="float" office:value="201" table:style-name="ce211">
            <text:p>201</text:p>
          </table:table-cell>
          <table:table-cell office:value-type="float" office:value="85" table:style-name="ce211">
            <text:p>85</text:p>
          </table:table-cell>
          <table:table-cell office:value-type="float" office:value="33.714750000000002" table:style-name="ce108">
            <text:p>33.7148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鹽水區 Yanshuei</text:p>
          </table:table-cell>
          <table:table-cell office:value-type="float" office:value="119" table:style-name="ce211">
            <text:p>119</text:p>
          </table:table-cell>
          <table:table-cell office:value-type="float" office:value="149" table:style-name="ce211">
            <text:p>149</text:p>
          </table:table-cell>
          <table:table-cell office:value-type="float" office:value="130" table:style-name="ce211">
            <text:p>130</text:p>
          </table:table-cell>
          <table:table-cell office:value-type="float" office:value="77" table:style-name="ce211">
            <text:p>77</text:p>
          </table:table-cell>
          <table:table-cell office:value-type="float" office:value="26.338538" table:style-name="ce108">
            <text:p>26.3385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白河區 Baihe</text:p>
          </table:table-cell>
          <table:table-cell office:value-type="float" office:value="186" table:style-name="ce211">
            <text:p>186</text:p>
          </table:table-cell>
          <table:table-cell office:value-type="float" office:value="248" table:style-name="ce211">
            <text:p>248</text:p>
          </table:table-cell>
          <table:table-cell office:value-type="float" office:value="197" table:style-name="ce211">
            <text:p>197</text:p>
          </table:table-cell>
          <table:table-cell office:value-type="float" office:value="90" table:style-name="ce211">
            <text:p>90</text:p>
          </table:table-cell>
          <table:table-cell office:value-type="float" office:value="42.498736000000001" table:style-name="ce108">
            <text:p>42.498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柳營區 Liouying</text:p>
          </table:table-cell>
          <table:table-cell office:value-type="float" office:value="133" table:style-name="ce211">
            <text:p>133</text:p>
          </table:table-cell>
          <table:table-cell office:value-type="float" office:value="186" table:style-name="ce211">
            <text:p>186</text:p>
          </table:table-cell>
          <table:table-cell office:value-type="float" office:value="178" table:style-name="ce211">
            <text:p>178</text:p>
          </table:table-cell>
          <table:table-cell office:value-type="float" office:value="93" table:style-name="ce211">
            <text:p>93</text:p>
          </table:table-cell>
          <table:table-cell office:value-type="float" office:value="35.950049" table:style-name="ce108">
            <text:p>35.9500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後壁區 Houbi<text:s/></text:p>
          </table:table-cell>
          <table:table-cell office:value-type="float" office:value="168" table:style-name="ce211">
            <text:p>168</text:p>
          </table:table-cell>
          <table:table-cell office:value-type="float" office:value="125" table:style-name="ce211">
            <text:p>125</text:p>
          </table:table-cell>
          <table:table-cell office:value-type="float" office:value="214" table:style-name="ce211">
            <text:p>214</text:p>
          </table:table-cell>
          <table:table-cell office:value-type="float" office:value="107" table:style-name="ce211">
            <text:p>107</text:p>
          </table:table-cell>
          <table:table-cell office:value-type="float" office:value="44.250954" table:style-name="ce108">
            <text:p>44.2510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東山區 Dongshan</text:p>
          </table:table-cell>
          <table:table-cell office:value-type="float" office:value="76" table:style-name="ce211">
            <text:p>76</text:p>
          </table:table-cell>
          <table:table-cell office:value-type="float" office:value="131" table:style-name="ce211">
            <text:p>131</text:p>
          </table:table-cell>
          <table:table-cell office:value-type="float" office:value="108" table:style-name="ce211">
            <text:p>108</text:p>
          </table:table-cell>
          <table:table-cell office:value-type="float" office:value="53" table:style-name="ce211">
            <text:p>53</text:p>
          </table:table-cell>
          <table:table-cell office:value-type="float" office:value="26.610686000000001" table:style-name="ce108">
            <text:p>26.610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麻豆區 Madou</text:p>
          </table:table-cell>
          <table:table-cell office:value-type="float" office:value="260" table:style-name="ce211">
            <text:p>260</text:p>
          </table:table-cell>
          <table:table-cell office:value-type="float" office:value="258" table:style-name="ce211">
            <text:p>258</text:p>
          </table:table-cell>
          <table:table-cell office:value-type="float" office:value="308" table:style-name="ce211">
            <text:p>308</text:p>
          </table:table-cell>
          <table:table-cell office:value-type="float" office:value="172" table:style-name="ce211">
            <text:p>172</text:p>
          </table:table-cell>
          <table:table-cell office:value-type="float" office:value="60.397115999999997" table:style-name="ce108">
            <text:p>60.3971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下營區 Siaying</text:p>
          </table:table-cell>
          <table:table-cell office:value-type="float" office:value="119" table:style-name="ce211">
            <text:p>119</text:p>
          </table:table-cell>
          <table:table-cell office:value-type="float" office:value="131" table:style-name="ce211">
            <text:p>131</text:p>
          </table:table-cell>
          <table:table-cell office:value-type="float" office:value="127" table:style-name="ce211">
            <text:p>127</text:p>
          </table:table-cell>
          <table:table-cell office:value-type="float" office:value="77" table:style-name="ce211">
            <text:p>77</text:p>
          </table:table-cell>
          <table:table-cell office:value-type="float" office:value="28.381699999999999" table:style-name="ce108">
            <text:p>28.381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六甲區 Lioujia</text:p>
          </table:table-cell>
          <table:table-cell office:value-type="float" office:value="158" table:style-name="ce211">
            <text:p>158</text:p>
          </table:table-cell>
          <table:table-cell office:value-type="float" office:value="208" table:style-name="ce211">
            <text:p>208</text:p>
          </table:table-cell>
          <table:table-cell office:value-type="float" office:value="215" table:style-name="ce211">
            <text:p>215</text:p>
          </table:table-cell>
          <table:table-cell office:value-type="float" office:value="110" table:style-name="ce211">
            <text:p>110</text:p>
          </table:table-cell>
          <table:table-cell office:value-type="float" office:value="47.565734999999997" table:style-name="ce108">
            <text:p>47.565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官田區 Guantian</text:p>
          </table:table-cell>
          <table:table-cell office:value-type="float" office:value="175" table:style-name="ce211">
            <text:p>175</text:p>
          </table:table-cell>
          <table:table-cell office:value-type="float" office:value="267" table:style-name="ce211">
            <text:p>267</text:p>
          </table:table-cell>
          <table:table-cell office:value-type="float" office:value="172" table:style-name="ce211">
            <text:p>172</text:p>
            <draw:frame draw:z-index="1" draw:id="id4" draw:style-name="a18" draw:name="Text Box 1" svg:x="0in" svg:y="0in" svg:width="0.65708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111" table:style-name="ce211">
            <text:p>111</text:p>
          </table:table-cell>
          <table:table-cell office:value-type="float" office:value="51.924975000000003" table:style-name="ce108">
            <text:p>51.9250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大內區 Danei</text:p>
          </table:table-cell>
          <table:table-cell office:value-type="float" office:value="194" table:style-name="ce211">
            <text:p>194</text:p>
          </table:table-cell>
          <table:table-cell office:value-type="float" office:value="232" table:style-name="ce211">
            <text:p>232</text:p>
          </table:table-cell>
          <table:table-cell office:value-type="float" office:value="224" table:style-name="ce211">
            <text:p>224</text:p>
          </table:table-cell>
          <table:table-cell office:value-type="float" office:value="140" table:style-name="ce211">
            <text:p>140</text:p>
          </table:table-cell>
          <table:table-cell office:value-type="float" office:value="71.003649999999993" table:style-name="ce108">
            <text:p>71.003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佳里區 Jiali</text:p>
          </table:table-cell>
          <table:table-cell office:value-type="float" office:value="36" table:style-name="ce211">
            <text:p>36</text:p>
          </table:table-cell>
          <table:table-cell office:value-type="float" office:value="43" table:style-name="ce211">
            <text:p>43</text:p>
          </table:table-cell>
          <table:table-cell office:value-type="float" office:value="41" table:style-name="ce211">
            <text:p>41</text:p>
          </table:table-cell>
          <table:table-cell office:value-type="float" office:value="27" table:style-name="ce211">
            <text:p>27</text:p>
          </table:table-cell>
          <table:table-cell office:value-type="float" office:value="10.079632999999999" table:style-name="ce108">
            <text:p>10.0796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學甲區 Syuejia</text:p>
          </table:table-cell>
          <table:table-cell office:value-type="float" office:value="42" table:style-name="ce211">
            <text:p>42</text:p>
          </table:table-cell>
          <table:table-cell office:value-type="float" office:value="50" table:style-name="ce211">
            <text:p>50</text:p>
          </table:table-cell>
          <table:table-cell office:value-type="float" office:value="54" table:style-name="ce211">
            <text:p>54</text:p>
            <draw:frame draw:z-index="3" draw:id="id6" draw:style-name="a24" draw:name="Text Box 2" svg:x="0in" svg:y="0in" svg:width="0.65708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34" table:style-name="ce211">
            <text:p>34</text:p>
          </table:table-cell>
          <table:table-cell office:value-type="float" office:value="8.0635840000000005" table:style-name="ce108">
            <text:p>8.0636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西港區 Sigang</text:p>
          </table:table-cell>
          <table:table-cell office:value-type="float" office:value="152" table:style-name="ce211">
            <text:p>152</text:p>
          </table:table-cell>
          <table:table-cell office:value-type="float" office:value="27" table:style-name="ce211">
            <text:p>27</text:p>
          </table:table-cell>
          <table:table-cell office:value-type="float" office:value="175" table:style-name="ce211">
            <text:p>175</text:p>
          </table:table-cell>
          <table:table-cell office:value-type="float" office:value="150" table:style-name="ce211">
            <text:p>150</text:p>
          </table:table-cell>
          <table:table-cell office:value-type="float" office:value="32.648060000000001" table:style-name="ce108">
            <text:p>32.6481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七股區 Cigu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將軍區 Jiangjyun</text:p>
          </table:table-cell>
          <table:table-cell office:value-type="float" office:value="19" table:style-name="ce211">
            <text:p>19</text:p>
          </table:table-cell>
          <table:table-cell office:value-type="float" office:value="8" table:style-name="ce211">
            <text:p>8</text:p>
          </table:table-cell>
          <table:table-cell office:value-type="float" office:value="24" table:style-name="ce211">
            <text:p>24</text:p>
          </table:table-cell>
          <table:table-cell office:value-type="float" office:value="19" table:style-name="ce211">
            <text:p>19</text:p>
          </table:table-cell>
          <table:table-cell office:value-type="float" office:value="4.9456049999999996" table:style-name="ce108">
            <text:p>4.9456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北門區 Beimen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office:value-type="float" office:value="0.167763" table:style-name="ce108">
            <text:p>0.1678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新化區 Sinhua</text:p>
          </table:table-cell>
          <table:table-cell office:value-type="float" office:value="150" table:style-name="ce211">
            <text:p>150</text:p>
          </table:table-cell>
          <table:table-cell office:value-type="float" office:value="268" table:style-name="ce211">
            <text:p>268</text:p>
          </table:table-cell>
          <table:table-cell office:value-type="float" office:value="165" table:style-name="ce211">
            <text:p>165</text:p>
          </table:table-cell>
          <table:table-cell office:value-type="float" office:value="72" table:style-name="ce211">
            <text:p>72</text:p>
          </table:table-cell>
          <table:table-cell office:value-type="float" office:value="29.289211000000002" table:style-name="ce108">
            <text:p>29.2892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善化區 Shanhua</text:p>
          </table:table-cell>
          <table:table-cell office:value-type="float" office:value="210" table:style-name="ce211">
            <text:p>210</text:p>
          </table:table-cell>
          <table:table-cell office:value-type="float" office:value="142" table:style-name="ce211">
            <text:p>142</text:p>
          </table:table-cell>
          <table:table-cell office:value-type="float" office:value="248" table:style-name="ce211">
            <text:p>248</text:p>
          </table:table-cell>
          <table:table-cell office:value-type="float" office:value="152" table:style-name="ce211">
            <text:p>152</text:p>
          </table:table-cell>
          <table:table-cell office:value-type="float" office:value="62.297685000000001" table:style-name="ce108">
            <text:p>62.297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新市區 Sinshih</text:p>
          </table:table-cell>
          <table:table-cell office:value-type="float" office:value="108" table:style-name="ce211">
            <text:p>108</text:p>
          </table:table-cell>
          <table:table-cell office:value-type="float" office:value="110" table:style-name="ce211">
            <text:p>110</text:p>
          </table:table-cell>
          <table:table-cell office:value-type="float" office:value="88" table:style-name="ce211">
            <text:p>88</text:p>
          </table:table-cell>
          <table:table-cell office:value-type="float" office:value="70" table:style-name="ce211">
            <text:p>70</text:p>
          </table:table-cell>
          <table:table-cell office:value-type="float" office:value="29.074891000000001" table:style-name="ce108">
            <text:p>29.0749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安定區 Anding</text:p>
          </table:table-cell>
          <table:table-cell office:value-type="float" office:value="37" table:style-name="ce211">
            <text:p>37</text:p>
          </table:table-cell>
          <table:table-cell office:value-type="float" office:value="36" table:style-name="ce211">
            <text:p>36</text:p>
          </table:table-cell>
          <table:table-cell office:value-type="float" office:value="38" table:style-name="ce211">
            <text:p>38</text:p>
          </table:table-cell>
          <table:table-cell office:value-type="float" office:value="27" table:style-name="ce211">
            <text:p>27</text:p>
          </table:table-cell>
          <table:table-cell office:value-type="float" office:value="5.5830669999999998" table:style-name="ce108">
            <text:p>5.5831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山上區 Shanshang</text:p>
          </table:table-cell>
          <table:table-cell office:value-type="float" office:value="86" table:style-name="ce211">
            <text:p>86</text:p>
          </table:table-cell>
          <table:table-cell office:value-type="float" office:value="45" table:style-name="ce211">
            <text:p>45</text:p>
          </table:table-cell>
          <table:table-cell office:value-type="float" office:value="71" table:style-name="ce211">
            <text:p>71</text:p>
          </table:table-cell>
          <table:table-cell office:value-type="float" office:value="52" table:style-name="ce211">
            <text:p>52</text:p>
          </table:table-cell>
          <table:table-cell office:value-type="float" office:value="27.339061999999998" table:style-name="ce108">
            <text:p>27.3391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玉井區 Yujing</text:p>
          </table:table-cell>
          <table:table-cell office:value-type="float" office:value="29" table:style-name="ce211">
            <text:p>29</text:p>
          </table:table-cell>
          <table:table-cell office:value-type="float" office:value="11" table:style-name="ce211">
            <text:p>11</text:p>
          </table:table-cell>
          <table:table-cell office:value-type="float" office:value="20" table:style-name="ce211">
            <text:p>20</text:p>
          </table:table-cell>
          <table:table-cell office:value-type="float" office:value="12" table:style-name="ce211">
            <text:p>12</text:p>
          </table:table-cell>
          <table:table-cell office:value-type="float" office:value="8.3549900000000008" table:style-name="ce108">
            <text:p>8.3550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楠西區 Nansi</text:p>
          </table:table-cell>
          <table:table-cell office:value-type="float" office:value="9" table:style-name="ce211">
            <text:p>9</text:p>
          </table:table-cell>
          <table:table-cell office:value-type="float" office:value="4" table:style-name="ce211">
            <text:p>4</text:p>
          </table:table-cell>
          <table:table-cell office:value-type="float" office:value="22" table:style-name="ce211">
            <text:p>22</text:p>
          </table:table-cell>
          <table:table-cell office:value-type="float" office:value="10" table:style-name="ce211">
            <text:p>10</text:p>
          </table:table-cell>
          <table:table-cell office:value-type="float" office:value="8.5922289999999997" table:style-name="ce108">
            <text:p>8.5922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南化區 Nanhua</text:p>
          </table:table-cell>
          <table:table-cell office:value-type="float" office:value="34" table:style-name="ce211">
            <text:p>34</text:p>
          </table:table-cell>
          <table:table-cell office:value-type="float" office:value="19" table:style-name="ce211">
            <text:p>19</text:p>
          </table:table-cell>
          <table:table-cell office:value-type="float" office:value="26" table:style-name="ce211">
            <text:p>26</text:p>
          </table:table-cell>
          <table:table-cell office:value-type="float" office:value="13" table:style-name="ce211">
            <text:p>13</text:p>
          </table:table-cell>
          <table:table-cell office:value-type="float" office:value="7.8193000000000001" table:style-name="ce108">
            <text:p>7.8193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左鎮區 Zuojhen</text:p>
          </table:table-cell>
          <table:table-cell office:value-type="float" office:value="32" table:style-name="ce211">
            <text:p>32</text:p>
          </table:table-cell>
          <table:table-cell office:value-type="float" office:value="22" table:style-name="ce211">
            <text:p>22</text:p>
          </table:table-cell>
          <table:table-cell office:value-type="float" office:value="50" table:style-name="ce211">
            <text:p>50</text:p>
          </table:table-cell>
          <table:table-cell office:value-type="float" office:value="38" table:style-name="ce211">
            <text:p>38</text:p>
          </table:table-cell>
          <table:table-cell office:value-type="float" office:value="9.9057999999999993" table:style-name="ce108">
            <text:p>9.9058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仁德區 Rende</text:p>
          </table:table-cell>
          <table:table-cell office:value-type="float" office:value="354" table:style-name="ce211">
            <text:p>354</text:p>
          </table:table-cell>
          <table:table-cell office:value-type="float" office:value="611" table:style-name="ce211">
            <text:p>611</text:p>
          </table:table-cell>
          <table:table-cell office:value-type="float" office:value="314" table:style-name="ce211">
            <text:p>314</text:p>
          </table:table-cell>
          <table:table-cell office:value-type="float" office:value="186" table:style-name="ce211">
            <text:p>186</text:p>
          </table:table-cell>
          <table:table-cell office:value-type="float" office:value="49.886882" table:style-name="ce108">
            <text:p>49.8869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歸仁區 Gueiren</text:p>
          </table:table-cell>
          <table:table-cell office:value-type="float" office:value="138" table:style-name="ce211">
            <text:p>138</text:p>
          </table:table-cell>
          <table:table-cell office:value-type="float" office:value="214" table:style-name="ce211">
            <text:p>214</text:p>
          </table:table-cell>
          <table:table-cell office:value-type="float" office:value="131" table:style-name="ce211">
            <text:p>131</text:p>
            <draw:frame draw:z-index="2" draw:id="id5" draw:style-name="a21" draw:name="Text Box 1" svg:x="0in" svg:y="0in" svg:width="0.65708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</table:table-cell>
          <table:table-cell office:value-type="float" office:value="93" table:style-name="ce211">
            <text:p>93</text:p>
          </table:table-cell>
          <table:table-cell office:value-type="float" office:value="24.107669000000001" table:style-name="ce108">
            <text:p>24.107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關廟區 Guanmiao</text:p>
          </table:table-cell>
          <table:table-cell office:value-type="float" office:value="91" table:style-name="ce211">
            <text:p>91</text:p>
          </table:table-cell>
          <table:table-cell office:value-type="float" office:value="85" table:style-name="ce211">
            <text:p>85</text:p>
          </table:table-cell>
          <table:table-cell office:value-type="float" office:value="78" table:style-name="ce211">
            <text:p>78</text:p>
          </table:table-cell>
          <table:table-cell office:value-type="float" office:value="71" table:style-name="ce211">
            <text:p>71</text:p>
          </table:table-cell>
          <table:table-cell office:value-type="float" office:value="34.195700000000002" table:style-name="ce108">
            <text:p>34.1957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龍崎區 Longci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永康區 Yongkang</text:p>
          </table:table-cell>
          <table:table-cell office:value-type="float" office:value="56" table:style-name="ce211">
            <text:p>56</text:p>
          </table:table-cell>
          <table:table-cell office:value-type="float" office:value="139" table:style-name="ce211">
            <text:p>139</text:p>
          </table:table-cell>
          <table:table-cell office:value-type="float" office:value="60" table:style-name="ce211">
            <text:p>60</text:p>
            <draw:frame draw:z-index="4" draw:id="id7" draw:style-name="a27" draw:name="Text Box 2" svg:x="0in" svg:y="0in" svg:width="0.6570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31" table:style-name="ce211">
            <text:p>31</text:p>
          </table:table-cell>
          <table:table-cell office:value-type="float" office:value="8.207357" table:style-name="ce108">
            <text:p>8.2074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東 <text:s text:c="3"/>區 East<text:s/></text:p>
          </table:table-cell>
          <table:table-cell office:value-type="float" office:value="13" table:style-name="ce211">
            <text:p>13</text:p>
          </table:table-cell>
          <table:table-cell office:value-type="float" office:value="18" table:style-name="ce211">
            <text:p>18</text:p>
          </table:table-cell>
          <table:table-cell office:value-type="float" office:value="20" table:style-name="ce211">
            <text:p>20</text:p>
          </table:table-cell>
          <table:table-cell office:value-type="float" office:value="7" table:style-name="ce211">
            <text:p>7</text:p>
          </table:table-cell>
          <table:table-cell office:value-type="float" office:value="0.44323200000000001" table:style-name="ce108">
            <text:p>0.4432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南 <text:s text:c="3"/>區 South<text:s/></text:p>
          </table:table-cell>
          <table:table-cell office:value-type="float" office:value="37" table:style-name="ce211">
            <text:p>37</text:p>
          </table:table-cell>
          <table:table-cell office:value-type="float" office:value="114" table:style-name="ce211">
            <text:p>114</text:p>
          </table:table-cell>
          <table:table-cell office:value-type="float" office:value="41" table:style-name="ce211">
            <text:p>41</text:p>
          </table:table-cell>
          <table:table-cell office:value-type="float" office:value="23" table:style-name="ce211">
            <text:p>23</text:p>
          </table:table-cell>
          <table:table-cell office:value-type="float" office:value="7.381157" table:style-name="ce108">
            <text:p>7.3812</text:p>
          </table:table-cell>
          <table:table-cell table:style-name="ce108"/>
          <table:table-cell table:number-columns-repeated="16377" table:style-name="ce172"/>
        </table:table-row>
        <table:table-row table:style-name="ro36">
          <table:table-cell office:value-type="string" table:style-name="ce228">
            <text:p>北 <text:s text:c="3"/>區 North</text:p>
          </table:table-cell>
          <table:table-cell office:value-type="float" office:value="6" table:style-name="ce212">
            <text:p>6</text:p>
          </table:table-cell>
          <table:table-cell office:value-type="float" office:value="20" table:style-name="ce211">
            <text:p>20</text:p>
          </table:table-cell>
          <table:table-cell office:value-type="float" office:value="16" table:style-name="ce211">
            <text:p>16</text:p>
          </table:table-cell>
          <table:table-cell office:value-type="float" office:value="4" table:style-name="ce211">
            <text:p>4</text:p>
          </table:table-cell>
          <table:table-cell office:value-type="float" office:value="0.4274" table:style-name="ce108">
            <text:p>0.4274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安南區 Annan<text:s/></text:p>
          </table:table-cell>
          <table:table-cell office:value-type="float" office:value="22" table:style-name="ce212">
            <text:p>22</text:p>
          </table:table-cell>
          <table:table-cell office:value-type="float" office:value="34" table:style-name="ce211">
            <text:p>34</text:p>
          </table:table-cell>
          <table:table-cell office:value-type="float" office:value="73" table:style-name="ce211">
            <text:p>73</text:p>
          </table:table-cell>
          <table:table-cell office:value-type="float" office:value="8" table:style-name="ce211">
            <text:p>8</text:p>
          </table:table-cell>
          <table:table-cell office:value-type="float" office:value="10.777939" table:style-name="ce108">
            <text:p>10.7779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8">
            <text:p>安平區 Anping</text:p>
          </table:table-cell>
          <table:table-cell office:value-type="float" office:value="1" table:style-name="ce212">
            <text:p>1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1">
            <text:p>7</text:p>
          </table:table-cell>
          <table:table-cell office:value-type="float" office:value="1" table:style-name="ce211">
            <text:p>1</text:p>
          </table:table-cell>
          <table:table-cell office:value-type="float" office:value="0.20795" table:style-name="ce108">
            <text:p>0.2080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229">
            <text:p>中西區 West Centra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8" table:style-name="ce172"/>
        </table:table-row>
        <table:table-row table:style-name="ro36">
          <table:table-cell office:value-type="string" table:style-name="ce172">
            <office:annotation draw:style-name="a28" svg:x="0.5625in" svg:y="2.47916666666667in" svg:width="0.291666666666667in" svg:height="0.28125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2" table:style-name="ce213"/>
          <table:table-cell table:number-columns-repeated="3" table:style-name="ce214"/>
          <table:table-cell table:number-columns-repeated="16378" table:style-name="ce215"/>
        </table:table-row>
        <table:table-row table:style-name="ro16">
          <table:table-cell office:value-type="string" table:style-name="ce73">
            <text:p>Source:Bureau of Land.</text:p>
          </table:table-cell>
          <table:table-cell table:number-columns-repeated="2" table:style-name="ce216"/>
          <table:table-cell table:number-columns-repeated="2" table:style-name="ce217"/>
          <table:table-cell table:style-name="ce218"/>
          <table:table-cell table:style-name="ce219"/>
          <table:table-cell table:number-columns-repeated="16377" table:style-name="ce1"/>
        </table:table-row>
        <table:table-row table:style-name="ro43">
          <table:table-cell office:value-type="string" table:number-columns-spanned="6" table:number-rows-spanned="1" table:style-name="ce232">
            <text:p>說明：1.110年起因現行租約管理機關係以「人數」計算，爰將「佃農戶數」修正為「承租人人數」。</text:p>
            <text:p>　　　2.因應地目等則制度已廢除，刪除面積欄為下「田」、「旱」及「其他」欄位。</text:p>
          </table:table-cell>
          <table:covered-table-cell table:number-columns-repeated="5"/>
          <table:table-cell table:style-name="ce219"/>
          <table:table-cell table:number-columns-repeated="16377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-5PAST" table:style-name="ta6">
        <table:table-column table:style-name="co41" table:default-cell-style-name="ce268"/>
        <table:table-column table:style-name="co42" table:default-cell-style-name="ce1"/>
        <table:table-column table:style-name="co4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6" table:default-cell-style-name="ce1"/>
        <table:table-column table:style-name="co47" table:default-cell-style-name="ce1"/>
        <table:table-column table:style-name="co48" table:default-cell-style-name="ce1"/>
        <table:table-column table:style-name="co43" table:default-cell-style-name="ce1"/>
        <table:table-column table:style-name="co13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5" table:default-cell-style-name="ce1"/>
        <table:table-column table:style-name="co44" table:default-cell-style-name="ce1"/>
        <table:table-column table:style-name="co42" table:default-cell-style-name="ce1"/>
        <table:table-column table:style-name="co26" table:default-cell-style-name="ce1"/>
        <table:table-column table:style-name="co52" table:default-cell-style-name="ce1"/>
        <table:table-column table:style-name="co20" table:number-columns-repeated="16364" table:default-cell-style-name="ce1"/>
        <table:table-row table:style-name="ro44">
          <table:table-cell table:number-columns-repeated="2" table:style-name="ce233"/>
          <table:table-cell table:style-name="ce234"/>
          <table:table-cell table:style-name="ce233"/>
          <table:table-cell office:value-type="string" table:style-name="ce235">
            <text:p>表1-5.土地徵收面積</text:p>
          </table:table-cell>
          <table:table-cell table:number-columns-repeated="8" table:style-name="ce233"/>
          <table:table-cell office:value-type="string" table:style-name="ce235">
            <text:p>Table 1-5. Area for Land Expropriation</text:p>
          </table:table-cell>
          <table:table-cell table:number-columns-repeated="24" table:style-name="ce233"/>
          <table:table-cell table:number-columns-repeated="3" table:style-name="ce236"/>
          <table:table-cell table:number-columns-repeated="16343" table:style-name="ce233"/>
        </table:table-row>
        <table:table-row table:style-name="ro45">
          <table:table-cell office:value-type="string" table:style-name="ce237">
            <text:p>單位:公頃</text:p>
          </table:table-cell>
          <table:table-cell table:number-columns-repeated="3" table:style-name="ce238"/>
          <table:table-cell table:number-columns-repeated="14" table:style-name="ce239"/>
          <table:table-cell office:value-type="string" table:style-name="ce240">
            <text:p><text:s/>Unit:Hectare</text:p>
          </table:table-cell>
          <table:table-cell table:number-columns-repeated="19" table:style-name="ce239"/>
          <table:table-cell table:number-columns-repeated="3" table:style-name="ce241"/>
          <table:table-cell table:number-columns-repeated="16343" table:style-name="ce239"/>
        </table:table-row>
        <table:table-row table:style-name="ro46">
          <table:table-cell table:number-columns-repeated="2" table:style-name="ce242"/>
          <table:table-cell table:number-columns-repeated="3" table:style-name="ce243"/>
          <table:table-cell office:value-type="string" table:style-name="ce244">
            <text:p>以用途分 By Use</text:p>
          </table:table-cell>
          <table:table-cell table:number-columns-repeated="2" table:style-name="ce243"/>
          <table:table-cell table:style-name="ce245"/>
          <table:table-cell table:style-name="ce243"/>
          <table:table-cell table:style-name="ce246"/>
          <table:table-cell office:value-type="string" table:style-name="ce247">
            <text:p>以地目分 By Land Category</text:p>
          </table:table-cell>
          <table:table-cell table:number-columns-repeated="4" table:style-name="ce247"/>
          <table:table-cell table:style-name="ce248"/>
          <table:table-cell office:value-type="string" table:style-name="ce247">
            <text:p>以核准機關分</text:p>
            <text:p><text:s/>By Authorities</text:p>
          </table:table-cell>
          <table:table-cell table:style-name="ce247"/>
          <table:table-cell table:number-columns-repeated="16365" table:style-name="ce249"/>
        </table:table-row>
        <table:table-row table:style-name="ro47">
          <table:table-cell office:value-type="string" table:style-name="ce250">
            <text:p>年別</text:p>
            <text:p/>
            <text:p>End of Year</text:p>
          </table:table-cell>
          <table:table-cell office:value-type="string" table:style-name="ce251">
            <text:p>總計</text:p>
            <text:p/>
            <text:p>Grand</text:p>
            <text:p>Total</text:p>
          </table:table-cell>
          <table:table-cell office:value-type="string" table:style-name="ce252">
            <text:p>國防</text:p>
            <text:p/>
            <text:p>Defence</text:p>
          </table:table-cell>
          <table:table-cell office:value-type="string" table:style-name="ce252">
            <text:p>交通</text:p>
            <text:p/>
            <text:p>Transportation</text:p>
          </table:table-cell>
          <table:table-cell office:value-type="string" table:style-name="ce252">
            <text:p>公用</text:p>
            <text:p/>
            <text:p>Public Utilities</text:p>
          </table:table-cell>
          <table:table-cell office:value-type="string" table:style-name="ce252">
            <text:p>水利</text:p>
            <text:p/>
            <text:p>Water.</text:p>
            <text:p><text:s/>Cons.</text:p>
          </table:table-cell>
          <table:table-cell office:value-type="string" table:style-name="ce252">
            <text:p>公共衛生及</text:p>
            <text:p>環境保護</text:p>
            <text:p><text:span text:style-name="T3">Public Health and Environmental Protection</text:span></text:p>
          </table:table-cell>
          <table:table-cell office:value-type="string" table:style-name="ce252">
            <text:p>教育學術及文化事業</text:p>
            <text:p>Education and Culture</text:p>
          </table:table-cell>
          <table:table-cell office:value-type="string" table:style-name="ce253">
            <text:p>政府機關及</text:p>
            <text:p>公共建築<text:s/><text:span text:style-name="T3">Government Utilities</text:span></text:p>
          </table:table-cell>
          <table:table-cell office:value-type="string" table:style-name="ce252">
            <text:p>國營</text:p>
            <text:p>事業</text:p>
            <text:p><text:span text:style-name="T3">Gov't Enterprise</text:span></text:p>
          </table:table-cell>
          <table:table-cell office:value-type="string" table:style-name="ce252">
            <text:p>其他</text:p>
            <text:p/>
            <text:p>Others</text:p>
          </table:table-cell>
          <table:table-cell office:value-type="string" table:style-name="ce252">
            <text:p>田</text:p>
            <text:p/>
            <text:p>Paddy</text:p>
            <text:p><text:s/>Field</text:p>
          </table:table-cell>
          <table:table-cell office:value-type="string" table:style-name="ce252">
            <text:p>旱</text:p>
            <text:p/>
            <text:p>Paddy</text:p>
            <text:p><text:s/>Field</text:p>
          </table:table-cell>
          <table:table-cell office:value-type="string" table:style-name="ce252">
            <text:p>建</text:p>
            <text:p/>
            <text:p><text:span text:style-name="T3">Sonstruction</text:span><text:span text:style-name="T3"/></text:p>
            <text:p><text:span text:style-name="T3">Sites</text:span></text:p>
          </table:table-cell>
          <table:table-cell office:value-type="string" table:style-name="ce252">
            <text:p>雜</text:p>
            <text:p/>
            <text:p>Misc.</text:p>
            <text:p>Sites</text:p>
          </table:table-cell>
          <table:table-cell office:value-type="string" table:style-name="ce252">
            <text:p>林</text:p>
            <text:p/>
            <text:p><text:span text:style-name="T3">Mountain &amp; Forest</text:span></text:p>
          </table:table-cell>
          <table:table-cell office:value-type="string" table:style-name="ce252">
            <text:p>其他</text:p>
            <text:p/>
            <text:p>Others</text:p>
          </table:table-cell>
          <table:table-cell office:value-type="string" table:style-name="ce252">
            <text:p>省政府</text:p>
            <text:p/>
            <text:p><text:span text:style-name="T3">Provincial</text:span><text:span text:style-name="T3"/></text:p>
            <text:p><text:span text:style-name="T3">Government</text:span></text:p>
          </table:table-cell>
          <table:table-cell office:value-type="string" table:style-name="ce254">
            <text:p>行政院</text:p>
            <text:p/>
            <text:p><text:span text:style-name="T3">The Executive Yuan</text:span></text:p>
          </table:table-cell>
          <table:table-cell table:number-columns-repeated="19" table:style-name="ce249"/>
          <table:table-cell table:number-columns-repeated="3" table:style-name="ce180"/>
          <table:table-cell table:number-columns-repeated="16343" table:style-name="ce249"/>
        </table:table-row>
        <table:table-row table:style-name="ro45" table:visibility="collapse">
          <table:table-cell office:value-type="string" table:style-name="ce255">
            <text:p>民國83年 1994</text:p>
          </table:table-cell>
          <table:table-cell office:value-type="float" office:value="387.63229999999999" table:formula="of:=+SUM([.R5:.S5])" table:style-name="ce256">
            <text:p>387.6323<text:s/></text:p>
          </table:table-cell>
          <table:table-cell office:value-type="float" office:value="0.753" table:style-name="ce256">
            <text:p>0.7530<text:s/></text:p>
          </table:table-cell>
          <table:table-cell office:value-type="float" office:value="371.0009" table:style-name="ce256">
            <text:p>371.0009<text:s/></text:p>
          </table:table-cell>
          <table:table-cell office:value-type="string" table:style-name="ce256">
            <text:p>-</text:p>
          </table:table-cell>
          <table:table-cell office:value-type="float" office:value="12.852600000000001" table:style-name="ce256">
            <text:p>12.8526<text:s/></text:p>
          </table:table-cell>
          <table:table-cell office:value-type="string" table:style-name="ce256">
            <text:p>-</text:p>
          </table:table-cell>
          <table:table-cell office:value-type="float" office:value="1.7023999999999999" table:style-name="ce256">
            <text:p>1.7024<text:s/></text:p>
          </table:table-cell>
          <table:table-cell office:value-type="string" table:style-name="ce256">
            <text:p>-</text:p>
          </table:table-cell>
          <table:table-cell office:value-type="float" office:value="0.32890000000000003" table:style-name="ce256">
            <text:p>0.3289<text:s/></text:p>
          </table:table-cell>
          <table:table-cell office:value-type="float" office:value="0.99450000000000005" table:style-name="ce256">
            <text:p>0.9945<text:s/></text:p>
          </table:table-cell>
          <table:table-cell office:value-type="float" office:value="163.8486" table:style-name="ce256">
            <text:p>163.8486<text:s/></text:p>
          </table:table-cell>
          <table:table-cell office:value-type="float" office:value="140.77600000000001" table:style-name="ce256">
            <text:p>140.7760<text:s/></text:p>
          </table:table-cell>
          <table:table-cell office:value-type="float" office:value="2.2404000000000002" table:style-name="ce256">
            <text:p>2.2404<text:s/></text:p>
          </table:table-cell>
          <table:table-cell office:value-type="float" office:value="3.8982000000000001" table:style-name="ce256">
            <text:p>3.8982<text:s/></text:p>
          </table:table-cell>
          <table:table-cell office:value-type="float" office:value="43.7166" table:style-name="ce256">
            <text:p>43.7166<text:s/></text:p>
          </table:table-cell>
          <table:table-cell office:value-type="float" office:value="33.152500000000003" table:style-name="ce256">
            <text:p>33.1525<text:s/></text:p>
          </table:table-cell>
          <table:table-cell office:value-type="float" office:value="387.63229999999999" table:style-name="ce256">
            <text:p>387.6323<text:s/></text:p>
          </table:table-cell>
          <table:table-cell office:value-type="string" table:style-name="ce256">
            <text:p>-</text:p>
          </table:table-cell>
          <table:table-cell table:number-columns-repeated="16365" table:style-name="ce180"/>
        </table:table-row>
        <table:table-row table:style-name="ro45" table:visibility="collapse">
          <table:table-cell office:value-type="string" table:style-name="ce255">
            <text:p>民國84年 1995</text:p>
          </table:table-cell>
          <table:table-cell office:value-type="float" office:value="289.531521" table:formula="of:=+SUM([.R6:.S6])" table:style-name="ce256">
            <text:p>289.5315<text:s/></text:p>
          </table:table-cell>
          <table:table-cell office:value-type="float" office:value="12.087300000000001" table:style-name="ce256">
            <text:p>12.0873<text:s/></text:p>
          </table:table-cell>
          <table:table-cell office:value-type="float" office:value="251.17490100000001" table:style-name="ce256">
            <text:p>251.1749<text:s/></text:p>
          </table:table-cell>
          <table:table-cell office:value-type="string" table:style-name="ce256">
            <text:p>-</text:p>
          </table:table-cell>
          <table:table-cell office:value-type="float" office:value="25.2074" table:style-name="ce256">
            <text:p>25.2074<text:s/></text:p>
          </table:table-cell>
          <table:table-cell office:value-type="string" table:style-name="ce256">
            <text:p>-</text:p>
          </table:table-cell>
          <table:table-cell office:value-type="float" office:value="1.5875300000000001" table:style-name="ce256">
            <text:p>1.5875<text:s/></text:p>
          </table:table-cell>
          <table:table-cell office:value-type="float" office:value="3.166E-3" table:style-name="ce256">
            <text:p>0.0032<text:s/>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167.43114700000001" table:style-name="ce256">
            <text:p>167.4311<text:s/></text:p>
          </table:table-cell>
          <table:table-cell office:value-type="float" office:value="65.572585000000004" table:style-name="ce256">
            <text:p>65.5726<text:s/></text:p>
          </table:table-cell>
          <table:table-cell office:value-type="float" office:value="27.180140000000002" table:style-name="ce256">
            <text:p>27.1801<text:s/></text:p>
          </table:table-cell>
          <table:table-cell office:value-type="float" office:value="5.521274" table:style-name="ce256">
            <text:p>5.5213<text:s/></text:p>
          </table:table-cell>
          <table:table-cell office:value-type="float" office:value="10.257899999999999" table:style-name="ce256">
            <text:p>10.2579<text:s/></text:p>
          </table:table-cell>
          <table:table-cell office:value-type="float" office:value="38.030600999999997" table:style-name="ce256">
            <text:p>38.0306<text:s/></text:p>
          </table:table-cell>
          <table:table-cell office:value-type="float" office:value="110.478821" table:style-name="ce256">
            <text:p>110.4788<text:s/></text:p>
          </table:table-cell>
          <table:table-cell office:value-type="float" office:value="179.05269999999999" table:style-name="ce256">
            <text:p>179.0527<text:s/></text:p>
          </table:table-cell>
          <table:table-cell table:number-columns-repeated="16365" table:style-name="ce180"/>
        </table:table-row>
        <table:table-row table:style-name="ro45">
          <table:table-cell office:value-type="string" table:style-name="ce255">
            <text:p>民國85年 1996</text:p>
          </table:table-cell>
          <table:table-cell office:value-type="float" office:value="366.34190000000001" table:formula="of:=+SUM([.R7:.S7])" table:style-name="ce256">
            <text:p>366.3419<text:s/></text:p>
          </table:table-cell>
          <table:table-cell office:value-type="string" table:style-name="ce256">
            <text:p>-</text:p>
          </table:table-cell>
          <table:table-cell office:value-type="float" office:value="348.48169999999999" table:style-name="ce256">
            <text:p>348.4817<text:s/></text:p>
          </table:table-cell>
          <table:table-cell office:value-type="float" office:value="5.6000000000000001E-2" table:style-name="ce256">
            <text:p>0.0560<text:s/></text:p>
          </table:table-cell>
          <table:table-cell office:value-type="float" office:value="15.029299999999999" table:style-name="ce256">
            <text:p>15.0293<text:s/></text:p>
          </table:table-cell>
          <table:table-cell office:value-type="string" table:style-name="ce256">
            <text:p>-</text:p>
          </table:table-cell>
          <table:table-cell office:value-type="float" office:value="2.1187999999999998" table:style-name="ce256">
            <text:p>2.1188<text:s/></text:p>
          </table:table-cell>
          <table:table-cell office:value-type="string" table:style-name="ce256">
            <text:p>-</text:p>
          </table:table-cell>
          <table:table-cell office:value-type="float" office:value="0.65610000000000002" table:style-name="ce256">
            <text:p>0.6561<text:s/>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132.5788" table:style-name="ce256">
            <text:p>132.5788<text:s/></text:p>
          </table:table-cell>
          <table:table-cell office:value-type="float" office:value="233.76310000000001" table:style-name="ce256">
            <text:p>233.7631<text:s/></text:p>
          </table:table-cell>
          <table:table-cell table:number-columns-repeated="16365" table:style-name="ce180"/>
        </table:table-row>
        <table:table-row table:style-name="ro45">
          <table:table-cell table:style-name="ce255"/>
          <table:table-cell table:number-columns-repeated="18" table:style-name="ce256"/>
          <table:table-cell table:number-columns-repeated="16365" table:style-name="ce180"/>
        </table:table-row>
        <table:table-row table:style-name="ro45">
          <table:table-cell office:value-type="string" table:style-name="ce255">
            <text:p>民國86年 1997</text:p>
          </table:table-cell>
          <table:table-cell office:value-type="float" office:value="336.75139999999999" table:formula="of:=+SUM([.R9:.S9])" table:style-name="ce256">
            <text:p>336.7514<text:s/></text:p>
          </table:table-cell>
          <table:table-cell office:value-type="float" office:value="22.214400000000001" table:style-name="ce256">
            <text:p>22.2144<text:s/></text:p>
          </table:table-cell>
          <table:table-cell office:value-type="float" office:value="297.26769999999999" table:style-name="ce256">
            <text:p>297.2677<text:s/></text:p>
          </table:table-cell>
          <table:table-cell office:value-type="float" office:value="2.3908" table:style-name="ce256">
            <text:p>2.3908<text:s/></text:p>
          </table:table-cell>
          <table:table-cell office:value-type="float" office:value="10.916" table:style-name="ce256">
            <text:p>10.9160<text:s/></text:p>
          </table:table-cell>
          <table:table-cell office:value-type="string" table:style-name="ce256">
            <text:p>-</text:p>
          </table:table-cell>
          <table:table-cell office:value-type="float" office:value="2.0131999999999999" table:style-name="ce256">
            <text:p>2.0132<text:s/></text:p>
          </table:table-cell>
          <table:table-cell office:value-type="string" table:style-name="ce256">
            <text:p>-</text:p>
          </table:table-cell>
          <table:table-cell office:value-type="float" office:value="0.34960000000000002" table:style-name="ce256">
            <text:p>0.3496<text:s/></text:p>
          </table:table-cell>
          <table:table-cell office:value-type="float" office:value="1.5995999999999999" table:style-name="ce256">
            <text:p>1.5996<text:s/>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114.4131" table:style-name="ce256">
            <text:p>114.4131<text:s/></text:p>
          </table:table-cell>
          <table:table-cell office:value-type="float" office:value="222.3383" table:style-name="ce256">
            <text:p>222.3383<text:s/></text:p>
          </table:table-cell>
          <table:table-cell table:number-columns-repeated="16365" table:style-name="ce180"/>
        </table:table-row>
        <table:table-row table:style-name="ro45">
          <table:table-cell office:value-type="string" table:style-name="ce255">
            <text:p>民國87年 1998</text:p>
          </table:table-cell>
          <table:table-cell office:value-type="float" office:value="664.65940000000001" table:style-name="ce256">
            <text:p>664.6594<text:s/></text:p>
          </table:table-cell>
          <table:table-cell office:value-type="float" office:value="4.3304999999999998" table:style-name="ce256">
            <text:p>4.3305<text:s/></text:p>
          </table:table-cell>
          <table:table-cell office:value-type="float" office:value="34.914299999999997" table:style-name="ce256">
            <text:p>34.9143<text:s/></text:p>
          </table:table-cell>
          <table:table-cell office:value-type="string" table:style-name="ce256">
            <text:p>-</text:p>
          </table:table-cell>
          <table:table-cell office:value-type="float" office:value="19.742099999999997" table:style-name="ce256">
            <text:p>19.7421<text:s/></text:p>
          </table:table-cell>
          <table:table-cell office:value-type="string" table:style-name="ce256">
            <text:p>-</text:p>
          </table:table-cell>
          <table:table-cell office:value-type="float" office:value="2.3656999999999999" table:style-name="ce256">
            <text:p>2.3657<text:s/></text:p>
          </table:table-cell>
          <table:table-cell office:value-type="float" office:value="0.19259999999999999" table:style-name="ce256">
            <text:p>0.1926<text:s/></text:p>
          </table:table-cell>
          <table:table-cell office:value-type="float" office:value="0.15609999999999999" table:style-name="ce256">
            <text:p>0.1561<text:s/></text:p>
          </table:table-cell>
          <table:table-cell office:value-type="float" office:value="602.95810000000006" table:style-name="ce256">
            <text:p>602.9581<text:s/>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663.79350000000011" table:style-name="ce256">
            <text:p>663.7935<text:s/></text:p>
          </table:table-cell>
          <table:table-cell office:value-type="float" office:value="0.8659" table:style-name="ce256">
            <text:p>0.8659<text:s/></text:p>
          </table:table-cell>
          <table:table-cell table:number-columns-repeated="16365" table:style-name="ce180"/>
        </table:table-row>
        <table:table-row table:style-name="ro45">
          <table:table-cell office:value-type="string" table:style-name="ce255">
            <text:p>民國88年 1999</text:p>
          </table:table-cell>
          <table:table-cell office:value-type="float" office:value="147.13149999999999" table:formula="of:=SUM([.C11:.K11])" table:style-name="ce256">
            <text:p>147.1315<text:s/></text:p>
          </table:table-cell>
          <table:table-cell office:value-type="float" office:value="0.27900000000000003" table:style-name="ce256">
            <text:p>0.2790<text:s/></text:p>
          </table:table-cell>
          <table:table-cell office:value-type="float" office:value="103.0057" table:style-name="ce256">
            <text:p>103.0057<text:s/></text:p>
          </table:table-cell>
          <table:table-cell office:value-type="string" table:style-name="ce256">
            <text:p>-</text:p>
          </table:table-cell>
          <table:table-cell office:value-type="float" office:value="14.357900000000001" table:style-name="ce256">
            <text:p>14.3579<text:s/></text:p>
          </table:table-cell>
          <table:table-cell office:value-type="float" office:value="0.1638" table:style-name="ce256">
            <text:p>0.1638<text:s/></text:p>
          </table:table-cell>
          <table:table-cell office:value-type="float" office:value="2.7504" table:style-name="ce256">
            <text:p>2.7504<text:s/></text:p>
          </table:table-cell>
          <table:table-cell office:value-type="float" office:value="0.42670000000000002" table:style-name="ce256">
            <text:p>0.4267<text:s/></text:p>
          </table:table-cell>
          <table:table-cell office:value-type="float" office:value="26.148" table:style-name="ce256">
            <text:p>26.1480<text:s/>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float" office:value="140.83860000000001" table:style-name="ce256">
            <text:p>140.8386<text:s/></text:p>
          </table:table-cell>
          <table:table-cell office:value-type="float" office:value="6.2929000000000004" table:style-name="ce256">
            <text:p>6.2929<text:s/></text:p>
          </table:table-cell>
          <table:table-cell table:number-columns-repeated="16365" table:style-name="ce180"/>
        </table:table-row>
        <table:table-row table:number-rows-repeated="11" table:style-name="ro45">
          <table:table-cell table:style-name="ce257"/>
          <table:table-cell table:number-columns-repeated="18" table:style-name="ce256"/>
          <table:table-cell table:number-columns-repeated="16365" table:style-name="ce180"/>
        </table:table-row>
        <table:table-row table:number-rows-repeated="8" table:style-name="ro48">
          <table:table-cell table:style-name="ce257"/>
          <table:table-cell table:number-columns-repeated="18" table:style-name="ce256"/>
          <table:table-cell table:number-columns-repeated="16365" table:style-name="ce180"/>
        </table:table-row>
        <table:table-row table:style-name="ro49">
          <table:table-cell table:style-name="ce257"/>
          <table:table-cell table:number-columns-repeated="18" table:style-name="ce256"/>
          <table:table-cell table:number-columns-repeated="16365" table:style-name="ce180"/>
        </table:table-row>
        <table:table-row table:number-rows-repeated="2" table:style-name="ro48">
          <table:table-cell table:style-name="ce257"/>
          <table:table-cell table:number-columns-repeated="18" table:style-name="ce256"/>
          <table:table-cell table:number-columns-repeated="16365" table:style-name="ce180"/>
        </table:table-row>
        <table:table-row table:style-name="ro12">
          <table:table-cell table:style-name="ce258"/>
          <table:table-cell table:number-columns-repeated="18" table:style-name="ce259"/>
          <table:table-cell table:number-columns-repeated="16365" table:style-name="ce180"/>
        </table:table-row>
        <table:table-row table:style-name="ro50">
          <table:table-cell office:value-type="string" table:style-name="ce239">
            <office:annotation draw:style-name="a29" svg:x="1.29166666666667in" svg:y="7.96875in" svg:width="1.32291666666667in" svg:height="1.44791666666667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7" table:style-name="ce260"/>
          <table:table-cell office:value-type="string" table:style-name="ce261">
            <text:p>Source:Bureau of Land.</text:p>
          </table:table-cell>
          <table:table-cell table:style-name="ce239"/>
          <table:table-cell table:number-columns-repeated="9" table:style-name="ce260"/>
          <table:table-cell table:number-columns-repeated="16365" table:style-name="ce239"/>
        </table:table-row>
        <table:table-row table:style-name="ro51">
          <table:table-cell table:number-columns-repeated="38" table:style-name="ce262"/>
          <table:table-cell table:number-columns-repeated="3" table:style-name="ce180"/>
          <table:table-cell table:number-columns-repeated="16343" table:style-name="ce262"/>
        </table:table-row>
        <table:table-row table:style-name="ro8">
          <table:table-cell table:number-columns-repeated="38" table:style-name="ce180"/>
          <table:table-cell table:number-columns-repeated="3" table:style-name="ce249"/>
          <table:table-cell table:number-columns-repeated="16343" table:style-name="ce180"/>
        </table:table-row>
        <table:table-row table:style-name="ro52">
          <table:table-cell table:number-columns-repeated="38" table:style-name="ce249"/>
          <table:table-cell table:number-columns-repeated="3" table:style-name="ce180"/>
          <table:table-cell table:number-columns-repeated="16343" table:style-name="ce249"/>
        </table:table-row>
        <table:table-row table:number-rows-repeated="2" table:style-name="ro53">
          <table:table-cell table:number-columns-repeated="16384" table:style-name="ce180"/>
        </table:table-row>
        <table:table-row table:style-name="ro8">
          <table:table-cell table:number-columns-repeated="16384" table:style-name="ce180"/>
        </table:table-row>
        <table:table-row table:style-name="ro53">
          <table:table-cell table:number-columns-repeated="16384" table:style-name="ce180"/>
        </table:table-row>
        <table:table-row table:number-rows-repeated="26" table:style-name="ro53">
          <table:table-cell table:number-columns-repeated="19" table:style-name="ce180"/>
          <table:table-cell table:number-columns-repeated="7" table:style-name="ce263"/>
          <table:table-cell table:number-columns-repeated="16358" table:style-name="ce180"/>
        </table:table-row>
        <table:table-row table:style-name="ro53">
          <table:table-cell table:number-columns-repeated="19" table:style-name="ce180"/>
          <table:table-cell table:number-columns-repeated="7" table:style-name="ce264"/>
          <table:table-cell table:number-columns-repeated="15" table:style-name="ce265"/>
          <table:table-cell table:number-columns-repeated="16343" table:style-name="ce180"/>
        </table:table-row>
        <table:table-row table:style-name="ro53">
          <table:table-cell table:number-columns-repeated="19" table:style-name="ce265"/>
          <table:table-cell table:number-columns-repeated="22" table:style-name="ce266"/>
          <table:table-cell table:number-columns-repeated="16343" table:style-name="ce265"/>
        </table:table-row>
        <table:table-row table:number-rows-repeated="3" table:style-name="ro53">
          <table:table-cell table:number-columns-repeated="16384" table:style-name="ce266"/>
        </table:table-row>
        <table:table-row table:style-name="ro53">
          <table:table-cell table:number-columns-repeated="19" table:style-name="ce266"/>
          <table:table-cell table:style-name="ce264"/>
          <table:table-cell table:number-columns-repeated="21" table:style-name="ce1"/>
          <table:table-cell table:number-columns-repeated="16343" table:style-name="ce266"/>
        </table:table-row>
        <table:table-row table:style-name="ro53">
          <table:table-cell table:number-columns-repeated="16384" table:style-name="ce1"/>
        </table:table-row>
        <table:table-row table:number-rows-repeated="4" table:style-name="ro26">
          <table:table-cell table:style-name="ce265"/>
          <table:table-cell table:number-columns-repeated="4" table:style-name="ce266"/>
          <table:table-cell table:style-name="ce267"/>
          <table:table-cell table:number-columns-repeated="4" table:style-name="ce266"/>
          <table:table-cell table:number-columns-repeated="16374" table:style-name="ce1"/>
        </table:table-row>
        <table:table-row table:style-name="ro26">
          <table:table-cell table:style-name="ce268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29" table:style-name="ro26">
          <table:table-cell table:number-columns-repeated="5"/>
          <table:table-cell table:style-name="ce32"/>
          <table:table-cell table:number-columns-repeated="16378"/>
        </table:table-row>
        <table:table-row table:number-rows-repeated="1048467" table:style-name="ro26">
          <table:table-cell table:number-columns-repeated="16384"/>
        </table:table-row>
        <table:named-expressions>
          <table:named-range table:name="Print_Area" table:cell-range-address="1-5PAST.$A$1:1-5PAST.$S$35" table:base-cell-address="1-5PAST.$A$1"/>
        </table:named-expressions>
      </table:table>
      <table:table table:name="1-5" table:style-name="ta7">
        <table:table-column table:style-name="co53" table:default-cell-style-name="ce1"/>
        <table:table-column table:style-name="co36" table:default-cell-style-name="ce1"/>
        <table:table-column table:style-name="co54" table:number-columns-repeated="2" table:default-cell-style-name="ce1"/>
        <table:table-column table:style-name="co2" table:default-cell-style-name="ce1"/>
        <table:table-column table:style-name="co55" table:default-cell-style-name="ce1"/>
        <table:table-column table:style-name="co56" table:default-cell-style-name="ce298"/>
        <table:table-column table:style-name="co57" table:default-cell-style-name="ce1"/>
        <table:table-column table:style-name="co58" table:default-cell-style-name="ce298"/>
        <table:table-column table:style-name="co49" table:default-cell-style-name="ce298"/>
        <table:table-column table:style-name="co48" table:default-cell-style-name="ce298"/>
        <table:table-column table:style-name="co59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50" table:default-cell-style-name="ce1"/>
        <table:table-column table:style-name="co30" table:default-cell-style-name="ce1"/>
        <table:table-column table:style-name="co20" table:number-columns-repeated="16367" table:default-cell-style-name="ce1"/>
        <table:table-row table:style-name="ro1">
          <table:table-cell office:value-type="string" table:number-columns-spanned="7" table:number-rows-spanned="1" table:style-name="ce300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301">
            <text:p>Table 1-5. <text:s/>Area of Land Purchased by Government</text:p>
          </table:table-cell>
          <table:covered-table-cell table:number-columns-repeated="8"/>
          <table:table-cell table:number-columns-repeated="16368" table:style-name="ce269"/>
        </table:table-row>
        <table:table-row table:style-name="ro2">
          <table:table-cell office:value-type="string" table:style-name="ce270">
            <text:p>單位:公頃</text:p>
          </table:table-cell>
          <table:table-cell table:number-columns-repeated="2" table:style-name="ce271"/>
          <table:table-cell table:number-columns-repeated="5" table:style-name="ce272"/>
          <table:table-cell table:number-columns-repeated="3" table:style-name="ce273"/>
          <table:table-cell table:style-name="ce274"/>
          <table:table-cell table:number-columns-repeated="3" table:style-name="ce275"/>
          <table:table-cell office:value-type="string" table:style-name="ce276">
            <text:p>Unit:Hectare</text:p>
          </table:table-cell>
          <table:table-cell table:number-columns-repeated="16368" table:style-name="ce274"/>
        </table:table-row>
        <table:table-row table:style-name="ro2">
          <table:table-cell office:value-type="string" table:number-columns-spanned="1" table:number-rows-spanned="2" table:style-name="ce302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303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304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305">
            <text:p>以補償費用分(新臺幣元)By Compensation(NT$)</text:p>
          </table:table-cell>
          <table:covered-table-cell table:number-columns-repeated="3"/>
          <table:table-cell table:number-columns-repeated="16368" table:style-name="ce274"/>
        </table:table-row>
        <table:table-row table:style-name="ro54">
          <table:covered-table-cell/>
          <table:table-cell office:value-type="string" table:style-name="ce277">
            <text:p>合計</text:p>
            <text:p/>
            <text:p/>
            <text:p>Total</text:p>
          </table:table-cell>
          <table:table-cell office:value-type="string" table:style-name="ce277">
            <text:p>國防事業</text:p>
            <text:p/>
            <text:p/>
            <text:p>Defence</text:p>
            <text:p/>
          </table:table-cell>
          <table:table-cell office:value-type="string" table:style-name="ce278">
            <text:p>交通事業</text:p>
            <text:p/>
            <text:p/>
            <text:p>Transportation</text:p>
            <text:p/>
          </table:table-cell>
          <table:table-cell office:value-type="string" table:style-name="ce278">
            <text:p>公用事業</text:p>
            <text:p/>
            <text:p/>
            <text:p>Public Utilities</text:p>
            <text:p/>
          </table:table-cell>
          <table:table-cell office:value-type="string" table:style-name="ce278">
            <text:p>水利事業</text:p>
            <text:p/>
            <text:p/>
            <text:p>Water Conservancy</text:p>
            <text:p/>
          </table:table-cell>
          <table:table-cell office:value-type="string" table:style-name="ce278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279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280">
            <text:p>教育、學術及文化事業</text:p>
            <text:p>Education and Culture</text:p>
            <text:p/>
          </table:table-cell>
          <table:table-cell office:value-type="string" table:style-name="ce280">
            <text:p>社會福利事業</text:p>
            <text:p/>
            <text:p>Social Welfare</text:p>
            <text:p/>
          </table:table-cell>
          <table:table-cell office:value-type="string" table:style-name="ce280">
            <text:p>國營事業</text:p>
            <text:p/>
            <text:p>National Business</text:p>
            <text:p/>
          </table:table-cell>
          <table:table-cell office:value-type="string" table:style-name="ce278">
            <text:p>其他</text:p>
            <text:p/>
            <text:p/>
            <text:p>Others</text:p>
            <text:p/>
          </table:table-cell>
          <table:table-cell office:value-type="string" table:style-name="ce281">
            <text:p>合計</text:p>
            <text:p/>
            <text:p/>
            <text:p>Total</text:p>
          </table:table-cell>
          <table:table-cell office:value-type="string" table:style-name="ce281">
            <text:p>地價補償</text:p>
            <text:p/>
            <text:p/>
            <text:p>Compensation of Land Price<text:s/></text:p>
          </table:table-cell>
          <table:table-cell office:value-type="string" table:style-name="ce281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282">
            <text:p>其他</text:p>
            <text:p/>
            <text:p/>
            <text:p>Others</text:p>
          </table:table-cell>
          <table:table-cell table:number-columns-repeated="16368" table:style-name="ce274"/>
        </table:table-row>
        <table:table-row table:style-name="ro14" table:visibility="collapse">
          <table:table-cell office:value-type="string" table:style-name="ce165">
            <text:p>民國96年 <text:s text:c="2"/>2007</text:p>
          </table:table-cell>
          <table:table-cell office:value-type="float" office:value="207.52783300000004" table:style-name="ce283">
            <text:p>207.5278</text:p>
          </table:table-cell>
          <table:table-cell office:value-type="string" table:style-name="ce283">
            <text:p>-</text:p>
          </table:table-cell>
          <table:table-cell office:value-type="float" office:value="20.156363000000002" table:style-name="ce283">
            <text:p>20.1564</text:p>
          </table:table-cell>
          <table:table-cell office:value-type="float" office:value="1.3899999999999999E-2" table:style-name="ce283">
            <text:p>00.0139</text:p>
          </table:table-cell>
          <table:table-cell office:value-type="float" office:value="63.983174000000005" table:style-name="ce283">
            <text:p>63.9832</text:p>
          </table:table-cell>
          <table:table-cell office:value-type="float" office:value="0.79200000000000004" table:style-name="ce283">
            <text:p>00.7920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7.1999999999999998E-3" table:style-name="ce283">
            <text:p>00.0072</text:p>
          </table:table-cell>
          <table:table-cell office:value-type="float" office:value="122.57519600000001" table:style-name="ce283">
            <text:p>122.5752</text:p>
          </table:table-cell>
          <table:table-cell office:value-type="float" office:value="6092807278" table:style-name="ce284">
            <text:p><text:s/>6,092,807,278<text:s/></text:p>
          </table:table-cell>
          <table:table-cell office:value-type="float" office:value="5911736123" table:style-name="ce284">
            <text:p><text:s/>5,911,736,123<text:s/></text:p>
          </table:table-cell>
          <table:table-cell office:value-type="float" office:value="181071155" table:style-name="ce284">
            <text:p><text:s/>181,071,155<text:s/></text:p>
          </table:table-cell>
          <table:table-cell office:value-type="string" table:style-name="ce285">
            <text:p>-</text:p>
          </table:table-cell>
          <table:table-cell table:number-columns-repeated="16368" table:style-name="ce274"/>
        </table:table-row>
        <table:table-row table:style-name="ro14" table:visibility="collapse">
          <table:table-cell office:value-type="string" table:style-name="ce165">
            <text:p>民國97年 <text:s text:c="2"/>2008</text:p>
          </table:table-cell>
          <table:table-cell office:value-type="float" office:value="51.706954999999994" table:style-name="ce286">
            <text:p>51.7070</text:p>
          </table:table-cell>
          <table:table-cell office:value-type="string" table:style-name="ce283">
            <text:p>-</text:p>
          </table:table-cell>
          <table:table-cell office:value-type="float" office:value="4.2459800000000003" table:style-name="ce287">
            <text:p>04.2460</text:p>
          </table:table-cell>
          <table:table-cell office:value-type="string" table:style-name="ce283">
            <text:p>-</text:p>
          </table:table-cell>
          <table:table-cell office:value-type="float" office:value="36.575074999999998" table:style-name="ce283">
            <text:p>36.5751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4.4105999999999996" table:style-name="ce283">
            <text:p>04.4106</text:p>
          </table:table-cell>
          <table:table-cell office:value-type="string" table:style-name="ce283">
            <text:p>-</text:p>
          </table:table-cell>
          <table:table-cell office:value-type="float" office:value="0.5272" table:style-name="ce283">
            <text:p>00.5272</text:p>
          </table:table-cell>
          <table:table-cell office:value-type="float" office:value="5.9481000000000002" table:style-name="ce283">
            <text:p>05.9481</text:p>
          </table:table-cell>
          <table:table-cell office:value-type="float" office:value="836705282" table:style-name="ce284">
            <text:p><text:s/>836,705,282<text:s/></text:p>
          </table:table-cell>
          <table:table-cell office:value-type="float" office:value="794848394" table:style-name="ce284">
            <text:p><text:s/>794,848,394<text:s/></text:p>
          </table:table-cell>
          <table:table-cell office:value-type="float" office:value="41856888" table:style-name="ce284">
            <text:p><text:s/>41,856,888<text:s/></text:p>
          </table:table-cell>
          <table:table-cell office:value-type="string" table:style-name="ce285">
            <text:p>-</text:p>
          </table:table-cell>
          <table:table-cell table:number-columns-repeated="16368" table:style-name="ce274"/>
        </table:table-row>
        <table:table-row table:style-name="ro14" table:visibility="collapse">
          <table:table-cell office:value-type="string" table:style-name="ce165">
            <text:p>民國99年 <text:s text:c="2"/>2010</text:p>
          </table:table-cell>
          <table:table-cell office:value-type="float" office:value="378.48595300000011" table:style-name="ce287">
            <text:p>378.4860</text:p>
          </table:table-cell>
          <table:table-cell office:value-type="float" office:value="25.647328000000002" table:style-name="ce287">
            <text:p>25.6473</text:p>
          </table:table-cell>
          <table:table-cell office:value-type="float" office:value="46.608272999999997" table:style-name="ce287">
            <text:p>46.6083</text:p>
          </table:table-cell>
          <table:table-cell office:value-type="string" table:style-name="ce287">
            <text:p>-</text:p>
          </table:table-cell>
          <table:table-cell office:value-type="float" office:value="304.19159900000011" table:style-name="ce287">
            <text:p>304.1916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float" office:value="2.0387530000000003" table:style-name="ce288">
            <text:p>2.0388</text:p>
          </table:table-cell>
          <table:table-cell office:value-type="float" office:value="5955296793" table:style-name="ce284">
            <text:p><text:s/>5,955,296,793<text:s/></text:p>
          </table:table-cell>
          <table:table-cell office:value-type="float" office:value="5701365733" table:style-name="ce284">
            <text:p><text:s/>5,701,365,733<text:s/></text:p>
          </table:table-cell>
          <table:table-cell office:value-type="float" office:value="253931060" table:style-name="ce284">
            <text:p><text:s/>253,931,060<text:s/></text:p>
          </table:table-cell>
          <table:table-cell office:value-type="string" table:style-name="ce285">
            <text:p>-</text:p>
          </table:table-cell>
          <table:table-cell table:number-columns-repeated="16368" table:style-name="ce274"/>
        </table:table-row>
        <table:table-row table:style-name="ro14" table:visibility="collapse">
          <table:table-cell office:value-type="string" table:style-name="ce69">
            <text:p>民國100年 2011</text:p>
          </table:table-cell>
          <table:table-cell office:value-type="float" office:value="127.27027399999999" table:style-name="ce289">
            <text:p>127.2703</text:p>
          </table:table-cell>
          <table:table-cell office:value-type="string" table:style-name="ce289">
            <text:p>-</text:p>
          </table:table-cell>
          <table:table-cell office:value-type="float" office:value="21.899587000000004" table:style-name="ce289">
            <text:p>21.8996</text:p>
          </table:table-cell>
          <table:table-cell office:value-type="string" table:style-name="ce289">
            <text:p>-</text:p>
          </table:table-cell>
          <table:table-cell office:value-type="float" office:value="105.07924400000002" table:style-name="ce289">
            <text:p>105.0792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0.25533400000000001" table:style-name="ce289">
            <text:p>00.2553</text:p>
          </table:table-cell>
          <table:table-cell office:value-type="float" office:value="3.6109000000000002E-2" table:style-name="ce289">
            <text:p>00.0361</text:p>
          </table:table-cell>
          <table:table-cell office:value-type="float" office:value="2056769573" table:style-name="ce285">
            <text:p><text:s/>2,056,769,573<text:s/></text:p>
          </table:table-cell>
          <table:table-cell office:value-type="float" office:value="2008814415" table:style-name="ce285">
            <text:p><text:s/>2,008,814,415<text:s/></text:p>
          </table:table-cell>
          <table:table-cell office:value-type="float" office:value="47955158" table:style-name="ce285">
            <text:p><text:s/>47,955,158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42" table:visibility="collapse">
          <table:table-cell table:style-name="ce69"/>
          <table:table-cell table:number-columns-repeated="11" table:style-name="ce289"/>
          <table:table-cell table:number-columns-repeated="4" table:style-name="ce291"/>
          <table:table-cell table:number-columns-repeated="16368" table:style-name="ce290"/>
        </table:table-row>
        <table:table-row table:style-name="ro14" table:visibility="collapse">
          <table:table-cell office:value-type="string" table:style-name="ce69">
            <text:p>民國101年 2012</text:p>
          </table:table-cell>
          <table:table-cell office:value-type="float" office:value="69.988111000000004" table:style-name="ce289">
            <text:p>69.9881</text:p>
          </table:table-cell>
          <table:table-cell office:value-type="string" table:style-name="ce289">
            <text:p>-</text:p>
          </table:table-cell>
          <table:table-cell office:value-type="float" office:value="4.9556680000000011" table:style-name="ce108">
            <text:p>4.9557</text:p>
          </table:table-cell>
          <table:table-cell office:value-type="string" table:style-name="ce108">
            <text:p>-</text:p>
          </table:table-cell>
          <table:table-cell office:value-type="float" office:value="65.032443000000001" table:style-name="ce289">
            <text:p>65.0324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289">
            <text:p>-</text:p>
          </table:table-cell>
          <table:table-cell office:value-type="float" office:value="775863360" table:style-name="ce291">
            <text:p><text:s/>775,863,360<text:s/></text:p>
          </table:table-cell>
          <table:table-cell office:value-type="float" office:value="740401377" table:style-name="ce291">
            <text:p><text:s/>740,401,377<text:s/></text:p>
          </table:table-cell>
          <table:table-cell office:value-type="float" office:value="35375083" table:style-name="ce291">
            <text:p><text:s/>35,375,083<text:s/></text:p>
          </table:table-cell>
          <table:table-cell office:value-type="float" office:value="86900" table:style-name="ce291">
            <text:p><text:s/>86,900<text:s/>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2年 2013</text:p>
          </table:table-cell>
          <table:table-cell office:value-type="float" office:value="33.168038000000003" table:style-name="ce72">
            <text:p>33.1680</text:p>
          </table:table-cell>
          <table:table-cell office:value-type="float" office:value="11.978623000000001" table:style-name="ce72">
            <text:p>11.9786</text:p>
          </table:table-cell>
          <table:table-cell office:value-type="float" office:value="1.4945679999999999" table:style-name="ce108">
            <text:p>1.4946</text:p>
          </table:table-cell>
          <table:table-cell office:value-type="string" table:style-name="ce108">
            <text:p>-</text:p>
          </table:table-cell>
          <table:table-cell office:value-type="float" office:value="19.694847000000003" table:style-name="ce72">
            <text:p>19.69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41562875" table:style-name="ce291">
            <text:p><text:s/>841,562,875<text:s/></text:p>
          </table:table-cell>
          <table:table-cell office:value-type="float" office:value="781126646" table:style-name="ce291">
            <text:p><text:s/>781,126,646<text:s/></text:p>
          </table:table-cell>
          <table:table-cell office:value-type="float" office:value="60436229" table:style-name="ce291">
            <text:p><text:s/>60,436,229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3年 2014</text:p>
          </table:table-cell>
          <table:table-cell office:value-type="float" office:value="10.363714" table:style-name="ce72">
            <text:p>10.3637</text:p>
          </table:table-cell>
          <table:table-cell office:value-type="string" table:style-name="ce72">
            <text:p>-</text:p>
          </table:table-cell>
          <table:table-cell office:value-type="float" office:value="0.73648899999999995" table:style-name="ce108">
            <text:p>0.7365</text:p>
          </table:table-cell>
          <table:table-cell office:value-type="string" table:style-name="ce108">
            <text:p>-</text:p>
          </table:table-cell>
          <table:table-cell office:value-type="float" office:value="9.2264680000000006" table:style-name="ce108">
            <text:p>9.226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0075700000000003" table:style-name="ce72">
            <text:p>0.4008</text:p>
          </table:table-cell>
          <table:table-cell office:value-type="float" office:value="265960244" table:style-name="ce291">
            <text:p><text:s/>265,960,244<text:s/></text:p>
          </table:table-cell>
          <table:table-cell office:value-type="float" office:value="250627753" table:style-name="ce291">
            <text:p><text:s/>250,627,753<text:s/></text:p>
          </table:table-cell>
          <table:table-cell office:value-type="float" office:value="15332491" table:style-name="ce291">
            <text:p><text:s/>15,332,491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4年 2015</text:p>
          </table:table-cell>
          <table:table-cell office:value-type="float" office:value="191.85103799999999" table:style-name="ce72">
            <text:p>191.8510</text:p>
          </table:table-cell>
          <table:table-cell office:value-type="float" office:value="0.35410000000000003" table:style-name="ce72">
            <text:p>0.3541</text:p>
          </table:table-cell>
          <table:table-cell office:value-type="float" office:value="0.93442000000000003" table:style-name="ce108">
            <text:p>0.9344</text:p>
          </table:table-cell>
          <table:table-cell office:value-type="float" office:value="1.7182999999999999" table:style-name="ce108">
            <text:p>1.7183</text:p>
          </table:table-cell>
          <table:table-cell office:value-type="float" office:value="23.077278" table:style-name="ce108">
            <text:p>23.0773</text:p>
          </table:table-cell>
          <table:table-cell office:value-type="string" table:style-name="ce72">
            <text:p>-</text:p>
          </table:table-cell>
          <table:table-cell office:value-type="float" office:value="43" table:style-name="ce72">
            <text:p>43.0000</text:p>
          </table:table-cell>
          <table:table-cell office:value-type="float" office:value="6.78E-4" table:style-name="ce72">
            <text:p>0.00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2.766262" table:style-name="ce72">
            <text:p>122.7663</text:p>
          </table:table-cell>
          <table:table-cell office:value-type="float" office:value="5627081577" table:style-name="ce291">
            <text:p><text:s/>5,627,081,577<text:s/></text:p>
          </table:table-cell>
          <table:table-cell office:value-type="float" office:value="5591325836" table:style-name="ce291">
            <text:p><text:s/>5,591,325,836<text:s/></text:p>
          </table:table-cell>
          <table:table-cell office:value-type="float" office:value="35755741" table:style-name="ce291">
            <text:p><text:s/>35,755,741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5年 2016</text:p>
          </table:table-cell>
          <table:table-cell office:value-type="float" office:value="9.3438160000000003" table:style-name="ce108">
            <text:p>9.3438</text:p>
          </table:table-cell>
          <table:table-cell office:value-type="float" office:value="0" table:style-name="ce72">
            <text:p>-</text:p>
          </table:table-cell>
          <table:table-cell office:value-type="float" office:value="1.8099099999999999" table:style-name="ce108">
            <text:p>1.8099</text:p>
          </table:table-cell>
          <table:table-cell office:value-type="float" office:value="0" table:style-name="ce108">
            <text:p>-</text:p>
          </table:table-cell>
          <table:table-cell office:value-type="float" office:value="7.5324059999999999" table:style-name="ce108">
            <text:p>7.53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5E-3" table:style-name="ce72">
            <text:p>0.0015</text:p>
          </table:table-cell>
          <table:table-cell office:value-type="float" office:value="279359151" table:style-name="ce291">
            <text:p><text:s/>279,359,151<text:s/></text:p>
          </table:table-cell>
          <table:table-cell office:value-type="float" office:value="276733707" table:style-name="ce291">
            <text:p><text:s/>276,733,707<text:s/></text:p>
          </table:table-cell>
          <table:table-cell office:value-type="float" office:value="2625444" table:style-name="ce291">
            <text:p><text:s/>2,625,444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55">
          <table:table-cell table:style-name="ce69"/>
          <table:table-cell table:number-columns-repeated="2" table:style-name="ce72"/>
          <table:table-cell table:number-columns-repeated="3" table:style-name="ce108"/>
          <table:table-cell table:number-columns-repeated="6" table:style-name="ce72"/>
          <table:table-cell table:number-columns-repeated="2" table:style-name="ce291"/>
          <table:table-cell table:number-columns-repeated="2" table:style-name="ce285"/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6年 2017</text:p>
          </table:table-cell>
          <table:table-cell office:value-type="float" office:value="25.754715000000001" table:style-name="ce72">
            <text:p>25.7547</text:p>
          </table:table-cell>
          <table:table-cell office:value-type="float" office:value="0" table:style-name="ce72">
            <text:p>-</text:p>
          </table:table-cell>
          <table:table-cell office:value-type="float" office:value="3.3379979999999998" table:style-name="ce108">
            <text:p>3.3380</text:p>
          </table:table-cell>
          <table:table-cell office:value-type="float" office:value="0" table:style-name="ce108">
            <text:p>-</text:p>
          </table:table-cell>
          <table:table-cell office:value-type="float" office:value="14.010527" table:style-name="ce108">
            <text:p>14.010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.5459999999999998E-3" table:style-name="ce72">
            <text:p>0.0085</text:p>
          </table:table-cell>
          <table:table-cell office:value-type="float" office:value="8.3976439999999997" table:style-name="ce72">
            <text:p>8.3976</text:p>
          </table:table-cell>
          <table:table-cell office:value-type="float" office:value="386822601" table:style-name="ce291">
            <text:p><text:s/>386,822,601<text:s/></text:p>
          </table:table-cell>
          <table:table-cell office:value-type="float" office:value="383833260" table:style-name="ce291">
            <text:p><text:s/>383,833,260<text:s/></text:p>
          </table:table-cell>
          <table:table-cell office:value-type="float" office:value="2989341" table:style-name="ce285">
            <text:p><text:s/>2,989,341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7年 2018</text:p>
          </table:table-cell>
          <table:table-cell office:value-type="float" office:value="14.441843" table:style-name="ce72">
            <text:p>14.4418</text:p>
          </table:table-cell>
          <table:table-cell office:value-type="float" office:value="2.3256060000000001" table:style-name="ce72">
            <text:p>2.3256</text:p>
          </table:table-cell>
          <table:table-cell office:value-type="float" office:value="4.8436019999999997" table:style-name="ce108">
            <text:p>4.8436</text:p>
          </table:table-cell>
          <table:table-cell office:value-type="float" office:value="0" table:style-name="ce108">
            <text:p>-</text:p>
          </table:table-cell>
          <table:table-cell office:value-type="float" office:value="7.2213250000000002" table:style-name="ce108">
            <text:p>7.221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.1099999999999998E-2" table:style-name="ce72">
            <text:p>0.041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021E-2" table:style-name="ce72">
            <text:p>0.0102</text:p>
          </table:table-cell>
          <table:table-cell office:value-type="float" office:value="1020797897" table:style-name="ce285">
            <text:p><text:s/>1,020,797,897<text:s/></text:p>
          </table:table-cell>
          <table:table-cell office:value-type="float" office:value="785948577" table:style-name="ce285">
            <text:p><text:s/>785,948,577<text:s/></text:p>
          </table:table-cell>
          <table:table-cell office:value-type="float" office:value="234849320" table:style-name="ce285">
            <text:p><text:s/>234,849,320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14">
          <table:table-cell office:value-type="string" table:style-name="ce69">
            <text:p>民國108年 2019</text:p>
          </table:table-cell>
          <table:table-cell office:value-type="float" office:value="2.2003870000000001" table:style-name="ce108">
            <text:p>2.2004</text:p>
          </table:table-cell>
          <table:table-cell office:value-type="float" office:value="0" table:style-name="ce72">
            <text:p>-</text:p>
          </table:table-cell>
          <table:table-cell office:value-type="float" office:value="1.0778890000000001" table:style-name="ce108">
            <text:p>1.0779</text:p>
          </table:table-cell>
          <table:table-cell office:value-type="float" office:value="0" table:style-name="ce108">
            <text:p>-</text:p>
          </table:table-cell>
          <table:table-cell office:value-type="float" office:value="1.1033660000000001" table:style-name="ce108">
            <text:p>1.103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9132E-2" table:style-name="ce72">
            <text:p>0.0191</text:p>
          </table:table-cell>
          <table:table-cell office:value-type="float" office:value="239347124" table:style-name="ce285">
            <text:p><text:s/>239,347,124<text:s/></text:p>
          </table:table-cell>
          <table:table-cell office:value-type="float" office:value="235686139" table:style-name="ce285">
            <text:p><text:s/>235,686,139<text:s/></text:p>
          </table:table-cell>
          <table:table-cell office:value-type="float" office:value="3015065" table:style-name="ce285">
            <text:p><text:s/>3,015,065<text:s/></text:p>
          </table:table-cell>
          <table:table-cell office:value-type="float" office:value="645920" table:style-name="ce285">
            <text:p><text:s/>645,920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69">
            <text:p>民國109年 2020</text:p>
          </table:table-cell>
          <table:table-cell office:value-type="float" office:value="3.0452490000000001" table:style-name="ce108">
            <text:p>3.0452</text:p>
          </table:table-cell>
          <table:table-cell office:value-type="float" office:value="0" table:style-name="ce72">
            <text:p>-</text:p>
          </table:table-cell>
          <table:table-cell office:value-type="float" office:value="0.751552" table:style-name="ce108">
            <text:p>0.7516</text:p>
          </table:table-cell>
          <table:table-cell office:value-type="float" office:value="0.113354" table:style-name="ce108">
            <text:p>0.1134</text:p>
          </table:table-cell>
          <table:table-cell office:value-type="float" office:value="2.1803430000000001" table:style-name="ce108">
            <text:p>2.180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2566046" table:style-name="ce285">
            <text:p><text:s/>162,566,046<text:s/></text:p>
          </table:table-cell>
          <table:table-cell office:value-type="float" office:value="160722085" table:style-name="ce285">
            <text:p><text:s/>160,722,085<text:s/></text:p>
          </table:table-cell>
          <table:table-cell office:value-type="float" office:value="1843961" table:style-name="ce285">
            <text:p><text:s/>1,843,961<text:s/></text:p>
          </table:table-cell>
          <table:table-cell office:value-type="string" table:style-name="ce285">
            <text:p>-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69">
            <text:p>民國110年 2021</text:p>
          </table:table-cell>
          <table:table-cell office:value-type="float" office:value="5.3682319999999999" table:style-name="ce108">
            <text:p>5.3682</text:p>
          </table:table-cell>
          <table:table-cell office:value-type="float" office:value="0" table:style-name="ce72">
            <text:p>-</text:p>
          </table:table-cell>
          <table:table-cell office:value-type="float" office:value="0.40931000000000001" table:style-name="ce108">
            <text:p>0.4093</text:p>
          </table:table-cell>
          <table:table-cell office:value-type="float" office:value="3.7290999999999998E-2" table:style-name="ce108">
            <text:p>0.0373</text:p>
          </table:table-cell>
          <table:table-cell office:value-type="float" office:value="4.9216309999999996" table:style-name="ce108">
            <text:p>4.92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41953882" table:style-name="ce285">
            <text:p><text:s/>241,953,882<text:s/></text:p>
          </table:table-cell>
          <table:table-cell office:value-type="float" office:value="233404221" table:style-name="ce285">
            <text:p><text:s/>233,404,221<text:s/></text:p>
          </table:table-cell>
          <table:table-cell office:value-type="float" office:value="7066874" table:style-name="ce285">
            <text:p><text:s/>7,066,874<text:s/></text:p>
          </table:table-cell>
          <table:table-cell office:value-type="float" office:value="1482787" table:style-name="ce285">
            <text:p><text:s/>1,482,787<text:s/></text:p>
          </table:table-cell>
          <table:table-cell table:number-columns-repeated="16368" table:style-name="ce290"/>
        </table:table-row>
        <table:table-row table:style-name="ro36">
          <table:table-cell table:style-name="ce69"/>
          <table:table-cell table:style-name="ce108"/>
          <table:table-cell table:style-name="ce72"/>
          <table:table-cell table:number-columns-repeated="3" table:style-name="ce108"/>
          <table:table-cell table:number-columns-repeated="6" table:style-name="ce72"/>
          <table:table-cell table:number-columns-repeated="4" table:style-name="ce285"/>
          <table:table-cell table:number-columns-repeated="16368" table:style-name="ce290"/>
        </table:table-row>
        <table:table-row table:style-name="ro36">
          <table:table-cell office:value-type="string" table:style-name="ce69">
            <text:p>民國111年 2022</text:p>
          </table:table-cell>
          <table:table-cell office:value-type="float" office:value="2.348617" table:formula="of:=SUM([.C22:.L22])" table:style-name="ce108">
            <text:p>2.3486</text:p>
          </table:table-cell>
          <table:table-cell office:value-type="float" office:value="0" table:formula="of:=SUM([.C25:.C61])" table:style-name="ce72">
            <text:p>-</text:p>
          </table:table-cell>
          <table:table-cell office:value-type="float" office:value="0.93272900000000003" table:formula="of:=SUM([.D25:.D61])" table:style-name="ce108">
            <text:p>0.9327</text:p>
          </table:table-cell>
          <table:table-cell office:value-type="float" office:value="0" table:formula="of:=SUM([.E25:.E61])" table:style-name="ce108">
            <text:p>-</text:p>
          </table:table-cell>
          <table:table-cell office:value-type="float" office:value="1.4134639999999998" table:formula="of:=SUM([.F25:.F61])" table:style-name="ce108">
            <text:p>1.4135</text:p>
          </table:table-cell>
          <table:table-cell office:value-type="float" office:value="0" table:formula="of:=SUM([.G25:.G61])" table:style-name="ce72">
            <text:p>-</text:p>
          </table:table-cell>
          <table:table-cell office:value-type="float" office:value="0" table:formula="of:=SUM([.H25:.H61])" table:style-name="ce72">
            <text:p>-</text:p>
          </table:table-cell>
          <table:table-cell office:value-type="float" office:value="0" table:formula="of:=SUM([.I25:.I61])" table:style-name="ce72">
            <text:p>-</text:p>
          </table:table-cell>
          <table:table-cell office:value-type="float" office:value="0" table:formula="of:=SUM([.J25:.J61])" table:style-name="ce72">
            <text:p>-</text:p>
          </table:table-cell>
          <table:table-cell office:value-type="float" office:value="2.4239999999999999E-3" table:formula="of:=SUM([.K25:.K61])" table:style-name="ce72">
            <text:p>0.0024</text:p>
          </table:table-cell>
          <table:table-cell office:value-type="float" office:value="0" table:formula="of:=SUM([.L25:.L61])" table:style-name="ce72">
            <text:p>-</text:p>
          </table:table-cell>
          <table:table-cell office:value-type="float" office:value="116694008" table:formula="of:=SUM([.M25:.M61])" table:style-name="ce285">
            <text:p><text:s/>116,694,008<text:s/></text:p>
          </table:table-cell>
          <table:table-cell office:value-type="float" office:value="115792166" table:formula="of:=SUM([.N25:.N61])" table:style-name="ce285">
            <text:p><text:s/>115,792,166<text:s/></text:p>
          </table:table-cell>
          <table:table-cell office:value-type="float" office:value="901842" table:formula="of:=SUM([.O25:.O61])" table:style-name="ce285">
            <text:p><text:s/>901,842<text:s/></text:p>
          </table:table-cell>
          <table:table-cell office:value-type="float" office:value="0" table:formula="of:=SUM([.P25:.P61])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新營區 Sinying<text:s text:c="7"/></text:p>
          </table:table-cell>
          <table:table-cell office:value-type="float" office:value="0" table:formula="of:=SUM([.C23:.L23])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3]+[.O23]+[.P23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鹽水區 Yanshuei</text:p>
          </table:table-cell>
          <table:table-cell office:value-type="float" office:value="0" table:formula="of:=SUM([.C24:.L24])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4]+[.O24]+[.P24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白河區 Baihe</text:p>
          </table:table-cell>
          <table:table-cell office:value-type="float" office:value="0" table:formula="of:=SUM([.C25:.L2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5]+[.O25]+[.P25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柳營區 Liouying</text:p>
          </table:table-cell>
          <table:table-cell office:value-type="float" office:value="0" table:formula="of:=SUM([.C26:.L2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6]+[.O26]+[.P26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後壁區 Houbi<text:s/></text:p>
          </table:table-cell>
          <table:table-cell office:value-type="float" office:value="0" table:formula="of:=SUM([.C27:.L27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7]+[.O27]+[.P27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東山區 Dongshan</text:p>
          </table:table-cell>
          <table:table-cell office:value-type="float" office:value="3.2899999999999999E-2" table:formula="of:=SUM([.C28:.L28])" table:style-name="ce108">
            <text:p>0.0329</text:p>
          </table:table-cell>
          <table:table-cell office:value-type="float" office:value="0" table:style-name="ce72">
            <text:p>-</text:p>
          </table:table-cell>
          <table:table-cell office:value-type="float" office:value="3.2899999999999999E-2" table:style-name="ce108">
            <text:p>0.03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87875" table:formula="of:=[.N28]+[.O28]+[.P28]" table:style-name="ce291">
            <text:p><text:s/>287,875<text:s/></text:p>
          </table:table-cell>
          <table:table-cell office:value-type="float" office:value="287875" table:style-name="ce291">
            <text:p><text:s/>287,87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麻豆區 Madou</text:p>
          </table:table-cell>
          <table:table-cell office:value-type="float" office:value="0" table:formula="of:=SUM([.C29:.L2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9]+[.O29]+[.P29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下營區 Siaying</text:p>
          </table:table-cell>
          <table:table-cell office:value-type="float" office:value="4.5189999999999996E-3" table:formula="of:=SUM([.C30:.L30])" table:style-name="ce108">
            <text:p>0.0045</text:p>
          </table:table-cell>
          <table:table-cell office:value-type="float" office:value="0" table:style-name="ce72">
            <text:p>-</text:p>
          </table:table-cell>
          <table:table-cell office:value-type="float" office:value="4.5189999999999996E-3" table:style-name="ce108">
            <text:p>0.00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06125" table:formula="of:=[.N30]+[.O30]+[.P30]" table:style-name="ce291">
            <text:p><text:s/>1,206,125<text:s/></text:p>
          </table:table-cell>
          <table:table-cell office:value-type="float" office:value="1206125" table:style-name="ce291">
            <text:p><text:s/>1,206,12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六甲區 Lioujia</text:p>
          </table:table-cell>
          <table:table-cell office:value-type="float" office:value="0" table:formula="of:=SUM([.C31:.L31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1]+[.O31]+[.P31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官田區 Guantian</text:p>
          </table:table-cell>
          <table:table-cell office:value-type="float" office:value="0" table:formula="of:=SUM([.C32:.L32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2]+[.O32]+[.P32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2" table:style-name="ce290"/>
          <table:table-cell table:number-columns-repeated="16366" table:style-name="ce53"/>
        </table:table-row>
        <table:table-row table:style-name="ro36">
          <table:table-cell office:value-type="string" table:style-name="ce70">
            <text:p>大內區 Danei</text:p>
          </table:table-cell>
          <table:table-cell office:value-type="float" office:value="0" table:formula="of:=SUM([.C33:.L33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3]+[.O33]+[.P33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2" table:style-name="ce53"/>
          <table:table-cell table:number-columns-repeated="16366" table:style-name="ce290"/>
        </table:table-row>
        <table:table-row table:style-name="ro36">
          <table:table-cell office:value-type="string" table:style-name="ce70">
            <text:p>佳里區 Jiali</text:p>
          </table:table-cell>
          <table:table-cell office:value-type="float" office:value="0" table:formula="of:=SUM([.C34:.L34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4]+[.O34]+[.P34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學甲區 Syuejia</text:p>
          </table:table-cell>
          <table:table-cell office:value-type="float" office:value="0" table:formula="of:=SUM([.C35:.L3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  <draw:frame draw:z-index="2" draw:id="id9" draw:style-name="a35" draw:name="Text Box 2" svg:x="0in" svg:y="0in" svg:width="0.896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5]+[.O35]+[.P35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西港區 Sigang</text:p>
          </table:table-cell>
          <table:table-cell office:value-type="float" office:value="0" table:formula="of:=SUM([.C36:.L3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6]+[.O36]+[.P36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七股區 Cigu</text:p>
          </table:table-cell>
          <table:table-cell office:value-type="float" office:value="0" table:formula="of:=SUM([.C37:.L37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7]+[.O37]+[.P37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將軍區 Jiangjyun</text:p>
          </table:table-cell>
          <table:table-cell office:value-type="float" office:value="0" table:formula="of:=SUM([.C38:.L38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8]+[.O38]+[.P38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北門區 Beimen</text:p>
          </table:table-cell>
          <table:table-cell office:value-type="float" office:value="0" table:formula="of:=SUM([.C39:.L3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9]+[.O39]+[.P39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新化區 Sinhua</text:p>
          </table:table-cell>
          <table:table-cell office:value-type="float" office:value="0" table:formula="of:=SUM([.C40:.L40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0]+[.O40]+[.P40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善化區 Shanhua</text:p>
          </table:table-cell>
          <table:table-cell office:value-type="float" office:value="1.3929999999999999E-3" table:formula="of:=SUM([.C41:.L41])" table:style-name="ce108">
            <text:p>0.0014</text:p>
          </table:table-cell>
          <table:table-cell office:value-type="float" office:value="0" table:style-name="ce72">
            <text:p>-</text:p>
          </table:table-cell>
          <table:table-cell office:value-type="float" office:value="1.3929999999999999E-3" table:style-name="ce108">
            <text:p>0.00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043977" table:formula="of:=[.N41]+[.O41]+[.P41]" table:style-name="ce291">
            <text:p><text:s/>1,043,977<text:s/></text:p>
          </table:table-cell>
          <table:table-cell office:value-type="float" office:value="1043977" table:style-name="ce291">
            <text:p><text:s/>1,043,97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新市區 Sinshih</text:p>
          </table:table-cell>
          <table:table-cell office:value-type="float" office:value="0" table:formula="of:=SUM([.C42:.L42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2]+[.O42]+[.P42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安定區 Anding</text:p>
          </table:table-cell>
          <table:table-cell office:value-type="float" office:value="2.3809E-2" table:formula="of:=SUM([.C43:.L43])" table:style-name="ce108">
            <text:p>0.023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3809E-2" table:style-name="ce108">
            <text:p>0.023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383073" table:formula="of:=[.N43]+[.O43]+[.P43]" table:style-name="ce291">
            <text:p><text:s/>2,383,073<text:s/></text:p>
          </table:table-cell>
          <table:table-cell office:value-type="float" office:value="2383073" table:style-name="ce291">
            <text:p><text:s/>2,383,07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山上區 Shanshang</text:p>
          </table:table-cell>
          <table:table-cell office:value-type="float" office:value="0" table:formula="of:=SUM([.C44:.L44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4]+[.O44]+[.P44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玉井區 Yujing</text:p>
          </table:table-cell>
          <table:table-cell office:value-type="float" office:value="1.7649999999999999E-2" table:formula="of:=SUM([.C45:.L45])" table:style-name="ce108">
            <text:p>0.0177</text:p>
          </table:table-cell>
          <table:table-cell office:value-type="float" office:value="0" table:style-name="ce72">
            <text:p>-</text:p>
          </table:table-cell>
          <table:table-cell office:value-type="float" office:value="1.7649999999999999E-2" table:style-name="ce108">
            <text:p>0.01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1986" table:formula="of:=[.N45]+[.O45]+[.P45]" table:style-name="ce291">
            <text:p><text:s/>471,986<text:s/></text:p>
          </table:table-cell>
          <table:table-cell office:value-type="float" office:value="467751" table:style-name="ce291">
            <text:p><text:s/>467,751<text:s/></text:p>
          </table:table-cell>
          <table:table-cell office:value-type="float" office:value="4235" table:style-name="ce291">
            <text:p><text:s/>4,235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楠西區 Nansi</text:p>
          </table:table-cell>
          <table:table-cell office:value-type="float" office:value="0" table:formula="of:=SUM([.C46:.L4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6]+[.O46]+[.P46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南化區 Nanhua</text:p>
          </table:table-cell>
          <table:table-cell office:value-type="float" office:value="1.0025139999999999" table:formula="of:=SUM([.C47:.L47])" table:style-name="ce108">
            <text:p>1.002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025139999999999" table:style-name="ce108">
            <text:p>1.002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387942" table:formula="of:=[.N47]+[.O47]+[.P47]" table:style-name="ce291">
            <text:p><text:s/>7,387,942<text:s/></text:p>
          </table:table-cell>
          <table:table-cell office:value-type="float" office:value="7264023" table:style-name="ce291">
            <text:p><text:s/>7,264,023<text:s/></text:p>
          </table:table-cell>
          <table:table-cell office:value-type="float" office:value="123919" table:style-name="ce291">
            <text:p><text:s/>123,919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左鎮區 Zuojhen</text:p>
          </table:table-cell>
          <table:table-cell office:value-type="float" office:value="3.8612E-2" table:formula="of:=SUM([.C48:.L48])" table:style-name="ce108">
            <text:p>0.0386</text:p>
          </table:table-cell>
          <table:table-cell office:value-type="float" office:value="0" table:style-name="ce72">
            <text:p>-</text:p>
          </table:table-cell>
          <table:table-cell office:value-type="float" office:value="3.8612E-2" table:style-name="ce108">
            <text:p>0.03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99741" table:formula="of:=[.N48]+[.O48]+[.P48]" table:style-name="ce291">
            <text:p><text:s/>599,741<text:s/></text:p>
          </table:table-cell>
          <table:table-cell office:value-type="float" office:value="599317" table:style-name="ce291">
            <text:p><text:s/>599,317<text:s/></text:p>
          </table:table-cell>
          <table:table-cell office:value-type="float" office:value="424" table:style-name="ce291">
            <text:p><text:s/>424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仁德區 Rende</text:p>
          </table:table-cell>
          <table:table-cell office:value-type="float" office:value="8.2700000000000004E-4" table:formula="of:=SUM([.C49:.L49])" table:style-name="ce108">
            <text:p>0.0008</text:p>
          </table:table-cell>
          <table:table-cell office:value-type="float" office:value="0" table:style-name="ce72">
            <text:p>-</text:p>
          </table:table-cell>
          <table:table-cell office:value-type="float" office:value="8.2700000000000004E-4" table:style-name="ce108">
            <text:p>0.00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2274" table:formula="of:=[.N49]+[.O49]+[.P49]" table:style-name="ce291">
            <text:p><text:s/>62,274<text:s/></text:p>
          </table:table-cell>
          <table:table-cell office:value-type="float" office:value="62274" table:style-name="ce291">
            <text:p><text:s/>62,27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歸仁區 Gueiren</text:p>
          </table:table-cell>
          <table:table-cell office:value-type="float" office:value="0" table:formula="of:=SUM([.C50:.L50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  <draw:frame draw:z-index="1" draw:id="id8" draw:style-name="a32" draw:name="Text Box 1" svg:x="0in" svg:y="0in" svg:width="0.896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0]+[.O50]+[.P50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關廟區 Guanmiao</text:p>
          </table:table-cell>
          <table:table-cell office:value-type="float" office:value="0.94115300000000002" table:formula="of:=SUM([.C51:.L51])" table:style-name="ce108">
            <text:p>0.9412</text:p>
          </table:table-cell>
          <table:table-cell office:value-type="float" office:value="0" table:style-name="ce72">
            <text:p>-</text:p>
          </table:table-cell>
          <table:table-cell office:value-type="float" office:value="0.77407599999999999" table:style-name="ce108">
            <text:p>0.7741</text:p>
          </table:table-cell>
          <table:table-cell office:value-type="float" office:value="0" table:style-name="ce108">
            <text:p>-</text:p>
          </table:table-cell>
          <table:table-cell office:value-type="float" office:value="0.167077" table:style-name="ce108">
            <text:p>0.167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4357234" table:formula="of:=[.N51]+[.O51]+[.P51]" table:style-name="ce291">
            <text:p><text:s/>64,357,234<text:s/></text:p>
          </table:table-cell>
          <table:table-cell office:value-type="float" office:value="64331978" table:style-name="ce291">
            <text:p><text:s/>64,331,978<text:s/></text:p>
          </table:table-cell>
          <table:table-cell office:value-type="float" office:value="25256" table:style-name="ce291">
            <text:p><text:s/>25,256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龍崎區 Longci</text:p>
          </table:table-cell>
          <table:table-cell office:value-type="float" office:value="2.4239999999999999E-3" table:formula="of:=SUM([.C52:.L52])" table:style-name="ce108">
            <text:p>0.00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4239999999999999E-3" table:style-name="ce72">
            <text:p>0.0024</text:p>
          </table:table-cell>
          <table:table-cell office:value-type="float" office:value="0" table:style-name="ce72">
            <text:p>-</text:p>
          </table:table-cell>
          <table:table-cell office:value-type="float" office:value="13443" table:formula="of:=[.N52]+[.O52]+[.P52]" table:style-name="ce291">
            <text:p><text:s/>13,443<text:s/></text:p>
          </table:table-cell>
          <table:table-cell office:value-type="float" office:value="13443" table:style-name="ce291">
            <text:p><text:s/>13,44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永康區 Yongkang</text:p>
          </table:table-cell>
          <table:table-cell office:value-type="float" office:value="2.9711999999999999E-2" table:formula="of:=SUM([.C53:.L53])" table:style-name="ce108">
            <text:p>0.0297</text:p>
          </table:table-cell>
          <table:table-cell office:value-type="float" office:value="0" table:style-name="ce72">
            <text:p>-</text:p>
          </table:table-cell>
          <table:table-cell office:value-type="float" office:value="2.9711999999999999E-2" table:style-name="ce108">
            <text:p>0.0297</text:p>
            <draw:frame draw:z-index="3" draw:id="id10" draw:style-name="a38" draw:name="Text Box 2" svg:x="0in" svg:y="0in" svg:width="0.896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712771" table:formula="of:=[.N53]+[.O53]+[.P53]" table:style-name="ce291">
            <text:p><text:s/>2,712,771<text:s/></text:p>
          </table:table-cell>
          <table:table-cell office:value-type="float" office:value="2712771" table:style-name="ce291">
            <text:p><text:s/>2,712,77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東 <text:s text:c="3"/>區 East<text:s/></text:p>
          </table:table-cell>
          <table:table-cell office:value-type="float" office:value="3.8189999999999999E-3" table:formula="of:=SUM([.C54:.L54])" table:style-name="ce108">
            <text:p>0.0038</text:p>
          </table:table-cell>
          <table:table-cell office:value-type="float" office:value="0" table:style-name="ce72">
            <text:p>-</text:p>
          </table:table-cell>
          <table:table-cell office:value-type="float" office:value="3.8189999999999999E-3" table:style-name="ce108">
            <text:p>0.003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75389" table:formula="of:=[.N54]+[.O54]+[.P54]" table:style-name="ce291">
            <text:p><text:s/>4,775,389<text:s/></text:p>
          </table:table-cell>
          <table:table-cell office:value-type="float" office:value="4775389" table:style-name="ce291">
            <text:p><text:s/>4,775,38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南 <text:s text:c="3"/>區 South<text:s/></text:p>
          </table:table-cell>
          <table:table-cell office:value-type="float" office:value="0" table:formula="of:=SUM([.C55:.L5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5]+[.O55]+[.P55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北 <text:s text:c="3"/>區 North</text:p>
          </table:table-cell>
          <table:table-cell office:value-type="float" office:value="0" table:formula="of:=SUM([.C56:.L5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6]+[.O56]+[.P56]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安南區 Annan<text:s/></text:p>
          </table:table-cell>
          <table:table-cell office:value-type="float" office:value="0.24928500000000001" table:formula="of:=SUM([.C57:.L57])" table:style-name="ce108">
            <text:p>0.2493</text:p>
          </table:table-cell>
          <table:table-cell office:value-type="float" office:value="0" table:style-name="ce72">
            <text:p>-</text:p>
          </table:table-cell>
          <table:table-cell office:value-type="float" office:value="2.9221E-2" table:style-name="ce108">
            <text:p>0.0292</text:p>
          </table:table-cell>
          <table:table-cell office:value-type="float" office:value="0" table:style-name="ce108">
            <text:p>-</text:p>
          </table:table-cell>
          <table:table-cell office:value-type="float" office:value="0.22006400000000001" table:style-name="ce108">
            <text:p>0.220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1392178" table:formula="of:=[.N57]+[.O57]+[.P57]" table:style-name="ce291">
            <text:p><text:s/>31,392,178<text:s/></text:p>
          </table:table-cell>
          <table:table-cell office:value-type="float" office:value="30644170" table:style-name="ce291">
            <text:p><text:s/>30,644,170<text:s/></text:p>
          </table:table-cell>
          <table:table-cell office:value-type="float" office:value="748008" table:style-name="ce291">
            <text:p><text:s/>748,008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36">
          <table:table-cell office:value-type="string" table:style-name="ce70">
            <text:p>安平區 Anping</text:p>
          </table:table-cell>
          <table:table-cell office:value-type="float" office:value="0" table:formula="of:=SUM([.C58:.L58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8]+[.O58]+[.P58]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8" table:style-name="ce290"/>
        </table:table-row>
        <table:table-row table:style-name="ro21">
          <table:table-cell office:value-type="string" table:style-name="ce70">
            <text:p>中西區 West Central</text:p>
          </table:table-cell>
          <table:table-cell office:value-type="float" office:value="0" table:formula="of:=SUM([.C59:.L5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9]+[.O59]+[.P59]" table:style-name="ce291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2" table:style-name="ce290"/>
          <table:table-cell table:number-columns-repeated="16366" table:style-name="ce292"/>
        </table:table-row>
        <table:table-row table:style-name="ro26">
          <table:table-cell office:value-type="string" table:style-name="ce174">
            <office:annotation draw:style-name="a39" svg:x="0.291666666666667in" svg:y="4.97916666666667in" svg:width="0.791666666666667in" svg:height="0.3125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2" table:style-name="ce293"/>
          <table:table-cell table:style-name="ce294"/>
          <table:table-cell table:style-name="ce293"/>
          <table:table-cell table:number-columns-repeated="2" table:style-name="ce292"/>
          <table:table-cell office:value-type="string" table:style-name="ce295">
            <text:p>Source:Bureau of Land.</text:p>
          </table:table-cell>
          <table:table-cell table:style-name="ce293"/>
          <table:table-cell table:style-name="ce296"/>
          <table:table-cell table:number-columns-repeated="2" table:style-name="ce293"/>
          <table:table-cell table:number-columns-repeated="6" table:style-name="ce292"/>
          <table:table-cell table:number-columns-repeated="16366"/>
        </table:table-row>
        <table:table-row table:style-name="ro26">
          <table:table-cell table:style-name="ce256"/>
          <table:table-cell table:number-columns-repeated="4" table:style-name="ce168"/>
          <table:table-cell table:number-columns-repeated="7" table:style-name="ce297"/>
          <table:table-cell table:number-columns-repeated="16372" table:style-name="ce1"/>
        </table:table-row>
        <table:table-row table:number-rows-repeated="3" table:style-name="ro26">
          <table:table-cell table:number-columns-repeated="16384"/>
        </table:table-row>
        <table:table-row table:style-name="ro26">
          <table:table-cell table:number-columns-repeated="4"/>
          <table:table-cell table:style-name="ce299"/>
          <table:table-cell table:number-columns-repeated="16379"/>
        </table:table-row>
        <table:table-row table:number-rows-repeated="1048511" table:style-name="ro26">
          <table:table-cell table:number-columns-repeated="16384"/>
        </table:table-row>
        <table:named-expressions>
          <table:named-range table:name="Print_Area" table:cell-range-address="1-5.$A$1:1-5.$P$60" table:base-cell-address="1-5.$A$1"/>
        </table:named-expressions>
      </table:table>
      <table:table table:name="1-6" table:style-name="ta1">
        <table:table-column table:style-name="co62" table:default-cell-style-name="ce268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33" table:default-cell-style-name="ce1"/>
        <table:table-column table:style-name="co68" table:default-cell-style-name="ce1"/>
        <table:table-column table:style-name="co69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5" table:number-rows-spanned="1" table:style-name="ce330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330">
            <text:p>Table 1-6. Area of Appropriation of Public Land</text:p>
          </table:table-cell>
          <table:covered-table-cell table:number-columns-repeated="5"/>
          <table:table-cell table:number-columns-repeated="16373" table:style-name="ce306"/>
        </table:table-row>
        <table:table-row table:style-name="ro2">
          <table:table-cell office:value-type="string" table:style-name="ce236">
            <text:p>單位:公頃</text:p>
          </table:table-cell>
          <table:table-cell table:style-name="ce307"/>
          <table:table-cell table:number-columns-repeated="3" table:style-name="ce180"/>
          <table:table-cell table:style-name="ce308"/>
          <table:table-cell table:style-name="ce309"/>
          <table:table-cell table:style-name="ce310"/>
          <table:table-cell table:style-name="ce311"/>
          <table:table-cell table:style-name="ce310"/>
          <table:table-cell office:value-type="string" table:style-name="ce259">
            <text:p>Unit:Hectare</text:p>
          </table:table-cell>
          <table:table-cell table:number-columns-repeated="43" table:style-name="ce33"/>
          <table:table-cell table:number-columns-repeated="16330" table:style-name="ce268"/>
        </table:table-row>
        <table:table-row table:style-name="ro5">
          <table:table-cell office:value-type="string" table:style-name="ce312">
            <text:p>年別及權屬別</text:p>
          </table:table-cell>
          <table:table-cell office:value-type="string" table:style-name="ce313">
            <text:p/>
            <text:p/>
          </table:table-cell>
          <table:table-cell table:style-name="ce314"/>
          <table:table-cell table:style-name="ce247"/>
          <table:table-cell office:value-type="string" table:style-name="ce315">
            <text:p>以用途分</text:p>
          </table:table-cell>
          <table:table-cell office:value-type="string" table:number-columns-spanned="6" table:number-rows-spanned="1" table:style-name="ce331">
            <text:p>By Purpose<text:s text:c="4"/></text:p>
          </table:table-cell>
          <table:covered-table-cell table:number-columns-repeated="5"/>
          <table:table-cell table:number-columns-repeated="16373" table:style-name="ce316"/>
        </table:table-row>
        <table:table-row table:style-name="ro56">
          <table:table-cell office:value-type="string" table:style-name="ce317">
            <text:p/>
            <text:p>Year &amp; ownership</text:p>
          </table:table-cell>
          <table:table-cell office:value-type="string" table:style-name="ce318">
            <text:p>合計<text:s/></text:p>
            <text:p>Total</text:p>
          </table:table-cell>
          <table:table-cell office:value-type="string" table:style-name="ce163">
            <text:p>國防設備<text:s/></text:p>
            <text:p>Defence</text:p>
          </table:table-cell>
          <table:table-cell office:value-type="string" table:style-name="ce163">
            <text:p>交通事業<text:s/></text:p>
            <text:p>Transportation</text:p>
          </table:table-cell>
          <table:table-cell office:value-type="string" table:style-name="ce163">
            <text:p>公用事業<text:s/></text:p>
            <text:p>Public Utilities</text:p>
          </table:table-cell>
          <table:table-cell office:value-type="string" table:style-name="ce163">
            <text:p>水利事業<text:s/></text:p>
            <text:p>Water Conservancy</text:p>
          </table:table-cell>
          <table:table-cell office:value-type="string" table:style-name="ce319">
            <text:p>公共衛生</text:p>
            <text:p>Public Health</text:p>
          </table:table-cell>
          <table:table-cell office:value-type="string" table:style-name="ce163">
            <text:p>教育慈善</text:p>
            <text:p>Education &amp; Charity</text:p>
          </table:table-cell>
          <table:table-cell office:value-type="string" table:style-name="ce163">
            <text:p>公共建築<text:s/></text:p>
            <text:p>Public Building</text:p>
          </table:table-cell>
          <table:table-cell office:value-type="string" table:style-name="ce163">
            <text:p>國營事業<text:s/></text:p>
            <text:p>National Business</text:p>
          </table:table-cell>
          <table:table-cell office:value-type="string" table:style-name="ce320">
            <text:p>其他</text:p>
            <text:p>Others</text:p>
          </table:table-cell>
          <table:table-cell table:number-columns-repeated="16373" table:style-name="ce17"/>
        </table:table-row>
        <table:table-row table:style-name="ro57" table:visibility="collapse">
          <table:table-cell office:value-type="string" table:style-name="ce165">
            <text:p>民國96年 <text:s text:c="2"/>2007</text:p>
          </table:table-cell>
          <table:table-cell office:value-type="float" office:value="75.447641000000004" table:style-name="ce108">
            <text:p>75.4476</text:p>
          </table:table-cell>
          <table:table-cell office:value-type="string" table:style-name="ce108">
            <text:p>-</text:p>
          </table:table-cell>
          <table:table-cell office:value-type="float" office:value="42.681140999999997" table:style-name="ce108">
            <text:p>42.6811</text:p>
          </table:table-cell>
          <table:table-cell office:value-type="float" office:value="3.158156" table:style-name="ce108">
            <text:p>3.1582</text:p>
          </table:table-cell>
          <table:table-cell office:value-type="float" office:value="5.4332380000000002" table:style-name="ce108">
            <text:p>5.4332</text:p>
          </table:table-cell>
          <table:table-cell office:value-type="float" office:value="0.13584199999999999" table:style-name="ce108">
            <text:p>0.1358</text:p>
          </table:table-cell>
          <table:table-cell office:value-type="float" office:value="4.1287180000000001" table:style-name="ce108">
            <text:p>4.1287</text:p>
          </table:table-cell>
          <table:table-cell office:value-type="float" office:value="8.6373460000000009" table:style-name="ce108">
            <text:p>8.6373</text:p>
          </table:table-cell>
          <table:table-cell office:value-type="string" table:style-name="ce108">
            <text:p>-</text:p>
          </table:table-cell>
          <table:table-cell office:value-type="float" office:value="11.273199999999999" table:style-name="ce108">
            <text:p>11.2732</text:p>
          </table:table-cell>
          <table:table-cell table:number-columns-repeated="16373" table:style-name="ce190"/>
        </table:table-row>
        <table:table-row table:style-name="ro57" table:visibility="collapse">
          <table:table-cell office:value-type="string" table:style-name="ce165">
            <text:p>民國97年 <text:s text:c="2"/>2008</text:p>
          </table:table-cell>
          <table:table-cell office:value-type="float" office:value="139.999202" table:style-name="ce108">
            <text:p>139.9992</text:p>
          </table:table-cell>
          <table:table-cell office:value-type="string" table:style-name="ce72">
            <text:p>-</text:p>
          </table:table-cell>
          <table:table-cell office:value-type="float" office:value="25.385384999999999" table:style-name="ce108">
            <text:p>25.3854</text:p>
          </table:table-cell>
          <table:table-cell office:value-type="float" office:value="14.6029" table:style-name="ce108">
            <text:p>14.6029</text:p>
          </table:table-cell>
          <table:table-cell office:value-type="float" office:value="40.865075999999995" table:style-name="ce108">
            <text:p>40.8651</text:p>
          </table:table-cell>
          <table:table-cell office:value-type="float" office:value="1.2751999999999999" table:style-name="ce108">
            <text:p>1.2752</text:p>
          </table:table-cell>
          <table:table-cell office:value-type="float" office:value="17.998815" table:style-name="ce108">
            <text:p>17.9988</text:p>
          </table:table-cell>
          <table:table-cell office:value-type="float" office:value="0.77577699999999994" table:style-name="ce108">
            <text:p>0.7758</text:p>
          </table:table-cell>
          <table:table-cell office:value-type="string" table:style-name="ce108">
            <text:p>-</text:p>
          </table:table-cell>
          <table:table-cell office:value-type="float" office:value="39.096049000000001" table:style-name="ce108">
            <text:p>39.0960</text:p>
          </table:table-cell>
          <table:table-cell table:number-columns-repeated="16373" table:style-name="ce190"/>
        </table:table-row>
        <table:table-row table:style-name="ro57" table:visibility="collapse">
          <table:table-cell office:value-type="string" table:style-name="ce165">
            <text:p>民國99年 <text:s text:c="2"/>2010</text:p>
          </table:table-cell>
          <table:table-cell office:value-type="float" office:value="86.404950999999997" table:style-name="ce108">
            <text:p>86.4050</text:p>
          </table:table-cell>
          <table:table-cell office:value-type="string" table:style-name="ce108">
            <text:p>-</text:p>
          </table:table-cell>
          <table:table-cell office:value-type="float" office:value="25.62238" table:style-name="ce108">
            <text:p>25.6224</text:p>
          </table:table-cell>
          <table:table-cell office:value-type="float" office:value="13.721458" table:style-name="ce108">
            <text:p>13.7215</text:p>
          </table:table-cell>
          <table:table-cell office:value-type="float" office:value="33.274932999999997" table:style-name="ce108">
            <text:p>33.2749</text:p>
          </table:table-cell>
          <table:table-cell office:value-type="string" table:style-name="ce108">
            <text:p>-</text:p>
          </table:table-cell>
          <table:table-cell office:value-type="float" office:value="2.7263600000000006" table:style-name="ce108">
            <text:p>2.7264</text:p>
          </table:table-cell>
          <table:table-cell office:value-type="float" office:value="0.30034" table:style-name="ce108">
            <text:p>0.3003</text:p>
          </table:table-cell>
          <table:table-cell office:value-type="string" table:style-name="ce108">
            <text:p>-</text:p>
          </table:table-cell>
          <table:table-cell office:value-type="float" office:value="10.75948" table:style-name="ce108">
            <text:p>10.7595</text:p>
          </table:table-cell>
          <table:table-cell table:number-columns-repeated="16373" table:style-name="ce190"/>
        </table:table-row>
        <table:table-row table:style-name="ro57" table:visibility="collapse">
          <table:table-cell office:value-type="string" table:style-name="ce165">
            <text:p>民國100年 2011</text:p>
          </table:table-cell>
          <table:table-cell office:value-type="float" office:value="133.20571699999999" table:style-name="ce108">
            <text:p>133.2057</text:p>
          </table:table-cell>
          <table:table-cell office:value-type="float" office:value="2.6700000000000002E-2" table:style-name="ce108">
            <text:p>0.0267</text:p>
          </table:table-cell>
          <table:table-cell office:value-type="float" office:value="20.923935" table:style-name="ce108">
            <text:p>20.9239</text:p>
          </table:table-cell>
          <table:table-cell office:value-type="float" office:value="14.160339" table:style-name="ce108">
            <text:p>14.1603</text:p>
          </table:table-cell>
          <table:table-cell office:value-type="float" office:value="52.063298000000003" table:style-name="ce108">
            <text:p>52.0633</text:p>
          </table:table-cell>
          <table:table-cell office:value-type="string" table:style-name="ce108">
            <text:p>-</text:p>
          </table:table-cell>
          <table:table-cell office:value-type="float" office:value="6.2899999999999998E-2" table:style-name="ce108">
            <text:p>0.0629</text:p>
          </table:table-cell>
          <table:table-cell office:value-type="float" office:value="0.42596200000000001" table:style-name="ce108">
            <text:p>0.4260</text:p>
          </table:table-cell>
          <table:table-cell office:value-type="string" table:style-name="ce108">
            <text:p>-</text:p>
          </table:table-cell>
          <table:table-cell office:value-type="float" office:value="45.542583" table:style-name="ce108">
            <text:p>45.5426</text:p>
          </table:table-cell>
          <table:table-cell table:number-columns-repeated="16373" table:style-name="ce190"/>
        </table:table-row>
        <table:table-row table:style-name="ro57" table:visibility="collapse">
          <table:table-cell office:value-type="string" table:style-name="ce69">
            <text:p>民國101年 2012</text:p>
          </table:table-cell>
          <table:table-cell office:value-type="float" office:value="41.714981000000002" table:style-name="ce72">
            <text:p>41.7150</text:p>
          </table:table-cell>
          <table:table-cell office:value-type="string" table:style-name="ce72">
            <text:p>-</text:p>
          </table:table-cell>
          <table:table-cell office:value-type="float" office:value="13.218741" table:style-name="ce72">
            <text:p>13.2187</text:p>
          </table:table-cell>
          <table:table-cell office:value-type="float" office:value="2.730788" table:style-name="ce72">
            <text:p>2.7308</text:p>
          </table:table-cell>
          <table:table-cell office:value-type="float" office:value="13.374142000000001" table:style-name="ce72">
            <text:p>13.3741</text:p>
          </table:table-cell>
          <table:table-cell office:value-type="float" office:value="8.5400000000000004E-2" table:style-name="ce72">
            <text:p>0.0854</text:p>
          </table:table-cell>
          <table:table-cell office:value-type="float" office:value="2.6286320000000001" table:style-name="ce72">
            <text:p>2.6286</text:p>
          </table:table-cell>
          <table:table-cell office:value-type="float" office:value="0.603101" table:style-name="ce72">
            <text:p>0.6031</text:p>
          </table:table-cell>
          <table:table-cell office:value-type="string" table:style-name="ce72">
            <text:p>-</text:p>
          </table:table-cell>
          <table:table-cell office:value-type="float" office:value="9.0741769999999988" table:style-name="ce72">
            <text:p>9.0742</text:p>
          </table:table-cell>
          <table:table-cell table:number-columns-repeated="16373" table:style-name="ce79"/>
        </table:table-row>
        <table:table-row table:style-name="ro5" table:visibility="collapse">
          <table:table-cell office:value-type="string" table:style-name="ce165">
            <text:p>國有National</text:p>
          </table:table-cell>
          <table:table-cell office:value-type="float" office:value="118.17982799999999" table:style-name="ce108">
            <text:p>118.1798</text:p>
          </table:table-cell>
          <table:table-cell office:value-type="float" office:value="2.6700000000000002E-2" table:style-name="ce108">
            <text:p>0.0267</text:p>
          </table:table-cell>
          <table:table-cell office:value-type="float" office:value="5.8980459999999999" table:style-name="ce108">
            <text:p>5.8980</text:p>
          </table:table-cell>
          <table:table-cell office:value-type="float" office:value="14.160339" table:style-name="ce108">
            <text:p>14.1603</text:p>
          </table:table-cell>
          <table:table-cell office:value-type="float" office:value="52.063298000000003" table:style-name="ce108">
            <text:p>52.0633</text:p>
          </table:table-cell>
          <table:table-cell office:value-type="string" table:style-name="ce108">
            <text:p>-</text:p>
          </table:table-cell>
          <table:table-cell office:value-type="float" office:value="6.2899999999999998E-2" table:style-name="ce108">
            <text:p>0.0629</text:p>
          </table:table-cell>
          <table:table-cell office:value-type="float" office:value="0.42596200000000001" table:style-name="ce108">
            <text:p>0.4260</text:p>
          </table:table-cell>
          <table:table-cell office:value-type="string" table:style-name="ce108">
            <text:p>-</text:p>
          </table:table-cell>
          <table:table-cell office:value-type="float" office:value="45.542583" table:style-name="ce108">
            <text:p>45.5426</text:p>
          </table:table-cell>
          <table:table-cell table:number-columns-repeated="16373" table:style-name="ce190"/>
        </table:table-row>
        <table:table-row table:style-name="ro5" table:visibility="collapse">
          <table:table-cell office:value-type="string" table:style-name="ce165">
            <text:p>直轄市有Municipal</text:p>
          </table:table-cell>
          <table:table-cell office:value-type="float" office:value="15.025888999999999" table:style-name="ce108">
            <text:p>15.0259</text:p>
          </table:table-cell>
          <table:table-cell office:value-type="string" table:style-name="ce108">
            <text:p>-</text:p>
          </table:table-cell>
          <table:table-cell office:value-type="float" office:value="15.025888999999999" table:style-name="ce108">
            <text:p>15.025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3" table:style-name="ce190"/>
        </table:table-row>
        <table:table-row table:style-name="ro57">
          <table:table-cell office:value-type="string" table:style-name="ce69">
            <text:p>民國102年 2013</text:p>
          </table:table-cell>
          <table:table-cell office:value-type="float" office:value="92.428020000000004" table:style-name="ce72">
            <text:p>92.4280</text:p>
          </table:table-cell>
          <table:table-cell office:value-type="float" office:value="37.957900000000002" table:style-name="ce72">
            <text:p>37.9579</text:p>
          </table:table-cell>
          <table:table-cell office:value-type="float" office:value="19.451091999999999" table:style-name="ce72">
            <text:p>19.4511</text:p>
          </table:table-cell>
          <table:table-cell office:value-type="float" office:value="7.6215860000000006" table:style-name="ce72">
            <text:p>7.6216</text:p>
          </table:table-cell>
          <table:table-cell office:value-type="float" office:value="15.337615" table:style-name="ce72">
            <text:p>15.3376</text:p>
          </table:table-cell>
          <table:table-cell office:value-type="string" table:style-name="ce72">
            <text:p>-</text:p>
          </table:table-cell>
          <table:table-cell office:value-type="float" office:value="1.7459" table:style-name="ce72">
            <text:p>1.7459</text:p>
          </table:table-cell>
          <table:table-cell office:value-type="float" office:value="0.176424" table:style-name="ce72">
            <text:p>0.1764</text:p>
          </table:table-cell>
          <table:table-cell office:value-type="string" table:style-name="ce72">
            <text:p>-</text:p>
          </table:table-cell>
          <table:table-cell office:value-type="float" office:value="10.137503000000001" table:style-name="ce72">
            <text:p>10.1375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3年 2014</text:p>
          </table:table-cell>
          <table:table-cell office:value-type="float" office:value="193.519181" table:style-name="ce72">
            <text:p>193.5192</text:p>
          </table:table-cell>
          <table:table-cell office:value-type="float" office:value="0.48105300000000001" table:style-name="ce72">
            <text:p>0.4811</text:p>
          </table:table-cell>
          <table:table-cell office:value-type="float" office:value="3.0098639999999999" table:style-name="ce72">
            <text:p>3.0099</text:p>
          </table:table-cell>
          <table:table-cell office:value-type="float" office:value="4.5650409999999999" table:style-name="ce72">
            <text:p>4.5650</text:p>
          </table:table-cell>
          <table:table-cell office:value-type="float" office:value="4.4836270000000003" table:style-name="ce72">
            <text:p>4.4836</text:p>
          </table:table-cell>
          <table:table-cell office:value-type="string" table:style-name="ce72">
            <text:p>-</text:p>
          </table:table-cell>
          <table:table-cell office:value-type="float" office:value="0.53549500000000005" table:style-name="ce72">
            <text:p>0.5355</text:p>
          </table:table-cell>
          <table:table-cell office:value-type="float" office:value="0.92137100000000005" table:style-name="ce72">
            <text:p>0.9214</text:p>
          </table:table-cell>
          <table:table-cell office:value-type="string" table:style-name="ce72">
            <text:p>-</text:p>
          </table:table-cell>
          <table:table-cell office:value-type="float" office:value="179.52273" table:style-name="ce72">
            <text:p>179.5227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4年 2015</text:p>
          </table:table-cell>
          <table:table-cell office:value-type="float" office:value="45.046647" table:style-name="ce72">
            <text:p>45.0466</text:p>
          </table:table-cell>
          <table:table-cell office:value-type="float" office:value="4.2249999999999996E-3" table:style-name="ce72">
            <text:p>0.0042</text:p>
          </table:table-cell>
          <table:table-cell office:value-type="float" office:value="10.573532" table:style-name="ce72">
            <text:p>10.5735</text:p>
          </table:table-cell>
          <table:table-cell office:value-type="float" office:value="3.3500329999999998" table:style-name="ce72">
            <text:p>3.3500</text:p>
          </table:table-cell>
          <table:table-cell office:value-type="float" office:value="15.195538000000001" table:style-name="ce72">
            <text:p>15.1955</text:p>
          </table:table-cell>
          <table:table-cell office:value-type="string" table:style-name="ce72">
            <text:p>-</text:p>
          </table:table-cell>
          <table:table-cell office:value-type="float" office:value="2.0031379999999999" table:style-name="ce72">
            <text:p>2.0031</text:p>
          </table:table-cell>
          <table:table-cell office:value-type="float" office:value="1.2637700000000001" table:style-name="ce72">
            <text:p>1.2638</text:p>
          </table:table-cell>
          <table:table-cell office:value-type="string" table:style-name="ce72">
            <text:p>-</text:p>
          </table:table-cell>
          <table:table-cell office:value-type="float" office:value="12.656411" table:style-name="ce72">
            <text:p>12.6564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5年 2016</text:p>
          </table:table-cell>
          <table:table-cell office:value-type="float" office:value="22.541060000000002" table:style-name="ce321">
            <text:p>22.5411</text:p>
          </table:table-cell>
          <table:table-cell office:value-type="float" office:value="4.9099999999999998E-2" table:style-name="ce72">
            <text:p>0.0491</text:p>
          </table:table-cell>
          <table:table-cell office:value-type="float" office:value="4.2689339999999998" table:style-name="ce72">
            <text:p>4.2689</text:p>
          </table:table-cell>
          <table:table-cell office:value-type="float" office:value="13.021742" table:style-name="ce72">
            <text:p>13.0217</text:p>
          </table:table-cell>
          <table:table-cell office:value-type="float" office:value="2.7513800000000002" table:style-name="ce72">
            <text:p>2.7514</text:p>
          </table:table-cell>
          <table:table-cell office:value-type="float" office:value="0" table:style-name="ce72">
            <text:p>-</text:p>
          </table:table-cell>
          <table:table-cell office:value-type="float" office:value="0.40908499999999998" table:style-name="ce72">
            <text:p>0.4091</text:p>
          </table:table-cell>
          <table:table-cell office:value-type="float" office:value="0.113188" table:style-name="ce72">
            <text:p>0.1132</text:p>
          </table:table-cell>
          <table:table-cell office:value-type="float" office:value="0" table:style-name="ce72">
            <text:p>-</text:p>
          </table:table-cell>
          <table:table-cell office:value-type="float" office:value="1.9276310000000001" table:style-name="ce72">
            <text:p>1.9276</text:p>
          </table:table-cell>
          <table:table-cell table:number-columns-repeated="16373" table:style-name="ce79"/>
        </table:table-row>
        <table:table-row table:style-name="ro20">
          <table:table-cell table:style-name="ce69"/>
          <table:table-cell table:style-name="ce321"/>
          <table:table-cell table:number-columns-repeated="9" table:style-name="ce72"/>
          <table:table-cell table:number-columns-repeated="16373" table:style-name="ce79"/>
        </table:table-row>
        <table:table-row table:style-name="ro57">
          <table:table-cell office:value-type="string" table:style-name="ce69">
            <text:p>民國106年 2017</text:p>
          </table:table-cell>
          <table:table-cell office:value-type="float" office:value="18.950817000000001" table:style-name="ce321">
            <text:p>18.9508</text:p>
          </table:table-cell>
          <table:table-cell office:value-type="float" office:value="0" table:style-name="ce72">
            <text:p>-</text:p>
          </table:table-cell>
          <table:table-cell office:value-type="float" office:value="4.6865959999999998" table:style-name="ce72">
            <text:p>4.6866</text:p>
          </table:table-cell>
          <table:table-cell office:value-type="float" office:value="4.4676340000000003" table:style-name="ce72">
            <text:p>4.4676</text:p>
          </table:table-cell>
          <table:table-cell office:value-type="float" office:value="6.9617699999999996" table:style-name="ce72">
            <text:p>6.9618</text:p>
          </table:table-cell>
          <table:table-cell office:value-type="float" office:value="0" table:style-name="ce72">
            <text:p>-</text:p>
          </table:table-cell>
          <table:table-cell office:value-type="float" office:value="0.52769999999999995" table:style-name="ce72">
            <text:p>0.5277</text:p>
          </table:table-cell>
          <table:table-cell office:value-type="float" office:value="1.5033840000000001" table:style-name="ce72">
            <text:p>1.5034</text:p>
          </table:table-cell>
          <table:table-cell office:value-type="float" office:value="0" table:style-name="ce72">
            <text:p>-</text:p>
          </table:table-cell>
          <table:table-cell office:value-type="float" office:value="0.80373300000000003" table:style-name="ce72">
            <text:p>0.8037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7年 2018</text:p>
          </table:table-cell>
          <table:table-cell office:value-type="float" office:value="126.686318" table:style-name="ce321">
            <text:p>126.6863</text:p>
          </table:table-cell>
          <table:table-cell office:value-type="float" office:value="0" table:style-name="ce321">
            <text:p>-</text:p>
          </table:table-cell>
          <table:table-cell office:value-type="float" office:value="104.634912" table:style-name="ce321">
            <text:p>104.6349</text:p>
          </table:table-cell>
          <table:table-cell office:value-type="float" office:value="4.1751769999999997" table:style-name="ce321">
            <text:p>4.1752</text:p>
          </table:table-cell>
          <table:table-cell office:value-type="float" office:value="9.1592199999999995" table:style-name="ce321">
            <text:p>9.1592</text:p>
          </table:table-cell>
          <table:table-cell office:value-type="float" office:value="0" table:style-name="ce321">
            <text:p>-</text:p>
          </table:table-cell>
          <table:table-cell office:value-type="float" office:value="0.1036" table:style-name="ce321">
            <text:p>0.1036</text:p>
          </table:table-cell>
          <table:table-cell office:value-type="float" office:value="0.19214300000000001" table:style-name="ce321">
            <text:p>0.1921</text:p>
          </table:table-cell>
          <table:table-cell office:value-type="float" office:value="0" table:style-name="ce321">
            <text:p>-</text:p>
          </table:table-cell>
          <table:table-cell office:value-type="float" office:value="8.4212659999999993" table:style-name="ce321">
            <text:p>8.4213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8年 2019</text:p>
          </table:table-cell>
          <table:table-cell office:value-type="float" office:value="16.354436" table:style-name="ce321">
            <text:p>16.3544</text:p>
          </table:table-cell>
          <table:table-cell office:value-type="float" office:value="3.1699999999999999E-2" table:style-name="ce321">
            <text:p>0.0317</text:p>
          </table:table-cell>
          <table:table-cell office:value-type="float" office:value="2.7988909999999998" table:style-name="ce321">
            <text:p>2.7989</text:p>
          </table:table-cell>
          <table:table-cell office:value-type="float" office:value="3.677073" table:style-name="ce321">
            <text:p>3.6771</text:p>
          </table:table-cell>
          <table:table-cell office:value-type="float" office:value="3.3567100000000001" table:style-name="ce321">
            <text:p>3.3567</text:p>
          </table:table-cell>
          <table:table-cell office:value-type="float" office:value="0" table:style-name="ce321">
            <text:p>-</text:p>
          </table:table-cell>
          <table:table-cell office:value-type="float" office:value="0.45182600000000001" table:style-name="ce321">
            <text:p>0.4518</text:p>
          </table:table-cell>
          <table:table-cell office:value-type="float" office:value="0.30443599999999998" table:style-name="ce321">
            <text:p>0.3044</text:p>
          </table:table-cell>
          <table:table-cell office:value-type="float" office:value="0" table:style-name="ce321">
            <text:p>-</text:p>
          </table:table-cell>
          <table:table-cell office:value-type="float" office:value="5.7337999999999996" table:style-name="ce321">
            <text:p>5.7338</text:p>
          </table:table-cell>
          <table:table-cell table:number-columns-repeated="16373" table:style-name="ce79"/>
        </table:table-row>
        <table:table-row table:style-name="ro57">
          <table:table-cell office:value-type="string" table:style-name="ce69">
            <text:p>民國109年 2020</text:p>
          </table:table-cell>
          <table:table-cell office:value-type="float" office:value="60.651058999999997" table:style-name="ce321">
            <text:p>60.6511</text:p>
          </table:table-cell>
          <table:table-cell office:value-type="float" office:value="0.29870000000000002" table:style-name="ce321">
            <text:p>0.2987</text:p>
          </table:table-cell>
          <table:table-cell office:value-type="float" office:value="12.518039" table:style-name="ce321">
            <text:p>12.5180</text:p>
          </table:table-cell>
          <table:table-cell office:value-type="float" office:value="1.1391260000000001" table:style-name="ce321">
            <text:p>1.1391</text:p>
          </table:table-cell>
          <table:table-cell office:value-type="float" office:value="16.660964" table:style-name="ce321">
            <text:p>16.6610</text:p>
          </table:table-cell>
          <table:table-cell office:value-type="float" office:value="0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5.5999999999999999E-3" table:style-name="ce321">
            <text:p>0.0056</text:p>
          </table:table-cell>
          <table:table-cell office:value-type="string" table:style-name="ce321">
            <text:p><text:s/></text:p>
          </table:table-cell>
          <table:table-cell office:value-type="float" office:value="30.02863" table:style-name="ce321">
            <text:p>30.0286</text:p>
          </table:table-cell>
          <table:table-cell table:number-columns-repeated="16373" table:style-name="ce322"/>
        </table:table-row>
        <table:table-row table:style-name="ro57">
          <table:table-cell office:value-type="string" table:style-name="ce69">
            <text:p>民國110年 2021</text:p>
          </table:table-cell>
          <table:table-cell office:value-type="float" office:value="29.168575000000001" table:style-name="ce321">
            <text:p>29.1686</text:p>
          </table:table-cell>
          <table:table-cell office:value-type="float" office:value="0" table:style-name="ce321">
            <text:p>-</text:p>
          </table:table-cell>
          <table:table-cell office:value-type="float" office:value="4.5103150000000003" table:style-name="ce321">
            <text:p>4.5103</text:p>
          </table:table-cell>
          <table:table-cell office:value-type="float" office:value="0.65962799999999999" table:style-name="ce321">
            <text:p>0.6596</text:p>
          </table:table-cell>
          <table:table-cell office:value-type="float" office:value="0.88494099999999998" table:style-name="ce321">
            <text:p>0.8849</text:p>
          </table:table-cell>
          <table:table-cell office:value-type="float" office:value="0" table:style-name="ce321">
            <text:p>-</text:p>
          </table:table-cell>
          <table:table-cell office:value-type="float" office:value="15.136896999999999" table:style-name="ce321">
            <text:p>15.1369</text:p>
          </table:table-cell>
          <table:table-cell office:value-type="float" office:value="1.29447" table:style-name="ce321">
            <text:p>1.2945</text:p>
          </table:table-cell>
          <table:table-cell office:value-type="float" office:value="0" table:style-name="ce321">
            <text:p>-</text:p>
          </table:table-cell>
          <table:table-cell office:value-type="float" office:value="6.6823239999999995" table:style-name="ce321">
            <text:p>6.6823</text:p>
          </table:table-cell>
          <table:table-cell table:number-columns-repeated="16373" table:style-name="ce322"/>
        </table:table-row>
        <table:table-row table:style-name="ro20">
          <table:table-cell table:style-name="ce69"/>
          <table:table-cell table:style-name="ce321"/>
          <table:table-cell table:number-columns-repeated="9" table:style-name="ce72"/>
          <table:table-cell table:number-columns-repeated="16373" table:style-name="ce79"/>
        </table:table-row>
        <table:table-row table:style-name="ro57">
          <table:table-cell office:value-type="string" table:style-name="ce69">
            <text:p>民國111年 2022</text:p>
          </table:table-cell>
          <table:table-cell office:value-type="float" office:value="66.923593000000011" table:formula="of:=[.B24]+[.B25]+[.B26]" table:style-name="ce321">
            <text:p>66.9236</text:p>
          </table:table-cell>
          <table:table-cell office:value-type="float" office:value="0.1188" table:formula="of:=[.C24]+[.C25]+[.C26]" table:style-name="ce321">
            <text:p>0.1188</text:p>
          </table:table-cell>
          <table:table-cell office:value-type="float" office:value="3.01085" table:formula="of:=[.D24]+[.D25]+[.D26]" table:style-name="ce321">
            <text:p>3.0109</text:p>
          </table:table-cell>
          <table:table-cell office:value-type="float" office:value="46.182376000000005" table:formula="of:=[.E24]+[.E25]+[.E26]" table:style-name="ce321">
            <text:p>46.1824</text:p>
          </table:table-cell>
          <table:table-cell office:value-type="float" office:value="4.7473260000000002" table:formula="of:=[.F24]+[.F25]+[.F26]" table:style-name="ce321">
            <text:p>4.7473</text:p>
          </table:table-cell>
          <table:table-cell office:value-type="float" office:value="11.355599999999999" table:formula="of:=[.G24]+[.G25]+[.G26]" table:style-name="ce321">
            <text:p>11.3556</text:p>
          </table:table-cell>
          <table:table-cell office:value-type="float" office:value="0.12624099999999999" table:formula="of:=[.H24]+[.H25]+[.H26]" table:style-name="ce321">
            <text:p>0.1262</text:p>
          </table:table-cell>
          <table:table-cell office:value-type="float" office:value="0.64239999999999997" table:formula="of:=[.I24]+[.I25]+[.I26]" table:style-name="ce321">
            <text:p>0.6424</text:p>
          </table:table-cell>
          <table:table-cell office:value-type="float" office:value="0" table:formula="of:=[.J24]+[.J25]+[.J26]" table:style-name="ce321">
            <text:p>-</text:p>
          </table:table-cell>
          <table:table-cell office:value-type="float" office:value="0.74" table:formula="of:=[.K24]+[.K25]+[.K26]" table:style-name="ce321">
            <text:p>0.7400</text:p>
          </table:table-cell>
          <table:table-cell table:number-columns-repeated="16373" table:style-name="ce322"/>
        </table:table-row>
        <table:table-row table:style-name="ro20">
          <table:table-cell office:value-type="string" table:style-name="ce323">
            <text:p>國有National</text:p>
          </table:table-cell>
          <table:table-cell office:value-type="float" office:value="59.617991000000004" table:formula="of:=SUM([.C24:.K24])" table:style-name="ce321">
            <text:p>59.6180</text:p>
          </table:table-cell>
          <table:table-cell office:value-type="float" office:value="0.1188" table:style-name="ce321">
            <text:p>0.1188</text:p>
          </table:table-cell>
          <table:table-cell office:value-type="float" office:value="3.01085" table:style-name="ce321">
            <text:p>3.0109</text:p>
          </table:table-cell>
          <table:table-cell office:value-type="float" office:value="40.840158000000002" table:style-name="ce321">
            <text:p>40.8402</text:p>
          </table:table-cell>
          <table:table-cell office:value-type="float" office:value="4.7473260000000002" table:style-name="ce321">
            <text:p>4.7473</text:p>
          </table:table-cell>
          <table:table-cell office:value-type="float" office:value="9.3922159999999995" table:style-name="ce321">
            <text:p>9.3922</text:p>
          </table:table-cell>
          <table:table-cell office:value-type="float" office:value="0.12624099999999999" table:style-name="ce321">
            <text:p>0.1262</text:p>
          </table:table-cell>
          <table:table-cell office:value-type="float" office:value="0.64239999999999997" table:style-name="ce321">
            <text:p>0.6424</text:p>
          </table:table-cell>
          <table:table-cell office:value-type="float" office:value="0" table:style-name="ce321">
            <text:p>-</text:p>
          </table:table-cell>
          <table:table-cell office:value-type="float" office:value="0.74" table:style-name="ce321">
            <text:p>0.7400</text:p>
          </table:table-cell>
          <table:table-cell table:number-columns-repeated="16373" table:style-name="ce190"/>
        </table:table-row>
        <table:table-row table:style-name="ro20">
          <table:table-cell office:value-type="string" table:style-name="ce323">
            <text:p>直轄市有Municipal</text:p>
          </table:table-cell>
          <table:table-cell office:value-type="float" office:value="7.3056020000000004" table:formula="of:=SUM([.C25:.K25])" table:style-name="ce321">
            <text:p>7.305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.3422179999999999" table:style-name="ce321">
            <text:p>5.3422</text:p>
          </table:table-cell>
          <table:table-cell office:value-type="float" office:value="0" table:style-name="ce321">
            <text:p>-</text:p>
          </table:table-cell>
          <table:table-cell office:value-type="float" office:value="1.963384" table:style-name="ce321">
            <text:p>1.9634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number-columns-repeated="16373" table:style-name="ce190"/>
        </table:table-row>
        <table:table-row table:style-name="ro58">
          <table:table-cell office:value-type="string" table:style-name="ce324">
            <text:p>鄉鎮市有Village &amp; Town</text:p>
          </table:table-cell>
          <table:table-cell office:value-type="float" office:value="0" table:formula="of:=SUM([.C26:.K26])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table:number-columns-repeated="16373" table:style-name="ce190"/>
        </table:table-row>
        <table:table-row table:style-name="ro59">
          <table:table-cell office:value-type="string" table:style-name="ce4">
            <office:annotation draw:style-name="a40" svg:x="0.625in" svg:y="4.40625in" svg:width="0.46875in" svg:height="0.5625in">
              <dc:creator>User</dc:creator>
              <text:p><text:span text:style-name="T2">User:</text:span><text:span text:style-name="T3"/></text:p>
              <text:p><text:span text:style-name="T3">1112-01-02-2</text:span></text:p>
            </office:annotation>
            <text:p>資料來源：本市地政局。</text:p>
          </table:table-cell>
          <table:table-cell table:style-name="ce326"/>
          <table:table-cell table:number-columns-repeated="3" table:style-name="ce327"/>
          <table:table-cell office:value-type="string" table:style-name="ce73">
            <text:p>Source:Bureau of Land.</text:p>
          </table:table-cell>
          <table:table-cell table:style-name="ce327"/>
          <table:table-cell table:number-columns-repeated="4" table:style-name="ce4"/>
          <table:table-cell table:number-columns-repeated="16373" table:style-name="ce190"/>
        </table:table-row>
        <table:table-row table:style-name="ro6">
          <table:table-cell office:value-type="string" table:number-columns-spanned="5" table:number-rows-spanned="1" table:style-name="ce332">
            <text:p>說明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108"/>
          <table:table-cell table:number-columns-repeated="16373" table:style-name="ce32"/>
        </table:table-row>
        <table:table-row table:style-name="ro26">
          <table:table-cell table:style-name="ce32"/>
          <table:table-cell table:style-name="ce328"/>
          <table:table-cell table:number-columns-repeated="5" table:style-name="ce329"/>
          <table:table-cell table:number-columns-repeated="4" table:style-name="ce32"/>
          <table:table-cell table:number-columns-repeated="16373"/>
        </table:table-row>
        <table:table-row table:number-rows-repeated="1048547" table:style-name="ro26">
          <table:table-cell table:number-columns-repeated="16384"/>
        </table:table-row>
        <table:named-expressions>
          <table:named-range table:name="Print_Area" table:cell-range-address="1-6.$A$1:1-6.$K$28" table:base-cell-address="1-6.$A$1"/>
        </table:named-expressions>
      </table:table>
      <table:table table:name="1-7" table:style-name="ta8">
        <table:table-column table:style-name="co70" table:default-cell-style-name="ce268"/>
        <table:table-column table:style-name="co71" table:default-cell-style-name="ce268"/>
        <table:table-column table:style-name="co72" table:default-cell-style-name="ce268"/>
        <table:table-column table:style-name="co7" table:default-cell-style-name="ce379"/>
        <table:table-column table:style-name="co73" table:default-cell-style-name="ce380"/>
        <table:table-column table:style-name="co6" table:default-cell-style-name="ce380"/>
        <table:table-column table:style-name="co74" table:default-cell-style-name="ce380"/>
        <table:table-column table:style-name="co75" table:default-cell-style-name="ce1"/>
        <table:table-column table:style-name="co17" table:default-cell-style-name="ce380"/>
        <table:table-column table:style-name="co76" table:default-cell-style-name="ce381"/>
        <table:table-column table:style-name="co74" table:default-cell-style-name="ce381"/>
        <table:table-column table:style-name="co75" table:default-cell-style-name="ce381"/>
        <table:table-column table:style-name="co77" table:default-cell-style-name="ce380"/>
        <table:table-column table:style-name="co43" table:default-cell-style-name="ce380"/>
        <table:table-column table:style-name="co78" table:default-cell-style-name="ce381"/>
        <table:table-column table:style-name="co43" table:default-cell-style-name="ce380"/>
        <table:table-column table:style-name="co75" table:default-cell-style-name="ce1"/>
        <table:table-column table:style-name="co43" table:default-cell-style-name="ce380"/>
        <table:table-column table:style-name="co75" table:default-cell-style-name="ce1"/>
        <table:table-column table:style-name="co6" table:number-columns-repeated="2" table:default-cell-style-name="ce1"/>
        <table:table-column table:style-name="co49" table:number-columns-repeated="16363" table:default-cell-style-name="ce1"/>
        <table:table-row table:style-name="ro1">
          <table:table-cell office:value-type="string" table:number-columns-spanned="9" table:number-rows-spanned="1" table:style-name="ce382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382">
            <text:p>Table 1-7. Achievements of Farm Land Consolidation</text:p>
          </table:table-cell>
          <table:covered-table-cell table:number-columns-repeated="11"/>
          <table:table-cell table:number-columns-repeated="16363" table:style-name="ce2"/>
        </table:table-row>
        <table:table-row table:style-name="ro2">
          <table:table-cell table:style-name="ce31"/>
          <table:table-cell table:number-columns-repeated="2" table:style-name="ce333"/>
          <table:table-cell table:style-name="ce334"/>
          <table:table-cell table:style-name="ce335"/>
          <table:table-cell table:number-columns-repeated="2" table:style-name="ce336"/>
          <table:table-cell table:style-name="ce32"/>
          <table:table-cell table:style-name="ce336"/>
          <table:table-cell table:number-columns-repeated="3" table:style-name="ce337"/>
          <table:table-cell table:number-columns-repeated="2" table:style-name="ce336"/>
          <table:table-cell table:style-name="ce337"/>
          <table:table-cell table:style-name="ce336"/>
          <table:table-cell table:style-name="ce32"/>
          <table:table-cell table:style-name="ce336"/>
          <table:table-cell table:number-columns-repeated="2" table:style-name="ce32"/>
          <table:table-cell table:style-name="ce256"/>
          <table:table-cell table:number-columns-repeated="16363" table:style-name="ce32"/>
        </table:table-row>
        <table:table-row table:style-name="ro60">
          <table:table-cell table:style-name="ce338"/>
          <table:table-cell office:value-type="string" table:number-columns-spanned="1" table:number-rows-spanned="4" table:style-name="ce383">
            <text:p/>
            <text:p/>
            <text:p/>
            <text:p>重劃前後</text:p>
            <text:p/>
            <text:p/>
            <text:p><text:span text:style-name="T3">Before &amp; After Consolidation</text:span></text:p>
          </table:table-cell>
          <table:table-cell office:value-type="string" table:number-columns-spanned="1" table:number-rows-spanned="4" table:style-name="ce383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383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384">
            <text:p/>
            <text:p/>
            <text:p/>
            <text:p>土地所有權人戶數</text:p>
            <text:p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384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339">
            <text:p><text:s text:c="3"/>土地交換分合 <text:s text:c="13"/>Land</text:p>
          </table:table-cell>
          <table:table-cell table:style-name="ce340"/>
          <table:table-cell table:style-name="ce341"/>
          <table:table-cell office:value-type="string" table:style-name="ce175">
            <text:p><text:s text:c="9"/></text:p>
          </table:table-cell>
          <table:table-cell office:value-type="string" table:style-name="ce175">
            <text:p>Distribution</text:p>
          </table:table-cell>
          <table:table-cell table:style-name="ce342"/>
          <table:table-cell office:value-type="string" table:number-columns-spanned="7" table:number-rows-spanned="1" table:style-name="ce385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4" table:style-name="ce383">
            <text:p>原為非耕地重劃後改良為耕地(公頃)</text:p>
            <text:p/>
            <text:p><text:span text:style-name="T3">After Consolidation,<text:s/></text:span><text:span text:style-name="T3"/></text:p>
            <text:p><text:span text:style-name="T3">to Transfer Non-Cultivated Lands</text:span><text:span text:style-name="T3"/></text:p>
            <text:p><text:span text:style-name="T3">into Cultivated Lands<text:s text:c="2"/></text:span><text:span text:style-name="T3"/></text:p>
            <text:p><text:span text:style-name="T3"><text:s/>(Ha.)</text:span><text:span text:style-name="T3"/></text:p>
            <text:p/>
          </table:table-cell>
          <table:table-cell office:value-type="string" table:number-columns-spanned="1" table:number-rows-spanned="4" table:style-name="ce386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number-columns-repeated="16363" table:style-name="ce343"/>
        </table:table-row>
        <table:table-row table:style-name="ro7"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344"/>
          <table:table-cell table:number-columns-repeated="4" table:style-name="ce345"/>
          <table:table-cell table:style-name="ce346"/>
          <table:table-cell table:style-name="ce347"/>
          <table:table-cell table:style-name="ce348"/>
          <table:table-cell table:style-name="ce349"/>
          <table:table-cell table:style-name="ce348"/>
          <table:table-cell table:style-name="ce350"/>
          <table:table-cell table:style-name="ce348"/>
          <table:table-cell table:style-name="ce351"/>
          <table:covered-table-cell/>
          <table:covered-table-cell/>
          <table:table-cell table:number-columns-repeated="16363" table:style-name="ce343"/>
        </table:table-row>
        <table:table-row table:style-name="ro61">
          <table:table-cell office:value-type="string" table:style-name="ce352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7">
            <text:p>集中一處<text:s/></text:p>
            <text:p>Centralize to One Place</text:p>
          </table:table-cell>
          <table:covered-table-cell/>
          <table:table-cell office:value-type="string" table:style-name="ce353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354">
            <text:p>處</text:p>
            <text:p>Two<text:s text:c="2"/></text:p>
          </table:table-cell>
          <table:table-cell office:value-type="string" table:number-columns-spanned="2" table:number-rows-spanned="1" table:style-name="ce388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389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387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388">
            <text:p>直接灌溉<text:s/></text:p>
            <text:p>Direct Irrigation</text:p>
          </table:table-cell>
          <table:covered-table-cell/>
          <table:table-cell office:value-type="string" table:style-name="ce355">
            <text:p>直接排水<text:s/></text:p>
            <text:p>Direct Drainage</text:p>
          </table:table-cell>
          <table:table-cell table:style-name="ce356"/>
          <table:covered-table-cell/>
          <table:covered-table-cell/>
          <table:table-cell table:number-columns-repeated="16363" table:style-name="ce343"/>
        </table:table-row>
        <table:table-row table:style-name="ro62">
          <table:table-cell table:style-name="ce317"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8">
            <text:p>％</text:p>
          </table:table-cell>
          <table:table-cell office:value-type="string" table:style-name="ce357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9">
            <text:p>％</text:p>
          </table:table-cell>
          <table:table-cell office:value-type="string" table:style-name="ce357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9">
            <text:p>％</text:p>
          </table:table-cell>
          <table:covered-table-cell/>
          <table:table-cell office:value-type="string" table:style-name="ce360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361">
            <text:p>％</text:p>
          </table:table-cell>
          <table:table-cell office:value-type="string" table:style-name="ce360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6">
            <text:p>％</text:p>
          </table:table-cell>
          <table:table-cell office:value-type="string" table:style-name="ce357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362">
            <text:p>％</text:p>
          </table:table-cell>
          <table:covered-table-cell/>
          <table:covered-table-cell/>
          <table:table-cell table:number-columns-repeated="16363" table:style-name="ce343"/>
        </table:table-row>
        <table:table-row table:style-name="ro63" table:visibility="collapse">
          <table:table-cell office:value-type="string" table:style-name="ce165">
            <text:p>民國96年 <text:s text:c="4"/>2007</text:p>
          </table:table-cell>
          <table:table-cell office:value-type="string" table:style-name="ce363">
            <text:p>前Before</text:p>
          </table:table-cell>
          <table:table-cell office:value-type="string" table:style-name="ce364">
            <text:p>…</text:p>
          </table:table-cell>
          <table:table-cell office:value-type="float" office:value="43" table:style-name="ce365">
            <text:p>43<text:s/></text:p>
          </table:table-cell>
          <table:table-cell office:value-type="float" office:value="122" table:style-name="ce365">
            <text:p>122<text:s/></text:p>
          </table:table-cell>
          <table:table-cell office:value-type="float" office:value="99" table:style-name="ce365">
            <text:p>99<text:s/></text:p>
          </table:table-cell>
          <table:table-cell office:value-type="float" office:value="12" table:style-name="ce365">
            <text:p>12<text:s/></text:p>
          </table:table-cell>
          <table:table-cell office:value-type="float" office:value="9.8360655737704921" table:style-name="ce366">
            <text:p>9.84<text:s/></text:p>
          </table:table-cell>
          <table:table-cell office:value-type="float" office:value="32" table:style-name="ce365">
            <text:p>32<text:s/></text:p>
          </table:table-cell>
          <table:table-cell office:value-type="float" office:value="26.229508196721312" table:style-name="ce366">
            <text:p>26.23<text:s/></text:p>
          </table:table-cell>
          <table:table-cell office:value-type="float" office:value="78" table:style-name="ce365">
            <text:p>78<text:s/></text:p>
          </table:table-cell>
          <table:table-cell office:value-type="float" office:value="63.934426229508205" table:style-name="ce366">
            <text:p>63.93<text:s/></text:p>
          </table:table-cell>
          <table:table-cell office:value-type="float" office:value="132" table:style-name="ce365">
            <text:p>132<text:s/></text:p>
          </table:table-cell>
          <table:table-cell office:value-type="float" office:value="111" table:style-name="ce365">
            <text:p>111<text:s/></text:p>
          </table:table-cell>
          <table:table-cell office:value-type="float" office:value="84.090999999999994" table:style-name="ce366">
            <text:p>84.09<text:s/></text:p>
          </table:table-cell>
          <table:table-cell office:value-type="float" office:value="90" table:style-name="ce365">
            <text:p>90<text:s/></text:p>
          </table:table-cell>
          <table:table-cell office:value-type="float" office:value="68.182000000000002" table:style-name="ce366">
            <text:p>68.18<text:s/></text:p>
          </table:table-cell>
          <table:table-cell office:value-type="float" office:value="94" table:style-name="ce365">
            <text:p>94<text:s/></text:p>
          </table:table-cell>
          <table:table-cell office:value-type="float" office:value="71.212000000000003" table:style-name="ce366">
            <text:p>71.21<text:s/></text:p>
          </table:table-cell>
          <table:table-cell office:value-type="string" table:style-name="ce367">
            <text:p>-</text:p>
          </table:table-cell>
          <table:table-cell office:value-type="float" office:value="6.8400000000000002E-2" table:style-name="ce368">
            <text:p>0.07<text:s/></text:p>
          </table:table-cell>
          <table:table-cell table:number-columns-repeated="16363" table:style-name="ce274"/>
        </table:table-row>
        <table:table-row table:style-name="ro63" table:visibility="collapse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364">
            <text:p>…</text:p>
          </table:table-cell>
          <table:table-cell office:value-type="float" office:value="43" table:style-name="ce365">
            <text:p>43<text:s/></text:p>
          </table:table-cell>
          <table:table-cell office:value-type="float" office:value="92" table:style-name="ce365">
            <text:p>92<text:s/></text:p>
          </table:table-cell>
          <table:table-cell office:value-type="float" office:value="104" table:style-name="ce365">
            <text:p>104<text:s/></text:p>
          </table:table-cell>
          <table:table-cell office:value-type="float" office:value="43" table:style-name="ce365">
            <text:p>43<text:s/></text:p>
          </table:table-cell>
          <table:table-cell office:value-type="float" office:value="47.777999999999999" table:style-name="ce366">
            <text:p>47.78<text:s/></text:p>
          </table:table-cell>
          <table:table-cell office:value-type="float" office:value="29" table:style-name="ce365">
            <text:p>29<text:s/></text:p>
          </table:table-cell>
          <table:table-cell office:value-type="float" office:value="32.222000000000001" table:style-name="ce366">
            <text:p>32.22<text:s/></text:p>
          </table:table-cell>
          <table:table-cell office:value-type="float" office:value="18" table:style-name="ce365">
            <text:p>18<text:s/></text:p>
          </table:table-cell>
          <table:table-cell office:value-type="float" office:value="20" table:style-name="ce366">
            <text:p>20.00<text:s/></text:p>
          </table:table-cell>
          <table:table-cell office:value-type="float" office:value="178" table:style-name="ce365">
            <text:p>178<text:s/></text:p>
          </table:table-cell>
          <table:table-cell office:value-type="float" office:value="178" table:style-name="ce365">
            <text:p>178<text:s/></text:p>
          </table:table-cell>
          <table:table-cell office:value-type="float" office:value="100" table:style-name="ce366">
            <text:p>100.00<text:s/></text:p>
          </table:table-cell>
          <table:table-cell office:value-type="float" office:value="167" table:style-name="ce365">
            <text:p>167<text:s/></text:p>
          </table:table-cell>
          <table:table-cell office:value-type="float" office:value="93.82" table:style-name="ce366">
            <text:p>93.82<text:s/></text:p>
          </table:table-cell>
          <table:table-cell office:value-type="float" office:value="137" table:style-name="ce365">
            <text:p>137<text:s/></text:p>
          </table:table-cell>
          <table:table-cell office:value-type="float" office:value="97.191000000000003" table:style-name="ce366">
            <text:p>97.19<text:s/></text:p>
          </table:table-cell>
          <table:table-cell office:value-type="string" table:style-name="ce367">
            <text:p>-</text:p>
          </table:table-cell>
          <table:table-cell office:value-type="float" office:value="6.8400000000000002E-2" table:style-name="ce368">
            <text:p>0.07<text:s/></text:p>
          </table:table-cell>
          <table:table-cell table:number-columns-repeated="16363" table:style-name="ce274"/>
        </table:table-row>
        <table:table-row table:style-name="ro63" table:visibility="collapse">
          <table:table-cell office:value-type="string" table:style-name="ce165">
            <text:p>民國97年 <text:s text:c="4"/>2008</text:p>
          </table:table-cell>
          <table:table-cell office:value-type="string" table:style-name="ce363">
            <text:p>前Before</text:p>
          </table:table-cell>
          <table:table-cell office:value-type="string" table:style-name="ce364">
            <text:p>…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364">
            <text:p>…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office:value-type="string" table:style-name="ce165">
            <text:p>民國99年 <text:s text:c="4"/>2010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office:value-type="string" table:style-name="ce165">
            <text:p>民國100年 <text:s text:c="2"/>2011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office:value-type="string" table:style-name="ce165">
            <text:p>民國101年 <text:s text:c="2"/>2012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 table:visibility="collapse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2年 <text:s text:c="2"/>2013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369">
            <text:p>民國103年 <text:s text:c="2"/>2014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4年 <text:s text:c="2"/>2015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5年 <text:s text:c="2"/>2016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165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6年 <text:s text:c="3"/>2017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165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7年 <text:s text:c="3"/>2018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8年 <text:s text:c="3"/>2019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09年 <text:s text:c="3"/>2020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10年 <text:s text:c="3"/>2021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45">
          <table:table-cell table:style-name="ce369"/>
          <table:table-cell office:value-type="string" table:style-name="ce363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63">
          <table:table-cell office:value-type="string" table:style-name="ce165">
            <text:p>民國111年 <text:s text:c="3"/>2022</text:p>
          </table:table-cell>
          <table:table-cell office:value-type="string" table:style-name="ce363">
            <text:p>前Before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4"/>
        </table:table-row>
        <table:table-row table:style-name="ro45">
          <table:table-cell table:style-name="ce371"/>
          <table:table-cell office:value-type="string" table:style-name="ce372">
            <text:p>後After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259">
            <text:p>-</text:p>
          </table:table-cell>
          <table:table-cell office:value-type="string" table:style-name="ce373">
            <text:p>-</text:p>
          </table:table-cell>
          <table:table-cell office:value-type="string" table:style-name="ce373">
            <text:p>-</text:p>
          </table:table-cell>
          <table:table-cell table:number-columns-repeated="16363" table:style-name="ce274"/>
        </table:table-row>
        <table:table-row table:style-name="ro9">
          <table:table-cell office:value-type="string" table:style-name="ce4">
            <office:annotation draw:style-name="a41" svg:x="0.447916666666667in" svg:y="5.14583333333333in" svg:width="0.479166666666667in" svg:height="0.197916666666667in">
              <dc:creator>User</dc:creator>
              <text:p><text:span text:style-name="T2">User:</text:span><text:span text:style-name="T3"/></text:p>
              <text:p><text:span text:style-name="T3">1112-02-10-2</text:span></text:p>
            </office:annotation>
            <text:p>資料來源：本市地政局。</text:p>
          </table:table-cell>
          <table:table-cell table:number-columns-repeated="2" table:style-name="ce274"/>
          <table:table-cell table:style-name="ce256"/>
          <table:table-cell table:number-columns-repeated="3" table:style-name="ce374"/>
          <table:table-cell table:style-name="ce14"/>
          <table:table-cell table:style-name="ce374"/>
          <table:table-cell office:value-type="string" table:style-name="ce73">
            <text:p>Source:Bureau of Land.</text:p>
          </table:table-cell>
          <table:table-cell table:style-name="ce274"/>
          <table:table-cell table:style-name="ce375"/>
          <table:table-cell table:number-columns-repeated="2" table:style-name="ce374"/>
          <table:table-cell table:style-name="ce375"/>
          <table:table-cell table:style-name="ce374"/>
          <table:table-cell table:style-name="ce14"/>
          <table:table-cell table:style-name="ce374"/>
          <table:table-cell table:number-columns-repeated="3" table:style-name="ce14"/>
          <table:table-cell table:number-columns-repeated="16363"/>
        </table:table-row>
        <table:table-row table:style-name="ro9">
          <table:table-cell table:style-name="ce268"/>
          <table:table-cell table:number-columns-repeated="2" table:style-name="ce274"/>
          <table:table-cell table:style-name="ce256"/>
          <table:table-cell table:number-columns-repeated="3" table:style-name="ce374"/>
          <table:table-cell table:style-name="ce14"/>
          <table:table-cell table:style-name="ce374"/>
          <table:table-cell table:number-columns-repeated="3" table:style-name="ce375"/>
          <table:table-cell table:number-columns-repeated="2" table:style-name="ce374"/>
          <table:table-cell table:style-name="ce375"/>
          <table:table-cell table:style-name="ce374"/>
          <table:table-cell table:style-name="ce14"/>
          <table:table-cell table:style-name="ce374"/>
          <table:table-cell table:number-columns-repeated="3" table:style-name="ce14"/>
          <table:table-cell table:number-columns-repeated="16363"/>
        </table:table-row>
        <table:table-row table:number-rows-repeated="2" table:style-name="ro9">
          <table:table-cell table:number-columns-repeated="3" table:style-name="ce268"/>
          <table:table-cell table:style-name="ce334"/>
          <table:table-cell table:number-columns-repeated="3" table:style-name="ce376"/>
          <table:table-cell table:style-name="ce377"/>
          <table:table-cell table:style-name="ce376"/>
          <table:table-cell table:number-columns-repeated="3" table:style-name="ce378"/>
          <table:table-cell table:number-columns-repeated="2" table:style-name="ce376"/>
          <table:table-cell table:style-name="ce378"/>
          <table:table-cell table:style-name="ce376"/>
          <table:table-cell table:style-name="ce377"/>
          <table:table-cell table:style-name="ce376"/>
          <table:table-cell table:number-columns-repeated="3" table:style-name="ce377"/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-7.$A$1:1-7.$U$37" table:base-cell-address="1-7.$A$1"/>
        </table:named-expressions>
      </table:table>
      <table:table table:name="1-8" table:style-name="ta1">
        <table:table-column table:style-name="co35" table:default-cell-style-name="ce413"/>
        <table:table-column table:style-name="co79" table:default-cell-style-name="ce413"/>
        <table:table-column table:style-name="co68" table:default-cell-style-name="ce268"/>
        <table:table-column table:style-name="co80" table:default-cell-style-name="ce268"/>
        <table:table-column table:style-name="co37" table:number-columns-repeated="2" table:default-cell-style-name="ce268"/>
        <table:table-column table:style-name="co81" table:default-cell-style-name="ce268"/>
        <table:table-column table:style-name="co82" table:default-cell-style-name="ce268"/>
        <table:table-column table:style-name="co30" table:number-columns-repeated="2" table:default-cell-style-name="ce268"/>
        <table:table-column table:style-name="co58" table:default-cell-style-name="ce268"/>
        <table:table-column table:style-name="co48" table:default-cell-style-name="ce268"/>
        <table:table-column table:style-name="co78" table:default-cell-style-name="ce268"/>
        <table:table-column table:style-name="co37" table:default-cell-style-name="ce268"/>
        <table:table-column table:style-name="co23" table:default-cell-style-name="ce415"/>
        <table:table-column table:style-name="co5" table:default-cell-style-name="ce415"/>
        <table:table-column table:style-name="co39" table:default-cell-style-name="ce415"/>
        <table:table-column table:style-name="co83" table:number-columns-repeated="16367" table:default-cell-style-name="ce268"/>
        <table:table-row table:style-name="ro40">
          <table:table-cell office:value-type="string" table:number-columns-spanned="7" table:number-rows-spanned="1" table:style-name="ce35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-8. Achievements of City Land Readjustment</text:p>
          </table:table-cell>
          <table:covered-table-cell table:number-columns-repeated="9"/>
          <table:table-cell table:number-columns-repeated="16367" table:style-name="ce306"/>
        </table:table-row>
        <table:table-row table:style-name="ro7" table:visibility="collapse">
          <table:table-cell table:number-columns-repeated="2" table:style-name="ce390"/>
          <table:table-cell table:number-columns-repeated="2" table:style-name="ce391"/>
          <table:table-cell table:number-columns-repeated="10" table:style-name="ce392"/>
          <table:table-cell table:number-columns-repeated="3" table:style-name="ce393"/>
          <table:table-cell table:number-columns-repeated="16367" table:style-name="ce33"/>
        </table:table-row>
        <table:table-row table:style-name="ro47">
          <table:table-cell office:value-type="string" table:number-columns-spanned="1" table:number-rows-spanned="3" table:style-name="ce417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383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383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383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418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38">
            <text:p>其他公共設施用地Other Land Used for Public Facilities</text:p>
          </table:table-cell>
          <table:table-cell office:value-type="string" table:number-columns-spanned="3" table:number-rows-spanned="1" table:style-name="ce419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394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0">
            <text:p>合計</text:p>
            <text:p/>
            <text:p>Total</text:p>
          </table:table-cell>
          <table:table-cell office:value-type="string" table:number-columns-spanned="1" table:number-rows-spanned="2" table:style-name="ce420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420">
            <text:p>溝渠</text:p>
            <text:p/>
            <text:p>Waterway</text:p>
          </table:table-cell>
          <table:table-cell office:value-type="string" table:number-columns-spanned="1" table:number-rows-spanned="2" table:style-name="ce420">
            <text:p>遊樂場及</text:p>
            <text:p>公園<text:span text:style-name="T3"/></text:p>
            <text:p>Playground <text:s text:c="4"/>and Park</text:p>
          </table:table-cell>
          <table:table-cell office:value-type="string" table:number-columns-spanned="1" table:number-rows-spanned="2" table:style-name="ce420">
            <text:p>廣場及綠地</text:p>
            <text:p>Square and Green Area</text:p>
          </table:table-cell>
          <table:table-cell office:value-type="string" table:number-columns-spanned="1" table:number-rows-spanned="2" table:style-name="ce420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420">
            <text:p>停車場</text:p>
            <text:p/>
            <text:p>Car Park</text:p>
          </table:table-cell>
          <table:table-cell office:value-type="string" table:number-columns-spanned="1" table:number-rows-spanned="2" table:style-name="ce420">
            <text:p>零售</text:p>
            <text:p>市場 <text:s text:c="5"/>Retail Market</text:p>
          </table:table-cell>
          <table:table-cell office:value-type="string" table:number-columns-spanned="1" table:number-rows-spanned="2" table:style-name="ce420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421">
            <text:p>合計<text:s/></text:p>
            <text:p/>
            <text:p>Total</text:p>
          </table:table-cell>
          <table:table-cell office:value-type="string" table:number-columns-spanned="1" table:number-rows-spanned="2" table:style-name="ce422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423">
            <text:p>工程建設</text:p>
            <text:p>費用<text:s/></text:p>
            <text:p>Construction Expenses</text:p>
          </table:table-cell>
          <table:table-cell table:number-columns-repeated="16367" table:style-name="ce1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2"/>
        </table:table-row>
        <table:table-row table:style-name="ro5" table:visibility="collapse">
          <table:table-cell office:value-type="string" table:style-name="ce165">
            <text:p>民國96年 <text:s text:c="4"/>2007</text:p>
          </table:table-cell>
          <table:table-cell office:value-type="string" table:style-name="ce395">
            <text:p>-</text:p>
          </table:table-cell>
          <table:table-cell office:value-type="float" office:value="53.496099000000001" table:style-name="ce396">
            <text:p>53.4961<text:s/></text:p>
            <draw:custom-shape svg:x="0.34375in" svg:y="0in" svg:width="0.09375in" svg:height="0.20833in" draw:z-index="1" draw:id="id11" draw:style-name="a44" draw:name="文字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2" draw:id="id12" draw:style-name="a47" draw:name="文字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3" draw:id="id13" draw:style-name="a50" draw:name="文字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4" draw:id="id14" draw:style-name="a53" draw:name="文字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396">
            <text:p>35.5987<text:s/></text:p>
          </table:table-cell>
          <table:table-cell office:value-type="float" office:value="17.897402" table:style-name="ce396">
            <text:p>17.8974<text:s/></text:p>
          </table:table-cell>
          <table:table-cell office:value-type="float" office:value="9.8059659999999997" table:style-name="ce396">
            <text:p>9.8060<text:s/></text:p>
          </table:table-cell>
          <table:table-cell office:value-type="string" table:style-name="ce397">
            <text:p>-</text:p>
          </table:table-cell>
          <table:table-cell office:value-type="float" office:value="4.3159450000000001" table:style-name="ce396">
            <text:p>4.3159<text:s/></text:p>
          </table:table-cell>
          <table:table-cell office:value-type="float" office:value="1.1209450000000001" table:style-name="ce396">
            <text:p>1.1209<text:s/></text:p>
          </table:table-cell>
          <table:table-cell office:value-type="string" table:style-name="ce398">
            <text:p>-</text:p>
          </table:table-cell>
          <table:table-cell office:value-type="float" office:value="1.304546" table:style-name="ce396">
            <text:p>1.3045<text:s/></text:p>
          </table:table-cell>
          <table:table-cell office:value-type="float" office:value="1.35" table:style-name="ce396">
            <text:p>1.3500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float" office:value="4406268838" table:style-name="ce399">
            <text:p>4,406,268,838<text:s/></text:p>
          </table:table-cell>
          <table:table-cell office:value-type="float" office:value="3484636227" table:style-name="ce399">
            <text:p>3,484,636,227<text:s/></text:p>
          </table:table-cell>
          <table:table-cell office:value-type="float" office:value="921632611" table:style-name="ce399">
            <text:p>921,632,611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165">
            <text:p>民國97年 <text:s text:c="4"/>2008</text:p>
          </table:table-cell>
          <table:table-cell office:value-type="string" table:style-name="ce395">
            <text:p>-</text:p>
          </table:table-cell>
          <table:table-cell office:value-type="float" office:value="18.0578" table:style-name="ce396">
            <text:p>18.0578<text:s/></text:p>
          </table:table-cell>
          <table:table-cell office:value-type="float" office:value="11.727412000000001" table:style-name="ce396">
            <text:p>11.7274<text:s/></text:p>
          </table:table-cell>
          <table:table-cell office:value-type="float" office:value="6.3304150000000003" table:style-name="ce396">
            <text:p>6.3304<text:s/></text:p>
          </table:table-cell>
          <table:table-cell office:value-type="float" office:value="3.2278660000000001" table:style-name="ce396">
            <text:p>3.2279<text:s/></text:p>
          </table:table-cell>
          <table:table-cell office:value-type="string" table:style-name="ce397">
            <text:p>-</text:p>
          </table:table-cell>
          <table:table-cell office:value-type="float" office:value="2.680491" table:style-name="ce396">
            <text:p>2.6805<text:s/></text:p>
          </table:table-cell>
          <table:table-cell office:value-type="float" office:value="0.42205800000000004" table:style-name="ce396">
            <text:p>0.4221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float" office:value="1735953664" table:style-name="ce399">
            <text:p>1,735,953,664<text:s/></text:p>
          </table:table-cell>
          <table:table-cell office:value-type="float" office:value="1338501928" table:style-name="ce399">
            <text:p>1,338,501,928<text:s/></text:p>
          </table:table-cell>
          <table:table-cell office:value-type="float" office:value="397451736" table:style-name="ce399">
            <text:p>397,451,736<text:s/></text:p>
          </table:table-cell>
          <table:table-cell table:number-columns-repeated="16367"/>
        </table:table-row>
        <table:table-row table:style-name="ro66" table:visibility="collapse">
          <table:table-cell office:value-type="string" table:style-name="ce165">
            <text:p>民國99年 <text:s text:c="4"/>2010</text:p>
          </table:table-cell>
          <table:table-cell office:value-type="string" table:style-name="ce395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table:number-columns-repeated="16367"/>
        </table:table-row>
        <table:table-row table:style-name="ro66" table:visibility="collapse">
          <table:table-cell office:value-type="string" table:style-name="ce165">
            <text:p>民國100年 <text:s text:c="2"/>2011</text:p>
          </table:table-cell>
          <table:table-cell office:value-type="string" table:style-name="ce395">
            <text:p>-</text:p>
          </table:table-cell>
          <table:table-cell office:value-type="float" office:value="74.084134000000006" table:style-name="ce396">
            <text:p>74.0841<text:s/></text:p>
          </table:table-cell>
          <table:table-cell office:value-type="float" office:value="50.031844999999997" table:style-name="ce396">
            <text:p>50.0318<text:s/></text:p>
          </table:table-cell>
          <table:table-cell office:value-type="float" office:value="24.052288999999998" table:style-name="ce396">
            <text:p>24.0523<text:s/></text:p>
          </table:table-cell>
          <table:table-cell office:value-type="float" office:value="15.441160999999999" table:style-name="ce396">
            <text:p>15.4412<text:s/></text:p>
          </table:table-cell>
          <table:table-cell office:value-type="string" table:style-name="ce398">
            <text:p>-</text:p>
          </table:table-cell>
          <table:table-cell office:value-type="float" office:value="5.755255" table:style-name="ce396">
            <text:p>5.7553<text:s/></text:p>
          </table:table-cell>
          <table:table-cell office:value-type="float" office:value="0.737232" table:style-name="ce400">
            <text:p><text:s/>0.7372<text:s/></text:p>
          </table:table-cell>
          <table:table-cell office:value-type="float" office:value="2.0415410000000001" table:style-name="ce400">
            <text:p><text:s/>2.0415<text:s/></text:p>
          </table:table-cell>
          <table:table-cell office:value-type="string" table:style-name="ce398">
            <text:p>-</text:p>
          </table:table-cell>
          <table:table-cell office:value-type="float" office:value="7.7100000000000002E-2" table:style-name="ce401">
            <text:p><text:s/>0.0771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float" office:value="2824243752" table:style-name="ce399">
            <text:p>2,824,243,752<text:s/></text:p>
          </table:table-cell>
          <table:table-cell office:value-type="float" office:value="1008870258" table:style-name="ce399">
            <text:p>1,008,870,258<text:s/></text:p>
          </table:table-cell>
          <table:table-cell office:value-type="float" office:value="1815373494" table:style-name="ce399">
            <text:p>1,815,373,494<text:s/></text:p>
          </table:table-cell>
          <table:table-cell table:number-columns-repeated="16367"/>
        </table:table-row>
        <table:table-row table:style-name="ro66" table:visibility="collapse">
          <table:table-cell office:value-type="string" table:style-name="ce165">
            <text:p>民國101年 <text:s text:c="2"/>2012</text:p>
          </table:table-cell>
          <table:table-cell office:value-type="string" table:style-name="ce395">
            <text:p>-</text:p>
          </table:table-cell>
          <table:table-cell office:value-type="float" office:value="9.9026409999999991" table:style-name="ce396">
            <text:p>9.9026<text:s/></text:p>
          </table:table-cell>
          <table:table-cell office:value-type="float" office:value="6.5504009999999999" table:style-name="ce396">
            <text:p>6.5504<text:s/></text:p>
          </table:table-cell>
          <table:table-cell office:value-type="float" office:value="3.3522400000000001" table:style-name="ce396">
            <text:p>3.3522<text:s/></text:p>
          </table:table-cell>
          <table:table-cell office:value-type="float" office:value="2.274915" table:style-name="ce396">
            <text:p>2.2749<text:s/></text:p>
          </table:table-cell>
          <table:table-cell office:value-type="string" table:style-name="ce398">
            <text:p>-</text:p>
          </table:table-cell>
          <table:table-cell office:value-type="float" office:value="0.84925499999999998" table:style-name="ce400">
            <text:p><text:s/>0.8493<text:s/></text:p>
          </table:table-cell>
          <table:table-cell office:value-type="float" office:value="3.8399999999999997E-2" table:style-name="ce400">
            <text:p><text:s/>0.0384<text:s/></text:p>
          </table:table-cell>
          <table:table-cell office:value-type="float" office:value="6.0148E-2" table:style-name="ce400">
            <text:p><text:s/>0.0601<text:s/></text:p>
          </table:table-cell>
          <table:table-cell office:value-type="float" office:value="0.129522" table:style-name="ce400">
            <text:p><text:s/>0.1295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float" office:value="672197729" table:style-name="ce399">
            <text:p>672,197,729<text:s/></text:p>
          </table:table-cell>
          <table:table-cell office:value-type="float" office:value="544209935" table:style-name="ce399">
            <text:p>544,209,935<text:s/></text:p>
          </table:table-cell>
          <table:table-cell office:value-type="float" office:value="127987794" table:style-name="ce399">
            <text:p>127,987,794<text:s/></text:p>
          </table:table-cell>
          <table:table-cell table:number-columns-repeated="16367"/>
        </table:table-row>
        <table:table-row table:style-name="ro66">
          <table:table-cell office:value-type="string" table:style-name="ce165">
            <text:p>民國102年 <text:s text:c="2"/>2013</text:p>
          </table:table-cell>
          <table:table-cell office:value-type="string" table:style-name="ce395">
            <text:p>-</text:p>
          </table:table-cell>
          <table:table-cell office:value-type="float" office:value="30.637264999999999" table:style-name="ce396">
            <text:p>30.6373<text:s/></text:p>
          </table:table-cell>
          <table:table-cell office:value-type="float" office:value="18.790478" table:style-name="ce396">
            <text:p>18.7905<text:s/></text:p>
          </table:table-cell>
          <table:table-cell office:value-type="float" office:value="11.846787000000001" table:style-name="ce396">
            <text:p>11.8468<text:s/></text:p>
          </table:table-cell>
          <table:table-cell office:value-type="float" office:value="6.4664989999999998" table:style-name="ce396">
            <text:p>6.4665<text:s/></text:p>
          </table:table-cell>
          <table:table-cell office:value-type="string" table:style-name="ce398">
            <text:p>-</text:p>
          </table:table-cell>
          <table:table-cell office:value-type="float" office:value="2.2966190000000002" table:style-name="ce400">
            <text:p><text:s/>2.2966<text:s/></text:p>
          </table:table-cell>
          <table:table-cell office:value-type="float" office:value="1.1381269999999999" table:style-name="ce400">
            <text:p><text:s/>1.1381<text:s/></text:p>
          </table:table-cell>
          <table:table-cell office:value-type="float" office:value="1.467462" table:style-name="ce400">
            <text:p><text:s/>1.4675<text:s/></text:p>
          </table:table-cell>
          <table:table-cell office:value-type="float" office:value="0.47808" table:style-name="ce400">
            <text:p><text:s/>0.4781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2161891307" table:style-name="ce399">
            <text:p>2,161,891,307<text:s/></text:p>
          </table:table-cell>
          <table:table-cell office:value-type="float" office:value="1381119006" table:style-name="ce399">
            <text:p>1,381,119,006<text:s/></text:p>
          </table:table-cell>
          <table:table-cell office:value-type="float" office:value="780772301" table:style-name="ce399">
            <text:p>780,772,301<text:s/></text:p>
          </table:table-cell>
          <table:table-cell table:number-columns-repeated="16367"/>
        </table:table-row>
        <table:table-row table:style-name="ro66">
          <table:table-cell office:value-type="string" table:style-name="ce165">
            <text:p>民國103年 <text:s text:c="2"/>2014</text:p>
          </table:table-cell>
          <table:table-cell office:value-type="string" table:style-name="ce395">
            <text:p>-</text:p>
          </table:table-cell>
          <table:table-cell office:value-type="float" office:value="12.080614000000001" table:style-name="ce396">
            <text:p>12.0806<text:s/></text:p>
          </table:table-cell>
          <table:table-cell office:value-type="float" office:value="7.1791960000000001" table:style-name="ce396">
            <text:p>7.1792<text:s/></text:p>
          </table:table-cell>
          <table:table-cell office:value-type="float" office:value="4.9014179999999996" table:style-name="ce396">
            <text:p>4.9014<text:s/></text:p>
          </table:table-cell>
          <table:table-cell office:value-type="float" office:value="0.82310000000000005" table:style-name="ce396">
            <text:p>0.8231<text:s/></text:p>
          </table:table-cell>
          <table:table-cell office:value-type="string" table:style-name="ce398">
            <text:p>-</text:p>
          </table:table-cell>
          <table:table-cell office:value-type="float" office:value="3.6699419999999998" table:style-name="ce400">
            <text:p><text:s/>3.6699<text:s/></text:p>
          </table:table-cell>
          <table:table-cell office:value-type="float" office:value="0.40837600000000002" table:style-name="ce400">
            <text:p><text:s/>0.4084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2782410617" table:style-name="ce399">
            <text:p>2,782,410,617<text:s/></text:p>
          </table:table-cell>
          <table:table-cell office:value-type="float" office:value="2225243772" table:style-name="ce399">
            <text:p>2,225,243,772<text:s/></text:p>
          </table:table-cell>
          <table:table-cell office:value-type="float" office:value="557166845" table:style-name="ce399">
            <text:p>557,166,845<text:s/></text:p>
          </table:table-cell>
          <table:table-cell table:number-columns-repeated="16367"/>
        </table:table-row>
        <table:table-row table:style-name="ro66">
          <table:table-cell office:value-type="string" table:style-name="ce165">
            <text:p>民國104年 <text:s text:c="2"/>2015</text:p>
          </table:table-cell>
          <table:table-cell office:value-type="string" table:style-name="ce395">
            <text:p>-</text:p>
          </table:table-cell>
          <table:table-cell office:value-type="float" office:value="39.060929999999999" table:style-name="ce396">
            <text:p>39.0609<text:s/></text:p>
          </table:table-cell>
          <table:table-cell office:value-type="float" office:value="25.774826000000001" table:style-name="ce396">
            <text:p>25.7748<text:s/></text:p>
          </table:table-cell>
          <table:table-cell office:value-type="float" office:value="13.286104" table:style-name="ce396">
            <text:p>13.2861<text:s/></text:p>
          </table:table-cell>
          <table:table-cell office:value-type="float" office:value="7.2792409999999999" table:style-name="ce396">
            <text:p>7.2792<text:s/></text:p>
          </table:table-cell>
          <table:table-cell office:value-type="string" table:style-name="ce398">
            <text:p>-</text:p>
          </table:table-cell>
          <table:table-cell office:value-type="float" office:value="3.4758100000000001" table:style-name="ce400">
            <text:p><text:s/>3.4758<text:s/></text:p>
          </table:table-cell>
          <table:table-cell office:value-type="float" office:value="0.49922699999999998" table:style-name="ce400">
            <text:p><text:s/>0.4992<text:s/></text:p>
          </table:table-cell>
          <table:table-cell office:value-type="float" office:value="1.5930280000000001" table:style-name="ce400">
            <text:p><text:s/>1.5930<text:s/></text:p>
          </table:table-cell>
          <table:table-cell office:value-type="float" office:value="0.43879800000000002" table:style-name="ce400">
            <text:p><text:s/>0.4388<text:s/>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string" table:style-name="ce398">
            <text:p>-</text:p>
          </table:table-cell>
          <table:table-cell office:value-type="float" office:value="2033089447" table:style-name="ce399">
            <text:p>2,033,089,447<text:s/></text:p>
          </table:table-cell>
          <table:table-cell office:value-type="float" office:value="1376607290" table:style-name="ce399">
            <text:p>1,376,607,290<text:s/></text:p>
          </table:table-cell>
          <table:table-cell office:value-type="float" office:value="656482157" table:style-name="ce399">
            <text:p>656,482,157<text:s/></text:p>
          </table:table-cell>
          <table:table-cell table:number-columns-repeated="16367" table:style-name="ce1"/>
        </table:table-row>
        <table:table-row table:style-name="ro66">
          <table:table-cell office:value-type="string" table:style-name="ce165">
            <text:p>民國105年 <text:s text:c="2"/>2016</text:p>
          </table:table-cell>
          <table:table-cell office:value-type="string" table:style-name="ce395">
            <text:p>-</text:p>
          </table:table-cell>
          <table:table-cell office:value-type="float" office:value="101.727965" table:style-name="ce396">
            <text:p>101.7280<text:s/></text:p>
          </table:table-cell>
          <table:table-cell office:value-type="float" office:value="63.336154999999998" table:style-name="ce396">
            <text:p>63.3362<text:s/></text:p>
          </table:table-cell>
          <table:table-cell office:value-type="float" office:value="37.428488999999999" table:style-name="ce396">
            <text:p>37.4285<text:s/></text:p>
          </table:table-cell>
          <table:table-cell office:value-type="float" office:value="18.868410000000001" table:style-name="ce396">
            <text:p>18.868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2.659566" table:style-name="ce400">
            <text:p><text:s/>12.6596<text:s/></text:p>
          </table:table-cell>
          <table:table-cell office:value-type="float" office:value="1.3995150000000001" table:style-name="ce400">
            <text:p><text:s/>1.3995<text:s/></text:p>
          </table:table-cell>
          <table:table-cell office:value-type="float" office:value="4.5009980000000001" table:style-name="ce400">
            <text:p><text:s/>4.501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96332099999999998" table:style-name="ce400">
            <text:p><text:s/>0.9633<text:s/></text:p>
          </table:table-cell>
          <table:table-cell office:value-type="float" office:value="9738000000" table:style-name="ce399">
            <text:p>9,738,000,000<text:s/></text:p>
          </table:table-cell>
          <table:table-cell office:value-type="float" office:value="7600000000" table:style-name="ce399">
            <text:p>7,600,000,000<text:s/></text:p>
          </table:table-cell>
          <table:table-cell office:value-type="float" office:value="2138000000" table:style-name="ce399">
            <text:p>2,138,000,000<text:s/></text:p>
          </table:table-cell>
          <table:table-cell table:number-columns-repeated="16367" table:style-name="ce1"/>
        </table:table-row>
        <table:table-row table:style-name="ro2">
          <table:table-cell table:style-name="ce165"/>
          <table:table-cell table:style-name="ce395"/>
          <table:table-cell table:number-columns-repeated="4" table:style-name="ce396"/>
          <table:table-cell table:style-name="ce398"/>
          <table:table-cell table:number-columns-repeated="4" table:style-name="ce400"/>
          <table:table-cell table:number-columns-repeated="3" table:style-name="ce395"/>
          <table:table-cell table:number-columns-repeated="3" table:style-name="ce399"/>
          <table:table-cell table:number-columns-repeated="16367" table:style-name="ce1"/>
        </table:table-row>
        <table:table-row table:style-name="ro66">
          <table:table-cell office:value-type="string" table:style-name="ce165">
            <text:p>民國106年 <text:s text:c="2"/>2017</text:p>
          </table:table-cell>
          <table:table-cell office:value-type="string" table:style-name="ce395">
            <text:p>-</text:p>
          </table:table-cell>
          <table:table-cell office:value-type="float" office:value="0.22048400000000001" table:style-name="ce396">
            <text:p>0.2205<text:s/></text:p>
          </table:table-cell>
          <table:table-cell office:value-type="float" office:value="0.13126499999999999" table:style-name="ce396">
            <text:p>0.1313<text:s/></text:p>
          </table:table-cell>
          <table:table-cell office:value-type="float" office:value="8.9219000000000007E-2" table:style-name="ce396">
            <text:p>0.089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9219000000000007E-2" table:style-name="ce400">
            <text:p><text:s/>0.089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string" table:style-name="ce398">
            <text:p>-</text:p>
          </table:table-cell>
          <table:table-cell office:value-type="float" office:value="21865990" table:style-name="ce399">
            <text:p>21,865,990<text:s/></text:p>
          </table:table-cell>
          <table:table-cell office:value-type="float" office:value="18735990" table:style-name="ce399">
            <text:p>18,735,990<text:s/></text:p>
          </table:table-cell>
          <table:table-cell office:value-type="float" office:value="3130000" table:style-name="ce399">
            <text:p>3,130,000<text:s/></text:p>
          </table:table-cell>
          <table:table-cell table:number-columns-repeated="16367" table:style-name="ce1"/>
        </table:table-row>
        <table:table-row table:style-name="ro66">
          <table:table-cell office:value-type="string" table:style-name="ce165">
            <text:p>民國107年 <text:s text:c="2"/>2018</text:p>
          </table:table-cell>
          <table:table-cell office:value-type="string" table:style-name="ce395">
            <text:p>-</text:p>
          </table:table-cell>
          <table:table-cell office:value-type="float" office:value="46.949325999999999" table:style-name="ce396">
            <text:p>46.9493<text:s/></text:p>
          </table:table-cell>
          <table:table-cell office:value-type="float" office:value="30.553099" table:style-name="ce396">
            <text:p>30.5531<text:s/></text:p>
          </table:table-cell>
          <table:table-cell office:value-type="float" office:value="16.396227" table:style-name="ce396">
            <text:p>16.3962<text:s/></text:p>
          </table:table-cell>
          <table:table-cell office:value-type="float" office:value="10.078139999999999" table:style-name="ce396">
            <text:p>10.078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.9297119999999999" table:style-name="ce400">
            <text:p><text:s/>3.9297<text:s/></text:p>
          </table:table-cell>
          <table:table-cell office:value-type="float" office:value="0.82591700000000001" table:style-name="ce400">
            <text:p><text:s/>0.8259<text:s/></text:p>
          </table:table-cell>
          <table:table-cell office:value-type="float" office:value="1.2976840000000001" table:style-name="ce400">
            <text:p><text:s/>1.2977<text:s/></text:p>
          </table:table-cell>
          <table:table-cell office:value-type="float" office:value="0.26477400000000001" table:style-name="ce400">
            <text:p><text:s/>0.264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string" table:style-name="ce398">
            <text:p>-</text:p>
          </table:table-cell>
          <table:table-cell office:value-type="float" office:value="3609571358" table:style-name="ce399">
            <text:p>3,609,571,358<text:s/></text:p>
          </table:table-cell>
          <table:table-cell office:value-type="float" office:value="2762327992" table:style-name="ce399">
            <text:p>2,762,327,992<text:s/></text:p>
          </table:table-cell>
          <table:table-cell office:value-type="float" office:value="847243366" table:style-name="ce399">
            <text:p>847,243,366<text:s/></text:p>
          </table:table-cell>
          <table:table-cell table:number-columns-repeated="16367" table:style-name="ce1"/>
        </table:table-row>
        <table:table-row table:style-name="ro66">
          <table:table-cell office:value-type="string" table:style-name="ce165">
            <text:p>民國108年 <text:s text:c="2"/>2019</text:p>
          </table:table-cell>
          <table:table-cell office:value-type="string" table:style-name="ce395">
            <text:p>-</text:p>
          </table:table-cell>
          <table:table-cell office:value-type="float" office:value="7.9872750000000003" table:style-name="ce396">
            <text:p>7.9873<text:s/></text:p>
          </table:table-cell>
          <table:table-cell office:value-type="float" office:value="5.3053999999999997" table:style-name="ce396">
            <text:p>5.3054<text:s/></text:p>
          </table:table-cell>
          <table:table-cell office:value-type="float" office:value="2.6818749999999998" table:style-name="ce396">
            <text:p>2.6819<text:s/></text:p>
          </table:table-cell>
          <table:table-cell office:value-type="float" office:value="1.761342" table:style-name="ce396">
            <text:p>1.761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55519999999999992" table:style-name="ce400">
            <text:p><text:s/>0.5552<text:s/></text:p>
          </table:table-cell>
          <table:table-cell office:value-type="float" office:value="0.36533300000000002" table:style-name="ce400">
            <text:p><text:s/>0.3653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35787830" table:style-name="ce399">
            <text:p>735,787,830<text:s/></text:p>
          </table:table-cell>
          <table:table-cell office:value-type="float" office:value="515069020" table:style-name="ce399">
            <text:p>515,069,020<text:s/></text:p>
          </table:table-cell>
          <table:table-cell office:value-type="float" office:value="220718810" table:style-name="ce399">
            <text:p>220,718,810<text:s/></text:p>
          </table:table-cell>
          <table:table-cell table:number-columns-repeated="16367" table:style-name="ce1"/>
        </table:table-row>
        <table:table-row table:style-name="ro67" table:visibility="collapse">
          <table:table-cell office:value-type="string" table:style-name="ce403">
            <text:p>臺南市第140期溪東(一)自辦市地重劃</text:p>
          </table:table-cell>
          <table:table-cell office:value-type="string" table:style-name="ce34">
            <text:p>104.03-108.07</text:p>
          </table:table-cell>
          <table:table-cell office:value-type="float" office:value="5.1366750000000003" table:style-name="ce396">
            <text:p>5.1367<text:s/></text:p>
          </table:table-cell>
          <table:table-cell office:value-type="float" office:value="3.4544999999999999" table:style-name="ce396">
            <text:p>3.4545<text:s/></text:p>
          </table:table-cell>
          <table:table-cell office:value-type="float" office:value="1.682175" table:style-name="ce396">
            <text:p>1.6822<text:s/></text:p>
          </table:table-cell>
          <table:table-cell office:value-type="float" office:value="1.119942" table:style-name="ce396">
            <text:p>1.119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27279999999999999" table:style-name="ce400">
            <text:p><text:s/>0.2728<text:s/></text:p>
          </table:table-cell>
          <table:table-cell office:value-type="float" office:value="0.289433" table:style-name="ce400">
            <text:p><text:s/>0.2894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22077830" table:style-name="ce399">
            <text:p>522,077,830<text:s/></text:p>
          </table:table-cell>
          <table:table-cell office:value-type="float" office:value="348119020" table:style-name="ce399">
            <text:p>348,119,020<text:s/></text:p>
          </table:table-cell>
          <table:table-cell office:value-type="float" office:value="173958810" table:style-name="ce399">
            <text:p>173,958,810<text:s/></text:p>
          </table:table-cell>
          <table:table-cell table:number-columns-repeated="16367" table:style-name="ce1"/>
        </table:table-row>
        <table:table-row table:style-name="ro67" table:visibility="collapse">
          <table:table-cell office:value-type="string" table:style-name="ce403">
            <text:p>臺南市第118期新化新太自辦市地重劃區</text:p>
          </table:table-cell>
          <table:table-cell office:value-type="string" table:style-name="ce34">
            <text:p>98.07-108.02</text:p>
          </table:table-cell>
          <table:table-cell office:value-type="float" office:value="2.8506" table:style-name="ce396">
            <text:p>2.8506<text:s/></text:p>
          </table:table-cell>
          <table:table-cell office:value-type="float" office:value="1.8509" table:style-name="ce396">
            <text:p>1.8509<text:s/></text:p>
          </table:table-cell>
          <table:table-cell office:value-type="float" office:value="0.99970000000000003" table:style-name="ce396">
            <text:p>0.9997<text:s/></text:p>
          </table:table-cell>
          <table:table-cell office:value-type="float" office:value="0.64139999999999997" table:style-name="ce396">
            <text:p>0.641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28239999999999998" table:style-name="ce400">
            <text:p><text:s/>0.2824<text:s/></text:p>
          </table:table-cell>
          <table:table-cell office:value-type="float" office:value="7.5899999999999995E-2" table:style-name="ce400">
            <text:p><text:s/>0.075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13710000" table:style-name="ce399">
            <text:p>213,710,000<text:s/></text:p>
          </table:table-cell>
          <table:table-cell office:value-type="float" office:value="166950000" table:style-name="ce399">
            <text:p>166,950,000<text:s/></text:p>
          </table:table-cell>
          <table:table-cell office:value-type="float" office:value="46760000" table:style-name="ce399">
            <text:p>46,760,000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165">
            <text:p>民國109年 <text:s text:c="2"/>2020</text:p>
          </table:table-cell>
          <table:table-cell office:value-type="string" table:style-name="ce395">
            <text:p>-</text:p>
          </table:table-cell>
          <table:table-cell office:value-type="float" office:value="11.243337" table:style-name="ce396">
            <text:p>11.2433<text:s/></text:p>
          </table:table-cell>
          <table:table-cell office:value-type="float" office:value="7.5646589999999998" table:style-name="ce396">
            <text:p>7.5647<text:s/></text:p>
          </table:table-cell>
          <table:table-cell office:value-type="float" office:value="3.6786780000000001" table:style-name="ce396">
            <text:p>3.6787<text:s/></text:p>
          </table:table-cell>
          <table:table-cell office:value-type="float" office:value="2.065833" table:style-name="ce396">
            <text:p>2.065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80094500000000002" table:style-name="ce400">
            <text:p><text:s/>0.8009<text:s/></text:p>
          </table:table-cell>
          <table:table-cell office:value-type="float" office:value="6.0247000000000002E-2" table:style-name="ce400">
            <text:p><text:s/>0.0602<text:s/></text:p>
          </table:table-cell>
          <table:table-cell office:value-type="float" office:value="0.75165300000000002" table:style-name="ce404">
            <text:p><text:s/>0.751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668257374" table:style-name="ce399">
            <text:p>668,257,374<text:s/></text:p>
          </table:table-cell>
          <table:table-cell office:value-type="float" office:value="371017298" table:style-name="ce399">
            <text:p>371,017,298<text:s/></text:p>
          </table:table-cell>
          <table:table-cell office:value-type="float" office:value="297240076" table:style-name="ce399">
            <text:p>297,240,076<text:s/></text:p>
          </table:table-cell>
          <table:table-cell table:number-columns-repeated="16367" table:style-name="ce1"/>
        </table:table-row>
        <table:table-row table:style-name="ro67" table:visibility="collapse">
          <table:table-cell office:value-type="string" table:style-name="ce403">
            <text:p>臺南市第127期佃西(一)自辦市地重劃區</text:p>
          </table:table-cell>
          <table:table-cell office:value-type="string" table:style-name="ce34">
            <text:p>102.06-109.07</text:p>
          </table:table-cell>
          <table:table-cell office:value-type="float" office:value="9.2771080000000001" table:style-name="ce396">
            <text:p>9.2771<text:s/></text:p>
          </table:table-cell>
          <table:table-cell office:value-type="float" office:value="6.0294499999999998" table:style-name="ce396">
            <text:p>6.0295<text:s/></text:p>
          </table:table-cell>
          <table:table-cell office:value-type="float" office:value="3.2476579999999999" table:style-name="ce396">
            <text:p>3.2477<text:s/></text:p>
          </table:table-cell>
          <table:table-cell office:value-type="float" office:value="1.6759219999999999" table:style-name="ce396">
            <text:p>1.675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75983599999999996" table:style-name="ce400">
            <text:p><text:s/>0.7598<text:s/></text:p>
          </table:table-cell>
          <table:table-cell office:value-type="float" office:value="6.0247000000000002E-2" table:style-name="ce400">
            <text:p><text:s/>0.0602<text:s/></text:p>
          </table:table-cell>
          <table:table-cell office:value-type="float" office:value="0.75165300000000002" table:style-name="ce404">
            <text:p><text:s/>0.751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98591561" table:style-name="ce399">
            <text:p>498,591,561<text:s/></text:p>
          </table:table-cell>
          <table:table-cell office:value-type="float" office:value="31902330" table:style-name="ce399">
            <text:p>31,902,330<text:s/></text:p>
          </table:table-cell>
          <table:table-cell office:value-type="float" office:value="11050000" table:style-name="ce399">
            <text:p>11,050,000<text:s/></text:p>
          </table:table-cell>
          <table:table-cell table:number-columns-repeated="16367" table:style-name="ce1"/>
        </table:table-row>
        <table:table-row table:style-name="ro67" table:visibility="collapse">
          <table:table-cell office:value-type="string" table:style-name="ce403">
            <text:p>臺南市第132期小北(二)自辦市地重劃區</text:p>
          </table:table-cell>
          <table:table-cell office:value-type="string" table:style-name="ce34">
            <text:p>102.12.31-109.07.22</text:p>
          </table:table-cell>
          <table:table-cell office:value-type="float" office:value="1.4933920000000001" table:style-name="ce396">
            <text:p>1.4934<text:s/></text:p>
          </table:table-cell>
          <table:table-cell office:value-type="float" office:value="1.226817" table:style-name="ce396">
            <text:p>1.2268<text:s/></text:p>
          </table:table-cell>
          <table:table-cell office:value-type="float" office:value="0.26657500000000001" table:style-name="ce396">
            <text:p>0.2666<text:s/></text:p>
          </table:table-cell>
          <table:table-cell office:value-type="float" office:value="0.26657500000000001" table:style-name="ce396">
            <text:p>0.2666<text:s/></text:p>
          </table:table-cell>
          <table:table-cell office:value-type="float" office:value="0" table:style-name="ce398">
            <text:p><text:s/>-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26713483" table:style-name="ce399">
            <text:p>126,713,483<text:s/></text:p>
          </table:table-cell>
          <table:table-cell office:value-type="float" office:value="73000000" table:style-name="ce399">
            <text:p>73,000,000<text:s/></text:p>
          </table:table-cell>
          <table:table-cell office:value-type="float" office:value="53713483" table:style-name="ce399">
            <text:p>53,713,483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165">
            <text:p>民國110年 <text:s text:c="2"/>2021</text:p>
          </table:table-cell>
          <table:table-cell office:value-type="string" table:style-name="ce405">
            <text:p>-</text:p>
          </table:table-cell>
          <table:table-cell office:value-type="float" office:value="0.84811599999999998" table:formula="of:=[.C25]" table:style-name="ce396">
            <text:p>0.8481<text:s/></text:p>
          </table:table-cell>
          <table:table-cell office:value-type="float" office:value="0.54980399999999996" table:formula="of:=[.D25]" table:style-name="ce396">
            <text:p>0.5498<text:s/></text:p>
          </table:table-cell>
          <table:table-cell office:value-type="float" office:value="0.29831200000000002" table:formula="of:=[.E25]" table:style-name="ce396">
            <text:p>0.2983<text:s/></text:p>
          </table:table-cell>
          <table:table-cell office:value-type="float" office:value="0.15212100000000001" table:formula="of:=[.F25]" table:style-name="ce396">
            <text:p>0.1521<text:s/></text:p>
          </table:table-cell>
          <table:table-cell office:value-type="float" office:value="0" table:formula="of:=[.G25]" table:style-name="ce398">
            <text:p><text:s/>-<text:s/></text:p>
          </table:table-cell>
          <table:table-cell office:value-type="float" office:value="0.14619099999999999" table:formula="of:=[.H25]" table:style-name="ce400">
            <text:p><text:s/>0.1462<text:s/></text:p>
          </table:table-cell>
          <table:table-cell office:value-type="string" office:string-value="-" table:formula="of:=[.I25]" table:style-name="ce400">
            <text:p><text:s/>-<text:s/></text:p>
          </table:table-cell>
          <table:table-cell office:value-type="float" office:value="0" table:formula="of:=[.J25]" table:style-name="ce404">
            <text:p><text:s/>-<text:s/></text:p>
          </table:table-cell>
          <table:table-cell office:value-type="float" office:value="0" table:formula="of:=[.K25]" table:style-name="ce398">
            <text:p><text:s/>-<text:s/></text:p>
          </table:table-cell>
          <table:table-cell office:value-type="float" office:value="0" table:formula="of:=[.L25]" table:style-name="ce398">
            <text:p><text:s/>-<text:s/></text:p>
          </table:table-cell>
          <table:table-cell office:value-type="float" office:value="0" table:formula="of:=[.M25]" table:style-name="ce398">
            <text:p><text:s/>-<text:s/></text:p>
          </table:table-cell>
          <table:table-cell office:value-type="float" office:value="0" table:formula="of:=[.N25]" table:style-name="ce398">
            <text:p><text:s/>-<text:s/></text:p>
          </table:table-cell>
          <table:table-cell office:value-type="float" office:value="83990000" table:formula="of:=[.O25]" table:style-name="ce399">
            <text:p>83,990,000<text:s/></text:p>
          </table:table-cell>
          <table:table-cell office:value-type="float" office:value="54650000" table:formula="of:=[.P25]" table:style-name="ce399">
            <text:p>54,650,000<text:s/></text:p>
          </table:table-cell>
          <table:table-cell office:value-type="float" office:value="29340000" table:formula="of:=[.Q25]" table:style-name="ce399">
            <text:p>29,340,000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403">
            <text:p>第136期新化新東自辦市地重劃區</text:p>
          </table:table-cell>
          <table:table-cell office:value-type="string" table:style-name="ce34">
            <text:p>103.01.08-110.07.11</text:p>
          </table:table-cell>
          <table:table-cell office:value-type="float" office:value="0.84811599999999998" table:style-name="ce396">
            <text:p>0.8481<text:s/></text:p>
          </table:table-cell>
          <table:table-cell office:value-type="float" office:value="0.54980399999999996" table:style-name="ce396">
            <text:p>0.5498<text:s/></text:p>
          </table:table-cell>
          <table:table-cell office:value-type="float" office:value="0.29831200000000002" table:formula="of:=SUM([.F25:.M25])" table:style-name="ce396">
            <text:p>0.2983<text:s/></text:p>
          </table:table-cell>
          <table:table-cell office:value-type="float" office:value="0.15212100000000001" table:style-name="ce396">
            <text:p>0.152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14619099999999999" table:style-name="ce400">
            <text:p><text:s/>0.1462<text:s/></text:p>
          </table:table-cell>
          <table:table-cell office:value-type="string" table:style-name="ce400">
            <text:p>-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3990000" table:formula="of:=[.P25]+[.Q25]" table:style-name="ce399">
            <text:p>83,990,000<text:s/></text:p>
          </table:table-cell>
          <table:table-cell office:value-type="float" office:value="54650000" table:style-name="ce399">
            <text:p>54,650,000<text:s/></text:p>
          </table:table-cell>
          <table:table-cell office:value-type="float" office:value="29340000" table:style-name="ce399">
            <text:p>29,340,000<text:s/></text:p>
          </table:table-cell>
          <table:table-cell table:number-columns-repeated="16367" table:style-name="ce1"/>
        </table:table-row>
        <table:table-row table:style-name="ro2">
          <table:table-cell table:style-name="ce165"/>
          <table:table-cell table:style-name="ce395"/>
          <table:table-cell table:number-columns-repeated="4" table:style-name="ce396"/>
          <table:table-cell table:style-name="ce398"/>
          <table:table-cell table:number-columns-repeated="4" table:style-name="ce400"/>
          <table:table-cell table:number-columns-repeated="3" table:style-name="ce395"/>
          <table:table-cell table:number-columns-repeated="3" table:style-name="ce399"/>
          <table:table-cell table:number-columns-repeated="16367" table:style-name="ce1"/>
        </table:table-row>
        <table:table-row table:style-name="ro67">
          <table:table-cell office:value-type="string" table:style-name="ce165">
            <text:p>民國111年 <text:s text:c="2"/>2022</text:p>
          </table:table-cell>
          <table:table-cell office:value-type="string" table:style-name="ce405">
            <text:p>-</text:p>
          </table:table-cell>
          <table:table-cell office:value-type="float" office:value="6.1547640000000001" table:formula="of:=[.C28]" table:style-name="ce396">
            <text:p>6.1548<text:s/></text:p>
          </table:table-cell>
          <table:table-cell office:value-type="float" office:value="4.1099569999999996" table:formula="of:=[.D28]" table:style-name="ce396">
            <text:p>4.1100<text:s/></text:p>
          </table:table-cell>
          <table:table-cell office:value-type="float" office:value="0" table:formula="of:=[.E28]" table:style-name="ce108">
            <text:p>-</text:p>
          </table:table-cell>
          <table:table-cell office:value-type="float" office:value="0.81743399999999999" table:formula="of:=[.F28]" table:style-name="ce396">
            <text:p>0.8174<text:s/></text:p>
          </table:table-cell>
          <table:table-cell office:value-type="float" office:value="0" table:formula="of:=[.G28]" table:style-name="ce398">
            <text:p><text:s/>-<text:s/></text:p>
          </table:table-cell>
          <table:table-cell office:value-type="float" office:value="3.8419000000000002E-2" table:formula="of:=[.H28]" table:style-name="ce400">
            <text:p><text:s/>0.0384<text:s/></text:p>
          </table:table-cell>
          <table:table-cell office:value-type="float" office:value="0.93307099999999998" table:formula="of:=[.I28]" table:style-name="ce400">
            <text:p><text:s/>0.9331<text:s/></text:p>
          </table:table-cell>
          <table:table-cell office:value-type="float" office:value="0" table:formula="of:=[.J28]" table:style-name="ce404">
            <text:p><text:s/>-<text:s/></text:p>
          </table:table-cell>
          <table:table-cell office:value-type="float" office:value="0.25588300000000003" table:formula="of:=[.K28]" table:style-name="ce401">
            <text:p><text:s/>0.2559<text:s/></text:p>
          </table:table-cell>
          <table:table-cell office:value-type="float" office:value="0" table:formula="of:=[.L28]" table:style-name="ce398">
            <text:p><text:s/>-<text:s/></text:p>
          </table:table-cell>
          <table:table-cell office:value-type="float" office:value="0" table:formula="of:=[.M28]" table:style-name="ce398">
            <text:p><text:s/>-<text:s/></text:p>
          </table:table-cell>
          <table:table-cell office:value-type="float" office:value="0" table:formula="of:=[.N28]" table:style-name="ce398">
            <text:p><text:s/>-<text:s/></text:p>
          </table:table-cell>
          <table:table-cell office:value-type="float" office:value="1741180000" table:formula="of:=[.O28]" table:style-name="ce399">
            <text:p>1,741,180,000<text:s/></text:p>
          </table:table-cell>
          <table:table-cell office:value-type="float" office:value="285180000" table:formula="of:=[.P28]" table:style-name="ce399">
            <text:p>285,180,000<text:s/></text:p>
          </table:table-cell>
          <table:table-cell office:value-type="float" office:value="1456000000" table:formula="of:=[.Q28]" table:style-name="ce399">
            <text:p>1,456,000,000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406">
            <text:p>第91期溪心自辦市地重劃</text:p>
          </table:table-cell>
          <table:table-cell office:value-type="string" table:style-name="ce390">
            <text:p>97.04.25-110.03.05</text:p>
          </table:table-cell>
          <table:table-cell office:value-type="float" office:value="6.1547640000000001" table:style-name="ce407">
            <text:p>6.1548<text:s/></text:p>
          </table:table-cell>
          <table:table-cell office:value-type="float" office:value="4.1099569999999996" table:style-name="ce407">
            <text:p>4.1100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.81743399999999999" table:style-name="ce407">
            <text:p>0.8174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3.8419000000000002E-2" table:style-name="ce409">
            <text:p><text:s/>0.0384<text:s/></text:p>
          </table:table-cell>
          <table:table-cell office:value-type="float" office:value="0.93307099999999998" table:style-name="ce409">
            <text:p><text:s/>0.9331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0.25588300000000003" table:style-name="ce411">
            <text:p><text:s/>0.2559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741180000" table:formula="of:=[.P28]+[.Q28]" table:style-name="ce412">
            <text:p>1,741,180,000<text:s/></text:p>
          </table:table-cell>
          <table:table-cell office:value-type="float" office:value="285180000" table:style-name="ce412">
            <text:p>285,180,000<text:s/></text:p>
          </table:table-cell>
          <table:table-cell office:value-type="float" office:value="1456000000" table:style-name="ce412">
            <text:p>1,456,000,00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office:annotation draw:style-name="a54" svg:x="0.583333333333333in" svg:y="4.34375in" svg:width="0.479166666666667in" svg:height="0.65625in">
              <dc:creator>user</dc:creator>
              <text:p><text:span text:style-name="T2">user:</text:span><text:span text:style-name="T3"/></text:p>
              <text:p><text:span text:style-name="T3">城'鄉發展局土地開發課</text:span><text:span text:style-name="T3"/></text:p>
              <text:p><text:span text:style-name="T3"/></text:p>
              <text:p><text:span text:style-name="T3"/></text:p>
              <text:p><text:span text:style-name="T3">地政局市地重劃科</text:span><text:span text:style-name="T3"/></text:p>
              <text:p><text:span text:style-name="T3">張昭美 8406</text:span></text:p>
            </office:annotation>
            <text:p>資料來源：本市地政局。</text:p>
          </table:table-cell>
          <table:table-cell table:style-name="ce413"/>
          <table:table-cell table:number-columns-repeated="2" table:style-name="ce268"/>
          <table:table-cell table:style-name="ce414"/>
          <table:table-cell table:number-columns-repeated="2" table:style-name="ce268"/>
          <table:table-cell office:value-type="string" table:style-name="ce170">
            <text:p>Source:Bureau of Land.</text:p>
          </table:table-cell>
          <table:table-cell table:number-columns-repeated="6" table:style-name="ce268"/>
          <table:table-cell table:number-columns-repeated="3" table:style-name="ce415"/>
          <table:table-cell table:number-columns-repeated="16367" table:style-name="ce1"/>
        </table:table-row>
        <table:table-row table:style-name="ro9">
          <table:table-cell table:style-name="ce416"/>
          <table:table-cell table:style-name="ce413"/>
          <table:table-cell table:number-columns-repeated="12" table:style-name="ce268"/>
          <table:table-cell table:number-columns-repeated="3" table:style-name="ce415"/>
          <table:table-cell table:number-columns-repeated="16367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-8.$A$1:1-8.$Q$29" table:base-cell-address="1-8.$A$1"/>
        </table:named-expressions>
      </table:table>
      <table:table table:name="1-9OK" table:style-name="ta1">
        <table:table-column table:style-name="co84" table:default-cell-style-name="ce377"/>
        <table:table-column table:style-name="co85" table:default-cell-style-name="ce377"/>
        <table:table-column table:style-name="co86" table:default-cell-style-name="ce377"/>
        <table:table-column table:style-name="co87" table:default-cell-style-name="ce377"/>
        <table:table-column table:style-name="co20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424"/>
        </table:table-row>
        <table:table-row table:style-name="ro11">
          <table:table-cell office:value-type="string" table:style-name="ce31">
            <text:p>民國111年 2022</text:p>
          </table:table-cell>
          <table:table-cell table:number-columns-repeated="3" table:style-name="ce31"/>
          <table:table-cell table:number-columns-repeated="16380" table:style-name="ce4"/>
        </table:table-row>
        <table:table-row table:style-name="ro65">
          <table:table-cell office:value-type="string" table:style-name="ce425">
            <text:p>海岸起迄名稱</text:p>
            <text:p/>
            <text:p>Starting &amp; End Points of Coast</text:p>
          </table:table-cell>
          <table:table-cell office:value-type="string" table:style-name="ce425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425">
            <office:annotation draw:style-name="a61" svg:x="3.41666666666667in" svg:y="0.34375in" svg:width="0.885416666666667in" svg:height="0.479166666666667in">
              <dc:creator>user</dc:creator>
              <text:p><text:span text:style-name="T5">馬沙溝漁港已行文廢港</text:span><text:span text:style-name="T5"/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426">
            <text:p>主要漁村名稱</text:p>
            <text:p/>
            <text:p>Main Fishing Villages</text:p>
            <text:p/>
          </table:table-cell>
          <table:table-cell table:number-columns-repeated="16380" table:style-name="ce274"/>
        </table:table-row>
        <table:table-row table:style-name="ro68">
          <table:table-cell office:value-type="string" table:style-name="ce427">
            <text:p>北起八掌溪</text:p>
            <text:p>Starting Point : Bajhang River</text:p>
          </table:table-cell>
          <table:table-cell office:value-type="float" office:value="63.7" table:style-name="ce428">
            <office:annotation draw:style-name="a62" svg:x="2.32291666666667in" svg:y="0.854166666666667in" svg:width="0.885416666666667in" svg:height="0.479166666666667in">
              <dc:creator>user</dc:creator>
              <text:p><text:span text:style-name="T5">經濟部水利署&gt;學術研究&gt;水利統計&gt;公務統計報表&gt;現有禦潮(海堤)設施</text:span><text:span text:style-name="T5"/></text:p>
              <text:p><text:span text:style-name="T5">網址:</text:span><text:span text:style-name="T5"/></text:p>
              <text:p><text:span text:style-name="T5">http://www.wra.gov.tw/ct.asp?xItem=21539&amp;ctNode=7527&amp;comefrom=lp#7527</text:span><text:span text:style-name="T5"/></text:p>
              <text:p/>
            </office:annotation>
            <text:p>63.7</text:p>
          </table:table-cell>
          <table:table-cell office:value-type="string" table:style-name="ce429">
            <text:p>蚵寮漁港</text:p>
            <text:p>Eliao Fish Harbor</text:p>
          </table:table-cell>
          <table:table-cell office:value-type="string" table:style-name="ce430">
            <text:p>北門區蚵寮</text:p>
            <text:p>Beimen Eliao<text:s/></text:p>
          </table:table-cell>
          <table:table-cell table:number-columns-repeated="16380" table:style-name="ce274"/>
        </table:table-row>
        <table:table-row table:style-name="ro68">
          <table:table-cell office:value-type="string" table:style-name="ce427">
            <text:p>南訖二仁溪</text:p>
            <text:p>End Point : Erren River</text:p>
          </table:table-cell>
          <table:table-cell table:style-name="ce428"/>
          <table:table-cell office:value-type="string" table:style-name="ce429">
            <text:p>北門漁港</text:p>
            <text:p>Beimen Fish Harbor</text:p>
            <draw:custom-shape svg:x="0.34375in" svg:y="0.07292in" svg:width="0.10417in" svg:height="0.23958in" draw:z-index="1" draw:id="id15" draw:style-name="a57" draw:name="文字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.07292in" svg:width="0.10417in" svg:height="0.23958in" draw:z-index="2" draw:id="id16" draw:style-name="a60" draw:name="文字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0">
            <text:p>北門區蘆竹溝</text:p>
            <text:p>Beimen Lujhugou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office:value-type="string" table:style-name="ce429">
            <text:p>將軍漁港</text:p>
            <text:p>Jiangjyun Fish Harbor</text:p>
          </table:table-cell>
          <table:table-cell office:value-type="string" table:style-name="ce430">
            <text:p>將軍區長沙里</text:p>
            <text:p><text:s/>Jiangjyun Changsha Village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office:value-type="string" table:style-name="ce429">
            <text:p>青山漁港</text:p>
            <text:p>Cingshan Fish Harbor</text:p>
          </table:table-cell>
          <table:table-cell office:value-type="string" table:style-name="ce430">
            <text:p>將軍區平沙里</text:p>
            <text:p><text:s/>Jiangjyun Pingsha Village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office:value-type="string" table:style-name="ce429">
            <text:p>下山漁港</text:p>
            <text:p>Siashan Fish Harbor</text:p>
          </table:table-cell>
          <table:table-cell office:value-type="string" table:style-name="ce430">
            <text:p>將軍區鯤鯓里</text:p>
            <text:p><text:s/>Jiangjyun Kunshen Village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office:value-type="string" table:style-name="ce429">
            <text:p>四草漁港</text:p>
            <text:p>Sihcao Fish Harbor</text:p>
          </table:table-cell>
          <table:table-cell office:value-type="string" table:style-name="ce430">
            <text:p>七股區西寮里</text:p>
            <text:p>Cigu Siliao Village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office:value-type="string" table:style-name="ce429">
            <text:p>安平港</text:p>
            <text:p>Anping Harbor</text:p>
          </table:table-cell>
          <table:table-cell office:value-type="string" table:style-name="ce17">
            <text:p>安南區龍山里</text:p>
            <text:p><text:s/>Annan Longshan Village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style-name="ce428"/>
          <table:table-cell table:style-name="ce429"/>
          <table:table-cell office:value-type="string" table:style-name="ce17">
            <text:p>安平區土子城</text:p>
            <text:p>Anping Tuzicheng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number-columns-repeated="2" table:style-name="ce428"/>
          <table:table-cell office:value-type="string" table:style-name="ce17">
            <text:p>安平區安平港</text:p>
            <text:p>Anping Anpingharbor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number-columns-repeated="2" table:style-name="ce428"/>
          <table:table-cell office:value-type="string" table:style-name="ce17">
            <text:p>南區鯤鯓</text:p>
            <text:p>South Kunshen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number-columns-repeated="2" table:style-name="ce428"/>
          <table:table-cell office:value-type="string" table:style-name="ce17">
            <text:p>南區喜樹</text:p>
            <text:p>South Xishu</text:p>
          </table:table-cell>
          <table:table-cell table:number-columns-repeated="16380" table:style-name="ce274"/>
        </table:table-row>
        <table:table-row table:style-name="ro68">
          <table:table-cell table:style-name="ce25"/>
          <table:table-cell table:number-columns-repeated="2" table:style-name="ce428"/>
          <table:table-cell office:value-type="string" table:style-name="ce11">
            <text:p>南區灣裡</text:p>
            <text:p>South Wanli<text:s/></text:p>
          </table:table-cell>
          <table:table-cell table:number-columns-repeated="16380" table:style-name="ce274"/>
        </table:table-row>
        <table:table-row table:style-name="ro57">
          <table:table-cell table:style-name="ce25"/>
          <table:table-cell table:number-columns-repeated="2" table:style-name="ce428"/>
          <table:table-cell table:style-name="ce17"/>
          <table:table-cell table:number-columns-repeated="16380" table:style-name="ce274"/>
        </table:table-row>
        <table:table-row table:style-name="ro11">
          <table:table-cell office:value-type="string" table:style-name="ce431">
            <text:p><text:s/></text:p>
          </table:table-cell>
          <table:table-cell table:number-columns-repeated="2" table:style-name="ce428"/>
          <table:table-cell table:style-name="ce17"/>
          <table:table-cell table:number-columns-repeated="16380" table:style-name="ce274"/>
        </table:table-row>
        <table:table-row table:style-name="ro7">
          <table:table-cell table:style-name="ce26"/>
          <table:table-cell table:number-columns-repeated="2" table:style-name="ce432"/>
          <table:table-cell table:style-name="ce433"/>
          <table:table-cell table:number-columns-repeated="16380" table:style-name="ce274"/>
        </table:table-row>
        <table:table-row table:style-name="ro69">
          <table:table-cell office:value-type="string" table:style-name="ce4">
            <office:annotation draw:style-name="a63" svg:x="1.21875in" svg:y="5.57291666666667in" svg:width="0.791666666666667in" svg:height="0.510416666666667in">
              <dc:creator>user</dc:creator>
              <text:p><text:span text:style-name="T3">地政局測量科8722陳先生</text:span><text:span text:style-name="T3"/></text:p>
              <text:p><text:span text:style-name="T3">經濟部水利署統計報表</text:span><text:span text:style-name="T3"/></text:p>
              <text:p><text:span text:style-name="T3">-現有禦潮(海堤)設施</text:span><text:span text:style-name="T3"/></text:p>
              <text:p><text:span text:style-name="T3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4"/>
          <table:table-cell table:number-columns-repeated="16380" table:style-name="ce274"/>
        </table:table-row>
        <table:table-row table:style-name="ro8">
          <table:table-cell office:value-type="string" table:style-name="ce4">
            <text:p>Source:Water Resources Agency, Ministry of Economic Affairs</text:p>
          </table:table-cell>
          <table:table-cell table:number-columns-repeated="3" table:style-name="ce377"/>
          <table:table-cell table:number-columns-repeated="16380"/>
        </table:table-row>
        <table:table-row table:number-rows-repeated="104855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decimal-places="4" number:min-integer-digits="1" number:grouping="true"/>
      <number:text> </number:text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text-style style:name="N53P0">
      <number:text>-</number:text>
    </number:text-style>
    <number:number-style style:name="N53">
      <number:number number:decimal-places="4" number:min-decimal-places="4" number:min-integer-digits="1" number:grouping="true"/>
      <style:map style:condition="value()=0" style:apply-style-name="N53P0"/>
    </number:number-style>
    <number:text-style style:name="N54P0">
      <number:text>-</number:text>
    </number:text-style>
    <number:number-style style:name="N54">
      <number:number number:decimal-places="4" number:min-decimal-places="4" number:min-integer-digits="0" number:grouping="true"/>
      <style:map style:condition="value()=0" style:apply-style-name="N54P0"/>
    </number:number-style>
    <number:text-style style:name="N55P0">
      <number:text>-</number:text>
    </number:text-style>
    <number:number-style style:name="N55">
      <number:number number:decimal-places="4" number:min-decimal-places="4" number:min-integer-digits="1" number:grouping="true"/>
      <number:text>                  </number:text>
      <style:map style:condition="value()=0" style:apply-style-name="N55P0"/>
    </number:number-style>
    <number:number-style style:name="N56P0">
      <number:number number:decimal-places="4" number:min-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decimal-places="2" number:min-integer-digits="1" number:grouping="true"/>
    </number:number-style>
    <number:number-style style:name="N57">
      <number:text>-</number:text>
      <number:number number:decimal-places="2" number:min-decimal-places="2" number:min-integer-digits="1" number:grouping="true"/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4" number:min-decimal-places="4" number:min-integer-digits="1" number:grouping="true"/>
      <number:text> </number:text>
    </number:number-style>
    <number:number-style style:name="N5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9P0"/>
    </number:number-style>
    <number:text-style style:name="N60P0">
      <number:text>-</number:text>
    </number:text-style>
    <number:number-style style:name="N60">
      <number:number number:decimal-places="0" number:min-decimal-places="0" number:min-integer-digits="0" number:grouping="true"/>
      <style:map style:condition="value()=0" style:apply-style-name="N60P0"/>
    </number:number-style>
    <number:number-style style:name="N61P0">
      <number:number number:decimal-places="2" number:min-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0" number:min-decimal-places="0" number:min-integer-digits="1" number:grouping="true"/>
      <style:map style:condition="value()=0" style:apply-style-name="N62P0"/>
    </number:number-style>
    <number:number-style style:name="N63P0">
      <number:number number:decimal-places="0" number:min-decimal-places="0" number:min-integer-digits="1" number:grouping="true"/>
    </number:number-style>
    <number:number-style style:name="N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3P0"/>
    </number:number-style>
    <number:number-style style:name="N64P0">
      <number:number number:decimal-places="4" number:min-decimal-places="4" number:min-integer-digits="1" number:grouping="true"/>
    </number:number-style>
    <number:number-style style:name="N6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4" number:min-decimal-places="4" number:min-integer-digits="2"/>
      <style:map style:condition="value()=0" style:apply-style-name="N65P0"/>
    </number:number-style>
    <number:number-style style:name="N66">
      <number:number number:decimal-places="4" number:min-decimal-places="4" number:min-integer-digits="1"/>
    </number:number-style>
    <number:number-style style:name="N67">
      <number:number number:decimal-places="4" number:min-decimal-places="4" number:min-integer-digits="1"/>
      <number:text> </number:text>
    </number:number-style>
    <number:number-style style:name="N6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2" number:min-decimal-places="2" number:min-integer-digits="1" number:grouping="true"/>
      <number:text> </number:text>
    </number:number-style>
    <number:number-style style:name="N6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9P0"/>
    </number:number-style>
    <number:number-style style:name="N7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2" number:min-decimal-places="2" number:min-integer-digits="1"/>
      <number:text> </number:text>
    </number:number-style>
    <number:number-style style:name="N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1P0"/>
    </number:number-style>
    <number:number-style style:name="N72P0">
      <number:number number:decimal-places="4" number:min-decimal-places="4" number:min-integer-digits="1"/>
      <number:text> </number:text>
    </number:number-style>
    <number:number-style style:name="N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72P0"/>
    </number:number-style>
    <number:number-style style:name="N7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4" number:min-decimal-places="4" number:min-integer-digits="1" number:grouping="true"/>
      <number:text> </number:text>
    </number:number-style>
    <number:number-style style:name="N74P1">
      <number:text>-</number:text>
      <number:number number:decimal-places="4" number:min-decimal-places="4" number:min-integer-digits="1" number:grouping="true"/>
      <number:text> </number:text>
    </number:number-style>
    <number:number-style style:name="N74P2">
      <number:text> -</number:text>
      <number:number number:decimal-places="0" number:min-decimal-places="0" number:min-integer-digits="4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4" number:min-decimal-places="4" number:min-integer-digits="1" number:grouping="true"/>
      <number:text> </number:text>
    </number:number-style>
    <number:number-style style:name="N75P1">
      <number:text>-</number:text>
      <number:number number:decimal-places="4" number:min-decimal-places="4" number:min-integer-digits="1" number:grouping="true"/>
      <number:text> </number:text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6" number:min-decimal-places="6" number:min-integer-digits="1" number:grouping="true"/>
    </number:number-style>
    <number:number-style style:name="N76P1">
      <number:text>-</number:text>
      <number:number number:decimal-places="6" number:min-decimal-places="6" number:min-integer-digits="1" number:grouping="true"/>
    </number:number-style>
    <number:text-style style:name="N76">
      <number:text>               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6" number:min-decimal-places="6" number:min-integer-digits="1" number:grouping="true"/>
    </number:number-style>
    <number:number-style style:name="N78">
      <number:number number:decimal-places="4" number:min-decimal-places="4" number:min-integer-digits="1" number:grouping="true"/>
    </number:number-style>
    <number:number-style style:name="N79P0">
      <number:number number:decimal-places="4" number:min-decimal-places="4" number:min-integer-digits="1" number:grouping="true"/>
    </number:number-style>
    <number:number-style style:name="N79P1">
      <number:text>-</number:text>
      <number:number number:decimal-places="4" number:min-decimal-places="4" number:min-integer-digits="1" number:grouping="true"/>
    </number:number-style>
    <number:text-style style:name="N79">
      <number:text>                   －</number:text>
      <style:map style:condition="value()&gt;0" style:apply-style-name="N79P0"/>
      <style:map style:condition="value()&lt;0" style:apply-style-name="N79P1"/>
    </number:text-style>
    <number:number-style style:name="N80">
      <number:text> </number:text>
      <number:number number:min-integer-digits="1"/>
    </number:number-style>
    <number:number-style style:name="N81">
      <number:number number:decimal-places="2" number:min-decimal-places="2" number:min-integer-digits="1"/>
      <number:text> </number:text>
    </number:number-style>
    <style:style style:name="eng" style:family="table-cell" style:data-style-name="N6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8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臺南市政府主計處</meta:initial-creator>
    <dc:creator>主計處</dc:creator>
    <meta:creation-date>1997-09-08T00:31:58Z</meta:creation-date>
    <dc:date>2023-10-03T01:03:57Z</dc:date>
    <meta:print-date>2023-10-03T01:03:50Z</meta:print-date>
  </office:meta>
</office:document-meta>
</file>