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5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_21315__20998__20301__91_0_93_" style:data-style-name="N33">
      <style:table-cell-properties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2" style:family="table-cell" style:parent-style-name="Default" style:data-style-name="N53"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21315__20998__20301__32_2" style:data-style-name="N49">
      <style:table-cell-properties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43" style:family="table-cell" style:parent-style-name="Default" style:data-style-name="N48">
      <style:text-properties fo:color="#000000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3" style:family="table-cell" style:parent-style-name="Default" style:data-style-name="N53">
      <style:text-properties fo:color="#000000"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48">
      <style:text-properties fo:color="#000000" fo:font-size="10pt" style:font-size-asian="10pt" style:font-size-complex="10pt"/>
    </style:style>
    <style:style style:name="ce56" style:family="table-cell" style:parent-style-name="Default" style:data-style-name="N14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7" style:family="table-cell" style:parent-style-name="Default" style:data-style-name="N3">
      <style:text-properties fo:color="#000000" fo:font-size="10pt" style:font-size-asian="10pt" style:font-size-complex="10pt"/>
    </style:style>
    <style:style style:name="ce58" style:family="table-cell" style:parent-style-name="Default" style:data-style-name="N14">
      <style:text-properties fo:color="#000000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_21315__20998__20301__32_2" style:data-style-name="N49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21315__20998__20301__32_2" style:data-style-name="N49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21315__20998__20301__32_2" style:data-style-name="N4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21315__20998__20301__32_2" style:data-style-name="N49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59291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42.9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6" table:number-rows-spanned="1" table:style-name="ce69">
            <text:p>表14-1. 家庭收支主要指標</text:p>
          </table:table-cell>
          <table:covered-table-cell table:number-columns-repeated="5"/>
          <table:table-cell office:value-type="string" table:number-columns-spanned="7" table:number-rows-spanned="1" table:style-name="ce68">
            <text:p>Table 14-1. The Principal Indicators of Family Income and Expenditure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65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2" table:style-name="ce74">
            <text:p>調查戶數</text:p>
            <text:p>(戶)</text:p>
            <text:p/>
            <text:p/>
            <text:p>No. of Households under Suryey</text:p>
            <text:p>(Household)</text:p>
            <text:p/>
          </table:table-cell>
          <table:table-cell office:value-type="string" table:number-columns-spanned="4" table:number-rows-spanned="1" table:style-name="ce63">
            <text:p>每戶平均<text:s text:c="5"/>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/>Average per Household</text:p>
          </table:table-cell>
          <table:covered-table-cell/>
          <table:table-cell office:value-type="string" table:number-columns-spanned="1" table:number-rows-spanned="2" table:style-name="ce74">
            <text:p>所得收入者平均每人可支配所得</text:p>
            <text:p>(元)</text:p>
            <text:p>Average Disposable Income per Income Recipients</text:p>
            <text:p>(N.T.)</text:p>
          </table:table-cell>
          <table:table-cell office:value-type="string" table:number-columns-spanned="1" table:number-rows-spanned="2" table:style-name="ce74">
            <text:p>平均消費傾向</text:p>
            <text:p>(%)</text:p>
            <text:p/>
            <text:p/>
            <text:p>Average Consumption Trend</text:p>
            <text:p>(%)</text:p>
            <text:p/>
            <text:p/>
          </table:table-cell>
          <table:table-cell office:value-type="string" table:number-columns-spanned="2" table:number-rows-spanned="1" table:style-name="ce70">
            <text:p>飲食費占消費支出比率</text:p>
            <text:p>Food &amp; Beverage% of Consumption Expenses</text:p>
          </table:table-cell>
          <table:covered-table-cell/>
          <table:table-cell office:value-type="string" table:number-columns-spanned="1" table:number-rows-spanned="2" table:style-name="ce81">
            <text:p>可支配所得高低差距倍數-五等分位</text:p>
            <text:p>(倍)</text:p>
            <text:p/>
            <text:p>Ratio of Disposable Income Share of Highest 20% to that of Lowest 20%<text:s/></text:p>
            <text:p>(Time)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table-cell office:value-type="string" table:style-name="ce14">
            <text:p>人數</text:p>
            <text:p>(人)</text:p>
            <text:p/>
            <text:p>No. of Persons</text:p>
            <text:p>(Person)</text:p>
            <text:p/>
          </table:table-cell>
          <table:table-cell office:value-type="string" table:style-name="ce14">
            <text:p>就業人數</text:p>
            <text:p>(人)</text:p>
            <text:p/>
            <text:p>No. of Persons Employed</text:p>
            <text:p>(Person)</text:p>
          </table:table-cell>
          <table:table-cell office:value-type="string" table:style-name="ce14">
            <text:p>所得總額</text:p>
            <text:p>(經常性收入)</text:p>
            <text:p>(元)</text:p>
            <text:p>Current Receipts</text:p>
            <text:p>(N.T.)</text:p>
            <text:p/>
          </table:table-cell>
          <table:table-cell office:value-type="string" table:style-name="ce14">
            <text:p>可支配所得</text:p>
            <text:p>(元)</text:p>
            <text:p/>
            <text:p>Disposable Income</text:p>
            <text:p>(N.T.)</text:p>
            <text:p/>
          </table:table-cell>
          <table:table-cell office:value-type="string" table:style-name="ce17">
            <text:p>經常性支出</text:p>
            <text:p>(元)</text:p>
            <text:p/>
            <text:p>Current Expenditures</text:p>
            <text:p>(N.T.)</text:p>
            <text:p/>
          </table:table-cell>
          <table:table-cell office:value-type="string" table:style-name="ce14">
            <text:p>消費支出</text:p>
            <text:p>(元)</text:p>
            <text:p/>
            <text:p>Consumption Expenditures</text:p>
            <text:p>(N.T.)</text:p>
          </table:table-cell>
          <table:covered-table-cell/>
          <table:covered-table-cell/>
          <table:table-cell office:value-type="string" table:style-name="ce4">
            <text:p>含家外食物</text:p>
            <text:p/>
            <text:p/>
            <text:p>Including Eating Outside</text:p>
            <text:p>(%)</text:p>
            <text:p/>
          </table:table-cell>
          <table:table-cell office:value-type="string" table:style-name="ce4">
            <text:p>不含家外食物</text:p>
            <text:p/>
            <text:p/>
            <text:p>Excluding Eating Outside</text:p>
            <text:p>(%)</text:p>
            <text:p/>
          </table:table-cell>
          <table:covered-table-cell/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6年 <text:s/>2007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33" table:style-name="ce32">
            <text:p>3.33<text:s/></text:p>
          </table:table-cell>
          <table:table-cell office:value-type="float" office:value="1.6" table:style-name="ce32">
            <text:p>1.60<text:s/></text:p>
          </table:table-cell>
          <table:table-cell office:value-type="float" office:value="1011389" table:style-name="ce29">
            <text:p>1,011,389<text:s/></text:p>
          </table:table-cell>
          <table:table-cell office:value-type="float" office:value="815882" table:style-name="ce29">
            <text:p>815,882<text:s/></text:p>
          </table:table-cell>
          <table:table-cell office:value-type="float" office:value="806970" table:style-name="ce29">
            <text:p>806,970<text:s/></text:p>
          </table:table-cell>
          <table:table-cell office:value-type="float" office:value="650153" table:style-name="ce29">
            <text:p>650,153<text:s/></text:p>
          </table:table-cell>
          <table:table-cell office:value-type="float" office:value="454464" table:style-name="ce29">
            <text:p>454,464<text:s/></text:p>
          </table:table-cell>
          <table:table-cell office:value-type="float" office:value="79.69" table:style-name="ce32">
            <text:p>79.69<text:s/></text:p>
          </table:table-cell>
          <table:table-cell office:value-type="float" office:value="25.57" table:style-name="ce32">
            <text:p>25.57<text:s/></text:p>
          </table:table-cell>
          <table:table-cell office:value-type="float" office:value="16.420000000000002" table:style-name="ce32">
            <text:p>16.42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7年 <text:s/>2008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32" table:style-name="ce32">
            <text:p>3.32<text:s/></text:p>
          </table:table-cell>
          <table:table-cell office:value-type="float" office:value="1.54" table:style-name="ce32">
            <text:p>1.54<text:s/></text:p>
          </table:table-cell>
          <table:table-cell office:value-type="float" office:value="1010188" table:style-name="ce29">
            <text:p>1,010,188<text:s/></text:p>
          </table:table-cell>
          <table:table-cell office:value-type="float" office:value="810038" table:style-name="ce29">
            <text:p>810,038<text:s/></text:p>
          </table:table-cell>
          <table:table-cell office:value-type="float" office:value="805647" table:style-name="ce29">
            <text:p>805,647<text:s/></text:p>
          </table:table-cell>
          <table:table-cell office:value-type="float" office:value="639569" table:style-name="ce29">
            <text:p>639,569<text:s/></text:p>
          </table:table-cell>
          <table:table-cell office:value-type="float" office:value="452026" table:style-name="ce29">
            <text:p>452,026<text:s/></text:p>
          </table:table-cell>
          <table:table-cell office:value-type="float" office:value="78.959999999999994" table:style-name="ce32">
            <text:p>78.96<text:s/></text:p>
          </table:table-cell>
          <table:table-cell office:value-type="float" office:value="26.76" table:style-name="ce32">
            <text:p>26.76<text:s/></text:p>
          </table:table-cell>
          <table:table-cell office:value-type="float" office:value="17.28" table:style-name="ce32">
            <text:p>17.28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8年 <text:s/>2009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28" table:style-name="ce32">
            <text:p>3.28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956303" table:style-name="ce29">
            <text:p>956,303<text:s/></text:p>
          </table:table-cell>
          <table:table-cell office:value-type="float" office:value="770804" table:style-name="ce29">
            <text:p>770,804<text:s/></text:p>
          </table:table-cell>
          <table:table-cell office:value-type="float" office:value="778544" table:style-name="ce29">
            <text:p>778,544<text:s/></text:p>
          </table:table-cell>
          <table:table-cell office:value-type="float" office:value="624398" table:style-name="ce29">
            <text:p>624,398<text:s/></text:p>
          </table:table-cell>
          <table:table-cell office:value-type="float" office:value="444549" table:style-name="ce29">
            <text:p>444,549<text:s/></text:p>
          </table:table-cell>
          <table:table-cell office:value-type="float" office:value="81.010000000000005" table:style-name="ce32">
            <text:p>81.01<text:s/></text:p>
          </table:table-cell>
          <table:table-cell office:value-type="float" office:value="25.72" table:style-name="ce32">
            <text:p>25.72<text:s/></text:p>
          </table:table-cell>
          <table:table-cell office:value-type="float" office:value="17.52" table:style-name="ce32">
            <text:p>17.52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9年 <text:s/>2010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6" table:style-name="ce32">
            <text:p>3.16<text:s/></text:p>
          </table:table-cell>
          <table:table-cell office:value-type="float" office:value="1.46" table:style-name="ce32">
            <text:p>1.46<text:s/></text:p>
          </table:table-cell>
          <table:table-cell office:value-type="float" office:value="916361" table:style-name="ce29">
            <text:p>916,361<text:s/></text:p>
          </table:table-cell>
          <table:table-cell office:value-type="float" office:value="740706" table:style-name="ce29">
            <text:p>740,706<text:s/></text:p>
          </table:table-cell>
          <table:table-cell office:value-type="float" office:value="734695" table:style-name="ce29">
            <text:p>734,695<text:s/></text:p>
          </table:table-cell>
          <table:table-cell office:value-type="float" office:value="588477" table:style-name="ce29">
            <text:p>588,477<text:s/></text:p>
          </table:table-cell>
          <table:table-cell office:value-type="float" office:value="429952" table:style-name="ce29">
            <text:p>429,952<text:s/></text:p>
          </table:table-cell>
          <table:table-cell office:value-type="float" office:value="79.45" table:style-name="ce32">
            <text:p>79.45<text:s/></text:p>
          </table:table-cell>
          <table:table-cell office:value-type="float" office:value="25.56" table:style-name="ce32">
            <text:p>25.56<text:s/></text:p>
          </table:table-cell>
          <table:table-cell office:value-type="float" office:value="17.190000000000001" table:style-name="ce32">
            <text:p>17.19<text:s/></text:p>
          </table:table-cell>
          <table:table-cell office:value-type="float" office:value="6.09" table:style-name="ce43">
            <text:p>6.0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0年 <text:s/>2011</text:p>
          </table:table-cell>
          <table:table-cell office:value-type="float" office:value="1499" table:style-name="ce29">
            <text:p>1,499<text:s/></text:p>
          </table:table-cell>
          <table:table-cell office:value-type="float" office:value="3.19" table:style-name="ce32">
            <text:p>3.19<text:s/></text:p>
          </table:table-cell>
          <table:table-cell office:value-type="float" office:value="1.57" table:style-name="ce32">
            <text:p>1.57<text:s/></text:p>
          </table:table-cell>
          <table:table-cell office:value-type="float" office:value="978957" table:style-name="ce29">
            <text:p>978,957<text:s/></text:p>
          </table:table-cell>
          <table:table-cell office:value-type="float" office:value="783223" table:style-name="ce29">
            <text:p>783,223<text:s/></text:p>
          </table:table-cell>
          <table:table-cell office:value-type="float" office:value="795970" table:style-name="ce29">
            <text:p>795,970<text:s/></text:p>
          </table:table-cell>
          <table:table-cell office:value-type="float" office:value="630810" table:style-name="ce29">
            <text:p>630,810<text:s/></text:p>
          </table:table-cell>
          <table:table-cell office:value-type="float" office:value="430680" table:style-name="ce29">
            <text:p>430,680<text:s/></text:p>
          </table:table-cell>
          <table:table-cell office:value-type="float" office:value="80.540000000000006" table:style-name="ce32">
            <text:p>80.54<text:s/></text:p>
          </table:table-cell>
          <table:table-cell office:value-type="float" office:value="25.76" table:style-name="ce32">
            <text:p>25.76<text:s/></text:p>
          </table:table-cell>
          <table:table-cell office:value-type="float" office:value="15.86" table:style-name="ce32">
            <text:p>15.86<text:s/></text:p>
          </table:table-cell>
          <table:table-cell office:value-type="float" office:value="5.93" table:style-name="ce43">
            <text:p>5.93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9"/>
          <table:table-cell table:number-columns-repeated="2" table:style-name="ce32"/>
          <table:table-cell table:number-columns-repeated="5" table:style-name="ce29"/>
          <table:table-cell table:number-columns-repeated="3" table:style-name="ce32"/>
          <table:table-cell table:style-name="ce43"/>
          <table:table-cell table:number-columns-repeated="16371" table:style-name="ce3"/>
        </table:table-row>
        <table:table-row table:style-name="ro5">
          <table:table-cell office:value-type="string" table:style-name="ce5">
            <text:p>民國101年 <text:s/>2012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8" table:style-name="ce32">
            <text:p>3.18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959414.68955000001" table:style-name="ce29">
            <text:p>959,415<text:s/></text:p>
          </table:table-cell>
          <table:table-cell office:value-type="float" office:value="770077.84259999997" table:style-name="ce29">
            <text:p>770,078<text:s/></text:p>
          </table:table-cell>
          <table:table-cell office:value-type="float" office:value="784489.62144999998" table:style-name="ce29">
            <text:p>784,490<text:s/></text:p>
          </table:table-cell>
          <table:table-cell office:value-type="float" office:value="627336.86560000002" table:style-name="ce29">
            <text:p>627,337<text:s/></text:p>
          </table:table-cell>
          <table:table-cell office:value-type="float" office:value="429916" table:style-name="ce29">
            <text:p>429,916<text:s/></text:p>
          </table:table-cell>
          <table:table-cell office:value-type="float" office:value="81.464084654342713" table:style-name="ce32">
            <text:p>81.46<text:s/></text:p>
          </table:table-cell>
          <table:table-cell office:value-type="float" office:value="26.24" table:style-name="ce32">
            <text:p>26.24<text:s/></text:p>
          </table:table-cell>
          <table:table-cell office:value-type="float" office:value="16.48" table:style-name="ce32">
            <text:p>16.48<text:s/></text:p>
          </table:table-cell>
          <table:table-cell office:value-type="float" office:value="6.03" table:style-name="ce43">
            <text:p>6.03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2年 <text:s/>2013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8" table:style-name="ce32">
            <text:p>3.18<text:s/></text:p>
          </table:table-cell>
          <table:table-cell office:value-type="float" office:value="1.51" table:style-name="ce32">
            <text:p>1.51<text:s/></text:p>
          </table:table-cell>
          <table:table-cell office:value-type="float" office:value="1029390" table:style-name="ce29">
            <text:p>1,029,390<text:s/></text:p>
          </table:table-cell>
          <table:table-cell office:value-type="float" office:value="830467" table:style-name="ce29">
            <text:p>830,467<text:s/></text:p>
          </table:table-cell>
          <table:table-cell office:value-type="float" office:value="820810" table:style-name="ce29">
            <text:p>820,810<text:s/></text:p>
          </table:table-cell>
          <table:table-cell office:value-type="float" office:value="654843" table:style-name="ce29">
            <text:p>654,843<text:s/></text:p>
          </table:table-cell>
          <table:table-cell office:value-type="float" office:value="454789.00251999998" table:style-name="ce29">
            <text:p>454,789<text:s/></text:p>
          </table:table-cell>
          <table:table-cell office:value-type="float" office:value="78.852380648478501" table:style-name="ce32">
            <text:p>78.85<text:s/></text:p>
          </table:table-cell>
          <table:table-cell office:value-type="float" office:value="26.47" table:style-name="ce32">
            <text:p>26.47<text:s/></text:p>
          </table:table-cell>
          <table:table-cell office:value-type="float" office:value="16.52" table:style-name="ce32">
            <text:p>16.52<text:s/></text:p>
          </table:table-cell>
          <table:table-cell office:value-type="float" office:value="6.1370269282049952" table:style-name="ce43">
            <text:p>6.14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3年 <text:s/>2014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2" table:style-name="ce32">
            <text:p>3.12<text:s/></text:p>
          </table:table-cell>
          <table:table-cell office:value-type="float" office:value="1.53" table:style-name="ce32">
            <text:p>1.53<text:s/></text:p>
          </table:table-cell>
          <table:table-cell office:value-type="float" office:value="1029059" table:style-name="ce29">
            <text:p>1,029,059<text:s/></text:p>
          </table:table-cell>
          <table:table-cell office:value-type="float" office:value="829957" table:style-name="ce29">
            <text:p>829,957<text:s/></text:p>
          </table:table-cell>
          <table:table-cell office:value-type="float" office:value="836829" table:style-name="ce29">
            <text:p>836,829<text:s/></text:p>
          </table:table-cell>
          <table:table-cell office:value-type="float" office:value="674797" table:style-name="ce29">
            <text:p>674,797<text:s/></text:p>
          </table:table-cell>
          <table:table-cell office:value-type="float" office:value="482533.13953488372" table:formula="of:=[.F13]/1.72" table:style-name="ce29">
            <text:p>482,533<text:s/></text:p>
          </table:table-cell>
          <table:table-cell office:value-type="float" office:value="81.305055563119538" table:formula="of:=[.H13]*100/[.F13]" table:style-name="ce32">
            <text:p>81.31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6.43" table:style-name="ce45">
            <text:p>16.43<text:s/></text:p>
          </table:table-cell>
          <table:table-cell office:value-type="float" office:value="5.68" table:style-name="ce43">
            <text:p>5.68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4年 <text:s/>2015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1" table:style-name="ce32">
            <text:p>3.11<text:s/></text:p>
          </table:table-cell>
          <table:table-cell office:value-type="float" office:value="1.52" table:style-name="ce32">
            <text:p>1.52<text:s/></text:p>
          </table:table-cell>
          <table:table-cell office:value-type="float" office:value="1044744" table:style-name="ce29">
            <text:p>1,044,744<text:s/></text:p>
          </table:table-cell>
          <table:table-cell office:value-type="float" office:value="837530" table:style-name="ce29">
            <text:p>837,530<text:s/></text:p>
          </table:table-cell>
          <table:table-cell office:value-type="float" office:value="845424" table:style-name="ce29">
            <text:p>845,424<text:s/></text:p>
          </table:table-cell>
          <table:table-cell office:value-type="float" office:value="675861" table:style-name="ce29">
            <text:p>675,861<text:s/></text:p>
          </table:table-cell>
          <table:table-cell office:value-type="float" office:value="478588.57142857142" table:formula="of:=[.F14]/1.75" table:style-name="ce29">
            <text:p>478,589<text:s/></text:p>
          </table:table-cell>
          <table:table-cell office:value-type="float" office:value="80.696930259214597" table:formula="of:=[.H14]*100/[.F14]" table:style-name="ce32">
            <text:p>80.70<text:s/></text:p>
          </table:table-cell>
          <table:table-cell office:value-type="float" office:value="27.23" table:style-name="ce45">
            <text:p>27.23<text:s/></text:p>
          </table:table-cell>
          <table:table-cell office:value-type="float" office:value="16.45" table:style-name="ce45">
            <text:p>16.45<text:s/></text:p>
          </table:table-cell>
          <table:table-cell office:value-type="float" office:value="6.6936186380265248" table:style-name="ce43">
            <text:p>6.6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5年 <text:s/>2016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9" table:style-name="ce32">
            <text:p>3.09<text:s/></text:p>
          </table:table-cell>
          <table:table-cell office:value-type="float" office:value="1.54" table:style-name="ce32">
            <text:p>1.54<text:s/></text:p>
          </table:table-cell>
          <table:table-cell office:value-type="float" office:value="1102273" table:style-name="ce29">
            <text:p>1,102,273<text:s/></text:p>
          </table:table-cell>
          <table:table-cell office:value-type="float" office:value="884524" table:style-name="ce29">
            <text:p>884,524<text:s/></text:p>
          </table:table-cell>
          <table:table-cell office:value-type="float" office:value="875396" table:style-name="ce29">
            <text:p>875,396<text:s/></text:p>
          </table:table-cell>
          <table:table-cell office:value-type="float" office:value="696425" table:style-name="ce29">
            <text:p>696,425<text:s/></text:p>
          </table:table-cell>
          <table:table-cell office:value-type="float" office:value="499731.0734463277" table:formula="of:=[.F15]/1.77" table:style-name="ce29">
            <text:p>499,731<text:s/></text:p>
          </table:table-cell>
          <table:table-cell office:value-type="float" office:value="78.734437957590742" table:formula="of:=[.H15]*100/[.F15]" table:style-name="ce32">
            <text:p>78.73<text:s/></text:p>
          </table:table-cell>
          <table:table-cell office:value-type="float" office:value="27.5" table:style-name="ce45">
            <text:p>27.50<text:s/></text:p>
          </table:table-cell>
          <table:table-cell office:value-type="float" office:value="15.87" table:style-name="ce45">
            <text:p>15.87<text:s/></text:p>
          </table:table-cell>
          <table:table-cell office:value-type="float" office:value="6.487300144568656" table:style-name="ce43">
            <text:p>6.49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9"/>
          <table:table-cell table:number-columns-repeated="2" table:style-name="ce32"/>
          <table:table-cell table:number-columns-repeated="5" table:style-name="ce29"/>
          <table:table-cell table:style-name="ce32"/>
          <table:table-cell table:number-columns-repeated="2" table:style-name="ce45"/>
          <table:table-cell table:style-name="ce43"/>
          <table:table-cell table:number-columns-repeated="16371" table:style-name="ce3"/>
        </table:table-row>
        <table:table-row table:style-name="ro5">
          <table:table-cell office:value-type="string" table:style-name="ce5">
            <text:p>民國106年 <text:s/>2017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8" table:style-name="ce32">
            <text:p>3.08<text:s/></text:p>
          </table:table-cell>
          <table:table-cell office:value-type="float" office:value="1.52" table:style-name="ce32">
            <text:p>1.52<text:s/></text:p>
          </table:table-cell>
          <table:table-cell office:value-type="float" office:value="1121261" table:style-name="ce29">
            <text:p>1,121,261<text:s/></text:p>
          </table:table-cell>
          <table:table-cell office:value-type="float" office:value="902536" table:style-name="ce29">
            <text:p>902,536<text:s/></text:p>
          </table:table-cell>
          <table:table-cell office:value-type="float" office:value="884159" table:style-name="ce29">
            <text:p>884,159<text:s/></text:p>
          </table:table-cell>
          <table:table-cell office:value-type="float" office:value="707495" table:style-name="ce29">
            <text:p>707,495<text:s/></text:p>
          </table:table-cell>
          <table:table-cell office:value-type="float" office:value="518698.85057471262" table:formula="of:=[.F17]/1.74" table:style-name="ce29">
            <text:p>518,699<text:s/></text:p>
          </table:table-cell>
          <table:table-cell office:value-type="float" office:value="78.389670882934311" table:formula="of:=[.H17]*100/[.F17]" table:style-name="ce32">
            <text:p>78.39<text:s/></text:p>
          </table:table-cell>
          <table:table-cell office:value-type="float" office:value="27.53" table:style-name="ce45">
            <text:p>27.53<text:s/></text:p>
          </table:table-cell>
          <table:table-cell office:value-type="float" office:value="15.46" table:style-name="ce45">
            <text:p>15.46<text:s/></text:p>
          </table:table-cell>
          <table:table-cell office:value-type="float" office:value="6.66" table:style-name="ce43">
            <text:p>6.66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7年 <text:s/>2018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6" table:style-name="ce32">
            <text:p>3.06<text:s/></text:p>
          </table:table-cell>
          <table:table-cell office:value-type="float" office:value="1.5" table:style-name="ce32">
            <text:p>1.50<text:s/></text:p>
          </table:table-cell>
          <table:table-cell office:value-type="float" office:value="1132138.4641" table:style-name="ce29">
            <text:p>1,132,138<text:s/></text:p>
          </table:table-cell>
          <table:table-cell office:value-type="float" office:value="898911.70883000002" table:style-name="ce52">
            <text:p>898,912<text:s/></text:p>
          </table:table-cell>
          <table:table-cell office:value-type="float" office:value="904531.86182999995" table:style-name="ce52">
            <text:p>904,532<text:s/></text:p>
          </table:table-cell>
          <table:table-cell office:value-type="float" office:value="717366.58985999995" table:style-name="ce52">
            <text:p>717,367<text:s/></text:p>
          </table:table-cell>
          <table:table-cell office:value-type="float" office:value="516615.92461494252" table:formula="of:=[.F18]/1.74" table:style-name="ce52">
            <text:p>516,616<text:s/></text:p>
          </table:table-cell>
          <table:table-cell office:value-type="float" office:value="79.80389873814255" table:formula="of:=[.H18]*100/[.F18]" table:style-name="ce53">
            <text:p>79.80<text:s/></text:p>
          </table:table-cell>
          <table:table-cell office:value-type="float" office:value="28.45" table:style-name="ce54">
            <text:p>28.45<text:s/></text:p>
          </table:table-cell>
          <table:table-cell office:value-type="float" office:value="15.77" table:style-name="ce54">
            <text:p>15.77<text:s/></text:p>
          </table:table-cell>
          <table:table-cell office:value-type="float" office:value="6.11" table:style-name="ce55">
            <text:p>6.11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5">
            <text:p>民國108年 <text:s/>2019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2.96" table:style-name="ce32">
            <text:p>2.96<text:s/></text:p>
          </table:table-cell>
          <table:table-cell office:value-type="float" office:value="1.45" table:style-name="ce32">
            <text:p>1.45<text:s/></text:p>
          </table:table-cell>
          <table:table-cell office:value-type="float" office:value="1120896.9332999999" table:style-name="ce29">
            <text:p>1,120,897<text:s/></text:p>
          </table:table-cell>
          <table:table-cell office:value-type="float" office:value="904113.79831999994" table:style-name="ce52">
            <text:p>904,114<text:s/></text:p>
          </table:table-cell>
          <table:table-cell office:value-type="float" office:value="889504.91541000002" table:style-name="ce52">
            <text:p>889,505<text:s/></text:p>
          </table:table-cell>
          <table:table-cell office:value-type="float" office:value="714444.69672000001" table:style-name="ce52">
            <text:p>714,445<text:s/></text:p>
          </table:table-cell>
          <table:table-cell office:value-type="float" office:value="522609.13197687856" table:formula="of:=[.F19]/1.73" table:style-name="ce52">
            <text:p>522,609<text:s/></text:p>
          </table:table-cell>
          <table:table-cell office:value-type="float" office:value="79.02154552309257" table:formula="of:=[.H19]*100/[.F19]" table:style-name="ce53">
            <text:p>79.02<text:s/></text:p>
          </table:table-cell>
          <table:table-cell office:value-type="float" office:value="29.51" table:style-name="ce54">
            <text:p>29.51<text:s/></text:p>
          </table:table-cell>
          <table:table-cell office:value-type="float" office:value="15.62" table:style-name="ce54">
            <text:p>15.62<text:s/></text:p>
          </table:table-cell>
          <table:table-cell office:value-type="float" office:value="6.17" table:style-name="ce55">
            <text:p>6.17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9年 <text:s/>2020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2.82" table:style-name="ce32">
            <text:p>2.82<text:s/></text:p>
          </table:table-cell>
          <table:table-cell office:value-type="float" office:value="1.37" table:style-name="ce32">
            <text:p>1.37<text:s/></text:p>
          </table:table-cell>
          <table:table-cell office:value-type="float" office:value="1132515" table:style-name="ce29">
            <text:p>1,132,515<text:s/></text:p>
          </table:table-cell>
          <table:table-cell office:value-type="float" office:value="904141" table:style-name="ce52">
            <text:p>904,141<text:s/></text:p>
          </table:table-cell>
          <table:table-cell office:value-type="float" office:value="893623" table:style-name="ce52">
            <text:p>893,623<text:s/></text:p>
          </table:table-cell>
          <table:table-cell office:value-type="float" office:value="711289" table:style-name="ce52">
            <text:p>711,289<text:s/></text:p>
          </table:table-cell>
          <table:table-cell office:value-type="float" office:value="551305.48780487804" table:style-name="ce52">
            <text:p>551,305<text:s/></text:p>
          </table:table-cell>
          <table:table-cell office:value-type="float" office:value="78.670141051008642" table:style-name="ce53">
            <text:p>78.67<text:s/></text:p>
          </table:table-cell>
          <table:table-cell office:value-type="float" office:value="28.3" table:style-name="ce54">
            <text:p>28.30<text:s/></text:p>
          </table:table-cell>
          <table:table-cell office:value-type="float" office:value="15.65" table:style-name="ce54">
            <text:p>15.65<text:s/></text:p>
          </table:table-cell>
          <table:table-cell office:value-type="float" office:value="6.05" table:style-name="ce55">
            <text:p>6.05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6">
            <text:p>民國110年 <text:s/>2021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2.85" table:style-name="ce32">
            <text:p>2.85<text:s/></text:p>
          </table:table-cell>
          <table:table-cell office:value-type="float" office:value="1.39" table:style-name="ce32">
            <text:p>1.39<text:s/></text:p>
          </table:table-cell>
          <table:table-cell office:value-type="float" office:value="1162797" table:style-name="ce49">
            <text:p>1,162,797<text:s/></text:p>
          </table:table-cell>
          <table:table-cell office:value-type="float" office:value="924875" table:style-name="ce49">
            <text:p>924,875<text:s/></text:p>
          </table:table-cell>
          <table:table-cell office:value-type="float" office:value="905191" table:style-name="ce49">
            <text:p>905,191<text:s/></text:p>
          </table:table-cell>
          <table:table-cell office:value-type="float" office:value="709486" table:style-name="ce49">
            <text:p>709,486<text:s/></text:p>
          </table:table-cell>
          <table:table-cell office:value-type="float" office:value="528500" table:style-name="ce49">
            <text:p>528,500<text:s/></text:p>
          </table:table-cell>
          <table:table-cell office:value-type="float" office:value="76.709999999999994" table:style-name="ce50">
            <text:p>76.71<text:s/></text:p>
          </table:table-cell>
          <table:table-cell office:value-type="float" office:value="29.27" table:style-name="ce59">
            <text:p>29.27<text:s/></text:p>
          </table:table-cell>
          <table:table-cell office:value-type="float" office:value="16.100000000000001" table:style-name="ce59">
            <text:p>16.10<text:s/></text:p>
          </table:table-cell>
          <table:table-cell office:value-type="float" office:value="6.52" table:style-name="ce51">
            <text:p>6.52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6" table:number-rows-spanned="1" table:style-name="ce61">
            <text:p>資料來源：行政院主計總處。</text:p>
            <text:p/>
          </table:table-cell>
          <table:covered-table-cell table:number-columns-repeated="5"/>
          <table:table-cell office:value-type="string" table:style-name="ce48">
            <text:p>Source：Directorate-General of Budget, Accounting and Statistics(DGBAS), Executive Yuan.</text:p>
          </table:table-cell>
          <table:table-cell table:number-columns-repeated="16377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table:number-columns-repeated="4" table:style-name="ce3"/>
          <table:table-cell table:number-columns-repeated="9" table:style-name="ce19"/>
          <table:table-cell table:number-columns-repeated="16371" table:style-name="ce3"/>
        </table:table-row>
        <table:table-row table:style-name="ro9">
          <table:table-cell table:number-columns-repeated="6" table:style-name="ce3"/>
          <table:table-cell table:style-name="ce57"/>
          <table:table-cell table:number-columns-repeated="16377" table:style-name="ce3"/>
        </table:table-row>
        <table:table-row table:style-name="ro9">
          <table:table-cell table:number-columns-repeated="6" table:style-name="ce3"/>
          <table:table-cell table:number-columns-repeated="2" table:style-name="ce57"/>
          <table:table-cell table:number-columns-repeated="16376" table:style-name="ce3"/>
        </table:table-row>
        <table:table-row table:style-name="ro9">
          <table:table-cell table:number-columns-repeated="6" table:style-name="ce3"/>
          <table:table-cell table:number-columns-repeated="2" table:style-name="ce58"/>
          <table:table-cell table:number-columns-repeated="16376" table:style-name="ce3"/>
        </table:table-row>
        <table:table-row table:number-rows-repeated="14" table:style-name="ro9">
          <table:table-cell table:number-columns-repeated="16384" table:style-name="ce3"/>
        </table:table-row>
        <table:table-row table:number-rows-repeated="1048535" table:style-name="ro10">
          <table:table-cell table:number-columns-repeated="16384"/>
        </table:table-row>
      </table:table>
      <table:table table:name="14-2" table:style-name="ta2">
        <table:table-column table:style-name="co11" table:default-cell-style-name="ce3"/>
        <table:table-column table:style-name="co8" table:number-columns-repeated="5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1" table:default-cell-style-name="ce3"/>
        <table:table-column table:style-name="co13" table:number-columns-repeated="11" table:default-cell-style-name="ce3"/>
        <table:table-column table:style-name="co11" table:default-cell-style-name="ce3"/>
        <table:table-column table:style-name="co13" table:number-columns-repeated="5" table:default-cell-style-name="ce3"/>
        <table:table-column table:style-name="co14" table:number-columns-repeated="7" table:default-cell-style-name="ce3"/>
        <table:table-column table:style-name="co10" table:number-columns-repeated="16346" table:default-cell-style-name="ce3"/>
        <table:table-row table:style-name="ro1">
          <table:table-cell office:value-type="string" table:number-columns-spanned="7" table:number-rows-spanned="1" table:style-name="ce95">
            <text:p>表14-2.家庭平均每戶全年經常性收支</text:p>
          </table:table-cell>
          <table:covered-table-cell table:number-columns-repeated="6"/>
          <table:table-cell office:value-type="string" table:number-columns-spanned="6" table:number-rows-spanned="1" table:style-name="ce80">
            <text:p>Table 14-2. Average Family Income and <text:s/>Expenditure per Household</text:p>
          </table:table-cell>
          <table:covered-table-cell table:number-columns-repeated="5"/>
          <table:table-cell office:value-type="string" table:number-columns-spanned="6" table:number-rows-spanned="1" table:style-name="ce69">
            <text:p>表14-2.<text:s/>家庭平均每戶全年經常性收支(續1)</text:p>
          </table:table-cell>
          <table:covered-table-cell table:number-columns-repeated="5"/>
          <table:table-cell office:value-type="string" table:number-columns-spanned="6" table:number-rows-spanned="1" table:style-name="ce80">
            <text:p>Table 14-2. Average Family Income and <text:s/>Expenditure per Household (Cont.1)</text:p>
          </table:table-cell>
          <table:covered-table-cell table:number-columns-repeated="5"/>
          <table:table-cell office:value-type="string" table:number-columns-spanned="6" table:number-rows-spanned="1" table:style-name="ce69">
            <text:p>表14-2.<text:s/>家庭平均每戶全年經常性收支(續完)</text:p>
          </table:table-cell>
          <table:covered-table-cell table:number-columns-repeated="5"/>
          <table:table-cell office:value-type="string" table:number-columns-spanned="7" table:number-rows-spanned="1" table:style-name="ce80">
            <text:p>Table 14-2. Average Family Income and <text:s/>Expenditure per Household(Cont. End)</text:p>
          </table:table-cell>
          <table:covered-table-cell table:number-columns-repeated="6"/>
          <table:table-cell table:number-columns-repeated="16346" table:style-name="ce22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3">
            <text:p>單位：新台幣元</text:p>
          </table:table-cell>
          <table:table-cell table:number-columns-repeated="11" table:style-name="ce3"/>
          <table:table-cell office:value-type="string" table:style-name="ce10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10" table:style-name="ce3"/>
          <table:table-cell office:value-type="string" table:style-name="ce10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5" table:style-name="ce3"/>
          <table:table-cell table:number-columns-repeated="6" table:style-name="ce23"/>
          <table:table-cell office:value-type="string" table:style-name="ce10">
            <text:p>Unit：NT$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1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98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20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81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82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4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85">
            <text:p>非消費支出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 text:c="3"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22">
            <text:p>可支配</text:p>
            <text:p>所得</text:p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22">
            <text:p>儲蓄</text:p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21">
            <text:p>所得總額</text:p>
            <text:p/>
            <text:p/>
            <text:p/>
            <text:p/>
            <text:p>Current Receipts</text:p>
          </table:table-cell>
          <table:table-cell table:number-columns-repeated="16346" table:style-name="ce21"/>
        </table:table-row>
        <table:table-row table:style-name="ro12" table:visibility="collapse">
          <table:covered-table-cell/>
          <table:table-cell office:value-type="string" table:number-columns-spanned="1" table:number-rows-spanned="2" table:style-name="ce9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91">
            <text:p>受僱人員</text:p>
            <text:p>報酬</text:p>
            <text:p/>
            <text:p>Compensation of Employees</text:p>
          </table:table-cell>
          <table:table-cell office:value-type="string" table:number-columns-spanned="1" table:number-rows-spanned="2" table:style-name="ce91">
            <text:p>產業主所得</text:p>
            <text:p/>
            <text:p/>
            <text:p>Entrepreneurial Income</text:p>
          </table:table-cell>
          <table:table-cell office:value-type="string" table:number-columns-spanned="1" table:number-rows-spanned="2" table:style-name="ce91">
            <text:p>財產所得</text:p>
            <text:p>收入</text:p>
            <text:p/>
            <text:p>Property Income</text:p>
          </table:table-cell>
          <table:table-cell office:value-type="string" table:number-columns-spanned="1" table:number-rows-spanned="2" table:style-name="ce91">
            <text:p>自用住宅設算租金收入</text:p>
            <text:p/>
            <text:p>Imputed Rent Income</text:p>
          </table:table-cell>
          <table:table-cell office:value-type="string" table:style-name="ce37">
            <text:p>經常</text:p>
          </table:table-cell>
          <table:table-cell office:value-type="string" table:style-name="ce38">
            <text:p>移轉收入</text:p>
          </table:table-cell>
          <table:table-cell office:value-type="string" table:number-columns-spanned="4" table:number-rows-spanned="1" table:style-name="ce105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91">
            <text:p>雜項收入</text:p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9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91">
            <text:p>食品費</text:p>
            <text:p/>
            <text:p/>
            <text:p>Food</text:p>
          </table:table-cell>
          <table:table-cell office:value-type="string" table:number-columns-spanned="1" table:number-rows-spanned="2" table:style-name="ce91">
            <text:p>飲料費</text:p>
            <text:p/>
            <text:p/>
            <text:p>Beverage</text:p>
          </table:table-cell>
          <table:table-cell office:value-type="string" table:number-columns-spanned="1" table:number-rows-spanned="2" table:style-name="ce91">
            <text:p>菸草</text:p>
            <text:p/>
            <text:p/>
            <text:p>Tobacco</text:p>
          </table:table-cell>
          <table:table-cell office:value-type="string" table:number-columns-spanned="1" table:number-rows-spanned="2" table:style-name="ce91">
            <text:p>衣著、鞋、襪類</text:p>
            <text:p/>
            <text:p/>
            <text:p>Clothing and Footwear</text:p>
          </table:table-cell>
          <table:table-cell office:value-type="string" table:number-columns-spanned="1" table:number-rows-spanned="2" table:style-name="ce91">
            <text:p>房地租及水費</text:p>
            <text:p/>
            <text:p/>
            <text:p>Rent and Water Charges</text:p>
          </table:table-cell>
          <table:table-cell office:value-type="string" table:number-columns-spanned="1" table:number-rows-spanned="2" table:style-name="ce91">
            <text:p>燃料和燈光</text:p>
            <text:p/>
            <text:p/>
            <text:p>Fuel and Light</text:p>
          </table:table-cell>
          <table:table-cell office:value-type="string" table:number-columns-spanned="1" table:number-rows-spanned="2" table:style-name="ce91">
            <text:p>家具及家庭設備</text:p>
            <text:p/>
            <text:p/>
            <text:p>Furniture and Family Facilities</text:p>
          </table:table-cell>
          <table:table-cell office:value-type="string" table:number-columns-spanned="1" table:number-rows-spanned="2" table:style-name="ce91">
            <text:p>家事管理</text:p>
            <text:p/>
            <text:p/>
            <text:p>Household Operations</text:p>
          </table:table-cell>
          <table:table-cell office:value-type="string" table:number-columns-spanned="1" table:number-rows-spanned="2" table:style-name="ce91">
            <text:p>保健和醫療</text:p>
            <text:p/>
            <text:p/>
            <text:p>Health Care and Medical</text:p>
          </table:table-cell>
          <table:table-cell office:value-type="string" table:number-columns-spanned="1" table:number-rows-spanned="2" table:style-name="ce91">
            <text:p>運輸及通訊</text:p>
            <text:p/>
            <text:p/>
            <text:p>Transport and Communications</text:p>
          </table:table-cell>
          <table:covered-table-cell/>
          <table:table-cell office:value-type="string" table:number-columns-spanned="1" table:number-rows-spanned="2" table:style-name="ce91">
            <text:p>娛樂教育</text:p>
            <text:p>和文化服務<text:s/></text:p>
            <text:p/>
            <text:p>Recreation, Education and Culture</text:p>
          </table:table-cell>
          <table:table-cell office:value-type="string" table:number-columns-spanned="1" table:number-rows-spanned="2" table:style-name="ce91">
            <text:p>雜項支出</text:p>
            <text:p/>
            <text:p/>
            <text:p>Miscellaneous</text:p>
          </table:table-cell>
          <table:table-cell office:value-type="string" table:number-columns-spanned="1" table:number-rows-spanned="2" table:style-name="ce9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91">
            <text:p>利息支出</text:p>
            <text:p/>
            <text:p/>
            <text:p>Interest</text:p>
          </table:table-cell>
          <table:table-cell office:value-type="string" table:style-name="ce42">
            <text:p>經常移</text:p>
          </table:table-cell>
          <table:table-cell office:value-type="string" table:style-name="ce41">
            <text:p>轉支出</text:p>
          </table:table-cell>
          <table:table-cell office:value-type="string" table:number-columns-spanned="3" table:number-rows-spanned="1" table:style-name="ce105">
            <text:p><text:s text:c="2"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>Sub-total</text:p>
          </table:table-cell>
          <table:table-cell office:value-type="string" table:style-name="ce26">
            <text:p>從私人</text:p>
            <text:p/>
            <text:p>From Individuals</text:p>
          </table:table-cell>
          <table:table-cell office:value-type="string" table:style-name="ce24">
            <text:p>從政府</text:p>
            <text:p/>
            <text:p>From Government</text:p>
          </table:table-cell>
          <table:table-cell office:value-type="string" table:style-name="ce24">
            <text:p>社會保險受益</text:p>
            <text:p/>
            <text:p>Benefit of Social Insurance</text:p>
          </table:table-cell>
          <table:table-cell office:value-type="string" table:style-name="ce24">
            <text:p>從企業</text:p>
            <text:p/>
            <text:p>From Enterprises</text:p>
          </table:table-cell>
          <table:table-cell office:value-type="string" table:style-name="ce24">
            <text:p>從國外</text:p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>Sub-total</text:p>
          </table:table-cell>
          <table:table-cell office:value-type="string" table:style-name="ce26">
            <text:p>對私人</text:p>
            <text:p/>
            <text:p>To Private</text:p>
          </table:table-cell>
          <table:table-cell office:value-type="string" table:style-name="ce24">
            <text:p>對政府</text:p>
            <text:p/>
            <text:p>To Government</text:p>
          </table:table-cell>
          <table:table-cell office:value-type="string" table:style-name="ce24">
            <text:p>社會保險</text:p>
            <text:p/>
            <text:p>Social Insurance</text:p>
          </table:table-cell>
          <table:table-cell office:value-type="string" table:style-name="ce24">
            <text:p>對國外</text:p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4" table:visibility="collapse">
          <table:table-cell office:value-type="string" table:style-name="ce5">
            <text:p>民國 <text:s/>96年 <text:s/>2007</text:p>
          </table:table-cell>
          <table:table-cell office:value-type="float" office:value="972699.12709373399" table:style-name="ce19">
            <text:p>972,699<text:s/></text:p>
          </table:table-cell>
          <table:table-cell office:value-type="float" office:value="559181.37536218006" table:style-name="ce19">
            <text:p>559,181<text:s/></text:p>
          </table:table-cell>
          <table:table-cell office:value-type="float" office:value="158018.53918292079" table:style-name="ce19">
            <text:p>158,019<text:s/></text:p>
          </table:table-cell>
          <table:table-cell office:value-type="float" office:value="35601.435569288959" table:style-name="ce19">
            <text:p>35,601<text:s/></text:p>
          </table:table-cell>
          <table:table-cell office:value-type="float" office:value="57426.948850317829" table:style-name="ce19">
            <text:p>57,427<text:s/></text:p>
          </table:table-cell>
          <table:table-cell office:value-type="float" office:value="162334.12200816473" table:style-name="ce19">
            <text:p>162,334<text:s/></text:p>
          </table:table-cell>
          <table:table-cell office:value-type="float" office:value="39982.134720362723" table:style-name="ce19">
            <text:p>39,982<text:s/></text:p>
          </table:table-cell>
          <table:table-cell office:value-type="float" office:value="43236.73092941114" table:style-name="ce19">
            <text:p>43,237<text:s/></text:p>
          </table:table-cell>
          <table:table-cell office:value-type="float" office:value="77885.059893554644" table:style-name="ce19">
            <text:p>77,885<text:s/></text:p>
          </table:table-cell>
          <table:table-cell office:value-type="float" office:value="933.42098750923833" table:style-name="ce19">
            <text:p>933<text:s/></text:p>
          </table:table-cell>
          <table:table-cell office:value-type="float" office:value="296.77548199211117" table:style-name="ce19">
            <text:p>297<text:s/></text:p>
          </table:table-cell>
          <table:table-cell office:value-type="float" office:value="136.70611042093981" table:style-name="ce19">
            <text:p>13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50152.78189924103" table:style-name="ce19">
            <text:p>650,153<text:s/></text:p>
          </table:table-cell>
          <table:table-cell office:value-type="float" office:value="158748.56600235598" table:style-name="ce19">
            <text:p>158,749<text:s/></text:p>
          </table:table-cell>
          <table:table-cell office:value-type="float" office:value="5437.3912876326895" table:style-name="ce19">
            <text:p>5,437<text:s/></text:p>
          </table:table-cell>
          <table:table-cell office:value-type="float" office:value="5151.1430940809314" table:style-name="ce19">
            <text:p>5,151<text:s/></text:p>
          </table:table-cell>
          <table:table-cell office:value-type="float" office:value="16875.3273773074" table:style-name="ce19">
            <text:p>16,875<text:s/></text:p>
          </table:table-cell>
          <table:table-cell office:value-type="float" office:value="119737.08458376263" table:style-name="ce19">
            <text:p>119,737<text:s/></text:p>
          </table:table-cell>
          <table:table-cell office:value-type="float" office:value="19980.637750340094" table:style-name="ce19">
            <text:p>19,981<text:s/></text:p>
          </table:table-cell>
          <table:table-cell office:value-type="float" office:value="11025.251802215238" table:style-name="ce19">
            <text:p>11,025<text:s/></text:p>
          </table:table-cell>
          <table:table-cell office:value-type="float" office:value="8376.8839611835647" table:style-name="ce19">
            <text:p>8,377<text:s/></text:p>
          </table:table-cell>
          <table:table-cell office:value-type="float" office:value="96298.49379492033" table:style-name="ce19">
            <text:p>96,298<text:s/></text:p>
          </table:table-cell>
          <table:table-cell office:value-type="float" office:value="89564.875848494557" table:style-name="ce19">
            <text:p>89,565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79751.540382197185" table:style-name="ce39">
            <text:p>79,752<text:s/></text:p>
          </table:table-cell>
          <table:table-cell office:value-type="float" office:value="39205.586014328372" table:style-name="ce19">
            <text:p>39,206<text:s/></text:p>
          </table:table-cell>
          <table:table-cell office:value-type="float" office:value="156817.0719923611" table:style-name="ce19">
            <text:p>156,817<text:s/></text:p>
          </table:table-cell>
          <table:table-cell office:value-type="float" office:value="17406.864821106956" table:style-name="ce19">
            <text:p>17,407<text:s/></text:p>
          </table:table-cell>
          <table:table-cell office:value-type="float" office:value="139410.20717135831" table:style-name="ce19">
            <text:p>139,410<text:s/></text:p>
          </table:table-cell>
          <table:table-cell office:value-type="float" office:value="39277.931031924825" table:style-name="ce19">
            <text:p>39,278<text:s/></text:p>
          </table:table-cell>
          <table:table-cell office:value-type="float" office:value="28546.346295541331" table:style-name="ce19">
            <text:p>28,546<text:s/></text:p>
          </table:table-cell>
          <table:table-cell office:value-type="float" office:value="71045.019931957897" table:style-name="ce19">
            <text:p>71,045<text:s/></text:p>
          </table:table-cell>
          <table:table-cell office:value-type="float" office:value="540.90991322688467" table:style-name="ce19">
            <text:p>541<text:s/></text:p>
          </table:table-cell>
          <table:table-cell office:value-type="float" office:value="815882.05509295629" table:style-name="ce19">
            <text:p>815,882<text:s/></text:p>
          </table:table-cell>
          <table:table-cell office:value-type="float" office:value="165729.27319371526" table:style-name="ce19">
            <text:p>165,729<text:s/></text:p>
          </table:table-cell>
          <table:table-cell office:value-type="float" office:value="1011388.7151944365" table:style-name="ce27">
            <text:p>1,011,389<text:s/></text:p>
          </table:table-cell>
          <table:table-cell table:number-columns-repeated="16346"/>
        </table:table-row>
        <table:table-row table:style-name="ro14" table:visibility="collapse">
          <table:table-cell office:value-type="string" table:style-name="ce5">
            <text:p>民國 <text:s/>97年 <text:s/>2008</text:p>
          </table:table-cell>
          <table:table-cell office:value-type="float" office:value="976115.92437794327" table:style-name="ce19">
            <text:p>976,116<text:s/></text:p>
          </table:table-cell>
          <table:table-cell office:value-type="float" office:value="540577.99133504229" table:style-name="ce19">
            <text:p>540,578<text:s/></text:p>
          </table:table-cell>
          <table:table-cell office:value-type="float" office:value="138237.98601134302" table:style-name="ce19">
            <text:p>138,238<text:s/></text:p>
          </table:table-cell>
          <table:table-cell office:value-type="float" office:value="37034.603447239271" table:style-name="ce19">
            <text:p>37,035<text:s/></text:p>
          </table:table-cell>
          <table:table-cell office:value-type="float" office:value="58401.641205910739" table:style-name="ce19">
            <text:p>58,402<text:s/></text:p>
          </table:table-cell>
          <table:table-cell office:value-type="float" office:value="201657.59107092608" table:style-name="ce19">
            <text:p>201,658<text:s/></text:p>
          </table:table-cell>
          <table:table-cell office:value-type="float" office:value="46619.728878754773" table:style-name="ce19">
            <text:p>46,620<text:s/></text:p>
          </table:table-cell>
          <table:table-cell office:value-type="float" office:value="48787.129870890567" table:style-name="ce19">
            <text:p>48,787<text:s/></text:p>
          </table:table-cell>
          <table:table-cell office:value-type="float" office:value="101895.51311200408" table:style-name="ce19">
            <text:p>101,896<text:s/></text:p>
          </table:table-cell>
          <table:table-cell office:value-type="float" office:value="2028.4022835126152" table:style-name="ce19">
            <text:p>2,028<text:s/></text:p>
          </table:table-cell>
          <table:table-cell office:value-type="float" office:value="2326.8169272767759" table:style-name="ce19">
            <text:p>2,327<text:s/></text:p>
          </table:table-cell>
          <table:table-cell office:value-type="float" office:value="206.11129770316012" table:style-name="ce19">
            <text:p>206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39569.02823743736" table:style-name="ce19">
            <text:p>639,569<text:s/></text:p>
          </table:table-cell>
          <table:table-cell office:value-type="float" office:value="164388.87310827861" table:style-name="ce19">
            <text:p>164,389<text:s/></text:p>
          </table:table-cell>
          <table:table-cell office:value-type="float" office:value="5025.0602127505108" table:style-name="ce19">
            <text:p>5,025<text:s/></text:p>
          </table:table-cell>
          <table:table-cell office:value-type="float" office:value="4946.2906424779239" table:style-name="ce19">
            <text:p>4,946<text:s/></text:p>
          </table:table-cell>
          <table:table-cell office:value-type="float" office:value="15900.757656834954" table:style-name="ce19">
            <text:p>15,901<text:s/></text:p>
          </table:table-cell>
          <table:table-cell office:value-type="float" office:value="118019.63427356478" table:style-name="ce19">
            <text:p>118,020<text:s/></text:p>
          </table:table-cell>
          <table:table-cell office:value-type="float" office:value="19905.830359749947" table:style-name="ce19">
            <text:p>19,906<text:s/></text:p>
          </table:table-cell>
          <table:table-cell office:value-type="float" office:value="11704.106007611008" table:style-name="ce19">
            <text:p>11,704<text:s/></text:p>
          </table:table-cell>
          <table:table-cell office:value-type="float" office:value="8745.7171729089296" table:style-name="ce19">
            <text:p>8,746<text:s/></text:p>
          </table:table-cell>
          <table:table-cell office:value-type="float" office:value="98314.354831248987" table:style-name="ce19">
            <text:p>98,314<text:s/></text:p>
          </table:table-cell>
          <table:table-cell office:value-type="float" office:value="80757.386423690885" table:style-name="ce19">
            <text:p>80,757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73743.19076285114" table:style-name="ce40">
            <text:p>73,743<text:s/></text:p>
          </table:table-cell>
          <table:table-cell office:value-type="float" office:value="38117.826788132319" table:style-name="ce19">
            <text:p>38,118<text:s/></text:p>
          </table:table-cell>
          <table:table-cell office:value-type="float" office:value="166077.83326171394" table:style-name="ce19">
            <text:p>166,078<text:s/></text:p>
          </table:table-cell>
          <table:table-cell office:value-type="float" office:value="17861.15214532724" table:style-name="ce19">
            <text:p>17,861<text:s/></text:p>
          </table:table-cell>
          <table:table-cell office:value-type="float" office:value="148216.68111560302" table:style-name="ce19">
            <text:p>148,217<text:s/></text:p>
          </table:table-cell>
          <table:table-cell office:value-type="float" office:value="38307.342217759702" table:style-name="ce19">
            <text:p>38,307<text:s/></text:p>
          </table:table-cell>
          <table:table-cell office:value-type="float" office:value="30265.159720907355" table:style-name="ce19">
            <text:p>30,265<text:s/></text:p>
          </table:table-cell>
          <table:table-cell office:value-type="float" office:value="74870.2792868455" table:style-name="ce19">
            <text:p>74,870<text:s/></text:p>
          </table:table-cell>
          <table:table-cell office:value-type="float" office:value="4773.8998905244716" table:style-name="ce19">
            <text:p>4,774<text:s/></text:p>
          </table:table-cell>
          <table:table-cell office:value-type="float" office:value="810038.09110514773" table:style-name="ce19">
            <text:p>810,038<text:s/></text:p>
          </table:table-cell>
          <table:table-cell office:value-type="float" office:value="170469.06286192671" table:style-name="ce19">
            <text:p>170,469<text:s/></text:p>
          </table:table-cell>
          <table:table-cell office:value-type="float" office:value="1010188.3701184921" table:style-name="ce27">
            <text:p>1,010,188<text:s/></text:p>
          </table:table-cell>
          <table:table-cell table:number-columns-repeated="16346"/>
        </table:table-row>
        <table:table-row table:style-name="ro2" table:visibility="collapse">
          <table:table-cell table:number-columns-repeated="12" table:style-name="ce3"/>
          <table:table-cell table:style-name="ce10"/>
          <table:table-cell table:number-columns-repeated="11" table:style-name="ce3"/>
          <table:table-cell table:style-name="ce10"/>
          <table:table-cell table:number-columns-repeated="12" table:style-name="ce3"/>
          <table:table-cell table:style-name="ce10"/>
          <table:table-cell table:number-columns-repeated="16346"/>
        </table:table-row>
        <table:table-row table:style-name="ro11"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1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98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20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85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82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4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85">
            <text:p>非消費支出<text:s/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22">
            <text:p>可支配</text:p>
            <text:p>所得</text:p>
            <text:p/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22">
            <text:p>儲蓄</text:p>
            <text:p/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21">
            <text:p>所得總額</text:p>
            <text:p/>
            <text:p/>
            <text:p/>
            <text:p/>
            <text:p/>
            <text:p>Current Receipts</text:p>
          </table:table-cell>
          <table:table-cell table:number-columns-repeated="16346" table:style-name="ce21"/>
        </table:table-row>
        <table:table-row table:style-name="ro12">
          <table:covered-table-cell/>
          <table:table-cell office:value-type="string" table:number-columns-spanned="1" table:number-rows-spanned="2" table:style-name="ce9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91">
            <text:p>受僱人員</text:p>
            <text:p>報酬</text:p>
            <text:p/>
            <text:p/>
            <text:p>Compensation of Employees</text:p>
          </table:table-cell>
          <table:table-cell office:value-type="string" table:number-columns-spanned="1" table:number-rows-spanned="2" table:style-name="ce91">
            <text:p>產業主所得</text:p>
            <text:p/>
            <text:p/>
            <text:p/>
            <text:p>Entrepreneurial Income</text:p>
          </table:table-cell>
          <table:table-cell office:value-type="string" table:number-columns-spanned="1" table:number-rows-spanned="2" table:style-name="ce91">
            <text:p>財產所得</text:p>
            <text:p>收入</text:p>
            <text:p/>
            <text:p/>
            <text:p>Property Income</text:p>
          </table:table-cell>
          <table:table-cell office:value-type="string" table:number-columns-spanned="1" table:number-rows-spanned="2" table:style-name="ce91">
            <text:p>自用住宅設算租金收入</text:p>
            <text:p/>
            <text:p/>
            <text:p>Imputed Rent Income</text:p>
          </table:table-cell>
          <table:table-cell office:value-type="string" table:style-name="ce37">
            <text:p>經常</text:p>
          </table:table-cell>
          <table:table-cell office:value-type="string" table:style-name="ce38">
            <text:p>移轉收入</text:p>
          </table:table-cell>
          <table:table-cell office:value-type="string" table:number-columns-spanned="4" table:number-rows-spanned="1" table:style-name="ce105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91">
            <text:p>雜項收入</text:p>
            <text:p/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9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91">
            <text:p>食品及</text:p>
            <text:p>非酒精飲料</text:p>
            <text:p/>
            <text:p/>
            <text:p>Food and Non-alcoholic Beverages</text:p>
          </table:table-cell>
          <table:table-cell office:value-type="string" table:number-columns-spanned="1" table:number-rows-spanned="2" table:style-name="ce91">
            <text:p>菸酒及檳榔</text:p>
            <text:p/>
            <text:p/>
            <text:p/>
            <text:p>Tobacco, Alcoholic Beverages and Betel Nuts</text:p>
          </table:table-cell>
          <table:table-cell office:value-type="string" table:number-columns-spanned="1" table:number-rows-spanned="2" table:style-name="ce91">
            <text:p>衣著鞋襪</text:p>
            <text:p>及服飾用品</text:p>
            <text:p/>
            <text:p/>
            <text:p>Clothing and Footwear</text:p>
          </table:table-cell>
          <table:table-cell office:value-type="string" table:number-columns-spanned="1" table:number-rows-spanned="2" table:style-name="ce91">
            <text:p>住宅服務、水電瓦斯及其他燃料</text:p>
            <text:p/>
            <text:p/>
            <text:p>Housing, Water,</text:p>
            <text:p>Electricity, Gas and</text:p>
            <text:p>Other Fuels</text:p>
          </table:table-cell>
          <table:table-cell office:value-type="string" table:number-columns-spanned="1" table:number-rows-spanned="2" table:style-name="ce91">
            <text:p>家具設備及</text:p>
            <text:p>家務維護</text:p>
            <text:p/>
            <text:p/>
            <text:p>Furnishings,</text:p>
            <text:p>Household Equipment and Routine Household Maintenance</text:p>
          </table:table-cell>
          <table:table-cell office:value-type="string" table:number-columns-spanned="1" table:number-rows-spanned="2" table:style-name="ce91">
            <text:p>醫療保健</text:p>
            <text:p/>
            <text:p/>
            <text:p/>
            <text:p>Health</text:p>
          </table:table-cell>
          <table:table-cell office:value-type="string" table:number-columns-spanned="1" table:number-rows-spanned="2" table:style-name="ce91">
            <text:p>交通</text:p>
            <text:p/>
            <text:p/>
            <text:p/>
            <text:p>Transport</text:p>
          </table:table-cell>
          <table:table-cell office:value-type="string" table:number-columns-spanned="1" table:number-rows-spanned="2" table:style-name="ce91">
            <text:p>通訊</text:p>
            <text:p/>
            <text:p/>
            <text:p/>
            <text:p>Communication</text:p>
          </table:table-cell>
          <table:table-cell office:value-type="string" table:number-columns-spanned="1" table:number-rows-spanned="2" table:style-name="ce91">
            <text:p>休閒與文化</text:p>
            <text:p/>
            <text:p/>
            <text:p/>
            <text:p>Recreation and Culture</text:p>
          </table:table-cell>
          <table:table-cell office:value-type="string" table:number-columns-spanned="1" table:number-rows-spanned="2" table:style-name="ce91">
            <text:p>教育</text:p>
            <text:p/>
            <text:p/>
            <text:p/>
            <text:p>Education</text:p>
          </table:table-cell>
          <table:covered-table-cell/>
          <table:table-cell office:value-type="string" table:number-columns-spanned="1" table:number-rows-spanned="2" table:style-name="ce91">
            <text:p>餐廳</text:p>
            <text:p>及旅館</text:p>
            <text:p/>
            <text:p/>
            <text:p>Restaurants and Hotels</text:p>
          </table:table-cell>
          <table:table-cell office:value-type="string" table:number-columns-spanned="1" table:number-rows-spanned="2" table:style-name="ce91">
            <text:p>什項消費</text:p>
            <text:p/>
            <text:p/>
            <text:p/>
            <text:p>Miscellaneous Goods and Services</text:p>
          </table:table-cell>
          <table:table-cell office:value-type="string" table:number-columns-spanned="1" table:number-rows-spanned="2" table:style-name="ce9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91">
            <text:p>利息支出</text:p>
            <text:p/>
            <text:p/>
            <text:p/>
            <text:p>Interest</text:p>
          </table:table-cell>
          <table:table-cell office:value-type="string" table:style-name="ce42">
            <text:p>經常移</text:p>
          </table:table-cell>
          <table:table-cell office:value-type="string" table:style-name="ce41">
            <text:p>轉支出<text:s/></text:p>
          </table:table-cell>
          <table:table-cell office:value-type="string" table:number-columns-spanned="3" table:number-rows-spanned="1" table:style-name="ce105">
            <text:p><text:s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/>
            <text:p>Sub-total</text:p>
          </table:table-cell>
          <table:table-cell office:value-type="string" table:style-name="ce26">
            <text:p>從私人</text:p>
            <text:p/>
            <text:p/>
            <text:p>From Individuals</text:p>
          </table:table-cell>
          <table:table-cell office:value-type="string" table:style-name="ce24">
            <text:p>從政府</text:p>
            <text:p/>
            <text:p/>
            <text:p>From Government</text:p>
          </table:table-cell>
          <table:table-cell office:value-type="string" table:style-name="ce24">
            <text:p>社會保險受益</text:p>
            <text:p/>
            <text:p/>
            <text:p>Benefit of Social Insurance</text:p>
          </table:table-cell>
          <table:table-cell office:value-type="string" table:style-name="ce24">
            <text:p>從企業</text:p>
            <text:p/>
            <text:p/>
            <text:p>From Enterprises</text:p>
          </table:table-cell>
          <table:table-cell office:value-type="string" table:style-name="ce24">
            <text:p>從國外</text:p>
            <text:p/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/>
            <text:p>Sub-total</text:p>
          </table:table-cell>
          <table:table-cell office:value-type="string" table:style-name="ce26">
            <text:p>對私人</text:p>
            <text:p/>
            <text:p/>
            <text:p>To Private</text:p>
          </table:table-cell>
          <table:table-cell office:value-type="string" table:style-name="ce24">
            <text:p>對政府</text:p>
            <text:p/>
            <text:p/>
            <text:p>To Government</text:p>
          </table:table-cell>
          <table:table-cell office:value-type="string" table:style-name="ce24">
            <text:p>社會保險</text:p>
            <text:p/>
            <text:p/>
            <text:p>Social Insurance</text:p>
          </table:table-cell>
          <table:table-cell office:value-type="string" table:style-name="ce24">
            <text:p>對國外</text:p>
            <text:p/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6" table:visibility="collapse">
          <table:table-cell table:style-name="ce33"/>
          <table:table-cell table:number-columns-repeated="12" table:style-name="ce35"/>
          <table:table-cell table:style-name="ce33"/>
          <table:table-cell table:number-columns-repeated="4" table:style-name="ce35"/>
          <table:table-cell table:number-columns-repeated="3" table:style-name="ce34"/>
          <table:table-cell table:number-columns-repeated="4" table:style-name="ce35"/>
          <table:table-cell table:style-name="ce33"/>
          <table:table-cell table:number-columns-repeated="4" table:style-name="ce34"/>
          <table:table-cell table:number-columns-repeated="5" table:style-name="ce35"/>
          <table:table-cell table:number-columns-repeated="3" table:style-name="ce34"/>
          <table:table-cell table:number-columns-repeated="16346" table:style-name="ce21"/>
        </table:table-row>
        <table:table-row table:style-name="ro17" table:visibility="collapse">
          <table:table-cell office:value-type="string" table:style-name="ce5">
            <text:p>民國 <text:s/>98年 <text:s/>2009</text:p>
          </table:table-cell>
          <table:table-cell office:value-type="float" office:value="924950.48643618333" table:style-name="ce19">
            <text:p>924,950<text:s/></text:p>
          </table:table-cell>
          <table:table-cell office:value-type="float" office:value="482074.41639256384" table:style-name="ce19">
            <text:p>482,074<text:s/></text:p>
          </table:table-cell>
          <table:table-cell office:value-type="float" office:value="143856.36015770078" table:style-name="ce19">
            <text:p>143,856<text:s/></text:p>
          </table:table-cell>
          <table:table-cell office:value-type="float" office:value="39971.682284747701" table:style-name="ce19">
            <text:p>39,972<text:s/></text:p>
          </table:table-cell>
          <table:table-cell office:value-type="float" office:value="60717.551631038448" table:style-name="ce19">
            <text:p>60,718<text:s/></text:p>
          </table:table-cell>
          <table:table-cell office:value-type="float" office:value="198227.71821563673" table:style-name="ce19">
            <text:p>198,228<text:s/></text:p>
          </table:table-cell>
          <table:table-cell office:value-type="float" office:value="39170.285293324887" table:style-name="ce19">
            <text:p>39,170<text:s/></text:p>
          </table:table-cell>
          <table:table-cell office:value-type="float" office:value="70999.168793484816" table:style-name="ce19">
            <text:p>70,999<text:s/></text:p>
          </table:table-cell>
          <table:table-cell office:value-type="float" office:value="86501.109935102024" table:style-name="ce19">
            <text:p>86,501<text:s/></text:p>
          </table:table-cell>
          <table:table-cell office:value-type="float" office:value="1404.0326234555573" table:style-name="ce19">
            <text:p>1,404<text:s/></text:p>
          </table:table-cell>
          <table:table-cell office:value-type="float" office:value="153.12156857771609" table:style-name="ce19">
            <text:p>153<text:s/></text:p>
          </table:table-cell>
          <table:table-cell office:value-type="float" office:value="102.75774123090122" table:style-name="ce19">
            <text:p>103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24397.96788194985" table:style-name="ce19">
            <text:p>624,398<text:s/></text:p>
          </table:table-cell>
          <table:table-cell office:value-type="float" office:value="107381.75633495652" table:style-name="ce19">
            <text:p>107,382<text:s/></text:p>
          </table:table-cell>
          <table:table-cell office:value-type="float" office:value="8346.5713843011035" table:style-name="ce19">
            <text:p>8,347<text:s/></text:p>
          </table:table-cell>
          <table:table-cell office:value-type="float" office:value="15713.487054436795" table:style-name="ce19">
            <text:p>15,713<text:s/></text:p>
          </table:table-cell>
          <table:table-cell office:value-type="float" office:value="136403.50801603839" table:style-name="ce19">
            <text:p>136,404<text:s/></text:p>
          </table:table-cell>
          <table:table-cell office:value-type="float" office:value="15734.497241549081" table:style-name="ce19">
            <text:p>15,734<text:s/></text:p>
          </table:table-cell>
          <table:table-cell office:value-type="float" office:value="99780.02037994175" table:style-name="ce19">
            <text:p>99,780<text:s/></text:p>
          </table:table-cell>
          <table:table-cell office:value-type="float" office:value="63241.607997601794" table:style-name="ce19">
            <text:p>63,242<text:s/></text:p>
          </table:table-cell>
          <table:table-cell office:value-type="float" office:value="19687.075177395505" table:style-name="ce19">
            <text:p>19,687<text:s/></text:p>
          </table:table-cell>
          <table:table-cell office:value-type="float" office:value="25454.465928194673" table:style-name="ce19">
            <text:p>25,454<text:s/></text:p>
          </table:table-cell>
          <table:table-cell office:value-type="float" office:value="37492.055642723906" table:style-name="ce19">
            <text:p>37,492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57037.345411474693" table:style-name="ce19">
            <text:p>57,037<text:s/></text:p>
          </table:table-cell>
          <table:table-cell office:value-type="float" office:value="38125.577301604528" table:style-name="ce19">
            <text:p>38,126<text:s/></text:p>
          </table:table-cell>
          <table:table-cell office:value-type="float" office:value="154146.33946038916" table:style-name="ce19">
            <text:p>154,146<text:s/></text:p>
          </table:table-cell>
          <table:table-cell office:value-type="float" office:value="12927.414920096055" table:style-name="ce19">
            <text:p>12,927<text:s/></text:p>
          </table:table-cell>
          <table:table-cell office:value-type="float" office:value="141218.92453682525" table:style-name="ce19">
            <text:p>141,219<text:s/></text:p>
          </table:table-cell>
          <table:table-cell office:value-type="float" office:value="31408.637370485285" table:style-name="ce19">
            <text:p>31,409<text:s/></text:p>
          </table:table-cell>
          <table:table-cell office:value-type="float" office:value="25942.599930532" table:style-name="ce19">
            <text:p>25,943<text:s/></text:p>
          </table:table-cell>
          <table:table-cell office:value-type="float" office:value="80172.18623918372" table:style-name="ce19">
            <text:p>80,172<text:s/></text:p>
          </table:table-cell>
          <table:table-cell office:value-type="float" office:value="3695.5009963764173" table:style-name="ce19">
            <text:p>3,696<text:s/></text:p>
          </table:table-cell>
          <table:table-cell office:value-type="float" office:value="770804.14696047304" table:style-name="ce19">
            <text:p>770,804<text:s/></text:p>
          </table:table-cell>
          <table:table-cell office:value-type="float" office:value="146406.1790785231" table:style-name="ce19">
            <text:p>146,406<text:s/></text:p>
          </table:table-cell>
          <table:table-cell office:value-type="float" office:value="956303" table:style-name="ce28">
            <text:p><text:s/>956,303<text:s/></text:p>
          </table:table-cell>
          <table:table-cell table:number-columns-repeated="16346"/>
        </table:table-row>
        <table:table-row table:style-name="ro17" table:visibility="collapse">
          <table:table-cell office:value-type="string" table:style-name="ce5">
            <text:p>民國 <text:s/>99年 <text:s/>2010</text:p>
          </table:table-cell>
          <table:table-cell office:value-type="float" office:value="886923.55459590734" table:style-name="ce19">
            <text:p>886,924<text:s/></text:p>
          </table:table-cell>
          <table:table-cell office:value-type="float" office:value="504849.47092920833" table:style-name="ce19">
            <text:p>504,849<text:s/></text:p>
          </table:table-cell>
          <table:table-cell office:value-type="float" office:value="134957.18153309499" table:style-name="ce19">
            <text:p>134,957<text:s/></text:p>
          </table:table-cell>
          <table:table-cell office:value-type="float" office:value="23471.294003220333" table:style-name="ce19">
            <text:p>23,471<text:s/></text:p>
          </table:table-cell>
          <table:table-cell office:value-type="float" office:value="57736.305871552526" table:style-name="ce19">
            <text:p>57,736<text:s/></text:p>
          </table:table-cell>
          <table:table-cell office:value-type="float" office:value="165793.47141944375" table:style-name="ce19">
            <text:p>165,793<text:s/></text:p>
          </table:table-cell>
          <table:table-cell office:value-type="float" office:value="37311.202348869359" table:style-name="ce19">
            <text:p>37,311<text:s/></text:p>
          </table:table-cell>
          <table:table-cell office:value-type="float" office:value="52141.316973107474" table:style-name="ce19">
            <text:p>52,141<text:s/></text:p>
          </table:table-cell>
          <table:table-cell office:value-type="float" office:value="75676.289086547957" table:style-name="ce19">
            <text:p>75,676<text:s/></text:p>
          </table:table-cell>
          <table:table-cell office:value-type="float" office:value="664.66301071867656" table:style-name="ce19">
            <text:p>665<text:s/></text:p>
          </table:table-cell>
          <table:table-cell office:value-type="string" table:style-name="ce46">
            <text:p>-</text:p>
          </table:table-cell>
          <table:table-cell office:value-type="float" office:value="115.83083598506934" table:style-name="ce19">
            <text:p>1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8476.8049065806" table:style-name="ce19">
            <text:p>588,477<text:s/></text:p>
          </table:table-cell>
          <table:table-cell office:value-type="float" office:value="99040.459164500789" table:style-name="ce19">
            <text:p>99,040<text:s/></text:p>
          </table:table-cell>
          <table:table-cell office:value-type="float" office:value="7418.8243325896265" table:style-name="ce19">
            <text:p>7,419<text:s/></text:p>
          </table:table-cell>
          <table:table-cell office:value-type="float" office:value="15837.009138321675" table:style-name="ce19">
            <text:p>15,837<text:s/></text:p>
          </table:table-cell>
          <table:table-cell office:value-type="float" office:value="132478.11873371666" table:style-name="ce19">
            <text:p>132,478<text:s/></text:p>
          </table:table-cell>
          <table:table-cell office:value-type="float" office:value="13701.068878605918" table:style-name="ce19">
            <text:p>13,701<text:s/></text:p>
          </table:table-cell>
          <table:table-cell office:value-type="float" office:value="96926.136651871144" table:style-name="ce19">
            <text:p>96,926<text:s/></text:p>
          </table:table-cell>
          <table:table-cell office:value-type="float" office:value="57952.303130645611" table:style-name="ce19">
            <text:p>57,952<text:s/></text:p>
          </table:table-cell>
          <table:table-cell office:value-type="float" office:value="19174.730020141415" table:style-name="ce19">
            <text:p>19,175<text:s/></text:p>
          </table:table-cell>
          <table:table-cell office:value-type="float" office:value="25705.428806153432" table:style-name="ce19">
            <text:p>25,705<text:s/></text:p>
          </table:table-cell>
          <table:table-cell office:value-type="float" office:value="34792.524654757915" table:style-name="ce19">
            <text:p>34,793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5054.785611074163" table:style-name="ce19">
            <text:p>55,055<text:s/></text:p>
          </table:table-cell>
          <table:table-cell office:value-type="float" office:value="30394.993933990878" table:style-name="ce19">
            <text:p>30,395<text:s/></text:p>
          </table:table-cell>
          <table:table-cell office:value-type="float" office:value="146217.7626985618" table:style-name="ce19">
            <text:p>146,218<text:s/></text:p>
          </table:table-cell>
          <table:table-cell office:value-type="float" office:value="8558.9090269928292" table:style-name="ce19">
            <text:p>8,559<text:s/></text:p>
          </table:table-cell>
          <table:table-cell office:value-type="float" office:value="137658.85367550675" table:style-name="ce19">
            <text:p>137,659<text:s/></text:p>
          </table:table-cell>
          <table:table-cell office:value-type="float" office:value="27928.109948052828" table:style-name="ce19">
            <text:p>27,928<text:s/></text:p>
          </table:table-cell>
          <table:table-cell office:value-type="float" office:value="24271.960217858828" table:style-name="ce19">
            <text:p>24,272<text:s/></text:p>
          </table:table-cell>
          <table:table-cell office:value-type="float" office:value="84726.172783148868" table:style-name="ce19">
            <text:p>84,726<text:s/></text:p>
          </table:table-cell>
          <table:table-cell office:value-type="float" office:value="732.61072415521039" table:style-name="ce19">
            <text:p>733<text:s/></text:p>
          </table:table-cell>
          <table:table-cell office:value-type="float" office:value="740705.70488661213" table:style-name="ce19">
            <text:p>740,706<text:s/></text:p>
          </table:table-cell>
          <table:table-cell office:value-type="float" office:value="152228.32183024293" table:style-name="ce19">
            <text:p>152,228<text:s/></text:p>
          </table:table-cell>
          <table:table-cell office:value-type="float" office:value="916361" table:style-name="ce28">
            <text:p><text:s/>916,361<text:s/></text:p>
          </table:table-cell>
          <table:table-cell table:number-columns-repeated="16346"/>
        </table:table-row>
        <table:table-row table:style-name="ro17">
          <table:table-cell office:value-type="string" table:style-name="ce5">
            <text:p>民國100年 <text:s/>2011</text:p>
          </table:table-cell>
          <table:table-cell office:value-type="float" office:value="948383.05495310633" table:style-name="ce19">
            <text:p>948,383<text:s/></text:p>
          </table:table-cell>
          <table:table-cell office:value-type="float" office:value="556751.02947874193" table:style-name="ce19">
            <text:p>556,751<text:s/></text:p>
          </table:table-cell>
          <table:table-cell office:value-type="float" office:value="135412.00676473897" table:style-name="ce19">
            <text:p>135,412<text:s/></text:p>
          </table:table-cell>
          <table:table-cell office:value-type="float" office:value="24428.102309911028" table:style-name="ce19">
            <text:p>24,428<text:s/></text:p>
          </table:table-cell>
          <table:table-cell office:value-type="float" office:value="57292.620462109153" table:style-name="ce19">
            <text:p>57,293<text:s/></text:p>
          </table:table-cell>
          <table:table-cell office:value-type="float" office:value="174325.86348071124" table:style-name="ce19">
            <text:p>174,326<text:s/></text:p>
          </table:table-cell>
          <table:table-cell office:value-type="float" office:value="46525.197780286238" table:style-name="ce19">
            <text:p>46,525<text:s/></text:p>
          </table:table-cell>
          <table:table-cell office:value-type="float" office:value="47519.4426116674" table:style-name="ce19">
            <text:p>47,519<text:s/></text:p>
          </table:table-cell>
          <table:table-cell office:value-type="float" office:value="77610.549851344185" table:style-name="ce19">
            <text:p>77,611<text:s/></text:p>
          </table:table-cell>
          <table:table-cell office:value-type="float" office:value="1654.8769873609501" table:style-name="ce19">
            <text:p>1,655<text:s/></text:p>
          </table:table-cell>
          <table:table-cell office:value-type="float" office:value="1015.7962500524887" table:style-name="ce19">
            <text:p>1,016<text:s/></text:p>
          </table:table-cell>
          <table:table-cell office:value-type="float" office:value="173.43245689385216" table:style-name="ce19">
            <text:p>173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30809.87439657119" table:style-name="ce19">
            <text:p>630,810<text:s/></text:p>
          </table:table-cell>
          <table:table-cell office:value-type="float" office:value="97558.049694037618" table:style-name="ce19">
            <text:p>97,558<text:s/></text:p>
          </table:table-cell>
          <table:table-cell office:value-type="float" office:value="8729.3226199143064" table:style-name="ce19">
            <text:p>8,729<text:s/></text:p>
          </table:table-cell>
          <table:table-cell office:value-type="float" office:value="16859.785508408695" table:style-name="ce19">
            <text:p>16,860<text:s/></text:p>
          </table:table-cell>
          <table:table-cell office:value-type="float" office:value="136697.57938597372" table:style-name="ce19">
            <text:p>136,698<text:s/></text:p>
          </table:table-cell>
          <table:table-cell office:value-type="float" office:value="13973.821096026299" table:style-name="ce19">
            <text:p>13,974<text:s/></text:p>
          </table:table-cell>
          <table:table-cell office:value-type="float" office:value="101889.56710338737" table:style-name="ce19">
            <text:p>101,890<text:s/></text:p>
          </table:table-cell>
          <table:table-cell office:value-type="float" office:value="71821.100698643437" table:style-name="ce19">
            <text:p>71,821<text:s/></text:p>
          </table:table-cell>
          <table:table-cell office:value-type="float" office:value="21288.594738980395" table:style-name="ce19">
            <text:p>21,289<text:s/></text:p>
          </table:table-cell>
          <table:table-cell office:value-type="float" office:value="26333.766739900268" table:style-name="ce19">
            <text:p>26,334<text:s/></text:p>
          </table:table-cell>
          <table:table-cell office:value-type="float" office:value="34452.128796013116" table:style-name="ce19">
            <text:p>34,452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8811.169577699809" table:style-name="ce19">
            <text:p>68,811<text:s/></text:p>
          </table:table-cell>
          <table:table-cell office:value-type="float" office:value="32394.988437585696" table:style-name="ce19">
            <text:p>32,395<text:s/></text:p>
          </table:table-cell>
          <table:table-cell office:value-type="float" office:value="165160.24852053396" table:style-name="ce19">
            <text:p>165,160<text:s/></text:p>
          </table:table-cell>
          <table:table-cell office:value-type="float" office:value="11378.91912938956" table:style-name="ce19">
            <text:p>11,379<text:s/></text:p>
          </table:table-cell>
          <table:table-cell office:value-type="float" office:value="153781.32939114442" table:style-name="ce19">
            <text:p>153,781<text:s/></text:p>
          </table:table-cell>
          <table:table-cell office:value-type="float" office:value="34940.501991824633" table:style-name="ce19">
            <text:p>34,941<text:s/></text:p>
          </table:table-cell>
          <table:table-cell office:value-type="float" office:value="25241.881025018651" table:style-name="ce19">
            <text:p>25,242<text:s/></text:p>
          </table:table-cell>
          <table:table-cell office:value-type="float" office:value="90424.521697812786" table:style-name="ce19">
            <text:p>90,425<text:s/></text:p>
          </table:table-cell>
          <table:table-cell office:value-type="float" office:value="3174.424676488416" table:style-name="ce19">
            <text:p>3,174<text:s/></text:p>
          </table:table-cell>
          <table:table-cell office:value-type="float" office:value="783222.80643257231" table:style-name="ce19">
            <text:p>783,223<text:s/></text:p>
          </table:table-cell>
          <table:table-cell office:value-type="float" office:value="152412.93203600132" table:style-name="ce19">
            <text:p>152,413<text:s/></text:p>
          </table:table-cell>
          <table:table-cell office:value-type="float" office:value="978957" table:style-name="ce28">
            <text:p><text:s/>978,957<text:s/></text:p>
          </table:table-cell>
          <table:table-cell table:number-columns-repeated="16346"/>
        </table:table-row>
        <table:table-row table:style-name="ro18">
          <table:table-cell table:style-name="ce5"/>
          <table:table-cell table:number-columns-repeated="12" table:style-name="ce19"/>
          <table:table-cell table:style-name="ce5"/>
          <table:table-cell table:number-columns-repeated="11" table:style-name="ce19"/>
          <table:table-cell table:style-name="ce5"/>
          <table:table-cell table:number-columns-repeated="11" table:style-name="ce19"/>
          <table:table-cell table:style-name="ce20"/>
          <table:table-cell table:number-columns-repeated="16346" table:style-name="ce3"/>
        </table:table-row>
        <table:table-row table:style-name="ro17">
          <table:table-cell office:value-type="string" table:style-name="ce5">
            <text:p>民國101年 <text:s/>2012</text:p>
          </table:table-cell>
          <table:table-cell office:value-type="float" office:value="927230.59845000005" table:style-name="ce19">
            <text:p>927,231<text:s/></text:p>
          </table:table-cell>
          <table:table-cell office:value-type="float" office:value="519384.20314" table:style-name="ce19">
            <text:p>519,384<text:s/></text:p>
          </table:table-cell>
          <table:table-cell office:value-type="float" office:value="135035.94657999999" table:style-name="ce19">
            <text:p>135,036<text:s/></text:p>
          </table:table-cell>
          <table:table-cell office:value-type="float" office:value="25792.154844000001" table:style-name="ce19">
            <text:p>25,792<text:s/></text:p>
          </table:table-cell>
          <table:table-cell office:value-type="float" office:value="56558.513674000002" table:style-name="ce19">
            <text:p>56,559<text:s/></text:p>
          </table:table-cell>
          <table:table-cell office:value-type="float" office:value="190319.272" table:style-name="ce19">
            <text:p>190,319<text:s/></text:p>
          </table:table-cell>
          <table:table-cell office:value-type="float" office:value="39138.845667000001" table:style-name="ce19">
            <text:p>39,139<text:s/></text:p>
          </table:table-cell>
          <table:table-cell office:value-type="float" office:value="55951.642789999998" table:style-name="ce19">
            <text:p>55,952<text:s/></text:p>
          </table:table-cell>
          <table:table-cell office:value-type="float" office:value="93029.722274" table:style-name="ce19">
            <text:p>93,030<text:s/></text:p>
          </table:table-cell>
          <table:table-cell office:value-type="float" office:value="1586.594468" table:style-name="ce19">
            <text:p>1,587<text:s/></text:p>
          </table:table-cell>
          <table:table-cell office:value-type="float" office:value="612.46680501000003" table:style-name="ce19">
            <text:p>612<text:s/></text:p>
          </table:table-cell>
          <table:table-cell office:value-type="float" office:value="140.50820451999999" table:style-name="ce19">
            <text:p>141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27336.86560000002" table:style-name="ce19">
            <text:p>627,337<text:s/></text:p>
          </table:table-cell>
          <table:table-cell office:value-type="float" office:value="101184.93408000001" table:style-name="ce19">
            <text:p>101,185<text:s/></text:p>
          </table:table-cell>
          <table:table-cell office:value-type="float" office:value="8618.8928780000006" table:style-name="ce19">
            <text:p>8,619<text:s/></text:p>
          </table:table-cell>
          <table:table-cell office:value-type="float" office:value="15929.369076999999" table:style-name="ce19">
            <text:p>15,929<text:s/></text:p>
          </table:table-cell>
          <table:table-cell office:value-type="float" office:value="132208.37959999999" table:style-name="ce19">
            <text:p>132,208<text:s/></text:p>
          </table:table-cell>
          <table:table-cell office:value-type="float" office:value="14146.486282" table:style-name="ce19">
            <text:p>14,146<text:s/></text:p>
          </table:table-cell>
          <table:table-cell office:value-type="float" office:value="105843.76952" table:style-name="ce19">
            <text:p>105,844<text:s/></text:p>
          </table:table-cell>
          <table:table-cell office:value-type="float" office:value="66991.163149999993" table:style-name="ce19">
            <text:p>66,991<text:s/></text:p>
          </table:table-cell>
          <table:table-cell office:value-type="float" office:value="22185.727838999999" table:style-name="ce19">
            <text:p>22,186<text:s/></text:p>
          </table:table-cell>
          <table:table-cell office:value-type="float" office:value="26299.640326000001" table:style-name="ce19">
            <text:p>26,300<text:s/></text:p>
          </table:table-cell>
          <table:table-cell office:value-type="float" office:value="32707.252163000001" table:style-name="ce19">
            <text:p>32,707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8094.509837000005" table:style-name="ce19">
            <text:p>68,095<text:s/></text:p>
          </table:table-cell>
          <table:table-cell office:value-type="float" office:value="33126.740849000002" table:style-name="ce19">
            <text:p>33,127<text:s/></text:p>
          </table:table-cell>
          <table:table-cell office:value-type="float" office:value="157152.75584999999" table:style-name="ce19">
            <text:p>157,153<text:s/></text:p>
          </table:table-cell>
          <table:table-cell office:value-type="float" office:value="10201.074361999999" table:style-name="ce19">
            <text:p>10,201<text:s/></text:p>
          </table:table-cell>
          <table:table-cell office:value-type="float" office:value="146951.68148999999" table:style-name="ce19">
            <text:p>146,952<text:s/></text:p>
          </table:table-cell>
          <table:table-cell office:value-type="float" office:value="30358.972980999999" table:style-name="ce19">
            <text:p>30,359<text:s/></text:p>
          </table:table-cell>
          <table:table-cell office:value-type="float" office:value="25104.983168999999" table:style-name="ce19">
            <text:p>25,105<text:s/></text:p>
          </table:table-cell>
          <table:table-cell office:value-type="float" office:value="90870.364564999996" table:style-name="ce19">
            <text:p>90,870<text:s/></text:p>
          </table:table-cell>
          <table:table-cell office:value-type="float" office:value="617.36077030000001" table:style-name="ce19">
            <text:p>617<text:s/></text:p>
          </table:table-cell>
          <table:table-cell office:value-type="float" office:value="770077.84259999997" table:style-name="ce19">
            <text:p>770,078<text:s/></text:p>
          </table:table-cell>
          <table:table-cell office:value-type="float" office:value="142740.97700000001" table:style-name="ce19">
            <text:p>142,741<text:s/></text:p>
          </table:table-cell>
          <table:table-cell office:value-type="float" office:value="959414.68955000001" table:style-name="ce28">
            <text:p><text:s/>959,415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2年 <text:s/>2013</text:p>
          </table:table-cell>
          <table:table-cell office:value-type="float" office:value="996434" table:style-name="ce19">
            <text:p>996,434<text:s/></text:p>
          </table:table-cell>
          <table:table-cell office:value-type="float" office:value="571539" table:style-name="ce19">
            <text:p>571,539<text:s/></text:p>
          </table:table-cell>
          <table:table-cell office:value-type="float" office:value="133141" table:style-name="ce19">
            <text:p>133,141<text:s/></text:p>
          </table:table-cell>
          <table:table-cell office:value-type="float" office:value="29491" table:style-name="ce19">
            <text:p>29,491<text:s/></text:p>
          </table:table-cell>
          <table:table-cell office:value-type="float" office:value="56381" table:style-name="ce19">
            <text:p>56,381<text:s/></text:p>
          </table:table-cell>
          <table:table-cell office:value-type="float" office:value="205667" table:style-name="ce19">
            <text:p>205,667<text:s/></text:p>
          </table:table-cell>
          <table:table-cell office:value-type="float" office:value="49720" table:style-name="ce19">
            <text:p>49,720<text:s/></text:p>
          </table:table-cell>
          <table:table-cell office:value-type="float" office:value="53037" table:style-name="ce19">
            <text:p>53,037<text:s/></text:p>
          </table:table-cell>
          <table:table-cell office:value-type="float" office:value="100294" table:style-name="ce19">
            <text:p>100,294<text:s/></text:p>
          </table:table-cell>
          <table:table-cell office:value-type="float" office:value="1873" table:style-name="ce19">
            <text:p>1,873<text:s/></text:p>
          </table:table-cell>
          <table:table-cell office:value-type="float" office:value="743" table:style-name="ce19">
            <text:p>743<text:s/></text:p>
          </table:table-cell>
          <table:table-cell office:value-type="float" office:value="215" table:style-name="ce19">
            <text:p>215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654843" table:style-name="ce19">
            <text:p>654,843<text:s/></text:p>
          </table:table-cell>
          <table:table-cell office:value-type="float" office:value="105934" table:style-name="ce19">
            <text:p>105,934<text:s/></text:p>
          </table:table-cell>
          <table:table-cell office:value-type="float" office:value="9146" table:style-name="ce19">
            <text:p>9,146<text:s/></text:p>
          </table:table-cell>
          <table:table-cell office:value-type="float" office:value="17047" table:style-name="ce19">
            <text:p>17,047<text:s/></text:p>
          </table:table-cell>
          <table:table-cell office:value-type="float" office:value="136748" table:style-name="ce19">
            <text:p>136,748<text:s/></text:p>
          </table:table-cell>
          <table:table-cell office:value-type="float" office:value="16067" table:style-name="ce19">
            <text:p>16,067<text:s/></text:p>
          </table:table-cell>
          <table:table-cell office:value-type="float" office:value="110184" table:style-name="ce19">
            <text:p>110,184<text:s/></text:p>
          </table:table-cell>
          <table:table-cell office:value-type="float" office:value="67914" table:style-name="ce19">
            <text:p>67,914<text:s/></text:p>
          </table:table-cell>
          <table:table-cell office:value-type="float" office:value="23090" table:style-name="ce19">
            <text:p>23,090<text:s/></text:p>
          </table:table-cell>
          <table:table-cell office:value-type="float" office:value="28445" table:style-name="ce19">
            <text:p>28,445<text:s/></text:p>
          </table:table-cell>
          <table:table-cell office:value-type="float" office:value="31347" table:style-name="ce19">
            <text:p>31,34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1426" table:style-name="ce19">
            <text:p>71,426<text:s/></text:p>
          </table:table-cell>
          <table:table-cell office:value-type="float" office:value="37496" table:style-name="ce19">
            <text:p>37,496<text:s/></text:p>
          </table:table-cell>
          <table:table-cell office:value-type="float" office:value="165967" table:style-name="ce19">
            <text:p>165,967<text:s/></text:p>
          </table:table-cell>
          <table:table-cell office:value-type="float" office:value="9836" table:style-name="ce19">
            <text:p>9,836<text:s/></text:p>
          </table:table-cell>
          <table:table-cell office:value-type="float" office:value="156131" table:style-name="ce19">
            <text:p>156,131<text:s/></text:p>
          </table:table-cell>
          <table:table-cell office:value-type="float" office:value="31478" table:style-name="ce19">
            <text:p>31,478<text:s/></text:p>
          </table:table-cell>
          <table:table-cell office:value-type="float" office:value="26841" table:style-name="ce19">
            <text:p>26,841<text:s/></text:p>
          </table:table-cell>
          <table:table-cell office:value-type="float" office:value="96507" table:style-name="ce19">
            <text:p>96,507<text:s/></text:p>
          </table:table-cell>
          <table:table-cell office:value-type="float" office:value="1306" table:style-name="ce19">
            <text:p>1,306<text:s/></text:p>
          </table:table-cell>
          <table:table-cell office:value-type="float" office:value="830467" table:style-name="ce19">
            <text:p>830,467<text:s/></text:p>
          </table:table-cell>
          <table:table-cell office:value-type="float" office:value="175624" table:style-name="ce19">
            <text:p>175,624<text:s/></text:p>
          </table:table-cell>
          <table:table-cell office:value-type="float" office:value="1029390" table:style-name="ce28">
            <text:p><text:s/>1,029,390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3年 <text:s/>2014</text:p>
          </table:table-cell>
          <table:table-cell office:value-type="float" office:value="991990" table:style-name="ce19">
            <text:p>991,990<text:s/></text:p>
          </table:table-cell>
          <table:table-cell office:value-type="float" office:value="552431" table:style-name="ce19">
            <text:p>552,431<text:s/></text:p>
          </table:table-cell>
          <table:table-cell office:value-type="float" office:value="152648" table:style-name="ce19">
            <text:p>152,648<text:s/></text:p>
          </table:table-cell>
          <table:table-cell office:value-type="float" office:value="32625" table:style-name="ce19">
            <text:p>32,625<text:s/></text:p>
          </table:table-cell>
          <table:table-cell office:value-type="float" office:value="62274" table:style-name="ce19">
            <text:p>62,274<text:s/></text:p>
          </table:table-cell>
          <table:table-cell office:value-type="float" office:value="191871" table:style-name="ce19">
            <text:p>191,871<text:s/></text:p>
          </table:table-cell>
          <table:table-cell office:value-type="float" office:value="41852" table:style-name="ce19">
            <text:p>41,852<text:s/></text:p>
          </table:table-cell>
          <table:table-cell office:value-type="float" office:value="53171" table:style-name="ce19">
            <text:p>53,171<text:s/></text:p>
          </table:table-cell>
          <table:table-cell office:value-type="float" office:value="95419" table:style-name="ce19">
            <text:p>95,419<text:s/></text:p>
          </table:table-cell>
          <table:table-cell office:value-type="float" office:value="1151" table:style-name="ce19">
            <text:p>1,151<text:s/></text:p>
          </table:table-cell>
          <table:table-cell office:value-type="float" office:value="278" table:style-name="ce19">
            <text:p>278<text:s/></text:p>
          </table:table-cell>
          <table:table-cell office:value-type="float" office:value="141" table:style-name="ce19">
            <text:p>141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674797" table:style-name="ce19">
            <text:p>674,797<text:s/></text:p>
          </table:table-cell>
          <table:table-cell office:value-type="float" office:value="108452" table:style-name="ce19">
            <text:p>108,452<text:s/></text:p>
          </table:table-cell>
          <table:table-cell office:value-type="float" office:value="7796" table:style-name="ce19">
            <text:p>7,796<text:s/></text:p>
          </table:table-cell>
          <table:table-cell office:value-type="float" office:value="16582" table:style-name="ce19">
            <text:p>16,582<text:s/></text:p>
          </table:table-cell>
          <table:table-cell office:value-type="float" office:value="146677" table:style-name="ce19">
            <text:p>146,677<text:s/></text:p>
          </table:table-cell>
          <table:table-cell office:value-type="float" office:value="14989" table:style-name="ce19">
            <text:p>14,989<text:s/></text:p>
          </table:table-cell>
          <table:table-cell office:value-type="float" office:value="112953" table:style-name="ce19">
            <text:p>112,953<text:s/></text:p>
          </table:table-cell>
          <table:table-cell office:value-type="float" office:value="69702" table:style-name="ce19">
            <text:p>69,702<text:s/></text:p>
          </table:table-cell>
          <table:table-cell office:value-type="float" office:value="24145" table:style-name="ce19">
            <text:p>24,145<text:s/></text:p>
          </table:table-cell>
          <table:table-cell office:value-type="float" office:value="28228" table:style-name="ce19">
            <text:p>28,228<text:s/></text:p>
          </table:table-cell>
          <table:table-cell office:value-type="float" office:value="30004" table:style-name="ce19">
            <text:p>30,004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80461" table:style-name="ce19">
            <text:p>80,461<text:s/></text:p>
          </table:table-cell>
          <table:table-cell office:value-type="float" office:value="34807" table:style-name="ce19">
            <text:p>34,807<text:s/></text:p>
          </table:table-cell>
          <table:table-cell office:value-type="float" office:value="162033" table:style-name="ce19">
            <text:p>162,033<text:s/></text:p>
          </table:table-cell>
          <table:table-cell office:value-type="float" office:value="10677" table:style-name="ce19">
            <text:p>10,677<text:s/></text:p>
          </table:table-cell>
          <table:table-cell office:value-type="float" office:value="151355" table:style-name="ce19">
            <text:p>151,355<text:s/></text:p>
          </table:table-cell>
          <table:table-cell office:value-type="float" office:value="27763" table:style-name="ce19">
            <text:p>27,763<text:s/></text:p>
          </table:table-cell>
          <table:table-cell office:value-type="float" office:value="24931" table:style-name="ce19">
            <text:p>24,931<text:s/></text:p>
          </table:table-cell>
          <table:table-cell office:value-type="float" office:value="98364" table:style-name="ce19">
            <text:p>98,364<text:s/></text:p>
          </table:table-cell>
          <table:table-cell office:value-type="float" office:value="297" table:style-name="ce19">
            <text:p>297<text:s/></text:p>
          </table:table-cell>
          <table:table-cell office:value-type="float" office:value="829957" table:style-name="ce19">
            <text:p>829,957<text:s/></text:p>
          </table:table-cell>
          <table:table-cell office:value-type="float" office:value="155160" table:style-name="ce19">
            <text:p>155,160<text:s/></text:p>
          </table:table-cell>
          <table:table-cell office:value-type="float" office:value="1029059" table:style-name="ce28">
            <text:p><text:s/>1,029,059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4年 <text:s/>2015</text:p>
          </table:table-cell>
          <table:table-cell office:value-type="float" office:value="1007093" table:style-name="ce19">
            <text:p>1,007,093<text:s/></text:p>
          </table:table-cell>
          <table:table-cell office:value-type="float" office:value="588676" table:style-name="ce19">
            <text:p>588,676<text:s/></text:p>
          </table:table-cell>
          <table:table-cell office:value-type="float" office:value="122285" table:style-name="ce19">
            <text:p>122,285<text:s/></text:p>
          </table:table-cell>
          <table:table-cell office:value-type="float" office:value="27594" table:style-name="ce19">
            <text:p>27,594<text:s/></text:p>
          </table:table-cell>
          <table:table-cell office:value-type="float" office:value="60558" table:style-name="ce19">
            <text:p>60,558<text:s/></text:p>
          </table:table-cell>
          <table:table-cell office:value-type="float" office:value="207901" table:style-name="ce19">
            <text:p>207,901<text:s/></text:p>
          </table:table-cell>
          <table:table-cell office:value-type="float" office:value="47819" table:style-name="ce19">
            <text:p>47,819<text:s/></text:p>
          </table:table-cell>
          <table:table-cell office:value-type="float" office:value="48915" table:style-name="ce19">
            <text:p>48,915<text:s/></text:p>
          </table:table-cell>
          <table:table-cell office:value-type="float" office:value="107359" table:style-name="ce19">
            <text:p>107,359<text:s/></text:p>
          </table:table-cell>
          <table:table-cell office:value-type="float" office:value="3447" table:style-name="ce19">
            <text:p>3,447<text:s/></text:p>
          </table:table-cell>
          <table:table-cell office:value-type="float" office:value="362" table:style-name="ce19">
            <text:p>362<text:s/></text:p>
          </table:table-cell>
          <table:table-cell office:value-type="float" office:value="79" table:style-name="ce19">
            <text:p>79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675861" table:style-name="ce19">
            <text:p>675,861<text:s/></text:p>
          </table:table-cell>
          <table:table-cell office:value-type="float" office:value="109245" table:style-name="ce19">
            <text:p>109,245<text:s/></text:p>
          </table:table-cell>
          <table:table-cell office:value-type="float" office:value="8460" table:style-name="ce19">
            <text:p>8,460<text:s/></text:p>
          </table:table-cell>
          <table:table-cell office:value-type="float" office:value="16072" table:style-name="ce19">
            <text:p>16,072<text:s/></text:p>
          </table:table-cell>
          <table:table-cell office:value-type="float" office:value="144971" table:style-name="ce19">
            <text:p>144,971<text:s/></text:p>
          </table:table-cell>
          <table:table-cell office:value-type="float" office:value="15084" table:style-name="ce19">
            <text:p>15,084<text:s/></text:p>
          </table:table-cell>
          <table:table-cell office:value-type="float" office:value="117910" table:style-name="ce19">
            <text:p>117,910<text:s/></text:p>
          </table:table-cell>
          <table:table-cell office:value-type="float" office:value="67990" table:style-name="ce19">
            <text:p>67,990<text:s/></text:p>
          </table:table-cell>
          <table:table-cell office:value-type="float" office:value="23740" table:style-name="ce19">
            <text:p>23,740<text:s/></text:p>
          </table:table-cell>
          <table:table-cell office:value-type="float" office:value="27954" table:style-name="ce19">
            <text:p>27,954<text:s/></text:p>
          </table:table-cell>
          <table:table-cell office:value-type="float" office:value="28348" table:style-name="ce19">
            <text:p>28,348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9185" table:style-name="ce19">
            <text:p>79,185<text:s/></text:p>
          </table:table-cell>
          <table:table-cell office:value-type="float" office:value="36904" table:style-name="ce19">
            <text:p>36,904<text:s/></text:p>
          </table:table-cell>
          <table:table-cell office:value-type="float" office:value="169563" table:style-name="ce19">
            <text:p>169,563<text:s/></text:p>
          </table:table-cell>
          <table:table-cell office:value-type="float" office:value="9930" table:style-name="ce19">
            <text:p>9,930<text:s/></text:p>
          </table:table-cell>
          <table:table-cell office:value-type="float" office:value="159633" table:style-name="ce19">
            <text:p>159,633<text:s/></text:p>
          </table:table-cell>
          <table:table-cell office:value-type="float" office:value="27793" table:style-name="ce19">
            <text:p>27,793<text:s/></text:p>
          </table:table-cell>
          <table:table-cell office:value-type="float" office:value="25855" table:style-name="ce19">
            <text:p>25,855<text:s/></text:p>
          </table:table-cell>
          <table:table-cell office:value-type="float" office:value="105787" table:style-name="ce19">
            <text:p>105,787<text:s/></text:p>
          </table:table-cell>
          <table:table-cell office:value-type="float" office:value="197" table:style-name="ce19">
            <text:p>197<text:s/></text:p>
          </table:table-cell>
          <table:table-cell office:value-type="float" office:value="837530" table:style-name="ce19">
            <text:p>837,530<text:s/></text:p>
          </table:table-cell>
          <table:table-cell office:value-type="float" office:value="161669" table:style-name="ce19">
            <text:p>161,669<text:s/></text:p>
          </table:table-cell>
          <table:table-cell office:value-type="float" office:value="1044744" table:style-name="ce28">
            <text:p><text:s/>1,044,744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5年 <text:s/>2016</text:p>
          </table:table-cell>
          <table:table-cell office:value-type="float" office:value="1063495" table:style-name="ce19">
            <text:p>1,063,495<text:s/></text:p>
          </table:table-cell>
          <table:table-cell office:value-type="float" office:value="600259" table:style-name="ce19">
            <text:p>600,259<text:s/></text:p>
          </table:table-cell>
          <table:table-cell office:value-type="float" office:value="150922" table:style-name="ce19">
            <text:p>150,922<text:s/></text:p>
          </table:table-cell>
          <table:table-cell office:value-type="float" office:value="37452" table:style-name="ce19">
            <text:p>37,452<text:s/></text:p>
          </table:table-cell>
          <table:table-cell office:value-type="float" office:value="63685" table:style-name="ce19">
            <text:p>63,685<text:s/></text:p>
          </table:table-cell>
          <table:table-cell office:value-type="float" office:value="211111" table:style-name="ce19">
            <text:p>211,111<text:s/></text:p>
          </table:table-cell>
          <table:table-cell office:value-type="float" office:value="43475" table:style-name="ce19">
            <text:p>43,475<text:s/></text:p>
          </table:table-cell>
          <table:table-cell office:value-type="float" office:value="55005" table:style-name="ce19">
            <text:p>55,005<text:s/></text:p>
          </table:table-cell>
          <table:table-cell office:value-type="float" office:value="109732" table:style-name="ce19">
            <text:p>109,732<text:s/></text:p>
          </table:table-cell>
          <table:table-cell office:value-type="float" office:value="1598" table:style-name="ce19">
            <text:p>1,598<text:s/></text:p>
          </table:table-cell>
          <table:table-cell office:value-type="float" office:value="1301" table:style-name="ce19">
            <text:p>1,301<text:s/></text:p>
          </table:table-cell>
          <table:table-cell office:value-type="float" office:value="66" table:style-name="ce19">
            <text:p>66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696425" table:style-name="ce19">
            <text:p>696,425<text:s/></text:p>
          </table:table-cell>
          <table:table-cell office:value-type="float" office:value="108382" table:style-name="ce19">
            <text:p>108,382<text:s/></text:p>
          </table:table-cell>
          <table:table-cell office:value-type="float" office:value="8712" table:style-name="ce19">
            <text:p>8,712<text:s/></text:p>
          </table:table-cell>
          <table:table-cell office:value-type="float" office:value="16991" table:style-name="ce19">
            <text:p>16,991<text:s/></text:p>
          </table:table-cell>
          <table:table-cell office:value-type="float" office:value="148952" table:style-name="ce19">
            <text:p>148,952<text:s/></text:p>
          </table:table-cell>
          <table:table-cell office:value-type="float" office:value="15460" table:style-name="ce19">
            <text:p>15,460<text:s/></text:p>
          </table:table-cell>
          <table:table-cell office:value-type="float" office:value="115607" table:style-name="ce19">
            <text:p>115,607<text:s/></text:p>
          </table:table-cell>
          <table:table-cell office:value-type="float" office:value="78306" table:style-name="ce19">
            <text:p>78,306<text:s/></text:p>
          </table:table-cell>
          <table:table-cell office:value-type="float" office:value="24368" table:style-name="ce19">
            <text:p>24,368<text:s/></text:p>
          </table:table-cell>
          <table:table-cell office:value-type="float" office:value="29687" table:style-name="ce19">
            <text:p>29,687<text:s/></text:p>
          </table:table-cell>
          <table:table-cell office:value-type="float" office:value="26752" table:style-name="ce19">
            <text:p>26,752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87334" table:style-name="ce19">
            <text:p>87,334<text:s/></text:p>
          </table:table-cell>
          <table:table-cell office:value-type="float" office:value="35873" table:style-name="ce19">
            <text:p>35,873<text:s/></text:p>
          </table:table-cell>
          <table:table-cell office:value-type="float" office:value="178972" table:style-name="ce19">
            <text:p>178,972<text:s/></text:p>
          </table:table-cell>
          <table:table-cell office:value-type="float" office:value="9682" table:style-name="ce19">
            <text:p>9,682<text:s/></text:p>
          </table:table-cell>
          <table:table-cell office:value-type="float" office:value="169290" table:style-name="ce19">
            <text:p>169,290<text:s/></text:p>
          </table:table-cell>
          <table:table-cell office:value-type="float" office:value="31078" table:style-name="ce19">
            <text:p>31,078<text:s/></text:p>
          </table:table-cell>
          <table:table-cell office:value-type="float" office:value="27790" table:style-name="ce19">
            <text:p>27,790<text:s/></text:p>
          </table:table-cell>
          <table:table-cell office:value-type="float" office:value="109166" table:style-name="ce19">
            <text:p>109,166<text:s/></text:p>
          </table:table-cell>
          <table:table-cell office:value-type="float" office:value="1256" table:style-name="ce19">
            <text:p>1,256<text:s/></text:p>
          </table:table-cell>
          <table:table-cell office:value-type="float" office:value="884524" table:style-name="ce19">
            <text:p>884,524<text:s/></text:p>
          </table:table-cell>
          <table:table-cell office:value-type="float" office:value="188099" table:style-name="ce19">
            <text:p>188,099<text:s/></text:p>
          </table:table-cell>
          <table:table-cell office:value-type="float" office:value="1102273" table:style-name="ce28">
            <text:p><text:s/>1,102,273<text:s/></text:p>
          </table:table-cell>
          <table:table-cell table:number-columns-repeated="16346" table:style-name="ce3"/>
        </table:table-row>
        <table:table-row table:style-name="ro18">
          <table:table-cell table:style-name="ce5"/>
          <table:table-cell table:number-columns-repeated="12" table:style-name="ce19"/>
          <table:table-cell table:style-name="ce5"/>
          <table:table-cell table:number-columns-repeated="11" table:style-name="ce19"/>
          <table:table-cell table:style-name="ce5"/>
          <table:table-cell table:number-columns-repeated="11" table:style-name="ce19"/>
          <table:table-cell table:style-name="ce28"/>
          <table:table-cell table:number-columns-repeated="16346" table:style-name="ce3"/>
        </table:table-row>
        <table:table-row table:style-name="ro17">
          <table:table-cell office:value-type="string" table:style-name="ce5">
            <text:p>民國106年 <text:s/>2017</text:p>
          </table:table-cell>
          <table:table-cell office:value-type="float" office:value="1079199.4942999999" table:style-name="ce19">
            <text:p>1,079,199<text:s/></text:p>
          </table:table-cell>
          <table:table-cell office:value-type="float" office:value="592370.32331999997" table:style-name="ce19">
            <text:p>592,370<text:s/></text:p>
          </table:table-cell>
          <table:table-cell office:value-type="float" office:value="163039.56628999999" table:style-name="ce19">
            <text:p>163,040<text:s/></text:p>
          </table:table-cell>
          <table:table-cell office:value-type="float" office:value="37841.197382999999" table:style-name="ce19">
            <text:p>37,841<text:s/></text:p>
          </table:table-cell>
          <table:table-cell office:value-type="float" office:value="60808.4136" table:style-name="ce19">
            <text:p>60,808<text:s/></text:p>
          </table:table-cell>
          <table:table-cell office:value-type="float" office:value="225057.13548" table:style-name="ce19">
            <text:p>225,057<text:s/></text:p>
          </table:table-cell>
          <table:table-cell office:value-type="float" office:value="45325.793858999998" table:style-name="ce19">
            <text:p>45,326<text:s/></text:p>
          </table:table-cell>
          <table:table-cell office:value-type="float" office:value="54182.773270999998" table:style-name="ce19">
            <text:p>54,183<text:s/></text:p>
          </table:table-cell>
          <table:table-cell office:value-type="float" office:value="122729.06211" table:style-name="ce19">
            <text:p>122,729<text:s/></text:p>
          </table:table-cell>
          <table:table-cell office:value-type="float" office:value="1935.5031401000001" table:style-name="ce19">
            <text:p>1,936<text:s/></text:p>
          </table:table-cell>
          <table:table-cell office:value-type="float" office:value="884.00309179999999" table:style-name="ce19">
            <text:p>884<text:s/></text:p>
          </table:table-cell>
          <table:table-cell office:value-type="float" office:value="82.858235156000006" table:style-name="ce19">
            <text:p>83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707495.10390999995" table:style-name="ce19">
            <text:p>707,495<text:s/></text:p>
          </table:table-cell>
          <table:table-cell office:value-type="float" office:value="107452.91813000001" table:style-name="ce19">
            <text:p>107,453<text:s/></text:p>
          </table:table-cell>
          <table:table-cell office:value-type="float" office:value="8123.1875041000003" table:style-name="ce19">
            <text:p>8,123<text:s/></text:p>
          </table:table-cell>
          <table:table-cell office:value-type="float" office:value="17275.623781999999" table:style-name="ce19">
            <text:p>17,276<text:s/></text:p>
          </table:table-cell>
          <table:table-cell office:value-type="float" office:value="149956.19722999999" table:style-name="ce19">
            <text:p>149,956<text:s/></text:p>
          </table:table-cell>
          <table:table-cell office:value-type="float" office:value="16552.748873" table:style-name="ce19">
            <text:p>16,553<text:s/></text:p>
          </table:table-cell>
          <table:table-cell office:value-type="float" office:value="122242.75397000001" table:style-name="ce19">
            <text:p>122,243<text:s/></text:p>
          </table:table-cell>
          <table:table-cell office:value-type="float" office:value="75861.652484000006" table:style-name="ce19">
            <text:p>75,862<text:s/></text:p>
          </table:table-cell>
          <table:table-cell office:value-type="float" office:value="24016.202169" table:style-name="ce19">
            <text:p>24,016<text:s/></text:p>
          </table:table-cell>
          <table:table-cell office:value-type="float" office:value="28681.043717" table:style-name="ce19">
            <text:p>28,681<text:s/></text:p>
          </table:table-cell>
          <table:table-cell office:value-type="float" office:value="26598.500820000001" table:style-name="ce19">
            <text:p>26,599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93050.569661000001" table:style-name="ce19">
            <text:p>93,051<text:s/></text:p>
          </table:table-cell>
          <table:table-cell office:value-type="float" office:value="37683.705572999999" table:style-name="ce19">
            <text:p>37,684<text:s/></text:p>
          </table:table-cell>
          <table:table-cell office:value-type="float" office:value="176663.95310000001" table:style-name="ce19">
            <text:p>176,664<text:s/></text:p>
          </table:table-cell>
          <table:table-cell office:value-type="float" office:value="8896.6793945000009" table:style-name="ce19">
            <text:p>8,897<text:s/></text:p>
          </table:table-cell>
          <table:table-cell office:value-type="float" office:value="167767.27369999999" table:style-name="ce19">
            <text:p>167,767<text:s/></text:p>
          </table:table-cell>
          <table:table-cell office:value-type="float" office:value="30285.555764000001" table:style-name="ce19">
            <text:p>30,286<text:s/></text:p>
          </table:table-cell>
          <table:table-cell office:value-type="float" office:value="26913.580785999999" table:style-name="ce19">
            <text:p>26,914<text:s/></text:p>
          </table:table-cell>
          <table:table-cell office:value-type="float" office:value="109065.68626" table:style-name="ce19">
            <text:p>109,066<text:s/></text:p>
          </table:table-cell>
          <table:table-cell office:value-type="float" office:value="1502.450893" table:style-name="ce19">
            <text:p>1,502<text:s/></text:p>
          </table:table-cell>
          <table:table-cell office:value-type="float" office:value="902536" table:style-name="ce19">
            <text:p>902,536<text:s/></text:p>
          </table:table-cell>
          <table:table-cell office:value-type="float" office:value="195040.43729999999" table:style-name="ce19">
            <text:p>195,040<text:s/></text:p>
          </table:table-cell>
          <table:table-cell office:value-type="float" office:value="1121261.1111000001" table:style-name="ce28">
            <text:p><text:s/>1,121,261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7年 <text:s/>2018</text:p>
          </table:table-cell>
          <table:table-cell office:value-type="float" office:value="1086076.9808" table:style-name="ce19">
            <text:p>1,086,077<text:s/></text:p>
          </table:table-cell>
          <table:table-cell office:value-type="float" office:value="600173.39315000002" table:style-name="ce19">
            <text:p>600,173<text:s/></text:p>
          </table:table-cell>
          <table:table-cell office:value-type="float" office:value="163439.28714999999" table:style-name="ce19">
            <text:p>163,439<text:s/></text:p>
          </table:table-cell>
          <table:table-cell office:value-type="float" office:value="32489.067099" table:style-name="ce19">
            <text:p>32,489<text:s/></text:p>
          </table:table-cell>
          <table:table-cell office:value-type="float" office:value="64493.112405" table:style-name="ce19">
            <text:p>64,493<text:s/></text:p>
          </table:table-cell>
          <table:table-cell office:value-type="float" office:value="225386.10105" table:style-name="ce19">
            <text:p>225,386<text:s/></text:p>
          </table:table-cell>
          <table:table-cell office:value-type="float" office:value="44568.995803999998" table:style-name="ce19">
            <text:p>44,569<text:s/></text:p>
          </table:table-cell>
          <table:table-cell office:value-type="float" office:value="51527.257695" table:style-name="ce19">
            <text:p>51,527<text:s/></text:p>
          </table:table-cell>
          <table:table-cell office:value-type="float" office:value="126244.44156000001" table:style-name="ce19">
            <text:p>126,244<text:s/></text:p>
          </table:table-cell>
          <table:table-cell office:value-type="float" office:value="1848.6018958" table:style-name="ce19">
            <text:p>1,849<text:s/></text:p>
          </table:table-cell>
          <table:table-cell office:value-type="float" office:value="1196.8040976" table:style-name="ce19">
            <text:p>1,197<text:s/></text:p>
          </table:table-cell>
          <table:table-cell office:value-type="float" office:value="96" table:style-name="ce19">
            <text:p>96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717366.58985999995" table:style-name="ce19">
            <text:p>717,367<text:s/></text:p>
          </table:table-cell>
          <table:table-cell office:value-type="float" office:value="111136.37026" table:style-name="ce19">
            <text:p>111,136<text:s/></text:p>
          </table:table-cell>
          <table:table-cell office:value-type="float" office:value="8869.4151087999999" table:style-name="ce19">
            <text:p>8,869<text:s/></text:p>
          </table:table-cell>
          <table:table-cell office:value-type="float" office:value="16132.281336" table:style-name="ce19">
            <text:p>16,132<text:s/></text:p>
          </table:table-cell>
          <table:table-cell office:value-type="float" office:value="156037.22096000001" table:style-name="ce19">
            <text:p>156,037<text:s/></text:p>
          </table:table-cell>
          <table:table-cell office:value-type="float" office:value="15238.469685" table:style-name="ce19">
            <text:p>15,238<text:s/></text:p>
          </table:table-cell>
          <table:table-cell office:value-type="float" office:value="121724.41740999999" table:style-name="ce19">
            <text:p>121,724<text:s/></text:p>
          </table:table-cell>
          <table:table-cell office:value-type="float" office:value="74407.396647000001" table:style-name="ce19">
            <text:p>74,407<text:s/></text:p>
          </table:table-cell>
          <table:table-cell office:value-type="float" office:value="22545.625663999999" table:style-name="ce19">
            <text:p>22,546<text:s/></text:p>
          </table:table-cell>
          <table:table-cell office:value-type="float" office:value="29690.810756999999" table:style-name="ce19">
            <text:p>29,691<text:s/></text:p>
          </table:table-cell>
          <table:table-cell office:value-type="float" office:value="25958.588831000001" table:style-name="ce19">
            <text:p>25,959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98455.122367999997" table:style-name="ce19">
            <text:p>98,455<text:s/></text:p>
          </table:table-cell>
          <table:table-cell office:value-type="float" office:value="37170.870827999999" table:style-name="ce19">
            <text:p>37,171<text:s/></text:p>
          </table:table-cell>
          <table:table-cell office:value-type="float" office:value="187165.27197" table:style-name="ce19">
            <text:p>187,165<text:s/></text:p>
          </table:table-cell>
          <table:table-cell office:value-type="float" office:value="9775.0212080000001" table:style-name="ce19">
            <text:p>9,775<text:s/></text:p>
          </table:table-cell>
          <table:table-cell office:value-type="float" office:value="177390.25076" table:style-name="ce19">
            <text:p>177,390<text:s/></text:p>
          </table:table-cell>
          <table:table-cell office:value-type="float" office:value="33571.500022" table:style-name="ce19">
            <text:p>33,572<text:s/></text:p>
          </table:table-cell>
          <table:table-cell office:value-type="float" office:value="26639.584138999999" table:style-name="ce19">
            <text:p>26,640<text:s/></text:p>
          </table:table-cell>
          <table:table-cell office:value-type="float" office:value="115843.7745" table:style-name="ce19">
            <text:p>115,844<text:s/></text:p>
          </table:table-cell>
          <table:table-cell office:value-type="float" office:value="1335.3920982" table:style-name="ce19">
            <text:p>1,335<text:s/></text:p>
          </table:table-cell>
          <table:table-cell office:value-type="float" office:value="898911.70883000002" table:style-name="ce19">
            <text:p>898,912<text:s/></text:p>
          </table:table-cell>
          <table:table-cell office:value-type="float" office:value="181545.11897000001" table:style-name="ce19">
            <text:p>181,545<text:s/></text:p>
          </table:table-cell>
          <table:table-cell office:value-type="float" office:value="1132138.4641" table:style-name="ce28">
            <text:p><text:s/>1,132,138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8年 <text:s/>2019</text:p>
          </table:table-cell>
          <table:table-cell office:value-type="float" office:value="1079174.017" table:style-name="ce19">
            <text:p>1,079,174<text:s/></text:p>
          </table:table-cell>
          <table:table-cell office:value-type="float" office:value="604311.07967000001" table:style-name="ce19">
            <text:p>604,311<text:s/></text:p>
          </table:table-cell>
          <table:table-cell office:value-type="float" office:value="144166.28318" table:style-name="ce19">
            <text:p>144,166<text:s/></text:p>
          </table:table-cell>
          <table:table-cell office:value-type="float" office:value="32110.779327" table:style-name="ce19">
            <text:p>32,111<text:s/></text:p>
          </table:table-cell>
          <table:table-cell office:value-type="float" office:value="62507.744630000001" table:style-name="ce19">
            <text:p>62,508<text:s/></text:p>
          </table:table-cell>
          <table:table-cell office:value-type="float" office:value="236002.03868999999" table:style-name="ce19">
            <text:p>236,002<text:s/></text:p>
          </table:table-cell>
          <table:table-cell office:value-type="float" office:value="52554.344262999999" table:style-name="ce19">
            <text:p>52,554<text:s/></text:p>
          </table:table-cell>
          <table:table-cell office:value-type="float" office:value="50812.509270000002" table:style-name="ce19">
            <text:p>50,813<text:s/></text:p>
          </table:table-cell>
          <table:table-cell office:value-type="float" office:value="129497.99000999999" table:style-name="ce19">
            <text:p>129,498<text:s/></text:p>
          </table:table-cell>
          <table:table-cell office:value-type="float" office:value="2209.8737024000002" table:style-name="ce19">
            <text:p>2,210<text:s/></text:p>
          </table:table-cell>
          <table:table-cell office:value-type="float" office:value="927.32144473000005" table:style-name="ce19">
            <text:p>927<text:s/></text:p>
          </table:table-cell>
          <table:table-cell office:value-type="float" office:value="76.091511366999995" table:style-name="ce19">
            <text:p>76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714444.69672000001" table:style-name="ce19">
            <text:p>714,445<text:s/></text:p>
          </table:table-cell>
          <table:table-cell office:value-type="float" office:value="109372.33284" table:style-name="ce19">
            <text:p>109,372<text:s/></text:p>
          </table:table-cell>
          <table:table-cell office:value-type="float" office:value="8942.4298108999992" table:style-name="ce19">
            <text:p>8,942<text:s/></text:p>
          </table:table-cell>
          <table:table-cell office:value-type="float" office:value="15178.708545" table:style-name="ce19">
            <text:p>15,179<text:s/></text:p>
          </table:table-cell>
          <table:table-cell office:value-type="float" office:value="151152.02288999999" table:style-name="ce19">
            <text:p>151,152<text:s/></text:p>
          </table:table-cell>
          <table:table-cell office:value-type="float" office:value="15847.881928999999" table:style-name="ce19">
            <text:p>15,848<text:s/></text:p>
          </table:table-cell>
          <table:table-cell office:value-type="float" office:value="128448.65025000001" table:style-name="ce19">
            <text:p>128,449<text:s/></text:p>
          </table:table-cell>
          <table:table-cell office:value-type="float" office:value="67408.240657999995" table:style-name="ce19">
            <text:p>67,408<text:s/></text:p>
          </table:table-cell>
          <table:table-cell office:value-type="float" office:value="21340.342166999999" table:style-name="ce19">
            <text:p>21,340<text:s/></text:p>
          </table:table-cell>
          <table:table-cell office:value-type="float" office:value="31465.598743999999" table:style-name="ce19">
            <text:p>31,466<text:s/></text:p>
          </table:table-cell>
          <table:table-cell office:value-type="float" office:value="23768.964198999998" table:style-name="ce19">
            <text:p>23,769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106594.58706999999" table:style-name="ce19">
            <text:p>106,595<text:s/></text:p>
          </table:table-cell>
          <table:table-cell office:value-type="float" office:value="34924.937620999997" table:style-name="ce19">
            <text:p>34,925<text:s/></text:p>
          </table:table-cell>
          <table:table-cell office:value-type="float" office:value="175060.21869000001" table:style-name="ce19">
            <text:p>175,060<text:s/></text:p>
          </table:table-cell>
          <table:table-cell office:value-type="float" office:value="7749.0309311000001" table:style-name="ce19">
            <text:p>7,749<text:s/></text:p>
          </table:table-cell>
          <table:table-cell office:value-type="float" office:value="167311.18776" table:style-name="ce19">
            <text:p>167,311<text:s/></text:p>
          </table:table-cell>
          <table:table-cell office:value-type="float" office:value="29332.375206000001" table:style-name="ce19">
            <text:p>29,332<text:s/></text:p>
          </table:table-cell>
          <table:table-cell office:value-type="float" office:value="24964.145056000001" table:style-name="ce19">
            <text:p>24,964<text:s/></text:p>
          </table:table-cell>
          <table:table-cell office:value-type="float" office:value="112358.18182" table:style-name="ce19">
            <text:p>112,358<text:s/></text:p>
          </table:table-cell>
          <table:table-cell office:value-type="float" office:value="656.48567108999998" table:style-name="ce19">
            <text:p>656<text:s/></text:p>
          </table:table-cell>
          <table:table-cell office:value-type="float" office:value="904113.79831999994" table:style-name="ce19">
            <text:p>904,114<text:s/></text:p>
          </table:table-cell>
          <table:table-cell office:value-type="float" office:value="189669.10159999999" table:style-name="ce19">
            <text:p>189,669<text:s/></text:p>
          </table:table-cell>
          <table:table-cell office:value-type="float" office:value="1120896.9332999999" table:style-name="ce28">
            <text:p><text:s/>1,120,897<text:s/></text:p>
          </table:table-cell>
          <table:table-cell table:number-columns-repeated="3" table:style-name="ce3"/>
          <table:table-cell table:style-name="ce19"/>
          <table:table-cell table:number-columns-repeated="16342"/>
        </table:table-row>
        <table:table-row table:style-name="ro17">
          <table:table-cell office:value-type="string" table:style-name="ce5">
            <text:p>民國109年 <text:s/>2020</text:p>
          </table:table-cell>
          <table:table-cell office:value-type="float" office:value="1086475" table:style-name="ce19">
            <text:p>1,086,475<text:s/></text:p>
          </table:table-cell>
          <table:table-cell office:value-type="float" office:value="606751" table:style-name="ce19">
            <text:p>606,751<text:s/></text:p>
          </table:table-cell>
          <table:table-cell office:value-type="float" office:value="133931" table:style-name="ce19">
            <text:p>133,931<text:s/></text:p>
          </table:table-cell>
          <table:table-cell office:value-type="float" office:value="30888" table:style-name="ce19">
            <text:p>30,888<text:s/></text:p>
          </table:table-cell>
          <table:table-cell office:value-type="float" office:value="65750" table:style-name="ce19">
            <text:p>65,750<text:s/></text:p>
          </table:table-cell>
          <table:table-cell office:value-type="float" office:value="249120" table:style-name="ce19">
            <text:p>249,120<text:s/></text:p>
          </table:table-cell>
          <table:table-cell office:value-type="float" office:value="48779" table:style-name="ce19">
            <text:p>48,779<text:s/></text:p>
          </table:table-cell>
          <table:table-cell office:value-type="float" office:value="65825" table:style-name="ce19">
            <text:p>65,825<text:s/></text:p>
          </table:table-cell>
          <table:table-cell office:value-type="float" office:value="133387" table:style-name="ce19">
            <text:p>133,387<text:s/></text:p>
          </table:table-cell>
          <table:table-cell office:value-type="float" office:value="1012" table:style-name="ce19">
            <text:p>1,012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34" table:style-name="ce19">
            <text:p>34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711289" table:style-name="ce19">
            <text:p>711,289<text:s/></text:p>
          </table:table-cell>
          <table:table-cell office:value-type="float" office:value="109474" table:style-name="ce19">
            <text:p>109,474<text:s/></text:p>
          </table:table-cell>
          <table:table-cell office:value-type="float" office:value="7217" table:style-name="ce19">
            <text:p>7,217<text:s/></text:p>
          </table:table-cell>
          <table:table-cell office:value-type="float" office:value="16251" table:style-name="ce19">
            <text:p>16,251<text:s/></text:p>
          </table:table-cell>
          <table:table-cell office:value-type="float" office:value="156914" table:style-name="ce19">
            <text:p>156,914<text:s/></text:p>
          </table:table-cell>
          <table:table-cell office:value-type="float" office:value="17646" table:style-name="ce19">
            <text:p>17,646<text:s/></text:p>
          </table:table-cell>
          <table:table-cell office:value-type="float" office:value="133637" table:style-name="ce19">
            <text:p>133,637<text:s/></text:p>
          </table:table-cell>
          <table:table-cell office:value-type="float" office:value="72033" table:style-name="ce19">
            <text:p>72,033<text:s/></text:p>
          </table:table-cell>
          <table:table-cell office:value-type="float" office:value="20084" table:style-name="ce19">
            <text:p>20,084<text:s/></text:p>
          </table:table-cell>
          <table:table-cell office:value-type="float" office:value="20990" table:style-name="ce19">
            <text:p>20,990<text:s/></text:p>
          </table:table-cell>
          <table:table-cell office:value-type="float" office:value="25060" table:style-name="ce19">
            <text:p>25,060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97467" table:style-name="ce19">
            <text:p>97,467<text:s/></text:p>
          </table:table-cell>
          <table:table-cell office:value-type="float" office:value="34516" table:style-name="ce19">
            <text:p>34,516<text:s/></text:p>
          </table:table-cell>
          <table:table-cell office:value-type="float" office:value="182334" table:style-name="ce19">
            <text:p>182,334<text:s/></text:p>
          </table:table-cell>
          <table:table-cell office:value-type="float" office:value="9284" table:style-name="ce19">
            <text:p>9,284<text:s/></text:p>
          </table:table-cell>
          <table:table-cell office:value-type="float" office:value="173050" table:style-name="ce19">
            <text:p>173,050<text:s/></text:p>
          </table:table-cell>
          <table:table-cell office:value-type="float" office:value="34020" table:style-name="ce19">
            <text:p>34,020<text:s/></text:p>
          </table:table-cell>
          <table:table-cell office:value-type="float" office:value="26765" table:style-name="ce19">
            <text:p>26,765<text:s/></text:p>
          </table:table-cell>
          <table:table-cell office:value-type="float" office:value="111611" table:style-name="ce19">
            <text:p>111,611<text:s/></text:p>
          </table:table-cell>
          <table:table-cell office:value-type="float" office:value="654" table:style-name="ce19">
            <text:p>654<text:s/></text:p>
          </table:table-cell>
          <table:table-cell office:value-type="float" office:value="904141" table:style-name="ce19">
            <text:p>904,141<text:s/></text:p>
          </table:table-cell>
          <table:table-cell office:value-type="float" office:value="192852" table:style-name="ce19">
            <text:p>192,852<text:s/></text:p>
          </table:table-cell>
          <table:table-cell office:value-type="float" office:value="1132515" table:style-name="ce28">
            <text:p><text:s/>1,132,515<text:s/></text:p>
          </table:table-cell>
          <table:table-cell table:number-columns-repeated="3" table:style-name="ce3"/>
          <table:table-cell table:style-name="ce19"/>
          <table:table-cell table:number-columns-repeated="16342"/>
        </table:table-row>
        <table:table-row table:style-name="ro17">
          <table:table-cell office:value-type="string" table:style-name="ce5">
            <text:p>民國110年 <text:s/>2021</text:p>
          </table:table-cell>
          <table:table-cell office:value-type="float" office:value="1120580" table:style-name="ce19">
            <text:p>1,120,580<text:s/></text:p>
          </table:table-cell>
          <table:table-cell office:value-type="float" office:value="611209" table:style-name="ce19">
            <text:p>611,209<text:s/></text:p>
          </table:table-cell>
          <table:table-cell office:value-type="float" office:value="137664" table:style-name="ce19">
            <text:p>137,664<text:s/></text:p>
          </table:table-cell>
          <table:table-cell office:value-type="float" office:value="37213" table:style-name="ce19">
            <text:p>37,213<text:s/></text:p>
          </table:table-cell>
          <table:table-cell office:value-type="float" office:value="63995" table:style-name="ce19">
            <text:p>63,995<text:s/></text:p>
          </table:table-cell>
          <table:table-cell office:value-type="float" office:value="270499.48477876699" table:style-name="ce19">
            <text:p>270,499<text:s/></text:p>
          </table:table-cell>
          <table:table-cell office:value-type="float" office:value="47761.085736000001" table:style-name="ce19">
            <text:p>47,761<text:s/></text:p>
          </table:table-cell>
          <table:table-cell office:value-type="float" office:value="81333.020598999996" table:style-name="ce19">
            <text:p>81,333<text:s/></text:p>
          </table:table-cell>
          <table:table-cell office:value-type="float" office:value="140114.11324000001" table:style-name="ce19">
            <text:p>140,114<text:s/></text:p>
          </table:table-cell>
          <table:table-cell office:value-type="float" office:value="847.09727963" table:style-name="ce19">
            <text:p>847<text:s/></text:p>
          </table:table-cell>
          <table:table-cell office:value-type="float" office:value="353.71601096000001" table:style-name="ce19">
            <text:p>354<text:s/></text:p>
          </table:table-cell>
          <table:table-cell office:value-type="float" office:value="90.451913176999994" table:style-name="ce19">
            <text:p>90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709486.24722999998" table:style-name="ce19">
            <text:p>709,486<text:s/></text:p>
          </table:table-cell>
          <table:table-cell office:value-type="float" office:value="112336.61843" table:style-name="ce19">
            <text:p>112,337<text:s/></text:p>
          </table:table-cell>
          <table:table-cell office:value-type="float" office:value="6964.4916000000003" table:style-name="ce19">
            <text:p>6,964<text:s/></text:p>
          </table:table-cell>
          <table:table-cell office:value-type="float" office:value="15761.670644" table:style-name="ce19">
            <text:p>15,762<text:s/></text:p>
          </table:table-cell>
          <table:table-cell office:value-type="float" office:value="154568.77486999999" table:style-name="ce19">
            <text:p>154,569<text:s/></text:p>
          </table:table-cell>
          <table:table-cell office:value-type="float" office:value="16967.944255999999" table:style-name="ce19">
            <text:p>16,968<text:s/></text:p>
          </table:table-cell>
          <table:table-cell office:value-type="float" office:value="134178.24512000001" table:style-name="ce19">
            <text:p>134,178<text:s/></text:p>
          </table:table-cell>
          <table:table-cell office:value-type="float" office:value="79136.796608000004" table:style-name="ce19">
            <text:p>79,137<text:s/></text:p>
          </table:table-cell>
          <table:table-cell office:value-type="float" office:value="20654.268321" table:style-name="ce19">
            <text:p>20,654<text:s/></text:p>
          </table:table-cell>
          <table:table-cell office:value-type="float" office:value="16965.281974000001" table:style-name="ce19">
            <text:p>16,965<text:s/></text:p>
          </table:table-cell>
          <table:table-cell office:value-type="float" office:value="22846.228885" table:style-name="ce19">
            <text:p>22,846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96107.081477999993" table:style-name="ce19">
            <text:p>96,107<text:s/></text:p>
          </table:table-cell>
          <table:table-cell office:value-type="float" office:value="32998.845051999997" table:style-name="ce19">
            <text:p>32,999<text:s/></text:p>
          </table:table-cell>
          <table:table-cell office:value-type="float" office:value="195705.16096000001" table:style-name="ce19">
            <text:p>195,705<text:s/></text:p>
          </table:table-cell>
          <table:table-cell office:value-type="float" office:value="6570.7454140999998" table:style-name="ce19">
            <text:p>6,571<text:s/></text:p>
          </table:table-cell>
          <table:table-cell office:value-type="float" office:value="189134.41555000001" table:style-name="ce19">
            <text:p>189,134<text:s/></text:p>
          </table:table-cell>
          <table:table-cell office:value-type="float" office:value="32536.051534999999" table:style-name="ce19">
            <text:p>32,536<text:s/></text:p>
          </table:table-cell>
          <table:table-cell office:value-type="float" office:value="27852.560812" table:style-name="ce19">
            <text:p>27,853<text:s/></text:p>
          </table:table-cell>
          <table:table-cell office:value-type="float" office:value="124829.32853" table:style-name="ce19">
            <text:p>124,829<text:s/></text:p>
          </table:table-cell>
          <table:table-cell office:value-type="float" office:value="3916.4746702000002" table:style-name="ce19">
            <text:p>3,916<text:s/></text:p>
          </table:table-cell>
          <table:table-cell office:value-type="float" office:value="924875" table:style-name="ce19">
            <text:p>924,875<text:s/></text:p>
          </table:table-cell>
          <table:table-cell office:value-type="float" office:value="215389" table:style-name="ce19">
            <text:p>215,389<text:s/></text:p>
          </table:table-cell>
          <table:table-cell office:value-type="float" office:value="1162797" table:style-name="ce28">
            <text:p><text:s/>1,162,797<text:s/></text:p>
          </table:table-cell>
          <table:table-cell table:number-columns-repeated="3" table:style-name="ce3"/>
          <table:table-cell table:style-name="ce19"/>
          <table:table-cell table:number-columns-repeated="16342"/>
        </table:table-row>
        <table:table-row table:style-name="ro19">
          <table:table-cell table:style-name="ce6"/>
          <table:table-cell table:style-name="ce25"/>
          <table:table-cell table:number-columns-repeated="9" table:style-name="ce56"/>
          <table:table-cell table:style-name="ce25"/>
          <table:table-cell table:style-name="ce50"/>
          <table:table-cell table:style-name="ce6"/>
          <table:table-cell table:number-columns-repeated="2" table:style-name="ce56"/>
          <table:table-cell table:number-columns-repeated="2" table:style-name="ce50"/>
          <table:table-cell table:style-name="ce56"/>
          <table:table-cell table:style-name="ce50"/>
          <table:table-cell table:style-name="ce56"/>
          <table:table-cell table:number-columns-repeated="4" table:style-name="ce50"/>
          <table:table-cell table:style-name="ce6"/>
          <table:table-cell table:number-columns-repeated="2" table:style-name="ce50"/>
          <table:table-cell table:number-columns-repeated="3" table:style-name="ce56"/>
          <table:table-cell table:number-columns-repeated="5" table:style-name="ce25"/>
          <table:table-cell table:style-name="ce56"/>
          <table:table-cell table:style-name="ce7"/>
          <table:table-cell table:number-columns-repeated="3" table:style-name="ce3"/>
          <table:table-cell table:style-name="ce58"/>
          <table:table-cell table:number-columns-repeated="16342"/>
        </table:table-row>
        <table:table-row table:style-name="ro20">
          <table:table-cell office:value-type="string" table:number-columns-spanned="7" table:number-rows-spanned="1" table:style-name="ce79">
            <text:p>資料來源：行政院主計總處。</text:p>
          </table:table-cell>
          <table:covered-table-cell table:number-columns-repeated="6"/>
          <table:table-cell office:value-type="string" table:number-columns-spanned="6" table:number-rows-spanned="1" table:style-name="ce92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79">
            <text:p>資料來源：行政院主計總處。</text:p>
          </table:table-cell>
          <table:covered-table-cell table:number-columns-repeated="5"/>
          <table:table-cell office:value-type="string" table:number-columns-spanned="6" table:number-rows-spanned="1" table:style-name="ce79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79">
            <text:p>資料來源：行政院主計總處。</text:p>
          </table:table-cell>
          <table:covered-table-cell table:number-columns-repeated="5"/>
          <table:table-cell office:value-type="string" table:number-columns-spanned="7" table:number-rows-spanned="1" table:style-name="ce79">
            <text:p>Source:Directorate-General of Budget, Accounting and Statistics(DGBAS), Executive Yuan.</text:p>
          </table:table-cell>
          <table:covered-table-cell table:number-columns-repeated="6"/>
          <table:table-cell table:number-columns-repeated="16346" table:style-name="ce3"/>
        </table:table-row>
        <table:table-row table:style-name="ro20">
          <table:table-cell office:value-type="string" table:number-columns-spanned="7" table:number-rows-spanned="1" table:style-name="ce94">
            <text:p>說明：1.可支配所得=所得收入-非消費支出=消費支出+儲蓄</text:p>
          </table:table-cell>
          <table:covered-table-cell table:number-columns-repeated="6"/>
          <table:table-cell office:value-type="string" table:style-name="ce60">
            <text:p>Notes: 1. Disposable Income<text:span text:style-name="T4">＝</text:span><text:span text:style-name="T5">T</text:span><text:span text:style-name="T3">otal Receipts<text:s/></text:span><text:span text:style-name="T4">－</text:span><text:span text:style-name="T3"><text:s/>Non-consumption Expenditures<text:s/></text:span><text:span text:style-name="T4">＝</text:span><text:span text:style-name="T3"><text:s/>Consumption Expenditures<text:s/></text:span><text:span text:style-name="T4">＋</text:span><text:span text:style-name="T3"><text:s/>Saving</text:span></text:p>
          </table:table-cell>
          <table:table-cell table:number-columns-repeated="5" table:style-name="ce3"/>
          <table:table-cell office:value-type="string" table:number-columns-spanned="6" table:number-rows-spanned="1" table:style-name="ce94">
            <text:p>說明：1.可支配所得=所得收入-非消費支出=消費支出+儲蓄</text:p>
          </table:table-cell>
          <table:covered-table-cell table:number-columns-repeated="5"/>
          <table:table-cell office:value-type="string" table:style-name="ce60">
            <text:p>Notes: 1. Disposable Income<text:span text:style-name="T4">＝</text:span><text:span text:style-name="T5">T</text:span><text:span text:style-name="T3">otal Receipts<text:s/></text:span><text:span text:style-name="T4">－</text:span><text:span text:style-name="T3"><text:s/>Non-consumption Expenditures<text:s/></text:span><text:span text:style-name="T4">＝</text:span><text:span text:style-name="T3"><text:s/>Consumption Expenditures<text:s/></text:span><text:span text:style-name="T4">＋</text:span><text:span text:style-name="T3"><text:s/>Saving</text:span></text:p>
          </table:table-cell>
          <table:table-cell table:number-columns-repeated="4" table:style-name="ce36"/>
          <table:table-cell table:style-name="ce3"/>
          <table:table-cell office:value-type="string" table:number-columns-spanned="6" table:number-rows-spanned="1" table:style-name="ce94">
            <text:p>說明：1.可支配所得=所得收入-非消費支出=消費支出+儲蓄</text:p>
          </table:table-cell>
          <table:covered-table-cell table:number-columns-repeated="5"/>
          <table:table-cell office:value-type="string" table:style-name="ce60">
            <text:p>Notes: 1. Disposable Income<text:span text:style-name="T4">＝</text:span><text:span text:style-name="T5">T</text:span><text:span text:style-name="T3">otal Receipts<text:s/></text:span><text:span text:style-name="T4">－</text:span><text:span text:style-name="T3"><text:s/>Non-consumption Expenditures<text:s/></text:span><text:span text:style-name="T4">＝</text:span><text:span text:style-name="T3"><text:s/>Consumption Expenditures<text:s/></text:span><text:span text:style-name="T4">＋</text:span><text:span text:style-name="T3"><text:s/>Saving</text:span></text:p>
          </table:table-cell>
          <table:table-cell table:number-columns-repeated="6" table:style-name="ce36"/>
          <table:table-cell table:number-columns-repeated="16346" table:style-name="ce3"/>
        </table:table-row>
        <table:table-row table:style-name="ro20">
          <table:table-cell office:value-type="string" table:number-columns-spanned="7" table:number-rows-spanned="1" table:style-name="ce93">
            <text:p>　　　 2.所得總額=所得收入+自用住宅及其他營建物設算折舊</text:p>
          </table:table-cell>
          <table:covered-table-cell table:number-columns-repeated="6"/>
          <table:table-cell office:value-type="string" table:style-name="ce60">
            <text:p><text:s text:c="11"/>2. Current Receipts<text:span text:style-name="T4">＝</text:span><text:span text:style-name="T5">T</text:span><text:span text:style-name="T3">otal Receipts<text:s/></text:span><text:span text:style-name="T4">＋</text:span><text:span text:style-name="T3"><text:s/>Occupied Residential and Other Construction Materials Imputed Depreciation<text:s/></text:span></text:p>
          </table:table-cell>
          <table:table-cell table:number-columns-repeated="5" table:style-name="ce3"/>
          <table:table-cell office:value-type="string" table:number-columns-spanned="6" table:number-rows-spanned="1" table:style-name="ce93">
            <text:p>　　　 2.所得總額=所得收入+自用住宅及其他營建物設算折舊</text:p>
          </table:table-cell>
          <table:covered-table-cell table:number-columns-repeated="5"/>
          <table:table-cell office:value-type="string" table:style-name="ce60">
            <text:p><text:s text:c="11"/>2. Current Receipts<text:span text:style-name="T4">＝</text:span><text:span text:style-name="T5">T</text:span><text:span text:style-name="T3">otal Receipts<text:s/></text:span><text:span text:style-name="T4">＋</text:span><text:span text:style-name="T3"><text:s/>Occupied Residential and Other Construction Materials Imputed Depreciation<text:s/></text:span></text:p>
          </table:table-cell>
          <table:table-cell table:number-columns-repeated="4" table:style-name="ce23"/>
          <table:table-cell table:style-name="ce3"/>
          <table:table-cell office:value-type="string" table:number-columns-spanned="6" table:number-rows-spanned="1" table:style-name="ce93">
            <text:p>　　　 2.所得總額=所得收入+自用住宅及其他營建物設算折舊</text:p>
          </table:table-cell>
          <table:covered-table-cell table:number-columns-repeated="5"/>
          <table:table-cell office:value-type="string" table:style-name="ce60">
            <text:p><text:s text:c="11"/>2. Current Receipts<text:span text:style-name="T4">＝</text:span><text:span text:style-name="T5">T</text:span><text:span text:style-name="T3">otal Receipts<text:s/></text:span><text:span text:style-name="T4">＋</text:span><text:span text:style-name="T3"><text:s/>Occupied Residential and Other Construction Materials Imputed Depreciation<text:s/></text:span></text:p>
          </table:table-cell>
          <table:table-cell table:number-columns-repeated="5" table:style-name="ce23"/>
          <table:table-cell table:number-columns-repeated="16347" table:style-name="ce3"/>
        </table:table-row>
        <table:table-row table:style-name="ro20">
          <table:table-cell office:value-type="string" table:number-columns-spanned="7" table:number-rows-spanned="1" table:style-name="ce93">
            <text:p>　　　 3.部分細項加總與「合計」項不符係因進位關係；資料產生係以兩階段抽樣調查之結果推估。</text:p>
          </table:table-cell>
          <table:covered-table-cell table:number-columns-repeated="6"/>
          <table:table-cell table:style-name="ce23"/>
          <table:table-cell table:number-columns-repeated="5" table:style-name="ce3"/>
          <table:table-cell office:value-type="string" table:number-columns-spanned="6" table:number-rows-spanned="1" table:style-name="ce93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5" table:style-name="ce23"/>
          <table:table-cell table:style-name="ce3"/>
          <table:table-cell office:value-type="string" table:number-columns-spanned="6" table:number-rows-spanned="1" table:style-name="ce93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6" table:style-name="ce23"/>
          <table:table-cell table:number-columns-repeated="16347" table:style-name="ce3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37" table:style-name="ce19"/>
          <table:table-cell table:number-columns-repeated="16346"/>
        </table:table-row>
        <table:table-row table:number-rows-repeated="1048541" table:style-name="ro9">
          <table:table-cell table:number-columns-repeated="16384"/>
        </table:table-row>
      </table:table>
      <table:table table:name="14-3" table:style-name="ta3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15" table:default-cell-style-name="ce1"/>
        <table:table-column table:style-name="co17" table:default-cell-style-name="ce1"/>
        <table:table-column table:style-name="co3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69">
            <text:p>表14-3. 家庭住宅及主要設備情形</text:p>
          </table:table-cell>
          <table:covered-table-cell table:number-columns-repeated="6"/>
          <table:table-cell office:value-type="string" table:number-columns-spanned="8" table:number-rows-spanned="1" table:style-name="ce69">
            <text:p>Table 14-3. Housing and Household Equipments</text:p>
          </table:table-cell>
          <table:covered-table-cell table:number-columns-repeated="7"/>
          <table:table-cell office:value-type="string" table:number-columns-spanned="9" table:number-rows-spanned="1" table:style-name="ce69">
            <text:p>表14-3. 家庭住宅及主要設備情形(續1)</text:p>
          </table:table-cell>
          <table:covered-table-cell table:number-columns-repeated="8"/>
          <table:table-cell office:value-type="string" table:number-columns-spanned="8" table:number-rows-spanned="1" table:style-name="ce69">
            <text:p>Table 14-3. Housing and Household Equipments (Cont.1)</text:p>
          </table:table-cell>
          <table:covered-table-cell table:number-columns-repeated="7"/>
          <table:table-cell office:value-type="string" table:number-columns-spanned="9" table:number-rows-spanned="1" table:style-name="ce69">
            <text:p>表14-3. 家庭住宅及主要設備情形(續2)</text:p>
          </table:table-cell>
          <table:covered-table-cell table:number-columns-repeated="8"/>
          <table:table-cell office:value-type="string" table:number-columns-spanned="8" table:number-rows-spanned="1" table:style-name="ce69">
            <text:p>Table 14-3. Housing and Household Equipments (Cont.2)</text:p>
          </table:table-cell>
          <table:covered-table-cell table:number-columns-repeated="7"/>
          <table:table-cell office:value-type="string" table:number-columns-spanned="7" table:number-rows-spanned="1" table:style-name="ce69">
            <text:p>表14-3. 家庭住宅及主要設備情形(續完)</text:p>
          </table:table-cell>
          <table:covered-table-cell table:number-columns-repeated="6"/>
          <table:table-cell office:value-type="string" table:number-columns-spanned="8" table:number-rows-spanned="1" table:style-name="ce69">
            <text:p>Table 14-3. Housing and Household Equipments (Cont.End)</text:p>
          </table:table-cell>
          <table:covered-table-cell table:number-columns-repeated="7"/>
          <table:table-cell table:number-columns-repeated="16320" table:style-name="ce18"/>
        </table:table-row>
        <table:table-row table:style-name="ro2">
          <table:table-cell table:number-columns-repeated="16384" table:style-name="ce3"/>
        </table:table-row>
        <table:table-row table:style-name="ro21">
          <table:table-cell office:value-type="string" table:number-columns-spanned="1" table:number-rows-spanned="3" table:style-name="ce65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3" table:style-name="ce70">
            <text:p>家庭戶數</text:p>
            <text:p>(戶)</text:p>
            <text:p/>
            <text:p/>
            <text:p/>
            <text:p>No. of Households</text:p>
            <text:p>(Household)</text:p>
          </table:table-cell>
          <table:table-cell office:value-type="string" table:number-columns-spanned="3" table:number-rows-spanned="1" table:style-name="ce70">
            <text:p>家庭住宅平均建坪(坪)</text:p>
            <text:p>Housing</text:p>
          </table:table-cell>
          <table:covered-table-cell table:number-columns-repeated="2"/>
          <table:table-cell office:value-type="string" table:number-columns-spanned="2" table:number-rows-spanned="1" table:style-name="ce63">
            <text:p>家庭主要設備</text:p>
          </table:table-cell>
          <table:covered-table-cell/>
          <table:table-cell office:value-type="string" table:number-columns-spanned="8" table:number-rows-spanned="1" table:style-name="ce64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5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63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17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5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118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17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5">
            <text:p>年別</text:p>
            <text:p/>
            <text:p/>
            <text:p/>
            <text:p>Year</text:p>
          </table:table-cell>
          <table:table-cell office:value-type="string" table:number-columns-spanned="6" table:number-rows-spanned="1" table:style-name="ce118">
            <text:p>家庭主要設備</text:p>
          </table:table-cell>
          <table:covered-table-cell table:number-columns-repeated="5"/>
          <table:table-cell office:value-type="string" table:number-columns-spanned="8" table:number-rows-spanned="1" table:style-name="ce117">
            <text:p>Hoseholds with Equipments</text:p>
          </table:table-cell>
          <table:covered-table-cell table:number-columns-repeated="7"/>
          <table:table-cell table:number-columns-repeated="16320" table:style-name="ce3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76">
            <text:p/>
            <text:p>平均建坪</text:p>
            <text:p>(坪)</text:p>
            <text:p/>
            <text:p/>
            <text:p>Average Space</text:p>
            <text:p>(Pin)</text:p>
          </table:table-cell>
          <table:table-cell office:value-type="string" table:number-columns-spanned="1" table:number-rows-spanned="2" table:style-name="ce76">
            <text:p/>
            <text:p>每人居住面積</text:p>
            <text:p>(坪)</text:p>
            <text:p/>
            <text:p/>
            <text:p>Average Space per Person</text:p>
            <text:p>(Pin)</text:p>
          </table:table-cell>
          <table:table-cell office:value-type="string" table:number-columns-spanned="1" table:number-rows-spanned="2" table:style-name="ce76">
            <text:p/>
            <text:p>自有住宅率</text:p>
            <text:p>(%)</text:p>
            <text:p/>
            <text:p/>
            <text:p>Homeowner-ship Rate</text:p>
            <text:p>(%)</text:p>
          </table:table-cell>
          <table:table-cell office:value-type="string" table:number-columns-spanned="2" table:number-rows-spanned="1" table:style-name="ce123">
            <text:p>一般彩色電視機</text:p>
            <text:p/>
            <text:p>Non-LCD TV</text:p>
          </table:table-cell>
          <table:covered-table-cell/>
          <table:table-cell office:value-type="string" table:number-columns-spanned="2" table:number-rows-spanned="1" table:style-name="ce123">
            <text:p>液晶、電漿電視</text:p>
            <text:p/>
            <text:p>LCD、PDP TV</text:p>
          </table:table-cell>
          <table:covered-table-cell/>
          <table:table-cell office:value-type="string" table:number-columns-spanned="2" table:number-rows-spanned="1" table:style-name="ce123">
            <text:p>數位影音光碟機</text:p>
            <text:p/>
            <text:p>DVD Player</text:p>
          </table:table-cell>
          <table:covered-table-cell/>
          <table:table-cell office:value-type="string" table:number-columns-spanned="2" table:number-rows-spanned="1" table:style-name="ce123">
            <text:p>攝影機</text:p>
            <text:p/>
            <text:p>Movies Camera</text:p>
          </table:table-cell>
          <table:covered-table-cell/>
          <table:table-cell office:value-type="string" table:number-columns-spanned="2" table:number-rows-spanned="1" table:style-name="ce123">
            <text:p>音響</text:p>
            <text:p/>
            <text:p>Stereo</text:p>
          </table:table-cell>
          <table:covered-table-cell/>
          <table:covered-table-cell/>
          <table:table-cell office:value-type="string" table:number-columns-spanned="2" table:number-rows-spanned="1" table:style-name="ce123">
            <text:p>鋼琴(含電子琴)</text:p>
            <text:p/>
            <text:p>Piano</text:p>
          </table:table-cell>
          <table:covered-table-cell/>
          <table:table-cell office:value-type="string" table:number-columns-spanned="2" table:number-rows-spanned="1" table:style-name="ce123">
            <text:p>數位相機</text:p>
            <text:p/>
            <text:p>Digital Camera</text:p>
          </table:table-cell>
          <table:covered-table-cell/>
          <table:table-cell office:value-type="string" table:number-columns-spanned="2" table:number-rows-spanned="1" table:style-name="ce123">
            <text:p>電視遊樂器</text:p>
            <text:p/>
            <text:p>Video Game</text:p>
          </table:table-cell>
          <table:covered-table-cell/>
          <table:table-cell office:value-type="string" table:number-columns-spanned="2" table:number-rows-spanned="1" table:style-name="ce123">
            <text:p>有線電視頻道設備</text:p>
            <text:p>(含多媒體隨選視訊)</text:p>
            <text:p>Cable TV(MOD Included)</text:p>
          </table:table-cell>
          <table:covered-table-cell/>
          <table:table-cell office:value-type="string" table:number-columns-spanned="2" table:number-rows-spanned="1" table:style-name="ce123">
            <text:p>家用電腦</text:p>
            <text:p/>
            <text:p>Personal Computer</text:p>
          </table:table-cell>
          <table:covered-table-cell/>
          <table:table-cell office:value-type="string" table:number-columns-spanned="2" table:number-rows-spanned="1" table:style-name="ce123">
            <text:p>電話機</text:p>
            <text:p/>
            <text:p>Telephone</text:p>
          </table:table-cell>
          <table:covered-table-cell/>
          <table:table-cell office:value-type="string" table:number-columns-spanned="2" table:number-rows-spanned="1" table:style-name="ce123">
            <text:p>行動電話</text:p>
            <text:p/>
            <text:p>Cell Phone</text:p>
          </table:table-cell>
          <table:covered-table-cell/>
          <table:table-cell office:value-type="string" table:number-columns-spanned="2" table:number-rows-spanned="1" table:style-name="ce123">
            <text:p>連網(使用電腦或其他設備)</text:p>
            <text:p/>
            <text:p>Internet Facility</text:p>
          </table:table-cell>
          <table:covered-table-cell/>
          <table:covered-table-cell/>
          <table:table-cell office:value-type="string" table:number-columns-spanned="2" table:number-rows-spanned="1" table:style-name="ce123">
            <text:p>汽車</text:p>
            <text:p/>
            <text:p>Sedan Vehicle</text:p>
          </table:table-cell>
          <table:covered-table-cell/>
          <table:table-cell office:value-type="string" table:number-columns-spanned="2" table:number-rows-spanned="1" table:style-name="ce123"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1" table:style-name="ce123">
            <text:p>電磁爐</text:p>
            <text:p/>
            <text:p>Electro-magnetic Oven</text:p>
          </table:table-cell>
          <table:covered-table-cell/>
          <table:table-cell office:value-type="string" table:number-columns-spanned="2" table:number-rows-spanned="1" table:style-name="ce123">
            <text:p>冷暖氣機</text:p>
            <text:p/>
            <text:p>Air Conditioner</text:p>
          </table:table-cell>
          <table:covered-table-cell/>
          <table:table-cell office:value-type="string" table:number-columns-spanned="2" table:number-rows-spanned="1" table:style-name="ce123">
            <text:p>除濕機</text:p>
            <text:p/>
            <text:p>Dehumidifier</text:p>
          </table:table-cell>
          <table:covered-table-cell/>
          <table:table-cell office:value-type="string" table:number-columns-spanned="2" table:number-rows-spanned="1" table:style-name="ce123">
            <text:p>洗衣機</text:p>
            <text:p/>
            <text:p>Washing Machine</text:p>
          </table:table-cell>
          <table:covered-table-cell/>
          <table:table-cell office:value-type="string" table:number-columns-spanned="2" table:number-rows-spanned="1" table:style-name="ce123">
            <text:p>烘衣機</text:p>
            <text:p/>
            <text:p>Drier</text:p>
          </table:table-cell>
          <table:covered-table-cell/>
          <table:table-cell office:value-type="string" table:number-columns-spanned="2" table:number-rows-spanned="1" table:style-name="ce123">
            <text:p>空氣清淨機</text:p>
            <text:p/>
            <text:p>Air-clean Machine</text:p>
          </table:table-cell>
          <table:covered-table-cell/>
          <table:covered-table-cell/>
          <table:table-cell office:value-type="string" table:number-columns-spanned="2" table:number-rows-spanned="1" table:style-name="ce123">
            <text:p>濾水器</text:p>
            <text:p/>
            <text:p>Water Filter Machine</text:p>
          </table:table-cell>
          <table:covered-table-cell/>
          <table:table-cell office:value-type="string" table:number-columns-spanned="2" table:number-rows-spanned="1" table:style-name="ce123">
            <text:p>吸塵器</text:p>
            <text:p/>
            <text:p>Vacuum Cleaner</text:p>
          </table:table-cell>
          <table:covered-table-cell/>
          <table:table-cell office:value-type="string" table:number-columns-spanned="2" table:number-rows-spanned="1" table:style-name="ce123">
            <text:p>熱水器</text:p>
            <text:p/>
            <text:p>Geyser</text:p>
          </table:table-cell>
          <table:covered-table-cell/>
          <table:table-cell office:value-type="string" table:number-columns-spanned="2" table:number-rows-spanned="1" table:style-name="ce123">
            <text:p>開飲機</text:p>
            <text:p/>
            <text:p>Hot-warm Water Fountain</text:p>
          </table:table-cell>
          <table:covered-table-cell/>
          <table:table-cell office:value-type="string" table:number-columns-spanned="2" table:number-rows-spanned="1" table:style-name="ce123">
            <text:p>微波爐</text:p>
            <text:p/>
            <text:p>Microwave Oven</text:p>
          </table:table-cell>
          <table:covered-table-cell/>
          <table:table-cell office:value-type="string" table:number-columns-spanned="2" table:number-rows-spanned="1" table:style-name="ce123">
            <text:p>報紙</text:p>
            <text:p/>
            <text:p>Newspaper</text:p>
          </table:table-cell>
          <table:covered-table-cell/>
          <table:table-cell office:value-type="string" table:number-columns-spanned="2" table:number-rows-spanned="1" table:style-name="ce111">
            <text:p>期刊雜誌</text:p>
            <text:p/>
            <text:p>Magazine</text:p>
          </table:table-cell>
          <table:covered-table-cell/>
          <table:table-cell table:number-columns-repeated="16320" table:style-name="ce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5">
            <text:p>每百戶擁有數</text:p>
            <text:p>(個)</text:p>
            <text:p/>
            <text:p>Ownership No. per Hundred Households</text:p>
            <text:p>(No.)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6年 <text:s/>2007</text:p>
          </table:table-cell>
          <table:table-cell office:value-type="float" office:value="605929" table:style-name="ce30">
            <text:p>605,929<text:s/></text:p>
          </table:table-cell>
          <table:table-cell office:value-type="float" office:value="48.198761746042798" table:style-name="ce31">
            <text:p>48.20<text:s/></text:p>
          </table:table-cell>
          <table:table-cell office:value-type="float" office:value="14.47" table:style-name="ce31">
            <text:p>14.47<text:s/></text:p>
          </table:table-cell>
          <table:table-cell office:value-type="float" office:value="89.75" table:style-name="ce31">
            <text:p>89.75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41.631878405609882" table:style-name="ce31">
            <text:p>41.63<text:s/></text:p>
          </table:table-cell>
          <table:table-cell office:value-type="float" office:value="47.227176004372815" table:style-name="ce31">
            <text:p>47.23<text:s/></text:p>
          </table:table-cell>
          <table:table-cell office:value-type="float" office:value="6.3804263751831511" table:style-name="ce31">
            <text:p>6.38<text:s/></text:p>
          </table:table-cell>
          <table:table-cell office:value-type="float" office:value="6.4622154388251722" table:style-name="ce31">
            <text:p>6.46<text:s/></text:p>
          </table:table-cell>
          <table:table-cell office:value-type="float" office:value="36.23362726690231" table:style-name="ce31">
            <text:p>36.23<text:s/></text:p>
          </table:table-cell>
          <table:table-cell office:value-type="float" office:value="38.862975275875407" table:style-name="ce31">
            <text:p>38.86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8.6829109468015488" table:style-name="ce31">
            <text:p>8.68<text:s/></text:p>
          </table:table-cell>
          <table:table-cell office:value-type="float" office:value="8.6829109468015488" table:style-name="ce31">
            <text:p>8.68<text:s/></text:p>
          </table:table-cell>
          <table:table-cell office:value-type="float" office:value="38.15658271488256" table:style-name="ce31">
            <text:p>38.16<text:s/></text:p>
          </table:table-cell>
          <table:table-cell office:value-type="float" office:value="42.11154887004966" table:style-name="ce31">
            <text:p>42.11<text:s/></text:p>
          </table:table-cell>
          <table:table-cell office:value-type="float" office:value="6.6564207844249408" table:style-name="ce31">
            <text:p>6.66<text:s/></text:p>
          </table:table-cell>
          <table:table-cell office:value-type="float" office:value="7.1736020632944486" table:style-name="ce31">
            <text:p>7.17<text:s/></text:p>
          </table:table-cell>
          <table:table-cell office:value-type="float" office:value="73.325343597793577" table:style-name="ce31">
            <text:p>73.33<text:s/></text:p>
          </table:table-cell>
          <table:table-cell office:value-type="float" office:value="73.42247232545644" table:style-name="ce31">
            <text:p>73.42<text:s/></text:p>
          </table:table-cell>
          <table:table-cell office:value-type="float" office:value="62.677077931461881" table:style-name="ce31">
            <text:p>62.68<text:s/></text:p>
          </table:table-cell>
          <table:table-cell office:value-type="float" office:value="80.129605217284208" table:style-name="ce31">
            <text:p>80.13<text:s/></text:p>
          </table:table-cell>
          <table:table-cell office:value-type="float" office:value="97.285205765925255" table:style-name="ce31">
            <text:p>97.29<text:s/></text:p>
          </table:table-cell>
          <table:table-cell office:value-type="float" office:value="109.07952834457676" table:style-name="ce31">
            <text:p>109.08<text:s/></text:p>
          </table:table-cell>
          <table:table-cell office:value-type="float" office:value="86.712834877725712" table:style-name="ce31">
            <text:p>86.71<text:s/></text:p>
          </table:table-cell>
          <table:table-cell office:value-type="float" office:value="198.18269620902225" table:style-name="ce31">
            <text:p>198.18<text:s/></text:p>
          </table:table-cell>
          <table:table-cell office:value-type="float" office:value="56.691895717018767" table:style-name="ce31">
            <text:p>56.69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1.782767886168095" table:style-name="ce31">
            <text:p>61.78<text:s/></text:p>
          </table:table-cell>
          <table:table-cell office:value-type="float" office:value="72.271989247350461" table:style-name="ce31">
            <text:p>72.27<text:s/></text:p>
          </table:table-cell>
          <table:table-cell office:value-type="float" office:value="90.201039470647572" table:style-name="ce31">
            <text:p>90.20<text:s/></text:p>
          </table:table-cell>
          <table:table-cell office:value-type="float" office:value="166.61396862774052" table:style-name="ce31">
            <text:p>166.61<text:s/></text:p>
          </table:table-cell>
          <table:table-cell office:value-type="float" office:value="30.031517677547505" table:style-name="ce31">
            <text:p>30.03<text:s/></text:p>
          </table:table-cell>
          <table:table-cell office:value-type="float" office:value="30.38843413215308" table:style-name="ce31">
            <text:p>30.39<text:s/></text:p>
          </table:table-cell>
          <table:table-cell office:value-type="float" office:value="86.809439110472567" table:style-name="ce31">
            <text:p>86.81<text:s/></text:p>
          </table:table-cell>
          <table:table-cell office:value-type="float" office:value="190.76302596737821" table:style-name="ce31">
            <text:p>190.76<text:s/></text:p>
          </table:table-cell>
          <table:table-cell office:value-type="float" office:value="13.28943440621819" table:style-name="ce31">
            <text:p>13.29<text:s/></text:p>
          </table:table-cell>
          <table:table-cell office:value-type="float" office:value="14.443414243415718" table:style-name="ce31">
            <text:p>14.44<text:s/></text:p>
          </table:table-cell>
          <table:table-cell office:value-type="float" office:value="96.309758165713546" table:style-name="ce31">
            <text:p>96.31<text:s/></text:p>
          </table:table-cell>
          <table:table-cell office:value-type="float" office:value="100.1064348458226" table:style-name="ce31">
            <text:p>100.11<text:s/></text:p>
          </table:table-cell>
          <table:table-cell office:value-type="float" office:value="4.914714188282769" table:style-name="ce31">
            <text:p>4.91<text:s/></text:p>
          </table:table-cell>
          <table:table-cell office:value-type="float" office:value="4.914714188282769" table:style-name="ce31">
            <text:p>4.91<text:s/></text:p>
          </table:table-cell>
          <table:table-cell office:value-type="float" office:value="8.2433704704060453" table:style-name="ce31">
            <text:p>8.24<text:s/></text:p>
          </table:table-cell>
          <table:table-cell office:value-type="float" office:value="8.9655611130520469" table:style-name="ce31">
            <text:p>8.9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33.636924283941006" table:style-name="ce31">
            <text:p>33.64<text:s/></text:p>
          </table:table-cell>
          <table:table-cell office:value-type="float" office:value="33.984308579622159" table:style-name="ce31">
            <text:p>33.98<text:s/></text:p>
          </table:table-cell>
          <table:table-cell office:value-type="float" office:value="35.92492205380703" table:style-name="ce31">
            <text:p>35.92<text:s/></text:p>
          </table:table-cell>
          <table:table-cell office:value-type="float" office:value="37.00755144880425" table:style-name="ce31">
            <text:p>37.01<text:s/></text:p>
          </table:table-cell>
          <table:table-cell office:value-type="float" office:value="94.394427122005709" table:style-name="ce31">
            <text:p>94.39<text:s/></text:p>
          </table:table-cell>
          <table:table-cell office:value-type="float" office:value="98.059453615018882" table:style-name="ce31">
            <text:p>98.06<text:s/></text:p>
          </table:table-cell>
          <table:table-cell office:value-type="float" office:value="40.007789580538983" table:style-name="ce31">
            <text:p>40.01<text:s/></text:p>
          </table:table-cell>
          <table:table-cell office:value-type="float" office:value="40.747845353038116" table:style-name="ce31">
            <text:p>40.75<text:s/></text:p>
          </table:table-cell>
          <table:table-cell office:value-type="float" office:value="35.457304183278112" table:style-name="ce31">
            <text:p>35.46<text:s/></text:p>
          </table:table-cell>
          <table:table-cell office:value-type="float" office:value="35.457304183278112" table:style-name="ce31">
            <text:p>35.46<text:s/></text:p>
          </table:table-cell>
          <table:table-cell office:value-type="float" office:value="28.227488614152719" table:style-name="ce31">
            <text:p>28.23<text:s/></text:p>
          </table:table-cell>
          <table:table-cell office:value-type="float" office:value="29.779071538515932" table:style-name="ce31">
            <text:p>29.78<text:s/></text:p>
          </table:table-cell>
          <table:table-cell office:value-type="float" office:value="8.3454631151831915" table:style-name="ce31">
            <text:p>8.35<text:s/></text:p>
          </table:table-cell>
          <table:table-cell office:value-type="float" office:value="10.197268166651972" table:style-name="ce31">
            <text:p>10.20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7年 <text:s/>2008</text:p>
          </table:table-cell>
          <table:table-cell office:value-type="float" office:value="615168" table:style-name="ce30">
            <text:p>615,168<text:s/></text:p>
          </table:table-cell>
          <table:table-cell office:value-type="float" office:value="48.266268821511296" table:style-name="ce31">
            <text:p>48.27<text:s/></text:p>
          </table:table-cell>
          <table:table-cell office:value-type="float" office:value="14.54" table:style-name="ce31">
            <text:p>14.54<text:s/></text:p>
          </table:table-cell>
          <table:table-cell office:value-type="float" office:value="87.84" table:style-name="ce31">
            <text:p>87.84<text:s/></text:p>
          </table:table-cell>
          <table:table-cell office:value-type="float" office:value="90.612438207420382" table:style-name="ce31">
            <text:p>90.61<text:s/></text:p>
          </table:table-cell>
          <table:table-cell office:value-type="float" office:value="128.34164103716779" table:style-name="ce31">
            <text:p>128.34<text:s/></text:p>
          </table:table-cell>
          <table:table-cell office:value-type="float" office:value="19.398421441399893" table:style-name="ce31">
            <text:p>19.40<text:s/></text:p>
          </table:table-cell>
          <table:table-cell office:value-type="float" office:value="23.52322044329436" table:style-name="ce31">
            <text:p>23.52<text:s/></text:p>
          </table:table-cell>
          <table:table-cell office:value-type="float" office:value="26.868685573789332" table:style-name="ce31">
            <text:p>26.87<text:s/></text:p>
          </table:table-cell>
          <table:table-cell office:value-type="float" office:value="29.994970889556754" table:style-name="ce31">
            <text:p>29.99<text:s/></text:p>
          </table:table-cell>
          <table:table-cell office:value-type="float" office:value="6.7984122245856113" table:style-name="ce31">
            <text:p>6.80<text:s/></text:p>
          </table:table-cell>
          <table:table-cell office:value-type="float" office:value="6.9880983690863197" table:style-name="ce31">
            <text:p>6.99<text:s/></text:p>
          </table:table-cell>
          <table:table-cell office:value-type="float" office:value="28.98183082522652" table:style-name="ce31">
            <text:p>28.98<text:s/></text:p>
          </table:table-cell>
          <table:table-cell office:value-type="float" office:value="30.622560550207609" table:style-name="ce31">
            <text:p>30.62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9.1610713816242839" table:style-name="ce31">
            <text:p>9.16<text:s/></text:p>
          </table:table-cell>
          <table:table-cell office:value-type="float" office:value="9.2427012858740181" table:style-name="ce31">
            <text:p>9.24<text:s/></text:p>
          </table:table-cell>
          <table:table-cell office:value-type="float" office:value="40.312358754038044" table:style-name="ce31">
            <text:p>40.31<text:s/></text:p>
          </table:table-cell>
          <table:table-cell office:value-type="float" office:value="45.724018433824696" table:style-name="ce31">
            <text:p>45.72<text:s/></text:p>
          </table:table-cell>
          <table:table-cell office:value-type="float" office:value="7.9421301928392989" table:style-name="ce31">
            <text:p>7.94<text:s/></text:p>
          </table:table-cell>
          <table:table-cell office:value-type="float" office:value="8.6488650682756898" table:style-name="ce31">
            <text:p>8.65<text:s/></text:p>
          </table:table-cell>
          <table:table-cell office:value-type="float" office:value="74.853015606232802" table:style-name="ce31">
            <text:p>74.85<text:s/></text:p>
          </table:table-cell>
          <table:table-cell office:value-type="float" office:value="76.045690525742231" table:style-name="ce31">
            <text:p>76.05<text:s/></text:p>
          </table:table-cell>
          <table:table-cell office:value-type="float" office:value="63.474780530880238" table:style-name="ce31">
            <text:p>63.47<text:s/></text:p>
          </table:table-cell>
          <table:table-cell office:value-type="float" office:value="82.099232289520245" table:style-name="ce31">
            <text:p>82.10<text:s/></text:p>
          </table:table-cell>
          <table:table-cell office:value-type="float" office:value="97.280345678543028" table:style-name="ce31">
            <text:p>97.28<text:s/></text:p>
          </table:table-cell>
          <table:table-cell office:value-type="float" office:value="105.82402405907555" table:style-name="ce31">
            <text:p>105.82<text:s/></text:p>
          </table:table-cell>
          <table:table-cell office:value-type="float" office:value="85.158597024952371" table:style-name="ce31">
            <text:p>85.16<text:s/></text:p>
          </table:table-cell>
          <table:table-cell office:value-type="float" office:value="204.47319222317265" table:style-name="ce31">
            <text:p>204.47<text:s/></text:p>
          </table:table-cell>
          <table:table-cell office:value-type="float" office:value="59.416848814556026" table:style-name="ce31">
            <text:p>59.42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1.740638981797325" table:style-name="ce31">
            <text:p>61.74<text:s/></text:p>
          </table:table-cell>
          <table:table-cell office:value-type="float" office:value="74.837693431889988" table:style-name="ce31">
            <text:p>74.84<text:s/></text:p>
          </table:table-cell>
          <table:table-cell office:value-type="float" office:value="89.244722004272319" table:style-name="ce31">
            <text:p>89.24<text:s/></text:p>
          </table:table-cell>
          <table:table-cell office:value-type="float" office:value="169.58857988534902" table:style-name="ce31">
            <text:p>169.59<text:s/></text:p>
          </table:table-cell>
          <table:table-cell office:value-type="float" office:value="26.506558528045726" table:style-name="ce31">
            <text:p>26.51<text:s/></text:p>
          </table:table-cell>
          <table:table-cell office:value-type="float" office:value="27.112832213708042" table:style-name="ce31">
            <text:p>27.11<text:s/></text:p>
          </table:table-cell>
          <table:table-cell office:value-type="float" office:value="87.057281988564839" table:style-name="ce31">
            <text:p>87.06<text:s/></text:p>
          </table:table-cell>
          <table:table-cell office:value-type="float" office:value="193.03939801258852" table:style-name="ce31">
            <text:p>193.04<text:s/></text:p>
          </table:table-cell>
          <table:table-cell office:value-type="float" office:value="10.60597411208504" table:style-name="ce31">
            <text:p>10.61<text:s/></text:p>
          </table:table-cell>
          <table:table-cell office:value-type="float" office:value="12.774560711487384" table:style-name="ce31">
            <text:p>12.77<text:s/></text:p>
          </table:table-cell>
          <table:table-cell office:value-type="float" office:value="96.771473296886271" table:style-name="ce31">
            <text:p>96.77<text:s/></text:p>
          </table:table-cell>
          <table:table-cell office:value-type="float" office:value="99.332031704189475" table:style-name="ce31">
            <text:p>99.33<text:s/></text:p>
          </table:table-cell>
          <table:table-cell office:value-type="float" office:value="6.0000162495065412" table:style-name="ce31">
            <text:p>6.00<text:s/></text:p>
          </table:table-cell>
          <table:table-cell office:value-type="float" office:value="6.0938750428468484" table:style-name="ce31">
            <text:p>6.09<text:s/></text:p>
          </table:table-cell>
          <table:table-cell office:value-type="float" office:value="7.4453994108580712" table:style-name="ce31">
            <text:p>7.45<text:s/></text:p>
          </table:table-cell>
          <table:table-cell office:value-type="float" office:value="9.306878330337506" table:style-name="ce31">
            <text:p>9.31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30.253216792334062" table:style-name="ce31">
            <text:p>30.25<text:s/></text:p>
          </table:table-cell>
          <table:table-cell office:value-type="float" office:value="30.845876441925856" table:style-name="ce31">
            <text:p>30.85<text:s/></text:p>
          </table:table-cell>
          <table:table-cell office:value-type="float" office:value="34.786236829425896" table:style-name="ce31">
            <text:p>34.79<text:s/></text:p>
          </table:table-cell>
          <table:table-cell office:value-type="float" office:value="36.955937848816141" table:style-name="ce31">
            <text:p>36.96<text:s/></text:p>
          </table:table-cell>
          <table:table-cell office:value-type="float" office:value="95.830643569445769" table:style-name="ce31">
            <text:p>95.83<text:s/></text:p>
          </table:table-cell>
          <table:table-cell office:value-type="float" office:value="99.609725829515597" table:style-name="ce31">
            <text:p>99.61<text:s/></text:p>
          </table:table-cell>
          <table:table-cell office:value-type="float" office:value="37.800163406044327" table:style-name="ce31">
            <text:p>37.80<text:s/></text:p>
          </table:table-cell>
          <table:table-cell office:value-type="float" office:value="38.801013195006654" table:style-name="ce31">
            <text:p>38.80<text:s/></text:p>
          </table:table-cell>
          <table:table-cell office:value-type="float" office:value="31.663217041187707" table:style-name="ce31">
            <text:p>31.66<text:s/></text:p>
          </table:table-cell>
          <table:table-cell office:value-type="float" office:value="31.742203890542282" table:style-name="ce31">
            <text:p>31.74<text:s/></text:p>
          </table:table-cell>
          <table:table-cell office:value-type="float" office:value="27.294391930215248" table:style-name="ce31">
            <text:p>27.29<text:s/></text:p>
          </table:table-cell>
          <table:table-cell office:value-type="float" office:value="28.065902610548925" table:style-name="ce31">
            <text:p>28.07<text:s/></text:p>
          </table:table-cell>
          <table:table-cell office:value-type="float" office:value="8.717259742628011" table:style-name="ce31">
            <text:p>8.72<text:s/></text:p>
          </table:table-cell>
          <table:table-cell office:value-type="float" office:value="9.9864179811452729" table:style-name="ce31">
            <text:p>9.99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8年 <text:s/>2009</text:p>
          </table:table-cell>
          <table:table-cell office:value-type="float" office:value="625355" table:style-name="ce30">
            <text:p>625,355<text:s/></text:p>
          </table:table-cell>
          <table:table-cell office:value-type="float" office:value="49.528508739038422" table:style-name="ce31">
            <text:p>49.53<text:s/></text:p>
          </table:table-cell>
          <table:table-cell office:value-type="float" office:value="15.1" table:style-name="ce31">
            <text:p>15.10<text:s/></text:p>
          </table:table-cell>
          <table:table-cell office:value-type="float" office:value="87.58" table:style-name="ce31">
            <text:p>87.58<text:s/></text:p>
          </table:table-cell>
          <table:table-cell office:value-type="float" office:value="85.710908059204129" table:style-name="ce31">
            <text:p>85.71<text:s/></text:p>
          </table:table-cell>
          <table:table-cell office:value-type="float" office:value="121.60601143816535" table:style-name="ce31">
            <text:p>121.61<text:s/></text:p>
          </table:table-cell>
          <table:table-cell office:value-type="float" office:value="28.290015481827517" table:style-name="ce31">
            <text:p>28.29<text:s/></text:p>
          </table:table-cell>
          <table:table-cell office:value-type="float" office:value="34.981441861453284" table:style-name="ce31">
            <text:p>34.98<text:s/></text:p>
          </table:table-cell>
          <table:table-cell office:value-type="float" office:value="25.562810648359282" table:style-name="ce31">
            <text:p>25.56<text:s/></text:p>
          </table:table-cell>
          <table:table-cell office:value-type="float" office:value="27.677837477771032" table:style-name="ce31">
            <text:p>27.68<text:s/></text:p>
          </table:table-cell>
          <table:table-cell office:value-type="float" office:value="5.790266972920457" table:style-name="ce31">
            <text:p>5.79<text:s/></text:p>
          </table:table-cell>
          <table:table-cell office:value-type="float" office:value="5.9744216005866848" table:style-name="ce31">
            <text:p>5.97<text:s/></text:p>
          </table:table-cell>
          <table:table-cell office:value-type="float" office:value="27.22565696866279" table:style-name="ce31">
            <text:p>27.23<text:s/></text:p>
          </table:table-cell>
          <table:table-cell office:value-type="float" office:value="28.571580383219803" table:style-name="ce31">
            <text:p>28.5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8.5339862833857598" table:style-name="ce31">
            <text:p>8.53<text:s/></text:p>
          </table:table-cell>
          <table:table-cell office:value-type="float" office:value="8.7080651314433659" table:style-name="ce31">
            <text:p>8.71<text:s/></text:p>
          </table:table-cell>
          <table:table-cell office:value-type="float" office:value="40.434200728872412" table:style-name="ce31">
            <text:p>40.43<text:s/></text:p>
          </table:table-cell>
          <table:table-cell office:value-type="float" office:value="46.118817447123263" table:style-name="ce31">
            <text:p>46.12<text:s/></text:p>
          </table:table-cell>
          <table:table-cell office:value-type="float" office:value="5.9607093264107744" table:style-name="ce31">
            <text:p>5.96<text:s/></text:p>
          </table:table-cell>
          <table:table-cell office:value-type="float" office:value="6.0448380598275691" table:style-name="ce31">
            <text:p>6.04<text:s/></text:p>
          </table:table-cell>
          <table:table-cell office:value-type="float" office:value="77.913321785887632" table:style-name="ce31">
            <text:p>77.91<text:s/></text:p>
          </table:table-cell>
          <table:table-cell office:value-type="float" office:value="79.737551720871949" table:style-name="ce31">
            <text:p>79.74<text:s/></text:p>
          </table:table-cell>
          <table:table-cell office:value-type="float" office:value="66.09862775156212" table:style-name="ce31">
            <text:p>66.10<text:s/></text:p>
          </table:table-cell>
          <table:table-cell office:value-type="float" office:value="85.69782883702247" table:style-name="ce31">
            <text:p>85.70<text:s/></text:p>
          </table:table-cell>
          <table:table-cell office:value-type="float" office:value="95.603651599704577" table:style-name="ce31">
            <text:p>95.60<text:s/></text:p>
          </table:table-cell>
          <table:table-cell office:value-type="float" office:value="100.99970194355919" table:style-name="ce31">
            <text:p>101.00<text:s/></text:p>
          </table:table-cell>
          <table:table-cell office:value-type="float" office:value="88.268635933935727" table:style-name="ce31">
            <text:p>88.27<text:s/></text:p>
          </table:table-cell>
          <table:table-cell office:value-type="float" office:value="206.21251215825458" table:style-name="ce31">
            <text:p>206.21<text:s/></text:p>
          </table:table-cell>
          <table:table-cell office:value-type="float" office:value="60.32875751832826" table:style-name="ce31">
            <text:p>60.33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1.023048783263221" table:style-name="ce31">
            <text:p>61.02<text:s/></text:p>
          </table:table-cell>
          <table:table-cell office:value-type="float" office:value="72.077508224017194" table:style-name="ce31">
            <text:p>72.08<text:s/></text:p>
          </table:table-cell>
          <table:table-cell office:value-type="float" office:value="88.498101218951817" table:style-name="ce31">
            <text:p>88.50<text:s/></text:p>
          </table:table-cell>
          <table:table-cell office:value-type="float" office:value="167.15168678248367" table:style-name="ce31">
            <text:p>167.15<text:s/></text:p>
          </table:table-cell>
          <table:table-cell office:value-type="float" office:value="29.127441513324239" table:style-name="ce31">
            <text:p>29.13<text:s/></text:p>
          </table:table-cell>
          <table:table-cell office:value-type="float" office:value="29.396465757102675" table:style-name="ce31">
            <text:p>29.40<text:s/></text:p>
          </table:table-cell>
          <table:table-cell office:value-type="float" office:value="86.428134445204194" table:style-name="ce31">
            <text:p>86.43<text:s/></text:p>
          </table:table-cell>
          <table:table-cell office:value-type="float" office:value="193.80183362149614" table:style-name="ce31">
            <text:p>193.80<text:s/></text:p>
          </table:table-cell>
          <table:table-cell office:value-type="float" office:value="10.75621309558581" table:style-name="ce31">
            <text:p>10.76<text:s/></text:p>
          </table:table-cell>
          <table:table-cell office:value-type="float" office:value="12.412278357272768" table:style-name="ce31">
            <text:p>12.41<text:s/></text:p>
          </table:table-cell>
          <table:table-cell office:value-type="float" office:value="96.188558786850308" table:style-name="ce31">
            <text:p>96.19<text:s/></text:p>
          </table:table-cell>
          <table:table-cell office:value-type="float" office:value="99.988989305772378" table:style-name="ce31">
            <text:p>99.99<text:s/></text:p>
          </table:table-cell>
          <table:table-cell office:value-type="float" office:value="5.8297247709198006" table:style-name="ce31">
            <text:p>5.83<text:s/></text:p>
          </table:table-cell>
          <table:table-cell office:value-type="float" office:value="5.9186322284782973" table:style-name="ce31">
            <text:p>5.92<text:s/></text:p>
          </table:table-cell>
          <table:table-cell office:value-type="float" office:value="7.2556993087865571" table:style-name="ce31">
            <text:p>7.26<text:s/></text:p>
          </table:table-cell>
          <table:table-cell office:value-type="float" office:value="8.1703462070390849" table:style-name="ce31">
            <text:p>8.1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29.952089412062435" table:style-name="ce31">
            <text:p>29.95<text:s/></text:p>
          </table:table-cell>
          <table:table-cell office:value-type="float" office:value="30.155774764822844" table:style-name="ce31">
            <text:p>30.16<text:s/></text:p>
          </table:table-cell>
          <table:table-cell office:value-type="float" office:value="31.383103907550243" table:style-name="ce31">
            <text:p>31.38<text:s/></text:p>
          </table:table-cell>
          <table:table-cell office:value-type="float" office:value="32.555269605169194" table:style-name="ce31">
            <text:p>32.56<text:s/></text:p>
          </table:table-cell>
          <table:table-cell office:value-type="float" office:value="96.233102088790815" table:style-name="ce31">
            <text:p>96.23<text:s/></text:p>
          </table:table-cell>
          <table:table-cell office:value-type="float" office:value="100.44992359433746" table:style-name="ce31">
            <text:p>100.45<text:s/></text:p>
          </table:table-cell>
          <table:table-cell office:value-type="float" office:value="36.595261719377774" table:style-name="ce31">
            <text:p>36.60<text:s/></text:p>
          </table:table-cell>
          <table:table-cell office:value-type="float" office:value="37.01256650274069" table:style-name="ce31">
            <text:p>37.01<text:s/></text:p>
          </table:table-cell>
          <table:table-cell office:value-type="float" office:value="37.227452592066726" table:style-name="ce31">
            <text:p>37.23<text:s/></text:p>
          </table:table-cell>
          <table:table-cell office:value-type="float" office:value="37.666907968688413" table:style-name="ce31">
            <text:p>37.67<text:s/></text:p>
          </table:table-cell>
          <table:table-cell office:value-type="float" office:value="20.388817157653364" table:style-name="ce31">
            <text:p>20.39<text:s/></text:p>
          </table:table-cell>
          <table:table-cell office:value-type="float" office:value="21.101686489443573" table:style-name="ce31">
            <text:p>21.10<text:s/></text:p>
          </table:table-cell>
          <table:table-cell office:value-type="float" office:value="6.7863204066482163" table:style-name="ce31">
            <text:p>6.79<text:s/></text:p>
          </table:table-cell>
          <table:table-cell office:value-type="float" office:value="7.7831795163159123" table:style-name="ce31">
            <text:p>7.78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9年 <text:s/>2010</text:p>
          </table:table-cell>
          <table:table-cell office:value-type="float" office:value="636003.00000007998" table:style-name="ce30">
            <text:p>636,003<text:s/></text:p>
          </table:table-cell>
          <table:table-cell office:value-type="float" office:value="47.078667670000002" table:style-name="ce31">
            <text:p>47.08<text:s/></text:p>
          </table:table-cell>
          <table:table-cell office:value-type="float" office:value="14.9" table:style-name="ce31">
            <text:p>14.90<text:s/></text:p>
          </table:table-cell>
          <table:table-cell office:value-type="float" office:value="84.58" table:style-name="ce31">
            <text:p>84.58<text:s/></text:p>
          </table:table-cell>
          <table:table-cell office:value-type="float" office:value="85.925982050000002" table:style-name="ce31">
            <text:p>85.93<text:s/></text:p>
          </table:table-cell>
          <table:table-cell office:value-type="float" office:value="113.01675947" table:style-name="ce31">
            <text:p>113.02<text:s/></text:p>
          </table:table-cell>
          <table:table-cell office:value-type="float" office:value="31.026296420000001" table:style-name="ce31">
            <text:p>31.03<text:s/></text:p>
          </table:table-cell>
          <table:table-cell office:value-type="float" office:value="37.675167440000003" table:style-name="ce31">
            <text:p>37.68<text:s/></text:p>
          </table:table-cell>
          <table:table-cell office:value-type="float" office:value="22.468754659999998" table:style-name="ce31">
            <text:p>22.47<text:s/></text:p>
          </table:table-cell>
          <table:table-cell office:value-type="float" office:value="24.62179832" table:style-name="ce31">
            <text:p>24.62<text:s/></text:p>
          </table:table-cell>
          <table:table-cell office:value-type="float" office:value="5.1807229299999999" table:style-name="ce31">
            <text:p>5.18<text:s/></text:p>
          </table:table-cell>
          <table:table-cell office:value-type="float" office:value="5.3672332300000001" table:style-name="ce31">
            <text:p>5.37<text:s/></text:p>
          </table:table-cell>
          <table:table-cell office:value-type="float" office:value="26.147066290000001" table:style-name="ce31">
            <text:p>26.15<text:s/></text:p>
          </table:table-cell>
          <table:table-cell office:value-type="float" office:value="27.15714165" table:style-name="ce31">
            <text:p>27.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7.1455766799999996" table:style-name="ce31">
            <text:p>7.15<text:s/></text:p>
          </table:table-cell>
          <table:table-cell office:value-type="float" office:value="7.2807959599999998" table:style-name="ce31">
            <text:p>7.28<text:s/></text:p>
          </table:table-cell>
          <table:table-cell office:value-type="float" office:value="40.056432059999999" table:style-name="ce31">
            <text:p>40.06<text:s/></text:p>
          </table:table-cell>
          <table:table-cell office:value-type="float" office:value="44.427635260000002" table:style-name="ce31">
            <text:p>44.43<text:s/></text:p>
          </table:table-cell>
          <table:table-cell office:value-type="float" office:value="5.5045281199999998" table:style-name="ce31">
            <text:p>5.50<text:s/></text:p>
          </table:table-cell>
          <table:table-cell office:value-type="float" office:value="5.6353152499999997" table:style-name="ce31">
            <text:p>5.64<text:s/></text:p>
          </table:table-cell>
          <table:table-cell office:value-type="float" office:value="75.495336039999998" table:style-name="ce31">
            <text:p>75.50<text:s/></text:p>
          </table:table-cell>
          <table:table-cell office:value-type="float" office:value="76.48" table:style-name="ce31">
            <text:p>76.48<text:s/></text:p>
          </table:table-cell>
          <table:table-cell office:value-type="float" office:value="63.755201100000001" table:style-name="ce31">
            <text:p>63.76<text:s/></text:p>
          </table:table-cell>
          <table:table-cell office:value-type="float" office:value="81.06" table:style-name="ce31">
            <text:p>81.06<text:s/></text:p>
          </table:table-cell>
          <table:table-cell office:value-type="float" office:value="95.374647170000003" table:style-name="ce31">
            <text:p>95.37<text:s/></text:p>
          </table:table-cell>
          <table:table-cell office:value-type="float" office:value="100.71" table:style-name="ce31">
            <text:p>100.71<text:s/></text:p>
          </table:table-cell>
          <table:table-cell office:value-type="float" office:value="84.913021279999995" table:style-name="ce31">
            <text:p>84.91<text:s/></text:p>
          </table:table-cell>
          <table:table-cell office:value-type="float" office:value="201.65" table:style-name="ce31">
            <text:p>201.65<text:s/></text:p>
          </table:table-cell>
          <table:table-cell office:value-type="float" office:value="59.175649399999998" table:style-name="ce31">
            <text:p>59.18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.248813550000001" table:style-name="ce31">
            <text:p>58.25<text:s/></text:p>
          </table:table-cell>
          <table:table-cell office:value-type="float" office:value="69.58" table:style-name="ce31">
            <text:p>69.58<text:s/></text:p>
          </table:table-cell>
          <table:table-cell office:value-type="float" office:value="87.714219209999996" table:style-name="ce31">
            <text:p>87.71<text:s/></text:p>
          </table:table-cell>
          <table:table-cell office:value-type="float" office:value="163.06" table:style-name="ce31">
            <text:p>163.06<text:s/></text:p>
          </table:table-cell>
          <table:table-cell office:value-type="float" office:value="23.780206740000001" table:style-name="ce31">
            <text:p>23.78<text:s/></text:p>
          </table:table-cell>
          <table:table-cell office:value-type="float" office:value="23.97536229" table:style-name="ce31">
            <text:p>23.98<text:s/></text:p>
          </table:table-cell>
          <table:table-cell office:value-type="float" office:value="86.441063709999995" table:style-name="ce31">
            <text:p>86.44<text:s/></text:p>
          </table:table-cell>
          <table:table-cell office:value-type="float" office:value="183.23" table:style-name="ce31">
            <text:p>183.23<text:s/></text:p>
          </table:table-cell>
          <table:table-cell office:value-type="float" office:value="9.5729660800000005" table:style-name="ce31">
            <text:p>9.57<text:s/></text:p>
          </table:table-cell>
          <table:table-cell office:value-type="float" office:value="10.553935040000001" table:style-name="ce31">
            <text:p>10.55<text:s/></text:p>
          </table:table-cell>
          <table:table-cell office:value-type="float" office:value="96.613311120000006" table:style-name="ce31">
            <text:p>96.61<text:s/></text:p>
          </table:table-cell>
          <table:table-cell office:value-type="float" office:value="99.337209779999995" table:style-name="ce31">
            <text:p>99.34<text:s/></text:p>
          </table:table-cell>
          <table:table-cell office:value-type="float" office:value="4.3224688699999998" table:style-name="ce31">
            <text:p>4.32<text:s/></text:p>
          </table:table-cell>
          <table:table-cell office:value-type="float" office:value="4.3224688699999998" table:style-name="ce31">
            <text:p>4.32<text:s/></text:p>
          </table:table-cell>
          <table:table-cell office:value-type="float" office:value="5.7722881199999998" table:style-name="ce31">
            <text:p>5.77<text:s/></text:p>
          </table:table-cell>
          <table:table-cell office:value-type="float" office:value="6.3581731100000001" table:style-name="ce31">
            <text:p>6.3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27.963019589999998" table:style-name="ce31">
            <text:p>27.96<text:s/></text:p>
          </table:table-cell>
          <table:table-cell office:value-type="float" office:value="28.283224579999999" table:style-name="ce31">
            <text:p>28.28<text:s/></text:p>
          </table:table-cell>
          <table:table-cell office:value-type="float" office:value="32.280614120000003" table:style-name="ce31">
            <text:p>32.28<text:s/></text:p>
          </table:table-cell>
          <table:table-cell office:value-type="float" office:value="33.718058579999997" table:style-name="ce31">
            <text:p>33.72<text:s/></text:p>
          </table:table-cell>
          <table:table-cell office:value-type="float" office:value="94.48113558" table:style-name="ce31">
            <text:p>94.48<text:s/></text:p>
          </table:table-cell>
          <table:table-cell office:value-type="float" office:value="97.938323479999994" table:style-name="ce31">
            <text:p>97.94<text:s/></text:p>
          </table:table-cell>
          <table:table-cell office:value-type="float" office:value="38.317090299999997" table:style-name="ce31">
            <text:p>38.32<text:s/></text:p>
          </table:table-cell>
          <table:table-cell office:value-type="float" office:value="39.362839489999999" table:style-name="ce31">
            <text:p>39.36<text:s/></text:p>
          </table:table-cell>
          <table:table-cell office:value-type="float" office:value="31.36426939" table:style-name="ce31">
            <text:p>31.36<text:s/></text:p>
          </table:table-cell>
          <table:table-cell office:value-type="float" office:value="31.552726849999999" table:style-name="ce31">
            <text:p>31.55<text:s/></text:p>
          </table:table-cell>
          <table:table-cell office:value-type="float" office:value="22.98825411" table:style-name="ce31">
            <text:p>22.99<text:s/></text:p>
          </table:table-cell>
          <table:table-cell office:value-type="float" office:value="23.6" table:style-name="ce31">
            <text:p>23.60<text:s/></text:p>
          </table:table-cell>
          <table:table-cell office:value-type="float" office:value="6.80480486" table:style-name="ce31">
            <text:p>6.80<text:s/></text:p>
          </table:table-cell>
          <table:table-cell office:value-type="float" office:value="8.1732478299999993" table:style-name="ce31">
            <text:p>8.17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0年 <text:s/>2011</text:p>
          </table:table-cell>
          <table:table-cell office:value-type="float" office:value="644201" table:style-name="ce30">
            <text:p>644,201<text:s/></text:p>
          </table:table-cell>
          <table:table-cell office:value-type="float" office:value="46.114648017" table:style-name="ce31">
            <text:p>46.11<text:s/></text:p>
          </table:table-cell>
          <table:table-cell office:value-type="float" office:value="14.46" table:style-name="ce31">
            <text:p>14.46<text:s/></text:p>
          </table:table-cell>
          <table:table-cell office:value-type="float" office:value="82.67" table:style-name="ce31">
            <text:p>82.67<text:s/></text:p>
          </table:table-cell>
          <table:table-cell office:value-type="float" office:value="75.081567848999995" table:style-name="ce31">
            <text:p>75.08<text:s/></text:p>
          </table:table-cell>
          <table:table-cell office:value-type="float" office:value="100.02379112" table:style-name="ce31">
            <text:p>100.02<text:s/></text:p>
          </table:table-cell>
          <table:table-cell office:value-type="float" office:value="42.889666339999998" table:style-name="ce31">
            <text:p>42.89<text:s/></text:p>
          </table:table-cell>
          <table:table-cell office:value-type="float" office:value="53.360040595999997" table:style-name="ce31">
            <text:p>53.36<text:s/></text:p>
          </table:table-cell>
          <table:table-cell office:value-type="float" office:value="25.296023994999999" table:style-name="ce31">
            <text:p>25.30<text:s/></text:p>
          </table:table-cell>
          <table:table-cell office:value-type="float" office:value="27.319954183" table:style-name="ce31">
            <text:p>27.32<text:s/></text:p>
          </table:table-cell>
          <table:table-cell office:value-type="float" office:value="5.4101169818999999" table:style-name="ce31">
            <text:p>5.41<text:s/></text:p>
          </table:table-cell>
          <table:table-cell office:value-type="float" office:value="5.6738389690000002" table:style-name="ce31">
            <text:p>5.67<text:s/></text:p>
          </table:table-cell>
          <table:table-cell office:value-type="float" office:value="22.373985921999999" table:style-name="ce31">
            <text:p>22.37<text:s/></text:p>
          </table:table-cell>
          <table:table-cell office:value-type="float" office:value="23.591666187000001" table:style-name="ce31">
            <text:p>23.59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.8717879634000001" table:style-name="ce31">
            <text:p>6.87<text:s/></text:p>
          </table:table-cell>
          <table:table-cell office:value-type="float" office:value="7.0744251033000003" table:style-name="ce31">
            <text:p>7.07<text:s/></text:p>
          </table:table-cell>
          <table:table-cell office:value-type="float" office:value="41.300460731999998" table:style-name="ce31">
            <text:p>41.30<text:s/></text:p>
          </table:table-cell>
          <table:table-cell office:value-type="float" office:value="46.941736298999999" table:style-name="ce31">
            <text:p>46.94<text:s/></text:p>
          </table:table-cell>
          <table:table-cell office:value-type="float" office:value="5.1863484306999998" table:style-name="ce31">
            <text:p>5.19<text:s/></text:p>
          </table:table-cell>
          <table:table-cell office:value-type="float" office:value="5.7299624908000002" table:style-name="ce31">
            <text:p>5.73<text:s/></text:p>
          </table:table-cell>
          <table:table-cell office:value-type="float" office:value="77.200776629000003" table:style-name="ce31">
            <text:p>77.20<text:s/></text:p>
          </table:table-cell>
          <table:table-cell office:value-type="float" office:value="78.674968483000001" table:style-name="ce31">
            <text:p>78.67<text:s/></text:p>
          </table:table-cell>
          <table:table-cell office:value-type="float" office:value="68.603636656000006" table:style-name="ce31">
            <text:p>68.60<text:s/></text:p>
          </table:table-cell>
          <table:table-cell office:value-type="float" office:value="91.768662441999993" table:style-name="ce31">
            <text:p>91.77<text:s/></text:p>
          </table:table-cell>
          <table:table-cell office:value-type="float" office:value="95.661025617999996" table:style-name="ce31">
            <text:p>95.66<text:s/></text:p>
          </table:table-cell>
          <table:table-cell office:value-type="float" office:value="101.5390709" table:style-name="ce31">
            <text:p>101.54<text:s/></text:p>
          </table:table-cell>
          <table:table-cell office:value-type="float" office:value="88.636873704999999" table:style-name="ce31">
            <text:p>88.64<text:s/></text:p>
          </table:table-cell>
          <table:table-cell office:value-type="float" office:value="215.94966127999999" table:style-name="ce31">
            <text:p>215.95<text:s/></text:p>
          </table:table-cell>
          <table:table-cell office:value-type="float" office:value="64.445070970000003" table:style-name="ce31">
            <text:p>64.45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0年 <text:s/>2011</text:p>
          </table:table-cell>
          <table:table-cell office:value-type="float" office:value="60.151133084000001" table:style-name="ce31">
            <text:p>60.15<text:s/></text:p>
          </table:table-cell>
          <table:table-cell office:value-type="float" office:value="73.471611859999996" table:style-name="ce31">
            <text:p>73.47<text:s/></text:p>
          </table:table-cell>
          <table:table-cell office:value-type="float" office:value="89.705361107000002" table:style-name="ce31">
            <text:p>89.71<text:s/></text:p>
          </table:table-cell>
          <table:table-cell office:value-type="float" office:value="175.76622354" table:style-name="ce31">
            <text:p>175.77<text:s/></text:p>
          </table:table-cell>
          <table:table-cell office:value-type="float" office:value="23.850412926000001" table:style-name="ce31">
            <text:p>23.85<text:s/></text:p>
          </table:table-cell>
          <table:table-cell office:value-type="float" office:value="24.056485167999998" table:style-name="ce31">
            <text:p>24.06<text:s/></text:p>
          </table:table-cell>
          <table:table-cell office:value-type="float" office:value="88.292478341999995" table:style-name="ce31">
            <text:p>88.29<text:s/></text:p>
          </table:table-cell>
          <table:table-cell office:value-type="float" office:value="196.48803179999999" table:style-name="ce31">
            <text:p>196.49<text:s/></text:p>
          </table:table-cell>
          <table:table-cell office:value-type="float" office:value="10.428402598" table:style-name="ce31">
            <text:p>10.43<text:s/></text:p>
          </table:table-cell>
          <table:table-cell office:value-type="float" office:value="10.993006909" table:style-name="ce31">
            <text:p>10.99<text:s/></text:p>
          </table:table-cell>
          <table:table-cell office:value-type="float" office:value="97.442290856" table:style-name="ce31">
            <text:p>97.44<text:s/></text:p>
          </table:table-cell>
          <table:table-cell office:value-type="float" office:value="100.8390969" table:style-name="ce31">
            <text:p>100.84<text:s/></text:p>
          </table:table-cell>
          <table:table-cell office:value-type="float" office:value="4.2380865177000002" table:style-name="ce31">
            <text:p>4.24<text:s/></text:p>
          </table:table-cell>
          <table:table-cell office:value-type="float" office:value="4.2380865177000002" table:style-name="ce31">
            <text:p>4.24<text:s/></text:p>
          </table:table-cell>
          <table:table-cell office:value-type="float" office:value="5.1334824281999998" table:style-name="ce31">
            <text:p>5.13<text:s/></text:p>
          </table:table-cell>
          <table:table-cell office:value-type="float" office:value="5.6826048388999997" table:style-name="ce31">
            <text:p>5.68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28.140627094999999" table:style-name="ce31">
            <text:p>28.14<text:s/></text:p>
          </table:table-cell>
          <table:table-cell office:value-type="float" office:value="28.690670913000002" table:style-name="ce31">
            <text:p>28.69<text:s/></text:p>
          </table:table-cell>
          <table:table-cell office:value-type="float" office:value="32.233842052999996" table:style-name="ce31">
            <text:p>32.23<text:s/></text:p>
          </table:table-cell>
          <table:table-cell office:value-type="float" office:value="33.381084076" table:style-name="ce31">
            <text:p>33.38<text:s/></text:p>
          </table:table-cell>
          <table:table-cell office:value-type="float" office:value="96.140775222000002" table:style-name="ce31">
            <text:p>96.14<text:s/></text:p>
          </table:table-cell>
          <table:table-cell office:value-type="float" office:value="100.43748886" table:style-name="ce31">
            <text:p>100.44<text:s/></text:p>
          </table:table-cell>
          <table:table-cell office:value-type="float" office:value="32.958060269000001" table:style-name="ce31">
            <text:p>32.96<text:s/></text:p>
          </table:table-cell>
          <table:table-cell office:value-type="float" office:value="33.426758538000001" table:style-name="ce31">
            <text:p>33.43<text:s/></text:p>
          </table:table-cell>
          <table:table-cell office:value-type="float" office:value="34.924496066000003" table:style-name="ce31">
            <text:p>34.92<text:s/></text:p>
          </table:table-cell>
          <table:table-cell office:value-type="float" office:value="35.131604312999997" table:style-name="ce31">
            <text:p>35.13<text:s/></text:p>
          </table:table-cell>
          <table:table-cell office:value-type="float" office:value="20.010363549000001" table:style-name="ce31">
            <text:p>20.01<text:s/></text:p>
          </table:table-cell>
          <table:table-cell office:value-type="float" office:value="20.756931439999999" table:style-name="ce31">
            <text:p>20.76<text:s/></text:p>
          </table:table-cell>
          <table:table-cell office:value-type="float" office:value="6.8352802016999998" table:style-name="ce31">
            <text:p>6.84<text:s/></text:p>
          </table:table-cell>
          <table:table-cell office:value-type="float" office:value="8.8598262175000002" table:style-name="ce31">
            <text:p>8.86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12"/>
          <table:table-cell table:style-name="ce5"/>
          <table:table-cell table:number-columns-repeated="15" table:style-name="ce13"/>
          <table:table-cell table:style-name="ce8"/>
          <table:table-cell table:style-name="ce5"/>
          <table:table-cell table:number-columns-repeated="12" table:style-name="ce13"/>
          <table:table-cell table:number-columns-repeated="4" table:style-name="ce31"/>
          <table:table-cell table:style-name="ce5"/>
          <table:table-cell table:number-columns-repeated="14" table:style-name="ce13"/>
          <table:table-cell table:number-columns-repeated="16320" table:style-name="ce3"/>
        </table:table-row>
        <table:table-row table:style-name="ro24">
          <table:table-cell office:value-type="string" table:style-name="ce5">
            <text:p>民國101年 <text:s/>2012</text:p>
          </table:table-cell>
          <table:table-cell office:value-type="float" office:value="651898" table:style-name="ce30">
            <text:p>651,898<text:s/></text:p>
          </table:table-cell>
          <table:table-cell office:value-type="float" office:value="47.031976219000001" table:style-name="ce31">
            <text:p>47.03<text:s/></text:p>
          </table:table-cell>
          <table:table-cell office:value-type="float" office:value="14.81" table:style-name="ce31">
            <text:p>14.81<text:s/></text:p>
          </table:table-cell>
          <table:table-cell office:value-type="float" office:value="86.616918428999995" table:style-name="ce31">
            <text:p>86.62<text:s/></text:p>
          </table:table-cell>
          <table:table-cell office:value-type="float" office:value="63.155489334999999" table:style-name="ce31">
            <text:p>63.16<text:s/></text:p>
          </table:table-cell>
          <table:table-cell office:value-type="float" office:value="81.869781275999998" table:style-name="ce31">
            <text:p>81.87<text:s/></text:p>
          </table:table-cell>
          <table:table-cell office:value-type="float" office:value="54.404964411000002" table:style-name="ce31">
            <text:p>54.40<text:s/></text:p>
          </table:table-cell>
          <table:table-cell office:value-type="float" office:value="73.927734145000002" table:style-name="ce31">
            <text:p>73.93<text:s/></text:p>
          </table:table-cell>
          <table:table-cell office:value-type="float" office:value="20.927934602000001" table:style-name="ce31">
            <text:p>20.93<text:s/></text:p>
          </table:table-cell>
          <table:table-cell office:value-type="float" office:value="22.930572123000001" table:style-name="ce31">
            <text:p>22.93<text:s/></text:p>
          </table:table-cell>
          <table:table-cell office:value-type="float" office:value="4.9936029356000002" table:style-name="ce31">
            <text:p>4.99<text:s/></text:p>
          </table:table-cell>
          <table:table-cell office:value-type="float" office:value="5.3896507000999998" table:style-name="ce31">
            <text:p>5.39<text:s/></text:p>
          </table:table-cell>
          <table:table-cell office:value-type="float" office:value="18.872401120999999" table:style-name="ce31">
            <text:p>18.87<text:s/></text:p>
          </table:table-cell>
          <table:table-cell office:value-type="float" office:value="20.260396964000002" table:style-name="ce31">
            <text:p>20.26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5.9745357905000001" table:style-name="ce31">
            <text:p>5.97<text:s/></text:p>
          </table:table-cell>
          <table:table-cell office:value-type="float" office:value="6.2972660930000002" table:style-name="ce31">
            <text:p>6.30<text:s/></text:p>
          </table:table-cell>
          <table:table-cell office:value-type="float" office:value="41.282761981999997" table:style-name="ce31">
            <text:p>41.28<text:s/></text:p>
          </table:table-cell>
          <table:table-cell office:value-type="float" office:value="47.967913007" table:style-name="ce31">
            <text:p>47.97<text:s/></text:p>
          </table:table-cell>
          <table:table-cell office:value-type="float" office:value="5.4299666589999998" table:style-name="ce31">
            <text:p>5.43<text:s/></text:p>
          </table:table-cell>
          <table:table-cell office:value-type="float" office:value="5.6244545227999998" table:style-name="ce31">
            <text:p>5.62<text:s/></text:p>
          </table:table-cell>
          <table:table-cell office:value-type="float" office:value="79.560744847999999" table:style-name="ce31">
            <text:p>79.56<text:s/></text:p>
          </table:table-cell>
          <table:table-cell office:value-type="float" office:value="80.973322999000004" table:style-name="ce31">
            <text:p>80.97<text:s/></text:p>
          </table:table-cell>
          <table:table-cell office:value-type="float" office:value="66.110531248000001" table:style-name="ce31">
            <text:p>66.11<text:s/></text:p>
          </table:table-cell>
          <table:table-cell office:value-type="float" office:value="88.466213764000003" table:style-name="ce31">
            <text:p>88.47<text:s/></text:p>
          </table:table-cell>
          <table:table-cell office:value-type="float" office:value="95.029621046000003" table:style-name="ce31">
            <text:p>95.03<text:s/></text:p>
          </table:table-cell>
          <table:table-cell office:value-type="float" office:value="100.35446091" table:style-name="ce31">
            <text:p>100.35<text:s/></text:p>
          </table:table-cell>
          <table:table-cell office:value-type="float" office:value="88.943105098999993" table:style-name="ce31">
            <text:p>88.94<text:s/></text:p>
          </table:table-cell>
          <table:table-cell office:value-type="float" office:value="217.56301783999999" table:style-name="ce31">
            <text:p>217.56<text:s/></text:p>
          </table:table-cell>
          <table:table-cell office:value-type="float" office:value="64.100406105999994" table:style-name="ce31">
            <text:p>64.10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1年 <text:s/>2012</text:p>
          </table:table-cell>
          <table:table-cell office:value-type="float" office:value="61.305889463" table:style-name="ce31">
            <text:p>61.31<text:s/></text:p>
          </table:table-cell>
          <table:table-cell office:value-type="float" office:value="72.689290091000004" table:style-name="ce31">
            <text:p>72.69<text:s/></text:p>
          </table:table-cell>
          <table:table-cell office:value-type="float" office:value="90.107113964000007" table:style-name="ce31">
            <text:p>90.11<text:s/></text:p>
          </table:table-cell>
          <table:table-cell office:value-type="float" office:value="174.74742058999999" table:style-name="ce31">
            <text:p>174.75<text:s/></text:p>
          </table:table-cell>
          <table:table-cell office:value-type="float" office:value="25.792490028" table:style-name="ce31">
            <text:p>25.79<text:s/></text:p>
          </table:table-cell>
          <table:table-cell office:value-type="float" office:value="26.254671032000001" table:style-name="ce31">
            <text:p>26.25<text:s/></text:p>
          </table:table-cell>
          <table:table-cell office:value-type="float" office:value="88.449923007999999" table:style-name="ce31">
            <text:p>88.45<text:s/></text:p>
          </table:table-cell>
          <table:table-cell office:value-type="float" office:value="201.75239002999999" table:style-name="ce31">
            <text:p>201.75<text:s/></text:p>
          </table:table-cell>
          <table:table-cell office:value-type="float" office:value="9.9437212420000005" table:style-name="ce31">
            <text:p>9.94<text:s/></text:p>
          </table:table-cell>
          <table:table-cell office:value-type="float" office:value="11.113624579" table:style-name="ce31">
            <text:p>11.11<text:s/></text:p>
          </table:table-cell>
          <table:table-cell office:value-type="float" office:value="98.053430352000007" table:style-name="ce31">
            <text:p>98.05<text:s/></text:p>
          </table:table-cell>
          <table:table-cell office:value-type="float" office:value="100.70950947" table:style-name="ce31">
            <text:p>100.71<text:s/></text:p>
          </table:table-cell>
          <table:table-cell office:value-type="float" office:value="3.7411104083" table:style-name="ce31">
            <text:p>3.74<text:s/></text:p>
          </table:table-cell>
          <table:table-cell office:value-type="float" office:value="3.7411104083" table:style-name="ce31">
            <text:p>3.74<text:s/></text:p>
          </table:table-cell>
          <table:table-cell office:value-type="float" office:value="5.4903421155999999" table:style-name="ce31">
            <text:p>5.49<text:s/></text:p>
          </table:table-cell>
          <table:table-cell office:value-type="float" office:value="6.0160739269999999" table:style-name="ce31">
            <text:p>6.02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30.067059490999998" table:style-name="ce31">
            <text:p>30.07<text:s/></text:p>
          </table:table-cell>
          <table:table-cell office:value-type="float" office:value="30.465152811999999" table:style-name="ce31">
            <text:p>30.47<text:s/></text:p>
          </table:table-cell>
          <table:table-cell office:value-type="float" office:value="31.91259801" table:style-name="ce31">
            <text:p>31.91<text:s/></text:p>
          </table:table-cell>
          <table:table-cell office:value-type="float" office:value="33.366164210999997" table:style-name="ce31">
            <text:p>33.37<text:s/></text:p>
          </table:table-cell>
          <table:table-cell office:value-type="float" office:value="98.070843022000005" table:style-name="ce31">
            <text:p>98.07<text:s/></text:p>
          </table:table-cell>
          <table:table-cell office:value-type="float" office:value="101.82236584" table:style-name="ce31">
            <text:p>101.82<text:s/></text:p>
          </table:table-cell>
          <table:table-cell office:value-type="float" office:value="35.177424297999998" table:style-name="ce31">
            <text:p>35.18<text:s/></text:p>
          </table:table-cell>
          <table:table-cell office:value-type="float" office:value="35.837630820000001" table:style-name="ce31">
            <text:p>35.84<text:s/></text:p>
          </table:table-cell>
          <table:table-cell office:value-type="float" office:value="31.9861629" table:style-name="ce31">
            <text:p>31.99<text:s/></text:p>
          </table:table-cell>
          <table:table-cell office:value-type="float" office:value="32.052488586999999" table:style-name="ce31">
            <text:p>32.05<text:s/></text:p>
          </table:table-cell>
          <table:table-cell office:value-type="float" office:value="22.922258584000001" table:style-name="ce31">
            <text:p>22.92<text:s/></text:p>
          </table:table-cell>
          <table:table-cell office:value-type="float" office:value="23.908809004999998" table:style-name="ce31">
            <text:p>23.91<text:s/></text:p>
          </table:table-cell>
          <table:table-cell office:value-type="float" office:value="4.9047902733999997" table:style-name="ce31">
            <text:p>4.90<text:s/></text:p>
          </table:table-cell>
          <table:table-cell office:value-type="float" office:value="5.5643492938000003" table:style-name="ce31">
            <text:p>5.56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2年 <text:s/>2013</text:p>
          </table:table-cell>
          <table:table-cell office:value-type="float" office:value="659561" table:style-name="ce30">
            <text:p>659,561<text:s/></text:p>
          </table:table-cell>
          <table:table-cell office:value-type="float" office:value="45.040494125000002" table:style-name="ce31">
            <text:p>45.04<text:s/></text:p>
          </table:table-cell>
          <table:table-cell office:value-type="float" office:value="14.163677397798741" table:style-name="ce31">
            <text:p>14.16<text:s/></text:p>
          </table:table-cell>
          <table:table-cell office:value-type="float" office:value="86.097201632999997" table:style-name="ce31">
            <text:p>86.10<text:s/></text:p>
          </table:table-cell>
          <table:table-cell office:value-type="float" office:value="50.929977133999998" table:style-name="ce31">
            <text:p>50.93<text:s/></text:p>
          </table:table-cell>
          <table:table-cell office:value-type="float" office:value="64.63" table:style-name="ce31">
            <text:p>64.63<text:s/></text:p>
          </table:table-cell>
          <table:table-cell office:value-type="float" office:value="64.574506658000004" table:style-name="ce31">
            <text:p>64.57<text:s/></text:p>
          </table:table-cell>
          <table:table-cell office:value-type="float" office:value="88.653540101000004" table:style-name="ce31">
            <text:p>88.65<text:s/></text:p>
          </table:table-cell>
          <table:table-cell office:value-type="float" office:value="17.139267267000001" table:style-name="ce31">
            <text:p>17.14<text:s/></text:p>
          </table:table-cell>
          <table:table-cell office:value-type="float" office:value="18.38" table:style-name="ce31">
            <text:p>18.38<text:s/></text:p>
          </table:table-cell>
          <table:table-cell office:value-type="float" office:value="4.91" table:style-name="ce31">
            <text:p>4.91<text:s/></text:p>
          </table:table-cell>
          <table:table-cell office:value-type="float" office:value="5.047065226" table:style-name="ce31">
            <text:p>5.05<text:s/></text:p>
          </table:table-cell>
          <table:table-cell office:value-type="float" office:value="19.477412223999998" table:style-name="ce31">
            <text:p>19.48<text:s/></text:p>
          </table:table-cell>
          <table:table-cell office:value-type="float" office:value="20.532074697999999" table:style-name="ce31">
            <text:p>20.53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.3741087583000002" table:style-name="ce31">
            <text:p>7.37<text:s/></text:p>
          </table:table-cell>
          <table:table-cell office:value-type="float" office:value="7.5762704631000002" table:style-name="ce31">
            <text:p>7.58<text:s/></text:p>
          </table:table-cell>
          <table:table-cell office:value-type="float" office:value="36.662401242999998" table:style-name="ce31">
            <text:p>36.66<text:s/></text:p>
          </table:table-cell>
          <table:table-cell office:value-type="float" office:value="44.467378621000002" table:style-name="ce31">
            <text:p>44.47<text:s/></text:p>
          </table:table-cell>
          <table:table-cell office:value-type="float" office:value="5.3060962043000002" table:style-name="ce31">
            <text:p>5.31<text:s/></text:p>
          </table:table-cell>
          <table:table-cell office:value-type="float" office:value="5.6347746163999997" table:style-name="ce31">
            <text:p>5.63<text:s/></text:p>
          </table:table-cell>
          <table:table-cell office:value-type="float" office:value="77.591402393999999" table:style-name="ce31">
            <text:p>77.59<text:s/></text:p>
          </table:table-cell>
          <table:table-cell office:value-type="float" office:value="78.965260356000002" table:style-name="ce31">
            <text:p>78.97<text:s/></text:p>
          </table:table-cell>
          <table:table-cell office:value-type="float" office:value="66.431438697999994" table:style-name="ce31">
            <text:p>66.43<text:s/></text:p>
          </table:table-cell>
          <table:table-cell office:value-type="float" office:value="92.050314008000001" table:style-name="ce31">
            <text:p>92.05<text:s/></text:p>
          </table:table-cell>
          <table:table-cell office:value-type="float" office:value="93.585316884999997" table:style-name="ce31">
            <text:p>93.59<text:s/></text:p>
          </table:table-cell>
          <table:table-cell office:value-type="float" office:value="98.515185962999993" table:style-name="ce31">
            <text:p>98.52<text:s/></text:p>
          </table:table-cell>
          <table:table-cell office:value-type="float" office:value="89.213912934999996" table:style-name="ce31">
            <text:p>89.21<text:s/></text:p>
          </table:table-cell>
          <table:table-cell office:value-type="float" office:value="218.92412052" table:style-name="ce31">
            <text:p>218.92<text:s/></text:p>
          </table:table-cell>
          <table:table-cell office:value-type="float" office:value="67.865492931999995" table:style-name="ce31">
            <text:p>67.87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2年 <text:s/>2013</text:p>
          </table:table-cell>
          <table:table-cell office:value-type="float" office:value="59.697572673000003" table:style-name="ce31">
            <text:p>59.70<text:s/></text:p>
          </table:table-cell>
          <table:table-cell office:value-type="float" office:value="72.205856370000006" table:style-name="ce31">
            <text:p>72.21<text:s/></text:p>
          </table:table-cell>
          <table:table-cell office:value-type="float" office:value="90.792636909999999" table:style-name="ce31">
            <text:p>90.79<text:s/></text:p>
          </table:table-cell>
          <table:table-cell office:value-type="float" office:value="176.14820129" table:style-name="ce31">
            <text:p>176.15<text:s/></text:p>
          </table:table-cell>
          <table:table-cell office:value-type="float" office:value="24.959384685" table:style-name="ce31">
            <text:p>24.96<text:s/></text:p>
          </table:table-cell>
          <table:table-cell office:value-type="float" office:value="25.093655261999999" table:style-name="ce31">
            <text:p>25.09<text:s/></text:p>
          </table:table-cell>
          <table:table-cell office:value-type="float" office:value="88.456108657000001" table:style-name="ce31">
            <text:p>88.46<text:s/></text:p>
          </table:table-cell>
          <table:table-cell office:value-type="float" office:value="200.62201582" table:style-name="ce31">
            <text:p>200.62<text:s/></text:p>
          </table:table-cell>
          <table:table-cell office:value-type="float" office:value="12.500557979" table:style-name="ce31">
            <text:p>12.50<text:s/></text:p>
          </table:table-cell>
          <table:table-cell office:value-type="float" office:value="14.228936878000001" table:style-name="ce31">
            <text:p>14.23<text:s/></text:p>
          </table:table-cell>
          <table:table-cell office:value-type="float" office:value="97.166820845000004" table:style-name="ce31">
            <text:p>97.17<text:s/></text:p>
          </table:table-cell>
          <table:table-cell office:value-type="float" office:value="100.72071189" table:style-name="ce31">
            <text:p>100.72<text:s/></text:p>
          </table:table-cell>
          <table:table-cell office:value-type="float" office:value="4.7329712074000003" table:style-name="ce31">
            <text:p>4.73<text:s/></text:p>
          </table:table-cell>
          <table:table-cell office:value-type="float" office:value="4.9346556118000002" table:style-name="ce31">
            <text:p>4.93<text:s/></text:p>
          </table:table-cell>
          <table:table-cell office:value-type="float" office:value="6.1527155379999998" table:style-name="ce31">
            <text:p>6.15<text:s/></text:p>
          </table:table-cell>
          <table:table-cell office:value-type="float" office:value="7.0744437058000003" table:style-name="ce31">
            <text:p>7.0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28.724300143000001" table:style-name="ce31">
            <text:p>28.72<text:s/></text:p>
          </table:table-cell>
          <table:table-cell office:value-type="float" office:value="28.986179289999999" table:style-name="ce31">
            <text:p>28.99<text:s/></text:p>
          </table:table-cell>
          <table:table-cell office:value-type="float" office:value="33.352220703999997" table:style-name="ce31">
            <text:p>33.35<text:s/></text:p>
          </table:table-cell>
          <table:table-cell office:value-type="float" office:value="35.933738230000003" table:style-name="ce31">
            <text:p>35.93<text:s/></text:p>
          </table:table-cell>
          <table:table-cell office:value-type="float" office:value="97.692783883999994" table:style-name="ce31">
            <text:p>97.69<text:s/></text:p>
          </table:table-cell>
          <table:table-cell office:value-type="float" office:value="102.19681971999999" table:style-name="ce31">
            <text:p>102.20<text:s/></text:p>
          </table:table-cell>
          <table:table-cell office:value-type="float" office:value="32.589310828999999" table:style-name="ce31">
            <text:p>32.59<text:s/></text:p>
          </table:table-cell>
          <table:table-cell office:value-type="float" office:value="33.233911816000003" table:style-name="ce31">
            <text:p>33.23<text:s/></text:p>
          </table:table-cell>
          <table:table-cell office:value-type="float" office:value="34.190645429" table:style-name="ce31">
            <text:p>34.19<text:s/></text:p>
          </table:table-cell>
          <table:table-cell office:value-type="float" office:value="34.190645429" table:style-name="ce31">
            <text:p>34.19<text:s/></text:p>
          </table:table-cell>
          <table:table-cell office:value-type="float" office:value="18.309332813000001" table:style-name="ce31">
            <text:p>18.31<text:s/></text:p>
          </table:table-cell>
          <table:table-cell office:value-type="float" office:value="18.581290743" table:style-name="ce31">
            <text:p>18.58<text:s/></text:p>
          </table:table-cell>
          <table:table-cell office:value-type="float" office:value="5.4409198170000002" table:style-name="ce31">
            <text:p>5.44<text:s/></text:p>
          </table:table-cell>
          <table:table-cell office:value-type="float" office:value="6.3726743166000004" table:style-name="ce31">
            <text:p>6.37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3年 <text:s/>2014</text:p>
          </table:table-cell>
          <table:table-cell office:value-type="float" office:value="665443" table:style-name="ce30">
            <text:p>665,443<text:s/></text:p>
          </table:table-cell>
          <table:table-cell office:value-type="float" office:value="48.205588245999998" table:style-name="ce31">
            <text:p>48.21<text:s/></text:p>
          </table:table-cell>
          <table:table-cell office:value-type="float" office:value="15.450509053205128" table:formula="of:=[.C14]/3.12" table:style-name="ce31">
            <text:p>15.45<text:s/></text:p>
          </table:table-cell>
          <table:table-cell office:value-type="float" office:value="85.336094527" table:style-name="ce31">
            <text:p>85.34<text:s/></text:p>
          </table:table-cell>
          <table:table-cell office:value-type="float" office:value="43.221202157999997" table:style-name="ce31">
            <text:p>43.22<text:s/></text:p>
          </table:table-cell>
          <table:table-cell office:value-type="float" office:value="53.701605164" table:style-name="ce31">
            <text:p>53.70<text:s/></text:p>
          </table:table-cell>
          <table:table-cell office:value-type="float" office:value="71.571483763000003" table:style-name="ce31">
            <text:p>71.57<text:s/></text:p>
          </table:table-cell>
          <table:table-cell office:value-type="float" office:value="101.83539302" table:style-name="ce31">
            <text:p>101.84<text:s/></text:p>
          </table:table-cell>
          <table:table-cell office:value-type="float" office:value="14.989333813" table:style-name="ce31">
            <text:p>14.99<text:s/></text:p>
          </table:table-cell>
          <table:table-cell office:value-type="float" office:value="16.517127975000001" table:style-name="ce31">
            <text:p>16.52<text:s/></text:p>
          </table:table-cell>
          <table:table-cell office:value-type="float" office:value="4.3776889160000003" table:style-name="ce31">
            <text:p>4.38<text:s/></text:p>
          </table:table-cell>
          <table:table-cell office:value-type="float" office:value="4.5736744964999998" table:style-name="ce31">
            <text:p>4.57<text:s/></text:p>
          </table:table-cell>
          <table:table-cell office:value-type="float" office:value="19.887486807999998" table:style-name="ce31">
            <text:p>19.89<text:s/></text:p>
          </table:table-cell>
          <table:table-cell office:value-type="float" office:value="20.849955640000001" table:style-name="ce31">
            <text:p>20.8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7.5948510942" table:style-name="ce31">
            <text:p>7.59<text:s/></text:p>
          </table:table-cell>
          <table:table-cell office:value-type="float" office:value="7.9244421668999996" table:style-name="ce31">
            <text:p>7.92<text:s/></text:p>
          </table:table-cell>
          <table:table-cell office:value-type="float" office:value="30.880326150999998" table:style-name="ce31">
            <text:p>30.88<text:s/></text:p>
          </table:table-cell>
          <table:table-cell office:value-type="float" office:value="35.948872643999998" table:style-name="ce31">
            <text:p>35.95<text:s/></text:p>
          </table:table-cell>
          <table:table-cell office:value-type="float" office:value="4.5300442110999999" table:style-name="ce31">
            <text:p>4.53<text:s/></text:p>
          </table:table-cell>
          <table:table-cell office:value-type="float" office:value="4.8073044697" table:style-name="ce31">
            <text:p>4.81<text:s/></text:p>
          </table:table-cell>
          <table:table-cell office:value-type="float" office:value="80.266132296999999" table:style-name="ce31">
            <text:p>80.27<text:s/></text:p>
          </table:table-cell>
          <table:table-cell office:value-type="float" office:value="82.260650987000005" table:style-name="ce31">
            <text:p>82.26<text:s/></text:p>
          </table:table-cell>
          <table:table-cell office:value-type="float" office:value="66.876106027000006" table:style-name="ce31">
            <text:p>66.88<text:s/></text:p>
          </table:table-cell>
          <table:table-cell office:value-type="float" office:value="94.660047359000004" table:style-name="ce31">
            <text:p>94.66<text:s/></text:p>
          </table:table-cell>
          <table:table-cell office:value-type="float" office:value="94.326237113000005" table:style-name="ce31">
            <text:p>94.33<text:s/></text:p>
          </table:table-cell>
          <table:table-cell office:value-type="float" office:value="99.245146004000006" table:style-name="ce31">
            <text:p>99.25<text:s/></text:p>
          </table:table-cell>
          <table:table-cell office:value-type="float" office:value="90.684488834000007" table:style-name="ce31">
            <text:p>90.68<text:s/></text:p>
          </table:table-cell>
          <table:table-cell office:value-type="float" office:value="229.43279476999999" table:style-name="ce31">
            <text:p>229.43<text:s/></text:p>
          </table:table-cell>
          <table:table-cell office:value-type="float" office:value="70.291915673999995" table:style-name="ce31">
            <text:p>70.29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3年 <text:s/>2014</text:p>
          </table:table-cell>
          <table:table-cell office:value-type="float" office:value="62.478720000000003" table:style-name="ce31">
            <text:p>62.48<text:s/></text:p>
          </table:table-cell>
          <table:table-cell office:value-type="float" office:value="75.498586626999995" table:style-name="ce31">
            <text:p>75.50<text:s/></text:p>
          </table:table-cell>
          <table:table-cell office:value-type="float" office:value="90.857692950000001" table:style-name="ce31">
            <text:p>90.86<text:s/></text:p>
          </table:table-cell>
          <table:table-cell office:value-type="float" office:value="178.71048374" table:style-name="ce31">
            <text:p>178.71<text:s/></text:p>
          </table:table-cell>
          <table:table-cell office:value-type="float" office:value="21.255569625" table:style-name="ce31">
            <text:p>21.26<text:s/></text:p>
          </table:table-cell>
          <table:table-cell office:value-type="float" office:value="21.525585816" table:style-name="ce31">
            <text:p>21.53<text:s/></text:p>
          </table:table-cell>
          <table:table-cell office:value-type="float" office:value="90.917688315000007" table:style-name="ce31">
            <text:p>90.92<text:s/></text:p>
          </table:table-cell>
          <table:table-cell office:value-type="float" office:value="216.96385325" table:style-name="ce31">
            <text:p>216.96<text:s/></text:p>
          </table:table-cell>
          <table:table-cell office:value-type="float" office:value="11.678535936999999" table:style-name="ce31">
            <text:p>11.68<text:s/></text:p>
          </table:table-cell>
          <table:table-cell office:value-type="float" office:value="13.739473348000001" table:style-name="ce31">
            <text:p>13.74<text:s/></text:p>
          </table:table-cell>
          <table:table-cell office:value-type="float" office:value="98.008534834000002" table:style-name="ce31">
            <text:p>98.01<text:s/></text:p>
          </table:table-cell>
          <table:table-cell office:value-type="float" office:value="102.44808959" table:style-name="ce31">
            <text:p>102.45<text:s/></text:p>
          </table:table-cell>
          <table:table-cell office:value-type="float" office:value="4.5148759239" table:style-name="ce31">
            <text:p>4.51<text:s/></text:p>
          </table:table-cell>
          <table:table-cell office:value-type="float" office:value="4.5148759239" table:style-name="ce31">
            <text:p>4.51<text:s/></text:p>
          </table:table-cell>
          <table:table-cell office:value-type="float" office:value="6.7958739179999998" table:style-name="ce31">
            <text:p>6.80<text:s/></text:p>
          </table:table-cell>
          <table:table-cell office:value-type="float" office:value="8.0528375380000004" table:style-name="ce31">
            <text:p>8.0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32.312399145000001" table:style-name="ce31">
            <text:p>32.31<text:s/></text:p>
          </table:table-cell>
          <table:table-cell office:value-type="float" office:value="32.573494595" table:style-name="ce31">
            <text:p>32.57<text:s/></text:p>
          </table:table-cell>
          <table:table-cell office:value-type="float" office:value="31.928713028000001" table:style-name="ce31">
            <text:p>31.93<text:s/></text:p>
          </table:table-cell>
          <table:table-cell office:value-type="float" office:value="34.382346179999999" table:style-name="ce31">
            <text:p>34.38<text:s/></text:p>
          </table:table-cell>
          <table:table-cell office:value-type="float" office:value="99.026199012999996" table:style-name="ce31">
            <text:p>99.03<text:s/></text:p>
          </table:table-cell>
          <table:table-cell office:value-type="float" office:value="102.8528275" table:style-name="ce31">
            <text:p>102.85<text:s/></text:p>
          </table:table-cell>
          <table:table-cell office:value-type="float" office:value="32.294382337000002" table:style-name="ce31">
            <text:p>32.29<text:s/></text:p>
          </table:table-cell>
          <table:table-cell office:value-type="float" office:value="33.167668135" table:style-name="ce31">
            <text:p>33.17<text:s/></text:p>
          </table:table-cell>
          <table:table-cell office:value-type="float" office:value="30.700792976999999" table:style-name="ce31">
            <text:p>30.70<text:s/></text:p>
          </table:table-cell>
          <table:table-cell office:value-type="float" office:value="30.831322678999999" table:style-name="ce31">
            <text:p>30.83<text:s/></text:p>
          </table:table-cell>
          <table:table-cell office:value-type="float" office:value="20.279539133" table:style-name="ce31">
            <text:p>20.28<text:s/></text:p>
          </table:table-cell>
          <table:table-cell office:value-type="float" office:value="20.813698473999999" table:style-name="ce31">
            <text:p>20.81<text:s/></text:p>
          </table:table-cell>
          <table:table-cell office:value-type="float" office:value="6.2081337892999997" table:style-name="ce31">
            <text:p>6.21<text:s/></text:p>
          </table:table-cell>
          <table:table-cell office:value-type="float" office:value="6.7452226149000003" table:style-name="ce31">
            <text:p>6.75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4年 <text:s/>2015</text:p>
          </table:table-cell>
          <table:table-cell office:value-type="float" office:value="670228" table:style-name="ce30">
            <text:p>670,228<text:s/></text:p>
          </table:table-cell>
          <table:table-cell office:value-type="float" office:value="47.780279106999998" table:style-name="ce31">
            <text:p>47.78<text:s/></text:p>
          </table:table-cell>
          <table:table-cell office:value-type="float" office:value="15.363433796463022" table:formula="of:=[.C15]/3.11" table:style-name="ce31">
            <text:p>15.36<text:s/></text:p>
          </table:table-cell>
          <table:table-cell office:value-type="float" office:value="84.795573540000007" table:style-name="ce31">
            <text:p>84.80<text:s/></text:p>
          </table:table-cell>
          <table:table-cell office:value-type="float" office:value="34.079925107999998" table:style-name="ce31">
            <text:p>34.08<text:s/></text:p>
          </table:table-cell>
          <table:table-cell office:value-type="float" office:value="43.402293110000002" table:style-name="ce31">
            <text:p>43.40<text:s/></text:p>
          </table:table-cell>
          <table:table-cell office:value-type="float" office:value="77.506813089999994" table:style-name="ce31">
            <text:p>77.51<text:s/></text:p>
          </table:table-cell>
          <table:table-cell office:value-type="float" office:value="114.30974023" table:style-name="ce31">
            <text:p>114.31<text:s/></text:p>
          </table:table-cell>
          <table:table-cell office:value-type="float" office:value="14.200798293" table:style-name="ce31">
            <text:p>14.20<text:s/></text:p>
          </table:table-cell>
          <table:table-cell office:value-type="float" office:value="16.399575312" table:style-name="ce31">
            <text:p>16.40<text:s/></text:p>
          </table:table-cell>
          <table:table-cell office:value-type="float" office:value="3.6771269264000002" table:style-name="ce31">
            <text:p>3.68<text:s/></text:p>
          </table:table-cell>
          <table:table-cell office:value-type="float" office:value="3.8721474911999998" table:style-name="ce31">
            <text:p>3.87<text:s/></text:p>
          </table:table-cell>
          <table:table-cell office:value-type="float" office:value="16.375001354999998" table:style-name="ce31">
            <text:p>16.38<text:s/></text:p>
          </table:table-cell>
          <table:table-cell office:value-type="float" office:value="17.513373867999999" table:style-name="ce31">
            <text:p>17.51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.4980866275000002" table:style-name="ce31">
            <text:p>7.50<text:s/></text:p>
          </table:table-cell>
          <table:table-cell office:value-type="float" office:value="7.5667233407000003" table:style-name="ce31">
            <text:p>7.57<text:s/></text:p>
          </table:table-cell>
          <table:table-cell office:value-type="float" office:value="25.566895980999998" table:style-name="ce31">
            <text:p>25.57<text:s/></text:p>
          </table:table-cell>
          <table:table-cell office:value-type="float" office:value="31.423858772999999" table:style-name="ce31">
            <text:p>31.42<text:s/></text:p>
          </table:table-cell>
          <table:table-cell office:value-type="float" office:value="4.5773395752999999" table:style-name="ce31">
            <text:p>4.58<text:s/></text:p>
          </table:table-cell>
          <table:table-cell office:value-type="float" office:value="4.9140475977999998" table:style-name="ce31">
            <text:p>4.91<text:s/></text:p>
          </table:table-cell>
          <table:table-cell office:value-type="float" office:value="78.522307506999994" table:style-name="ce31">
            <text:p>78.52<text:s/></text:p>
          </table:table-cell>
          <table:table-cell office:value-type="float" office:value="79.443091402999997" table:style-name="ce31">
            <text:p>79.44<text:s/></text:p>
          </table:table-cell>
          <table:table-cell office:value-type="float" office:value="63.308353922000002" table:style-name="ce31">
            <text:p>63.31<text:s/></text:p>
          </table:table-cell>
          <table:table-cell office:value-type="float" office:value="88.115690330999996" table:style-name="ce31">
            <text:p>88.12<text:s/></text:p>
          </table:table-cell>
          <table:table-cell office:value-type="float" office:value="93.929175248999996" table:style-name="ce31">
            <text:p>93.93<text:s/></text:p>
          </table:table-cell>
          <table:table-cell office:value-type="float" office:value="97.579816585000003" table:style-name="ce31">
            <text:p>97.58<text:s/></text:p>
          </table:table-cell>
          <table:table-cell office:value-type="float" office:value="90.217522149999994" table:style-name="ce31">
            <text:p>90.22<text:s/></text:p>
          </table:table-cell>
          <table:table-cell office:value-type="float" office:value="223.18702461999999" table:style-name="ce31">
            <text:p>223.19<text:s/></text:p>
          </table:table-cell>
          <table:table-cell office:value-type="float" office:value="70.723323930000006" table:style-name="ce31">
            <text:p>70.72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4年 <text:s/>2015</text:p>
          </table:table-cell>
          <table:table-cell office:value-type="float" office:value="63.625707443000003" table:style-name="ce31">
            <text:p>63.63<text:s/></text:p>
          </table:table-cell>
          <table:table-cell office:value-type="float" office:value="78.548595194000001" table:style-name="ce31">
            <text:p>78.55<text:s/></text:p>
          </table:table-cell>
          <table:table-cell office:value-type="float" office:value="88.015242547" table:style-name="ce31">
            <text:p>88.02<text:s/></text:p>
          </table:table-cell>
          <table:table-cell office:value-type="float" office:value="175.19287097" table:style-name="ce31">
            <text:p>175.19<text:s/></text:p>
          </table:table-cell>
          <table:table-cell office:value-type="float" office:value="24.369409327" table:style-name="ce31">
            <text:p>24.37<text:s/></text:p>
          </table:table-cell>
          <table:table-cell office:value-type="float" office:value="24.771818503999999" table:style-name="ce31">
            <text:p>24.77<text:s/></text:p>
          </table:table-cell>
          <table:table-cell office:value-type="float" office:value="90.592747599000006" table:style-name="ce31">
            <text:p>90.59<text:s/></text:p>
          </table:table-cell>
          <table:table-cell office:value-type="float" office:value="222.96081242" table:style-name="ce31">
            <text:p>222.96<text:s/></text:p>
          </table:table-cell>
          <table:table-cell office:value-type="float" office:value="12.7508871" table:style-name="ce31">
            <text:p>12.75<text:s/></text:p>
          </table:table-cell>
          <table:table-cell office:value-type="float" office:value="14.881936374" table:style-name="ce31">
            <text:p>14.88<text:s/></text:p>
          </table:table-cell>
          <table:table-cell office:value-type="float" office:value="97.291134634000002" table:style-name="ce31">
            <text:p>97.29<text:s/></text:p>
          </table:table-cell>
          <table:table-cell office:value-type="float" office:value="103.15871116" table:style-name="ce31">
            <text:p>103.16<text:s/></text:p>
          </table:table-cell>
          <table:table-cell office:value-type="float" office:value="3.7012904616000002" table:style-name="ce31">
            <text:p>3.70<text:s/></text:p>
          </table:table-cell>
          <table:table-cell office:value-type="float" office:value="3.7012904616000002" table:style-name="ce31">
            <text:p>3.70<text:s/></text:p>
          </table:table-cell>
          <table:table-cell office:value-type="float" office:value="7.2506941153" table:style-name="ce31">
            <text:p>7.25<text:s/></text:p>
          </table:table-cell>
          <table:table-cell office:value-type="float" office:value="8.1212902331999999" table:style-name="ce31">
            <text:p>8.12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30.823631132999999" table:style-name="ce31">
            <text:p>30.82<text:s/></text:p>
          </table:table-cell>
          <table:table-cell office:value-type="float" office:value="31.344388290000001" table:style-name="ce31">
            <text:p>31.34<text:s/></text:p>
          </table:table-cell>
          <table:table-cell office:value-type="float" office:value="32.055123031000001" table:style-name="ce31">
            <text:p>32.06<text:s/></text:p>
          </table:table-cell>
          <table:table-cell office:value-type="float" office:value="35.296486934999997" table:style-name="ce31">
            <text:p>35.30<text:s/></text:p>
          </table:table-cell>
          <table:table-cell office:value-type="float" office:value="98.338982592999997" table:style-name="ce31">
            <text:p>98.34<text:s/></text:p>
          </table:table-cell>
          <table:table-cell office:value-type="float" office:value="103.39970642999999" table:style-name="ce31">
            <text:p>103.40<text:s/></text:p>
          </table:table-cell>
          <table:table-cell office:value-type="float" office:value="32.193430542000002" table:style-name="ce31">
            <text:p>32.19<text:s/></text:p>
          </table:table-cell>
          <table:table-cell office:value-type="float" office:value="33.003356510000003" table:style-name="ce31">
            <text:p>33.00<text:s/></text:p>
          </table:table-cell>
          <table:table-cell office:value-type="float" office:value="33.326710730000002" table:style-name="ce31">
            <text:p>33.33<text:s/></text:p>
          </table:table-cell>
          <table:table-cell office:value-type="float" office:value="33.587086044000003" table:style-name="ce31">
            <text:p>33.59<text:s/></text:p>
          </table:table-cell>
          <table:table-cell office:value-type="float" office:value="16.782080304000001" table:style-name="ce31">
            <text:p>16.78<text:s/></text:p>
          </table:table-cell>
          <table:table-cell office:value-type="float" office:value="17.376323033999999" table:style-name="ce31">
            <text:p>17.38<text:s/></text:p>
          </table:table-cell>
          <table:table-cell office:value-type="float" office:value="5.8374607791999997" table:style-name="ce31">
            <text:p>5.84<text:s/></text:p>
          </table:table-cell>
          <table:table-cell office:value-type="float" office:value="6.5038816500000003" table:style-name="ce31">
            <text:p>6.5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5年 <text:s/>2016</text:p>
          </table:table-cell>
          <table:table-cell office:value-type="float" office:value="674233" table:style-name="ce30">
            <text:p>674,233<text:s/></text:p>
          </table:table-cell>
          <table:table-cell office:value-type="float" office:value="47.545675258999999" table:style-name="ce31">
            <text:p>47.55<text:s/></text:p>
          </table:table-cell>
          <table:table-cell office:value-type="float" office:value="15.386949922006472" table:formula="of:=[.C16]/3.09" table:style-name="ce31">
            <text:p>15.39<text:s/></text:p>
          </table:table-cell>
          <table:table-cell office:value-type="float" office:value="87.565015463999998" table:style-name="ce31">
            <text:p>87.57<text:s/></text:p>
          </table:table-cell>
          <table:table-cell office:value-type="float" office:value="25.788364043000001" table:style-name="ce31">
            <text:p>25.79<text:s/></text:p>
          </table:table-cell>
          <table:table-cell office:value-type="float" office:value="30.678060997999999" table:style-name="ce31">
            <text:p>30.68<text:s/></text:p>
          </table:table-cell>
          <table:table-cell office:value-type="float" office:value="84.279000808999996" table:style-name="ce31">
            <text:p>84.28<text:s/></text:p>
          </table:table-cell>
          <table:table-cell office:value-type="float" office:value="128.26195061000001" table:style-name="ce31">
            <text:p>128.26<text:s/></text:p>
          </table:table-cell>
          <table:table-cell office:value-type="float" office:value="10.605317361999999" table:style-name="ce31">
            <text:p>10.61<text:s/></text:p>
          </table:table-cell>
          <table:table-cell office:value-type="float" office:value="11.667962956" table:style-name="ce31">
            <text:p>11.67<text:s/></text:p>
          </table:table-cell>
          <table:table-cell office:value-type="float" office:value="2.3057407299000001" table:style-name="ce31">
            <text:p>2.31<text:s/></text:p>
          </table:table-cell>
          <table:table-cell office:value-type="float" office:value="2.5031976040999999" table:style-name="ce31">
            <text:p>2.50<text:s/></text:p>
          </table:table-cell>
          <table:table-cell office:value-type="float" office:value="13.932812475" table:style-name="ce31">
            <text:p>13.93<text:s/></text:p>
          </table:table-cell>
          <table:table-cell office:value-type="float" office:value="14.588421511" table:style-name="ce31">
            <text:p>14.59<text:s/></text:p>
          </table:table-cell>
          <table:table-cell office:value-type="string" table:style-name="ce47">
            <text:p>民國105年 <text:s/>2016</text:p>
          </table:table-cell>
          <table:table-cell office:value-type="float" office:value="5.6764437285999998" table:style-name="ce31">
            <text:p>5.68<text:s/></text:p>
          </table:table-cell>
          <table:table-cell office:value-type="float" office:value="5.6764437285999998" table:style-name="ce31">
            <text:p>5.68<text:s/></text:p>
          </table:table-cell>
          <table:table-cell office:value-type="float" office:value="18.215429704999998" table:style-name="ce31">
            <text:p>18.22<text:s/></text:p>
          </table:table-cell>
          <table:table-cell office:value-type="float" office:value="21.911675438" table:style-name="ce31">
            <text:p>21.91<text:s/></text:p>
          </table:table-cell>
          <table:table-cell office:value-type="float" office:value="3.6380327225000002" table:style-name="ce31">
            <text:p>3.64<text:s/></text:p>
          </table:table-cell>
          <table:table-cell office:value-type="float" office:value="4.0997850656999999" table:style-name="ce31">
            <text:p>4.10<text:s/></text:p>
          </table:table-cell>
          <table:table-cell office:value-type="float" office:value="82.323428092" table:style-name="ce31">
            <text:p>82.32<text:s/></text:p>
          </table:table-cell>
          <table:table-cell office:value-type="float" office:value="83.676378249999999" table:style-name="ce31">
            <text:p>83.68<text:s/></text:p>
          </table:table-cell>
          <table:table-cell office:value-type="float" office:value="62.952759540000002" table:style-name="ce31">
            <text:p>62.95<text:s/></text:p>
          </table:table-cell>
          <table:table-cell office:value-type="float" office:value="86.460827172999998" table:style-name="ce31">
            <text:p>86.46<text:s/></text:p>
          </table:table-cell>
          <table:table-cell office:value-type="float" office:value="93.606756164000004" table:style-name="ce31">
            <text:p>93.61<text:s/></text:p>
          </table:table-cell>
          <table:table-cell office:value-type="float" office:value="98.106097015000003" table:style-name="ce31">
            <text:p>98.11<text:s/></text:p>
          </table:table-cell>
          <table:table-cell office:value-type="float" office:value="92.907949662999997" table:style-name="ce31">
            <text:p>92.91<text:s/></text:p>
          </table:table-cell>
          <table:table-cell office:value-type="float" office:value="228.35344584000001" table:style-name="ce31">
            <text:p>228.35<text:s/></text:p>
          </table:table-cell>
          <table:table-cell office:value-type="float" office:value="74.792442500999996" table:style-name="ce31">
            <text:p>74.79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5年 <text:s/>2016</text:p>
          </table:table-cell>
          <table:table-cell office:value-type="float" office:value="62.540082575" table:style-name="ce31">
            <text:p>62.54<text:s/></text:p>
          </table:table-cell>
          <table:table-cell office:value-type="float" office:value="77.555542849000005" table:style-name="ce31">
            <text:p>77.56<text:s/></text:p>
          </table:table-cell>
          <table:table-cell office:value-type="float" office:value="91.504867578000002" table:style-name="ce31">
            <text:p>91.50<text:s/></text:p>
          </table:table-cell>
          <table:table-cell office:value-type="float" office:value="182.71170057" table:style-name="ce31">
            <text:p>182.71<text:s/></text:p>
          </table:table-cell>
          <table:table-cell office:value-type="float" office:value="24.869745205000001" table:style-name="ce31">
            <text:p>24.87<text:s/></text:p>
          </table:table-cell>
          <table:table-cell office:value-type="float" office:value="25.196567221999999" table:style-name="ce31">
            <text:p>25.20<text:s/></text:p>
          </table:table-cell>
          <table:table-cell office:value-type="float" office:value="92.220498074000005" table:style-name="ce31">
            <text:p>92.22<text:s/></text:p>
          </table:table-cell>
          <table:table-cell office:value-type="float" office:value="228.64573995999999" table:style-name="ce31">
            <text:p>228.65<text:s/></text:p>
          </table:table-cell>
          <table:table-cell office:value-type="float" office:value="13.773009149" table:style-name="ce31">
            <text:p>13.77<text:s/></text:p>
          </table:table-cell>
          <table:table-cell office:value-type="float" office:value="16.346911849000001" table:style-name="ce31">
            <text:p>16.35<text:s/></text:p>
          </table:table-cell>
          <table:table-cell office:value-type="float" office:value="97.372689199999996" table:style-name="ce31">
            <text:p>97.37<text:s/></text:p>
          </table:table-cell>
          <table:table-cell office:value-type="float" office:value="102.00934517" table:style-name="ce31">
            <text:p>102.01<text:s/></text:p>
          </table:table-cell>
          <table:table-cell office:value-type="float" office:value="4.5453075985" table:style-name="ce31">
            <text:p>4.55<text:s/></text:p>
          </table:table-cell>
          <table:table-cell office:value-type="float" office:value="4.5453075985" table:style-name="ce31">
            <text:p>4.55<text:s/></text:p>
          </table:table-cell>
          <table:table-cell office:value-type="float" office:value="7.7528019221999998" table:style-name="ce31">
            <text:p>7.75<text:s/></text:p>
          </table:table-cell>
          <table:table-cell office:value-type="float" office:value="8.6819411947000003" table:style-name="ce31">
            <text:p>8.68<text:s/></text:p>
          </table:table-cell>
          <table:table-cell office:value-type="string" table:style-name="ce47">
            <text:p>民國105年 <text:s/>2016</text:p>
          </table:table-cell>
          <table:table-cell office:value-type="float" office:value="33.088724804000002" table:style-name="ce31">
            <text:p>33.09<text:s/></text:p>
          </table:table-cell>
          <table:table-cell office:value-type="float" office:value="33.484299131" table:style-name="ce31">
            <text:p>33.48<text:s/></text:p>
          </table:table-cell>
          <table:table-cell office:value-type="float" office:value="34.057567185000003" table:style-name="ce31">
            <text:p>34.06<text:s/></text:p>
          </table:table-cell>
          <table:table-cell office:value-type="float" office:value="38.043705711000001" table:style-name="ce31">
            <text:p>38.04<text:s/></text:p>
          </table:table-cell>
          <table:table-cell office:value-type="float" office:value="98.962125952999997" table:style-name="ce31">
            <text:p>98.96<text:s/></text:p>
          </table:table-cell>
          <table:table-cell office:value-type="float" office:value="103.46214319000001" table:style-name="ce31">
            <text:p>103.46<text:s/></text:p>
          </table:table-cell>
          <table:table-cell office:value-type="float" office:value="30.912207301999999" table:style-name="ce31">
            <text:p>30.91<text:s/></text:p>
          </table:table-cell>
          <table:table-cell office:value-type="float" office:value="31.643949241000001" table:style-name="ce31">
            <text:p>31.64<text:s/></text:p>
          </table:table-cell>
          <table:table-cell office:value-type="float" office:value="34.299347478000001" table:style-name="ce31">
            <text:p>34.30<text:s/></text:p>
          </table:table-cell>
          <table:table-cell office:value-type="float" office:value="34.365434643999997" table:style-name="ce31">
            <text:p>34.37<text:s/></text:p>
          </table:table-cell>
          <table:table-cell office:value-type="float" office:value="16.404738807000001" table:style-name="ce31">
            <text:p>16.40<text:s/></text:p>
          </table:table-cell>
          <table:table-cell office:value-type="float" office:value="16.742914506000002" table:style-name="ce31">
            <text:p>16.74<text:s/></text:p>
          </table:table-cell>
          <table:table-cell office:value-type="float" office:value="5.2745667721" table:style-name="ce31">
            <text:p>5.27<text:s/></text:p>
          </table:table-cell>
          <table:table-cell office:value-type="float" office:value="6.0589276725000003" table:style-name="ce31">
            <text:p>6.06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number-columns-repeated="14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2" table:style-name="ce3"/>
          <table:table-cell table:style-name="ce20"/>
          <table:table-cell table:number-columns-repeated="16331" table:style-name="ce3"/>
        </table:table-row>
        <table:table-row table:style-name="ro24">
          <table:table-cell office:value-type="string" table:style-name="ce5">
            <text:p>民國106年 <text:s/>2017</text:p>
          </table:table-cell>
          <table:table-cell office:value-type="float" office:value="680737" table:style-name="ce30">
            <text:p>680,737<text:s/></text:p>
          </table:table-cell>
          <table:table-cell office:value-type="float" office:value="49.335664205" table:style-name="ce31">
            <text:p>49.34<text:s/></text:p>
          </table:table-cell>
          <table:table-cell office:value-type="float" office:value="16.01807279383117" table:formula="of:=[.C18]/3.08" table:style-name="ce31">
            <text:p>16.02<text:s/></text:p>
          </table:table-cell>
          <table:table-cell office:value-type="float" office:value="85.925637710999993" table:style-name="ce31">
            <text:p>85.93<text:s/></text:p>
          </table:table-cell>
          <table:table-cell office:value-type="float" office:value="19.232648331" table:style-name="ce31">
            <text:p>19.23<text:s/></text:p>
          </table:table-cell>
          <table:table-cell office:value-type="float" office:value="22.481457550999998" table:style-name="ce31">
            <text:p>22.48<text:s/></text:p>
          </table:table-cell>
          <table:table-cell office:value-type="float" office:value="88.547611270999994" table:style-name="ce31">
            <text:p>88.55<text:s/></text:p>
          </table:table-cell>
          <table:table-cell office:value-type="float" office:value="138.47781634" table:style-name="ce31">
            <text:p>138.48<text:s/></text:p>
          </table:table-cell>
          <table:table-cell office:value-type="float" office:value="10.699365564000001" table:style-name="ce31">
            <text:p>10.70<text:s/></text:p>
          </table:table-cell>
          <table:table-cell office:value-type="float" office:value="11.638566302999999" table:style-name="ce31">
            <text:p>11.64<text:s/></text:p>
          </table:table-cell>
          <table:table-cell office:value-type="float" office:value="4.0575575096999996" table:style-name="ce31">
            <text:p>4.06<text:s/></text:p>
          </table:table-cell>
          <table:table-cell office:value-type="float" office:value="4.5446700146000003" table:style-name="ce31">
            <text:p>4.54<text:s/></text:p>
          </table:table-cell>
          <table:table-cell office:value-type="float" office:value="15.058558932" table:style-name="ce31">
            <text:p>15.06<text:s/></text:p>
          </table:table-cell>
          <table:table-cell office:value-type="float" office:value="16.197126705999999" table:style-name="ce31">
            <text:p>16.20<text:s/></text:p>
          </table:table-cell>
          <table:table-cell office:value-type="string" table:style-name="ce47">
            <text:p>民國106年 <text:s/>2017</text:p>
          </table:table-cell>
          <table:table-cell office:value-type="float" office:value="6.3213131500999999" table:style-name="ce31">
            <text:p>6.32<text:s/></text:p>
          </table:table-cell>
          <table:table-cell office:value-type="float" office:value="6.4501677259000001" table:style-name="ce31">
            <text:p>6.45<text:s/></text:p>
          </table:table-cell>
          <table:table-cell office:value-type="float" office:value="17.966841093999999" table:style-name="ce31">
            <text:p>17.97<text:s/></text:p>
          </table:table-cell>
          <table:table-cell office:value-type="float" office:value="21.479127801000001" table:style-name="ce31">
            <text:p>21.48<text:s/></text:p>
          </table:table-cell>
          <table:table-cell office:value-type="float" office:value="4.6249642952999999" table:style-name="ce31">
            <text:p>4.62<text:s/></text:p>
          </table:table-cell>
          <table:table-cell office:value-type="float" office:value="5.1404553736" table:style-name="ce31">
            <text:p>5.14<text:s/></text:p>
          </table:table-cell>
          <table:table-cell office:value-type="float" office:value="82.594861076000001" table:style-name="ce31">
            <text:p>82.59<text:s/></text:p>
          </table:table-cell>
          <table:table-cell office:value-type="float" office:value="84.256586179999999" table:style-name="ce31">
            <text:p>84.26<text:s/></text:p>
          </table:table-cell>
          <table:table-cell office:value-type="float" office:value="61.021241037999999" table:style-name="ce31">
            <text:p>61.02<text:s/></text:p>
          </table:table-cell>
          <table:table-cell office:value-type="float" office:value="86.702045855999998" table:style-name="ce31">
            <text:p>86.70<text:s/></text:p>
          </table:table-cell>
          <table:table-cell office:value-type="float" office:value="91.861421280000002" table:style-name="ce31">
            <text:p>91.86<text:s/></text:p>
          </table:table-cell>
          <table:table-cell office:value-type="float" office:value="95.380313571000002" table:style-name="ce31">
            <text:p>95.38<text:s/></text:p>
          </table:table-cell>
          <table:table-cell office:value-type="float" office:value="93.012955664000003" table:style-name="ce31">
            <text:p>93.01<text:s/></text:p>
          </table:table-cell>
          <table:table-cell office:value-type="float" office:value="234.84403603999999" table:style-name="ce31">
            <text:p>234.84<text:s/></text:p>
          </table:table-cell>
          <table:table-cell office:value-type="float" office:value="78.688075874000006" table:style-name="ce31">
            <text:p>78.69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6年 <text:s/>2017</text:p>
          </table:table-cell>
          <table:table-cell office:value-type="float" office:value="64.737975176000006" table:style-name="ce31">
            <text:p>64.74<text:s/></text:p>
          </table:table-cell>
          <table:table-cell office:value-type="float" office:value="78.419698320999998" table:style-name="ce31">
            <text:p>78.42<text:s/></text:p>
          </table:table-cell>
          <table:table-cell office:value-type="float" office:value="89.764682308000005" table:style-name="ce31">
            <text:p>89.76<text:s/></text:p>
          </table:table-cell>
          <table:table-cell office:value-type="float" office:value="179.30023768999999" table:style-name="ce31">
            <text:p>179.30<text:s/></text:p>
          </table:table-cell>
          <table:table-cell office:value-type="float" office:value="23.749588162999999" table:style-name="ce31">
            <text:p>23.75<text:s/></text:p>
          </table:table-cell>
          <table:table-cell office:value-type="float" office:value="24.012833433000001" table:style-name="ce31">
            <text:p>24.01<text:s/></text:p>
          </table:table-cell>
          <table:table-cell office:value-type="float" office:value="93.997916857999996" table:style-name="ce31">
            <text:p>94.00<text:s/></text:p>
          </table:table-cell>
          <table:table-cell office:value-type="float" office:value="237.95138434" table:style-name="ce31">
            <text:p>237.95<text:s/></text:p>
          </table:table-cell>
          <table:table-cell office:value-type="float" office:value="13.225287484000001" table:style-name="ce31">
            <text:p>13.23<text:s/></text:p>
          </table:table-cell>
          <table:table-cell office:value-type="float" office:value="15.501690559" table:style-name="ce31">
            <text:p>15.50<text:s/></text:p>
          </table:table-cell>
          <table:table-cell office:value-type="float" office:value="98.403568801999995" table:style-name="ce31">
            <text:p>98.40<text:s/></text:p>
          </table:table-cell>
          <table:table-cell office:value-type="float" office:value="104.72882985" table:style-name="ce31">
            <text:p>104.73<text:s/></text:p>
          </table:table-cell>
          <table:table-cell office:value-type="float" office:value="3.8638678221" table:style-name="ce31">
            <text:p>3.86<text:s/></text:p>
          </table:table-cell>
          <table:table-cell office:value-type="float" office:value="3.8638678221" table:style-name="ce31">
            <text:p>3.86<text:s/></text:p>
          </table:table-cell>
          <table:table-cell office:value-type="float" office:value="11.237180848" table:style-name="ce31">
            <text:p>11.24<text:s/></text:p>
          </table:table-cell>
          <table:table-cell office:value-type="float" office:value="13.759266022" table:style-name="ce31">
            <text:p>13.76<text:s/></text:p>
          </table:table-cell>
          <table:table-cell office:value-type="string" table:style-name="ce47">
            <text:p>民國106年 <text:s/>2017</text:p>
          </table:table-cell>
          <table:table-cell office:value-type="float" office:value="33.010721615000001" table:style-name="ce31">
            <text:p>33.01<text:s/></text:p>
          </table:table-cell>
          <table:table-cell office:value-type="float" office:value="33.409625921999996" table:style-name="ce31">
            <text:p>33.41<text:s/></text:p>
          </table:table-cell>
          <table:table-cell office:value-type="float" office:value="35.064279046000003" table:style-name="ce31">
            <text:p>35.06<text:s/></text:p>
          </table:table-cell>
          <table:table-cell office:value-type="float" office:value="40.347066050000002" table:style-name="ce31">
            <text:p>40.35<text:s/></text:p>
          </table:table-cell>
          <table:table-cell office:value-type="float" office:value="98.774122520999995" table:style-name="ce31">
            <text:p>98.77<text:s/></text:p>
          </table:table-cell>
          <table:table-cell office:value-type="float" office:value="104.57629063" table:style-name="ce31">
            <text:p>104.58<text:s/></text:p>
          </table:table-cell>
          <table:table-cell office:value-type="float" office:value="31.316955410999999" table:style-name="ce31">
            <text:p>31.32<text:s/></text:p>
          </table:table-cell>
          <table:table-cell office:value-type="float" office:value="32.320289615999997" table:style-name="ce31">
            <text:p>32.32<text:s/></text:p>
          </table:table-cell>
          <table:table-cell office:value-type="float" office:value="33.944628715" table:style-name="ce31">
            <text:p>33.94<text:s/></text:p>
          </table:table-cell>
          <table:table-cell office:value-type="float" office:value="34.083326812000003" table:style-name="ce31">
            <text:p>34.08<text:s/></text:p>
          </table:table-cell>
          <table:table-cell office:value-type="float" office:value="13.293485544999999" table:style-name="ce31">
            <text:p>13.29<text:s/></text:p>
          </table:table-cell>
          <table:table-cell office:value-type="float" office:value="13.617350742999999" table:style-name="ce31">
            <text:p>13.62<text:s/></text:p>
          </table:table-cell>
          <table:table-cell office:value-type="float" office:value="3.5962715893000001" table:style-name="ce31">
            <text:p>3.60<text:s/></text:p>
          </table:table-cell>
          <table:table-cell office:value-type="float" office:value="3.7983145429" table:style-name="ce31">
            <text:p>3.8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7年 <text:s/>2018</text:p>
          </table:table-cell>
          <table:table-cell office:value-type="float" office:value="685872.99999000004" table:style-name="ce30">
            <text:p>685,873<text:s/></text:p>
          </table:table-cell>
          <table:table-cell office:value-type="float" office:value="50.134551410999997" table:style-name="ce31">
            <text:p>50.13<text:s/></text:p>
          </table:table-cell>
          <table:table-cell office:value-type="float" office:value="16.383840330392154" table:formula="of:=[.C19]/3.06" table:style-name="ce31">
            <text:p>16.38<text:s/></text:p>
          </table:table-cell>
          <table:table-cell office:value-type="float" office:value="87.398293038000006" table:style-name="ce31">
            <text:p>87.40<text:s/></text:p>
          </table:table-cell>
          <table:table-cell office:value-type="float" office:value="13.149323727000001" table:style-name="ce31">
            <text:p>13.15<text:s/></text:p>
          </table:table-cell>
          <table:table-cell office:value-type="float" office:value="15.421763378" table:style-name="ce31">
            <text:p>15.42<text:s/></text:p>
          </table:table-cell>
          <table:table-cell office:value-type="float" office:value="91.077923513000002" table:style-name="ce31">
            <text:p>91.08<text:s/></text:p>
          </table:table-cell>
          <table:table-cell office:value-type="float" office:value="142.63735875" table:style-name="ce31">
            <text:p>142.64<text:s/></text:p>
          </table:table-cell>
          <table:table-cell office:value-type="float" office:value="11.11022552" table:style-name="ce31">
            <text:p>11.11<text:s/></text:p>
          </table:table-cell>
          <table:table-cell office:value-type="float" office:value="11.904091992" table:style-name="ce31">
            <text:p>11.90<text:s/></text:p>
          </table:table-cell>
          <table:table-cell office:value-type="float" office:value="2.4623678010000001" table:style-name="ce31">
            <text:p>2.46<text:s/></text:p>
          </table:table-cell>
          <table:table-cell office:value-type="float" office:value="2.5957391881" table:style-name="ce31">
            <text:p>2.60<text:s/></text:p>
          </table:table-cell>
          <table:table-cell office:value-type="float" office:value="15.12449734" table:style-name="ce31">
            <text:p>15.12<text:s/></text:p>
          </table:table-cell>
          <table:table-cell office:value-type="float" office:value="16.127956345000001" table:style-name="ce31">
            <text:p>16.13<text:s/></text:p>
          </table:table-cell>
          <table:table-cell office:value-type="string" table:style-name="ce47">
            <text:p>民國107年 <text:s/>2018</text:p>
          </table:table-cell>
          <table:table-cell office:value-type="float" office:value="6.8066348314000003" table:style-name="ce31">
            <text:p>6.81<text:s/></text:p>
          </table:table-cell>
          <table:table-cell office:value-type="float" office:value="6.9394997569000001" table:style-name="ce31">
            <text:p>6.94<text:s/></text:p>
          </table:table-cell>
          <table:table-cell office:value-type="float" office:value="16.115347108000002" table:style-name="ce31">
            <text:p>16.12<text:s/></text:p>
          </table:table-cell>
          <table:table-cell office:value-type="float" office:value="18.566554751999998" table:style-name="ce31">
            <text:p>18.57<text:s/></text:p>
          </table:table-cell>
          <table:table-cell office:value-type="float" office:value="4.6503361971999997" table:style-name="ce31">
            <text:p>4.65<text:s/></text:p>
          </table:table-cell>
          <table:table-cell office:value-type="float" office:value="4.7834968391999997" table:style-name="ce31">
            <text:p>4.78<text:s/></text:p>
          </table:table-cell>
          <table:table-cell office:value-type="float" office:value="83.197194965999998" table:style-name="ce31">
            <text:p>83.20<text:s/></text:p>
          </table:table-cell>
          <table:table-cell office:value-type="float" office:value="84.944225342999999" table:style-name="ce31">
            <text:p>84.94<text:s/></text:p>
          </table:table-cell>
          <table:table-cell office:value-type="float" office:value="60.633010939999998" table:style-name="ce31">
            <text:p>60.63<text:s/></text:p>
          </table:table-cell>
          <table:table-cell office:value-type="float" office:value="89.222053316" table:style-name="ce31">
            <text:p>89.22<text:s/></text:p>
          </table:table-cell>
          <table:table-cell office:value-type="float" office:value="90.167101958000003" table:style-name="ce31">
            <text:p>90.17<text:s/></text:p>
          </table:table-cell>
          <table:table-cell office:value-type="float" office:value="92.649654694999995" table:style-name="ce31">
            <text:p>92.65<text:s/></text:p>
          </table:table-cell>
          <table:table-cell office:value-type="float" office:value="92.797926638000007" table:style-name="ce31">
            <text:p>92.80<text:s/></text:p>
          </table:table-cell>
          <table:table-cell office:value-type="float" office:value="235.43917590999999" table:style-name="ce31">
            <text:p>235.44<text:s/></text:p>
          </table:table-cell>
          <table:table-cell office:value-type="float" office:value="83.732139126000007" table:style-name="ce31">
            <text:p>83.73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7年 <text:s/>2018</text:p>
          </table:table-cell>
          <table:table-cell office:value-type="float" office:value="66.100637112000001" table:style-name="ce31">
            <text:p>66.10<text:s/></text:p>
          </table:table-cell>
          <table:table-cell office:value-type="float" office:value="78.909982971000005" table:style-name="ce31">
            <text:p>78.91<text:s/></text:p>
          </table:table-cell>
          <table:table-cell office:value-type="float" office:value="92.306318533999999" table:style-name="ce31">
            <text:p>92.31<text:s/></text:p>
          </table:table-cell>
          <table:table-cell office:value-type="float" office:value="188.41450606000001" table:style-name="ce31">
            <text:p>188.41<text:s/></text:p>
          </table:table-cell>
          <table:table-cell office:value-type="float" office:value="25.753838485999999" table:style-name="ce31">
            <text:p>25.75<text:s/></text:p>
          </table:table-cell>
          <table:table-cell office:value-type="float" office:value="26.619038322000002" table:style-name="ce31">
            <text:p>26.62<text:s/></text:p>
          </table:table-cell>
          <table:table-cell office:value-type="float" office:value="95.262279698" table:style-name="ce31">
            <text:p>95.26<text:s/></text:p>
          </table:table-cell>
          <table:table-cell office:value-type="float" office:value="238.49996224" table:style-name="ce31">
            <text:p>238.50<text:s/></text:p>
          </table:table-cell>
          <table:table-cell office:value-type="float" office:value="17.720308545999998" table:style-name="ce31">
            <text:p>17.72<text:s/></text:p>
          </table:table-cell>
          <table:table-cell office:value-type="float" office:value="21.790250935" table:style-name="ce31">
            <text:p>21.79<text:s/></text:p>
          </table:table-cell>
          <table:table-cell office:value-type="float" office:value="98.510402628999998" table:style-name="ce31">
            <text:p>98.51<text:s/></text:p>
          </table:table-cell>
          <table:table-cell office:value-type="float" office:value="103.82812551000001" table:style-name="ce31">
            <text:p>103.83<text:s/></text:p>
          </table:table-cell>
          <table:table-cell office:value-type="float" office:value="4.5138083813999996" table:style-name="ce31">
            <text:p>4.51<text:s/></text:p>
          </table:table-cell>
          <table:table-cell office:value-type="float" office:value="4.581155302" table:style-name="ce31">
            <text:p>4.58<text:s/></text:p>
          </table:table-cell>
          <table:table-cell office:value-type="float" office:value="17.392891582000001" table:style-name="ce31">
            <text:p>17.39<text:s/></text:p>
          </table:table-cell>
          <table:table-cell office:value-type="float" office:value="21.856940934000001" table:style-name="ce31">
            <text:p>21.86<text:s/></text:p>
          </table:table-cell>
          <table:table-cell office:value-type="string" table:style-name="ce47">
            <text:p>民國107年 <text:s/>2018</text:p>
          </table:table-cell>
          <table:table-cell office:value-type="float" office:value="33.835266511999997" table:style-name="ce31">
            <text:p>33.84<text:s/></text:p>
          </table:table-cell>
          <table:table-cell office:value-type="float" office:value="34.160246354999998" table:style-name="ce31">
            <text:p>34.16<text:s/></text:p>
          </table:table-cell>
          <table:table-cell office:value-type="float" office:value="40.931956227999997" table:style-name="ce31">
            <text:p>40.93<text:s/></text:p>
          </table:table-cell>
          <table:table-cell office:value-type="float" office:value="48.631985262999997" table:style-name="ce31">
            <text:p>48.63<text:s/></text:p>
          </table:table-cell>
          <table:table-cell office:value-type="float" office:value="99.393328049000004" table:style-name="ce31">
            <text:p>99.39<text:s/></text:p>
          </table:table-cell>
          <table:table-cell office:value-type="float" office:value="104.37101397000001" table:style-name="ce31">
            <text:p>104.37<text:s/></text:p>
          </table:table-cell>
          <table:table-cell office:value-type="float" office:value="24.603556649000001" table:style-name="ce31">
            <text:p>24.60<text:s/></text:p>
          </table:table-cell>
          <table:table-cell office:value-type="float" office:value="25.074636386000002" table:style-name="ce31">
            <text:p>25.07<text:s/></text:p>
          </table:table-cell>
          <table:table-cell office:value-type="float" office:value="33.131355753999998" table:style-name="ce31">
            <text:p>33.13<text:s/></text:p>
          </table:table-cell>
          <table:table-cell office:value-type="float" office:value="33.131355753999998" table:style-name="ce31">
            <text:p>33.13<text:s/></text:p>
          </table:table-cell>
          <table:table-cell office:value-type="float" office:value="10.686982928999999" table:style-name="ce31">
            <text:p>10.69<text:s/></text:p>
          </table:table-cell>
          <table:table-cell office:value-type="float" office:value="11.085277908" table:style-name="ce31">
            <text:p>11.09<text:s/></text:p>
          </table:table-cell>
          <table:table-cell office:value-type="float" office:value="3.3396801676000001" table:style-name="ce31">
            <text:p>3.34<text:s/></text:p>
          </table:table-cell>
          <table:table-cell office:value-type="float" office:value="4.0042486425000003" table:style-name="ce31">
            <text:p>4.0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8年 <text:s/>2019</text:p>
          </table:table-cell>
          <table:table-cell office:value-type="float" office:value="692288.99999000004" table:style-name="ce30">
            <text:p>692,289<text:s/></text:p>
          </table:table-cell>
          <table:table-cell office:value-type="float" office:value="49.455529126000002" table:style-name="ce31">
            <text:p>49.46<text:s/></text:p>
          </table:table-cell>
          <table:table-cell office:value-type="float" office:value="16.707949029054056" table:formula="of:=[.C20]/2.96" table:style-name="ce31">
            <text:p>16.71<text:s/></text:p>
          </table:table-cell>
          <table:table-cell office:value-type="float" office:value="85.287155213000005" table:style-name="ce31">
            <text:p>85.29<text:s/></text:p>
          </table:table-cell>
          <table:table-cell office:value-type="float" office:value="8.9168111392" table:style-name="ce31">
            <text:p>8.92<text:s/></text:p>
          </table:table-cell>
          <table:table-cell office:value-type="float" office:value="10.52" table:style-name="ce31">
            <text:p>10.52<text:s/></text:p>
          </table:table-cell>
          <table:table-cell office:value-type="float" office:value="92.428518987000004" table:style-name="ce31">
            <text:p>92.43<text:s/></text:p>
          </table:table-cell>
          <table:table-cell office:value-type="float" office:value="142.25" table:style-name="ce31">
            <text:p>142.25<text:s/></text:p>
          </table:table-cell>
          <table:table-cell office:value-type="float" office:value="8.3286010010999991" table:style-name="ce31">
            <text:p>8.33<text:s/></text:p>
          </table:table-cell>
          <table:table-cell office:value-type="float" office:value="8.92" table:style-name="ce31">
            <text:p>8.92<text:s/></text:p>
          </table:table-cell>
          <table:table-cell office:value-type="float" office:value="1.9210825526999999" table:style-name="ce31">
            <text:p>1.92<text:s/></text:p>
          </table:table-cell>
          <table:table-cell office:value-type="float" office:value="2.11" table:style-name="ce31">
            <text:p>2.11<text:s/></text:p>
          </table:table-cell>
          <table:table-cell office:value-type="float" office:value="11.989831887999999" table:style-name="ce31">
            <text:p>11.99<text:s/></text:p>
          </table:table-cell>
          <table:table-cell office:value-type="float" office:value="12.51" table:style-name="ce31">
            <text:p>12.51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6.6476024288" table:style-name="ce31">
            <text:p>6.65<text:s/></text:p>
          </table:table-cell>
          <table:table-cell office:value-type="float" office:value="6.71" table:style-name="ce31">
            <text:p>6.71<text:s/></text:p>
          </table:table-cell>
          <table:table-cell office:value-type="float" office:value="11.780150522" table:style-name="ce31">
            <text:p>11.78<text:s/></text:p>
          </table:table-cell>
          <table:table-cell office:value-type="float" office:value="13.56" table:style-name="ce31">
            <text:p>13.56<text:s/></text:p>
          </table:table-cell>
          <table:table-cell office:value-type="float" office:value="4.3980061436" table:style-name="ce31">
            <text:p>4.40<text:s/></text:p>
          </table:table-cell>
          <table:table-cell office:value-type="float" office:value="4.79" table:style-name="ce31">
            <text:p>4.79<text:s/></text:p>
          </table:table-cell>
          <table:table-cell office:value-type="float" office:value="83.142496793999996" table:style-name="ce31">
            <text:p>83.14<text:s/></text:p>
          </table:table-cell>
          <table:table-cell office:value-type="float" office:value="85.07" table:style-name="ce31">
            <text:p>85.07<text:s/></text:p>
          </table:table-cell>
          <table:table-cell office:value-type="float" office:value="61.313040739999998" table:style-name="ce31">
            <text:p>61.31<text:s/></text:p>
          </table:table-cell>
          <table:table-cell office:value-type="float" office:value="88.96" table:style-name="ce31">
            <text:p>88.96<text:s/></text:p>
          </table:table-cell>
          <table:table-cell office:value-type="float" office:value="88.708857081999994" table:style-name="ce31">
            <text:p>88.71<text:s/></text:p>
          </table:table-cell>
          <table:table-cell office:value-type="float" office:value="91.11" table:style-name="ce31">
            <text:p>91.11<text:s/></text:p>
          </table:table-cell>
          <table:table-cell office:value-type="float" office:value="93.069590548999997" table:style-name="ce31">
            <text:p>93.07<text:s/></text:p>
          </table:table-cell>
          <table:table-cell office:value-type="float" office:value="228.09" table:style-name="ce31">
            <text:p>228.09<text:s/></text:p>
          </table:table-cell>
          <table:table-cell office:value-type="float" office:value="85.997417698999996" table:style-name="ce31">
            <text:p>86.00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8年 <text:s/>2019</text:p>
          </table:table-cell>
          <table:table-cell office:value-type="float" office:value="64.77" table:style-name="ce31">
            <text:p>64.77<text:s/></text:p>
          </table:table-cell>
          <table:table-cell office:value-type="float" office:value="77.2" table:style-name="ce31">
            <text:p>77.20<text:s/></text:p>
          </table:table-cell>
          <table:table-cell office:value-type="float" office:value="92.67" table:style-name="ce31">
            <text:p>92.67<text:s/></text:p>
          </table:table-cell>
          <table:table-cell office:value-type="float" office:value="185.58" table:style-name="ce31">
            <text:p>185.58<text:s/></text:p>
          </table:table-cell>
          <table:table-cell office:value-type="float" office:value="22.69" table:style-name="ce31">
            <text:p>22.69<text:s/></text:p>
          </table:table-cell>
          <table:table-cell office:value-type="float" office:value="23.3" table:style-name="ce31">
            <text:p>23.30<text:s/></text:p>
          </table:table-cell>
          <table:table-cell office:value-type="float" office:value="92.84" table:style-name="ce31">
            <text:p>92.84<text:s/></text:p>
          </table:table-cell>
          <table:table-cell office:value-type="float" office:value="231.57" table:style-name="ce31">
            <text:p>231.57<text:s/></text:p>
          </table:table-cell>
          <table:table-cell office:value-type="float" office:value="19.79" table:style-name="ce31">
            <text:p>19.79<text:s/></text:p>
          </table:table-cell>
          <table:table-cell office:value-type="float" office:value="24.32" table:style-name="ce31">
            <text:p>24.32<text:s/></text:p>
          </table:table-cell>
          <table:table-cell office:value-type="float" office:value="97.6" table:style-name="ce31">
            <text:p>97.60<text:s/></text:p>
          </table:table-cell>
          <table:table-cell office:value-type="float" office:value="103.23" table:style-name="ce31">
            <text:p>103.23<text:s/></text:p>
          </table:table-cell>
          <table:table-cell office:value-type="float" office:value="4.7699999999999996" table:style-name="ce31">
            <text:p>4.77<text:s/></text:p>
          </table:table-cell>
          <table:table-cell office:value-type="float" office:value="4.84" table:style-name="ce31">
            <text:p>4.84<text:s/></text:p>
          </table:table-cell>
          <table:table-cell office:value-type="float" office:value="17.29" table:style-name="ce31">
            <text:p>17.29<text:s/></text:p>
          </table:table-cell>
          <table:table-cell office:value-type="float" office:value="23.2" table:style-name="ce31">
            <text:p>23.20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32.78" table:style-name="ce31">
            <text:p>32.78<text:s/></text:p>
          </table:table-cell>
          <table:table-cell office:value-type="float" office:value="33.520000000000003" table:style-name="ce31">
            <text:p>33.52<text:s/></text:p>
          </table:table-cell>
          <table:table-cell office:value-type="float" office:value="40.56" table:style-name="ce31">
            <text:p>40.56<text:s/></text:p>
          </table:table-cell>
          <table:table-cell office:value-type="float" office:value="48.32" table:style-name="ce31">
            <text:p>48.32<text:s/></text:p>
          </table:table-cell>
          <table:table-cell office:value-type="float" office:value="99.2" table:style-name="ce31">
            <text:p>99.20<text:s/></text:p>
          </table:table-cell>
          <table:table-cell office:value-type="float" office:value="105.04" table:style-name="ce31">
            <text:p>105.04<text:s/></text:p>
          </table:table-cell>
          <table:table-cell office:value-type="float" office:value="27.24" table:style-name="ce31">
            <text:p>27.24<text:s/></text:p>
          </table:table-cell>
          <table:table-cell office:value-type="float" office:value="27.78" table:style-name="ce31">
            <text:p>27.78<text:s/></text:p>
          </table:table-cell>
          <table:table-cell office:value-type="float" office:value="30.31" table:style-name="ce31">
            <text:p>30.31<text:s/></text:p>
          </table:table-cell>
          <table:table-cell office:value-type="float" office:value="30.38" table:style-name="ce31">
            <text:p>30.38<text:s/></text:p>
          </table:table-cell>
          <table:table-cell office:value-type="float" office:value="9.67" table:style-name="ce31">
            <text:p>9.67<text:s/></text:p>
          </table:table-cell>
          <table:table-cell office:value-type="float" office:value="9.8000000000000007" table:style-name="ce31">
            <text:p>9.80<text:s/></text:p>
          </table:table-cell>
          <table:table-cell office:value-type="float" office:value="2.84" table:style-name="ce31">
            <text:p>2.84<text:s/></text:p>
          </table:table-cell>
          <table:table-cell office:value-type="float" office:value="2.91" table:style-name="ce31">
            <text:p>2.91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9年 <text:s/>2020</text:p>
          </table:table-cell>
          <table:table-cell office:value-type="float" office:value="699095" table:style-name="ce30">
            <text:p>699,095<text:s/></text:p>
          </table:table-cell>
          <table:table-cell office:value-type="float" office:value="50.460811202000002" table:style-name="ce31">
            <text:p>50.46<text:s/></text:p>
          </table:table-cell>
          <table:table-cell office:value-type="float" office:value="17.893904681560286" table:formula="of:=[.C21]/2.82" table:style-name="ce31">
            <text:p>17.89<text:s/></text:p>
          </table:table-cell>
          <table:table-cell office:value-type="float" office:value="87.300580691999997" table:style-name="ce31">
            <text:p>87.30<text:s/></text:p>
          </table:table-cell>
          <table:table-cell office:value-type="float" office:value="5.6043283655999998" table:style-name="ce31">
            <text:p>5.60<text:s/></text:p>
          </table:table-cell>
          <table:table-cell office:value-type="float" office:value="5.9433061719999998" table:style-name="ce31">
            <text:p>5.94<text:s/></text:p>
          </table:table-cell>
          <table:table-cell office:value-type="float" office:value="95.938349432999999" table:style-name="ce31">
            <text:p>95.94<text:s/></text:p>
          </table:table-cell>
          <table:table-cell office:value-type="float" office:value="151.78138913000001" table:style-name="ce31">
            <text:p>151.78<text:s/></text:p>
          </table:table-cell>
          <table:table-cell office:value-type="float" office:value="7.623145396" table:style-name="ce31">
            <text:p>7.62<text:s/></text:p>
          </table:table-cell>
          <table:table-cell office:value-type="float" office:value="8.4211530197000002" table:style-name="ce31">
            <text:p>8.42<text:s/></text:p>
          </table:table-cell>
          <table:table-cell office:value-type="float" office:value="1.8707093319999999" table:style-name="ce31">
            <text:p>1.87<text:s/></text:p>
          </table:table-cell>
          <table:table-cell office:value-type="float" office:value="2.0045988548999998" table:style-name="ce31">
            <text:p>2.00<text:s/></text:p>
          </table:table-cell>
          <table:table-cell office:value-type="float" office:value="12.652737565000001" table:style-name="ce31">
            <text:p>12.65<text:s/></text:p>
          </table:table-cell>
          <table:table-cell office:value-type="float" office:value="13.669824799000001" table:style-name="ce31">
            <text:p>13.67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6.4530543702000003" table:style-name="ce31">
            <text:p>6.45<text:s/></text:p>
          </table:table-cell>
          <table:table-cell office:value-type="float" office:value="6.3863180030000004" table:style-name="ce31">
            <text:p>6.39<text:s/></text:p>
          </table:table-cell>
          <table:table-cell office:value-type="float" office:value="10.862056851" table:style-name="ce31">
            <text:p>10.86<text:s/></text:p>
          </table:table-cell>
          <table:table-cell office:value-type="float" office:value="12.454506706" table:style-name="ce31">
            <text:p>12.45<text:s/></text:p>
          </table:table-cell>
          <table:table-cell office:value-type="float" office:value="6.8215528026000003" table:style-name="ce31">
            <text:p>6.82<text:s/></text:p>
          </table:table-cell>
          <table:table-cell office:value-type="float" office:value="7.6820869645999998" table:style-name="ce31">
            <text:p>7.68<text:s/></text:p>
          </table:table-cell>
          <table:table-cell office:value-type="float" office:value="81.490212013999994" table:style-name="ce31">
            <text:p>81.49<text:s/></text:p>
          </table:table-cell>
          <table:table-cell office:value-type="float" office:value="82.422467354000005" table:style-name="ce31">
            <text:p>82.42<text:s/></text:p>
          </table:table-cell>
          <table:table-cell office:value-type="float" office:value="58.354557577000001" table:style-name="ce31">
            <text:p>58.35<text:s/></text:p>
          </table:table-cell>
          <table:table-cell office:value-type="float" office:value="87.935019116000007" table:style-name="ce31">
            <text:p>87.94<text:s/></text:p>
          </table:table-cell>
          <table:table-cell office:value-type="float" office:value="86.389948732999997" table:style-name="ce31">
            <text:p>86.39<text:s/></text:p>
          </table:table-cell>
          <table:table-cell office:value-type="float" office:value="89.683073282999999" table:style-name="ce31">
            <text:p>89.68<text:s/></text:p>
          </table:table-cell>
          <table:table-cell office:value-type="float" office:value="94.438195753000002" table:style-name="ce31">
            <text:p>94.44<text:s/></text:p>
          </table:table-cell>
          <table:table-cell office:value-type="float" office:value="221.04633858" table:style-name="ce31">
            <text:p>221.05<text:s/></text:p>
          </table:table-cell>
          <table:table-cell office:value-type="float" office:value="86.737081712999995" table:style-name="ce31">
            <text:p>86.74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9年 <text:s/>2020</text:p>
          </table:table-cell>
          <table:table-cell office:value-type="float" office:value="64.775182356000002" table:style-name="ce31">
            <text:p>64.78<text:s/></text:p>
          </table:table-cell>
          <table:table-cell office:value-type="float" office:value="76.873412634999994" table:style-name="ce31">
            <text:p>76.87<text:s/></text:p>
          </table:table-cell>
          <table:table-cell office:value-type="float" office:value="90.355743239000006" table:style-name="ce31">
            <text:p>90.36<text:s/></text:p>
          </table:table-cell>
          <table:table-cell office:value-type="float" office:value="176.21105438000001" table:style-name="ce31">
            <text:p>176.21<text:s/></text:p>
          </table:table-cell>
          <table:table-cell office:value-type="float" office:value="22.638655146000001" table:style-name="ce31">
            <text:p>22.64<text:s/></text:p>
          </table:table-cell>
          <table:table-cell office:value-type="float" office:value="22.842318611" table:style-name="ce31">
            <text:p>22.84<text:s/></text:p>
          </table:table-cell>
          <table:table-cell office:value-type="float" office:value="96.288462875999997" table:style-name="ce31">
            <text:p>96.29<text:s/></text:p>
          </table:table-cell>
          <table:table-cell office:value-type="float" office:value="252.65423509999999" table:style-name="ce31">
            <text:p>252.65<text:s/></text:p>
          </table:table-cell>
          <table:table-cell office:value-type="float" office:value="19.636934241999999" table:style-name="ce31">
            <text:p>19.64<text:s/></text:p>
          </table:table-cell>
          <table:table-cell office:value-type="float" office:value="23.895431597000002" table:style-name="ce31">
            <text:p>23.90<text:s/></text:p>
          </table:table-cell>
          <table:table-cell office:value-type="float" office:value="99.195208152000006" table:style-name="ce31">
            <text:p>99.20<text:s/></text:p>
          </table:table-cell>
          <table:table-cell office:value-type="float" office:value="104.36698636" table:style-name="ce31">
            <text:p>104.37<text:s/></text:p>
          </table:table-cell>
          <table:table-cell office:value-type="float" office:value="4.5867360127000003" table:style-name="ce31">
            <text:p>4.59<text:s/></text:p>
          </table:table-cell>
          <table:table-cell office:value-type="float" office:value="4.5867360127000003" table:style-name="ce31">
            <text:p>4.59<text:s/></text:p>
          </table:table-cell>
          <table:table-cell office:value-type="float" office:value="21.497585612000002" table:style-name="ce31">
            <text:p>21.50<text:s/></text:p>
          </table:table-cell>
          <table:table-cell office:value-type="float" office:value="28.041727463000001" table:style-name="ce31">
            <text:p>28.04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37.247329395000001" table:style-name="ce31">
            <text:p>37.25<text:s/></text:p>
          </table:table-cell>
          <table:table-cell office:value-type="float" office:value="28.041727463000001" table:style-name="ce31">
            <text:p>28.04<text:s/></text:p>
          </table:table-cell>
          <table:table-cell office:value-type="float" office:value="41.757257863" table:style-name="ce31">
            <text:p>41.76<text:s/></text:p>
          </table:table-cell>
          <table:table-cell office:value-type="float" office:value="49.931049313999999" table:style-name="ce31">
            <text:p>49.93<text:s/></text:p>
          </table:table-cell>
          <table:table-cell office:value-type="float" office:value="99.658616707999997" table:style-name="ce31">
            <text:p>99.66<text:s/></text:p>
          </table:table-cell>
          <table:table-cell office:value-type="float" office:value="104.58611861999999" table:style-name="ce31">
            <text:p>104.59<text:s/></text:p>
          </table:table-cell>
          <table:table-cell office:value-type="float" office:value="26.445372932000001" table:style-name="ce31">
            <text:p>26.45<text:s/></text:p>
          </table:table-cell>
          <table:table-cell office:value-type="float" office:value="26.657830898" table:style-name="ce31">
            <text:p>26.66<text:s/></text:p>
          </table:table-cell>
          <table:table-cell office:value-type="float" office:value="32.484403667999999" table:style-name="ce31">
            <text:p>32.48<text:s/></text:p>
          </table:table-cell>
          <table:table-cell office:value-type="float" office:value="32.551736767999998" table:style-name="ce31">
            <text:p>32.55<text:s/></text:p>
          </table:table-cell>
          <table:table-cell office:value-type="float" office:value="8.5840012621999993" table:style-name="ce31">
            <text:p>8.58<text:s/></text:p>
          </table:table-cell>
          <table:table-cell office:value-type="float" office:value="8.7159030707999996" table:style-name="ce31">
            <text:p>8.72<text:s/></text:p>
          </table:table-cell>
          <table:table-cell office:value-type="float" office:value="2.4553866848000001" table:style-name="ce31">
            <text:p>2.46<text:s/></text:p>
          </table:table-cell>
          <table:table-cell office:value-type="float" office:value="2.8521972483" table:style-name="ce31">
            <text:p>2.85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10年 <text:s/>2021</text:p>
          </table:table-cell>
          <table:table-cell office:value-type="float" office:value="705802.99999000004" table:style-name="ce30">
            <text:p>705,803<text:s/></text:p>
          </table:table-cell>
          <table:table-cell office:value-type="float" office:value="49.969111449000003" table:style-name="ce31">
            <text:p>49.97<text:s/></text:p>
          </table:table-cell>
          <table:table-cell office:value-type="float" office:value="17.53" table:style-name="ce31">
            <text:p>17.53<text:s/></text:p>
          </table:table-cell>
          <table:table-cell office:value-type="float" office:value="85.142362554000002" table:style-name="ce31">
            <text:p>85.14<text:s/></text:p>
          </table:table-cell>
          <table:table-cell office:value-type="float" office:value="4.0554645466999997" table:style-name="ce31">
            <text:p>4.06<text:s/></text:p>
          </table:table-cell>
          <table:table-cell office:value-type="float" office:value="4.7435533097000002" table:style-name="ce31">
            <text:p>4.74<text:s/></text:p>
          </table:table-cell>
          <table:table-cell office:value-type="float" office:value="94.466569245000002" table:style-name="ce31">
            <text:p>94.47<text:s/></text:p>
          </table:table-cell>
          <table:table-cell office:value-type="float" office:value="146.10357766000001" table:style-name="ce31">
            <text:p>146.10<text:s/></text:p>
          </table:table-cell>
          <table:table-cell office:value-type="float" office:value="5.1927073187000001" table:style-name="ce31">
            <text:p>5.19<text:s/></text:p>
          </table:table-cell>
          <table:table-cell office:value-type="float" office:value="5.8475911304999997" table:style-name="ce31">
            <text:p>5.85<text:s/></text:p>
          </table:table-cell>
          <table:table-cell office:value-type="float" office:value="1.8952196618999999" table:style-name="ce31">
            <text:p>1.90<text:s/></text:p>
          </table:table-cell>
          <table:table-cell office:value-type="float" office:value="2.1723783609999998" table:style-name="ce31">
            <text:p>2.17<text:s/></text:p>
          </table:table-cell>
          <table:table-cell office:value-type="float" office:value="8.594735365" table:style-name="ce31">
            <text:p>8.59<text:s/></text:p>
          </table:table-cell>
          <table:table-cell office:value-type="float" office:value="9.1346713543" table:style-name="ce31">
            <text:p>9.13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5.4901447607999998" table:style-name="ce31">
            <text:p>5.49<text:s/></text:p>
          </table:table-cell>
          <table:table-cell office:value-type="float" office:value="5.5610434085999998" table:style-name="ce31">
            <text:p>5.56<text:s/></text:p>
          </table:table-cell>
          <table:table-cell office:value-type="float" office:value="6.7608685602999996" table:style-name="ce31">
            <text:p>6.76<text:s/></text:p>
          </table:table-cell>
          <table:table-cell office:value-type="float" office:value="8.6465938593999994" table:style-name="ce31">
            <text:p>8.65<text:s/></text:p>
          </table:table-cell>
          <table:table-cell office:value-type="float" office:value="5.7372182121000002" table:style-name="ce31">
            <text:p>5.74<text:s/></text:p>
          </table:table-cell>
          <table:table-cell office:value-type="float" office:value="6.2084857550999999" table:style-name="ce31">
            <text:p>6.21<text:s/></text:p>
          </table:table-cell>
          <table:table-cell office:value-type="float" office:value="80.638808112999996" table:style-name="ce31">
            <text:p>80.64<text:s/></text:p>
          </table:table-cell>
          <table:table-cell office:value-type="float" office:value="81.783644682000002" table:style-name="ce31">
            <text:p>81.78<text:s/></text:p>
          </table:table-cell>
          <table:table-cell office:value-type="float" office:value="59.989318025000003" table:style-name="ce31">
            <text:p>59.99<text:s/></text:p>
          </table:table-cell>
          <table:table-cell office:value-type="float" office:value="98.537791471999995" table:style-name="ce31">
            <text:p>98.54<text:s/></text:p>
          </table:table-cell>
          <table:table-cell office:value-type="float" office:value="85.621191537000001" table:style-name="ce31">
            <text:p>85.62<text:s/></text:p>
          </table:table-cell>
          <table:table-cell office:value-type="float" office:value="87.826450378999994" table:style-name="ce31">
            <text:p>87.83<text:s/></text:p>
          </table:table-cell>
          <table:table-cell office:value-type="float" office:value="93.905339627999993" table:style-name="ce31">
            <text:p>93.91<text:s/></text:p>
          </table:table-cell>
          <table:table-cell office:value-type="float" office:value="230.86113671999999" table:style-name="ce31">
            <text:p>230.86<text:s/></text:p>
          </table:table-cell>
          <table:table-cell office:value-type="float" office:value="88.446062471999994" table:style-name="ce31">
            <text:p>88.45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10年 <text:s/>2021</text:p>
          </table:table-cell>
          <table:table-cell office:value-type="float" office:value="62.162104135" table:style-name="ce31">
            <text:p>62.16<text:s/></text:p>
          </table:table-cell>
          <table:table-cell office:value-type="float" office:value="77.268494555999993" table:style-name="ce31">
            <text:p>77.27<text:s/></text:p>
          </table:table-cell>
          <table:table-cell office:value-type="float" office:value="90.506100250000003" table:style-name="ce31">
            <text:p>90.51<text:s/></text:p>
          </table:table-cell>
          <table:table-cell office:value-type="float" office:value="181.88814506" table:style-name="ce31">
            <text:p>181.89<text:s/></text:p>
          </table:table-cell>
          <table:table-cell office:value-type="float" office:value="23.421894488" table:style-name="ce31">
            <text:p>23.42<text:s/></text:p>
          </table:table-cell>
          <table:table-cell office:value-type="float" office:value="24.055927494999999" table:style-name="ce31">
            <text:p>24.06<text:s/></text:p>
          </table:table-cell>
          <table:table-cell office:value-type="float" office:value="94.325887803000001" table:style-name="ce31">
            <text:p>94.33<text:s/></text:p>
          </table:table-cell>
          <table:table-cell office:value-type="float" office:value="247.28288731999999" table:style-name="ce31">
            <text:p>247.28<text:s/></text:p>
          </table:table-cell>
          <table:table-cell office:value-type="float" office:value="19.628794254999999" table:style-name="ce31">
            <text:p>19.63<text:s/></text:p>
          </table:table-cell>
          <table:table-cell office:value-type="float" office:value="25.569455865999998" table:style-name="ce31">
            <text:p>25.57<text:s/></text:p>
          </table:table-cell>
          <table:table-cell office:value-type="float" office:value="98.172216817999995" table:style-name="ce31">
            <text:p>98.17<text:s/></text:p>
          </table:table-cell>
          <table:table-cell office:value-type="float" office:value="103.61612201" table:style-name="ce31">
            <text:p>103.62<text:s/></text:p>
          </table:table-cell>
          <table:table-cell office:value-type="float" office:value="3.9232818797000002" table:style-name="ce31">
            <text:p>3.92<text:s/></text:p>
          </table:table-cell>
          <table:table-cell office:value-type="float" office:value="3.9901009313000002" table:style-name="ce31">
            <text:p>3.99<text:s/></text:p>
          </table:table-cell>
          <table:table-cell office:value-type="float" office:value="20.191435008999999" table:style-name="ce31">
            <text:p>20.19<text:s/></text:p>
          </table:table-cell>
          <table:table-cell office:value-type="float" office:value="27.196048364999999" table:style-name="ce31">
            <text:p>27.20<text:s/></text:p>
          </table:table-cell>
          <table:table-cell office:value-type="string" table:style-name="ce5">
            <text:p>民國110年 <text:s/>2021</text:p>
          </table:table-cell>
          <table:table-cell office:value-type="float" office:value="32.587075884000001" table:style-name="ce31">
            <text:p>32.59<text:s/></text:p>
          </table:table-cell>
          <table:table-cell office:value-type="float" office:value="32.857515046000003" table:style-name="ce31">
            <text:p>32.86<text:s/></text:p>
          </table:table-cell>
          <table:table-cell office:value-type="float" office:value="40.660468444000003" table:style-name="ce31">
            <text:p>40.66<text:s/></text:p>
          </table:table-cell>
          <table:table-cell office:value-type="float" office:value="48.975664494999997" table:style-name="ce31">
            <text:p>48.98<text:s/></text:p>
          </table:table-cell>
          <table:table-cell office:value-type="float" office:value="99.542539649999995" table:style-name="ce31">
            <text:p>99.54<text:s/></text:p>
          </table:table-cell>
          <table:table-cell office:value-type="float" office:value="104.91541085999999" table:style-name="ce31">
            <text:p>104.92<text:s/></text:p>
          </table:table-cell>
          <table:table-cell office:value-type="float" office:value="25.524379022000002" table:style-name="ce31">
            <text:p>25.52<text:s/></text:p>
          </table:table-cell>
          <table:table-cell office:value-type="float" office:value="26.299588992" table:style-name="ce31">
            <text:p>26.30<text:s/></text:p>
          </table:table-cell>
          <table:table-cell office:value-type="float" office:value="32.009763532999997" table:style-name="ce31">
            <text:p>32.01<text:s/></text:p>
          </table:table-cell>
          <table:table-cell office:value-type="float" office:value="32.214172421999997" table:style-name="ce31">
            <text:p>32.21<text:s/></text:p>
          </table:table-cell>
          <table:table-cell office:value-type="float" office:value="10.258807086999999" table:style-name="ce31">
            <text:p>10.26<text:s/></text:p>
          </table:table-cell>
          <table:table-cell office:value-type="float" office:value="10.439095269999999" table:style-name="ce31">
            <text:p>10.44<text:s/></text:p>
          </table:table-cell>
          <table:table-cell office:value-type="float" office:value="2.174893849" table:style-name="ce31">
            <text:p>2.17<text:s/></text:p>
          </table:table-cell>
          <table:table-cell office:value-type="float" office:value="2.5876590050999999" table:style-name="ce31">
            <text:p>2.59<text:s/></text:p>
          </table:table-cell>
          <table:table-cell table:number-columns-repeated="16320" table:style-name="ce3"/>
        </table:table-row>
        <table:table-row table:style-name="ro6">
          <table:table-cell table:style-name="ce9"/>
          <table:table-cell table:number-columns-repeated="14"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4" table:style-name="ce7"/>
          <table:table-cell table:number-columns-repeated="16320" table:style-name="ce3"/>
        </table:table-row>
        <table:table-row table:style-name="ro9">
          <table:table-cell office:value-type="string" table:style-name="ce3">
            <text:p>資料來源：行政院主計總處。</text:p>
          </table:table-cell>
          <table:table-cell table:number-columns-repeated="6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number-columns-repeated="8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number-columns-repeated="8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style-name="ce16"/>
          <table:table-cell table:number-columns-repeated="5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16327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臺南市政府主計處</meta:initial-creator>
    <dc:creator>user</dc:creator>
    <meta:creation-date>2012-09-04T07:05:48Z</meta:creation-date>
    <dc:date>2022-11-01T09:14:20Z</dc:date>
    <meta:print-date>2021-08-18T03:44:34Z</meta:print-date>
  </office:meta>
</office:document-meta>
</file>