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48">
      <style:text-properties fo:font-size="11pt" style:font-size-asian="11pt" style:font-size-complex="11pt"/>
    </style:style>
    <style:style style:name="ce2" style:family="table-cell" style:parent-style-name="Default" style:data-style-name="N48"/>
    <style:style style:name="ce3" style:family="table-cell" style:parent-style-name="Default" style:data-style-name="N48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8">
      <style:text-properties fo:font-size="10pt" style:font-size-asian="10pt" style:font-size-complex="10pt"/>
    </style:style>
    <style:style style:name="ce8" style:family="table-cell" style:parent-style-name="Default" style:data-style-name="N5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5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top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51">
      <style:table-cell-properties style:vertical-align="middle"/>
    </style:style>
    <style:style style:name="ce16" style:family="table-cell" style:parent-style-name="Default" style:data-style-name="N52">
      <style:table-cell-properties style:vertical-align="middle"/>
    </style:style>
    <style:style style:name="ce17" style:family="table-cell" style:parent-style-name="Default" style:data-style-name="N51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5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51">
      <style:table-cell-properties style:vertical-align="middle" fo:wrap-option="wrap"/>
      <style:text-properties fo:font-size="11pt" style:font-size-asian="11pt" style:font-size-complex="11pt"/>
    </style:style>
    <style:style style:name="ce20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51">
      <style:table-cell-properties style:vertical-align="middle"/>
      <style:text-properties fo:font-size="11pt" style:font-size-asian="11pt" style:font-size-complex="11pt"/>
    </style:style>
    <style:style style:name="ce2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51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51">
      <style:table-cell-properties style:vertical-align="automatic"/>
      <style:text-properties fo:font-size="10pt" style:font-size-asian="10pt" style:font-size-complex="10pt"/>
    </style:style>
    <style:style style:name="ce29" style:family="table-cell" style:parent-style-name="Default" style:data-style-name="N52">
      <style:table-cell-properties style:vertical-align="automatic"/>
      <style:text-properties fo:font-size="10pt" style:font-size-asian="10pt" style:font-size-complex="10pt"/>
    </style:style>
    <style:style style:name="ce30" style:family="table-cell" style:parent-style-name="Default" style:data-style-name="N51">
      <style:table-cell-properties style:vertical-align="automatic"/>
      <style:text-properties fo:font-size="10pt" style:font-size-asian="10pt" style:font-size-complex="10pt"/>
    </style:style>
    <style:style style:name="ce31" style:family="table-cell" style:parent-style-name="Default" style:data-style-name="N51">
      <style:table-cell-properties style:vertical-align="middle"/>
    </style:style>
    <style:style style:name="ce32" style:family="table-cell" style:parent-style-name="Default" style:data-style-name="N51">
      <style:table-cell-properties style:vertical-align="middle"/>
      <style:text-properties fo:font-size="9pt" style:font-size-asian="9pt" style:font-size-complex="9pt"/>
    </style:style>
    <style:style style:name="ce33" style:family="table-cell" style:parent-style-name="Default" style:data-style-name="N52">
      <style:table-cell-properties style:vertical-align="middle"/>
      <style:text-properties fo:font-size="9pt" style:font-size-asian="9pt" style:font-size-complex="9pt"/>
    </style:style>
    <style:style style:name="ce34" style:family="table-cell" style:parent-style-name="Default" style:data-style-name="N51">
      <style:table-cell-properties style:vertical-align="middle"/>
      <style:text-properties fo:font-size="9pt" style:font-size-asian="9pt" style:font-size-complex="9pt"/>
    </style:style>
    <style:style style:name="ce35" style:family="table-cell" style:parent-style-name="Default" style:data-style-name="N48">
      <style:table-cell-properties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style:vertical-align="automatic"/>
      <style:text-properties fo:font-size="14pt" style:font-size-asian="14pt" style:font-size-complex="14pt"/>
    </style:style>
    <style:style style:name="ce39" style:family="table-cell" style:parent-style-name="Default" style:data-style-name="N33">
      <style:table-cell-properties style:vertical-align="automatic"/>
      <style:text-properties fo:font-size="10pt" style:font-size-asian="10pt" style:font-size-complex="10pt"/>
    </style:style>
    <style:style style:name="ce40" style:family="table-cell" style:parent-style-name="Default" style:data-style-name="N33">
      <style:table-cell-properties fo:border-top="none" fo:border-bottom="2pt solid #000000" fo:border-left="none" fo:border-right="none" style:vertical-align="automatic"/>
      <style:text-properties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5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48">
      <style:table-cell-properties fo:border-top="none" fo:border-bottom="2pt solid #000000" fo:border-left="none" fo:border-right="none"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" style:family="table-cell" style:parent-style-name="Default" style:data-style-name="N48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3">
      <style:table-cell-properties style:vertical-align="middle" fo:wrap-option="wrap"/>
      <style:text-properties fo:font-size="10pt" style:font-size-asian="10pt" style:font-size-complex="10pt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none" style:vertical-align="automatic"/>
      <style:text-properties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3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6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6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middle"/>
      <style:text-properties fo:font-size="10pt" style:font-size-asian="10pt" style:font-size-complex="10pt"/>
    </style:style>
    <style:style style:name="ce59" style:family="table-cell" style:parent-style-name="Default" style:data-style-name="N52">
      <style:table-cell-properties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33">
      <style:table-cell-properties fo:border-top="none" fo:border-bottom="2pt solid #000000" fo:border-left="thin solid #000000" fo:border-right="none" style:vertical-align="automatic"/>
      <style:text-properties fo:font-size="10pt" style:font-size-asian="10pt" style:font-size-complex="10pt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5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6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64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6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6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64">
      <style:table-cell-properties style:vertical-align="middle" fo:wrap-option="wrap"/>
      <style:text-properties fo:font-size="10pt" style:font-size-asian="10pt" style:font-size-complex="10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7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52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1.291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1.86266666666667cm"/>
    </style:style>
    <style:style style:name="co12" style:family="table-column">
      <style:table-column-properties fo:break-before="auto" style:column-width="3.259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5.45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42.9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7.7pt" style:use-optimal-row-height="false" fo:break-before="auto"/>
    </style:style>
    <style:style style:name="ro8" style:family="table-row">
      <style:table-row-properties style:row-height="23.8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21.9pt" style:use-optimal-row-height="false" fo:break-before="auto"/>
    </style:style>
    <style:style style:name="ro13" style:family="table-row">
      <style:table-row-properties style:row-height="18.9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7.2pt" style:use-optimal-row-height="false" fo:break-before="auto"/>
    </style:style>
    <style:style style:name="ro18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-1郵政機構概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6" table:number-columns-repeated="16373" table:default-cell-style-name="ce2"/>
        <table:table-row table:style-name="ro1">
          <table:table-cell office:value-type="string" table:number-columns-spanned="11" table:number-rows-spanned="1" table:style-name="ce79">
            <text:p>表15-1.郵政機構概況</text:p>
            <text:p>Table 15-1. Number of Post Offices and Postal Agencies</text:p>
          </table:table-cell>
          <table:covered-table-cell table:number-columns-repeated="10"/>
          <table:table-cell table:number-columns-spanned="5" table:number-rows-spanned="1" table:style-name="ce68"/>
          <table:covered-table-cell table:number-columns-repeated="4"/>
          <table:table-cell table:number-columns-repeated="16368" table:style-name="ce12"/>
        </table:table-row>
        <table:table-row table:style-name="ro2">
          <table:table-cell office:value-type="string" table:style-name="ce5">
            <text:p>單位：處</text:p>
          </table:table-cell>
          <table:table-cell table:number-columns-repeated="5" table:style-name="ce11"/>
          <table:table-cell table:number-columns-repeated="4" table:style-name="ce44"/>
          <table:table-cell office:value-type="string" table:style-name="ce45">
            <text:p>Unit: Offices</text:p>
          </table:table-cell>
          <table:table-cell table:number-columns-repeated="16373" table:style-name="ce4"/>
        </table:table-row>
        <table:table-row table:style-name="ro3">
          <table:table-cell office:value-type="string" table:number-columns-spanned="1" table:number-rows-spanned="2" table:style-name="ce81">
            <text:p>年底別</text:p>
            <text:p/>
            <text:p>End of year</text:p>
          </table:table-cell>
          <table:table-cell office:value-type="string" table:number-columns-spanned="1" table:number-rows-spanned="2" table:style-name="ce82">
            <text:p>總計</text:p>
            <text:p/>
            <text:p>Grand Total</text:p>
          </table:table-cell>
          <table:table-cell office:value-type="string" table:number-columns-spanned="1" table:number-rows-spanned="2" table:style-name="ce82">
            <text:p/>
            <text:p>管理 <text:s text:c="4"/>機構<text:s/></text:p>
            <text:p/>
            <text:p><text:s/>Admini-stration <text:s text:c="4"/>Establish-ments</text:p>
          </table:table-cell>
          <table:table-cell office:value-type="string" table:number-columns-spanned="2" table:number-rows-spanned="1" table:style-name="ce74">
            <text:p>自辦業務機構</text:p>
          </table:table-cell>
          <table:covered-table-cell/>
          <table:table-cell office:value-type="string" table:number-columns-spanned="3" table:number-rows-spanned="1" table:style-name="ce77">
            <text:p>Major Establishments</text:p>
          </table:table-cell>
          <table:covered-table-cell table:number-columns-repeated="2"/>
          <table:table-cell office:value-type="string" table:number-columns-spanned="3" table:number-rows-spanned="1" table:style-name="ce74">
            <text:p>委辦業務機構</text:p>
            <text:p>Minor Establishments</text:p>
            <text:p/>
          </table:table-cell>
          <table:covered-table-cell table:number-columns-repeated="2"/>
          <table:table-cell table:number-columns-repeated="16373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合計</text:p>
            <text:p/>
            <text:p>Total</text:p>
          </table:table-cell>
          <table:table-cell office:value-type="string" table:style-name="ce13">
            <text:p>郵件處理中心</text:p>
            <text:p>Mail</text:p>
            <text:p>Processing</text:p>
            <text:p>Centers</text:p>
            <text:p/>
          </table:table-cell>
          <table:table-cell office:value-type="string" table:style-name="ce13">
            <text:p>支局</text:p>
            <text:p/>
            <text:p>Branch Offices</text:p>
          </table:table-cell>
          <table:table-cell office:value-type="string" table:style-name="ce13">
            <text:p>臨時郵局</text:p>
            <text:p/>
            <text:p>Temporary<text:s/></text:p>
            <text:p>P.O.</text:p>
          </table:table-cell>
          <table:table-cell office:value-type="string" table:style-name="ce14">
            <text:p>臨時支局</text:p>
            <text:p/>
            <text:p>Temporary</text:p>
            <text:p>Branch Offices</text:p>
            <text:p/>
          </table:table-cell>
          <table:table-cell office:value-type="string" table:style-name="ce14">
            <text:p>合計</text:p>
            <text:p/>
            <text:p>Total</text:p>
            <text:p/>
          </table:table-cell>
          <table:table-cell office:value-type="string" table:style-name="ce14">
            <text:p>代辦所</text:p>
            <text:p/>
            <text:p>Agencies</text:p>
            <text:p/>
          </table:table-cell>
          <table:table-cell office:value-type="string" table:style-name="ce46">
            <text:p>代售處</text:p>
            <text:p/>
            <text:p>Sales Agencies</text:p>
            <text:p/>
          </table:table-cell>
          <table:table-cell table:number-columns-repeated="16373" table:style-name="ce6"/>
        </table:table-row>
        <table:table-row table:style-name="ro5" table:visibility="collapse">
          <table:table-cell office:value-type="string" table:style-name="ce8">
            <text:p>民國96年 <text:s text:c="2"/>2007</text:p>
          </table:table-cell>
          <table:table-cell office:value-type="float" office:value="449" table:style-name="ce47">
            <text:p><text:s/>449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09" table:style-name="ce47">
            <text:p><text:s/>109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08" table:style-name="ce47">
            <text:p><text:s/>10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">
            <text:p>-</text:p>
          </table:table-cell>
          <table:table-cell office:value-type="float" office:value="338" table:style-name="ce3">
            <text:p>338</text:p>
          </table:table-cell>
          <table:table-cell office:value-type="float" office:value="28" table:style-name="ce3">
            <text:p>28</text:p>
          </table:table-cell>
          <table:table-cell office:value-type="float" office:value="310" table:style-name="ce3">
            <text:p>310</text:p>
          </table:table-cell>
          <table:table-cell table:number-columns-repeated="16373" table:style-name="ce6"/>
        </table:table-row>
        <table:table-row table:style-name="ro6" table:visibility="collapse">
          <table:table-cell office:value-type="string" table:style-name="ce9">
            <text:p><text:s text:c="8"/>原臺南市</text:p>
          </table:table-cell>
          <table:table-cell office:value-type="float" office:value="127" table:style-name="ce39">
            <text:p><text:s/>127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9" table:style-name="ce39">
            <text:p><text:s/>39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8" table:style-name="ce39">
            <text:p><text:s/>3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">
            <text:p>-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9">
            <text:p><text:s text:c="8"/>原臺南縣</text:p>
          </table:table-cell>
          <table:table-cell office:value-type="float" office:value="322" table:style-name="ce39">
            <text:p><text:s/>322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70" table:style-name="ce39">
            <text:p><text:s/>7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0" table:style-name="ce39">
            <text:p><text:s/>7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">
            <text:p>-</text:p>
          </table:table-cell>
          <table:table-cell table:number-columns-repeated="16376" table:style-name="ce3"/>
        </table:table-row>
        <table:table-row table:style-name="ro5" table:visibility="collapse">
          <table:table-cell office:value-type="string" table:style-name="ce9">
            <text:p>民國97年 <text:s text:c="2"/>2008</text:p>
          </table:table-cell>
          <table:table-cell office:value-type="float" office:value="199" table:style-name="ce47">
            <text:p><text:s/>199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09" table:style-name="ce47">
            <text:p><text:s/>109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08" table:style-name="ce39">
            <text:p><text:s/>1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">
            <text:p>-</text:p>
          </table:table-cell>
          <table:table-cell office:value-type="float" office:value="88" table:style-name="ce3">
            <text:p>88</text:p>
          </table:table-cell>
          <table:table-cell office:value-type="float" office:value="22" table:style-name="ce3">
            <text:p>22</text:p>
          </table:table-cell>
          <table:table-cell office:value-type="float" office:value="66" table:style-name="ce3">
            <text:p>66</text:p>
          </table:table-cell>
          <table:table-cell table:number-columns-repeated="16373" table:style-name="ce3"/>
        </table:table-row>
        <table:table-row table:style-name="ro6" table:visibility="collapse">
          <table:table-cell office:value-type="string" table:style-name="ce9">
            <text:p><text:s text:c="8"/>原臺南市</text:p>
          </table:table-cell>
          <table:table-cell office:value-type="float" office:value="75" table:style-name="ce47">
            <text:p><text:s/>75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9" table:style-name="ce47">
            <text:p><text:s/>39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8" table:style-name="ce39">
            <text:p><text:s/>3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">
            <text:p>-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9">
            <text:p><text:s text:c="8"/>原臺南縣</text:p>
          </table:table-cell>
          <table:table-cell office:value-type="float" office:value="124" table:style-name="ce39">
            <text:p><text:s/>124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70" table:style-name="ce39">
            <text:p><text:s/>7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0" table:style-name="ce39">
            <text:p><text:s/>7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">
            <text:p>-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9">
            <text:p><text:s text:c="8"/>原臺南市</text:p>
          </table:table-cell>
          <table:table-cell office:value-type="float" office:value="75" table:style-name="ce39">
            <text:p><text:s/>75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9" table:style-name="ce39">
            <text:p><text:s/>39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8" table:style-name="ce39">
            <text:p><text:s/>3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">
            <text:p>-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9">
            <text:p><text:s text:c="8"/>原臺南縣</text:p>
          </table:table-cell>
          <table:table-cell office:value-type="float" office:value="140" table:style-name="ce39">
            <text:p><text:s/>140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71" table:style-name="ce39">
            <text:p><text:s/>7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1" table:style-name="ce39">
            <text:p><text:s/>7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">
            <text:p>-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9">
            <text:p>民國99年 <text:s text:c="2"/>2010</text:p>
          </table:table-cell>
          <table:table-cell office:value-type="float" office:value="202" table:style-name="ce39">
            <text:p><text:s/>20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08" table:style-name="ce39">
            <text:p><text:s/>1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8" table:style-name="ce39">
            <text:p><text:s/>1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">
            <text:p>-</text:p>
          </table:table-cell>
          <table:table-cell office:value-type="float" office:value="92" table:style-name="ce3">
            <text:p>92</text:p>
          </table:table-cell>
          <table:table-cell office:value-type="float" office:value="31" table:style-name="ce3">
            <text:p>31</text:p>
          </table:table-cell>
          <table:table-cell office:value-type="float" office:value="61" table:style-name="ce3">
            <text:p>61</text:p>
          </table:table-cell>
          <table:table-cell table:number-columns-repeated="16373" table:style-name="ce3"/>
        </table:table-row>
        <table:table-row table:style-name="ro6" table:visibility="collapse">
          <table:table-cell office:value-type="string" table:style-name="ce9">
            <text:p><text:s text:c="8"/>原臺南市</text:p>
          </table:table-cell>
          <table:table-cell office:value-type="float" office:value="73" table:style-name="ce39">
            <text:p><text:s/>7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7" table:style-name="ce39">
            <text:p><text:s/>3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7" table:style-name="ce39">
            <text:p><text:s/>3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">
            <text:p>-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9">
            <text:p><text:s text:c="8"/>原臺南縣</text:p>
          </table:table-cell>
          <table:table-cell office:value-type="float" office:value="129" table:style-name="ce48">
            <text:p><text:s/>129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71" table:style-name="ce39">
            <text:p><text:s/>7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1" table:style-name="ce39">
            <text:p><text:s/>7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">
            <text:p>-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9">
            <text:p>民國100年 2011</text:p>
          </table:table-cell>
          <table:table-cell office:value-type="float" office:value="207" table:style-name="ce39">
            <text:p><text:s/>207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08" table:style-name="ce39">
            <text:p><text:s/>1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8" table:style-name="ce39">
            <text:p><text:s/>1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">
            <text:p>-</text:p>
          </table:table-cell>
          <table:table-cell office:value-type="float" office:value="97" table:style-name="ce3">
            <text:p>97</text:p>
          </table:table-cell>
          <table:table-cell office:value-type="float" office:value="36" table:style-name="ce3">
            <text:p>36</text:p>
          </table:table-cell>
          <table:table-cell office:value-type="float" office:value="61" table:style-name="ce3">
            <text:p>61</text:p>
          </table:table-cell>
          <table:table-cell table:number-columns-repeated="16373" table:style-name="ce3"/>
        </table:table-row>
        <table:table-row table:style-name="ro8">
          <table:table-cell table:style-name="ce9"/>
          <table:table-cell table:number-columns-repeated="6" table:style-name="ce39"/>
          <table:table-cell table:number-columns-repeated="16377" table:style-name="ce3"/>
        </table:table-row>
        <table:table-row table:style-name="ro7">
          <table:table-cell office:value-type="string" table:style-name="ce9">
            <text:p>民國101年 2012</text:p>
          </table:table-cell>
          <table:table-cell office:value-type="float" office:value="209" table:style-name="ce39">
            <text:p><text:s/>209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08" table:style-name="ce39">
            <text:p><text:s/>1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8" table:style-name="ce39">
            <text:p><text:s/>1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">
            <text:p>-</text:p>
          </table:table-cell>
          <table:table-cell office:value-type="float" office:value="99" table:style-name="ce3">
            <text:p>99</text:p>
          </table:table-cell>
          <table:table-cell office:value-type="float" office:value="40" table:style-name="ce3">
            <text:p>40</text:p>
          </table:table-cell>
          <table:table-cell office:value-type="float" office:value="59" table:style-name="ce3">
            <text:p>59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9">
            <text:p>民國102年 2013</text:p>
          </table:table-cell>
          <table:table-cell office:value-type="float" office:value="208" table:style-name="ce39">
            <text:p><text:s/>208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08" table:style-name="ce39">
            <text:p><text:s/>1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8" table:style-name="ce39">
            <text:p><text:s/>10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">
            <text:p>-</text:p>
          </table:table-cell>
          <table:table-cell office:value-type="float" office:value="98" table:style-name="ce3">
            <text:p>98</text:p>
          </table:table-cell>
          <table:table-cell office:value-type="float" office:value="44" table:style-name="ce3">
            <text:p>44</text:p>
          </table:table-cell>
          <table:table-cell office:value-type="float" office:value="54" table:style-name="ce3">
            <text:p>54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9">
            <text:p>民國103年 2014</text:p>
          </table:table-cell>
          <table:table-cell office:value-type="float" office:value="209" table:style-name="ce39">
            <text:p><text:s/>209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08" table:style-name="ce39">
            <text:p><text:s/>1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8" table:style-name="ce39">
            <text:p><text:s/>10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">
            <text:p>-</text:p>
          </table:table-cell>
          <table:table-cell office:value-type="float" office:value="99" table:style-name="ce3">
            <text:p>99</text:p>
          </table:table-cell>
          <table:table-cell office:value-type="float" office:value="44" table:style-name="ce3">
            <text:p>44</text:p>
          </table:table-cell>
          <table:table-cell office:value-type="float" office:value="55" table:style-name="ce3">
            <text:p>55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9">
            <text:p>民國104年 2015</text:p>
          </table:table-cell>
          <table:table-cell office:value-type="float" office:value="209" table:style-name="ce39">
            <text:p><text:s/>209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08" table:style-name="ce39">
            <text:p><text:s/>1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8" table:style-name="ce39">
            <text:p><text:s/>10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">
            <text:p>-</text:p>
          </table:table-cell>
          <table:table-cell office:value-type="float" office:value="99" table:style-name="ce3">
            <text:p>99</text:p>
          </table:table-cell>
          <table:table-cell office:value-type="float" office:value="44" table:style-name="ce3">
            <text:p>44</text:p>
          </table:table-cell>
          <table:table-cell office:value-type="float" office:value="55" table:style-name="ce3">
            <text:p>55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9">
            <text:p>民國105年 2016</text:p>
          </table:table-cell>
          <table:table-cell office:value-type="float" office:value="198" table:style-name="ce39">
            <text:p><text:s/>198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06" table:style-name="ce39">
            <text:p><text:s/>10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6" table:style-name="ce39">
            <text:p><text:s/>10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">
            <text:p>-</text:p>
          </table:table-cell>
          <table:table-cell office:value-type="float" office:value="90" table:style-name="ce3">
            <text:p>90</text:p>
          </table:table-cell>
          <table:table-cell office:value-type="float" office:value="41" table:style-name="ce3">
            <text:p>41</text:p>
          </table:table-cell>
          <table:table-cell office:value-type="float" office:value="49" table:style-name="ce3">
            <text:p>49</text:p>
          </table:table-cell>
          <table:table-cell table:number-columns-repeated="16373" table:style-name="ce6"/>
        </table:table-row>
        <table:table-row table:style-name="ro8">
          <table:table-cell table:style-name="ce9"/>
          <table:table-cell table:number-columns-repeated="5" table:style-name="ce39"/>
          <table:table-cell office:value-type="string" table:style-name="ce47">
            <text:p><text:s/></text:p>
          </table:table-cell>
          <table:table-cell table:number-columns-repeated="4" table:style-name="ce3"/>
          <table:table-cell table:number-columns-repeated="16373" table:style-name="ce6"/>
        </table:table-row>
        <table:table-row table:style-name="ro7">
          <table:table-cell office:value-type="string" table:style-name="ce9">
            <text:p>民國106年 2017</text:p>
          </table:table-cell>
          <table:table-cell office:value-type="float" office:value="198" table:style-name="ce39">
            <text:p><text:s/>198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5">
            <text:p>-</text:p>
          </table:table-cell>
          <table:table-cell office:value-type="float" office:value="91" table:style-name="ce3">
            <text:p>91</text:p>
          </table:table-cell>
          <table:table-cell office:value-type="float" office:value="45" table:style-name="ce3">
            <text:p>45</text:p>
          </table:table-cell>
          <table:table-cell office:value-type="float" office:value="46" table:style-name="ce3">
            <text:p>46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9">
            <text:p>民國107年 2018</text:p>
          </table:table-cell>
          <table:table-cell office:value-type="float" office:value="187" table:style-name="ce39">
            <text:p><text:s/>187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5">
            <text:p>-</text:p>
          </table:table-cell>
          <table:table-cell office:value-type="float" office:value="81" table:style-name="ce35">
            <text:p>81</text:p>
          </table:table-cell>
          <table:table-cell office:value-type="float" office:value="36" table:style-name="ce35">
            <text:p>36</text:p>
          </table:table-cell>
          <table:table-cell office:value-type="float" office:value="45" table:style-name="ce35">
            <text:p>45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9">
            <text:p>民國108年 2019</text:p>
          </table:table-cell>
          <table:table-cell office:value-type="float" office:value="176" table:style-name="ce39">
            <text:p><text:s/>17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0" table:style-name="ce35">
            <text:p>70</text:p>
          </table:table-cell>
          <table:table-cell office:value-type="float" office:value="33" table:style-name="ce35">
            <text:p>33</text:p>
          </table:table-cell>
          <table:table-cell office:value-type="float" office:value="37" table:style-name="ce35">
            <text:p>37</text:p>
          </table:table-cell>
          <table:table-cell table:style-name="ce61"/>
          <table:table-cell table:number-columns-repeated="16372" table:style-name="ce6"/>
        </table:table-row>
        <table:table-row table:style-name="ro7">
          <table:table-cell office:value-type="string" table:style-name="ce10">
            <text:p>民國109年 2020</text:p>
          </table:table-cell>
          <table:table-cell office:value-type="float" office:value="174" table:style-name="ce60">
            <text:p><text:s/>17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5" table:style-name="ce40">
            <text:p><text:s/>10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5" table:style-name="ce40">
            <text:p><text:s/>10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9">
            <text:p>-</text:p>
          </table:table-cell>
          <table:table-cell office:value-type="float" office:value="68" table:style-name="ce49">
            <text:p>68</text:p>
          </table:table-cell>
          <table:table-cell office:value-type="float" office:value="36" table:style-name="ce49">
            <text:p>36</text:p>
          </table:table-cell>
          <table:table-cell office:value-type="float" office:value="32" table:style-name="ce49">
            <text:p>32</text:p>
          </table:table-cell>
          <table:table-cell table:number-columns-repeated="16373" table:style-name="ce6"/>
        </table:table-row>
        <table:table-row table:style-name="ro9">
          <table:table-cell office:value-type="string" table:style-name="ce3">
            <text:p>資料來源：中華郵政股份有限公司。<text:s/>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9">
          <table:table-cell office:value-type="string" table:style-name="ce27">
            <text:p>Source：Chunghwa Post Co., Ltd.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9">
          <table:table-cell table:style-name="ce3"/>
          <table:table-cell table:number-columns-repeated="5" table:style-name="ce7"/>
          <table:table-cell table:number-columns-repeated="16378" table:style-name="ce2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rint_Area" table:cell-range-address="15-1郵政機構概況.$A$1:15-1郵政機構概況.$K$30" table:base-cell-address="15-1郵政機構概況.$A$1"/>
        </table:named-expressions>
      </table:table>
      <table:table table:name="15-2觀光遊憩區遊客人次_" table:style-name="ta2"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3"/>
        <table:table-column table:style-name="co12" table:number-columns-repeated="16379" table:default-cell-style-name="ce32"/>
        <table:table-row table:style-name="ro1">
          <table:table-cell office:value-type="string" table:number-columns-spanned="5" table:number-rows-spanned="1" table:style-name="ce68">
            <text:p>表15-2.主 要 觀 光 遊 憩 區 遊 客 人 數</text:p>
            <text:p>Table 15-2. Number of Visitors to the Principal Scenic Spots</text:p>
          </table:table-cell>
          <table:covered-table-cell table:number-columns-repeated="4"/>
          <table:table-cell table:number-columns-repeated="16379" table:style-name="ce38"/>
        </table:table-row>
        <table:table-row table:style-name="ro2">
          <table:table-cell office:value-type="string" table:style-name="ce28">
            <text:p>單位:人次</text:p>
          </table:table-cell>
          <table:table-cell table:number-columns-repeated="2" table:style-name="ce28"/>
          <table:table-cell office:value-type="string" table:number-columns-spanned="2" table:number-rows-spanned="1" table:style-name="ce80">
            <text:p>Unit: Person-Times</text:p>
          </table:table-cell>
          <table:covered-table-cell/>
          <table:table-cell table:number-columns-repeated="16379" table:style-name="ce28"/>
        </table:table-row>
        <table:table-row table:style-name="ro11">
          <table:table-cell office:value-type="string" table:style-name="ce17">
            <text:p/>
            <text:p>年及觀光遊憩區別</text:p>
            <text:p/>
            <text:p>Year &amp; Scenic Spots　</text:p>
            <text:p>　</text:p>
          </table:table-cell>
          <table:table-cell office:value-type="string" table:style-name="ce17">
            <text:p>遊客人次</text:p>
            <text:p/>
            <text:p>Times of Visitors</text:p>
            <text:p/>
          </table:table-cell>
          <table:table-cell office:value-type="string" table:style-name="ce17">
            <text:p>上年遊客人次</text:p>
            <text:p/>
            <text:p>Times of Visitors,</text:p>
            <text:p><text:s/>Last Year</text:p>
          </table:table-cell>
          <table:table-cell office:value-type="string" table:style-name="ce17">
            <text:p>增減數</text:p>
            <text:p/>
            <text:p>No. of Increase or Reduction</text:p>
          </table:table-cell>
          <table:table-cell office:value-type="string" table:style-name="ce18">
            <text:p>成長率 (％)</text:p>
            <text:p/>
            <text:p>Growth Rate</text:p>
            <text:p/>
          </table:table-cell>
          <table:table-cell table:number-columns-repeated="16379" table:style-name="ce19"/>
        </table:table-row>
        <table:table-row table:style-name="ro12" table:visibility="collapse">
          <table:table-cell office:value-type="string" table:style-name="ce20">
            <text:p>民國74年 1985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2">
            <text:p>...</text:p>
          </table:table-cell>
          <table:table-cell table:number-columns-repeated="16379" table:style-name="ce23"/>
        </table:table-row>
        <table:table-row table:style-name="ro12" table:visibility="collapse">
          <table:table-cell office:value-type="string" table:style-name="ce20">
            <text:p>民國75年 1986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2">
            <text:p>...</text:p>
          </table:table-cell>
          <table:table-cell table:number-columns-repeated="16379" table:style-name="ce23"/>
        </table:table-row>
        <table:table-row table:style-name="ro12" table:visibility="collapse">
          <table:table-cell table:style-name="ce20"/>
          <table:table-cell table:number-columns-repeated="3" table:style-name="ce21"/>
          <table:table-cell table:style-name="ce22"/>
          <table:table-cell table:number-columns-repeated="16379" table:style-name="ce23"/>
        </table:table-row>
        <table:table-row table:style-name="ro12" table:visibility="collapse">
          <table:table-cell office:value-type="string" table:style-name="ce20">
            <text:p>民國76年 1987</text:p>
          </table:table-cell>
          <table:table-cell office:value-type="float" office:value="3566970" table:style-name="ce21">
            <text:p>3,566,970<text:s/>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2">
            <text:p>...</text:p>
          </table:table-cell>
          <table:table-cell table:number-columns-repeated="16379" table:style-name="ce23"/>
        </table:table-row>
        <table:table-row table:style-name="ro12" table:visibility="collapse">
          <table:table-cell office:value-type="string" table:style-name="ce20">
            <text:p>民國77年 1988</text:p>
          </table:table-cell>
          <table:table-cell office:value-type="float" office:value="11093350" table:style-name="ce21">
            <text:p>11,093,350<text:s/>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table:number-columns-repeated="16379" table:style-name="ce23"/>
        </table:table-row>
        <table:table-row table:style-name="ro12" table:visibility="collapse">
          <table:table-cell office:value-type="string" table:style-name="ce20">
            <text:p>民國78年 1989</text:p>
          </table:table-cell>
          <table:table-cell office:value-type="float" office:value="8497727" table:style-name="ce21">
            <text:p>8,497,727<text:s/></text:p>
          </table:table-cell>
          <table:table-cell office:value-type="float" office:value="11093350" table:style-name="ce21">
            <text:p>11,093,350<text:s/></text:p>
          </table:table-cell>
          <table:table-cell office:value-type="float" office:value="-2595623" table:formula="of:=SUM([.B9]-[.C9])" table:style-name="ce24">
            <text:p>-2,595,623<text:s/></text:p>
          </table:table-cell>
          <table:table-cell office:value-type="float" office:value="-23.398008716934019" table:formula="of:=SUM([.B9]-[.C9])*100/[.C9]" table:style-name="ce25">
            <text:p>-23.40<text:s/></text:p>
          </table:table-cell>
          <table:table-cell table:number-columns-repeated="16379" table:style-name="ce23"/>
        </table:table-row>
        <table:table-row table:style-name="ro12" table:visibility="collapse">
          <table:table-cell office:value-type="string" table:style-name="ce20">
            <text:p>民國79年 1990</text:p>
          </table:table-cell>
          <table:table-cell office:value-type="float" office:value="9094486" table:style-name="ce21">
            <text:p>9,094,486<text:s/></text:p>
          </table:table-cell>
          <table:table-cell office:value-type="float" office:value="8497727" table:style-name="ce21">
            <text:p>8,497,727<text:s/></text:p>
          </table:table-cell>
          <table:table-cell office:value-type="float" office:value="596759" table:formula="of:=SUM([.B10]-[.C10])" table:style-name="ce24">
            <text:p>596,759<text:s/></text:p>
          </table:table-cell>
          <table:table-cell office:value-type="float" office:value="7.0225720360279871" table:formula="of:=SUM([.B10]-[.C10])*100/[.C10]" table:style-name="ce25">
            <text:p>7.02<text:s/></text:p>
          </table:table-cell>
          <table:table-cell table:number-columns-repeated="16379" table:style-name="ce23"/>
        </table:table-row>
        <table:table-row table:style-name="ro12" table:visibility="collapse">
          <table:table-cell office:value-type="string" table:style-name="ce20">
            <text:p>民國80年 1991</text:p>
          </table:table-cell>
          <table:table-cell office:value-type="float" office:value="8660292" table:style-name="ce21">
            <text:p>8,660,292<text:s/></text:p>
          </table:table-cell>
          <table:table-cell office:value-type="float" office:value="9094486" table:style-name="ce21">
            <text:p>9,094,486<text:s/></text:p>
          </table:table-cell>
          <table:table-cell office:value-type="float" office:value="-434194" table:formula="of:=SUM([.B11]-[.C11])" table:style-name="ce24">
            <text:p>-434,194<text:s/></text:p>
          </table:table-cell>
          <table:table-cell office:value-type="float" office:value="-4.7742555214225408" table:formula="of:=SUM([.B11]-[.C11])*100/[.C11]" table:style-name="ce25">
            <text:p>-4.77<text:s/></text:p>
          </table:table-cell>
          <table:table-cell table:number-columns-repeated="16379" table:style-name="ce23"/>
        </table:table-row>
        <table:table-row table:style-name="ro12" table:visibility="collapse">
          <table:table-cell table:style-name="ce20"/>
          <table:table-cell table:number-columns-repeated="2" table:style-name="ce21"/>
          <table:table-cell table:style-name="ce24"/>
          <table:table-cell table:style-name="ce25"/>
          <table:table-cell table:number-columns-repeated="16379" table:style-name="ce23"/>
        </table:table-row>
        <table:table-row table:style-name="ro12" table:visibility="collapse">
          <table:table-cell office:value-type="string" table:style-name="ce20">
            <text:p>民國81年 1992</text:p>
          </table:table-cell>
          <table:table-cell office:value-type="float" office:value="8536853" table:style-name="ce21">
            <text:p>8,536,853<text:s/></text:p>
          </table:table-cell>
          <table:table-cell office:value-type="float" office:value="8660292" table:style-name="ce21">
            <text:p>8,660,292<text:s/></text:p>
          </table:table-cell>
          <table:table-cell office:value-type="float" office:value="-123439" table:formula="of:=SUM([.B13]-[.C13])" table:style-name="ce24">
            <text:p>-123,439<text:s/></text:p>
          </table:table-cell>
          <table:table-cell office:value-type="float" office:value="-1.4253445495833166" table:formula="of:=SUM([.B13]-[.C13])*100/[.C13]" table:style-name="ce25">
            <text:p>-1.43<text:s/></text:p>
          </table:table-cell>
          <table:table-cell table:number-columns-repeated="16379" table:style-name="ce23"/>
        </table:table-row>
        <table:table-row table:style-name="ro12" table:visibility="collapse">
          <table:table-cell office:value-type="string" table:style-name="ce20">
            <text:p>民國82年 1993</text:p>
          </table:table-cell>
          <table:table-cell office:value-type="float" office:value="9166430" table:style-name="ce21">
            <text:p>9,166,430<text:s/></text:p>
          </table:table-cell>
          <table:table-cell office:value-type="float" office:value="8536853" table:style-name="ce21">
            <text:p>8,536,853<text:s/></text:p>
          </table:table-cell>
          <table:table-cell office:value-type="float" office:value="629577" table:formula="of:=SUM([.B14]-[.C14])" table:style-name="ce24">
            <text:p>629,577<text:s/></text:p>
          </table:table-cell>
          <table:table-cell office:value-type="float" office:value="7.374813646199601" table:formula="of:=SUM([.B14]-[.C14])*100/[.C14]" table:style-name="ce25">
            <text:p>7.37<text:s/></text:p>
          </table:table-cell>
          <table:table-cell table:number-columns-repeated="16379" table:style-name="ce23"/>
        </table:table-row>
        <table:table-row table:style-name="ro13" table:visibility="collapse">
          <table:table-cell office:value-type="string" table:style-name="ce20">
            <text:p>民國83年 1994</text:p>
          </table:table-cell>
          <table:table-cell office:value-type="float" office:value="9051089" table:style-name="ce21">
            <text:p>9,051,089<text:s/></text:p>
          </table:table-cell>
          <table:table-cell office:value-type="float" office:value="9166430" table:style-name="ce21">
            <text:p>9,166,430<text:s/></text:p>
          </table:table-cell>
          <table:table-cell office:value-type="float" office:value="-115341" table:formula="of:=SUM([.B15]-[.C15])" table:style-name="ce24">
            <text:p>-115,341<text:s/></text:p>
          </table:table-cell>
          <table:table-cell office:value-type="float" office:value="-1.25829794151049" table:formula="of:=SUM([.B15]-[.C15])*100/[.C15]" table:style-name="ce25">
            <text:p>-1.26<text:s/></text:p>
          </table:table-cell>
          <table:table-cell table:number-columns-repeated="16379" table:style-name="ce23"/>
        </table:table-row>
        <table:table-row table:style-name="ro13" table:visibility="collapse">
          <table:table-cell office:value-type="string" table:style-name="ce20">
            <text:p>民國84年 1995</text:p>
          </table:table-cell>
          <table:table-cell office:value-type="float" office:value="13509053" table:style-name="ce21">
            <text:p>13,509,053<text:s/></text:p>
          </table:table-cell>
          <table:table-cell office:value-type="float" office:value="9051089" table:style-name="ce21">
            <text:p>9,051,089<text:s/></text:p>
          </table:table-cell>
          <table:table-cell office:value-type="float" office:value="4457964" table:formula="of:=SUM([.B16]-[.C16])" table:style-name="ce24">
            <text:p>4,457,964<text:s/></text:p>
          </table:table-cell>
          <table:table-cell office:value-type="float" office:value="49.253343989877905" table:formula="of:=SUM([.B16]-[.C16])*100/[.C16]" table:style-name="ce25">
            <text:p>49.25<text:s/></text:p>
          </table:table-cell>
          <table:table-cell table:number-columns-repeated="16379" table:style-name="ce23"/>
        </table:table-row>
        <table:table-row table:style-name="ro14" table:visibility="collapse">
          <table:table-cell office:value-type="string" table:style-name="ce20">
            <text:p>民國85年 1996</text:p>
          </table:table-cell>
          <table:table-cell office:value-type="float" office:value="11290467" table:style-name="ce21">
            <text:p>11,290,467<text:s/></text:p>
          </table:table-cell>
          <table:table-cell office:value-type="float" office:value="13509053" table:style-name="ce21">
            <text:p>13,509,053<text:s/></text:p>
          </table:table-cell>
          <table:table-cell office:value-type="float" office:value="-2218586" table:formula="of:=SUM([.B17]-[.C17])" table:style-name="ce24">
            <text:p>-2,218,586<text:s/></text:p>
          </table:table-cell>
          <table:table-cell office:value-type="float" office:value="-16.422957256885439" table:formula="of:=SUM([.B17]-[.C17])*100/[.C17]" table:style-name="ce25">
            <text:p>-16.42<text:s/></text:p>
          </table:table-cell>
          <table:table-cell table:number-columns-repeated="16379" table:style-name="ce23"/>
        </table:table-row>
        <table:table-row table:style-name="ro15" table:visibility="collapse">
          <table:table-cell table:style-name="ce20"/>
          <table:table-cell table:number-columns-repeated="2" table:style-name="ce21"/>
          <table:table-cell table:style-name="ce24"/>
          <table:table-cell table:style-name="ce25"/>
          <table:table-cell table:number-columns-repeated="16379" table:style-name="ce23"/>
        </table:table-row>
        <table:table-row table:style-name="ro14" table:visibility="collapse">
          <table:table-cell office:value-type="string" table:style-name="ce20">
            <text:p>民國86年 1997</text:p>
          </table:table-cell>
          <table:table-cell office:value-type="float" office:value="16265910" table:style-name="ce21">
            <text:p>16,265,910<text:s/></text:p>
          </table:table-cell>
          <table:table-cell office:value-type="float" office:value="11290467" table:style-name="ce21">
            <text:p>11,290,467<text:s/></text:p>
          </table:table-cell>
          <table:table-cell office:value-type="float" office:value="4975443" table:formula="of:=SUM([.B19]-[.C19])" table:style-name="ce24">
            <text:p>4,975,443<text:s/></text:p>
          </table:table-cell>
          <table:table-cell office:value-type="float" office:value="44.067645740428631" table:formula="of:=SUM([.B19]-[.C19])*100/[.C19]" table:style-name="ce25">
            <text:p>44.07<text:s/></text:p>
          </table:table-cell>
          <table:table-cell table:number-columns-repeated="16379" table:style-name="ce23"/>
        </table:table-row>
        <table:table-row table:style-name="ro14" table:visibility="collapse">
          <table:table-cell office:value-type="string" table:style-name="ce20">
            <text:p>民國87年 1998</text:p>
          </table:table-cell>
          <table:table-cell office:value-type="float" office:value="15785657" table:style-name="ce21">
            <text:p>15,785,657<text:s/></text:p>
          </table:table-cell>
          <table:table-cell office:value-type="float" office:value="16265910" table:style-name="ce21">
            <text:p>16,265,910<text:s/></text:p>
          </table:table-cell>
          <table:table-cell office:value-type="float" office:value="-480253" table:formula="of:=SUM([.B20]-[.C20])" table:style-name="ce24">
            <text:p>-480,253<text:s/></text:p>
          </table:table-cell>
          <table:table-cell office:value-type="float" office:value="-2.9525123402256623" table:formula="of:=SUM([.B20]-[.C20])*100/[.C20]" table:style-name="ce25">
            <text:p>-2.95<text:s/></text:p>
          </table:table-cell>
          <table:table-cell table:number-columns-repeated="16379" table:style-name="ce23"/>
        </table:table-row>
        <table:table-row table:style-name="ro14" table:visibility="collapse">
          <table:table-cell office:value-type="string" table:style-name="ce20">
            <text:p>民國88年 1999</text:p>
          </table:table-cell>
          <table:table-cell office:value-type="float" office:value="14988513" table:style-name="ce21">
            <text:p>14,988,513<text:s/></text:p>
          </table:table-cell>
          <table:table-cell office:value-type="float" office:value="15785657" table:style-name="ce21">
            <text:p>15,785,657<text:s/></text:p>
          </table:table-cell>
          <table:table-cell office:value-type="float" office:value="-797144" table:style-name="ce24">
            <text:p>-797,144<text:s/></text:p>
          </table:table-cell>
          <table:table-cell office:value-type="float" office:value="-5.0497993209912009" table:formula="of:=SUM([.B21]-[.C21])*100/[.C21]" table:style-name="ce25">
            <text:p>-5.05<text:s/></text:p>
          </table:table-cell>
          <table:table-cell table:number-columns-repeated="16379" table:style-name="ce23"/>
        </table:table-row>
        <table:table-row table:style-name="ro16" table:visibility="collapse">
          <table:table-cell office:value-type="string" table:style-name="ce20">
            <text:p>民國89年 2000</text:p>
          </table:table-cell>
          <table:table-cell office:value-type="float" office:value="15593279" table:style-name="ce21">
            <text:p>15,593,279<text:s/></text:p>
          </table:table-cell>
          <table:table-cell office:value-type="float" office:value="14988513" table:style-name="ce21">
            <text:p>14,988,513<text:s/></text:p>
          </table:table-cell>
          <table:table-cell office:value-type="float" office:value="604766" table:formula="of:=[.B22]-[.C22]" table:style-name="ce24">
            <text:p>604,766<text:s/></text:p>
          </table:table-cell>
          <table:table-cell office:value-type="float" office:value="4.0348632315960895" table:formula="of:=SUM([.B22]-[.C22])*100/[.C22]" table:style-name="ce25">
            <text:p>4.03<text:s/></text:p>
          </table:table-cell>
          <table:table-cell table:number-columns-repeated="16379" table:style-name="ce23"/>
        </table:table-row>
        <table:table-row table:style-name="ro15" table:visibility="collapse">
          <table:table-cell office:value-type="string" table:style-name="ce26">
            <text:p>民國96年 <text:s text:c="2"/>2007</text:p>
          </table:table-cell>
          <table:table-cell office:value-type="float" office:value="18921789" table:style-name="ce54">
            <text:p>18,921,789<text:s/></text:p>
          </table:table-cell>
          <table:table-cell office:value-type="float" office:value="17801425" table:style-name="ce53">
            <text:p>17,801,425<text:s/></text:p>
          </table:table-cell>
          <table:table-cell office:value-type="float" office:value="1120364" table:style-name="ce53">
            <text:p>1,120,364<text:s/></text:p>
          </table:table-cell>
          <table:table-cell office:value-type="float" office:value="6.2936759276293941" table:style-name="ce55">
            <text:p>6.29<text:s/></text:p>
          </table:table-cell>
          <table:table-cell table:number-columns-repeated="16379" table:style-name="ce23"/>
        </table:table-row>
        <table:table-row table:style-name="ro15" table:visibility="collapse">
          <table:table-cell office:value-type="string" table:style-name="ce26">
            <text:p>民國97年 <text:s text:c="2"/>2008</text:p>
          </table:table-cell>
          <table:table-cell office:value-type="float" office:value="19500513" table:style-name="ce54">
            <text:p>19,500,513<text:s/></text:p>
          </table:table-cell>
          <table:table-cell office:value-type="float" office:value="18921789" table:style-name="ce53">
            <text:p>18,921,789<text:s/></text:p>
          </table:table-cell>
          <table:table-cell office:value-type="float" office:value="578724" table:style-name="ce53">
            <text:p>578,724<text:s/></text:p>
          </table:table-cell>
          <table:table-cell office:value-type="float" office:value="3.0585057258592174" table:style-name="ce55">
            <text:p>3.06<text:s/></text:p>
          </table:table-cell>
          <table:table-cell table:number-columns-repeated="16379" table:style-name="ce23"/>
        </table:table-row>
        <table:table-row table:style-name="ro15">
          <table:table-cell office:value-type="string" table:style-name="ce26">
            <text:p>民國99年 <text:s text:c="2"/>2010</text:p>
          </table:table-cell>
          <table:table-cell office:value-type="float" office:value="20692454" table:style-name="ce54">
            <text:p>20,692,454<text:s/></text:p>
          </table:table-cell>
          <table:table-cell office:value-type="float" office:value="21621432" table:style-name="ce53">
            <text:p>21,621,432<text:s/></text:p>
          </table:table-cell>
          <table:table-cell office:value-type="float" office:value="-928978" table:style-name="ce53">
            <text:p>-928,978<text:s/></text:p>
          </table:table-cell>
          <table:table-cell office:value-type="float" office:value="-4.296560930839366" table:style-name="ce55">
            <text:p>-4.30<text:s/></text:p>
          </table:table-cell>
          <table:table-cell table:number-columns-repeated="16379" table:style-name="ce23"/>
        </table:table-row>
        <table:table-row table:style-name="ro15">
          <table:table-cell office:value-type="string" table:style-name="ce26">
            <text:p>民國100年 2011</text:p>
          </table:table-cell>
          <table:table-cell office:value-type="float" office:value="19141194" table:style-name="ce54">
            <text:p>19,141,194<text:s/></text:p>
          </table:table-cell>
          <table:table-cell office:value-type="float" office:value="20692454" table:style-name="ce53">
            <text:p>20,692,454<text:s/></text:p>
          </table:table-cell>
          <table:table-cell office:value-type="float" office:value="-1551260" table:style-name="ce53">
            <text:p>-1,551,260<text:s/></text:p>
          </table:table-cell>
          <table:table-cell office:value-type="float" office:value="-7.4967425323260395" table:style-name="ce55">
            <text:p>-7.50<text:s/></text:p>
          </table:table-cell>
          <table:table-cell table:number-columns-repeated="16379" table:style-name="ce23"/>
        </table:table-row>
        <table:table-row table:style-name="ro15">
          <table:table-cell table:style-name="ce26"/>
          <table:table-cell table:style-name="ce54"/>
          <table:table-cell table:number-columns-repeated="2" table:style-name="ce53"/>
          <table:table-cell table:style-name="ce55"/>
          <table:table-cell table:number-columns-repeated="16379" table:style-name="ce23"/>
        </table:table-row>
        <table:table-row table:style-name="ro15">
          <table:table-cell office:value-type="string" table:style-name="ce26">
            <text:p>民國101年 2012</text:p>
          </table:table-cell>
          <table:table-cell office:value-type="float" office:value="21279702" table:style-name="ce54">
            <text:p>21,279,702<text:s/></text:p>
          </table:table-cell>
          <table:table-cell office:value-type="float" office:value="19141194" table:style-name="ce53">
            <text:p>19,141,194<text:s/></text:p>
          </table:table-cell>
          <table:table-cell office:value-type="float" office:value="2138508" table:style-name="ce53">
            <text:p>2,138,508<text:s/></text:p>
          </table:table-cell>
          <table:table-cell office:value-type="float" office:value="11.172281102213374" table:style-name="ce55">
            <text:p>11.17<text:s/></text:p>
          </table:table-cell>
          <table:table-cell table:number-columns-repeated="16379" table:style-name="ce23"/>
        </table:table-row>
        <table:table-row table:style-name="ro15">
          <table:table-cell office:value-type="string" table:style-name="ce26">
            <text:p>民國102年 2013</text:p>
          </table:table-cell>
          <table:table-cell office:value-type="float" office:value="23037050" table:style-name="ce54">
            <text:p>23,037,050<text:s/></text:p>
          </table:table-cell>
          <table:table-cell office:value-type="float" office:value="21279702" table:style-name="ce53">
            <text:p>21,279,702<text:s/></text:p>
          </table:table-cell>
          <table:table-cell office:value-type="float" office:value="1444899" table:style-name="ce53">
            <text:p>1,444,899<text:s/></text:p>
          </table:table-cell>
          <table:table-cell office:value-type="float" office:value="6.7900339957768203" table:style-name="ce55">
            <text:p>6.79<text:s/></text:p>
          </table:table-cell>
          <table:table-cell table:number-columns-repeated="16379" table:style-name="ce23"/>
        </table:table-row>
        <table:table-row table:style-name="ro15">
          <table:table-cell office:value-type="string" table:style-name="ce26">
            <text:p>民國103年 2014</text:p>
          </table:table-cell>
          <table:table-cell office:value-type="float" office:value="26208334" table:style-name="ce54">
            <text:p>26,208,334<text:s/></text:p>
          </table:table-cell>
          <table:table-cell office:value-type="float" office:value="23037050" table:style-name="ce53">
            <text:p>23,037,050<text:s/></text:p>
          </table:table-cell>
          <table:table-cell office:value-type="float" office:value="3171284" table:style-name="ce53">
            <text:p>3,171,284<text:s/></text:p>
          </table:table-cell>
          <table:table-cell office:value-type="float" office:value="13.76601604806171" table:style-name="ce55">
            <text:p>13.77<text:s/></text:p>
          </table:table-cell>
          <table:table-cell table:number-columns-repeated="16379" table:style-name="ce23"/>
        </table:table-row>
        <table:table-row table:style-name="ro15">
          <table:table-cell office:value-type="string" table:style-name="ce26">
            <text:p>民國104年 2015</text:p>
          </table:table-cell>
          <table:table-cell office:value-type="float" office:value="23885426" table:style-name="ce54">
            <text:p>23,885,426<text:s/></text:p>
          </table:table-cell>
          <table:table-cell office:value-type="float" office:value="26208334" table:style-name="ce53">
            <text:p>26,208,334<text:s/></text:p>
          </table:table-cell>
          <table:table-cell office:value-type="float" office:value="-2322908" table:style-name="ce53">
            <text:p>-2,322,908<text:s/></text:p>
          </table:table-cell>
          <table:table-cell office:value-type="float" office:value="-8.8632417459270787" table:style-name="ce55">
            <text:p>-8.86<text:s/></text:p>
          </table:table-cell>
          <table:table-cell table:number-columns-repeated="16379" table:style-name="ce23"/>
        </table:table-row>
        <table:table-row table:style-name="ro15">
          <table:table-cell office:value-type="string" table:style-name="ce26">
            <text:p>民國105年 2016</text:p>
          </table:table-cell>
          <table:table-cell office:value-type="float" office:value="22728341" table:style-name="ce54">
            <text:p>22,728,341<text:s/></text:p>
          </table:table-cell>
          <table:table-cell office:value-type="float" office:value="23885426" table:style-name="ce53">
            <text:p>23,885,426<text:s/></text:p>
          </table:table-cell>
          <table:table-cell office:value-type="float" office:value="-1157085" table:style-name="ce53">
            <text:p>-1,157,085<text:s/></text:p>
          </table:table-cell>
          <table:table-cell office:value-type="float" office:value="-4.8443138506300869" table:style-name="ce55">
            <text:p>-4.84<text:s/></text:p>
          </table:table-cell>
          <table:table-cell table:number-columns-repeated="16379" table:style-name="ce23"/>
        </table:table-row>
        <table:table-row table:style-name="ro15">
          <table:table-cell table:style-name="ce26"/>
          <table:table-cell table:style-name="ce54"/>
          <table:table-cell table:number-columns-repeated="2" table:style-name="ce53"/>
          <table:table-cell table:style-name="ce55"/>
          <table:table-cell table:number-columns-repeated="16379" table:style-name="ce23"/>
        </table:table-row>
        <table:table-row table:style-name="ro15" table:visibility="collapse">
          <table:table-cell office:value-type="string" table:style-name="ce26">
            <text:p>七股鹽山Cigu Salt Mountains</text:p>
          </table:table-cell>
          <table:table-cell office:value-type="float" office:value="846614" table:style-name="ce54">
            <text:p>846,614<text:s/></text:p>
          </table:table-cell>
          <table:table-cell office:value-type="float" office:value="590204" table:style-name="ce53">
            <text:p>590,204<text:s/></text:p>
          </table:table-cell>
          <table:table-cell office:value-type="float" office:value="256410" table:formula="of:=[.B34]-[.C34]" table:style-name="ce53">
            <text:p>256,410<text:s/></text:p>
          </table:table-cell>
          <table:table-cell office:value-type="float" office:value="43.444300614702712" table:formula="of:=[.D34]/[.C34]*100" table:style-name="ce55">
            <text:p>43.44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5" table:visibility="collapse">
          <table:table-cell office:value-type="string" table:style-name="ce26">
            <text:p>大天后宮Great Empress of Heaven Temple</text:p>
          </table:table-cell>
          <table:table-cell office:value-type="float" office:value="653469" table:style-name="ce54">
            <text:p>653,469<text:s/></text:p>
          </table:table-cell>
          <table:table-cell office:value-type="float" office:value="610468" table:style-name="ce53">
            <text:p>610,468<text:s/></text:p>
          </table:table-cell>
          <table:table-cell office:value-type="float" office:value="43001" table:formula="of:=[.B35]-[.C35]" table:style-name="ce53">
            <text:p>43,001<text:s/></text:p>
          </table:table-cell>
          <table:table-cell office:value-type="float" office:value="7.043940059102197" table:formula="of:=[.D35]/[.C35]*100" table:style-name="ce55">
            <text:p>7.04<text:s/></text:p>
          </table:table-cell>
          <table:table-cell table:style-name="ce23"/>
          <table:table-cell table:style-name="ce24"/>
          <table:table-cell table:number-columns-repeated="16377" table:style-name="ce23"/>
        </table:table-row>
        <table:table-row table:style-name="ro15" table:visibility="collapse">
          <table:table-cell office:value-type="string" table:style-name="ce50">
            <text:p>井仔腳瓦盤鹽田Jingzaijiao Tile-paved Salt Fields</text:p>
          </table:table-cell>
          <table:table-cell office:value-type="float" office:value="168655" table:style-name="ce54">
            <text:p>168,655<text:s/></text:p>
          </table:table-cell>
          <table:table-cell office:value-type="float" office:value="102859" table:style-name="ce53">
            <text:p>102,859<text:s/></text:p>
          </table:table-cell>
          <table:table-cell office:value-type="float" office:value="65796" table:formula="of:=[.B36]-[.C36]" table:style-name="ce53">
            <text:p>65,796<text:s/></text:p>
          </table:table-cell>
          <table:table-cell office:value-type="float" office:value="63.967178370390535" table:formula="of:=[.D36]/[.C36]*100" table:style-name="ce55">
            <text:p>63.97<text:s/></text:p>
          </table:table-cell>
          <table:table-cell table:style-name="ce23"/>
          <table:table-cell table:style-name="ce52"/>
          <table:table-cell table:number-columns-repeated="16377" table:style-name="ce23"/>
        </table:table-row>
        <table:table-row table:style-name="ro15" table:visibility="collapse">
          <table:table-cell office:value-type="string" table:style-name="ce26">
            <text:p>五妃廟Five Concubines Temple</text:p>
          </table:table-cell>
          <table:table-cell office:value-type="float" office:value="54297" table:style-name="ce54">
            <text:p>54,297<text:s/></text:p>
          </table:table-cell>
          <table:table-cell office:value-type="float" office:value="56290" table:style-name="ce53">
            <text:p>56,290<text:s/></text:p>
          </table:table-cell>
          <table:table-cell office:value-type="float" office:value="-1993" table:formula="of:=[.B37]-[.C37]" table:style-name="ce53">
            <text:p>-1,993<text:s/></text:p>
          </table:table-cell>
          <table:table-cell office:value-type="float" office:value="-3.54059335583585" table:formula="of:=[.D37]/[.C37]*100" table:style-name="ce55">
            <text:p>-3.54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5" table:visibility="collapse">
          <table:table-cell office:value-type="string" table:style-name="ce26">
            <text:p>北門遊客中心Beimen Visitor Center</text:p>
          </table:table-cell>
          <table:table-cell office:value-type="float" office:value="308305" table:style-name="ce54">
            <text:p>308,305<text:s/></text:p>
          </table:table-cell>
          <table:table-cell office:value-type="float" office:value="604358" table:style-name="ce53">
            <text:p>604,358<text:s/></text:p>
          </table:table-cell>
          <table:table-cell office:value-type="float" office:value="-296053" table:formula="of:=[.B38]-[.C38]" table:style-name="ce53">
            <text:p>-296,053<text:s/></text:p>
          </table:table-cell>
          <table:table-cell office:value-type="float" office:value="-48.986362387856204" table:formula="of:=[.D38]/[.C38]*100" table:style-name="ce55">
            <text:p>-48.99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5" table:visibility="collapse">
          <table:table-cell office:value-type="string" table:style-name="ce26">
            <text:p>安平小鎮Anping Recreation Area</text:p>
          </table:table-cell>
          <table:table-cell office:value-type="float" office:value="1647499" table:style-name="ce54">
            <text:p>1,647,499<text:s/></text:p>
          </table:table-cell>
          <table:table-cell office:value-type="float" office:value="1512311" table:style-name="ce53">
            <text:p>1,512,311<text:s/></text:p>
          </table:table-cell>
          <table:table-cell office:value-type="float" office:value="135188" table:formula="of:=[.B39]-[.C39]" table:style-name="ce53">
            <text:p>135,188<text:s/></text:p>
          </table:table-cell>
          <table:table-cell office:value-type="float" office:value="8.9391666132164627" table:formula="of:=[.D39]/[.C39]*100" table:style-name="ce55">
            <text:p>8.94<text:s/></text:p>
          </table:table-cell>
          <table:table-cell table:style-name="ce23"/>
          <table:table-cell table:style-name="ce52"/>
          <table:table-cell table:number-columns-repeated="16377" table:style-name="ce23"/>
        </table:table-row>
        <table:table-row table:style-name="ro15" table:visibility="collapse">
          <table:table-cell office:value-type="string" table:style-name="ce42">
            <text:p>尖山埤江南渡假村Jianshanbi Scenic Area<text:s/></text:p>
          </table:table-cell>
          <table:table-cell office:value-type="float" office:value="339130" table:style-name="ce54">
            <text:p>339,130<text:s/></text:p>
          </table:table-cell>
          <table:table-cell office:value-type="float" office:value="338609" table:style-name="ce53">
            <text:p>338,609<text:s/></text:p>
          </table:table-cell>
          <table:table-cell office:value-type="float" office:value="521" table:formula="of:=[.B40]-[.C40]" table:style-name="ce53">
            <text:p>521<text:s/></text:p>
          </table:table-cell>
          <table:table-cell office:value-type="float" office:value="0.15386478209380142" table:formula="of:=[.D40]/[.C40]*100" table:style-name="ce55">
            <text:p>0.15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5" table:visibility="collapse">
          <table:table-cell office:value-type="string" table:style-name="ce36">
            <text:p>赤嵌樓Fort Provintia</text:p>
          </table:table-cell>
          <table:table-cell office:value-type="float" office:value="816835" table:style-name="ce54">
            <text:p>816,835<text:s/></text:p>
          </table:table-cell>
          <table:table-cell office:value-type="float" office:value="763087" table:style-name="ce53">
            <text:p>763,087<text:s/></text:p>
          </table:table-cell>
          <table:table-cell office:value-type="float" office:value="53748" table:formula="of:=[.B41]-[.C41]" table:style-name="ce53">
            <text:p>53,748<text:s/></text:p>
          </table:table-cell>
          <table:table-cell office:value-type="float" office:value="7.0434956957725658" table:formula="of:=[.D41]/[.C41]*100" table:style-name="ce55">
            <text:p>7.04<text:s/></text:p>
          </table:table-cell>
          <table:table-cell table:style-name="ce23"/>
          <table:table-cell table:style-name="ce24"/>
          <table:table-cell table:number-columns-repeated="16377" table:style-name="ce23"/>
        </table:table-row>
        <table:table-row table:style-name="ro15" table:visibility="collapse">
          <table:table-cell office:value-type="string" table:style-name="ce43">
            <text:p>走馬瀨農場Tsou-Ma-Lai Farm</text:p>
          </table:table-cell>
          <table:table-cell office:value-type="float" office:value="358818" table:style-name="ce54">
            <text:p>358,818<text:s/></text:p>
          </table:table-cell>
          <table:table-cell office:value-type="float" office:value="354665" table:style-name="ce53">
            <text:p>354,665<text:s/></text:p>
          </table:table-cell>
          <table:table-cell office:value-type="float" office:value="4153" table:formula="of:=[.B42]-[.C42]" table:style-name="ce53">
            <text:p>4,153<text:s/></text:p>
          </table:table-cell>
          <table:table-cell office:value-type="float" office:value="1.1709641492676188" table:formula="of:=[.D42]/[.C42]*100" table:style-name="ce55">
            <text:p>1.17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5" table:visibility="collapse">
          <table:table-cell office:value-type="string" table:style-name="ce37">
            <text:p>延平郡王祠Koxinga Shrine</text:p>
          </table:table-cell>
          <table:table-cell office:value-type="float" office:value="145715" table:style-name="ce54">
            <text:p>145,715<text:s/></text:p>
          </table:table-cell>
          <table:table-cell office:value-type="float" office:value="142036" table:style-name="ce53">
            <text:p>142,036<text:s/></text:p>
          </table:table-cell>
          <table:table-cell office:value-type="float" office:value="3679" table:formula="of:=[.B43]-[.C43]" table:style-name="ce53">
            <text:p>3,679<text:s/></text:p>
          </table:table-cell>
          <table:table-cell office:value-type="float" office:value="2.5901884029400994" table:formula="of:=[.D43]/[.C43]*100" table:style-name="ce55">
            <text:p>2.59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5" table:visibility="collapse">
          <table:table-cell office:value-type="string" table:style-name="ce37">
            <text:p>祀典武廟War God Temple</text:p>
          </table:table-cell>
          <table:table-cell office:value-type="float" office:value="571787" table:style-name="ce54">
            <text:p>571,787<text:s/></text:p>
          </table:table-cell>
          <table:table-cell office:value-type="float" office:value="534164" table:style-name="ce53">
            <text:p>534,164<text:s/></text:p>
          </table:table-cell>
          <table:table-cell office:value-type="float" office:value="37623" table:formula="of:=[.B44]-[.C44]" table:style-name="ce53">
            <text:p>37,623<text:s/></text:p>
          </table:table-cell>
          <table:table-cell office:value-type="float" office:value="7.0433424940654925" table:formula="of:=[.D44]/[.C44]*100" table:style-name="ce55">
            <text:p>7.04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5" table:visibility="collapse">
          <table:table-cell office:value-type="string" table:style-name="ce43">
            <text:p>虎頭埤風景區Hutoubei Scenic Area</text:p>
          </table:table-cell>
          <table:table-cell office:value-type="float" office:value="393540" table:style-name="ce54">
            <text:p>393,540<text:s/></text:p>
          </table:table-cell>
          <table:table-cell office:value-type="float" office:value="321615" table:style-name="ce53">
            <text:p>321,615<text:s/></text:p>
          </table:table-cell>
          <table:table-cell office:value-type="float" office:value="71925" table:formula="of:=[.B45]-[.C45]" table:style-name="ce53">
            <text:p>71,925<text:s/></text:p>
          </table:table-cell>
          <table:table-cell office:value-type="float" office:value="22.363695723147242" table:formula="of:=[.D45]/[.C45]*100" table:style-name="ce55">
            <text:p>22.36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5" table:visibility="collapse">
          <table:table-cell office:value-type="string" table:style-name="ce37">
            <text:p>南元休閒農場Nan Yuan Resort Farm</text:p>
          </table:table-cell>
          <table:table-cell office:value-type="float" office:value="131011" table:style-name="ce54">
            <text:p>131,011<text:s/></text:p>
          </table:table-cell>
          <table:table-cell office:value-type="float" office:value="119917" table:style-name="ce53">
            <text:p>119,917<text:s/></text:p>
          </table:table-cell>
          <table:table-cell office:value-type="float" office:value="11094" table:formula="of:=[.B46]-[.C46]" table:style-name="ce53">
            <text:p>11,094<text:s/></text:p>
          </table:table-cell>
          <table:table-cell office:value-type="float" office:value="9.2513988842282586" table:formula="of:=[.D46]/[.C46]*100" table:style-name="ce55">
            <text:p>9.25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5" table:visibility="collapse">
          <table:table-cell office:value-type="string" table:style-name="ce37">
            <text:p>南鯤鯓代天府Daitianfu Temple, Nankunshen</text:p>
          </table:table-cell>
          <table:table-cell office:value-type="float" office:value="9925000" table:style-name="ce54">
            <text:p>9,925,000<text:s/></text:p>
          </table:table-cell>
          <table:table-cell office:value-type="float" office:value="9773500" table:style-name="ce53">
            <text:p>9,773,500<text:s/></text:p>
          </table:table-cell>
          <table:table-cell office:value-type="float" office:value="151500" table:formula="of:=[.B47]-[.C47]" table:style-name="ce53">
            <text:p>151,500<text:s/></text:p>
          </table:table-cell>
          <table:table-cell office:value-type="float" office:value="1.5501099913030134" table:formula="of:=[.D47]/[.C47]*100" table:style-name="ce55">
            <text:p>1.55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5" table:visibility="collapse">
          <table:table-cell office:value-type="string" table:style-name="ce43">
            <text:p>烏山頭水庫風景區Wu Shan Tou Reservoir</text:p>
          </table:table-cell>
          <table:table-cell office:value-type="float" office:value="296401" table:style-name="ce54">
            <text:p>296,401<text:s/></text:p>
          </table:table-cell>
          <table:table-cell office:value-type="float" office:value="226113" table:style-name="ce53">
            <text:p>226,113<text:s/></text:p>
          </table:table-cell>
          <table:table-cell office:value-type="float" office:value="70288" table:formula="of:=[.B48]-[.C48]" table:style-name="ce53">
            <text:p>70,288<text:s/></text:p>
          </table:table-cell>
          <table:table-cell office:value-type="float" office:value="31.085342284609908" table:formula="of:=[.D48]/[.C48]*100" table:style-name="ce55">
            <text:p>31.09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5" table:visibility="collapse">
          <table:table-cell office:value-type="string" table:style-name="ce43">
            <text:p>烏樹林休閒園區Wu Shu Lin Recreational Park</text:p>
          </table:table-cell>
          <table:table-cell office:value-type="float" office:value="94082" table:style-name="ce54">
            <text:p>94,082<text:s/></text:p>
          </table:table-cell>
          <table:table-cell office:value-type="float" office:value="83379" table:style-name="ce53">
            <text:p>83,379<text:s/></text:p>
          </table:table-cell>
          <table:table-cell office:value-type="float" office:value="10703" table:formula="of:=[.B49]-[.C49]" table:style-name="ce53">
            <text:p>10,703<text:s/></text:p>
          </table:table-cell>
          <table:table-cell office:value-type="float" office:value="12.836565562071984" table:formula="of:=[.D49]/[.C49]*100" table:style-name="ce55">
            <text:p>12.84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5" table:visibility="collapse">
          <table:table-cell office:value-type="string" table:style-name="ce43">
            <text:p>麻豆代天府Daitianfu Temple, Madou</text:p>
          </table:table-cell>
          <table:table-cell office:value-type="float" office:value="4438383" table:style-name="ce54">
            <text:p>4,438,383<text:s/></text:p>
          </table:table-cell>
          <table:table-cell office:value-type="float" office:value="4073805" table:style-name="ce53">
            <text:p>4,073,805<text:s/></text:p>
          </table:table-cell>
          <table:table-cell office:value-type="float" office:value="364578" table:formula="of:=[.B50]-[.C50]" table:style-name="ce53">
            <text:p>364,578<text:s/></text:p>
          </table:table-cell>
          <table:table-cell office:value-type="float" office:value="8.9493237894302737" table:formula="of:=[.D50]/[.C50]*100" table:style-name="ce55">
            <text:p>8.95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5" table:visibility="collapse">
          <table:table-cell office:value-type="string" table:style-name="ce43">
            <text:p>曾文水庫Zengwun Dam</text:p>
          </table:table-cell>
          <table:table-cell office:value-type="float" office:value="298891" table:style-name="ce54">
            <text:p>298,891<text:s/></text:p>
          </table:table-cell>
          <table:table-cell office:value-type="float" office:value="168844" table:style-name="ce53">
            <text:p>168,844<text:s/></text:p>
          </table:table-cell>
          <table:table-cell office:value-type="float" office:value="130047" table:formula="of:=[.B51]-[.C51]" table:style-name="ce53">
            <text:p>130,047<text:s/></text:p>
          </table:table-cell>
          <table:table-cell office:value-type="float" office:value="77.021984790694361" table:formula="of:=[.D51]/[.C51]*100" table:style-name="ce55">
            <text:p>77.02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5" table:visibility="collapse">
          <table:table-cell office:value-type="string" table:style-name="ce43">
            <text:p>頑皮世界Leopard King Safari Zoo</text:p>
          </table:table-cell>
          <table:table-cell office:value-type="float" office:value="168520" table:style-name="ce54">
            <text:p>168,520<text:s/></text:p>
          </table:table-cell>
          <table:table-cell office:value-type="float" office:value="128217" table:style-name="ce53">
            <text:p>128,217<text:s/></text:p>
          </table:table-cell>
          <table:table-cell office:value-type="float" office:value="40303" table:formula="of:=[.B52]-[.C52]" table:style-name="ce53">
            <text:p>40,303<text:s/></text:p>
          </table:table-cell>
          <table:table-cell office:value-type="float" office:value="31.433429264450112" table:formula="of:=[.D52]/[.C52]*100" table:style-name="ce55">
            <text:p>31.43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5" table:visibility="collapse">
          <table:table-cell office:value-type="string" table:style-name="ce43">
            <text:p>臺南孔子廟Confucius Temple, Tainan</text:p>
          </table:table-cell>
          <table:table-cell office:value-type="float" office:value="241851" table:style-name="ce54">
            <text:p>241,851<text:s/></text:p>
          </table:table-cell>
          <table:table-cell office:value-type="float" office:value="205613" table:style-name="ce53">
            <text:p>205,613<text:s/></text:p>
          </table:table-cell>
          <table:table-cell office:value-type="float" office:value="36238" table:formula="of:=[.B53]-[.C53]" table:style-name="ce53">
            <text:p>36,238<text:s/></text:p>
          </table:table-cell>
          <table:table-cell office:value-type="float" office:value="17.624371999824913" table:formula="of:=[.D53]/[.C53]*100" table:style-name="ce55">
            <text:p>17.62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5" table:visibility="collapse">
          <table:table-cell office:value-type="string" table:style-name="ce43">
            <text:p>臺灣鹽博物館Taiwan Salt Museum</text:p>
          </table:table-cell>
          <table:table-cell office:value-type="float" office:value="55941" table:style-name="ce54">
            <text:p>55,941<text:s/></text:p>
          </table:table-cell>
          <table:table-cell office:value-type="float" office:value="48289" table:style-name="ce53">
            <text:p>48,289<text:s/></text:p>
          </table:table-cell>
          <table:table-cell office:value-type="float" office:value="7652" table:formula="of:=[.B54]-[.C54]" table:style-name="ce53">
            <text:p>7,652<text:s/></text:p>
          </table:table-cell>
          <table:table-cell office:value-type="float" office:value="15.84625898237694" table:formula="of:=[.D54]/[.C54]*100" table:style-name="ce55">
            <text:p>15.85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5" table:visibility="collapse">
          <table:table-cell office:value-type="string" table:style-name="ce43">
            <text:p>關子嶺溫泉區Guan Zih Ling Hot Spring Area</text:p>
          </table:table-cell>
          <table:table-cell office:value-type="float" office:value="1310145" table:style-name="ce54">
            <text:p>1,310,145<text:s/></text:p>
          </table:table-cell>
          <table:table-cell office:value-type="float" office:value="1415402" table:style-name="ce53">
            <text:p>1,415,402<text:s/></text:p>
          </table:table-cell>
          <table:table-cell office:value-type="float" office:value="-105257" table:formula="of:=[.B55]-[.C55]" table:style-name="ce53">
            <text:p>-105,257<text:s/></text:p>
          </table:table-cell>
          <table:table-cell office:value-type="float" office:value="-7.4365445293987156" table:formula="of:=[.D55]/[.C55]*100" table:style-name="ce55">
            <text:p>-7.44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5" table:visibility="collapse">
          <table:table-cell office:value-type="string" table:style-name="ce43">
            <text:p>國立臺灣歷史博物館National Museum of Taiwan History</text:p>
          </table:table-cell>
          <table:table-cell office:value-type="float" office:value="481481" table:style-name="ce54">
            <text:p>481,481<text:s/></text:p>
          </table:table-cell>
          <table:table-cell office:value-type="float" office:value="391206" table:style-name="ce53">
            <text:p>391,206<text:s/></text:p>
          </table:table-cell>
          <table:table-cell office:value-type="float" office:value="90275" table:formula="of:=[.B56]-[.C56]" table:style-name="ce53">
            <text:p>90,275<text:s/></text:p>
          </table:table-cell>
          <table:table-cell office:value-type="float" office:value="23.076077565272517" table:formula="of:=[.D56]/[.C56]*100" table:style-name="ce55">
            <text:p>23.08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7" table:visibility="collapse">
          <table:table-cell office:value-type="string" table:style-name="ce43">
            <text:p>馬沙溝濱海遊樂區Mashagou Coastal Recreation Area</text:p>
          </table:table-cell>
          <table:table-cell office:value-type="float" office:value="14574" table:style-name="ce54">
            <text:p>14,574<text:s/></text:p>
          </table:table-cell>
          <table:table-cell office:value-type="float" office:value="46043" table:style-name="ce53">
            <text:p>46,043<text:s/></text:p>
          </table:table-cell>
          <table:table-cell office:value-type="float" office:value="-31469" table:formula="of:=[.B57]-[.C57]" table:style-name="ce53">
            <text:p>-31,469<text:s/></text:p>
          </table:table-cell>
          <table:table-cell office:value-type="float" office:value="-68.346979996959362" table:formula="of:=[.D57]/[.C57]*100" table:style-name="ce55">
            <text:p>-68.35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5">
          <table:table-cell office:value-type="string" table:style-name="ce26">
            <text:p>民國106年 2017</text:p>
          </table:table-cell>
          <table:table-cell office:value-type="float" office:value="23760944" table:style-name="ce54">
            <text:p>23,760,944<text:s/></text:p>
          </table:table-cell>
          <table:table-cell office:value-type="float" office:value="22728341" table:style-name="ce53">
            <text:p>22,728,341<text:s/></text:p>
          </table:table-cell>
          <table:table-cell office:value-type="float" office:value="1032603" table:style-name="ce53">
            <text:p>1,032,603<text:s/></text:p>
          </table:table-cell>
          <table:table-cell office:value-type="float" office:value="4.5432396495635112" table:style-name="ce55">
            <text:p>4.54<text:s/></text:p>
          </table:table-cell>
          <table:table-cell table:number-columns-repeated="16379" table:style-name="ce23"/>
        </table:table-row>
        <table:table-row table:style-name="ro15">
          <table:table-cell office:value-type="string" table:style-name="ce26">
            <text:p>民國107年 2018</text:p>
          </table:table-cell>
          <table:table-cell office:value-type="float" office:value="23556369" table:style-name="ce54">
            <text:p>23,556,369<text:s/></text:p>
          </table:table-cell>
          <table:table-cell office:value-type="float" office:value="23760944" table:style-name="ce53">
            <text:p>23,760,944<text:s/></text:p>
          </table:table-cell>
          <table:table-cell office:value-type="float" office:value="-204575" table:style-name="ce53">
            <text:p>-204,575<text:s/></text:p>
          </table:table-cell>
          <table:table-cell office:value-type="float" office:value="-0.86097168530004531" table:style-name="ce55">
            <text:p>-0.86<text:s/></text:p>
          </table:table-cell>
          <table:table-cell table:number-columns-repeated="16379" table:style-name="ce23"/>
        </table:table-row>
        <table:table-row table:style-name="ro15">
          <table:table-cell office:value-type="string" table:style-name="ce26">
            <text:p>民國108年 2019</text:p>
          </table:table-cell>
          <table:table-cell office:value-type="float" office:value="22879056" table:style-name="ce57">
            <text:p>22,879,056<text:s/></text:p>
          </table:table-cell>
          <table:table-cell office:value-type="float" office:value="23556369" table:style-name="ce53">
            <text:p>23,556,369<text:s/></text:p>
          </table:table-cell>
          <table:table-cell office:value-type="float" office:value="-677313" table:formula="of:=[.B60]-[.C60]" table:style-name="ce53">
            <text:p>-677,313<text:s/></text:p>
          </table:table-cell>
          <table:table-cell office:value-type="float" office:value="-2.8752860850498649" table:formula="of:=[.D60]/[.C60]*100" table:style-name="ce55">
            <text:p>-2.88<text:s/></text:p>
          </table:table-cell>
          <table:table-cell table:number-columns-repeated="16379" table:style-name="ce23"/>
        </table:table-row>
        <table:table-row table:style-name="ro15">
          <table:table-cell office:value-type="string" table:style-name="ce26">
            <text:p>民國109年 2020</text:p>
          </table:table-cell>
          <table:table-cell office:value-type="float" office:value="15205263" table:style-name="ce57">
            <text:p>15,205,263<text:s/></text:p>
          </table:table-cell>
          <table:table-cell office:value-type="float" office:value="22879056" table:style-name="ce53">
            <text:p>22,879,056<text:s/></text:p>
          </table:table-cell>
          <table:table-cell office:value-type="float" office:value="-7673793" table:formula="of:=[.B61]-[.C61]" table:style-name="ce53">
            <text:p>-7,673,793<text:s/></text:p>
          </table:table-cell>
          <table:table-cell office:value-type="float" office:value="-33.540688916535714" table:formula="of:=[.D61]/[.C61]*100" table:style-name="ce55">
            <text:p>-33.54<text:s/></text:p>
          </table:table-cell>
          <table:table-cell table:style-name="ce54"/>
          <table:table-cell table:style-name="ce21"/>
          <table:table-cell table:number-columns-repeated="16377" table:style-name="ce23"/>
        </table:table-row>
        <table:table-row table:style-name="ro15">
          <table:table-cell office:value-type="string" table:style-name="ce26">
            <text:p>七股鹽山Cigu Salt Mountains</text:p>
          </table:table-cell>
          <table:table-cell office:value-type="float" office:value="525385" table:style-name="ce57">
            <text:p>525,385<text:s/></text:p>
          </table:table-cell>
          <table:table-cell office:value-type="float" office:value="629927" table:style-name="ce53">
            <text:p>629,927<text:s/></text:p>
          </table:table-cell>
          <table:table-cell office:value-type="float" office:value="-104542" table:formula="of:=[.B62]-[.C62]" table:style-name="ce53">
            <text:p>-104,542<text:s/></text:p>
          </table:table-cell>
          <table:table-cell office:value-type="float" office:value="-16.5958912699408" table:formula="of:=[.D62]/[.C62]*100" table:style-name="ce55">
            <text:p>-16.60<text:s/></text:p>
          </table:table-cell>
          <table:table-cell table:style-name="ce54"/>
          <table:table-cell table:style-name="ce24"/>
          <table:table-cell table:number-columns-repeated="16377" table:style-name="ce23"/>
        </table:table-row>
        <table:table-row table:style-name="ro15">
          <table:table-cell office:value-type="string" table:style-name="ce26">
            <text:p>大天后宮Great Empress of Heaven Temple</text:p>
          </table:table-cell>
          <table:table-cell office:value-type="float" office:value="313261" table:style-name="ce54">
            <text:p>313,261<text:s/></text:p>
          </table:table-cell>
          <table:table-cell office:value-type="float" office:value="532257" table:style-name="ce53">
            <text:p>532,257<text:s/></text:p>
          </table:table-cell>
          <table:table-cell office:value-type="float" office:value="-218996" table:formula="of:=[.B63]-[.C63]" table:style-name="ce53">
            <text:p>-218,996<text:s/></text:p>
          </table:table-cell>
          <table:table-cell office:value-type="float" office:value="-41.144785319873669" table:formula="of:=[.D63]/[.C63]*100" table:style-name="ce55">
            <text:p>-41.14<text:s/></text:p>
          </table:table-cell>
          <table:table-cell table:style-name="ce54"/>
          <table:table-cell table:style-name="ce52"/>
          <table:table-cell table:number-columns-repeated="16377" table:style-name="ce23"/>
        </table:table-row>
        <table:table-row table:style-name="ro15">
          <table:table-cell office:value-type="string" table:style-name="ce50">
            <text:p>井仔腳瓦盤鹽田Jingzaijiao Tile-paved Salt Fields</text:p>
          </table:table-cell>
          <table:table-cell office:value-type="float" office:value="194049" table:style-name="ce54">
            <text:p>194,049<text:s/></text:p>
          </table:table-cell>
          <table:table-cell office:value-type="float" office:value="262613" table:style-name="ce53">
            <text:p>262,613<text:s/></text:p>
          </table:table-cell>
          <table:table-cell office:value-type="float" office:value="-68564" table:formula="of:=[.B64]-[.C64]" table:style-name="ce53">
            <text:p>-68,564<text:s/></text:p>
          </table:table-cell>
          <table:table-cell office:value-type="float" office:value="-26.108380011652127" table:formula="of:=[.D64]/[.C64]*100" table:style-name="ce55">
            <text:p>-26.11<text:s/></text:p>
          </table:table-cell>
          <table:table-cell table:style-name="ce54"/>
          <table:table-cell table:style-name="ce21"/>
          <table:table-cell table:number-columns-repeated="16377" table:style-name="ce23"/>
        </table:table-row>
        <table:table-row table:style-name="ro15">
          <table:table-cell office:value-type="string" table:style-name="ce26">
            <text:p>五妃廟Five Concubines Temple</text:p>
          </table:table-cell>
          <table:table-cell office:value-type="float" office:value="21760" table:style-name="ce54">
            <text:p>21,760<text:s/></text:p>
          </table:table-cell>
          <table:table-cell office:value-type="float" office:value="66839" table:style-name="ce53">
            <text:p>66,839<text:s/></text:p>
          </table:table-cell>
          <table:table-cell office:value-type="float" office:value="-45079" table:formula="of:=[.B65]-[.C65]" table:style-name="ce53">
            <text:p>-45,079<text:s/></text:p>
          </table:table-cell>
          <table:table-cell office:value-type="float" office:value="-67.44415685453103" table:formula="of:=[.D65]/[.C65]*100" table:style-name="ce55">
            <text:p>-67.44<text:s/></text:p>
          </table:table-cell>
          <table:table-cell table:style-name="ce54"/>
          <table:table-cell table:style-name="ce21"/>
          <table:table-cell table:number-columns-repeated="16377" table:style-name="ce23"/>
        </table:table-row>
        <table:table-row table:style-name="ro15">
          <table:table-cell office:value-type="string" table:style-name="ce26">
            <text:p>北門遊客中心Beimen Visitor Center</text:p>
          </table:table-cell>
          <table:table-cell office:value-type="float" office:value="316176" table:style-name="ce54">
            <text:p>316,176<text:s/></text:p>
          </table:table-cell>
          <table:table-cell office:value-type="float" office:value="383225" table:style-name="ce53">
            <text:p>383,225<text:s/></text:p>
          </table:table-cell>
          <table:table-cell office:value-type="float" office:value="-67049" table:formula="of:=[.B66]-[.C66]" table:style-name="ce53">
            <text:p>-67,049<text:s/></text:p>
          </table:table-cell>
          <table:table-cell office:value-type="float" office:value="-17.495987996607738" table:formula="of:=[.D66]/[.C66]*100" table:style-name="ce55">
            <text:p>-17.50<text:s/></text:p>
          </table:table-cell>
          <table:table-cell table:style-name="ce54"/>
          <table:table-cell table:style-name="ce52"/>
          <table:table-cell table:number-columns-repeated="16377" table:style-name="ce23"/>
        </table:table-row>
        <table:table-row table:style-name="ro15">
          <table:table-cell office:value-type="string" table:style-name="ce26">
            <text:p>安平小鎮Anping Recreation Area</text:p>
          </table:table-cell>
          <table:table-cell office:value-type="float" office:value="1018145" table:style-name="ce54">
            <text:p>1,018,145<text:s/></text:p>
          </table:table-cell>
          <table:table-cell office:value-type="float" office:value="1419887" table:style-name="ce53">
            <text:p>1,419,887<text:s/></text:p>
          </table:table-cell>
          <table:table-cell office:value-type="float" office:value="-401742" table:formula="of:=[.B67]-[.C67]" table:style-name="ce53">
            <text:p>-401,742<text:s/></text:p>
          </table:table-cell>
          <table:table-cell office:value-type="float" office:value="-28.29394170099452" table:formula="of:=[.D67]/[.C67]*100" table:style-name="ce55">
            <text:p>-28.29<text:s/></text:p>
          </table:table-cell>
          <table:table-cell table:style-name="ce54"/>
          <table:table-cell table:style-name="ce21"/>
          <table:table-cell table:number-columns-repeated="16377" table:style-name="ce23"/>
        </table:table-row>
        <table:table-row table:style-name="ro15">
          <table:table-cell office:value-type="string" table:style-name="ce42">
            <text:p>尖山埤江南渡假村Jianshanbi Scenic Area<text:s/></text:p>
          </table:table-cell>
          <table:table-cell office:value-type="float" office:value="236631" table:style-name="ce54">
            <text:p>236,631<text:s/></text:p>
          </table:table-cell>
          <table:table-cell office:value-type="float" office:value="284549" table:style-name="ce53">
            <text:p>284,549<text:s/></text:p>
          </table:table-cell>
          <table:table-cell office:value-type="float" office:value="-47918" table:formula="of:=[.B68]-[.C68]" table:style-name="ce53">
            <text:p>-47,918<text:s/></text:p>
          </table:table-cell>
          <table:table-cell office:value-type="float" office:value="-16.839981866040645" table:formula="of:=[.D68]/[.C68]*100" table:style-name="ce55">
            <text:p>-16.84<text:s/></text:p>
          </table:table-cell>
          <table:table-cell table:style-name="ce54"/>
          <table:table-cell table:style-name="ce24"/>
          <table:table-cell table:number-columns-repeated="16377" table:style-name="ce23"/>
        </table:table-row>
        <table:table-row table:style-name="ro15">
          <table:table-cell office:value-type="string" table:style-name="ce36">
            <text:p>赤嵌樓Fort Provintia</text:p>
          </table:table-cell>
          <table:table-cell office:value-type="float" office:value="391575" table:style-name="ce54">
            <text:p>391,575<text:s/></text:p>
          </table:table-cell>
          <table:table-cell office:value-type="float" office:value="665323" table:style-name="ce53">
            <text:p>665,323<text:s/></text:p>
          </table:table-cell>
          <table:table-cell office:value-type="float" office:value="-273748" table:formula="of:=[.B69]-[.C69]" table:style-name="ce53">
            <text:p>-273,748<text:s/></text:p>
          </table:table-cell>
          <table:table-cell office:value-type="float" office:value="-41.145128005495074" table:formula="of:=[.D69]/[.C69]*100" table:style-name="ce55">
            <text:p>-41.15<text:s/></text:p>
          </table:table-cell>
          <table:table-cell table:style-name="ce54"/>
          <table:table-cell table:style-name="ce21"/>
          <table:table-cell table:number-columns-repeated="16377" table:style-name="ce23"/>
        </table:table-row>
        <table:table-row table:style-name="ro15">
          <table:table-cell office:value-type="string" table:style-name="ce43">
            <text:p>走馬瀨農場Tsou-Ma-Lai Farm</text:p>
          </table:table-cell>
          <table:table-cell office:value-type="float" office:value="204977" table:style-name="ce54">
            <text:p>204,977<text:s/></text:p>
          </table:table-cell>
          <table:table-cell office:value-type="float" office:value="302378" table:style-name="ce53">
            <text:p>302,378<text:s/></text:p>
          </table:table-cell>
          <table:table-cell office:value-type="float" office:value="-97401" table:formula="of:=[.B70]-[.C70]" table:style-name="ce53">
            <text:p>-97,401<text:s/></text:p>
          </table:table-cell>
          <table:table-cell office:value-type="float" office:value="-32.21166883834141" table:formula="of:=[.D70]/[.C70]*100" table:style-name="ce55">
            <text:p>-32.21<text:s/></text:p>
          </table:table-cell>
          <table:table-cell table:style-name="ce54"/>
          <table:table-cell table:style-name="ce21"/>
          <table:table-cell table:number-columns-repeated="16377" table:style-name="ce23"/>
        </table:table-row>
        <table:table-row table:style-name="ro15">
          <table:table-cell office:value-type="string" table:style-name="ce37">
            <text:p>延平郡王祠Koxinga Shrine</text:p>
          </table:table-cell>
          <table:table-cell office:value-type="float" office:value="37441" table:style-name="ce54">
            <text:p>37,441<text:s/></text:p>
          </table:table-cell>
          <table:table-cell office:value-type="float" office:value="92317" table:style-name="ce53">
            <text:p>92,317<text:s/></text:p>
          </table:table-cell>
          <table:table-cell office:value-type="float" office:value="-54876" table:formula="of:=[.B71]-[.C71]" table:style-name="ce53">
            <text:p>-54,876<text:s/></text:p>
          </table:table-cell>
          <table:table-cell office:value-type="float" office:value="-59.443006163545178" table:formula="of:=[.D71]/[.C71]*100" table:style-name="ce55">
            <text:p>-59.44<text:s/></text:p>
          </table:table-cell>
          <table:table-cell table:style-name="ce54"/>
          <table:table-cell table:style-name="ce21"/>
          <table:table-cell table:number-columns-repeated="16377" table:style-name="ce23"/>
        </table:table-row>
        <table:table-row table:style-name="ro15">
          <table:table-cell office:value-type="string" table:style-name="ce37">
            <text:p>祀典武廟War God Temple</text:p>
          </table:table-cell>
          <table:table-cell office:value-type="float" office:value="274104" table:style-name="ce54">
            <text:p>274,104<text:s/></text:p>
          </table:table-cell>
          <table:table-cell office:value-type="float" office:value="465728" table:style-name="ce53">
            <text:p>465,728<text:s/></text:p>
          </table:table-cell>
          <table:table-cell office:value-type="float" office:value="-191624" table:formula="of:=[.B72]-[.C72]" table:style-name="ce53">
            <text:p>-191,624<text:s/></text:p>
          </table:table-cell>
          <table:table-cell office:value-type="float" office:value="-41.145046035454172" table:formula="of:=[.D72]/[.C72]*100" table:style-name="ce55">
            <text:p>-41.15<text:s/></text:p>
          </table:table-cell>
          <table:table-cell table:style-name="ce54"/>
          <table:table-cell table:style-name="ce21"/>
          <table:table-cell table:number-columns-repeated="16377" table:style-name="ce23"/>
        </table:table-row>
        <table:table-row table:style-name="ro15">
          <table:table-cell office:value-type="string" table:style-name="ce43">
            <text:p>虎頭埤風景區Hutoubei Scenic Area</text:p>
          </table:table-cell>
          <table:table-cell office:value-type="float" office:value="377122" table:style-name="ce54">
            <text:p>377,122<text:s/></text:p>
          </table:table-cell>
          <table:table-cell office:value-type="float" office:value="323201" table:style-name="ce53">
            <text:p>323,201<text:s/></text:p>
          </table:table-cell>
          <table:table-cell office:value-type="float" office:value="53921" table:formula="of:=[.B73]-[.C73]" table:style-name="ce53">
            <text:p>53,921<text:s/></text:p>
          </table:table-cell>
          <table:table-cell office:value-type="float" office:value="16.683426103260818" table:formula="of:=[.D73]/[.C73]*100" table:style-name="ce55">
            <text:p>16.68<text:s/></text:p>
          </table:table-cell>
          <table:table-cell table:style-name="ce54"/>
          <table:table-cell table:style-name="ce21"/>
          <table:table-cell table:number-columns-repeated="16377" table:style-name="ce23"/>
        </table:table-row>
        <table:table-row table:style-name="ro15">
          <table:table-cell office:value-type="string" table:style-name="ce37">
            <text:p>南元休閒農場Nan Yuan Resort Farm</text:p>
          </table:table-cell>
          <table:table-cell office:value-type="float" office:value="62492" table:style-name="ce54">
            <text:p>62,492<text:s/></text:p>
          </table:table-cell>
          <table:table-cell office:value-type="float" office:value="89367" table:style-name="ce53">
            <text:p>89,367<text:s/></text:p>
          </table:table-cell>
          <table:table-cell office:value-type="float" office:value="-26875" table:formula="of:=[.B74]-[.C74]" table:style-name="ce53">
            <text:p>-26,875<text:s/></text:p>
          </table:table-cell>
          <table:table-cell office:value-type="float" office:value="-30.072621885035861" table:formula="of:=[.D74]/[.C74]*100" table:style-name="ce55">
            <text:p>-30.07<text:s/></text:p>
          </table:table-cell>
          <table:table-cell table:style-name="ce54"/>
          <table:table-cell table:style-name="ce21"/>
          <table:table-cell table:number-columns-repeated="16377" table:style-name="ce23"/>
        </table:table-row>
        <table:table-row table:style-name="ro15">
          <table:table-cell office:value-type="string" table:style-name="ce37">
            <text:p>南鯤鯓代天府Daitianfu Temple, Nankunshen</text:p>
          </table:table-cell>
          <table:table-cell office:value-type="float" office:value="6626000" table:style-name="ce67">
            <text:p>6,626,000<text:s/></text:p>
          </table:table-cell>
          <table:table-cell office:value-type="float" office:value="9796600" table:style-name="ce53">
            <text:p>9,796,600<text:s/></text:p>
          </table:table-cell>
          <table:table-cell office:value-type="float" office:value="-3170600" table:formula="of:=[.B75]-[.C75]" table:style-name="ce53">
            <text:p>-3,170,600<text:s/></text:p>
          </table:table-cell>
          <table:table-cell office:value-type="float" office:value="-32.364289651511754" table:formula="of:=[.D75]/[.C75]*100" table:style-name="ce55">
            <text:p>-32.36<text:s/></text:p>
          </table:table-cell>
          <table:table-cell table:style-name="ce54"/>
          <table:table-cell table:style-name="ce21"/>
          <table:table-cell table:number-columns-repeated="16377" table:style-name="ce23"/>
        </table:table-row>
        <table:table-row table:style-name="ro15">
          <table:table-cell office:value-type="string" table:style-name="ce43">
            <text:p>烏山頭水庫風景區Wu Shan Tou Reservoir</text:p>
          </table:table-cell>
          <table:table-cell office:value-type="float" office:value="304527" table:style-name="ce54">
            <text:p>304,527<text:s/></text:p>
          </table:table-cell>
          <table:table-cell office:value-type="float" office:value="238928" table:style-name="ce53">
            <text:p>238,928<text:s/></text:p>
          </table:table-cell>
          <table:table-cell office:value-type="float" office:value="65599" table:formula="of:=[.B76]-[.C76]" table:style-name="ce53">
            <text:p>65,599<text:s/></text:p>
          </table:table-cell>
          <table:table-cell office:value-type="float" office:value="27.455551463202305" table:formula="of:=[.D76]/[.C76]*100" table:style-name="ce55">
            <text:p>27.46<text:s/></text:p>
          </table:table-cell>
          <table:table-cell table:style-name="ce54"/>
          <table:table-cell table:style-name="ce21"/>
          <table:table-cell table:number-columns-repeated="16377" table:style-name="ce23"/>
        </table:table-row>
        <table:table-row table:style-name="ro15">
          <table:table-cell office:value-type="string" table:style-name="ce43">
            <text:p>烏樹林休閒園區Wu Shu Lin Recreational Park</text:p>
          </table:table-cell>
          <table:table-cell office:value-type="float" office:value="46880" table:style-name="ce54">
            <text:p>46,880<text:s/></text:p>
          </table:table-cell>
          <table:table-cell office:value-type="float" office:value="77719" table:style-name="ce53">
            <text:p>77,719<text:s/></text:p>
          </table:table-cell>
          <table:table-cell office:value-type="float" office:value="-30839" table:formula="of:=[.B77]-[.C77]" table:style-name="ce53">
            <text:p>-30,839<text:s/></text:p>
          </table:table-cell>
          <table:table-cell office:value-type="float" office:value="-39.680129698014646" table:formula="of:=[.D77]/[.C77]*100" table:style-name="ce55">
            <text:p>-39.68<text:s/></text:p>
          </table:table-cell>
          <table:table-cell table:style-name="ce54"/>
          <table:table-cell table:style-name="ce21"/>
          <table:table-cell table:number-columns-repeated="16377" table:style-name="ce23"/>
        </table:table-row>
        <table:table-row table:style-name="ro15">
          <table:table-cell office:value-type="string" table:style-name="ce43">
            <text:p>麻豆代天府Daitianfu Temple, Madou</text:p>
          </table:table-cell>
          <table:table-cell office:value-type="float" office:value="1681957" table:style-name="ce54">
            <text:p>1,681,957<text:s/></text:p>
          </table:table-cell>
          <table:table-cell office:value-type="float" office:value="4139869" table:style-name="ce53">
            <text:p>4,139,869<text:s/></text:p>
          </table:table-cell>
          <table:table-cell office:value-type="float" office:value="-2457912" table:formula="of:=[.B78]-[.C78]" table:style-name="ce53">
            <text:p>-2,457,912<text:s/></text:p>
          </table:table-cell>
          <table:table-cell office:value-type="float" office:value="-59.371733743265786" table:formula="of:=[.D78]/[.C78]*100" table:style-name="ce55">
            <text:p>-59.37<text:s/></text:p>
          </table:table-cell>
          <table:table-cell table:style-name="ce54"/>
          <table:table-cell table:style-name="ce21"/>
          <table:table-cell table:number-columns-repeated="16377" table:style-name="ce23"/>
        </table:table-row>
        <table:table-row table:style-name="ro15">
          <table:table-cell office:value-type="string" table:style-name="ce43">
            <text:p>曾文水庫Zengwun Dam</text:p>
          </table:table-cell>
          <table:table-cell office:value-type="float" office:value="300423" table:style-name="ce54">
            <text:p>300,423<text:s/></text:p>
          </table:table-cell>
          <table:table-cell office:value-type="float" office:value="271573" table:style-name="ce53">
            <text:p>271,573<text:s/></text:p>
          </table:table-cell>
          <table:table-cell office:value-type="float" office:value="28850" table:formula="of:=[.B79]-[.C79]" table:style-name="ce53">
            <text:p>28,850<text:s/></text:p>
          </table:table-cell>
          <table:table-cell office:value-type="float" office:value="10.623294657421761" table:formula="of:=[.D79]/[.C79]*100" table:style-name="ce55">
            <text:p>10.62<text:s/></text:p>
          </table:table-cell>
          <table:table-cell table:style-name="ce54"/>
          <table:table-cell table:style-name="ce21"/>
          <table:table-cell table:number-columns-repeated="16377" table:style-name="ce23"/>
        </table:table-row>
        <table:table-row table:style-name="ro15">
          <table:table-cell office:value-type="string" table:style-name="ce43">
            <text:p>頑皮世界Leopard King Safari Zoo</text:p>
          </table:table-cell>
          <table:table-cell office:value-type="float" office:value="380939" table:style-name="ce54">
            <text:p>380,939<text:s/></text:p>
          </table:table-cell>
          <table:table-cell office:value-type="float" office:value="170987" table:style-name="ce53">
            <text:p>170,987<text:s/></text:p>
          </table:table-cell>
          <table:table-cell office:value-type="float" office:value="209952" table:formula="of:=[.B80]-[.C80]" table:style-name="ce53">
            <text:p>209,952<text:s/></text:p>
          </table:table-cell>
          <table:table-cell office:value-type="float" office:value="122.78828215010498" table:formula="of:=[.D80]/[.C80]*100" table:style-name="ce55">
            <text:p>122.79<text:s/></text:p>
          </table:table-cell>
          <table:table-cell table:style-name="ce54"/>
          <table:table-cell table:style-name="ce21"/>
          <table:table-cell table:number-columns-repeated="16377" table:style-name="ce23"/>
        </table:table-row>
        <table:table-row table:style-name="ro15">
          <table:table-cell office:value-type="string" table:style-name="ce43">
            <text:p>臺南孔子廟Confucius Temple, Tainan</text:p>
          </table:table-cell>
          <table:table-cell office:value-type="float" office:value="0" table:style-name="ce54">
            <text:p>-</text:p>
          </table:table-cell>
          <table:table-cell office:value-type="float" office:value="51019" table:style-name="ce53">
            <text:p>51,019<text:s/></text:p>
          </table:table-cell>
          <table:table-cell office:value-type="float" office:value="-51019" table:formula="of:=[.B81]-[.C81]" table:style-name="ce53">
            <text:p>-51,019<text:s/></text:p>
          </table:table-cell>
          <table:table-cell office:value-type="float" office:value="-100" table:formula="of:=[.D81]/[.C81]*100" table:style-name="ce55">
            <text:p>-100.00<text:s/></text:p>
          </table:table-cell>
          <table:table-cell table:style-name="ce54"/>
          <table:table-cell table:style-name="ce21"/>
          <table:table-cell table:number-columns-repeated="16377" table:style-name="ce23"/>
        </table:table-row>
        <table:table-row table:style-name="ro15">
          <table:table-cell office:value-type="string" table:style-name="ce43">
            <text:p>臺灣鹽博物館Taiwan Salt Museum</text:p>
          </table:table-cell>
          <table:table-cell office:value-type="float" office:value="39181" table:style-name="ce54">
            <text:p>39,181<text:s/></text:p>
          </table:table-cell>
          <table:table-cell office:value-type="float" office:value="37508" table:style-name="ce53">
            <text:p>37,508<text:s/></text:p>
          </table:table-cell>
          <table:table-cell office:value-type="float" office:value="1673" table:formula="of:=[.B82]-[.C82]" table:style-name="ce53">
            <text:p>1,673<text:s/></text:p>
          </table:table-cell>
          <table:table-cell office:value-type="float" office:value="4.4603817852191527" table:formula="of:=[.D82]/[.C82]*100" table:style-name="ce55">
            <text:p>4.46<text:s/></text:p>
          </table:table-cell>
          <table:table-cell table:style-name="ce54"/>
          <table:table-cell table:style-name="ce21"/>
          <table:table-cell table:number-columns-repeated="16377" table:style-name="ce23"/>
        </table:table-row>
        <table:table-row table:style-name="ro15">
          <table:table-cell office:value-type="string" table:style-name="ce43">
            <text:p>關子嶺溫泉區Guan Zih Ling Hot Spring Area</text:p>
          </table:table-cell>
          <table:table-cell office:value-type="float" office:value="964632" table:style-name="ce53">
            <text:p>964,632<text:s/></text:p>
          </table:table-cell>
          <table:table-cell office:value-type="float" office:value="1180373" table:style-name="ce53">
            <text:p>1,180,373<text:s/></text:p>
          </table:table-cell>
          <table:table-cell office:value-type="float" office:value="-215741" table:formula="of:=[.B83]-[.C83]" table:style-name="ce53">
            <text:p>-215,741<text:s/></text:p>
          </table:table-cell>
          <table:table-cell office:value-type="float" office:value="-18.277358089349722" table:formula="of:=[.D83]/[.C83]*100" table:style-name="ce55">
            <text:p>-18.28<text:s/></text:p>
          </table:table-cell>
          <table:table-cell table:style-name="ce54"/>
          <table:table-cell table:style-name="ce21"/>
          <table:table-cell table:number-columns-repeated="16377" table:style-name="ce23"/>
        </table:table-row>
        <table:table-row table:style-name="ro15">
          <table:table-cell office:value-type="string" table:style-name="ce43">
            <text:p>國立臺灣歷史博物館<text:span text:style-name="T1">National Museum of Taiwan History</text:span></text:p>
          </table:table-cell>
          <table:table-cell office:value-type="float" office:value="99355" table:style-name="ce53">
            <text:p>99,355<text:s/></text:p>
          </table:table-cell>
          <table:table-cell office:value-type="float" office:value="468270" table:style-name="ce53">
            <text:p>468,270<text:s/></text:p>
          </table:table-cell>
          <table:table-cell office:value-type="float" office:value="-368915" table:formula="of:=[.B84]-[.C84]" table:style-name="ce53">
            <text:p>-368,915<text:s/></text:p>
          </table:table-cell>
          <table:table-cell office:value-type="float" office:value="-78.782539987613987" table:formula="of:=[.D84]/[.C84]*100" table:style-name="ce55">
            <text:p>-78.78<text:s/></text:p>
          </table:table-cell>
          <table:table-cell table:style-name="ce54"/>
          <table:table-cell table:style-name="ce21"/>
          <table:table-cell table:number-columns-repeated="16377" table:style-name="ce23"/>
        </table:table-row>
        <table:table-row table:style-name="ro15">
          <table:table-cell office:value-type="string" table:style-name="ce43">
            <text:p>馬沙溝濱海遊樂區Mashagou Coastal Recreation Area</text:p>
          </table:table-cell>
          <table:table-cell office:value-type="float" office:value="22046" table:style-name="ce54">
            <text:p>22,046<text:s/></text:p>
          </table:table-cell>
          <table:table-cell office:value-type="float" office:value="0" table:style-name="ce53">
            <text:p>-</text:p>
          </table:table-cell>
          <table:table-cell office:value-type="float" office:value="22046" table:formula="of:=[.B85]-[.C85]" table:style-name="ce53">
            <text:p>22,046<text:s/></text:p>
          </table:table-cell>
          <table:table-cell office:value-type="string" table:style-name="ce56">
            <text:p>--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5">
          <table:table-cell office:value-type="string" table:style-name="ce62">
            <text:p>奇美博物館Chimei Museum</text:p>
          </table:table-cell>
          <table:table-cell office:value-type="float" office:value="766205" table:style-name="ce63">
            <text:p>766,205<text:s/></text:p>
          </table:table-cell>
          <table:table-cell office:value-type="float" office:value="928599" table:style-name="ce64">
            <text:p>928,599<text:s/></text:p>
          </table:table-cell>
          <table:table-cell office:value-type="float" office:value="-162394" table:formula="of:=[.B86]-[.C86]" table:style-name="ce65">
            <text:p>-162,394<text:s/></text:p>
          </table:table-cell>
          <table:table-cell office:value-type="float" office:value="-17.488065354367173" table:formula="of:=[.D86]/[.C86]*100" table:style-name="ce66">
            <text:p>-17.49<text:s/>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58">
            <text:p>資料來源：交通部觀光局。</text:p>
          </table:table-cell>
          <table:table-cell table:style-name="ce28"/>
          <table:table-cell table:style-name="ce30"/>
          <table:table-cell table:style-name="ce28"/>
          <table:table-cell table:style-name="ce29"/>
          <table:table-cell table:number-columns-repeated="16379" table:style-name="ce30"/>
        </table:table-row>
        <table:table-row table:style-name="ro15">
          <table:table-cell office:value-type="string" table:style-name="ce27">
            <text:p>Source：Tourism Bureau.</text:p>
          </table:table-cell>
          <table:table-cell table:number-columns-repeated="3" table:style-name="ce28"/>
          <table:table-cell table:style-name="ce29"/>
          <table:table-cell table:number-columns-repeated="16379" table:style-name="ce30"/>
        </table:table-row>
        <table:table-row table:style-name="ro15">
          <table:table-cell office:value-type="string" table:style-name="ce51">
            <text:p>備註：1.102年新增據點井仔腳瓦盤鹽田、安平小鎮；更名據點關子嶺溫泉區(原關子嶺溫泉)。</text:p>
          </table:table-cell>
          <table:table-cell table:number-columns-repeated="3" table:style-name="ce28"/>
          <table:table-cell table:style-name="ce29"/>
          <table:table-cell table:number-columns-repeated="16379" table:style-name="ce30"/>
        </table:table-row>
        <table:table-row table:style-name="ro15">
          <table:table-cell office:value-type="string" table:style-name="ce28">
            <text:p>　　　2.103年新增國立臺灣歷史博物館、馬沙溝濱海遊樂區。</text:p>
          </table:table-cell>
          <table:table-cell table:number-columns-repeated="3" table:style-name="ce28"/>
          <table:table-cell table:style-name="ce29"/>
          <table:table-cell table:number-columns-repeated="16379" table:style-name="ce30"/>
        </table:table-row>
        <table:table-row table:style-name="ro15">
          <table:table-cell office:value-type="string" table:style-name="ce51">
            <text:p>　　　3.107年新增奇美博物館，同年馬沙溝濱海遊樂區內部整修。</text:p>
          </table:table-cell>
          <table:table-cell table:number-columns-repeated="3" table:style-name="ce28"/>
          <table:table-cell table:style-name="ce29"/>
          <table:table-cell table:number-columns-repeated="16379" table:style-name="ce31"/>
        </table:table-row>
        <table:table-row table:style-name="ro18">
          <table:table-cell office:value-type="string" table:style-name="ce51">
            <text:p>　　　4.臺南孔子廟自108年2月15日起休館整修。</text:p>
          </table:table-cell>
          <table:table-cell table:number-columns-repeated="3" table:style-name="ce51"/>
          <table:table-cell table:style-name="ce59"/>
          <table:table-cell table:number-columns-repeated="16379" table:style-name="ce31"/>
        </table:table-row>
        <table:table-row table:number-rows-repeated="3" table:style-name="ro18">
          <table:table-cell table:number-columns-repeated="4" table:style-name="ce15"/>
          <table:table-cell table:style-name="ce16"/>
          <table:table-cell table:number-columns-repeated="16379" table:style-name="ce31"/>
        </table:table-row>
        <table:table-row table:style-name="ro18">
          <table:table-cell table:number-columns-repeated="4" table:style-name="ce15"/>
          <table:table-cell table:style-name="ce16"/>
          <table:table-cell table:number-columns-repeated="16379" table:style-name="ce34"/>
        </table:table-row>
        <table:table-row table:number-rows-repeated="2" table:style-name="ro18">
          <table:table-cell table:number-columns-repeated="4" table:style-name="ce32"/>
          <table:table-cell table:style-name="ce33"/>
          <table:table-cell table:number-columns-repeated="16379" table:style-name="ce34"/>
        </table:table-row>
        <table:table-row table:number-rows-repeated="1048478" table:style-name="ro18">
          <table:table-cell table:number-columns-repeated="16384"/>
        </table:table-row>
        <table:named-expressions>
          <table:named-range table:name="Print_Area" table:cell-range-address="15-2觀光遊憩區遊客人次_.$A$1:15-2觀光遊憩區遊客人次_.$E$92" table:base-cell-address="15-2觀光遊憩區遊客人次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text-style style:name="N48P0">
      <number:text>-</number:text>
    </number:text-style>
    <number:number-style style:name="N48">
      <number:number number:min-integer-digits="1"/>
      <style:map style:condition="value()=0" style:apply-style-name="N48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2" number:min-integer-digits="1" number:grouping="true"/>
      <number:text> </number:text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">
      <number:text> </number:text>
      <number:number number:min-integer-digits="1"/>
    </number:number-style>
    <number:number-style style:name="N55">
      <number:number number:decimal-places="2" number:min-integer-digits="1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2" number:min-integer-digits="1" number:grouping="true"/>
      <number:text> </number:text>
    </number:number-style>
    <number:text-style style:name="N64P0">
      <number:text>-</number:text>
    </number:text-style>
    <number:number-style style:name="N64">
      <number:number number:decimal-places="0" number:min-integer-digits="0" number:grouping="true">
        <number:embedded-text number:position="0"> </number:embedded-text>
      </number:number>
      <style:map style:condition="value()=0" style:apply-style-name="N64P0"/>
    </number:number-style>
    <number:text-style style:name="N66P0">
      <number:text>-</number:text>
    </number:text-style>
    <number:number-style style:name="N66">
      <number:number number:decimal-places="2" number:min-integer-digits="1" number:grouping="true"/>
      <number:text> </number:text>
      <style:map style:condition="value()=0" style:apply-style-name="N66P0"/>
    </number:number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54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_36008__24163__91_0_93__Apply" style:display-name="貨幣[0]_Apply" style:family="table-cell" style:data-style-name="N32"/>
  </office:styles>
  <office:automatic-styles>
    <style:page-layout style:name="pm1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臺南市政府主計處</meta:initial-creator>
    <dc:creator>user</dc:creator>
    <meta:creation-date>2000-09-26T07:58:51Z</meta:creation-date>
    <dc:date>2021-06-15T08:06:18Z</dc:date>
    <meta:print-date>2021-06-15T08:06:12Z</meta:print-date>
  </office:meta>
</office:document-meta>
</file>