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_19968__33324___40573__27700__21312__20844__21209__32113__35336__26041__26696_2-1" style:data-style-name="N0">
      <style:table-cell-properties style:vertical-align="middle" fo:background-color="transparent" style:cell-protect="protected"/>
    </style:style>
    <style:style style:name="ce7" style:family="table-cell" style:parent-style-name="_19968__33324___40573__27700__21312__20844__21209__32113__35336__26041__26696_2-1" style:data-style-name="N0">
      <style:table-cell-properties fo:border-top="thin solid #000000" fo:border-bottom="none" fo:border-left="thin solid #000000" fo:border-right="none" style:vertical-align="automatic" fo:background-color="transparent" style:cell-protect="protected" style:repeat-content="false"/>
      <style:paragraph-properties fo:text-align="start" fo:margin-left="0.706cm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8" style:family="table-cell" style:parent-style-name="_19968__33324___40573__27700__21312__20844__21209__32113__35336__26041__26696_2-1" style:data-style-name="N0">
      <style:table-cell-properties fo:border-top="thin solid #000000" fo:border-bottom="none" fo:border-left="none" fo:border-right="none" style:vertical-align="middle" fo:background-color="transparent" style:cell-protect="protected"/>
    </style:style>
    <style:style style:name="ce9" style:family="table-cell" style:parent-style-name="_19968__33324___40573__27700__21312__20844__21209__32113__35336__26041__26696_2-1" style:data-style-name="N0">
      <style:table-cell-properties fo:border-top="thin solid #000000" fo:border-bottom="none" fo:border-left="none" fo:border-right="thin solid #000000" style:vertical-align="middle" fo:background-color="transparent" style:cell-protect="protected"/>
    </style:style>
    <style:style style:name="ce10" style:family="table-cell" style:parent-style-name="_19968__33324___40573__27700__21312__20844__21209__32113__35336__26041__26696_2-1" style:data-style-name="N0">
      <style:table-cell-properties fo:border-top="none" fo:border-bottom="none" fo:border-left="thin solid #000000" fo:border-right="none" style:vertical-align="automatic" fo:background-color="transparent" style:cell-protect="protected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11" style:family="table-cell" style:parent-style-name="_19968__33324___40573__27700__21312__20844__21209__32113__35336__26041__26696_2-1" style:data-style-name="N0">
      <style:table-cell-properties style:vertical-align="automatic" fo:background-color="transparent" style:cell-protect="protected"/>
    </style:style>
    <style:style style:name="ce12" style:family="table-cell" style:parent-style-name="_19968__33324___40573__27700__21312__20844__21209__32113__35336__26041__26696_2-1" style:data-style-name="N0">
      <style:table-cell-properties style:vertical-align="middle" fo:background-color="transparent" style:cell-protect="protected"/>
    </style:style>
    <style:style style:name="ce13" style:family="table-cell" style:parent-style-name="_19968__33324___40573__27700__21312__20844__21209__32113__35336__26041__26696_2-1" style:data-style-name="N0">
      <style:table-cell-properties style:vertical-align="automatic" fo:background-color="transparent" style:cell-protect="protected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14" style:family="table-cell" style:parent-style-name="_19968__33324___40573__27700__21312__20844__21209__32113__35336__26041__26696_2-1" style:data-style-name="N0">
      <style:table-cell-properties fo:border-top="none" fo:border-bottom="none" fo:border-left="none" fo:border-right="thin solid #000000" style:vertical-align="middle" fo:background-color="transparent" style:cell-protect="protected"/>
    </style:style>
    <style:style style:name="ce15" style:family="table-cell" style:parent-style-name="_19968__33324___40573__27700__21312__20844__21209__32113__35336__26041__26696_2-1" style:data-style-name="N0">
      <style:table-cell-properties fo:border-top="none" fo:border-bottom="none" fo:border-left="thin solid #000000" fo:border-right="none" style:vertical-align="automatic" fo:background-color="transparent" style:cell-protect="protected" style:repeat-content="false"/>
      <style:paragraph-properties fo:text-align="start" fo:margin-left="2.118cm"/>
      <style:text-properties style:font-name="標楷體" style:font-name-asian="標楷體" style:font-name-complex="標楷體" fo:font-size="48pt" style:font-size-asian="48pt" style:font-size-complex="48pt" style:font-family-generic="script"/>
    </style:style>
    <style:style style:name="ce16" style:family="table-cell" style:parent-style-name="_19968__33324___40573__27700__21312__20844__21209__32113__35336__26041__26696_2-1" style:data-style-name="N0">
      <style:table-cell-properties style:vertical-align="middle" fo:background-color="transparent" style:cell-protect="protected"/>
      <style:text-properties fo:color="#000000"/>
    </style:style>
    <style:style style:name="ce17" style:family="table-cell" style:parent-style-name="_19968__33324___40573__27700__21312__20844__21209__32113__35336__26041__26696_2-1" style:data-style-name="N0">
      <style:table-cell-properties fo:border-top="none" fo:border-bottom="none" fo:border-left="thin solid #000000" fo:border-right="none" style:vertical-align="automatic" fo:background-color="transparent" style:cell-protect="protected" style:repeat-content="false"/>
      <style:paragraph-properties fo:text-align="start" fo:margin-left="0.706cm"/>
      <style:text-properties style:font-name="Times New Roman" style:font-name-asian="Times New Roman" style:font-name-complex="Times New Roman" fo:font-size="36pt" style:font-size-asian="36pt" style:font-size-complex="36pt"/>
    </style:style>
    <style:style style:name="ce18" style:family="table-cell" style:parent-style-name="_19968__33324___40573__27700__21312__20844__21209__32113__35336__26041__26696_2-1" style:data-style-name="N0">
      <style:table-cell-properties fo:border-top="none" fo:border-bottom="none" fo:border-left="thin solid #000000" fo:border-right="none" style:vertical-align="middle" fo:background-color="transparent" style:cell-protect="protected"/>
      <style:text-properties style:font-name="Times New Roman" style:font-name-asian="Times New Roman" style:font-name-complex="Times New Roman" fo:font-size="36pt" style:font-size-asian="36pt" style:font-size-complex="36pt"/>
    </style:style>
    <style:style style:name="ce19" style:family="table-cell" style:parent-style-name="_19968__33324___40573__27700__21312__20844__21209__32113__35336__26041__26696_2-1" style:data-style-name="N0">
      <style:table-cell-properties fo:border-top="none" fo:border-bottom="none" fo:border-left="thin solid #000000" fo:border-right="none" style:vertical-align="automatic" fo:background-color="transparent" style:cell-protect="protected" style:repeat-content="false"/>
      <style:paragraph-properties fo:text-align="end" fo:margin-right="5.295cm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20" style:family="table-cell" style:parent-style-name="_19968__33324___40573__27700__21312__20844__21209__32113__35336__26041__26696_2-1" style:data-style-name="N0">
      <style:table-cell-properties fo:border-top="none" fo:border-bottom="none" fo:border-left="thin solid #000000" fo:border-right="none" style:vertical-align="middle" fo:background-color="transparent" style:cell-protect="protected"/>
    </style:style>
    <style:style style:name="ce21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2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able-cell-properties fo:border="thin solid #000000" style:vertical-align="middle"/>
      <style:text-properties fo:color="#000000" style:font-name="標楷體" style:font-name-asian="標楷體" style:font-name-complex="標楷體" style:font-family-generic="script"/>
    </style:style>
    <style:style style:name="ce26" style:family="table-cell" style:parent-style-name="_19968__33324___40573__27700__21312__20844__21209__32113__35336__26041__26696_2-1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27" style:family="table-cell" style:parent-style-name="_19968__33324___40573__27700__21312__20844__21209__32113__35336__26041__26696_2-1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24pt" style:font-size-asian="24pt" style:font-size-complex="24pt" fo:font-weight="bold" style:font-weight-asian="bold" style:font-weight-complex="bold" style:font-family-generic="script"/>
    </style:style>
    <style:style style:name="ce28" style:family="table-cell" style:parent-style-name="_19968__33324___40573__27700__21312__20844__21209__32113__35336__26041__26696_2-1" style:data-style-name="N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48pt" style:font-size-asian="48pt" style:font-size-complex="48pt" style:font-family-generic="script"/>
    </style:style>
    <style:style style:name="ce29" style:family="table-cell" style:parent-style-name="_19968__33324___40573__27700__21312__20844__21209__32113__35336__26041__26696_2-1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48pt" style:font-size-asian="48pt" style:font-size-complex="48pt" style:font-family-generic="script"/>
    </style:style>
    <style:style style:name="ce30" style:family="table-cell" style:parent-style-name="_19968__33324___40573__27700__21312__20844__21209__32113__35336__26041__26696_2-1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48pt" style:font-size-asian="48pt" style:font-size-complex="48pt" style:font-family-generic="script"/>
    </style:style>
    <style:style style:name="ce31" style:family="table-cell" style:parent-style-name="_19968__33324___40573__27700__21312__20844__21209__32113__35336__26041__26696_2-1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fo:font-weight="bold" style:font-weight-asian="bold" style:font-weight-complex="bold" style:font-family-generic="script"/>
    </style:style>
    <style:style style:name="ce32" style:family="table-cell" style:parent-style-name="_19968__33324___40573__27700__21312__20844__21209__32113__35336__26041__26696_2-1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fo:font-weight="bold" style:font-weight-asian="bold" style:font-weight-complex="bold" style:font-family-generic="script"/>
    </style:style>
    <style:style style:name="ce33" style:family="table-cell" style:parent-style-name="_19968__33324___40573__27700__21312__20844__21209__32113__35336__26041__26696_2-1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fo:font-weight="bold" style:font-weight-asian="bold" style:font-weight-complex="bold" style:font-family-generic="script"/>
    </style:style>
    <style:style style:name="ce3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35" style:family="table-cell" style:parent-style-name="Default" style:data-style-name="N0">
      <style:table-cell-properties style:vertical-align="automatic"/>
      <style:text-properties style:font-name="標楷體" style:font-name-asian="標楷體" style:font-name-complex="標楷體" style:font-family-generic="script"/>
    </style:style>
    <style:style style:name="ce36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7" style:family="table-cell" style:parent-style-name="Default" style:data-style-name="N0">
      <style:table-cell-properties fo:border-top="none" fo:border-bottom="thin solid #000000" fo:border-left="none" fo:border-right="none" style:vertical-align="automatic"/>
    </style:style>
    <style:style style:name="ce3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9" style:family="table-cell" style:parent-style-name="_19968__33324___40573__27700__21312__20844__21209__32113__35336__26041__26696_2-1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48pt" style:font-size-asian="48pt" style:font-size-complex="48pt" style:font-family-generic="script"/>
    </style:style>
    <style:style style:name="ce40" style:family="table-cell" style:parent-style-name="_19968__33324___40573__27700__21312__20844__21209__32113__35336__26041__26696_2-1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905cm"/>
    </style:style>
    <style:style style:name="co2" style:family="table-column">
      <style:table-column-properties fo:break-before="auto" style:column-width="3.175cm"/>
    </style:style>
    <style:style style:name="co3" style:family="table-column">
      <style:table-column-properties fo:break-before="auto" style:column-width="3.06916666666667cm"/>
    </style:style>
    <style:style style:name="co4" style:family="table-column">
      <style:table-column-properties fo:break-before="auto" style:column-width="3.413125cm" style:use-optimal-column-width="true"/>
    </style:style>
    <style:style style:name="co5" style:family="table-column">
      <style:table-column-properties fo:break-before="auto" style:column-width="1.16416666666667cm" style:use-optimal-column-width="true"/>
    </style:style>
    <style:style style:name="co6" style:family="table-column">
      <style:table-column-properties fo:break-before="auto" style:column-width="1.349375cm"/>
    </style:style>
    <style:style style:name="co7" style:family="table-column">
      <style:table-column-properties fo:break-before="auto" style:column-width="2.01083333333333cm" style:use-optimal-column-width="true"/>
    </style:style>
    <style:style style:name="co8" style:family="table-column">
      <style:table-column-properties fo:break-before="auto" style:column-width="1.5875cm" style:use-optimal-column-width="true"/>
    </style:style>
    <style:style style:name="ro1" style:family="table-row">
      <style:table-row-properties style:row-height="32.25pt" style:use-optimal-row-height="true" fo:break-before="auto"/>
    </style:style>
    <style:style style:name="ro2" style:family="table-row">
      <style:table-row-properties style:row-height="67.5pt" style:use-optimal-row-height="true" fo:break-before="auto"/>
    </style:style>
    <style:style style:name="ro3" style:family="table-row">
      <style:table-row-properties style:row-height="45.75pt" style:use-optimal-row-height="true" fo:break-before="auto"/>
    </style:style>
    <style:style style:name="ro4" style:family="table-row">
      <style:table-row-properties style:row-height="32.25pt" style:use-optimal-row-height="false" fo:break-before="auto"/>
    </style:style>
    <style:style style:name="ro5" style:family="table-row">
      <style:table-row-properties style:row-height="33.75pt" style:use-optimal-row-height="false" fo:break-before="auto"/>
    </style:style>
    <style:style style:name="ro6" style:family="table-row">
      <style:table-row-properties style:row-height="33pt" style:use-optimal-row-height="false" fo:break-before="auto"/>
    </style:style>
    <style:style style:name="ro7" style:family="table-row">
      <style:table-row-properties style:row-height="16.5pt" style:use-optimal-row-height="true" fo:break-before="page"/>
    </style:style>
    <style:style style:name="ro8" style:family="table-row">
      <style:table-row-properties style:row-height="16.5pt" style:use-optimal-row-height="true" fo:break-before="auto"/>
    </style:style>
    <style:style style:name="ro9" style:family="table-row">
      <style:table-row-properties style:row-height="27.75pt" style:use-optimal-row-height="true" fo:break-before="auto"/>
    </style:style>
    <style:style style:name="ro10" style:family="table-row">
      <style:table-row-properties style:row-height="19.5pt" style:use-optimal-row-height="true" fo:break-before="auto"/>
    </style:style>
    <style:style style:name="ro11" style:family="table-row">
      <style:table-row-properties style:row-height="24pt" style:use-optimal-row-height="false" fo:break-before="auto"/>
    </style:style>
    <style:style style:name="ro12" style:family="table-row">
      <style:table-row-properties style:row-height="33pt" style:use-optimal-row-height="true" fo:break-before="auto"/>
    </style:style>
    <style:style style:name="ro13" style:family="table-row">
      <style:table-row-properties style:row-height="25.5pt" style:use-optimal-row-height="false" fo:break-before="auto"/>
    </style:style>
    <style:style style:name="ro14" style:family="table-row">
      <style:table-row-properties style:row-height="21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封面_" table:style-name="ta1">
        <table:table-column table:style-name="co1" table:number-columns-repeated="14" table:default-cell-style-name="ce6"/>
        <table:table-column table:style-name="co2" table:default-cell-style-name="ce6"/>
        <table:table-column table:style-name="co1" table:number-columns-repeated="16369" table:default-cell-style-name="ce6"/>
        <table:table-row table:style-name="ro1">
          <table:table-cell table:style-name="ce7"/>
          <table:table-cell table:number-columns-repeated="18" table:style-name="ce8"/>
          <table:table-cell table:style-name="ce9"/>
          <table:table-cell table:number-columns-repeated="16364"/>
        </table:table-row>
        <table:table-row table:style-name="ro1">
          <table:table-cell table:style-name="ce10"/>
          <table:table-cell table:number-columns-repeated="2" table:style-name="ce11"/>
          <table:table-cell table:number-columns-repeated="14" table:style-name="ce12"/>
          <table:table-cell office:value-type="string" table:style-name="ce13">
            <text:p>列入交代</text:p>
          </table:table-cell>
          <table:table-cell table:style-name="ce11"/>
          <table:table-cell table:style-name="ce14"/>
          <table:table-cell table:number-columns-repeated="16364"/>
        </table:table-row>
        <table:table-row table:number-rows-repeated="3" table:style-name="ro1">
          <table:table-cell table:style-name="ce10"/>
          <table:table-cell table:number-columns-repeated="2" table:style-name="ce11"/>
          <table:table-cell table:number-columns-repeated="12" table:style-name="ce12"/>
          <table:table-cell table:style-name="ce13"/>
          <table:table-cell table:style-name="ce11"/>
          <table:table-cell table:number-columns-repeated="2" table:style-name="ce12"/>
          <table:table-cell table:style-name="ce14"/>
          <table:table-cell table:number-columns-repeated="16364"/>
        </table:table-row>
        <table:table-row table:style-name="ro2">
          <table:table-cell table:style-name="ce15"/>
          <table:table-cell table:number-columns-repeated="18" table:style-name="ce12"/>
          <table:table-cell table:style-name="ce14"/>
          <table:table-cell table:number-columns-repeated="16364"/>
        </table:table-row>
        <table:table-row table:style-name="ro2">
          <table:table-cell table:style-name="ce15"/>
          <table:table-cell table:number-columns-repeated="13" table:style-name="ce12"/>
          <table:table-cell table:number-columns-repeated="2" table:style-name="ce16"/>
          <table:table-cell table:number-columns-repeated="3" table:style-name="ce12"/>
          <table:table-cell table:style-name="ce14"/>
          <table:table-cell table:number-columns-repeated="16364"/>
        </table:table-row>
        <table:table-row table:style-name="ro2">
          <table:table-cell office:value-type="string" table:number-columns-spanned="20" table:number-rows-spanned="1" table:style-name="ce39">
            <text:p>臺南市○○機關統計書刊資料分類登記冊</text:p>
          </table:table-cell>
          <table:covered-table-cell table:number-columns-repeated="19"/>
          <table:table-cell table:number-columns-repeated="16364"/>
        </table:table-row>
        <table:table-row table:number-rows-repeated="2" table:style-name="ro3">
          <table:table-cell table:style-name="ce17"/>
          <table:table-cell table:number-columns-repeated="18" table:style-name="ce12"/>
          <table:table-cell table:style-name="ce14"/>
          <table:table-cell table:number-columns-repeated="16364"/>
        </table:table-row>
        <table:table-row table:style-name="ro3">
          <table:table-cell table:style-name="ce18"/>
          <table:table-cell table:number-columns-repeated="18" table:style-name="ce12"/>
          <table:table-cell table:style-name="ce14"/>
          <table:table-cell table:number-columns-repeated="16364"/>
        </table:table-row>
        <table:table-row table:style-name="ro1">
          <table:table-cell office:value-type="string" table:style-name="ce19">
            <text:p>中華民國九十三年九月</text:p>
          </table:table-cell>
          <table:table-cell table:number-columns-repeated="5" table:style-name="ce12"/>
          <table:table-cell table:number-columns-spanned="9" table:number-rows-spanned="1" table:style-name="ce26"/>
          <table:covered-table-cell table:number-columns-repeated="8"/>
          <table:table-cell table:number-columns-repeated="4" table:style-name="ce12"/>
          <table:table-cell table:style-name="ce14"/>
          <table:table-cell table:number-columns-repeated="16364"/>
        </table:table-row>
        <table:table-row table:style-name="ro4">
          <table:table-cell table:style-name="ce20"/>
          <table:table-cell table:number-columns-repeated="18" table:style-name="ce12"/>
          <table:table-cell table:style-name="ce14"/>
          <table:table-cell table:number-columns-repeated="16364"/>
        </table:table-row>
        <table:table-row table:style-name="ro5">
          <table:table-cell table:style-name="ce20"/>
          <table:table-cell table:number-columns-repeated="5" table:style-name="ce12"/>
          <table:table-cell table:number-columns-spanned="9" table:number-rows-spanned="1" table:style-name="ce27"/>
          <table:covered-table-cell table:number-columns-repeated="8"/>
          <table:table-cell table:number-columns-repeated="4" table:style-name="ce12"/>
          <table:table-cell table:style-name="ce14"/>
          <table:table-cell table:number-columns-repeated="16364"/>
        </table:table-row>
        <table:table-row table:style-name="ro4">
          <table:table-cell table:style-name="ce20"/>
          <table:table-cell table:number-columns-repeated="18" table:style-name="ce12"/>
          <table:table-cell table:style-name="ce14"/>
          <table:table-cell table:number-columns-repeated="16364"/>
        </table:table-row>
        <table:table-row table:style-name="ro6">
          <table:table-cell office:value-type="string" table:number-columns-spanned="20" table:number-rows-spanned="1" table:style-name="ce40">
            <text:p>中華民國○○○年○○月</text:p>
          </table:table-cell>
          <table:covered-table-cell table:number-columns-repeated="19"/>
          <table:table-cell table:number-columns-repeated="16364"/>
        </table:table-row>
        <table:table-row table:style-name="ro7">
          <table:table-cell table:number-columns-repeated="16384" table:style-name="ce6"/>
        </table:table-row>
        <table:table-row table:number-rows-repeated="1048559" table:style-name="ro8">
          <table:table-cell table:number-columns-repeated="16384"/>
        </table:table-row>
        <table:named-expressions>
          <table:named-range table:name="Print_Area" table:cell-range-address="封面_.$A$1:封面_.$T$17" table:base-cell-address="封面_.$A$1"/>
        </table:named-expressions>
      </table:table>
      <table:table table:name="統計書刊資料分類登記" table:style-name="ta2"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2" table:default-cell-style-name="ce2"/>
        <table:table-column table:style-name="co7" table:default-cell-style-name="ce2"/>
        <table:table-column table:style-name="co8" table:default-cell-style-name="ce2"/>
        <table:table-column table:style-name="co1" table:number-columns-repeated="16367" table:default-cell-style-name="ce2"/>
        <table:table-row table:style-name="ro9">
          <table:table-cell office:value-type="string" table:number-columns-spanned="17" table:number-rows-spanned="1" table:style-name="ce34">
            <text:p>臺南市○○機關統計書刊資料分類登記表</text:p>
          </table:table-cell>
          <table:covered-table-cell table:number-columns-repeated="16"/>
          <table:table-cell table:number-columns-repeated="16367" table:style-name="ce3"/>
        </table:table-row>
        <table:table-row table:style-name="ro10">
          <table:table-cell office:value-type="string" table:number-columns-spanned="17" table:number-rows-spanned="1" table:style-name="ce36">
            <text:p>中華民國104年</text:p>
          </table:table-cell>
          <table:covered-table-cell table:number-columns-repeated="16"/>
          <table:table-cell table:number-columns-repeated="16367"/>
        </table:table-row>
        <table:table-row table:style-name="ro11">
          <table:table-cell office:value-type="string" table:style-name="ce4">
            <text:p>分類號</text:p>
          </table:table-cell>
          <table:table-cell office:value-type="string" table:style-name="ce4">
            <text:p>書刊名稱</text:p>
          </table:table-cell>
          <table:table-cell office:value-type="string" table:style-name="ce4">
            <text:p>週期</text:p>
          </table:table-cell>
          <table:table-cell office:value-type="string" table:number-columns-spanned="12" table:number-rows-spanned="1" table:style-name="ce38">
            <text:p>資料時間</text:p>
          </table:table-cell>
          <table:covered-table-cell table:number-columns-repeated="11"/>
          <table:table-cell office:value-type="string" table:style-name="ce4">
            <text:p>編印機關</text:p>
          </table:table-cell>
          <table:table-cell office:value-type="string" table:style-name="ce4">
            <text:p>備　註</text:p>
          </table:table-cell>
          <table:table-cell table:number-columns-repeated="16367" table:style-name="ce5"/>
        </table:table-row>
        <table:table-row table:style-name="ro12">
          <table:table-cell office:value-type="string" table:style-name="ce23">
            <text:p>00-01-001</text:p>
          </table:table-cell>
          <table:table-cell office:value-type="string" table:style-name="ce23">
            <text:p>臺南市統計月報</text:p>
          </table:table-cell>
          <table:table-cell office:value-type="string" table:style-name="ce23">
            <text:p>月</text:p>
          </table:table-cell>
          <table:table-cell office:value-type="string" table:style-name="ce23">
            <text:p>104/1</text:p>
          </table:table-cell>
          <table:table-cell office:value-type="string" table:style-name="ce23">
            <text:p>104/2</text:p>
          </table:table-cell>
          <table:table-cell office:value-type="string" table:style-name="ce23">
            <text:p>104/3</text:p>
          </table:table-cell>
          <table:table-cell office:value-type="string" table:style-name="ce23">
            <text:p>104/4</text:p>
          </table:table-cell>
          <table:table-cell office:value-type="string" table:style-name="ce23">
            <text:p>104/5</text:p>
          </table:table-cell>
          <table:table-cell office:value-type="string" table:style-name="ce23">
            <text:p>104/6</text:p>
          </table:table-cell>
          <table:table-cell office:value-type="string" table:style-name="ce23">
            <text:p>104/7</text:p>
          </table:table-cell>
          <table:table-cell office:value-type="string" table:style-name="ce23">
            <text:p>104/8</text:p>
          </table:table-cell>
          <table:table-cell office:value-type="string" table:style-name="ce23">
            <text:p>104/9</text:p>
          </table:table-cell>
          <table:table-cell office:value-type="string" table:style-name="ce23">
            <text:p>104/10</text:p>
          </table:table-cell>
          <table:table-cell office:value-type="string" table:style-name="ce23">
            <text:p>104/11</text:p>
          </table:table-cell>
          <table:table-cell office:value-type="string" table:style-name="ce23">
            <text:p>104/12</text:p>
          </table:table-cell>
          <table:table-cell office:value-type="string" table:style-name="ce24">
            <text:p>臺南市政府主計處</text:p>
          </table:table-cell>
          <table:table-cell table:style-name="ce4"/>
          <table:table-cell table:number-columns-repeated="16367" table:style-name="ce5"/>
        </table:table-row>
        <table:table-row table:style-name="ro12">
          <table:table-cell office:value-type="string" table:style-name="ce23">
            <text:p>00-01-002</text:p>
          </table:table-cell>
          <table:table-cell office:value-type="string" table:style-name="ce23">
            <text:p>臺南市統計年報</text:p>
          </table:table-cell>
          <table:table-cell office:value-type="string" table:style-name="ce23">
            <text:p>年</text:p>
          </table:table-cell>
          <table:table-cell office:value-type="float" office:value="101" table:style-name="ce23">
            <text:p>101</text:p>
          </table:table-cell>
          <table:table-cell office:value-type="float" office:value="102" table:style-name="ce23">
            <text:p>102</text:p>
          </table:table-cell>
          <table:table-cell office:value-type="float" office:value="103" table:style-name="ce23">
            <text:p>103</text:p>
          </table:table-cell>
          <table:table-cell table:style-name="ce23"/>
          <table:table-cell table:number-columns-repeated="8" table:style-name="ce25"/>
          <table:table-cell office:value-type="string" table:style-name="ce24">
            <text:p>臺南市政府主計處</text:p>
          </table:table-cell>
          <table:table-cell table:style-name="ce4"/>
          <table:table-cell table:number-columns-repeated="16367" table:style-name="ce5"/>
        </table:table-row>
        <table:table-row table:number-rows-repeated="3" table:style-name="ro13">
          <table:table-cell table:style-name="ce21"/>
          <table:table-cell table:number-columns-repeated="16" table:style-name="ce4"/>
          <table:table-cell table:number-columns-repeated="16367" table:style-name="ce5"/>
        </table:table-row>
        <table:table-row table:style-name="ro13">
          <table:table-cell table:number-columns-repeated="17" table:style-name="ce4"/>
          <table:table-cell table:number-columns-repeated="16367" table:style-name="ce5"/>
        </table:table-row>
        <table:table-row table:number-rows-repeated="2" table:style-name="ro13">
          <table:table-cell table:style-name="ce21"/>
          <table:table-cell table:number-columns-repeated="16" table:style-name="ce4"/>
          <table:table-cell table:number-columns-repeated="16367" table:style-name="ce5"/>
        </table:table-row>
        <table:table-row table:number-rows-repeated="6" table:style-name="ro13">
          <table:table-cell table:number-columns-repeated="17" table:style-name="ce4"/>
          <table:table-cell table:number-columns-repeated="16367" table:style-name="ce5"/>
        </table:table-row>
        <table:table-row table:style-name="ro14">
          <table:table-cell table:number-columns-repeated="17" table:style-name="ce22"/>
          <table:table-cell table:number-columns-repeated="16367"/>
        </table:table-row>
        <table:table-row table:number-rows-repeated="1048558" table:style-name="ro8">
          <table:table-cell table:number-columns-repeated="16384"/>
        </table:table-row>
        <table:named-expressions>
          <table:named-range table:name="Print_Area" table:cell-range-address="統計書刊資料分類登記.$A$1:統計書刊資料分類登記.$Q$18" table:base-cell-address="統計書刊資料分類登記.$A$1"/>
        </table:named-expressions>
      </table:table>
      <table:table table:name="Sheet2" table:style-name="ta3">
        <table:table-column table:style-name="co1" table:number-columns-repeated="16384" table:default-cell-style-name="ce1"/>
        <table:table-row table:number-rows-repeated="1048576" table:style-name="ro8">
          <table:table-cell table:number-columns-repeated="16384"/>
        </table:table-row>
      </table:table>
      <table:table table:name="Sheet3" table:style-name="ta3">
        <table:table-column table:style-name="co1" table:number-columns-repeated="16384" table:default-cell-style-name="ce1"/>
        <table:table-row table:number-rows-repeated="1048576" table:style-name="ro8">
          <table:table-cell table:number-columns-repeated="16384"/>
        </table:table-row>
      </table:table>
      <table:table table:name="'http://www.tainan.gov.tw/Documents%20and%20Settings/user/Local%20Settings/Temporary%20Internet%20Files/Content.IE5/BH34SLWA/公所方案0415/公所方案1020412/公所方案1020410/報表格式-OK2.xls'#1113-01-01-3(農業)" table:style-name="ta4">
        <table:table-source xlink:href="http://www.tainan.gov.tw/Documents%20and%20Settings/user/Local%20Settings/Temporary%20Internet%20Files/Content.IE5/BH34SLWA/公所方案0415/公所方案1020412/公所方案1020410/報表格式-OK2.xls" table:table-name="1113-01-01-3(農業)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www.tainan.gov.tw/Documents%20and%20Settings/user/Local%20Settings/Temporary%20Internet%20Files/Content.IE5/BH34SLWA/公所方案0415/公所方案1020412/公所方案1020410/報表格式-OK2.xls'#1113-02-01-3(農業)" table:style-name="ta4">
        <table:table-source xlink:href="http://www.tainan.gov.tw/Documents%20and%20Settings/user/Local%20Settings/Temporary%20Internet%20Files/Content.IE5/BH34SLWA/公所方案0415/公所方案1020412/公所方案1020410/報表格式-OK2.xls" table:table-name="1113-02-01-3(農業)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www.tainan.gov.tw/Documents%20and%20Settings/user/Local%20Settings/Temporary%20Internet%20Files/Content.IE5/BH34SLWA/公所方案0415/公所方案1020412/公所方案1020410/報表格式-OK2.xls'#1113-02-01-3(2)(農業)" table:style-name="ta4">
        <table:table-source xlink:href="http://www.tainan.gov.tw/Documents%20and%20Settings/user/Local%20Settings/Temporary%20Internet%20Files/Content.IE5/BH34SLWA/公所方案0415/公所方案1020412/公所方案1020410/報表格式-OK2.xls" table:table-name="1113-02-01-3(2)(農業)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www.tainan.gov.tw/Documents%20and%20Settings/user/Local%20Settings/Temporary%20Internet%20Files/Content.IE5/BH34SLWA/公所方案0415/公所方案1020412/公所方案1020410/報表格式-OK2.xls'#1113-02-02-3(農業)" table:style-name="ta4">
        <table:table-source xlink:href="http://www.tainan.gov.tw/Documents%20and%20Settings/user/Local%20Settings/Temporary%20Internet%20Files/Content.IE5/BH34SLWA/公所方案0415/公所方案1020412/公所方案1020410/報表格式-OK2.xls" table:table-name="1113-02-02-3(農業)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www.tainan.gov.tw/Documents%20and%20Settings/user/Local%20Settings/Temporary%20Internet%20Files/Content.IE5/BH34SLWA/公所方案0415/公所方案1020412/公所方案1020410/報表格式-OK2.xls'#1113-02-02-3(2)(農業)" table:style-name="ta4">
        <table:table-source xlink:href="http://www.tainan.gov.tw/Documents%20and%20Settings/user/Local%20Settings/Temporary%20Internet%20Files/Content.IE5/BH34SLWA/公所方案0415/公所方案1020412/公所方案1020410/報表格式-OK2.xls" table:table-name="1113-02-02-3(2)(農業)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www.tainan.gov.tw/Documents%20and%20Settings/user/Local%20Settings/Temporary%20Internet%20Files/Content.IE5/BH34SLWA/公所方案0415/公所方案1020412/公所方案1020410/報表格式-OK2.xls'#1113-05-01-3(水利)" table:style-name="ta4">
        <table:table-source xlink:href="http://www.tainan.gov.tw/Documents%20and%20Settings/user/Local%20Settings/Temporary%20Internet%20Files/Content.IE5/BH34SLWA/公所方案0415/公所方案1020412/公所方案1020410/報表格式-OK2.xls" table:table-name="1113-05-01-3(水利)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www.tainan.gov.tw/Documents%20and%20Settings/user/Local%20Settings/Temporary%20Internet%20Files/Content.IE5/BH34SLWA/公所方案0415/公所方案1020412/公所方案1020410/報表格式-OK2.xls'#1113-05-01-3(2)(水利)" table:style-name="ta4">
        <table:table-source xlink:href="http://www.tainan.gov.tw/Documents%20and%20Settings/user/Local%20Settings/Temporary%20Internet%20Files/Content.IE5/BH34SLWA/公所方案0415/公所方案1020412/公所方案1020410/報表格式-OK2.xls" table:table-name="1113-05-01-3(2)(水利)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www.tainan.gov.tw/Documents%20and%20Settings/user/Local%20Settings/Temporary%20Internet%20Files/Content.IE5/BH34SLWA/公所方案0415/公所方案1020412/公所方案1020410/報表格式-OK2.xls'#1140-00-04-03(水利)" table:style-name="ta4">
        <table:table-source xlink:href="http://www.tainan.gov.tw/Documents%20and%20Settings/user/Local%20Settings/Temporary%20Internet%20Files/Content.IE5/BH34SLWA/公所方案0415/公所方案1020412/公所方案1020410/報表格式-OK2.xls" table:table-name="1140-00-04-03(水利)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www.tainan.gov.tw/Documents%20and%20Settings/user/Local%20Settings/Temporary%20Internet%20Files/Content.IE5/BH34SLWA/公所方案0415/公所方案1020412/公所方案1020410/報表格式-OK2.xls'#2224-01-01-3_(2)" table:style-name="ta4">
        <table:table-source xlink:href="http://www.tainan.gov.tw/Documents%20and%20Settings/user/Local%20Settings/Temporary%20Internet%20Files/Content.IE5/BH34SLWA/公所方案0415/公所方案1020412/公所方案1020410/報表格式-OK2.xls" table:table-name="2224-01-01-3_(2)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www.tainan.gov.tw/Documents%20and%20Settings/user/Local%20Settings/Temporary%20Internet%20Files/Content.IE5/BH34SLWA/公所方案0415/公所方案1020412/公所方案1020410/報表格式-OK2.xls'#2224-03-02-3(農業)_(2)" table:style-name="ta4">
        <table:table-source xlink:href="http://www.tainan.gov.tw/Documents%20and%20Settings/user/Local%20Settings/Temporary%20Internet%20Files/Content.IE5/BH34SLWA/公所方案0415/公所方案1020412/公所方案1020410/報表格式-OK2.xls" table:table-name="2224-03-02-3(農業)_(2)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www.tainan.gov.tw/Documents%20and%20Settings/user/Local%20Settings/Temporary%20Internet%20Files/Content.IE5/BH34SLWA/公所方案0415/公所方案1020412/公所方案1020410/報表格式-OK2.xls'#2229-02-01-3(農業)_(2)" table:style-name="ta4">
        <table:table-source xlink:href="http://www.tainan.gov.tw/Documents%20and%20Settings/user/Local%20Settings/Temporary%20Internet%20Files/Content.IE5/BH34SLWA/公所方案0415/公所方案1020412/公所方案1020410/報表格式-OK2.xls" table:table-name="2229-02-01-3(農業)_(2)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www.tainan.gov.tw/Documents%20and%20Settings/user/Local%20Settings/Temporary%20Internet%20Files/Content.IE5/BH34SLWA/公所方案0415/公所方案1020412/公所方案1020410/報表格式-OK2.xls'#2231-02-01-3(農業)_(2)" table:style-name="ta4">
        <table:table-source xlink:href="http://www.tainan.gov.tw/Documents%20and%20Settings/user/Local%20Settings/Temporary%20Internet%20Files/Content.IE5/BH34SLWA/公所方案0415/公所方案1020412/公所方案1020410/報表格式-OK2.xls" table:table-name="2231-02-01-3(農業)_(2)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www.tainan.gov.tw/Documents%20and%20Settings/user/Local%20Settings/Temporary%20Internet%20Files/Content.IE5/BH34SLWA/公所方案0415/公所方案1020412/公所方案1020410/報表格式-OK2.xls'#2231-03-01-3(農業)_(2)" table:style-name="ta4">
        <table:table-source xlink:href="http://www.tainan.gov.tw/Documents%20and%20Settings/user/Local%20Settings/Temporary%20Internet%20Files/Content.IE5/BH34SLWA/公所方案0415/公所方案1020412/公所方案1020410/報表格式-OK2.xls" table:table-name="2231-03-01-3(農業)_(2)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www.tainan.gov.tw/Documents%20and%20Settings/user/Local%20Settings/Temporary%20Internet%20Files/Content.IE5/BH34SLWA/公所方案0415/公所方案1020412/公所方案1020410/報表格式-OK2.xls'#2233-02-01-3(農業)_(2)" table:style-name="ta4">
        <table:table-source xlink:href="http://www.tainan.gov.tw/Documents%20and%20Settings/user/Local%20Settings/Temporary%20Internet%20Files/Content.IE5/BH34SLWA/公所方案0415/公所方案1020412/公所方案1020410/報表格式-OK2.xls" table:table-name="2233-02-01-3(農業)_(2)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www.tainan.gov.tw/Documents%20and%20Settings/user/Local%20Settings/Temporary%20Internet%20Files/Content.IE5/BH34SLWA/公所方案0415/公所方案1020412/公所方案1020410/報表格式-OK2.xls'#2233-03-01-3(農業)_(2)" table:style-name="ta4">
        <table:table-source xlink:href="http://www.tainan.gov.tw/Documents%20and%20Settings/user/Local%20Settings/Temporary%20Internet%20Files/Content.IE5/BH34SLWA/公所方案0415/公所方案1020412/公所方案1020410/報表格式-OK2.xls" table:table-name="2233-03-01-3(農業)_(2)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www.tainan.gov.tw/Documents%20and%20Settings/user/Local%20Settings/Temporary%20Internet%20Files/Content.IE5/BH34SLWA/公所方案0415/公所方案1020412/公所方案1020410/報表格式-OK2.xls'#2234-01-01-3(農業)_(2)" table:style-name="ta4">
        <table:table-source xlink:href="http://www.tainan.gov.tw/Documents%20and%20Settings/user/Local%20Settings/Temporary%20Internet%20Files/Content.IE5/BH34SLWA/公所方案0415/公所方案1020412/公所方案1020410/報表格式-OK2.xls" table:table-name="2234-01-01-3(農業)_(2)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www.tainan.gov.tw/Documents%20and%20Settings/user/Local%20Settings/Temporary%20Internet%20Files/Content.IE5/BH34SLWA/公所方案0415/公所方案1020412/公所方案1020410/報表格式-OK2.xls'#2241-02-01-3(農業)_(2)" table:style-name="ta4">
        <table:table-source xlink:href="http://www.tainan.gov.tw/Documents%20and%20Settings/user/Local%20Settings/Temporary%20Internet%20Files/Content.IE5/BH34SLWA/公所方案0415/公所方案1020412/公所方案1020410/報表格式-OK2.xls" table:table-name="2241-02-01-3(農業)_(2)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www.tainan.gov.tw/Documents%20and%20Settings/user/Local%20Settings/Temporary%20Internet%20Files/Content.IE5/BH34SLWA/公所方案0415/公所方案1020412/公所方案1020410/報表格式-OK2.xls'#2241-03-01-3(農業)_(2)" table:style-name="ta4">
        <table:table-source xlink:href="http://www.tainan.gov.tw/Documents%20and%20Settings/user/Local%20Settings/Temporary%20Internet%20Files/Content.IE5/BH34SLWA/公所方案0415/公所方案1020412/公所方案1020410/報表格式-OK2.xls" table:table-name="2241-03-01-3(農業)_(2)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www.tainan.gov.tw/Documents%20and%20Settings/user/Local%20Settings/Temporary%20Internet%20Files/Content.IE5/BH34SLWA/公所方案0415/公所方案1020412/公所方案1020410/報表格式-OK2.xls'#2241-04-01-3(農業)_(2)" table:style-name="ta4">
        <table:table-source xlink:href="http://www.tainan.gov.tw/Documents%20and%20Settings/user/Local%20Settings/Temporary%20Internet%20Files/Content.IE5/BH34SLWA/公所方案0415/公所方案1020412/公所方案1020410/報表格式-OK2.xls" table:table-name="2241-04-01-3(農業)_(2)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www.tainan.gov.tw/Documents%20and%20Settings/user/Local%20Settings/Temporary%20Internet%20Files/Content.IE5/BH34SLWA/公所方案0415/公所方案1020412/公所方案1020410/報表格式-OK2.xls'#2241-08-01-3(農業)_(2)" table:style-name="ta4">
        <table:table-source xlink:href="http://www.tainan.gov.tw/Documents%20and%20Settings/user/Local%20Settings/Temporary%20Internet%20Files/Content.IE5/BH34SLWA/公所方案0415/公所方案1020412/公所方案1020410/報表格式-OK2.xls" table:table-name="2241-08-01-3(農業)_(2)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www.tainan.gov.tw/Documents%20and%20Settings/user/Local%20Settings/Temporary%20Internet%20Files/Content.IE5/BH34SLWA/公所方案0415/公所方案1020412/公所方案1020410/報表格式-OK2.xls'#2243-01-01-3(農業)_(2)" table:style-name="ta4">
        <table:table-source xlink:href="http://www.tainan.gov.tw/Documents%20and%20Settings/user/Local%20Settings/Temporary%20Internet%20Files/Content.IE5/BH34SLWA/公所方案0415/公所方案1020412/公所方案1020410/報表格式-OK2.xls" table:table-name="2243-01-01-3(農業)_(2)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www.tainan.gov.tw/Documents%20and%20Settings/user/Local%20Settings/Temporary%20Internet%20Files/Content.IE5/BH34SLWA/公所方案0415/公所方案1020412/公所方案1020410/報表格式-OK2.xls'#2243-02-01-3(農業)_(2)" table:style-name="ta4">
        <table:table-source xlink:href="http://www.tainan.gov.tw/Documents%20and%20Settings/user/Local%20Settings/Temporary%20Internet%20Files/Content.IE5/BH34SLWA/公所方案0415/公所方案1020412/公所方案1020410/報表格式-OK2.xls" table:table-name="2243-02-01-3(農業)_(2)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www.tainan.gov.tw/Documents%20and%20Settings/user/Local%20Settings/Temporary%20Internet%20Files/Content.IE5/BH34SLWA/公所方案0415/公所方案1020412/公所方案1020410/報表格式-OK2.xls'#2354-00-01-03(工務)_(2)" table:style-name="ta4">
        <table:table-source xlink:href="http://www.tainan.gov.tw/Documents%20and%20Settings/user/Local%20Settings/Temporary%20Internet%20Files/Content.IE5/BH34SLWA/公所方案0415/公所方案1020412/公所方案1020410/報表格式-OK2.xls" table:table-name="2354-00-01-03(工務)_(2)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www.tainan.gov.tw/Documents%20and%20Settings/user/Local%20Settings/Temporary%20Internet%20Files/Content.IE5/BH34SLWA/公所方案0415/公所方案1020412/公所方案1020410/報表格式-OK2.xls'#2359-01-01-3(都發)_(2)" table:style-name="ta4">
        <table:table-source xlink:href="http://www.tainan.gov.tw/Documents%20and%20Settings/user/Local%20Settings/Temporary%20Internet%20Files/Content.IE5/BH34SLWA/公所方案0415/公所方案1020412/公所方案1020410/報表格式-OK2.xls" table:table-name="2359-01-01-3(都發)_(2)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www.tainan.gov.tw/Documents%20and%20Settings/user/Local%20Settings/Temporary%20Internet%20Files/Content.IE5/BH34SLWA/公所方案0415/公所方案1020412/公所方案1020410/報表格式-OK2.xls'#2359-01-02-3(都發)_(2)" table:style-name="ta4">
        <table:table-source xlink:href="http://www.tainan.gov.tw/Documents%20and%20Settings/user/Local%20Settings/Temporary%20Internet%20Files/Content.IE5/BH34SLWA/公所方案0415/公所方案1020412/公所方案1020410/報表格式-OK2.xls" table:table-name="2359-01-02-3(都發)_(2)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www.tainan.gov.tw/Documents%20and%20Settings/user/Local%20Settings/Temporary%20Internet%20Files/Content.IE5/BH34SLWA/公所方案0415/公所方案1020412/公所方案1020410/報表格式-OK2.xls'#2359-01-03-3(都發)_(2)" table:style-name="ta4">
        <table:table-source xlink:href="http://www.tainan.gov.tw/Documents%20and%20Settings/user/Local%20Settings/Temporary%20Internet%20Files/Content.IE5/BH34SLWA/公所方案0415/公所方案1020412/公所方案1020410/報表格式-OK2.xls" table:table-name="2359-01-03-3(都發)_(2)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www.tainan.gov.tw/Documents%20and%20Settings/user/Local%20Settings/Temporary%20Internet%20Files/Content.IE5/BH34SLWA/公所方案0415/公所方案1020412/公所方案1020410/報表格式-OK2.xls'#2359-01-04-3(都發)_(2)" table:style-name="ta4">
        <table:table-source xlink:href="http://www.tainan.gov.tw/Documents%20and%20Settings/user/Local%20Settings/Temporary%20Internet%20Files/Content.IE5/BH34SLWA/公所方案0415/公所方案1020412/公所方案1020410/報表格式-OK2.xls" table:table-name="2359-01-04-3(都發)_(2)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www.tainan.gov.tw/Documents%20and%20Settings/user/Local%20Settings/Temporary%20Internet%20Files/Content.IE5/BH34SLWA/公所方案0415/公所方案1020412/公所方案1020410/報表格式-OK2.xls'#2359-01-05-3(都發)_(2)" table:style-name="ta4">
        <table:table-source xlink:href="http://www.tainan.gov.tw/Documents%20and%20Settings/user/Local%20Settings/Temporary%20Internet%20Files/Content.IE5/BH34SLWA/公所方案0415/公所方案1020412/公所方案1020410/報表格式-OK2.xls" table:table-name="2359-01-05-3(都發)_(2)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www.tainan.gov.tw/Documents%20and%20Settings/user/Local%20Settings/Temporary%20Internet%20Files/Content.IE5/BH34SLWA/公所方案0415/公所方案1020412/公所方案1020410/報表格式-OK2.xls'#2359-01-06-3(都發)_(2)" table:style-name="ta4">
        <table:table-source xlink:href="http://www.tainan.gov.tw/Documents%20and%20Settings/user/Local%20Settings/Temporary%20Internet%20Files/Content.IE5/BH34SLWA/公所方案0415/公所方案1020412/公所方案1020410/報表格式-OK2.xls" table:table-name="2359-01-06-3(都發)_(2)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www.tainan.gov.tw/Documents%20and%20Settings/user/Local%20Settings/Temporary%20Internet%20Files/Content.IE5/BH34SLWA/公所方案0415/公所方案1020412/公所方案1020410/報表格式-OK2.xls'#2359-01-09-3(工務)_(2)" table:style-name="ta4">
        <table:table-source xlink:href="http://www.tainan.gov.tw/Documents%20and%20Settings/user/Local%20Settings/Temporary%20Internet%20Files/Content.IE5/BH34SLWA/公所方案0415/公所方案1020412/公所方案1020410/報表格式-OK2.xls" table:table-name="2359-01-09-3(工務)_(2)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www.tainan.gov.tw/Documents%20and%20Settings/user/Local%20Settings/Temporary%20Internet%20Files/Content.IE5/BH34SLWA/公所方案0415/公所方案1020412/公所方案1020410/報表格式-OK2.xls'#2522-14-01-3(交通)_(2)" table:style-name="ta4">
        <table:table-source xlink:href="http://www.tainan.gov.tw/Documents%20and%20Settings/user/Local%20Settings/Temporary%20Internet%20Files/Content.IE5/BH34SLWA/公所方案0415/公所方案1020412/公所方案1020410/報表格式-OK2.xls" table:table-name="2522-14-01-3(交通)_(2)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www.tainan.gov.tw/Documents%20and%20Settings/user/Local%20Settings/Temporary%20Internet%20Files/Content.IE5/BH34SLWA/公所方案0415/公所方案1020412/公所方案1020410/報表格式-OK2.xls'#2522-14-02-3(交通)_(2)" table:style-name="ta4">
        <table:table-source xlink:href="http://www.tainan.gov.tw/Documents%20and%20Settings/user/Local%20Settings/Temporary%20Internet%20Files/Content.IE5/BH34SLWA/公所方案0415/公所方案1020412/公所方案1020410/報表格式-OK2.xls" table:table-name="2522-14-02-3(交通)_(2)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www.tainan.gov.tw/Documents%20and%20Settings/user/Local%20Settings/Temporary%20Internet%20Files/Content.IE5/BH34SLWA/公所方案0415/公所方案1020412/公所方案1020410/報表格式-OK2.xls'#2522-14-03-3(交通)_(2)" table:style-name="ta4">
        <table:table-source xlink:href="http://www.tainan.gov.tw/Documents%20and%20Settings/user/Local%20Settings/Temporary%20Internet%20Files/Content.IE5/BH34SLWA/公所方案0415/公所方案1020412/公所方案1020410/報表格式-OK2.xls" table:table-name="2522-14-03-3(交通)_(2)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www.tainan.gov.tw/Documents%20and%20Settings/user/Local%20Settings/Temporary%20Internet%20Files/Content.IE5/BH34SLWA/公所方案0415/公所方案1020412/公所方案1020410/報表格式-OK2.xls'#2522-14-04-3(交通)_(2)" table:style-name="ta4">
        <table:table-source xlink:href="http://www.tainan.gov.tw/Documents%20and%20Settings/user/Local%20Settings/Temporary%20Internet%20Files/Content.IE5/BH34SLWA/公所方案0415/公所方案1020412/公所方案1020410/報表格式-OK2.xls" table:table-name="2522-14-04-3(交通)_(2)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www.tainan.gov.tw/Documents%20and%20Settings/user/Local%20Settings/Temporary%20Internet%20Files/Content.IE5/BH34SLWA/公所方案0415/公所方案1020412/公所方案1020410/報表格式-OK2.xls'#1729-02-01-3(法制)" table:style-name="ta4">
        <table:table-source xlink:href="http://www.tainan.gov.tw/Documents%20and%20Settings/user/Local%20Settings/Temporary%20Internet%20Files/Content.IE5/BH34SLWA/公所方案0415/公所方案1020412/公所方案1020410/報表格式-OK2.xls" table:table-name="1729-02-01-3(法制)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www.tainan.gov.tw/Documents%20and%20Settings/user/Local%20Settings/Temporary%20Internet%20Files/Content.IE5/BH34SLWA/公所方案0415/公所方案1020412/公所方案1020410/報表格式-OK2.xls'#1729-02-02-3(法制)" table:style-name="ta4">
        <table:table-source xlink:href="http://www.tainan.gov.tw/Documents%20and%20Settings/user/Local%20Settings/Temporary%20Internet%20Files/Content.IE5/BH34SLWA/公所方案0415/公所方案1020412/公所方案1020410/報表格式-OK2.xls" table:table-name="1729-02-02-3(法制)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www.tainan.gov.tw/Documents%20and%20Settings/user/Local%20Settings/Temporary%20Internet%20Files/Content.IE5/BH34SLWA/公所方案0415/公所方案1020412/公所方案1020410/報表格式-OK2.xls'#1729-02-03-3(法制)" table:style-name="ta4">
        <table:table-source xlink:href="http://www.tainan.gov.tw/Documents%20and%20Settings/user/Local%20Settings/Temporary%20Internet%20Files/Content.IE5/BH34SLWA/公所方案0415/公所方案1020412/公所方案1020410/報表格式-OK2.xls" table:table-name="1729-02-03-3(法制)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www.tainan.gov.tw/Documents%20and%20Settings/user/Local%20Settings/Temporary%20Internet%20Files/Content.IE5/BH34SLWA/公所方案0415/公所方案1020412/公所方案1020410/報表格式-OK2.xls'#1729-02-04-3(法制)" table:style-name="ta4">
        <table:table-source xlink:href="http://www.tainan.gov.tw/Documents%20and%20Settings/user/Local%20Settings/Temporary%20Internet%20Files/Content.IE5/BH34SLWA/公所方案0415/公所方案1020412/公所方案1020410/報表格式-OK2.xls" table:table-name="1729-02-04-3(法制)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www.tainan.gov.tw/Documents%20and%20Settings/user/Local%20Settings/Temporary%20Internet%20Files/Content.IE5/BH34SLWA/公所方案0415/公所方案1020412/公所方案1020410/報表格式-OK2.xls'#2224-01-01-3" table:style-name="ta4">
        <table:table-source xlink:href="http://www.tainan.gov.tw/Documents%20and%20Settings/user/Local%20Settings/Temporary%20Internet%20Files/Content.IE5/BH34SLWA/公所方案0415/公所方案1020412/公所方案1020410/報表格式-OK2.xls" table:table-name="2224-01-01-3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www.tainan.gov.tw/Documents%20and%20Settings/user/Local%20Settings/Temporary%20Internet%20Files/Content.IE5/BH34SLWA/公所方案0415/公所方案1020412/公所方案1020410/報表格式-OK2.xls'#2224-03-02-3(農業)" table:style-name="ta4">
        <table:table-source xlink:href="http://www.tainan.gov.tw/Documents%20and%20Settings/user/Local%20Settings/Temporary%20Internet%20Files/Content.IE5/BH34SLWA/公所方案0415/公所方案1020412/公所方案1020410/報表格式-OK2.xls" table:table-name="2224-03-02-3(農業)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www.tainan.gov.tw/Documents%20and%20Settings/user/Local%20Settings/Temporary%20Internet%20Files/Content.IE5/BH34SLWA/公所方案0415/公所方案1020412/公所方案1020410/報表格式-OK2.xls'#2229-02-01-3(農業)" table:style-name="ta4">
        <table:table-source xlink:href="http://www.tainan.gov.tw/Documents%20and%20Settings/user/Local%20Settings/Temporary%20Internet%20Files/Content.IE5/BH34SLWA/公所方案0415/公所方案1020412/公所方案1020410/報表格式-OK2.xls" table:table-name="2229-02-01-3(農業)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www.tainan.gov.tw/Documents%20and%20Settings/user/Local%20Settings/Temporary%20Internet%20Files/Content.IE5/BH34SLWA/公所方案0415/公所方案1020412/公所方案1020410/報表格式-OK2.xls'#2231-02-01-3(農業)" table:style-name="ta4">
        <table:table-source xlink:href="http://www.tainan.gov.tw/Documents%20and%20Settings/user/Local%20Settings/Temporary%20Internet%20Files/Content.IE5/BH34SLWA/公所方案0415/公所方案1020412/公所方案1020410/報表格式-OK2.xls" table:table-name="2231-02-01-3(農業)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www.tainan.gov.tw/Documents%20and%20Settings/user/Local%20Settings/Temporary%20Internet%20Files/Content.IE5/BH34SLWA/公所方案0415/公所方案1020412/公所方案1020410/報表格式-OK2.xls'#2231-03-01-3(農業)" table:style-name="ta4">
        <table:table-source xlink:href="http://www.tainan.gov.tw/Documents%20and%20Settings/user/Local%20Settings/Temporary%20Internet%20Files/Content.IE5/BH34SLWA/公所方案0415/公所方案1020412/公所方案1020410/報表格式-OK2.xls" table:table-name="2231-03-01-3(農業)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www.tainan.gov.tw/Documents%20and%20Settings/user/Local%20Settings/Temporary%20Internet%20Files/Content.IE5/BH34SLWA/公所方案0415/公所方案1020412/公所方案1020410/報表格式-OK2.xls'#2233-02-01-3(農業)" table:style-name="ta4">
        <table:table-source xlink:href="http://www.tainan.gov.tw/Documents%20and%20Settings/user/Local%20Settings/Temporary%20Internet%20Files/Content.IE5/BH34SLWA/公所方案0415/公所方案1020412/公所方案1020410/報表格式-OK2.xls" table:table-name="2233-02-01-3(農業)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www.tainan.gov.tw/Documents%20and%20Settings/user/Local%20Settings/Temporary%20Internet%20Files/Content.IE5/BH34SLWA/公所方案0415/公所方案1020412/公所方案1020410/報表格式-OK2.xls'#2233-03-01-3(農業)" table:style-name="ta4">
        <table:table-source xlink:href="http://www.tainan.gov.tw/Documents%20and%20Settings/user/Local%20Settings/Temporary%20Internet%20Files/Content.IE5/BH34SLWA/公所方案0415/公所方案1020412/公所方案1020410/報表格式-OK2.xls" table:table-name="2233-03-01-3(農業)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www.tainan.gov.tw/Documents%20and%20Settings/user/Local%20Settings/Temporary%20Internet%20Files/Content.IE5/BH34SLWA/公所方案0415/公所方案1020412/公所方案1020410/報表格式-OK2.xls'#2234-01-01-3(農業)" table:style-name="ta4">
        <table:table-source xlink:href="http://www.tainan.gov.tw/Documents%20and%20Settings/user/Local%20Settings/Temporary%20Internet%20Files/Content.IE5/BH34SLWA/公所方案0415/公所方案1020412/公所方案1020410/報表格式-OK2.xls" table:table-name="2234-01-01-3(農業)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www.tainan.gov.tw/Documents%20and%20Settings/user/Local%20Settings/Temporary%20Internet%20Files/Content.IE5/BH34SLWA/公所方案0415/公所方案1020412/公所方案1020410/報表格式-OK2.xls'#2241-02-01-3(農業)" table:style-name="ta4">
        <table:table-source xlink:href="http://www.tainan.gov.tw/Documents%20and%20Settings/user/Local%20Settings/Temporary%20Internet%20Files/Content.IE5/BH34SLWA/公所方案0415/公所方案1020412/公所方案1020410/報表格式-OK2.xls" table:table-name="2241-02-01-3(農業)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www.tainan.gov.tw/Documents%20and%20Settings/user/Local%20Settings/Temporary%20Internet%20Files/Content.IE5/BH34SLWA/公所方案0415/公所方案1020412/公所方案1020410/報表格式-OK2.xls'#2241-03-01-3(農業)" table:style-name="ta4">
        <table:table-source xlink:href="http://www.tainan.gov.tw/Documents%20and%20Settings/user/Local%20Settings/Temporary%20Internet%20Files/Content.IE5/BH34SLWA/公所方案0415/公所方案1020412/公所方案1020410/報表格式-OK2.xls" table:table-name="2241-03-01-3(農業)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www.tainan.gov.tw/Documents%20and%20Settings/user/Local%20Settings/Temporary%20Internet%20Files/Content.IE5/BH34SLWA/公所方案0415/公所方案1020412/公所方案1020410/報表格式-OK2.xls'#2241-04-01-3(農業)" table:style-name="ta4">
        <table:table-source xlink:href="http://www.tainan.gov.tw/Documents%20and%20Settings/user/Local%20Settings/Temporary%20Internet%20Files/Content.IE5/BH34SLWA/公所方案0415/公所方案1020412/公所方案1020410/報表格式-OK2.xls" table:table-name="2241-04-01-3(農業)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www.tainan.gov.tw/Documents%20and%20Settings/user/Local%20Settings/Temporary%20Internet%20Files/Content.IE5/BH34SLWA/公所方案0415/公所方案1020412/公所方案1020410/報表格式-OK2.xls'#2241-08-01-3(農業)" table:style-name="ta4">
        <table:table-source xlink:href="http://www.tainan.gov.tw/Documents%20and%20Settings/user/Local%20Settings/Temporary%20Internet%20Files/Content.IE5/BH34SLWA/公所方案0415/公所方案1020412/公所方案1020410/報表格式-OK2.xls" table:table-name="2241-08-01-3(農業)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www.tainan.gov.tw/Documents%20and%20Settings/user/Local%20Settings/Temporary%20Internet%20Files/Content.IE5/BH34SLWA/公所方案0415/公所方案1020412/公所方案1020410/報表格式-OK2.xls'#2243-01-01-3(農業)" table:style-name="ta4">
        <table:table-source xlink:href="http://www.tainan.gov.tw/Documents%20and%20Settings/user/Local%20Settings/Temporary%20Internet%20Files/Content.IE5/BH34SLWA/公所方案0415/公所方案1020412/公所方案1020410/報表格式-OK2.xls" table:table-name="2243-01-01-3(農業)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www.tainan.gov.tw/Documents%20and%20Settings/user/Local%20Settings/Temporary%20Internet%20Files/Content.IE5/BH34SLWA/公所方案0415/公所方案1020412/公所方案1020410/報表格式-OK2.xls'#2243-02-01-3(農業)" table:style-name="ta4">
        <table:table-source xlink:href="http://www.tainan.gov.tw/Documents%20and%20Settings/user/Local%20Settings/Temporary%20Internet%20Files/Content.IE5/BH34SLWA/公所方案0415/公所方案1020412/公所方案1020410/報表格式-OK2.xls" table:table-name="2243-02-01-3(農業)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www.tainan.gov.tw/Documents%20and%20Settings/user/Local%20Settings/Temporary%20Internet%20Files/Content.IE5/BH34SLWA/公所方案0415/公所方案1020412/公所方案1020410/報表格式-OK2.xls'#2354-00-01-03(工務)" table:style-name="ta4">
        <table:table-source xlink:href="http://www.tainan.gov.tw/Documents%20and%20Settings/user/Local%20Settings/Temporary%20Internet%20Files/Content.IE5/BH34SLWA/公所方案0415/公所方案1020412/公所方案1020410/報表格式-OK2.xls" table:table-name="2354-00-01-03(工務)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www.tainan.gov.tw/Documents%20and%20Settings/user/Local%20Settings/Temporary%20Internet%20Files/Content.IE5/BH34SLWA/公所方案0415/公所方案1020412/公所方案1020410/報表格式-OK2.xls'#2359-01-01-3(都發)" table:style-name="ta4">
        <table:table-source xlink:href="http://www.tainan.gov.tw/Documents%20and%20Settings/user/Local%20Settings/Temporary%20Internet%20Files/Content.IE5/BH34SLWA/公所方案0415/公所方案1020412/公所方案1020410/報表格式-OK2.xls" table:table-name="2359-01-01-3(都發)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www.tainan.gov.tw/Documents%20and%20Settings/user/Local%20Settings/Temporary%20Internet%20Files/Content.IE5/BH34SLWA/公所方案0415/公所方案1020412/公所方案1020410/報表格式-OK2.xls'#2359-01-02-3(都發)" table:style-name="ta4">
        <table:table-source xlink:href="http://www.tainan.gov.tw/Documents%20and%20Settings/user/Local%20Settings/Temporary%20Internet%20Files/Content.IE5/BH34SLWA/公所方案0415/公所方案1020412/公所方案1020410/報表格式-OK2.xls" table:table-name="2359-01-02-3(都發)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www.tainan.gov.tw/Documents%20and%20Settings/user/Local%20Settings/Temporary%20Internet%20Files/Content.IE5/BH34SLWA/公所方案0415/公所方案1020412/公所方案1020410/報表格式-OK2.xls'#2359-01-03-3(都發)" table:style-name="ta4">
        <table:table-source xlink:href="http://www.tainan.gov.tw/Documents%20and%20Settings/user/Local%20Settings/Temporary%20Internet%20Files/Content.IE5/BH34SLWA/公所方案0415/公所方案1020412/公所方案1020410/報表格式-OK2.xls" table:table-name="2359-01-03-3(都發)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www.tainan.gov.tw/Documents%20and%20Settings/user/Local%20Settings/Temporary%20Internet%20Files/Content.IE5/BH34SLWA/公所方案0415/公所方案1020412/公所方案1020410/報表格式-OK2.xls'#2359-01-04-3(都發)" table:style-name="ta4">
        <table:table-source xlink:href="http://www.tainan.gov.tw/Documents%20and%20Settings/user/Local%20Settings/Temporary%20Internet%20Files/Content.IE5/BH34SLWA/公所方案0415/公所方案1020412/公所方案1020410/報表格式-OK2.xls" table:table-name="2359-01-04-3(都發)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www.tainan.gov.tw/Documents%20and%20Settings/user/Local%20Settings/Temporary%20Internet%20Files/Content.IE5/BH34SLWA/公所方案0415/公所方案1020412/公所方案1020410/報表格式-OK2.xls'#2359-01-05-3(都發)" table:style-name="ta4">
        <table:table-source xlink:href="http://www.tainan.gov.tw/Documents%20and%20Settings/user/Local%20Settings/Temporary%20Internet%20Files/Content.IE5/BH34SLWA/公所方案0415/公所方案1020412/公所方案1020410/報表格式-OK2.xls" table:table-name="2359-01-05-3(都發)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www.tainan.gov.tw/Documents%20and%20Settings/user/Local%20Settings/Temporary%20Internet%20Files/Content.IE5/BH34SLWA/公所方案0415/公所方案1020412/公所方案1020410/報表格式-OK2.xls'#2359-01-06-3(都發)" table:style-name="ta4">
        <table:table-source xlink:href="http://www.tainan.gov.tw/Documents%20and%20Settings/user/Local%20Settings/Temporary%20Internet%20Files/Content.IE5/BH34SLWA/公所方案0415/公所方案1020412/公所方案1020410/報表格式-OK2.xls" table:table-name="2359-01-06-3(都發)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www.tainan.gov.tw/Documents%20and%20Settings/user/Local%20Settings/Temporary%20Internet%20Files/Content.IE5/BH34SLWA/公所方案0415/公所方案1020412/公所方案1020410/報表格式-OK2.xls'#2359-01-09-3(工務)" table:style-name="ta4">
        <table:table-source xlink:href="http://www.tainan.gov.tw/Documents%20and%20Settings/user/Local%20Settings/Temporary%20Internet%20Files/Content.IE5/BH34SLWA/公所方案0415/公所方案1020412/公所方案1020410/報表格式-OK2.xls" table:table-name="2359-01-09-3(工務)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www.tainan.gov.tw/Documents%20and%20Settings/user/Local%20Settings/Temporary%20Internet%20Files/Content.IE5/BH34SLWA/公所方案0415/公所方案1020412/公所方案1020410/報表格式-OK2.xls'#2522-14-01-3(交通)" table:style-name="ta4">
        <table:table-source xlink:href="http://www.tainan.gov.tw/Documents%20and%20Settings/user/Local%20Settings/Temporary%20Internet%20Files/Content.IE5/BH34SLWA/公所方案0415/公所方案1020412/公所方案1020410/報表格式-OK2.xls" table:table-name="2522-14-01-3(交通)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www.tainan.gov.tw/Documents%20and%20Settings/user/Local%20Settings/Temporary%20Internet%20Files/Content.IE5/BH34SLWA/公所方案0415/公所方案1020412/公所方案1020410/報表格式-OK2.xls'#2522-14-02-3(交通)" table:style-name="ta4">
        <table:table-source xlink:href="http://www.tainan.gov.tw/Documents%20and%20Settings/user/Local%20Settings/Temporary%20Internet%20Files/Content.IE5/BH34SLWA/公所方案0415/公所方案1020412/公所方案1020410/報表格式-OK2.xls" table:table-name="2522-14-02-3(交通)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www.tainan.gov.tw/Documents%20and%20Settings/user/Local%20Settings/Temporary%20Internet%20Files/Content.IE5/BH34SLWA/公所方案0415/公所方案1020412/公所方案1020410/報表格式-OK2.xls'#2522-14-03-3(交通)" table:style-name="ta4">
        <table:table-source xlink:href="http://www.tainan.gov.tw/Documents%20and%20Settings/user/Local%20Settings/Temporary%20Internet%20Files/Content.IE5/BH34SLWA/公所方案0415/公所方案1020412/公所方案1020410/報表格式-OK2.xls" table:table-name="2522-14-03-3(交通)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www.tainan.gov.tw/Documents%20and%20Settings/user/Local%20Settings/Temporary%20Internet%20Files/Content.IE5/BH34SLWA/公所方案0415/公所方案1020412/公所方案1020410/報表格式-OK2.xls'#2522-14-04-3(交通)" table:style-name="ta4">
        <table:table-source xlink:href="http://www.tainan.gov.tw/Documents%20and%20Settings/user/Local%20Settings/Temporary%20Internet%20Files/Content.IE5/BH34SLWA/公所方案0415/公所方案1020412/公所方案1020410/報表格式-OK2.xls" table:table-name="2522-14-04-3(交通)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www.tainan.gov.tw/Documents%20and%20Settings/user/Local%20Settings/Temporary%20Internet%20Files/Content.IE5/BH34SLWA/公所方案0415/公所方案1020412/公所方案1020410/報表格式-OK2.xls'#3311-02-01-3(文化)" table:style-name="ta4">
        <table:table-source xlink:href="http://www.tainan.gov.tw/Documents%20and%20Settings/user/Local%20Settings/Temporary%20Internet%20Files/Content.IE5/BH34SLWA/公所方案0415/公所方案1020412/公所方案1020410/報表格式-OK2.xls" table:table-name="3311-02-01-3(文化)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www.tainan.gov.tw/Documents%20and%20Settings/user/Local%20Settings/Temporary%20Internet%20Files/Content.IE5/BH34SLWA/公所方案0415/公所方案1020412/公所方案1020410/報表格式-OK2.xls'#3311-02-02-2-ok" table:style-name="ta4">
        <table:table-source xlink:href="http://www.tainan.gov.tw/Documents%20and%20Settings/user/Local%20Settings/Temporary%20Internet%20Files/Content.IE5/BH34SLWA/公所方案0415/公所方案1020412/公所方案1020410/報表格式-OK2.xls" table:table-name="3311-02-02-2-ok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www.tainan.gov.tw/Documents%20and%20Settings/user/Local%20Settings/Temporary%20Internet%20Files/Content.IE5/BH34SLWA/公所方案0415/公所方案1020412/公所方案1020410/報表格式-OK2.xls'#3311-03-01-3(民政)" table:style-name="ta4">
        <table:table-source xlink:href="http://www.tainan.gov.tw/Documents%20and%20Settings/user/Local%20Settings/Temporary%20Internet%20Files/Content.IE5/BH34SLWA/公所方案0415/公所方案1020412/公所方案1020410/報表格式-OK2.xls" table:table-name="3311-03-01-3(民政)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www.tainan.gov.tw/Documents%20and%20Settings/user/Local%20Settings/Temporary%20Internet%20Files/Content.IE5/BH34SLWA/公所方案0415/公所方案1020412/公所方案1020410/報表格式-OK2.xls'#3311-04-01-3(民政)" table:style-name="ta4">
        <table:table-source xlink:href="http://www.tainan.gov.tw/Documents%20and%20Settings/user/Local%20Settings/Temporary%20Internet%20Files/Content.IE5/BH34SLWA/公所方案0415/公所方案1020412/公所方案1020410/報表格式-OK2.xls" table:table-name="3311-04-01-3(民政)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www.tainan.gov.tw/Documents%20and%20Settings/user/Local%20Settings/Temporary%20Internet%20Files/Content.IE5/BH34SLWA/公所方案0415/公所方案1020412/公所方案1020410/報表格式-OK2.xls'#3311-04-02-3(民政)" table:style-name="ta4">
        <table:table-source xlink:href="http://www.tainan.gov.tw/Documents%20and%20Settings/user/Local%20Settings/Temporary%20Internet%20Files/Content.IE5/BH34SLWA/公所方案0415/公所方案1020412/公所方案1020410/報表格式-OK2.xls" table:table-name="3311-04-02-3(民政)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www.tainan.gov.tw/Documents%20and%20Settings/user/Local%20Settings/Temporary%20Internet%20Files/Content.IE5/BH34SLWA/公所方案0415/公所方案1020412/公所方案1020410/報表格式-OK2.xls'#3311-04-03-3(民政)" table:style-name="ta4">
        <table:table-source xlink:href="http://www.tainan.gov.tw/Documents%20and%20Settings/user/Local%20Settings/Temporary%20Internet%20Files/Content.IE5/BH34SLWA/公所方案0415/公所方案1020412/公所方案1020410/報表格式-OK2.xls" table:table-name="3311-04-03-3(民政)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www.tainan.gov.tw/Documents%20and%20Settings/user/Local%20Settings/Temporary%20Internet%20Files/Content.IE5/BH34SLWA/公所方案0415/公所方案1020412/公所方案1020410/報表格式-OK2.xls'#3312-01-01-3(民政)" table:style-name="ta4">
        <table:table-source xlink:href="http://www.tainan.gov.tw/Documents%20and%20Settings/user/Local%20Settings/Temporary%20Internet%20Files/Content.IE5/BH34SLWA/公所方案0415/公所方案1020412/公所方案1020410/報表格式-OK2.xls" table:table-name="3312-01-01-3(民政)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www.tainan.gov.tw/Documents%20and%20Settings/user/Local%20Settings/Temporary%20Internet%20Files/Content.IE5/BH34SLWA/公所方案0415/公所方案1020412/公所方案1020410/報表格式-OK2.xls'#3312-04-01-3(民政)" table:style-name="ta4">
        <table:table-source xlink:href="http://www.tainan.gov.tw/Documents%20and%20Settings/user/Local%20Settings/Temporary%20Internet%20Files/Content.IE5/BH34SLWA/公所方案0415/公所方案1020412/公所方案1020410/報表格式-OK2.xls" table:table-name="3312-04-01-3(民政)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www.tainan.gov.tw/Documents%20and%20Settings/user/Local%20Settings/Temporary%20Internet%20Files/Content.IE5/BH34SLWA/公所方案0415/公所方案1020412/公所方案1020410/報表格式-OK2.xls'#3312-04-02-3(民政)" table:style-name="ta4">
        <table:table-source xlink:href="http://www.tainan.gov.tw/Documents%20and%20Settings/user/Local%20Settings/Temporary%20Internet%20Files/Content.IE5/BH34SLWA/公所方案0415/公所方案1020412/公所方案1020410/報表格式-OK2.xls" table:table-name="3312-04-02-3(民政)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www.tainan.gov.tw/Documents%20and%20Settings/user/Local%20Settings/Temporary%20Internet%20Files/Content.IE5/BH34SLWA/公所方案0415/公所方案1020412/公所方案1020410/報表格式-OK2.xls'#3312-04-03-3(民政)" table:style-name="ta4">
        <table:table-source xlink:href="http://www.tainan.gov.tw/Documents%20and%20Settings/user/Local%20Settings/Temporary%20Internet%20Files/Content.IE5/BH34SLWA/公所方案0415/公所方案1020412/公所方案1020410/報表格式-OK2.xls" table:table-name="3312-04-03-3(民政)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www.tainan.gov.tw/Documents%20and%20Settings/user/Local%20Settings/Temporary%20Internet%20Files/Content.IE5/BH34SLWA/公所方案0415/公所方案1020412/公所方案1020410/報表格式-OK2.xls'#3312-04-04-3(民政)" table:style-name="ta4">
        <table:table-source xlink:href="http://www.tainan.gov.tw/Documents%20and%20Settings/user/Local%20Settings/Temporary%20Internet%20Files/Content.IE5/BH34SLWA/公所方案0415/公所方案1020412/公所方案1020410/報表格式-OK2.xls" table:table-name="3312-04-04-3(民政)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www.tainan.gov.tw/Documents%20and%20Settings/user/Local%20Settings/Temporary%20Internet%20Files/Content.IE5/BH34SLWA/公所方案0415/公所方案1020412/公所方案1020410/報表格式-OK2.xls'#3312-04-05-3(民政)" table:style-name="ta4">
        <table:table-source xlink:href="http://www.tainan.gov.tw/Documents%20and%20Settings/user/Local%20Settings/Temporary%20Internet%20Files/Content.IE5/BH34SLWA/公所方案0415/公所方案1020412/公所方案1020410/報表格式-OK2.xls" table:table-name="3312-04-05-3(民政)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www.tainan.gov.tw/Documents%20and%20Settings/user/Local%20Settings/Temporary%20Internet%20Files/Content.IE5/BH34SLWA/公所方案0415/公所方案1020412/公所方案1020410/報表格式-OK2.xls'#3314-01-01-3(民政)" table:style-name="ta4">
        <table:table-source xlink:href="http://www.tainan.gov.tw/Documents%20and%20Settings/user/Local%20Settings/Temporary%20Internet%20Files/Content.IE5/BH34SLWA/公所方案0415/公所方案1020412/公所方案1020410/報表格式-OK2.xls" table:table-name="3314-01-01-3(民政)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www.tainan.gov.tw/Documents%20and%20Settings/user/Local%20Settings/Temporary%20Internet%20Files/Content.IE5/BH34SLWA/公所方案0415/公所方案1020412/公所方案1020410/報表格式-OK2.xls'#3314-02-01-3(民政)" table:style-name="ta4">
        <table:table-source xlink:href="http://www.tainan.gov.tw/Documents%20and%20Settings/user/Local%20Settings/Temporary%20Internet%20Files/Content.IE5/BH34SLWA/公所方案0415/公所方案1020412/公所方案1020410/報表格式-OK2.xls" table:table-name="3314-02-01-3(民政)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www.tainan.gov.tw/Documents%20and%20Settings/user/Local%20Settings/Temporary%20Internet%20Files/Content.IE5/BH34SLWA/公所方案0415/公所方案1020412/公所方案1020410/報表格式-OK2.xls'#3314-03-01-3(民政)" table:style-name="ta4">
        <table:table-source xlink:href="http://www.tainan.gov.tw/Documents%20and%20Settings/user/Local%20Settings/Temporary%20Internet%20Files/Content.IE5/BH34SLWA/公所方案0415/公所方案1020412/公所方案1020410/報表格式-OK2.xls" table:table-name="3314-03-01-3(民政)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www.tainan.gov.tw/Documents%20and%20Settings/user/Local%20Settings/Temporary%20Internet%20Files/Content.IE5/BH34SLWA/公所方案0415/公所方案1020412/公所方案1020410/報表格式-OK2.xls'#3314-04-01-3(民政)" table:style-name="ta4">
        <table:table-source xlink:href="http://www.tainan.gov.tw/Documents%20and%20Settings/user/Local%20Settings/Temporary%20Internet%20Files/Content.IE5/BH34SLWA/公所方案0415/公所方案1020412/公所方案1020410/報表格式-OK2.xls" table:table-name="3314-04-01-3(民政)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www.tainan.gov.tw/Documents%20and%20Settings/user/Local%20Settings/Temporary%20Internet%20Files/Content.IE5/BH34SLWA/公所方案0415/公所方案1020412/公所方案1020410/報表格式-OK2.xls'#3531-01-01" table:style-name="ta4">
        <table:table-source xlink:href="http://www.tainan.gov.tw/Documents%20and%20Settings/user/Local%20Settings/Temporary%20Internet%20Files/Content.IE5/BH34SLWA/公所方案0415/公所方案1020412/公所方案1020410/報表格式-OK2.xls" table:table-name="3531-01-0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www.tainan.gov.tw/Documents%20and%20Settings/user/Local%20Settings/Temporary%20Internet%20Files/Content.IE5/BH34SLWA/公所方案0415/公所方案1020412/公所方案1020410/報表格式-OK2.xls'#3531-01-01_(2)" table:style-name="ta4">
        <table:table-source xlink:href="http://www.tainan.gov.tw/Documents%20and%20Settings/user/Local%20Settings/Temporary%20Internet%20Files/Content.IE5/BH34SLWA/公所方案0415/公所方案1020412/公所方案1020410/報表格式-OK2.xls" table:table-name="3531-01-01_(2)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www.tainan.gov.tw/Documents%20and%20Settings/user/Local%20Settings/Temporary%20Internet%20Files/Content.IE5/BH34SLWA/公所方案0415/公所方案1020412/公所方案1020410/報表格式-OK2.xls'#3533-01-01異動" table:style-name="ta4">
        <table:table-source xlink:href="http://www.tainan.gov.tw/Documents%20and%20Settings/user/Local%20Settings/Temporary%20Internet%20Files/Content.IE5/BH34SLWA/公所方案0415/公所方案1020412/公所方案1020410/報表格式-OK2.xls" table:table-name="3533-01-01異動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www.tainan.gov.tw/Documents%20and%20Settings/user/Local%20Settings/Temporary%20Internet%20Files/Content.IE5/BH34SLWA/公所方案0415/公所方案1020412/公所方案1020410/報表格式-OK2.xls'#3539-01-01" table:style-name="ta4">
        <table:table-source xlink:href="http://www.tainan.gov.tw/Documents%20and%20Settings/user/Local%20Settings/Temporary%20Internet%20Files/Content.IE5/BH34SLWA/公所方案0415/公所方案1020412/公所方案1020410/報表格式-OK2.xls" table:table-name="3539-01-0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www.tainan.gov.tw/Documents%20and%20Settings/user/Local%20Settings/Temporary%20Internet%20Files/Content.IE5/BH34SLWA/公所方案0415/公所方案1020412/公所方案1020410/報表格式-OK2.xls'#3539-01-02年資" table:style-name="ta4">
        <table:table-source xlink:href="http://www.tainan.gov.tw/Documents%20and%20Settings/user/Local%20Settings/Temporary%20Internet%20Files/Content.IE5/BH34SLWA/公所方案0415/公所方案1020412/公所方案1020410/報表格式-OK2.xls" table:table-name="3539-01-02年資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www.tainan.gov.tw/Documents%20and%20Settings/user/Local%20Settings/Temporary%20Internet%20Files/Content.IE5/BH34SLWA/公所方案0415/公所方案1020412/公所方案1020410/報表格式-OK2.xls'#3539-01-03" table:style-name="ta4">
        <table:table-source xlink:href="http://www.tainan.gov.tw/Documents%20and%20Settings/user/Local%20Settings/Temporary%20Internet%20Files/Content.IE5/BH34SLWA/公所方案0415/公所方案1020412/公所方案1020410/報表格式-OK2.xls" table:table-name="3539-01-03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www.tainan.gov.tw/Documents%20and%20Settings/user/Local%20Settings/Temporary%20Internet%20Files/Content.IE5/BH34SLWA/公所方案0415/公所方案1020412/公所方案1020410/報表格式-OK2.xls'#2612-01-01" table:style-name="ta4">
        <table:table-source xlink:href="http://www.tainan.gov.tw/Documents%20and%20Settings/user/Local%20Settings/Temporary%20Internet%20Files/Content.IE5/BH34SLWA/公所方案0415/公所方案1020412/公所方案1020410/報表格式-OK2.xls" table:table-name="2612-01-0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www.tainan.gov.tw/Documents%20and%20Settings/user/Local%20Settings/Temporary%20Internet%20Files/Content.IE5/BH34SLWA/公所方案0415/公所方案1020412/公所方案1020410/報表格式-OK2.xls'#2249-01-01-3" table:style-name="ta4">
        <table:table-source xlink:href="http://www.tainan.gov.tw/Documents%20and%20Settings/user/Local%20Settings/Temporary%20Internet%20Files/Content.IE5/BH34SLWA/公所方案0415/公所方案1020412/公所方案1020410/報表格式-OK2.xls" table:table-name="2249-01-01-3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www.tainan.gov.tw/Documents%20and%20Settings/user/Local%20Settings/Temporary%20Internet%20Files/Content.IE5/BH34SLWA/公所方案0415/公所方案1020412/公務統計業務/公務統計方案/公務統計方案(原)/程式ok/社會局/報表格式/1835-01-01-2.xls'#1835-01-01-2-ok" table:style-name="ta4">
        <table:table-source xlink:href="http://www.tainan.gov.tw/Documents%20and%20Settings/user/Local%20Settings/Temporary%20Internet%20Files/Content.IE5/BH34SLWA/公所方案0415/公所方案1020412/公務統計業務/公務統計方案/公務統計方案(原)/程式ok/社會局/報表格式/1835-01-01-2.xls" table:table-name="1835-01-01-2-ok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www.tainan.gov.tw/Documents%20and%20Settings/user/Local%20Settings/Temporary%20Internet%20Files/Content.IE5/BH34SLWA/公所方案0415/公所方案1020412/公務統計業務/公務統計方案/公務統計方案(原)/程式ok/社會局/報表格式/1835-01-01-2.xls'#Sheet1" table:style-name="ta4">
        <table:table-source xlink:href="http://www.tainan.gov.tw/Documents%20and%20Settings/user/Local%20Settings/Temporary%20Internet%20Files/Content.IE5/BH34SLWA/公所方案0415/公所方案1020412/公務統計業務/公務統計方案/公務統計方案(原)/程式ok/社會局/報表格式/1835-01-01-2.xls" table:table-name="Sheet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www.tainan.gov.tw/Documents%20and%20Settings/user/Local%20Settings/Temporary%20Internet%20Files/Content.IE5/BH34SLWA/公所方案0415/公所方案1020412/公務統計業務/公務統計方案/公務統計方案(原)/程式ok/社會局/報表格式/1835-01-01-2.xls'#Sheet2" table:style-name="ta4">
        <table:table-source xlink:href="http://www.tainan.gov.tw/Documents%20and%20Settings/user/Local%20Settings/Temporary%20Internet%20Files/Content.IE5/BH34SLWA/公所方案0415/公所方案1020412/公務統計業務/公務統計方案/公務統計方案(原)/程式ok/社會局/報表格式/1835-01-01-2.xls" table:table-name="Sheet2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www.tainan.gov.tw/Documents%20and%20Settings/user/Local%20Settings/Temporary%20Internet%20Files/Content.IE5/BH34SLWA/公所方案0415/公所方案1020412/公務統計業務/公務統計方案/公務統計方案(原)/程式ok/社會局/報表格式/1835-01-01-2.xls'#Sheet3" table:style-name="ta4">
        <table:table-source xlink:href="http://www.tainan.gov.tw/Documents%20and%20Settings/user/Local%20Settings/Temporary%20Internet%20Files/Content.IE5/BH34SLWA/公所方案0415/公所方案1020412/公務統計業務/公務統計方案/公務統計方案(原)/程式ok/社會局/報表格式/1835-01-01-2.xls" table:table-name="Sheet3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www.tainan.gov.tw/公務統計方案-new/初審/社會局/報表程式OK1.xls'#1835-01-01-2-ok" table:style-name="ta4">
        <table:table-source xlink:href="http://www.tainan.gov.tw/公務統計方案-new/初審/社會局/報表程式OK1.xls" table:table-name="1835-01-01-2-ok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www.tainan.gov.tw/公務統計方案-new/初審/社會局/報表程式OK1.xls'#1835-01-02-2-ok" table:style-name="ta4">
        <table:table-source xlink:href="http://www.tainan.gov.tw/公務統計方案-new/初審/社會局/報表程式OK1.xls" table:table-name="1835-01-02-2-ok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www.tainan.gov.tw/公務統計方案-new/初審/社會局/報表程式OK1.xls'#1835-01-03-2-ok" table:style-name="ta4">
        <table:table-source xlink:href="http://www.tainan.gov.tw/公務統計方案-new/初審/社會局/報表程式OK1.xls" table:table-name="1835-01-03-2-ok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www.tainan.gov.tw/公務統計方案-new/初審/社會局/報表程式OK1.xls'#1835-01-04-2-ok" table:style-name="ta4">
        <table:table-source xlink:href="http://www.tainan.gov.tw/公務統計方案-new/初審/社會局/報表程式OK1.xls" table:table-name="1835-01-04-2-ok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www.tainan.gov.tw/公務統計方案-new/初審/社會局/報表程式OK1.xls'#1835-01-05-2-ok(試編)" table:style-name="ta4">
        <table:table-source xlink:href="http://www.tainan.gov.tw/公務統計方案-new/初審/社會局/報表程式OK1.xls" table:table-name="1835-01-05-2-ok(試編)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www.tainan.gov.tw/公務統計方案-new/初審/社會局/報表程式OK1.xls'#1836-01-01-2-ok" table:style-name="ta4">
        <table:table-source xlink:href="http://www.tainan.gov.tw/公務統計方案-new/初審/社會局/報表程式OK1.xls" table:table-name="1836-01-01-2-ok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www.tainan.gov.tw/公務統計方案-new/初審/社會局/報表程式OK1.xls'#1836-01-02-2-ok" table:style-name="ta4">
        <table:table-source xlink:href="http://www.tainan.gov.tw/公務統計方案-new/初審/社會局/報表程式OK1.xls" table:table-name="1836-01-02-2-ok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www.tainan.gov.tw/公務統計方案-new/初審/社會局/報表程式OK1.xls'#1836-01-03-2-ok" table:style-name="ta4">
        <table:table-source xlink:href="http://www.tainan.gov.tw/公務統計方案-new/初審/社會局/報表程式OK1.xls" table:table-name="1836-01-03-2-ok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www.tainan.gov.tw/公務統計方案-new/初審/社會局/報表程式OK1.xls'#1836-01-04-2-ok" table:style-name="ta4">
        <table:table-source xlink:href="http://www.tainan.gov.tw/公務統計方案-new/初審/社會局/報表程式OK1.xls" table:table-name="1836-01-04-2-ok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www.tainan.gov.tw/公務統計方案-new/初審/社會局/報表程式OK1.xls'#1836-01-05-2-ok" table:style-name="ta4">
        <table:table-source xlink:href="http://www.tainan.gov.tw/公務統計方案-new/初審/社會局/報表程式OK1.xls" table:table-name="1836-01-05-2-ok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www.tainan.gov.tw/公務統計方案-new/初審/社會局/報表程式OK1.xls'#1836-01-06-2-ok" table:style-name="ta4">
        <table:table-source xlink:href="http://www.tainan.gov.tw/公務統計方案-new/初審/社會局/報表程式OK1.xls" table:table-name="1836-01-06-2-ok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www.tainan.gov.tw/公務統計方案-new/初審/社會局/報表程式OK1.xls'#1836-01-07-2-OK" table:style-name="ta4">
        <table:table-source xlink:href="http://www.tainan.gov.tw/公務統計方案-new/初審/社會局/報表程式OK1.xls" table:table-name="1836-01-07-2-OK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www.tainan.gov.tw/公務統計方案-new/初審/社會局/報表程式OK1.xls'#1836-01-08-2-OK" table:style-name="ta4">
        <table:table-source xlink:href="http://www.tainan.gov.tw/公務統計方案-new/初審/社會局/報表程式OK1.xls" table:table-name="1836-01-08-2-OK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www.tainan.gov.tw/公務統計方案-new/初審/社會局/報表程式OK1.xls'#1836-01-09-2-OK" table:style-name="ta4">
        <table:table-source xlink:href="http://www.tainan.gov.tw/公務統計方案-new/初審/社會局/報表程式OK1.xls" table:table-name="1836-01-09-2-OK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www.tainan.gov.tw/公務統計方案-new/初審/社會局/報表程式OK1.xls'#1836-01-10-2-OK" table:style-name="ta4">
        <table:table-source xlink:href="http://www.tainan.gov.tw/公務統計方案-new/初審/社會局/報表程式OK1.xls" table:table-name="1836-01-10-2-OK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www.tainan.gov.tw/公務統計方案-new/初審/社會局/報表程式OK1.xls'#1836-01-11-2-OK" table:style-name="ta4">
        <table:table-source xlink:href="http://www.tainan.gov.tw/公務統計方案-new/初審/社會局/報表程式OK1.xls" table:table-name="1836-01-11-2-OK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www.tainan.gov.tw/公務統計方案-new/初審/社會局/報表程式OK1.xls'#1836-01-12-2-OK(試編）" table:style-name="ta4">
        <table:table-source xlink:href="http://www.tainan.gov.tw/公務統計方案-new/初審/社會局/報表程式OK1.xls" table:table-name="1836-01-12-2-OK(試編）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www.tainan.gov.tw/公務統計方案-new/初審/社會局/報表程式OK1.xls'#1836-01-14-2-OK" table:style-name="ta4">
        <table:table-source xlink:href="http://www.tainan.gov.tw/公務統計方案-new/初審/社會局/報表程式OK1.xls" table:table-name="1836-01-14-2-OK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www.tainan.gov.tw/公務統計方案-new/初審/社會局/報表程式OK1.xls'#1836-01-15" table:style-name="ta4">
        <table:table-source xlink:href="http://www.tainan.gov.tw/公務統計方案-new/初審/社會局/報表程式OK1.xls" table:table-name="1836-01-15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www.tainan.gov.tw/公務統計方案-new/初審/社會局/報表程式OK1.xls'#1836-01-17-2-ok(試編)" table:style-name="ta4">
        <table:table-source xlink:href="http://www.tainan.gov.tw/公務統計方案-new/初審/社會局/報表程式OK1.xls" table:table-name="1836-01-17-2-ok(試編)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www.tainan.gov.tw/公務統計方案-new/初審/社會局/報表程式OK1.xls'#1836-01-18-2-ok(試編）" table:style-name="ta4">
        <table:table-source xlink:href="http://www.tainan.gov.tw/公務統計方案-new/初審/社會局/報表程式OK1.xls" table:table-name="1836-01-18-2-ok(試編）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www.tainan.gov.tw/公務統計方案-new/初審/社會局/報表程式OK1.xls'#1836-01-19-2-ok(試編）" table:style-name="ta4">
        <table:table-source xlink:href="http://www.tainan.gov.tw/公務統計方案-new/初審/社會局/報表程式OK1.xls" table:table-name="1836-01-19-2-ok(試編）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www.tainan.gov.tw/公務統計方案-new/初審/社會局/報表程式OK1.xls'#Sheet1" table:style-name="ta4">
        <table:table-source xlink:href="http://www.tainan.gov.tw/公務統計方案-new/初審/社會局/報表程式OK1.xls" table:table-name="Sheet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www.tainan.gov.tw/公務統計方案-new/初審/社會局/報表程式OK1.xls'#Sheet2" table:style-name="ta4">
        <table:table-source xlink:href="http://www.tainan.gov.tw/公務統計方案-new/初審/社會局/報表程式OK1.xls" table:table-name="Sheet2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www.tainan.gov.tw/公務統計方案-new/初審/社會局/報表程式OK1.xls'#Sheet3" table:style-name="ta4">
        <table:table-source xlink:href="http://www.tainan.gov.tw/公務統計方案-new/初審/社會局/報表程式OK1.xls" table:table-name="Sheet3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expression table:name="\c" table:expression="of:=[.#REF!]" table:base-cell-address="封面_.$A$1"/>
        <table:named-expression table:name="\C1" table:expression="of:=[.#REF!]" table:base-cell-address="封面_.$A$1"/>
        <table:named-expression table:name="_00" table:expression="of:=[.#REF!]" table:base-cell-address="封面_.$A$1"/>
        <table:named-expression table:name="_11" table:expression="of:=[.#REF!]" table:base-cell-address="封面_.$A$1"/>
        <table:named-expression table:name="A" table:expression="of:=[.#REF!]" table:base-cell-address="封面_.$A$1"/>
        <table:named-expression table:name="pp" table:expression="of:=[.#REF!]" table:base-cell-address="封面_.$A$1"/>
        <table:named-expression table:name="_pp1" table:expression="of:=[.#REF!]" table:base-cell-address="封面_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text-style style:name="N30">
      <number:text-content/>
    </number:text-style>
    <number:currency-style style:name="N34P0">
      <number:text> </number:text>
      <number:currency-symbol>$</number:currency-symbol>
      <number:number number:decimal-places="2" number:min-integer-digits="1" number:grouping="true"/>
      <number:text> </number:text>
    </number:currency-style>
    <number:currency-style style:name="N34P1">
      <number:text>-</number:text>
      <number:currency-symbol>$</number:currency-symbol>
      <number:number number:decimal-places="2" number:min-integer-digits="1" number:grouping="true"/>
      <number:text> </number:text>
    </number:currency-style>
    <number:currency-style style:name="N34P2">
      <number:text> </number:text>
      <number:currency-symbol>$</number:currency-symbol>
      <number:text>-</number:text>
      <number:number number:decimal-places="0" number:min-integer-digits="2"/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style:style style:name="_50_0_37__32_-_32__36628__33394_1" style:display-name="20% - 輔色1" style:family="table-cell" style:data-style-name="N0">
      <style:table-cell-properties fo:background-color="#CCCCFF"/>
      <style:text-properties fo:color="#000000"/>
    </style:style>
    <style:style style:name="_50_0_37__32_-_32__36628__33394_2" style:display-name="20% - 輔色2" style:family="table-cell" style:data-style-name="N0">
      <style:table-cell-properties fo:background-color="#FF99CC"/>
      <style:text-properties fo:color="#000000"/>
    </style:style>
    <style:style style:name="_50_0_37__32_-_32__36628__33394_3" style:display-name="20% - 輔色3" style:family="table-cell" style:data-style-name="N0">
      <style:table-cell-properties fo:background-color="#CCFFCC"/>
      <style:text-properties fo:color="#000000"/>
    </style:style>
    <style:style style:name="_50_0_37__32_-_32__36628__33394_4" style:display-name="20% - 輔色4" style:family="table-cell" style:data-style-name="N0">
      <style:table-cell-properties fo:background-color="#CC99FF"/>
      <style:text-properties fo:color="#000000"/>
    </style:style>
    <style:style style:name="_50_0_37__32_-_32__36628__33394_5" style:display-name="20% - 輔色5" style:family="table-cell" style:data-style-name="N0">
      <style:table-cell-properties fo:background-color="#CCFFFF"/>
      <style:text-properties fo:color="#000000"/>
    </style:style>
    <style:style style:name="_50_0_37__32_-_32__36628__33394_6" style:display-name="20% - 輔色6" style:family="table-cell" style:data-style-name="N0">
      <style:table-cell-properties fo:background-color="#FFCC99"/>
      <style:text-properties fo:color="#000000"/>
    </style:style>
    <style:style style:name="_52_0_37__32_-_32__36628__33394_1" style:display-name="40% - 輔色1" style:family="table-cell" style:data-style-name="N0">
      <style:table-cell-properties fo:background-color="#99CCFF"/>
      <style:text-properties fo:color="#000000"/>
    </style:style>
    <style:style style:name="_52_0_37__32_-_32__36628__33394_2" style:display-name="40% - 輔色2" style:family="table-cell" style:data-style-name="N0">
      <style:table-cell-properties fo:background-color="#FF8080"/>
      <style:text-properties fo:color="#000000"/>
    </style:style>
    <style:style style:name="_52_0_37__32_-_32__36628__33394_3" style:display-name="40% - 輔色3" style:family="table-cell" style:data-style-name="N0">
      <style:table-cell-properties fo:background-color="#00FF00"/>
      <style:text-properties fo:color="#000000"/>
    </style:style>
    <style:style style:name="_52_0_37__32_-_32__36628__33394_4" style:display-name="40% - 輔色4" style:family="table-cell" style:data-style-name="N0">
      <style:table-cell-properties fo:background-color="#CC99FF"/>
      <style:text-properties fo:color="#000000"/>
    </style:style>
    <style:style style:name="_52_0_37__32_-_32__36628__33394_5" style:display-name="40% - 輔色5" style:family="table-cell" style:data-style-name="N0">
      <style:table-cell-properties fo:background-color="#99CCFF"/>
      <style:text-properties fo:color="#000000"/>
    </style:style>
    <style:style style:name="_52_0_37__32_-_32__36628__33394_6" style:display-name="40% - 輔色6" style:family="table-cell" style:data-style-name="N0">
      <style:table-cell-properties fo:background-color="#FFCC00"/>
      <style:text-properties fo:color="#000000"/>
    </style:style>
    <style:style style:name="_54_0_37__32_-_32__36628__33394_1" style:display-name="60% - 輔色1" style:family="table-cell" style:data-style-name="N0">
      <style:table-cell-properties fo:background-color="#0066CC"/>
      <style:text-properties fo:color="#FFFFFF"/>
    </style:style>
    <style:style style:name="_54_0_37__32_-_32__36628__33394_2" style:display-name="60% - 輔色2" style:family="table-cell" style:data-style-name="N0">
      <style:table-cell-properties fo:background-color="#FF8080"/>
      <style:text-properties fo:color="#FFFFFF"/>
    </style:style>
    <style:style style:name="_54_0_37__32_-_32__36628__33394_3" style:display-name="60% - 輔色3" style:family="table-cell" style:data-style-name="N0">
      <style:table-cell-properties fo:background-color="#00FF00"/>
      <style:text-properties fo:color="#FFFFFF"/>
    </style:style>
    <style:style style:name="_54_0_37__32_-_32__36628__33394_4" style:display-name="60% - 輔色4" style:family="table-cell" style:data-style-name="N0">
      <style:table-cell-properties fo:background-color="#800080"/>
      <style:text-properties fo:color="#FFFFFF"/>
    </style:style>
    <style:style style:name="_54_0_37__32_-_32__36628__33394_5" style:display-name="60% - 輔色5" style:family="table-cell" style:data-style-name="N0">
      <style:table-cell-properties fo:background-color="#33CCCC"/>
      <style:text-properties fo:color="#FFFFFF"/>
    </style:style>
    <style:style style:name="_54_0_37__32_-_32__36628__33394_6" style:display-name="60% - 輔色6" style:family="table-cell" style:data-style-name="N0">
      <style:table-cell-properties fo:background-color="#FF9900"/>
      <style:text-properties fo:color="#FFFFFF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style style:name="_19968__33324__32_3" style:display-name="一般 3" style:family="table-cell" style:data-style-name="N0">
      <style:table-cell-properties style:vertical-align="automatic" fo:background-color="transparent"/>
    </style:style>
    <style:style style:name="_19968__33324__32_4" style:display-name="一般 4" style:family="table-cell" style:data-style-name="N0">
      <style:table-cell-properties style:vertical-align="middle" fo:background-color="transparent"/>
    </style:style>
    <style:style style:name="_19968__33324__32_7" style:display-name="一般 7" style:family="table-cell" style:data-style-name="N0">
      <style:table-cell-properties style:vertical-align="middle" fo:background-color="transparent"/>
    </style:style>
    <style:style style:name="_19968__33324___40573__27700__21312__20844__21209__32113__35336__26041__26696_2-1" style:display-name="一般_鹽水區公務統計方案2-1" style:family="table-cell" style:data-style-name="N0">
      <style:table-cell-properties style:vertical-align="middle" fo:background-color="transparent"/>
    </style:style>
    <style:style style:name="_21315__20998__20301__32_2" style:display-name="千分位 2" style:family="table-cell" style:data-style-name="N35"/>
    <style:style style:name="_21315__20998__20301__32_3" style:display-name="千分位 3" style:family="table-cell" style:data-style-name="N35"/>
    <style:style style:name="_20013__31561_" style:display-name="中等" style:family="table-cell" style:data-style-name="N0">
      <style:table-cell-properties fo:background-color="#FFFF99"/>
      <style:text-properties fo:color="#993300"/>
    </style:style>
    <style:style style:name="_21512__35336_" style:display-name="合計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CFFCC"/>
      <style:text-properties fo:color="#008000"/>
    </style:style>
    <style:style style:name="_22909__3539-01-05-2" style:display-name="好_3539-01-05-2" style:family="table-cell" style:data-style-name="N0">
      <style:table-cell-properties fo:background-color="#CCFFCC"/>
      <style:text-properties fo:color="#008000" style:font-name="標楷體" style:font-name-asian="標楷體" style:font-name-complex="標楷體" style:font-family-generic="script"/>
    </style:style>
    <style:style style:name="_30334__20998__27604__32_2" style:display-name="百分比 2" style:family="table-cell" style:data-style-name="N13"/>
    <style:style style:name="_35336__31639__26041__24335_" style:display-name="計算方式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6008__24163__32_2" style:display-name="貨幣 2" style:family="table-cell" style:data-style-name="N34"/>
    <style:style style:name="_36899__32080__30340__20786__23384__26684_" style:display-name="連結的儲存格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_20633__35387_" style:display-name="備註" style:family="table-cell" style:data-style-name="N0">
      <style:table-cell-properties fo:border="thin solid #C0C0C0" fo:background-color="#FFFFCC"/>
    </style:style>
    <style:style style:name="_35498__26126__25991__23383_" style:display-name="說明文字" style:family="table-cell" style:data-style-name="N0">
      <style:text-properties fo:color="#808080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333399"/>
      <style:text-properties fo:color="#FFFFFF"/>
    </style:style>
    <style:style style:name="_36628__33394_2" style:display-name="輔色2" style:family="table-cell" style:data-style-name="N0">
      <style:table-cell-properties fo:background-color="#FF0000"/>
      <style:text-properties fo:color="#FFFFFF"/>
    </style:style>
    <style:style style:name="_36628__33394_3" style:display-name="輔色3" style:family="table-cell" style:data-style-name="N0">
      <style:table-cell-properties fo:background-color="#339966"/>
      <style:text-properties fo:color="#FFFFFF"/>
    </style:style>
    <style:style style:name="_36628__33394_4" style:display-name="輔色4" style:family="table-cell" style:data-style-name="N0">
      <style:table-cell-properties fo:background-color="#800080"/>
      <style:text-properties fo:color="#FFFFFF"/>
    </style:style>
    <style:style style:name="_36628__33394_5" style:display-name="輔色5" style:family="table-cell" style:data-style-name="N0">
      <style:table-cell-properties fo:background-color="#33CCCC"/>
      <style:text-properties fo:color="#FFFFFF"/>
    </style:style>
    <style:style style:name="_36628__33394_6" style:display-name="輔色6" style:family="table-cell" style:data-style-name="N0">
      <style:table-cell-properties fo:background-color="#FF6600"/>
      <style:text-properties fo:color="#FFFFFF"/>
    </style:style>
    <style:style style:name="_27161__38988_" style:display-name="標題" style:family="table-cell" style:data-style-name="N0">
      <style:text-properties fo:color="#003366" fo:font-size="18pt" style:font-size-asian="18pt" style:font-size-complex="18pt" fo:font-weight="bold" style:font-weight-asian="bold" style:font-weight-complex="bold"/>
    </style:style>
    <style:style style:name="_27161__38988__32_1" style:display-name="標題 1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003366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808080" fo:background-color="#FFCC99"/>
      <style:text-properties fo:color="#333399"/>
    </style:style>
    <style:style style:name="_36664__20986_" style:display-name="輸出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33333" fo:background-color="#969696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99CC"/>
      <style:text-properties fo:color="#800080"/>
    </style:style>
    <style:style style:name="_22750__3539-01-05-2" style:display-name="壞_3539-01-05-2" style:family="table-cell" style:data-style-name="N0">
      <style:table-cell-properties fo:background-color="#FF99CC"/>
      <style:text-properties fo:color="#800080" style:font-name="標楷體" style:font-name-asian="標楷體" style:font-name-complex="標楷體" style:font-family-generic="script"/>
    </style:style>
    <style:style style:name="_35686__21578__25991__23383_" style:display-name="警告文字" style:family="table-cell" style:data-style-name="N0">
      <style:text-properties fo:color="#FF0000"/>
    </style:style>
  </office:styles>
  <office:automatic-styles>
    <style:page-layout style:name="pm1">
      <style:page-layout-properties fo:margin-top="0.511811023622047in" fo:margin-bottom="0.511811023622047in" fo:margin-left="0.78740157480315in" fo:margin-right="0.78740157480315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3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4026</meta:generator>
    <meta:initial-creator>user</meta:initial-creator>
    <dc:creator>user</dc:creator>
    <meta:creation-date>1997-01-14T01:50:29Z</meta:creation-date>
    <dc:date>2021-06-17T06:07:43Z</dc:date>
    <meta:print-date>2021-06-17T06:07:35Z</meta:print-date>
  </office:meta>
</office:document-meta>
</file>