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2375in"/>
    </style:style>
    <style:style style:name="TableColumn4" style:family="table-column">
      <style:table-column-properties style:column-width="0.9069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009in"/>
    </style:style>
    <style:style style:name="TableColumn7" style:family="table-column">
      <style:table-column-properties style:column-width="0.5027in"/>
    </style:style>
    <style:style style:name="TableColumn8" style:family="table-column">
      <style:table-column-properties style:column-width="0.5993in"/>
    </style:style>
    <style:style style:name="TableColumn9" style:family="table-column">
      <style:table-column-properties style:column-width="0.0118in"/>
    </style:style>
    <style:style style:name="TableColumn10" style:family="table-column">
      <style:table-column-properties style:column-width="0.2375in"/>
    </style:style>
    <style:style style:name="TableColumn11" style:family="table-column">
      <style:table-column-properties style:column-width="0.1333in"/>
    </style:style>
    <style:style style:name="TableColumn12" style:family="table-column">
      <style:table-column-properties style:column-width="0.2486in"/>
    </style:style>
    <style:style style:name="TableColumn13" style:family="table-column">
      <style:table-column-properties style:column-width="0.2326in"/>
    </style:style>
    <style:style style:name="TableColumn14" style:family="table-column">
      <style:table-column-properties style:column-width="0.1368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597in"/>
    </style:style>
    <style:style style:name="TableColumn18" style:family="table-column">
      <style:table-column-properties style:column-width="0.0506in"/>
    </style:style>
    <style:style style:name="TableColumn19" style:family="table-column">
      <style:table-column-properties style:column-width="0.6569in"/>
    </style:style>
    <style:style style:name="Table2" style:family="table">
      <style:table-properties style:width="5.7611in" fo:margin-left="0in" table:align="left"/>
    </style:style>
    <style:style style:name="TableRow20" style:family="table-row">
      <style:table-row-properties style:min-row-height="0.456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5" style:family="table-row">
      <style:table-row-properties style:min-row-height="0.45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" style:family="table-row">
      <style:table-row-properties style:min-row-height="0.456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" style:family="table-row">
      <style:table-row-properties style:min-row-height="0.456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0" style:family="table-row">
      <style:table-row-properties style:min-row-height="0.45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P61" style:parent-style-name="內文" style:family="paragraph">
      <style:paragraph-properties fo:line-height="115%"/>
      <style:text-properties style:font-name="標楷體" style:font-name-asian="標楷體"/>
    </style:style>
    <style:style style:name="TableRow62" style:family="table-row">
      <style:table-row-properties style:min-row-height="0.45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" style:family="table-row">
      <style:table-row-properties style:min-row-height="0.45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5" style:family="table-row">
      <style:table-row-properties style:min-row-height="0.4569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0" style:family="table-row">
      <style:table-row-properties style:min-row-height="0.4569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5" style:family="table-row">
      <style:table-row-properties style:min-row-height="0.456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0" style:family="table-row">
      <style:table-row-properties style:min-row-height="0.4569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0" style:family="table-row">
      <style:table-row-properties style:min-row-height="0.354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6" style:family="table-row">
      <style:table-row-properties style:min-row-height="0.3541in" fo:keep-together="always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541in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456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5" style:family="table-row">
      <style:table-row-properties style:min-row-height="0.456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line-height="125%" fo:margin-left="0.0006in" fo:text-indent="-0.0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6" style:family="table-column">
      <style:table-column-properties style:column-width="2.1763in"/>
    </style:style>
    <style:style style:name="TableColumn187" style:family="table-column">
      <style:table-column-properties style:column-width="1.5583in"/>
    </style:style>
    <style:style style:name="TableColumn188" style:family="table-column">
      <style:table-column-properties style:column-width="2.0263in"/>
    </style:style>
    <style:style style:name="Table185" style:family="table">
      <style:table-properties style:width="5.7611in" fo:margin-left="0in" table:align="left"/>
    </style:style>
    <style:style style:name="TableRow189" style:family="table-row">
      <style:table-row-properties style:min-row-height="0.531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31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31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25%" fo:margin-left="0.249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3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531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531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31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31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31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531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31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2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531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31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531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312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 fo:line-height="125%" fo:margin-left="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 fo:line-height="125%" fo:margin-left="0.4166in" fo:text-indent="-0.4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兼任統計調查員異動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鄉鎮市區</text:p>
          </table:table-cell>
          <table:table-cell table:style-name="TableCell23" table:number-columns-spanned="1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1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1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年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月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日</text:p>
          </table:table-cell>
          <table:covered-table-cell/>
        </table:table-row>
        <table:table-row table:style-name="TableRow50">
          <table:table-cell table:style-name="TableCell51">
            <text:p text:style-name="P52">性別</text:p>
          </table:table-cell>
          <table:table-cell table:style-name="TableCell53" table:number-columns-spanned="1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學歷</text:p>
            <text:p text:style-name="P58">(學校名稱、科系、畢業年月)</text:p>
          </table:table-cell>
          <table:table-cell table:style-name="TableCell59" table:number-columns-spanned="16">
            <text:p text:style-name="P60">學校名稱： <text:s text:c="16"/>科系：</text:p>
            <text:p text:style-name="P61">畢業年月：自 <text:s text:c="2"/>年 <text:s text:c="2"/>月起 至 <text:s text:c="2"/>年 <text:s text:c="2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E</text:span><text:span text:style-name="T66">mail</text:span><text:span text:style-name="T67">(公務信箱)</text:span></text:p>
          </table:table-cell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職到職日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年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月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日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職稱</text:p>
          </table:table-cell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等階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職等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>階 <text:s/>年功俸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階</text:p>
          </table:table-cell>
          <table:covered-table-cell/>
        </table:table-row>
        <table:table-row table:style-name="TableRow115">
          <table:table-cell table:style-name="TableCell116">
            <text:p text:style-name="P117">到兼日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年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月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日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電話（公）</text:p>
            <text:p text:style-name="P133">　　（宅）</text:p>
          </table:table-cell>
          <table:table-cell table:style-name="TableCell134" table:number-columns-spanned="1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曾兼任統計調查員經歷期間：起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年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>月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日</text:p>
          </table:table-cell>
        </table:table-row>
        <table:table-row table:style-name="TableRow155">
          <table:table-cell table:style-name="TableCell156" table:number-columns-spanned="5">
            <text:p text:style-name="P157">迄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年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月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日</text:p>
          </table:table-cell>
        </table:table-row>
        <table:table-row table:style-name="TableRow170">
          <table:table-cell table:style-name="TableCell171">
            <text:p text:style-name="P172">卸任者</text:p>
          </table:table-cell>
          <table:table-cell table:style-name="TableCell173" table:number-columns-spanned="1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1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soft-page-break/>
      <text:p text:style-name="P181"><text:span text:style-name="T182"><text:s/>○○<text:s/></text:span><text:span text:style-name="T183">區</text:span><text:span text:style-name="T184">公所兼任統計調查員移交清冊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移交物品</text:p>
          </table:table-cell>
          <table:table-cell table:style-name="TableCell192">
            <text:p text:style-name="P193">接管人員簽收</text:p>
          </table:table-cell>
          <table:table-cell table:style-name="TableCell194">
            <text:p text:style-name="P195">備 <text:s/>註</text:p>
          </table:table-cell>
        </table:table-row>
        <table:table-row table:style-name="TableRow196">
          <table:table-cell table:style-name="TableCell197">
            <text:p text:style-name="P198">一、調查工作表件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人力資源調查用名冊(含影印)</text:p>
          </table:table-cell>
          <table:table-cell table:style-name="TableCell206">
            <text:p text:style-name="P207">○○○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人力資源調查資料</text:p>
          </table:table-cell>
          <table:table-cell table:style-name="TableCell213">
            <text:p text:style-name="P214">○○○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二、移交物品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capi筆電設備</text:p>
          </table:table-cell>
          <table:table-cell table:style-name="TableCell241">
            <text:p text:style-name="P242">○○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統計調查員手冊</text:p>
          </table:table-cell>
          <table:table-cell table:style-name="TableCell248">
            <text:p text:style-name="P249">○○○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人力資源調查調查作業手冊(101年修訂本)</text:p>
          </table:table-cell>
          <table:table-cell table:style-name="TableCell255">
            <text:p text:style-name="P256">○○○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三、其他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<text:span text:style-name="T296">移交人： ○○○ <text:s text:c="21"/>會計主任：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兼任統計調查員異動名冊</dc:title>
    <dc:description/>
    <dc:subject/>
    <meta:initial-creator>主計處</meta:initial-creator>
    <dc:creator>主計處</dc:creator>
    <meta:creation-date>2021-06-17T06:09:00Z</meta:creation-date>
    <dc:date>2021-06-17T06:09:00Z</dc:date>
    <meta:print-date>2019-10-30T02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501" meta:row-count="3" meta:non-whitespace-character-count="428"/>
  </office:meta>
</office:document-meta>
</file>