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105cm"/>
    </style:style>
    <style:style style:name="co6" style:family="table-column">
      <style:table-column-properties fo:break-before="auto" style:column-width="3.00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9"/>
        <table:table-column table:style-name="co6" table:default-cell-style-name="ce11"/>
        <table:table-column table:style-name="co4" table:number-columns-repeated="16378" table:default-cell-style-name="ce11"/>
        <table:table-row table:style-name="ro1">
          <table:table-cell office:value-type="string" table:style-name="ce12">
            <text:p>編號</text:p>
          </table:table-cell>
          <table:table-cell office:value-type="string" table:style-name="ce13">
            <text:p>樹種</text:p>
          </table:table-cell>
          <table:table-cell office:value-type="string" table:style-name="ce13">
            <text:p>株數</text:p>
          </table:table-cell>
          <table:table-cell office:value-type="string" table:style-name="ce13">
            <text:p>區別</text:p>
          </table:table-cell>
          <table:table-cell office:value-type="string" table:style-name="ce28">
            <text:p>座落地點</text:p>
          </table:table-cell>
          <table:table-cell office:value-type="string" table:style-name="ce13">
            <text:p>樹齡</text:p>
          </table:table-cell>
          <table:table-cell office:value-type="string" table:style-name="ce13">
            <text:p>緯度</text:p>
          </table:table-cell>
          <table:table-cell office:value-type="string" table:style-name="ce13">
            <text:p>經度</text:p>
          </table:table-cell>
          <table:table-cell table:number-columns-repeated="16376"/>
        </table:table-row>
        <table:table-row table:style-name="ro1" table:visibility="filter">
          <table:table-cell office:value-type="float" office:value="1" table:style-name="ce14">
            <text:p>1</text:p>
          </table:table-cell>
          <table:table-cell office:value-type="string" table:style-name="ce15">
            <text:p>苦楝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東區</text:p>
          </table:table-cell>
          <table:table-cell office:value-type="string" table:style-name="ce2">
            <text:p>東區林森路原農改場</text:p>
          </table:table-cell>
          <table:table-cell office:value-type="float" office:value="83" table:style-name="ce16">
            <text:p>83</text:p>
          </table:table-cell>
          <table:table-cell office:value-type="float" office:value="22.983223107221999" table:style-name="ce5">
            <text:p>22.98322311</text:p>
          </table:table-cell>
          <table:table-cell office:value-type="float" office:value="120.220815092324" table:style-name="ce5">
            <text:p>120.2208151</text:p>
          </table:table-cell>
          <table:table-cell table:number-columns-repeated="16376"/>
        </table:table-row>
        <table:table-row table:style-name="ro1" table:visibility="filter">
          <table:table-cell office:value-type="float" office:value="2" table:style-name="ce17">
            <text:p>2</text:p>
          </table:table-cell>
          <table:table-cell office:value-type="string" table:style-name="ce18">
            <text:p>盾柱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63" table:style-name="ce19">
            <text:p>63</text:p>
          </table:table-cell>
          <table:table-cell office:value-type="float" office:value="23.001448" table:style-name="ce5">
            <text:p>23.001448</text:p>
          </table:table-cell>
          <table:table-cell office:value-type="float" office:value="120.209795" table:style-name="ce5">
            <text:p>120.209795</text:p>
          </table:table-cell>
          <table:table-cell table:number-columns-repeated="16376"/>
        </table:table-row>
        <table:table-row table:style-name="ro1" table:visibility="filter">
          <table:table-cell office:value-type="float" office:value="3" table:style-name="ce17">
            <text:p>3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83" table:style-name="ce19">
            <text:p>83</text:p>
          </table:table-cell>
          <table:table-cell office:value-type="float" office:value="23.001192" table:style-name="ce5">
            <text:p>23.001192</text:p>
          </table:table-cell>
          <table:table-cell office:value-type="float" office:value="120.21032099999999" table:style-name="ce5">
            <text:p>120.210321</text:p>
          </table:table-cell>
          <table:table-cell table:number-columns-repeated="16376"/>
        </table:table-row>
        <table:table-row table:style-name="ro1" table:visibility="filter">
          <table:table-cell office:value-type="float" office:value="4" table:style-name="ce17">
            <text:p>4</text:p>
          </table:table-cell>
          <table:table-cell office:value-type="string" table:style-name="ce18">
            <text:p>菩提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113" table:style-name="ce19">
            <text:p>113</text:p>
          </table:table-cell>
          <table:table-cell office:value-type="float" office:value="23.000751999999999" table:style-name="ce5">
            <text:p>23.000752</text:p>
          </table:table-cell>
          <table:table-cell office:value-type="float" office:value="120.211225" table:style-name="ce5">
            <text:p>120.211225</text:p>
          </table:table-cell>
          <table:table-cell table:number-columns-repeated="16376"/>
        </table:table-row>
        <table:table-row table:style-name="ro1" table:visibility="filter">
          <table:table-cell office:value-type="float" office:value="5" table:style-name="ce17">
            <text:p>5</text:p>
          </table:table-cell>
          <table:table-cell office:value-type="string" table:style-name="ce18">
            <text:p>瓊崖海棠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</text:p>
          </table:table-cell>
          <table:table-cell office:value-type="float" office:value="53" table:style-name="ce19">
            <text:p>53</text:p>
          </table:table-cell>
          <table:table-cell office:value-type="float" office:value="23.000494" table:style-name="ce5">
            <text:p>23.000494</text:p>
          </table:table-cell>
          <table:table-cell office:value-type="float" office:value="120.21116600000001" table:style-name="ce5">
            <text:p>120.211166</text:p>
          </table:table-cell>
          <table:table-cell table:number-columns-repeated="16376"/>
        </table:table-row>
        <table:table-row table:style-name="ro1" table:visibility="filter">
          <table:table-cell office:value-type="float" office:value="6" table:style-name="ce17">
            <text:p>6</text:p>
          </table:table-cell>
          <table:table-cell office:value-type="string" table:style-name="ce18">
            <text:p>雨豆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103" table:style-name="ce19">
            <text:p>103</text:p>
          </table:table-cell>
          <table:table-cell office:value-type="float" office:value="23.000509999999998" table:style-name="ce5">
            <text:p>23.00051</text:p>
          </table:table-cell>
          <table:table-cell office:value-type="float" office:value="120.21161499999999" table:style-name="ce5">
            <text:p>120.211615</text:p>
          </table:table-cell>
          <table:table-cell table:number-columns-repeated="16376"/>
        </table:table-row>
        <table:table-row table:style-name="ro1" table:visibility="filter">
          <table:table-cell office:value-type="float" office:value="7" table:style-name="ce17">
            <text:p>7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燕潭旁</text:p>
          </table:table-cell>
          <table:table-cell office:value-type="float" office:value="63" table:style-name="ce19">
            <text:p>63</text:p>
          </table:table-cell>
          <table:table-cell office:value-type="float" office:value="23.001087999999999" table:style-name="ce5">
            <text:p>23.001088</text:p>
          </table:table-cell>
          <table:table-cell office:value-type="float" office:value="120.21165999999999" table:style-name="ce5">
            <text:p>120.21166</text:p>
          </table:table-cell>
          <table:table-cell table:number-columns-repeated="16376"/>
        </table:table-row>
        <table:table-row table:style-name="ro1" table:visibility="filter">
          <table:table-cell office:value-type="float" office:value="8" table:style-name="ce17">
            <text:p>8</text:p>
          </table:table-cell>
          <table:table-cell office:value-type="string" table:style-name="ce18">
            <text:p>鐵刀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燕潭旁</text:p>
          </table:table-cell>
          <table:table-cell office:value-type="float" office:value="63" table:style-name="ce19">
            <text:p>63</text:p>
          </table:table-cell>
          <table:table-cell office:value-type="float" office:value="23.000864" table:style-name="ce5">
            <text:p>23.000864</text:p>
          </table:table-cell>
          <table:table-cell office:value-type="float" office:value="120.21189099999999" table:style-name="ce5">
            <text:p>120.211891</text:p>
          </table:table-cell>
          <table:table-cell table:number-columns-repeated="16376"/>
        </table:table-row>
        <table:table-row table:style-name="ro1" table:visibility="filter">
          <table:table-cell office:value-type="float" office:value="9" table:style-name="ce17">
            <text:p>9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73" table:style-name="ce19">
            <text:p>73</text:p>
          </table:table-cell>
          <table:table-cell office:value-type="float" office:value="23.001059999999999" table:style-name="ce5">
            <text:p>23.00106</text:p>
          </table:table-cell>
          <table:table-cell office:value-type="float" office:value="120.212034" table:style-name="ce5">
            <text:p>120.2120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" table:style-name="ce17">
            <text:p>10</text:p>
          </table:table-cell>
          <table:table-cell office:value-type="string" table:style-name="ce18">
            <text:p>銀樺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83" table:style-name="ce19">
            <text:p>83</text:p>
          </table:table-cell>
          <table:table-cell office:value-type="float" office:value="23.001545" table:style-name="ce5">
            <text:p>23.001545</text:p>
          </table:table-cell>
          <table:table-cell office:value-type="float" office:value="120.209901" table:style-name="ce5">
            <text:p>120.20990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" table:style-name="ce17">
            <text:p>11</text:p>
          </table:table-cell>
          <table:table-cell office:value-type="string" table:style-name="ce18">
            <text:p>桃實百日青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53" table:style-name="ce19">
            <text:p>53</text:p>
          </table:table-cell>
          <table:table-cell office:value-type="float" office:value="23.001643000000001" table:style-name="ce5">
            <text:p>23.001643</text:p>
          </table:table-cell>
          <table:table-cell office:value-type="float" office:value="120.209873" table:style-name="ce5">
            <text:p>120.20987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" table:style-name="ce20">
            <text:p>12</text:p>
          </table:table-cell>
          <table:table-cell office:value-type="string" table:style-name="ce21">
            <text:p>光臘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北區</text:p>
          </table:table-cell>
          <table:table-cell office:value-type="string" table:style-name="ce6">
            <text:p>公園路<text:span text:style-name="T2"><text:s/></text:span>台南公園博愛亭前</text:p>
          </table:table-cell>
          <table:table-cell office:value-type="float" office:value="60" table:style-name="ce22">
            <text:p>60</text:p>
          </table:table-cell>
          <table:table-cell office:value-type="float" office:value="23.001753999999998" table:style-name="ce7">
            <text:p>23.001754</text:p>
          </table:table-cell>
          <table:table-cell office:value-type="float" office:value="120.210294" table:style-name="ce7">
            <text:p>120.21029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" table:style-name="ce20">
            <text:p>13</text:p>
          </table:table-cell>
          <table:table-cell office:value-type="string" table:style-name="ce21">
            <text:p>鐵刀木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北區</text:p>
          </table:table-cell>
          <table:table-cell office:value-type="string" table:style-name="ce6">
            <text:p>公園南路<text:span text:style-name="T2"><text:s/></text:span>台南公園自強亭旁</text:p>
          </table:table-cell>
          <table:table-cell office:value-type="float" office:value="60" table:style-name="ce22">
            <text:p>60</text:p>
          </table:table-cell>
          <table:table-cell office:value-type="float" office:value="23.002562000000001" table:style-name="ce7">
            <text:p>23.002562</text:p>
          </table:table-cell>
          <table:table-cell office:value-type="float" office:value="120.20984300000001" table:style-name="ce7">
            <text:p>120.20984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" table:style-name="ce17">
            <text:p>14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博愛亭</text:p>
          </table:table-cell>
          <table:table-cell office:value-type="float" office:value="83" table:style-name="ce19">
            <text:p>83</text:p>
          </table:table-cell>
          <table:table-cell office:value-type="float" office:value="23.001905000000001" table:style-name="ce5">
            <text:p>23.001905</text:p>
          </table:table-cell>
          <table:table-cell office:value-type="float" office:value="120.210823" table:style-name="ce5">
            <text:p>120.2108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" table:style-name="ce17">
            <text:p>15</text:p>
          </table:table-cell>
          <table:table-cell office:value-type="string" table:style-name="ce18">
            <text:p>盾柱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龍柏旁</text:p>
          </table:table-cell>
          <table:table-cell office:value-type="float" office:value="63" table:style-name="ce19">
            <text:p>63</text:p>
          </table:table-cell>
          <table:table-cell office:value-type="float" office:value="23.001821" table:style-name="ce5">
            <text:p>23.001821</text:p>
          </table:table-cell>
          <table:table-cell office:value-type="float" office:value="120.210493" table:style-name="ce5">
            <text:p>120.21049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" table:style-name="ce17">
            <text:p>16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燕潭旁</text:p>
          </table:table-cell>
          <table:table-cell office:value-type="float" office:value="63" table:style-name="ce19">
            <text:p>63</text:p>
          </table:table-cell>
          <table:table-cell office:value-type="float" office:value="23.001467000000002" table:style-name="ce5">
            <text:p>23.001467</text:p>
          </table:table-cell>
          <table:table-cell office:value-type="float" office:value="120.21115899999999" table:style-name="ce5">
            <text:p>120.21115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" table:style-name="ce17">
            <text:p>17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燕潭旁</text:p>
          </table:table-cell>
          <table:table-cell office:value-type="float" office:value="93" table:style-name="ce19">
            <text:p>93</text:p>
          </table:table-cell>
          <table:table-cell office:value-type="float" office:value="23.001732000000001" table:style-name="ce5">
            <text:p>23.001732</text:p>
          </table:table-cell>
          <table:table-cell office:value-type="float" office:value="120.211347" table:style-name="ce5">
            <text:p>120.21134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" table:style-name="ce17">
            <text:p>18</text:p>
          </table:table-cell>
          <table:table-cell office:value-type="string" table:style-name="ce18">
            <text:p>龍眼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廁所旁</text:p>
          </table:table-cell>
          <table:table-cell office:value-type="float" office:value="73" table:style-name="ce19">
            <text:p>73</text:p>
          </table:table-cell>
          <table:table-cell office:value-type="float" office:value="23.002884000000002" table:style-name="ce5">
            <text:p>23.002884</text:p>
          </table:table-cell>
          <table:table-cell office:value-type="float" office:value="120.210899" table:style-name="ce5">
            <text:p>120.21089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" table:style-name="ce17">
            <text:p>19</text:p>
          </table:table-cell>
          <table:table-cell office:value-type="string" table:style-name="ce18">
            <text:p>欖仁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舞台後方</text:p>
          </table:table-cell>
          <table:table-cell office:value-type="float" office:value="83" table:style-name="ce19">
            <text:p>83</text:p>
          </table:table-cell>
          <table:table-cell office:value-type="float" office:value="23.00299" table:style-name="ce5">
            <text:p>23.00299</text:p>
          </table:table-cell>
          <table:table-cell office:value-type="float" office:value="120.21074400000001" table:style-name="ce5">
            <text:p>120.21074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" table:style-name="ce17">
            <text:p>20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廁所後方</text:p>
          </table:table-cell>
          <table:table-cell office:value-type="float" office:value="73" table:style-name="ce19">
            <text:p>73</text:p>
          </table:table-cell>
          <table:table-cell office:value-type="float" office:value="23.002980999999998" table:style-name="ce5">
            <text:p>23.002981</text:p>
          </table:table-cell>
          <table:table-cell office:value-type="float" office:value="120.21092299999999" table:style-name="ce5">
            <text:p>120.2109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" table:style-name="ce17">
            <text:p>21</text:p>
          </table:table-cell>
          <table:table-cell office:value-type="string" table:style-name="ce18">
            <text:p>樟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廁所前</text:p>
          </table:table-cell>
          <table:table-cell office:value-type="float" office:value="73" table:style-name="ce19">
            <text:p>73</text:p>
          </table:table-cell>
          <table:table-cell office:value-type="float" office:value="23.003039999999999" table:style-name="ce5">
            <text:p>23.00304</text:p>
          </table:table-cell>
          <table:table-cell office:value-type="float" office:value="120.211102" table:style-name="ce5">
            <text:p>120.21110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" table:style-name="ce17">
            <text:p>22</text:p>
          </table:table-cell>
          <table:table-cell office:value-type="string" table:style-name="ce18">
            <text:p>樟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廁所右側</text:p>
          </table:table-cell>
          <table:table-cell office:value-type="float" office:value="83" table:style-name="ce19">
            <text:p>83</text:p>
          </table:table-cell>
          <table:table-cell office:value-type="float" office:value="23.002925999999999" table:style-name="ce5">
            <text:p>23.002926</text:p>
          </table:table-cell>
          <table:table-cell office:value-type="float" office:value="120.211056" table:style-name="ce5">
            <text:p>120.21105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" table:style-name="ce17">
            <text:p>23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前</text:p>
          </table:table-cell>
          <table:table-cell office:value-type="float" office:value="103" table:style-name="ce19">
            <text:p>103</text:p>
          </table:table-cell>
          <table:table-cell office:value-type="float" office:value="23.004059000000002" table:style-name="ce5">
            <text:p>23.004059</text:p>
          </table:table-cell>
          <table:table-cell office:value-type="float" office:value="120.21202599999999" table:style-name="ce5">
            <text:p>120.21202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" table:style-name="ce17">
            <text:p>24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前</text:p>
          </table:table-cell>
          <table:table-cell office:value-type="float" office:value="103" table:style-name="ce19">
            <text:p>103</text:p>
          </table:table-cell>
          <table:table-cell office:value-type="float" office:value="23.004038999999999" table:style-name="ce5">
            <text:p>23.004039</text:p>
          </table:table-cell>
          <table:table-cell office:value-type="float" office:value="120.21212300000001" table:style-name="ce5">
            <text:p>120.2121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" table:style-name="ce17">
            <text:p>25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後方</text:p>
          </table:table-cell>
          <table:table-cell office:value-type="float" office:value="83" table:style-name="ce19">
            <text:p>83</text:p>
          </table:table-cell>
          <table:table-cell office:value-type="float" office:value="23.003295000000001" table:style-name="ce5">
            <text:p>23.003295</text:p>
          </table:table-cell>
          <table:table-cell office:value-type="float" office:value="120.212189" table:style-name="ce5">
            <text:p>120.21218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6" table:style-name="ce17">
            <text:p>2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後方</text:p>
          </table:table-cell>
          <table:table-cell office:value-type="float" office:value="83" table:style-name="ce19">
            <text:p>83</text:p>
          </table:table-cell>
          <table:table-cell office:value-type="float" office:value="23.003298000000001" table:style-name="ce5">
            <text:p>23.003298</text:p>
          </table:table-cell>
          <table:table-cell office:value-type="float" office:value="120.212304" table:style-name="ce5">
            <text:p>120.21230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7" table:style-name="ce17">
            <text:p>27</text:p>
          </table:table-cell>
          <table:table-cell office:value-type="string" table:style-name="ce18">
            <text:p>芒果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溜冰場</text:p>
          </table:table-cell>
          <table:table-cell office:value-type="float" office:value="63" table:style-name="ce19">
            <text:p>63</text:p>
          </table:table-cell>
          <table:table-cell office:value-type="float" office:value="23.003184000000001" table:style-name="ce5">
            <text:p>23.003184</text:p>
          </table:table-cell>
          <table:table-cell office:value-type="float" office:value="120.212228" table:style-name="ce5">
            <text:p>120.212228</text:p>
          </table:table-cell>
          <table:table-cell table:number-columns-repeated="16376"/>
        </table:table-row>
        <table:table-row table:style-name="ro1" table:visibility="filter">
          <table:table-cell office:value-type="float" office:value="28" table:style-name="ce17">
            <text:p>28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溜冰場</text:p>
          </table:table-cell>
          <table:table-cell office:value-type="float" office:value="83" table:style-name="ce19">
            <text:p>83</text:p>
          </table:table-cell>
          <table:table-cell office:value-type="float" office:value="23.002946999999999" table:style-name="ce5">
            <text:p>23.002947</text:p>
          </table:table-cell>
          <table:table-cell office:value-type="float" office:value="120.211752" table:style-name="ce5">
            <text:p>120.21175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9" table:style-name="ce17">
            <text:p>29</text:p>
          </table:table-cell>
          <table:table-cell office:value-type="string" table:style-name="ce18">
            <text:p>菩提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遊樂區旁</text:p>
          </table:table-cell>
          <table:table-cell office:value-type="float" office:value="103" table:style-name="ce19">
            <text:p>103</text:p>
          </table:table-cell>
          <table:table-cell office:value-type="float" office:value="23.002609" table:style-name="ce5">
            <text:p>23.002609</text:p>
          </table:table-cell>
          <table:table-cell office:value-type="float" office:value="120.211597" table:style-name="ce5">
            <text:p>120.211597</text:p>
          </table:table-cell>
          <table:table-cell table:number-columns-repeated="16376"/>
        </table:table-row>
        <table:table-row table:style-name="ro1" table:visibility="filter">
          <table:table-cell office:value-type="float" office:value="30" table:style-name="ce17">
            <text:p>3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遊樂區旁</text:p>
          </table:table-cell>
          <table:table-cell office:value-type="float" office:value="73" table:style-name="ce19">
            <text:p>73</text:p>
          </table:table-cell>
          <table:table-cell office:value-type="float" office:value="23.002527000000001" table:style-name="ce5">
            <text:p>23.002527</text:p>
          </table:table-cell>
          <table:table-cell office:value-type="float" office:value="120.21150299999999" table:style-name="ce5">
            <text:p>120.211503</text:p>
          </table:table-cell>
          <table:table-cell table:number-columns-repeated="16376"/>
        </table:table-row>
        <table:table-row table:style-name="ro1" table:visibility="filter">
          <table:table-cell office:value-type="float" office:value="31" table:style-name="ce17">
            <text:p>31</text:p>
          </table:table-cell>
          <table:table-cell office:value-type="string" table:style-name="ce18">
            <text:p>石栗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遊樂區旁</text:p>
          </table:table-cell>
          <table:table-cell office:value-type="float" office:value="43" table:style-name="ce19">
            <text:p>43</text:p>
          </table:table-cell>
          <table:table-cell office:value-type="float" office:value="23.0024859241401" table:style-name="ce5">
            <text:p>23.00248592</text:p>
          </table:table-cell>
          <table:table-cell office:value-type="float" office:value="120.21162450313599" table:style-name="ce5">
            <text:p>120.2116245</text:p>
          </table:table-cell>
          <table:table-cell table:number-columns-repeated="16376"/>
        </table:table-row>
        <table:table-row table:style-name="ro1" table:visibility="filter">
          <table:table-cell office:value-type="float" office:value="32" table:style-name="ce17">
            <text:p>32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遊樂區旁</text:p>
          </table:table-cell>
          <table:table-cell office:value-type="float" office:value="83" table:style-name="ce19">
            <text:p>83</text:p>
          </table:table-cell>
          <table:table-cell office:value-type="float" office:value="23.002382000000001" table:style-name="ce5">
            <text:p>23.002382</text:p>
          </table:table-cell>
          <table:table-cell office:value-type="float" office:value="120.211692" table:style-name="ce5">
            <text:p>120.211692</text:p>
          </table:table-cell>
          <table:table-cell table:number-columns-repeated="16376"/>
        </table:table-row>
        <table:table-row table:style-name="ro1" table:visibility="filter">
          <table:table-cell office:value-type="float" office:value="33" table:style-name="ce17">
            <text:p>33</text:p>
          </table:table-cell>
          <table:table-cell office:value-type="string" table:style-name="ce18">
            <text:p>盾柱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荷花池旁</text:p>
          </table:table-cell>
          <table:table-cell office:value-type="float" office:value="63" table:style-name="ce19">
            <text:p>63</text:p>
          </table:table-cell>
          <table:table-cell office:value-type="float" office:value="23.002472999999998" table:style-name="ce5">
            <text:p>23.002473</text:p>
          </table:table-cell>
          <table:table-cell office:value-type="float" office:value="120.212282" table:style-name="ce5">
            <text:p>120.212282</text:p>
          </table:table-cell>
          <table:table-cell table:number-columns-repeated="16376"/>
        </table:table-row>
        <table:table-row table:style-name="ro1" table:visibility="filter">
          <table:table-cell office:value-type="float" office:value="34" table:style-name="ce17">
            <text:p>34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荷花池旁</text:p>
          </table:table-cell>
          <table:table-cell office:value-type="float" office:value="83" table:style-name="ce19">
            <text:p>83</text:p>
          </table:table-cell>
          <table:table-cell office:value-type="float" office:value="23.002382000000001" table:style-name="ce5">
            <text:p>23.002382</text:p>
          </table:table-cell>
          <table:table-cell office:value-type="float" office:value="120.211692" table:style-name="ce5">
            <text:p>120.211692</text:p>
          </table:table-cell>
          <table:table-cell table:number-columns-repeated="16376"/>
        </table:table-row>
        <table:table-row table:style-name="ro1" table:visibility="filter">
          <table:table-cell office:value-type="float" office:value="35" table:style-name="ce17">
            <text:p>35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荷花池旁</text:p>
          </table:table-cell>
          <table:table-cell office:value-type="float" office:value="83" table:style-name="ce19">
            <text:p>83</text:p>
          </table:table-cell>
          <table:table-cell office:value-type="float" office:value="23.002382000000001" table:style-name="ce5">
            <text:p>23.002382</text:p>
          </table:table-cell>
          <table:table-cell office:value-type="float" office:value="120.211692" table:style-name="ce5">
            <text:p>120.211692</text:p>
          </table:table-cell>
          <table:table-cell table:number-columns-repeated="16376"/>
        </table:table-row>
        <table:table-row table:style-name="ro1" table:visibility="filter">
          <table:table-cell office:value-type="float" office:value="36" table:style-name="ce17">
            <text:p>36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荷花池旁</text:p>
          </table:table-cell>
          <table:table-cell office:value-type="float" office:value="103" table:style-name="ce19">
            <text:p>103</text:p>
          </table:table-cell>
          <table:table-cell office:value-type="float" office:value="23.002393000000001" table:style-name="ce5">
            <text:p>23.002393</text:p>
          </table:table-cell>
          <table:table-cell office:value-type="float" office:value="120.211327" table:style-name="ce5">
            <text:p>120.211327</text:p>
          </table:table-cell>
          <table:table-cell table:number-columns-repeated="16376"/>
        </table:table-row>
        <table:table-row table:style-name="ro1" table:visibility="filter">
          <table:table-cell office:value-type="float" office:value="37" table:style-name="ce17">
            <text:p>37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燕潭前方</text:p>
          </table:table-cell>
          <table:table-cell office:value-type="float" office:value="63" table:style-name="ce19">
            <text:p>63</text:p>
          </table:table-cell>
          <table:table-cell office:value-type="float" office:value="23.002213999999999" table:style-name="ce5">
            <text:p>23.002214</text:p>
          </table:table-cell>
          <table:table-cell office:value-type="float" office:value="120.21250999999999" table:style-name="ce5">
            <text:p>120.21251</text:p>
          </table:table-cell>
          <table:table-cell table:number-columns-repeated="16376"/>
        </table:table-row>
        <table:table-row table:style-name="ro1" table:visibility="filter">
          <table:table-cell office:value-type="float" office:value="38" table:style-name="ce17">
            <text:p>38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燕潭旁</text:p>
          </table:table-cell>
          <table:table-cell office:value-type="float" office:value="63" table:style-name="ce19">
            <text:p>63</text:p>
          </table:table-cell>
          <table:table-cell office:value-type="float" office:value="23.001851404826301" table:style-name="ce5">
            <text:p>23.0018514</text:p>
          </table:table-cell>
          <table:table-cell office:value-type="float" office:value="120.21256595849999" table:style-name="ce5">
            <text:p>120.212566</text:p>
          </table:table-cell>
          <table:table-cell table:number-columns-repeated="16376"/>
        </table:table-row>
        <table:table-row table:style-name="ro1" table:visibility="filter">
          <table:table-cell office:value-type="float" office:value="39" table:style-name="ce20">
            <text:p>39</text:p>
          </table:table-cell>
          <table:table-cell office:value-type="string" table:style-name="ce21">
            <text:p>樹杞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北區</text:p>
          </table:table-cell>
          <table:table-cell office:value-type="string" table:style-name="ce6">
            <text:p>小東路旁<text:span text:style-name="T2"><text:s/></text:span>台南公園</text:p>
          </table:table-cell>
          <table:table-cell office:value-type="float" office:value="40" table:style-name="ce22">
            <text:p>40</text:p>
          </table:table-cell>
          <table:table-cell office:value-type="float" office:value="23.001953" table:style-name="ce7">
            <text:p>23.001953</text:p>
          </table:table-cell>
          <table:table-cell office:value-type="float" office:value="120.21198200000001" table:style-name="ce7">
            <text:p>120.211982</text:p>
          </table:table-cell>
          <table:table-cell table:number-columns-repeated="16376"/>
        </table:table-row>
        <table:table-row table:style-name="ro1" table:visibility="filter">
          <table:table-cell office:value-type="float" office:value="40" table:style-name="ce20">
            <text:p>40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北區</text:p>
          </table:table-cell>
          <table:table-cell office:value-type="string" table:style-name="ce6">
            <text:p>小東路旁<text:span text:style-name="T2"><text:s/></text:span>台南公園</text:p>
          </table:table-cell>
          <table:table-cell office:value-type="float" office:value="80" table:style-name="ce22">
            <text:p>80</text:p>
          </table:table-cell>
          <table:table-cell office:value-type="float" office:value="23.001747999999999" table:style-name="ce7">
            <text:p>23.001748</text:p>
          </table:table-cell>
          <table:table-cell office:value-type="float" office:value="120.21292200000001" table:style-name="ce7">
            <text:p>120.212922</text:p>
          </table:table-cell>
          <table:table-cell table:number-columns-repeated="16376"/>
        </table:table-row>
        <table:table-row table:style-name="ro1" table:visibility="filter">
          <table:table-cell office:value-type="float" office:value="41" table:style-name="ce17">
            <text:p>41</text:p>
          </table:table-cell>
          <table:table-cell office:value-type="string" table:style-name="ce18">
            <text:p>山陀兒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健康步道<text:span text:style-name="T2"><text:s/></text:span>台南公園</text:p>
          </table:table-cell>
          <table:table-cell office:value-type="float" office:value="83" table:style-name="ce19">
            <text:p>83</text:p>
          </table:table-cell>
          <table:table-cell office:value-type="float" office:value="23.002500999999999" table:style-name="ce5">
            <text:p>23.002501</text:p>
          </table:table-cell>
          <table:table-cell office:value-type="float" office:value="120.212388" table:style-name="ce5">
            <text:p>120.212388</text:p>
          </table:table-cell>
          <table:table-cell table:number-columns-repeated="16376"/>
        </table:table-row>
        <table:table-row table:style-name="ro1" table:visibility="filter">
          <table:table-cell office:value-type="float" office:value="42" table:style-name="ce17">
            <text:p>42</text:p>
          </table:table-cell>
          <table:table-cell office:value-type="string" table:style-name="ce18">
            <text:p>雨豆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text:span text:style-name="T2">2</text:span>號廁所前</text:p>
          </table:table-cell>
          <table:table-cell office:value-type="float" office:value="93" table:style-name="ce19">
            <text:p>93</text:p>
          </table:table-cell>
          <table:table-cell office:value-type="float" office:value="23.003095751175199" table:style-name="ce5">
            <text:p>23.00309575</text:p>
          </table:table-cell>
          <table:table-cell office:value-type="float" office:value="120.21248281002001" table:style-name="ce5">
            <text:p>120.2124828</text:p>
          </table:table-cell>
          <table:table-cell table:number-columns-repeated="16376"/>
        </table:table-row>
        <table:table-row table:style-name="ro1" table:visibility="filter">
          <table:table-cell office:value-type="float" office:value="43" table:style-name="ce17">
            <text:p>43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後方</text:p>
          </table:table-cell>
          <table:table-cell office:value-type="float" office:value="103" table:style-name="ce19">
            <text:p>103</text:p>
          </table:table-cell>
          <table:table-cell office:value-type="float" office:value="23.003342" table:style-name="ce5">
            <text:p>23.003342</text:p>
          </table:table-cell>
          <table:table-cell office:value-type="float" office:value="120.212603" table:style-name="ce5">
            <text:p>120.212603</text:p>
          </table:table-cell>
          <table:table-cell table:number-columns-repeated="16376"/>
        </table:table-row>
        <table:table-row table:style-name="ro1" table:visibility="filter">
          <table:table-cell office:value-type="float" office:value="44" table:style-name="ce17">
            <text:p>44</text:p>
          </table:table-cell>
          <table:table-cell office:value-type="string" table:style-name="ce18">
            <text:p>羅望子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後方</text:p>
          </table:table-cell>
          <table:table-cell office:value-type="float" office:value="63" table:style-name="ce19">
            <text:p>63</text:p>
          </table:table-cell>
          <table:table-cell office:value-type="float" office:value="23.003088344385699" table:style-name="ce5">
            <text:p>23.00308834</text:p>
          </table:table-cell>
          <table:table-cell office:value-type="float" office:value="120.21218240261101" table:style-name="ce5">
            <text:p>120.2121824</text:p>
          </table:table-cell>
          <table:table-cell table:number-columns-repeated="16376"/>
        </table:table-row>
        <table:table-row table:style-name="ro1" table:visibility="filter">
          <table:table-cell office:value-type="float" office:value="45" table:style-name="ce17">
            <text:p>45</text:p>
          </table:table-cell>
          <table:table-cell office:value-type="string" table:style-name="ce18">
            <text:p>羅望子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圖書館後方</text:p>
          </table:table-cell>
          <table:table-cell office:value-type="float" office:value="63" table:style-name="ce19">
            <text:p>63</text:p>
          </table:table-cell>
          <table:table-cell office:value-type="float" office:value="23.003088344385699" table:style-name="ce5">
            <text:p>23.00308834</text:p>
          </table:table-cell>
          <table:table-cell office:value-type="float" office:value="120.21218240261101" table:style-name="ce5">
            <text:p>120.2121824</text:p>
          </table:table-cell>
          <table:table-cell table:number-columns-repeated="16376"/>
        </table:table-row>
        <table:table-row table:style-name="ro1" table:visibility="filter">
          <table:table-cell office:value-type="float" office:value="46" table:style-name="ce17">
            <text:p>46</text:p>
          </table:table-cell>
          <table:table-cell office:value-type="string" table:style-name="ce18">
            <text:p>印度黃檀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健康步道<text:span text:style-name="T2"><text:s/></text:span>台南公園</text:p>
          </table:table-cell>
          <table:table-cell office:value-type="float" office:value="63" table:style-name="ce19">
            <text:p>63</text:p>
          </table:table-cell>
          <table:table-cell office:value-type="float" office:value="23.003574" table:style-name="ce5">
            <text:p>23.003574</text:p>
          </table:table-cell>
          <table:table-cell office:value-type="float" office:value="120.213195" table:style-name="ce5">
            <text:p>120.213195</text:p>
          </table:table-cell>
          <table:table-cell table:number-columns-repeated="16376"/>
        </table:table-row>
        <table:table-row table:style-name="ro1" table:visibility="filter">
          <table:table-cell office:value-type="float" office:value="47" table:style-name="ce17">
            <text:p>47</text:p>
          </table:table-cell>
          <table:table-cell office:value-type="string" table:style-name="ce18">
            <text:p>印度黃檀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北門路旁<text:span text:style-name="T2"><text:s/></text:span>台南公園</text:p>
          </table:table-cell>
          <table:table-cell office:value-type="float" office:value="63" table:style-name="ce19">
            <text:p>63</text:p>
          </table:table-cell>
          <table:table-cell office:value-type="float" office:value="23.003727999999999" table:style-name="ce5">
            <text:p>23.003728</text:p>
          </table:table-cell>
          <table:table-cell office:value-type="float" office:value="120.21331600000001" table:style-name="ce5">
            <text:p>120.213316</text:p>
          </table:table-cell>
          <table:table-cell table:number-columns-repeated="16376"/>
        </table:table-row>
        <table:table-row table:style-name="ro1" table:visibility="filter">
          <table:table-cell office:value-type="float" office:value="48" table:style-name="ce17">
            <text:p>48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北門路旁<text:span text:style-name="T2"><text:s/></text:span>台南公園</text:p>
          </table:table-cell>
          <table:table-cell office:value-type="float" office:value="83" table:style-name="ce19">
            <text:p>83</text:p>
          </table:table-cell>
          <table:table-cell office:value-type="float" office:value="23.000952999999999" table:style-name="ce5">
            <text:p>23.000953</text:p>
          </table:table-cell>
          <table:table-cell office:value-type="float" office:value="120.212735" table:style-name="ce5">
            <text:p>120.212735</text:p>
          </table:table-cell>
          <table:table-cell table:number-columns-repeated="16376"/>
        </table:table-row>
        <table:table-row table:style-name="ro1" table:visibility="filter">
          <table:table-cell office:value-type="float" office:value="49" table:style-name="ce17">
            <text:p>49</text:p>
          </table:table-cell>
          <table:table-cell office:value-type="string" table:style-name="ce18">
            <text:p>苦楝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北門路<text:span text:style-name="T2"><text:s/></text:span>台南公園早覺亭</text:p>
          </table:table-cell>
          <table:table-cell office:value-type="float" office:value="63" table:style-name="ce19">
            <text:p>63</text:p>
          </table:table-cell>
          <table:table-cell office:value-type="float" office:value="23.000686000000002" table:style-name="ce5">
            <text:p>23.000686</text:p>
          </table:table-cell>
          <table:table-cell office:value-type="float" office:value="120.212581" table:style-name="ce5">
            <text:p>120.212581</text:p>
          </table:table-cell>
          <table:table-cell table:number-columns-repeated="16376"/>
        </table:table-row>
        <table:table-row table:style-name="ro1" table:visibility="filter">
          <table:table-cell office:value-type="float" office:value="50" table:style-name="ce17">
            <text:p>50</text:p>
          </table:table-cell>
          <table:table-cell office:value-type="string" table:style-name="ce18">
            <text:p>鐵刀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北門路與公園南路交叉處<text:span text:style-name="T2"><text:s/></text:span>台南公園</text:p>
          </table:table-cell>
          <table:table-cell office:value-type="float" office:value="63" table:style-name="ce19">
            <text:p>63</text:p>
          </table:table-cell>
          <table:table-cell office:value-type="float" office:value="23.000294" table:style-name="ce5">
            <text:p>23.000294</text:p>
          </table:table-cell>
          <table:table-cell office:value-type="float" office:value="120.212666" table:style-name="ce5">
            <text:p>120.212666</text:p>
          </table:table-cell>
          <table:table-cell table:number-columns-repeated="16376"/>
        </table:table-row>
        <table:table-row table:style-name="ro1" table:visibility="filter">
          <table:table-cell office:value-type="float" office:value="51" table:style-name="ce17">
            <text:p>51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0159" table:style-name="ce5">
            <text:p>23.000159</text:p>
          </table:table-cell>
          <table:table-cell office:value-type="float" office:value="120.212397" table:style-name="ce5">
            <text:p>120.212397</text:p>
          </table:table-cell>
          <table:table-cell table:number-columns-repeated="16376"/>
        </table:table-row>
        <table:table-row table:style-name="ro1" table:visibility="filter">
          <table:table-cell office:value-type="float" office:value="52" table:style-name="ce17">
            <text:p>52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九曲橋旁</text:p>
          </table:table-cell>
          <table:table-cell office:value-type="float" office:value="93" table:style-name="ce19">
            <text:p>93</text:p>
          </table:table-cell>
          <table:table-cell office:value-type="float" office:value="23.001135406687698" table:style-name="ce5">
            <text:p>23.00113541</text:p>
          </table:table-cell>
          <table:table-cell office:value-type="float" office:value="120.21237552165999" table:style-name="ce5">
            <text:p>120.2123755</text:p>
          </table:table-cell>
          <table:table-cell table:number-columns-repeated="16376"/>
        </table:table-row>
        <table:table-row table:style-name="ro1" table:visibility="filter">
          <table:table-cell office:value-type="float" office:value="53" table:style-name="ce17">
            <text:p>53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722999999998" table:style-name="ce5">
            <text:p>23.001723</text:p>
          </table:table-cell>
          <table:table-cell office:value-type="float" office:value="120.210661" table:style-name="ce5">
            <text:p>120.210661</text:p>
          </table:table-cell>
          <table:table-cell table:number-columns-repeated="16376"/>
        </table:table-row>
        <table:table-row table:style-name="ro1" table:visibility="filter">
          <table:table-cell office:value-type="float" office:value="54" table:style-name="ce17">
            <text:p>54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667000000001" table:style-name="ce5">
            <text:p>23.001667</text:p>
          </table:table-cell>
          <table:table-cell office:value-type="float" office:value="120.210649" table:style-name="ce5">
            <text:p>120.210649</text:p>
          </table:table-cell>
          <table:table-cell table:number-columns-repeated="16376"/>
        </table:table-row>
        <table:table-row table:style-name="ro1" table:visibility="filter">
          <table:table-cell office:value-type="float" office:value="55" table:style-name="ce17">
            <text:p>55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6" table:style-name="ce5">
            <text:p>23.0016</text:p>
          </table:table-cell>
          <table:table-cell office:value-type="float" office:value="120.210674" table:style-name="ce5">
            <text:p>120.210674</text:p>
          </table:table-cell>
          <table:table-cell table:number-columns-repeated="16376"/>
        </table:table-row>
        <table:table-row table:style-name="ro1" table:visibility="filter">
          <table:table-cell office:value-type="float" office:value="56" table:style-name="ce17">
            <text:p>56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559" table:style-name="ce5">
            <text:p>23.001559</text:p>
          </table:table-cell>
          <table:table-cell office:value-type="float" office:value="120.21071000000001" table:style-name="ce5">
            <text:p>120.21071</text:p>
          </table:table-cell>
          <table:table-cell table:number-columns-repeated="16376"/>
        </table:table-row>
        <table:table-row table:style-name="ro1" table:visibility="filter">
          <table:table-cell office:value-type="float" office:value="57" table:style-name="ce17">
            <text:p>57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508999999999" table:style-name="ce5">
            <text:p>23.001509</text:p>
          </table:table-cell>
          <table:table-cell office:value-type="float" office:value="120.210746" table:style-name="ce5">
            <text:p>120.210746</text:p>
          </table:table-cell>
          <table:table-cell table:number-columns-repeated="16376"/>
        </table:table-row>
        <table:table-row table:style-name="ro1" table:visibility="filter">
          <table:table-cell office:value-type="float" office:value="58" table:style-name="ce17">
            <text:p>58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486" table:style-name="ce5">
            <text:p>23.001486</text:p>
          </table:table-cell>
          <table:table-cell office:value-type="float" office:value="120.210818" table:style-name="ce5">
            <text:p>120.210818</text:p>
          </table:table-cell>
          <table:table-cell table:number-columns-repeated="16376"/>
        </table:table-row>
        <table:table-row table:style-name="ro1" table:visibility="filter">
          <table:table-cell office:value-type="float" office:value="59" table:style-name="ce17">
            <text:p>59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491999999999" table:style-name="ce5">
            <text:p>23.001492</text:p>
          </table:table-cell>
          <table:table-cell office:value-type="float" office:value="120.210882" table:style-name="ce5">
            <text:p>120.210882</text:p>
          </table:table-cell>
          <table:table-cell table:number-columns-repeated="16376"/>
        </table:table-row>
        <table:table-row table:style-name="ro1" table:visibility="filter">
          <table:table-cell office:value-type="float" office:value="60" table:style-name="ce17">
            <text:p>60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528" table:style-name="ce5">
            <text:p>23.001528</text:p>
          </table:table-cell>
          <table:table-cell office:value-type="float" office:value="120.210942" table:style-name="ce5">
            <text:p>120.210942</text:p>
          </table:table-cell>
          <table:table-cell table:number-columns-repeated="16376"/>
        </table:table-row>
        <table:table-row table:style-name="ro1" table:visibility="filter">
          <table:table-cell office:value-type="float" office:value="61" table:style-name="ce17">
            <text:p>61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571999999999" table:style-name="ce5">
            <text:p>23.001572</text:p>
          </table:table-cell>
          <table:table-cell office:value-type="float" office:value="120.210984" table:style-name="ce5">
            <text:p>120.210984</text:p>
          </table:table-cell>
          <table:table-cell table:number-columns-repeated="16376"/>
        </table:table-row>
        <table:table-row table:style-name="ro1" table:visibility="filter">
          <table:table-cell office:value-type="float" office:value="62" table:style-name="ce17">
            <text:p>62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617" table:style-name="ce5">
            <text:p>23.001617</text:p>
          </table:table-cell>
          <table:table-cell office:value-type="float" office:value="120.210999" table:style-name="ce5">
            <text:p>120.210999</text:p>
          </table:table-cell>
          <table:table-cell table:number-columns-repeated="16376"/>
        </table:table-row>
        <table:table-row table:style-name="ro1" table:visibility="filter">
          <table:table-cell office:value-type="float" office:value="63" table:style-name="ce17">
            <text:p>63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655" table:style-name="ce5">
            <text:p>23.001655</text:p>
          </table:table-cell>
          <table:table-cell office:value-type="float" office:value="120.21100199999999" table:style-name="ce5">
            <text:p>120.211002</text:p>
          </table:table-cell>
          <table:table-cell table:number-columns-repeated="16376"/>
        </table:table-row>
        <table:table-row table:style-name="ro1" table:visibility="filter">
          <table:table-cell office:value-type="float" office:value="64" table:style-name="ce17">
            <text:p>64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694000000001" table:style-name="ce5">
            <text:p>23.001694</text:p>
          </table:table-cell>
          <table:table-cell office:value-type="float" office:value="120.21099599999999" table:style-name="ce5">
            <text:p>120.210996</text:p>
          </table:table-cell>
          <table:table-cell table:number-columns-repeated="16376"/>
        </table:table-row>
        <table:table-row table:style-name="ro1" table:visibility="filter">
          <table:table-cell office:value-type="float" office:value="65" table:style-name="ce17">
            <text:p>65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745" table:style-name="ce5">
            <text:p>23.001745</text:p>
          </table:table-cell>
          <table:table-cell office:value-type="float" office:value="120.21096300000001" table:style-name="ce5">
            <text:p>120.210963</text:p>
          </table:table-cell>
          <table:table-cell table:number-columns-repeated="16376"/>
        </table:table-row>
        <table:table-row table:style-name="ro1" table:visibility="filter">
          <table:table-cell office:value-type="float" office:value="66" table:style-name="ce17">
            <text:p>66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756" table:style-name="ce5">
            <text:p>23.001756</text:p>
          </table:table-cell>
          <table:table-cell office:value-type="float" office:value="120.210948" table:style-name="ce5">
            <text:p>120.210948</text:p>
          </table:table-cell>
          <table:table-cell table:number-columns-repeated="16376"/>
        </table:table-row>
        <table:table-row table:style-name="ro1" table:visibility="filter">
          <table:table-cell office:value-type="float" office:value="67" table:style-name="ce17">
            <text:p>67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787" table:style-name="ce5">
            <text:p>23.001787</text:p>
          </table:table-cell>
          <table:table-cell office:value-type="float" office:value="120.210909" table:style-name="ce5">
            <text:p>120.210909</text:p>
          </table:table-cell>
          <table:table-cell table:number-columns-repeated="16376"/>
        </table:table-row>
        <table:table-row table:style-name="ro1" table:visibility="filter">
          <table:table-cell office:value-type="float" office:value="68" table:style-name="ce17">
            <text:p>68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791999999998" table:style-name="ce5">
            <text:p>23.001792</text:p>
          </table:table-cell>
          <table:table-cell office:value-type="float" office:value="120.21080600000001" table:style-name="ce5">
            <text:p>120.210806</text:p>
          </table:table-cell>
          <table:table-cell table:number-columns-repeated="16376"/>
        </table:table-row>
        <table:table-row table:style-name="ro1" table:visibility="filter">
          <table:table-cell office:value-type="float" office:value="69" table:style-name="ce17">
            <text:p>69</text:p>
          </table:table-cell>
          <table:table-cell office:value-type="string" table:style-name="ce18">
            <text:p>龍柏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</text:p>
          </table:table-cell>
          <table:table-cell office:value-type="float" office:value="93" table:style-name="ce19">
            <text:p>93</text:p>
          </table:table-cell>
          <table:table-cell office:value-type="float" office:value="23.001791999999998" table:style-name="ce5">
            <text:p>23.001792</text:p>
          </table:table-cell>
          <table:table-cell office:value-type="float" office:value="120.21074900000001" table:style-name="ce5">
            <text:p>120.210749</text:p>
          </table:table-cell>
          <table:table-cell table:number-columns-repeated="16376"/>
        </table:table-row>
        <table:table-row table:style-name="ro1" table:visibility="filter">
          <table:table-cell office:value-type="float" office:value="70" table:style-name="ce17">
            <text:p>70</text:p>
          </table:table-cell>
          <table:table-cell office:value-type="string" table:style-name="ce18">
            <text:p>白仙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警衛室旁</text:p>
          </table:table-cell>
          <table:table-cell office:value-type="float" office:value="93" table:style-name="ce19">
            <text:p>93</text:p>
          </table:table-cell>
          <table:table-cell office:value-type="float" office:value="23.00318" table:style-name="ce5">
            <text:p>23.00318</text:p>
          </table:table-cell>
          <table:table-cell office:value-type="float" office:value="120.211786" table:style-name="ce5">
            <text:p>120.211786</text:p>
          </table:table-cell>
          <table:table-cell table:number-columns-repeated="16376"/>
        </table:table-row>
        <table:table-row table:style-name="ro1" table:visibility="filter">
          <table:table-cell office:value-type="float" office:value="71" table:style-name="ce17">
            <text:p>71</text:p>
          </table:table-cell>
          <table:table-cell office:value-type="string" table:style-name="ce18">
            <text:p>樹蘭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警衛室旁</text:p>
          </table:table-cell>
          <table:table-cell office:value-type="float" office:value="73" table:style-name="ce19">
            <text:p>73</text:p>
          </table:table-cell>
          <table:table-cell office:value-type="float" office:value="23.002952000000001" table:style-name="ce5">
            <text:p>23.002952</text:p>
          </table:table-cell>
          <table:table-cell office:value-type="float" office:value="120.21150299999999" table:style-name="ce5">
            <text:p>120.211503</text:p>
          </table:table-cell>
          <table:table-cell table:number-columns-repeated="16376"/>
        </table:table-row>
        <table:table-row table:style-name="ro1" table:visibility="filter">
          <table:table-cell office:value-type="float" office:value="72" table:style-name="ce17">
            <text:p>72</text:p>
          </table:table-cell>
          <table:table-cell office:value-type="string" table:style-name="ce18">
            <text:p>緬梔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路<text:span text:style-name="T2"><text:s/></text:span>台南公園九曲橋旁</text:p>
          </table:table-cell>
          <table:table-cell office:value-type="float" office:value="93" table:style-name="ce19">
            <text:p>93</text:p>
          </table:table-cell>
          <table:table-cell office:value-type="float" office:value="23.001919000000001" table:style-name="ce5">
            <text:p>23.001919</text:p>
          </table:table-cell>
          <table:table-cell office:value-type="float" office:value="120.212149" table:style-name="ce5">
            <text:p>120.212149</text:p>
          </table:table-cell>
          <table:table-cell table:number-columns-repeated="16376"/>
        </table:table-row>
        <table:table-row table:style-name="ro1" table:visibility="filter">
          <table:table-cell office:value-type="float" office:value="73" table:style-name="ce17">
            <text:p>73</text:p>
          </table:table-cell>
          <table:table-cell office:value-type="string" table:style-name="ce18">
            <text:p>黃花夾竹桃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</text:p>
          </table:table-cell>
          <table:table-cell office:value-type="float" office:value="83" table:style-name="ce19">
            <text:p>83</text:p>
          </table:table-cell>
          <table:table-cell office:value-type="float" office:value="23.002568" table:style-name="ce5">
            <text:p>23.002568</text:p>
          </table:table-cell>
          <table:table-cell office:value-type="float" office:value="120.21074400000001" table:style-name="ce5">
            <text:p>120.210744</text:p>
          </table:table-cell>
          <table:table-cell table:number-columns-repeated="16376"/>
        </table:table-row>
        <table:table-row table:style-name="ro1" table:visibility="filter">
          <table:table-cell office:value-type="float" office:value="74" table:style-name="ce17">
            <text:p>74</text:p>
          </table:table-cell>
          <table:table-cell office:value-type="string" table:style-name="ce18">
            <text:p>黃花夾竹桃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公園南路<text:span text:style-name="T2"><text:s/></text:span>台南公園</text:p>
          </table:table-cell>
          <table:table-cell office:value-type="float" office:value="83" table:style-name="ce19">
            <text:p>83</text:p>
          </table:table-cell>
          <table:table-cell office:value-type="float" office:value="23.002568" table:style-name="ce5">
            <text:p>23.002568</text:p>
          </table:table-cell>
          <table:table-cell office:value-type="float" office:value="120.21074400000001" table:style-name="ce5">
            <text:p>120.210744</text:p>
          </table:table-cell>
          <table:table-cell table:number-columns-repeated="16376"/>
        </table:table-row>
        <table:table-row table:style-name="ro1" table:visibility="filter">
          <table:table-cell office:value-type="float" office:value="75" table:style-name="ce17">
            <text:p>7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北園街開元寺</text:p>
          </table:table-cell>
          <table:table-cell office:value-type="float" office:value="83" table:style-name="ce19">
            <text:p>83</text:p>
          </table:table-cell>
          <table:table-cell office:value-type="float" office:value="23.011384" table:style-name="ce5">
            <text:p>23.011384</text:p>
          </table:table-cell>
          <table:table-cell office:value-type="float" office:value="120.222585" table:style-name="ce5">
            <text:p>120.222585</text:p>
          </table:table-cell>
          <table:table-cell table:number-columns-repeated="16376"/>
        </table:table-row>
        <table:table-row table:style-name="ro1" table:visibility="filter">
          <table:table-cell office:value-type="float" office:value="76" table:style-name="ce17">
            <text:p>7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北區</text:p>
          </table:table-cell>
          <table:table-cell office:value-type="string" table:style-name="ce4">
            <text:p>北園街開元寺</text:p>
          </table:table-cell>
          <table:table-cell office:value-type="float" office:value="83" table:style-name="ce19">
            <text:p>83</text:p>
          </table:table-cell>
          <table:table-cell office:value-type="float" office:value="23.011102999999999" table:style-name="ce5">
            <text:p>23.011103</text:p>
          </table:table-cell>
          <table:table-cell office:value-type="float" office:value="120.222812" table:style-name="ce5">
            <text:p>120.222812</text:p>
          </table:table-cell>
          <table:table-cell table:number-columns-repeated="16376"/>
        </table:table-row>
        <table:table-row table:style-name="ro1" table:visibility="filter">
          <table:table-cell office:value-type="float" office:value="77" table:style-name="ce17">
            <text:p>77</text:p>
          </table:table-cell>
          <table:table-cell office:value-type="string" table:style-name="ce18">
            <text:p>鳳凰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民生綠園中正路口</text:p>
          </table:table-cell>
          <table:table-cell office:value-type="float" office:value="63" table:style-name="ce19">
            <text:p>63</text:p>
          </table:table-cell>
          <table:table-cell office:value-type="float" office:value="22.992582638748399" table:style-name="ce5">
            <text:p>22.99258264</text:p>
          </table:table-cell>
          <table:table-cell office:value-type="float" office:value="120.204809010029" table:style-name="ce5">
            <text:p>120.204809</text:p>
          </table:table-cell>
          <table:table-cell table:number-columns-repeated="16376"/>
        </table:table-row>
        <table:table-row table:style-name="ro1" table:visibility="filter">
          <table:table-cell office:value-type="float" office:value="78" table:style-name="ce17">
            <text:p>78</text:p>
          </table:table-cell>
          <table:table-cell office:value-type="string" table:style-name="ce18">
            <text:p>九芎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民生綠園</text:p>
          </table:table-cell>
          <table:table-cell office:value-type="float" office:value="63" table:style-name="ce19">
            <text:p>63</text:p>
          </table:table-cell>
          <table:table-cell office:value-type="float" office:value="22.992827081612099" table:style-name="ce5">
            <text:p>22.99282708</text:p>
          </table:table-cell>
          <table:table-cell office:value-type="float" office:value="120.205063819885" table:style-name="ce5">
            <text:p>120.2050638</text:p>
          </table:table-cell>
          <table:table-cell table:number-columns-repeated="16376"/>
        </table:table-row>
        <table:table-row table:style-name="ro1" table:visibility="filter">
          <table:table-cell office:value-type="float" office:value="79" table:style-name="ce17">
            <text:p>7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三巷<text:span text:style-name="T2">10</text:span>號清水寺</text:p>
          </table:table-cell>
          <table:table-cell office:value-type="float" office:value="83" table:style-name="ce19">
            <text:p>83</text:p>
          </table:table-cell>
          <table:table-cell office:value-type="float" office:value="22.991941000000001" table:style-name="ce5">
            <text:p>22.991941</text:p>
          </table:table-cell>
          <table:table-cell office:value-type="float" office:value="120.20620099999999" table:style-name="ce5">
            <text:p>120.206201</text:p>
          </table:table-cell>
          <table:table-cell table:number-columns-repeated="16376"/>
        </table:table-row>
        <table:table-row table:style-name="ro1" table:visibility="filter">
          <table:table-cell office:value-type="float" office:value="80" table:style-name="ce17">
            <text:p>80</text:p>
          </table:table-cell>
          <table:table-cell office:value-type="string" table:style-name="ce18">
            <text:p>雨豆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孔廟內</text:p>
          </table:table-cell>
          <table:table-cell office:value-type="float" office:value="83" table:style-name="ce19">
            <text:p>83</text:p>
          </table:table-cell>
          <table:table-cell office:value-type="float" office:value="22.990264113220601" table:style-name="ce5">
            <text:p>22.99026411</text:p>
          </table:table-cell>
          <table:table-cell office:value-type="float" office:value="120.204336941242" table:style-name="ce5">
            <text:p>120.2043369</text:p>
          </table:table-cell>
          <table:table-cell table:number-columns-repeated="16376"/>
        </table:table-row>
        <table:table-row table:style-name="ro1" table:visibility="filter">
          <table:table-cell office:value-type="float" office:value="81" table:style-name="ce20">
            <text:p>81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中西區</text:p>
          </table:table-cell>
          <table:table-cell office:value-type="string" table:style-name="ce6">
            <text:p>南門路孔廟內</text:p>
          </table:table-cell>
          <table:table-cell office:value-type="float" office:value="120" table:style-name="ce22">
            <text:p>120</text:p>
          </table:table-cell>
          <table:table-cell office:value-type="float" office:value="22.990027000000001" table:style-name="ce7">
            <text:p>22.990027</text:p>
          </table:table-cell>
          <table:table-cell office:value-type="float" office:value="120.204042" table:style-name="ce7">
            <text:p>120.204042</text:p>
          </table:table-cell>
          <table:table-cell table:number-columns-repeated="16376"/>
        </table:table-row>
        <table:table-row table:style-name="ro1" table:visibility="filter">
          <table:table-cell office:value-type="float" office:value="82" table:style-name="ce17">
            <text:p>82</text:p>
          </table:table-cell>
          <table:table-cell office:value-type="string" table:style-name="ce18">
            <text:p>龍眼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孔廟內</text:p>
          </table:table-cell>
          <table:table-cell office:value-type="float" office:value="78" table:style-name="ce19">
            <text:p>78</text:p>
          </table:table-cell>
          <table:table-cell office:value-type="float" office:value="22.990684999999999" table:style-name="ce5">
            <text:p>22.990685</text:p>
          </table:table-cell>
          <table:table-cell office:value-type="float" office:value="120.204437" table:style-name="ce5">
            <text:p>120.204437</text:p>
          </table:table-cell>
          <table:table-cell table:number-columns-repeated="16376"/>
        </table:table-row>
        <table:table-row table:style-name="ro1" table:visibility="filter">
          <table:table-cell office:value-type="float" office:value="83" table:style-name="ce17">
            <text:p>83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孔廟旁</text:p>
          </table:table-cell>
          <table:table-cell office:value-type="float" office:value="63" table:style-name="ce19">
            <text:p>63</text:p>
          </table:table-cell>
          <table:table-cell office:value-type="float" office:value="22.989744000000002" table:style-name="ce5">
            <text:p>22.989744</text:p>
          </table:table-cell>
          <table:table-cell office:value-type="float" office:value="120.20455699999999" table:style-name="ce5">
            <text:p>120.204557</text:p>
          </table:table-cell>
          <table:table-cell table:number-columns-repeated="16376"/>
        </table:table-row>
        <table:table-row table:style-name="ro1" table:visibility="filter">
          <table:table-cell office:value-type="float" office:value="84" table:style-name="ce17">
            <text:p>84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府前路忠義國小操場旁</text:p>
          </table:table-cell>
          <table:table-cell office:value-type="float" office:value="73" table:style-name="ce19">
            <text:p>73</text:p>
          </table:table-cell>
          <table:table-cell office:value-type="float" office:value="22.989444348130601" table:style-name="ce5">
            <text:p>22.98944435</text:p>
          </table:table-cell>
          <table:table-cell office:value-type="float" office:value="120.203948020935" table:style-name="ce5">
            <text:p>120.203948</text:p>
          </table:table-cell>
          <table:table-cell table:number-columns-repeated="16376"/>
        </table:table-row>
        <table:table-row table:style-name="ro1" table:visibility="filter">
          <table:table-cell office:value-type="float" office:value="85" table:style-name="ce17">
            <text:p>8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府前路忠義國小操場旁</text:p>
          </table:table-cell>
          <table:table-cell office:value-type="float" office:value="68" table:style-name="ce19">
            <text:p>68</text:p>
          </table:table-cell>
          <table:table-cell office:value-type="float" office:value="22.989481999999999" table:style-name="ce5">
            <text:p>22.989482</text:p>
          </table:table-cell>
          <table:table-cell office:value-type="float" office:value="120.203624" table:style-name="ce5">
            <text:p>120.203624</text:p>
          </table:table-cell>
          <table:table-cell table:number-columns-repeated="16376"/>
        </table:table-row>
        <table:table-row table:style-name="ro1" table:visibility="filter">
          <table:table-cell office:value-type="float" office:value="86" table:style-name="ce17">
            <text:p>86</text:p>
          </table:table-cell>
          <table:table-cell office:value-type="string" table:style-name="ce18">
            <text:p>欖仁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文學館旁</text:p>
          </table:table-cell>
          <table:table-cell office:value-type="float" office:value="83" table:style-name="ce19">
            <text:p>83</text:p>
          </table:table-cell>
          <table:table-cell office:value-type="float" office:value="22.990988000000002" table:style-name="ce5">
            <text:p>22.990988</text:p>
          </table:table-cell>
          <table:table-cell office:value-type="float" office:value="120.203819" table:style-name="ce5">
            <text:p>120.203819</text:p>
          </table:table-cell>
          <table:table-cell table:number-columns-repeated="16376"/>
        </table:table-row>
        <table:table-row table:style-name="ro1" table:visibility="filter">
          <table:table-cell office:value-type="float" office:value="87" table:style-name="ce17">
            <text:p>87</text:p>
          </table:table-cell>
          <table:table-cell office:value-type="string" table:style-name="ce18">
            <text:p>黃連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友愛街忠義國小側門旁</text:p>
          </table:table-cell>
          <table:table-cell office:value-type="float" office:value="203" table:style-name="ce19">
            <text:p>203</text:p>
          </table:table-cell>
          <table:table-cell office:value-type="float" office:value="22.990756000000001" table:style-name="ce5">
            <text:p>22.990756</text:p>
          </table:table-cell>
          <table:table-cell office:value-type="float" office:value="120.203007" table:style-name="ce5">
            <text:p>120.203007</text:p>
          </table:table-cell>
          <table:table-cell table:number-columns-repeated="16376"/>
        </table:table-row>
        <table:table-row table:style-name="ro1" table:visibility="filter">
          <table:table-cell office:value-type="float" office:value="88" table:style-name="ce17">
            <text:p>88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忠義國小內</text:p>
          </table:table-cell>
          <table:table-cell office:value-type="float" office:value="108" table:style-name="ce19">
            <text:p>108</text:p>
          </table:table-cell>
          <table:table-cell office:value-type="float" office:value="22.990024999999999" table:style-name="ce5">
            <text:p>22.990025</text:p>
          </table:table-cell>
          <table:table-cell office:value-type="float" office:value="120.202938" table:style-name="ce5">
            <text:p>120.202938</text:p>
          </table:table-cell>
          <table:table-cell table:number-columns-repeated="16376"/>
        </table:table-row>
        <table:table-row table:style-name="ro1" table:visibility="filter">
          <table:table-cell office:value-type="float" office:value="89" table:style-name="ce17">
            <text:p>8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府前路舊地方法院</text:p>
          </table:table-cell>
          <table:table-cell office:value-type="float" office:value="93" table:style-name="ce19">
            <text:p>93</text:p>
          </table:table-cell>
          <table:table-cell office:value-type="float" office:value="22.98921" table:style-name="ce5">
            <text:p>22.98921</text:p>
          </table:table-cell>
          <table:table-cell office:value-type="float" office:value="120.200996" table:style-name="ce5">
            <text:p>120.200996</text:p>
          </table:table-cell>
          <table:table-cell table:number-columns-repeated="16376"/>
        </table:table-row>
        <table:table-row table:style-name="ro1" table:visibility="filter">
          <table:table-cell office:value-type="float" office:value="90" table:style-name="ce17">
            <text:p>9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中區小西里（永福路舊地方法院旁）</text:p>
          </table:table-cell>
          <table:table-cell office:value-type="float" office:value="73" table:style-name="ce19">
            <text:p>73</text:p>
          </table:table-cell>
          <table:table-cell office:value-type="float" office:value="22.989326999999999" table:style-name="ce5">
            <text:p>22.989327</text:p>
          </table:table-cell>
          <table:table-cell office:value-type="float" office:value="120.20023" table:style-name="ce5">
            <text:p>120.200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91" table:style-name="ce17">
            <text:p>91</text:p>
          </table:table-cell>
          <table:table-cell office:value-type="string" table:style-name="ce18">
            <text:p>樟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南門公園內</text:p>
          </table:table-cell>
          <table:table-cell office:value-type="float" office:value="74" table:style-name="ce19">
            <text:p>74</text:p>
          </table:table-cell>
          <table:table-cell office:value-type="float" office:value="22.986585999999999" table:style-name="ce5">
            <text:p>22.986586</text:p>
          </table:table-cell>
          <table:table-cell office:value-type="float" office:value="120.20394400000001" table:style-name="ce5">
            <text:p>120.203944</text:p>
          </table:table-cell>
          <table:table-cell table:number-columns-repeated="16376"/>
        </table:table-row>
        <table:table-row table:style-name="ro1" table:visibility="filter">
          <table:table-cell office:value-type="float" office:value="92" table:style-name="ce17">
            <text:p>92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南門公園內</text:p>
          </table:table-cell>
          <table:table-cell office:value-type="float" office:value="98" table:style-name="ce19">
            <text:p>98</text:p>
          </table:table-cell>
          <table:table-cell office:value-type="float" office:value="22.986550000000001" table:style-name="ce5">
            <text:p>22.98655</text:p>
          </table:table-cell>
          <table:table-cell office:value-type="float" office:value="120.203582" table:style-name="ce5">
            <text:p>120.203582</text:p>
          </table:table-cell>
          <table:table-cell table:number-columns-repeated="16376"/>
        </table:table-row>
        <table:table-row table:style-name="ro1" table:visibility="filter">
          <table:table-cell office:value-type="float" office:value="93" table:style-name="ce17">
            <text:p>93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與五妃街路口，官邸內</text:p>
          </table:table-cell>
          <table:table-cell office:value-type="float" office:value="113" table:style-name="ce19">
            <text:p>113</text:p>
          </table:table-cell>
          <table:table-cell office:value-type="float" office:value="22.982800000000001" table:style-name="ce5">
            <text:p>22.9828</text:p>
          </table:table-cell>
          <table:table-cell office:value-type="float" office:value="120.20434400000001" table:style-name="ce5">
            <text:p>120.204344</text:p>
          </table:table-cell>
          <table:table-cell table:number-columns-repeated="16376"/>
        </table:table-row>
        <table:table-row table:style-name="ro1" table:visibility="filter">
          <table:table-cell office:value-type="float" office:value="94" table:style-name="ce17">
            <text:p>94</text:p>
          </table:table-cell>
          <table:table-cell office:value-type="string" table:style-name="ce18">
            <text:p>苦楝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與五妃街路口，官邸內</text:p>
          </table:table-cell>
          <table:table-cell office:value-type="float" office:value="73" table:style-name="ce19">
            <text:p>73</text:p>
          </table:table-cell>
          <table:table-cell office:value-type="float" office:value="22.982669000000001" table:style-name="ce5">
            <text:p>22.982669</text:p>
          </table:table-cell>
          <table:table-cell office:value-type="float" office:value="120.20434400000001" table:style-name="ce5">
            <text:p>120.204344</text:p>
          </table:table-cell>
          <table:table-cell table:number-columns-repeated="16376"/>
        </table:table-row>
        <table:table-row table:style-name="ro1" table:visibility="filter">
          <table:table-cell office:value-type="float" office:value="95" table:style-name="ce17">
            <text:p>95</text:p>
          </table:table-cell>
          <table:table-cell office:value-type="string" table:style-name="ce18">
            <text:p>羅漢松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與五妃街路口，官邸內</text:p>
          </table:table-cell>
          <table:table-cell office:value-type="float" office:value="63" table:style-name="ce19">
            <text:p>63</text:p>
          </table:table-cell>
          <table:table-cell office:value-type="float" office:value="22.982869000000001" table:style-name="ce5">
            <text:p>22.982869</text:p>
          </table:table-cell>
          <table:table-cell office:value-type="float" office:value="120.204132" table:style-name="ce5">
            <text:p>120.204132</text:p>
          </table:table-cell>
          <table:table-cell table:number-columns-repeated="16376"/>
        </table:table-row>
        <table:table-row table:style-name="ro1" table:visibility="filter">
          <table:table-cell office:value-type="float" office:value="96" table:style-name="ce17">
            <text:p>96</text:p>
          </table:table-cell>
          <table:table-cell office:value-type="string" table:style-name="ce18">
            <text:p>玉蘭花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南門路與五妃街路口，官邸內</text:p>
          </table:table-cell>
          <table:table-cell office:value-type="float" office:value="113" table:style-name="ce19">
            <text:p>113</text:p>
          </table:table-cell>
          <table:table-cell office:value-type="float" office:value="22.982975" table:style-name="ce5">
            <text:p>22.982975</text:p>
          </table:table-cell>
          <table:table-cell office:value-type="float" office:value="120.204284" table:style-name="ce5">
            <text:p>120.204284</text:p>
          </table:table-cell>
          <table:table-cell table:number-columns-repeated="16376"/>
        </table:table-row>
        <table:table-row table:style-name="ro1" table:visibility="filter">
          <table:table-cell office:value-type="float" office:value="97" table:style-name="ce17">
            <text:p>97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五妃街五妃廟內</text:p>
          </table:table-cell>
          <table:table-cell office:value-type="float" office:value="83" table:style-name="ce19">
            <text:p>83</text:p>
          </table:table-cell>
          <table:table-cell office:value-type="float" office:value="22.981811" table:style-name="ce5">
            <text:p>22.981811</text:p>
          </table:table-cell>
          <table:table-cell office:value-type="float" office:value="120.204657" table:style-name="ce5">
            <text:p>120.204657</text:p>
          </table:table-cell>
          <table:table-cell table:number-columns-repeated="16376"/>
        </table:table-row>
        <table:table-row table:style-name="ro1" table:visibility="filter">
          <table:table-cell office:value-type="float" office:value="98" table:style-name="ce17">
            <text:p>98</text:p>
          </table:table-cell>
          <table:table-cell office:value-type="string" table:style-name="ce18">
            <text:p>金龜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五妃街五妃廟內</text:p>
          </table:table-cell>
          <table:table-cell office:value-type="float" office:value="83" table:style-name="ce19">
            <text:p>83</text:p>
          </table:table-cell>
          <table:table-cell office:value-type="float" office:value="22.982529" table:style-name="ce5">
            <text:p>22.982529</text:p>
          </table:table-cell>
          <table:table-cell office:value-type="float" office:value="120.205421" table:style-name="ce5">
            <text:p>120.205421</text:p>
          </table:table-cell>
          <table:table-cell table:number-columns-repeated="16376"/>
        </table:table-row>
        <table:table-row table:style-name="ro1" table:visibility="filter">
          <table:table-cell office:value-type="float" office:value="99" table:style-name="ce17">
            <text:p>99</text:p>
          </table:table-cell>
          <table:table-cell office:value-type="string" table:style-name="ce18">
            <text:p>榔榆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93" table:style-name="ce19">
            <text:p>93</text:p>
          </table:table-cell>
          <table:table-cell office:value-type="float" office:value="22.988106999999999" table:style-name="ce5">
            <text:p>22.988107</text:p>
          </table:table-cell>
          <table:table-cell office:value-type="float" office:value="120.20811500000001" table:style-name="ce5">
            <text:p>120.20811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0" table:style-name="ce17">
            <text:p>100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07" table:style-name="ce5">
            <text:p>22.988007</text:p>
          </table:table-cell>
          <table:table-cell office:value-type="float" office:value="120.207874" table:style-name="ce5">
            <text:p>120.20787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1" table:style-name="ce17">
            <text:p>101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21" table:style-name="ce5">
            <text:p>22.988021</text:p>
          </table:table-cell>
          <table:table-cell office:value-type="float" office:value="120.20781700000001" table:style-name="ce5">
            <text:p>120.20781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2" table:style-name="ce17">
            <text:p>102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32" table:style-name="ce5">
            <text:p>22.988032</text:p>
          </table:table-cell>
          <table:table-cell office:value-type="float" office:value="120.20777699999999" table:style-name="ce5">
            <text:p>120.20777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3" table:style-name="ce17">
            <text:p>103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18" table:style-name="ce5">
            <text:p>22.988018</text:p>
          </table:table-cell>
          <table:table-cell office:value-type="float" office:value="120.207741" table:style-name="ce5">
            <text:p>120.20774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4" table:style-name="ce17">
            <text:p>104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32" table:style-name="ce5">
            <text:p>22.988032</text:p>
          </table:table-cell>
          <table:table-cell office:value-type="float" office:value="120.20770400000001" table:style-name="ce5">
            <text:p>120.20770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5" table:style-name="ce17">
            <text:p>105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18" table:style-name="ce5">
            <text:p>22.988018</text:p>
          </table:table-cell>
          <table:table-cell office:value-type="float" office:value="120.207668" table:style-name="ce5">
            <text:p>120.20766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6" table:style-name="ce17">
            <text:p>106</text:p>
          </table:table-cell>
          <table:table-cell office:value-type="string" table:style-name="ce18">
            <text:p>南洋櫻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63" table:style-name="ce19">
            <text:p>63</text:p>
          </table:table-cell>
          <table:table-cell office:value-type="float" office:value="22.988012999999999" table:style-name="ce5">
            <text:p>22.988013</text:p>
          </table:table-cell>
          <table:table-cell office:value-type="float" office:value="120.20761899999999" table:style-name="ce5">
            <text:p>120.20761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7" table:style-name="ce17">
            <text:p>107</text:p>
          </table:table-cell>
          <table:table-cell office:value-type="string" table:style-name="ce18">
            <text:p>樹蘭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開山路<text:span text:style-name="T2">152</text:span>號、延平郡王祠內</text:p>
          </table:table-cell>
          <table:table-cell office:value-type="float" office:value="93" table:style-name="ce19">
            <text:p>93</text:p>
          </table:table-cell>
          <table:table-cell office:value-type="float" office:value="22.987901999999998" table:style-name="ce5">
            <text:p>22.987902</text:p>
          </table:table-cell>
          <table:table-cell office:value-type="float" office:value="120.207381" table:style-name="ce5">
            <text:p>120.20738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8" table:style-name="ce17">
            <text:p>108</text:p>
          </table:table-cell>
          <table:table-cell office:value-type="string" table:style-name="ce18">
            <text:p>棗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停車場</text:p>
          </table:table-cell>
          <table:table-cell office:value-type="float" office:value="103" table:style-name="ce19">
            <text:p>103</text:p>
          </table:table-cell>
          <table:table-cell office:value-type="float" office:value="22.996880999999998" table:style-name="ce5">
            <text:p>22.996881</text:p>
          </table:table-cell>
          <table:table-cell office:value-type="float" office:value="120.20282" table:style-name="ce5">
            <text:p>120.2028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9" table:style-name="ce17">
            <text:p>109</text:p>
          </table:table-cell>
          <table:table-cell office:value-type="string" table:style-name="ce18">
            <text:p>梅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永福路<text:span text:style-name="T2">2</text:span>段<text:span text:style-name="T2">229</text:span>號武廟內</text:p>
          </table:table-cell>
          <table:table-cell office:value-type="float" office:value="103" table:style-name="ce19">
            <text:p>103</text:p>
          </table:table-cell>
          <table:table-cell office:value-type="float" office:value="22.996699" table:style-name="ce5">
            <text:p>22.996699</text:p>
          </table:table-cell>
          <table:table-cell office:value-type="float" office:value="120.202043" table:style-name="ce5">
            <text:p>120.20204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0" table:style-name="ce17">
            <text:p>110</text:p>
          </table:table-cell>
          <table:table-cell office:value-type="string" table:style-name="ce18">
            <text:p>蘋婆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永福路<text:span text:style-name="T2">2</text:span>段<text:span text:style-name="T2">229</text:span>號武廟內</text:p>
          </table:table-cell>
          <table:table-cell office:value-type="float" office:value="78" table:style-name="ce19">
            <text:p>78</text:p>
          </table:table-cell>
          <table:table-cell office:value-type="float" office:value="22.996786" table:style-name="ce5">
            <text:p>22.996786</text:p>
          </table:table-cell>
          <table:table-cell office:value-type="float" office:value="120.201992" table:style-name="ce5">
            <text:p>120.20199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1" table:style-name="ce20">
            <text:p>111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中西區</text:p>
          </table:table-cell>
          <table:table-cell office:value-type="string" table:style-name="ce6">
            <text:p>法華街<text:span text:style-name="T2">100</text:span>號<text:span text:style-name="T2"><text:s/></text:span>法華寺</text:p>
          </table:table-cell>
          <table:table-cell office:value-type="float" office:value="100" table:style-name="ce22">
            <text:p>100</text:p>
          </table:table-cell>
          <table:table-cell office:value-type="float" office:value="22.983806000000001" table:style-name="ce7">
            <text:p>22.983806</text:p>
          </table:table-cell>
          <table:table-cell office:value-type="float" office:value="120.209701" table:style-name="ce7">
            <text:p>120.20970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2" table:style-name="ce17">
            <text:p>112</text:p>
          </table:table-cell>
          <table:table-cell office:value-type="string" table:style-name="ce18">
            <text:p>羅漢松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法華街<text:span text:style-name="T2">100</text:span>號<text:span text:style-name="T2"><text:s/></text:span>法華寺</text:p>
          </table:table-cell>
          <table:table-cell office:value-type="float" office:value="83" table:style-name="ce19">
            <text:p>83</text:p>
          </table:table-cell>
          <table:table-cell office:value-type="float" office:value="22.984275" table:style-name="ce5">
            <text:p>22.984275</text:p>
          </table:table-cell>
          <table:table-cell office:value-type="float" office:value="120.209554" table:style-name="ce5">
            <text:p>120.20955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3" table:style-name="ce17">
            <text:p>113</text:p>
          </table:table-cell>
          <table:table-cell office:value-type="string" table:style-name="ce18">
            <text:p>黃連木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法華街<text:span text:style-name="T2">100</text:span>號<text:span text:style-name="T2"><text:s/></text:span>法華寺</text:p>
          </table:table-cell>
          <table:table-cell office:value-type="float" office:value="93" table:style-name="ce19">
            <text:p>93</text:p>
          </table:table-cell>
          <table:table-cell office:value-type="float" office:value="22.984089999999998" table:style-name="ce5">
            <text:p>22.98409</text:p>
          </table:table-cell>
          <table:table-cell office:value-type="float" office:value="120.209568" table:style-name="ce5">
            <text:p>120.20956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4" table:style-name="ce17">
            <text:p>114</text:p>
          </table:table-cell>
          <table:table-cell office:value-type="string" table:style-name="ce18">
            <text:p>羅漢松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中西區</text:p>
          </table:table-cell>
          <table:table-cell office:value-type="string" table:style-name="ce4">
            <text:p>法華街<text:span text:style-name="T2">100</text:span>號<text:span text:style-name="T2"><text:s/></text:span>法華寺</text:p>
          </table:table-cell>
          <table:table-cell office:value-type="float" office:value="83" table:style-name="ce19">
            <text:p>83</text:p>
          </table:table-cell>
          <table:table-cell office:value-type="float" office:value="22.984188" table:style-name="ce5">
            <text:p>22.984188</text:p>
          </table:table-cell>
          <table:table-cell office:value-type="float" office:value="120.20940299999999" table:style-name="ce5">
            <text:p>120.20940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5" table:style-name="ce17">
            <text:p>115</text:p>
          </table:table-cell>
          <table:table-cell office:value-type="string" table:style-name="ce18">
            <text:p>緬梔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安平區</text:p>
          </table:table-cell>
          <table:table-cell office:value-type="string" table:style-name="ce4">
            <text:p>古堡街安平古堡</text:p>
          </table:table-cell>
          <table:table-cell office:value-type="float" office:value="103" table:style-name="ce19">
            <text:p>103</text:p>
          </table:table-cell>
          <table:table-cell office:value-type="float" office:value="23.001303" table:style-name="ce5">
            <text:p>23.001303</text:p>
          </table:table-cell>
          <table:table-cell office:value-type="float" office:value="120.16077300000001" table:style-name="ce5">
            <text:p>120.16077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6" table:style-name="ce20">
            <text:p>116</text:p>
          </table:table-cell>
          <table:table-cell office:value-type="string" table:style-name="ce21">
            <text:p>緬梔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安平區</text:p>
          </table:table-cell>
          <table:table-cell office:value-type="string" table:style-name="ce6">
            <text:p>古堡街安平古堡</text:p>
          </table:table-cell>
          <table:table-cell office:value-type="float" office:value="100" table:style-name="ce22">
            <text:p>100</text:p>
          </table:table-cell>
          <table:table-cell office:value-type="float" office:value="23.001467000000002" table:style-name="ce7">
            <text:p>23.001467</text:p>
          </table:table-cell>
          <table:table-cell office:value-type="float" office:value="120.161038" table:style-name="ce7">
            <text:p>120.16103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7" table:style-name="ce17">
            <text:p>117</text:p>
          </table:table-cell>
          <table:table-cell office:value-type="string" table:style-name="ce18">
            <text:p>緬梔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安平區</text:p>
          </table:table-cell>
          <table:table-cell office:value-type="string" table:style-name="ce4">
            <text:p>古堡街安平古堡</text:p>
          </table:table-cell>
          <table:table-cell office:value-type="float" office:value="103" table:style-name="ce19">
            <text:p>103</text:p>
          </table:table-cell>
          <table:table-cell office:value-type="float" office:value="23.001128999999999" table:style-name="ce5">
            <text:p>23.001129</text:p>
          </table:table-cell>
          <table:table-cell office:value-type="float" office:value="120.160867" table:style-name="ce5">
            <text:p>120.16086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8" table:style-name="ce17">
            <text:p>118</text:p>
          </table:table-cell>
          <table:table-cell office:value-type="string" table:style-name="ce18">
            <text:p>緬梔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安平區</text:p>
          </table:table-cell>
          <table:table-cell office:value-type="string" table:style-name="ce4">
            <text:p>古堡街安平古堡</text:p>
          </table:table-cell>
          <table:table-cell office:value-type="float" office:value="103" table:style-name="ce19">
            <text:p>103</text:p>
          </table:table-cell>
          <table:table-cell office:value-type="float" office:value="23.001474000000002" table:style-name="ce5">
            <text:p>23.001474</text:p>
          </table:table-cell>
          <table:table-cell office:value-type="float" office:value="120.16063200000001" table:style-name="ce5">
            <text:p>120.16063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19" table:style-name="ce17">
            <text:p>119</text:p>
          </table:table-cell>
          <table:table-cell office:value-type="string" table:style-name="ce18">
            <text:p>緬梔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安平區</text:p>
          </table:table-cell>
          <table:table-cell office:value-type="string" table:style-name="ce4">
            <text:p>古堡街安平古堡</text:p>
          </table:table-cell>
          <table:table-cell office:value-type="float" office:value="103" table:style-name="ce19">
            <text:p>103</text:p>
          </table:table-cell>
          <table:table-cell office:value-type="float" office:value="23.001518999999998" table:style-name="ce5">
            <text:p>23.001519</text:p>
          </table:table-cell>
          <table:table-cell office:value-type="float" office:value="120.160599" table:style-name="ce5">
            <text:p>120.16059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0" table:style-name="ce17">
            <text:p>12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安平區</text:p>
          </table:table-cell>
          <table:table-cell office:value-type="string" table:style-name="ce4">
            <text:p>古堡街安平古堡門口</text:p>
          </table:table-cell>
          <table:table-cell office:value-type="float" office:value="103" table:style-name="ce19">
            <text:p>103</text:p>
          </table:table-cell>
          <table:table-cell office:value-type="float" office:value="23.000834999999999" table:style-name="ce5">
            <text:p>23.000835</text:p>
          </table:table-cell>
          <table:table-cell office:value-type="float" office:value="120.160352" table:style-name="ce5">
            <text:p>120.16035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1" table:style-name="ce17">
            <text:p>121</text:p>
          </table:table-cell>
          <table:table-cell office:value-type="string" table:style-name="ce18">
            <text:p>黑板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鹽水區</text:p>
          </table:table-cell>
          <table:table-cell office:value-type="string" table:style-name="ce4">
            <text:p>鹽水區鹽水國小門口</text:p>
          </table:table-cell>
          <table:table-cell office:value-type="float" office:value="75" table:style-name="ce19">
            <text:p>75</text:p>
          </table:table-cell>
          <table:table-cell office:value-type="float" office:value="23.322731999999998" table:style-name="ce5">
            <text:p>23.322732</text:p>
          </table:table-cell>
          <table:table-cell office:value-type="float" office:value="120.271145" table:style-name="ce5">
            <text:p>120.27114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2" table:style-name="ce17">
            <text:p>122</text:p>
          </table:table-cell>
          <table:table-cell office:value-type="string" table:style-name="ce18">
            <text:p>黑板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鹽水區</text:p>
          </table:table-cell>
          <table:table-cell office:value-type="string" table:style-name="ce4">
            <text:p>鹽水區鹽水國小</text:p>
          </table:table-cell>
          <table:table-cell office:value-type="float" office:value="75" table:style-name="ce19">
            <text:p>75</text:p>
          </table:table-cell>
          <table:table-cell office:value-type="float" office:value="23.322842000000001" table:style-name="ce5">
            <text:p>23.322842</text:p>
          </table:table-cell>
          <table:table-cell office:value-type="float" office:value="120.271265" table:style-name="ce5">
            <text:p>120.27126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3" table:style-name="ce17">
            <text:p>123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東山區</text:p>
          </table:table-cell>
          <table:table-cell office:value-type="string" table:style-name="ce4">
            <text:p>東山區東原國中前</text:p>
          </table:table-cell>
          <table:table-cell office:value-type="float" office:value="103" table:style-name="ce19">
            <text:p>103</text:p>
          </table:table-cell>
          <table:table-cell office:value-type="float" office:value="23.271092366963501" table:style-name="ce5">
            <text:p>23.27109237</text:p>
          </table:table-cell>
          <table:table-cell office:value-type="float" office:value="120.45096337795199" table:style-name="ce5">
            <text:p>120.45096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4" table:style-name="ce17">
            <text:p>124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營區</text:p>
          </table:table-cell>
          <table:table-cell office:value-type="string" table:style-name="ce4">
            <text:p>新營區護鎮里後鎮<text:span text:style-name="T2">59</text:span>號<text:span text:style-name="T2">(</text:span>忠義公廟<text:span text:style-name="T2">)</text:span></text:p>
          </table:table-cell>
          <table:table-cell office:value-type="float" office:value="203" table:style-name="ce19">
            <text:p>203</text:p>
          </table:table-cell>
          <table:table-cell office:value-type="float" office:value="23.330973809417301" table:style-name="ce5">
            <text:p>23.33097381</text:p>
          </table:table-cell>
          <table:table-cell office:value-type="float" office:value="120.30004888773" table:style-name="ce5">
            <text:p>120.300048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5" table:style-name="ce17">
            <text:p>12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營區</text:p>
          </table:table-cell>
          <table:table-cell office:value-type="string" table:style-name="ce4">
            <text:p>新營區太北里太子宮廟前</text:p>
          </table:table-cell>
          <table:table-cell office:value-type="float" office:value="103" table:style-name="ce19">
            <text:p>103</text:p>
          </table:table-cell>
          <table:table-cell office:value-type="float" office:value="23.295019" table:style-name="ce5">
            <text:p>23.295019</text:p>
          </table:table-cell>
          <table:table-cell office:value-type="float" office:value="120.27414899999999" table:style-name="ce5">
            <text:p>120.27414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6" table:style-name="ce17">
            <text:p>12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營區</text:p>
          </table:table-cell>
          <table:table-cell office:value-type="string" table:style-name="ce4">
            <text:p>新營區舊廍里德隆宮前<text:span text:style-name="T2">(</text:span>舊廍里<text:span text:style-name="T2">4</text:span>鄰<text:span text:style-name="T2">27-1</text:span>號<text:span text:style-name="T2">)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23.279202999999999" table:style-name="ce5">
            <text:p>23.279203</text:p>
          </table:table-cell>
          <table:table-cell office:value-type="float" office:value="120.287346" table:style-name="ce5">
            <text:p>120.28734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7" table:style-name="ce17">
            <text:p>12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營區</text:p>
          </table:table-cell>
          <table:table-cell office:value-type="string" table:style-name="ce4">
            <text:p>新營區舊廍里急水溪堤防內</text:p>
          </table:table-cell>
          <table:table-cell office:value-type="float" office:value="153" table:style-name="ce19">
            <text:p>153</text:p>
          </table:table-cell>
          <table:table-cell office:value-type="float" office:value="23.280591000000001" table:style-name="ce5">
            <text:p>23.280591</text:p>
          </table:table-cell>
          <table:table-cell office:value-type="float" office:value="120.289334" table:style-name="ce5">
            <text:p>120.2893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8" table:style-name="ce17">
            <text:p>128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佳里區</text:p>
          </table:table-cell>
          <table:table-cell office:value-type="string" table:style-name="ce4">
            <text:p>佳里區鎮山里劉厝路福德寺</text:p>
          </table:table-cell>
          <table:table-cell office:value-type="float" office:value="303" table:style-name="ce19">
            <text:p>303</text:p>
          </table:table-cell>
          <table:table-cell office:value-type="float" office:value="23.140927999999999" table:style-name="ce5">
            <text:p>23.140928</text:p>
          </table:table-cell>
          <table:table-cell office:value-type="float" office:value="120.180792" table:style-name="ce5">
            <text:p>120.18079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29" table:style-name="ce17">
            <text:p>12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佳里區</text:p>
          </table:table-cell>
          <table:table-cell office:value-type="string" table:style-name="ce4">
            <text:p>佳里區建南里陳氏宗祠前</text:p>
          </table:table-cell>
          <table:table-cell office:value-type="float" office:value="303" table:style-name="ce19">
            <text:p>303</text:p>
          </table:table-cell>
          <table:table-cell office:value-type="float" office:value="23.148154999999999" table:style-name="ce5">
            <text:p>23.148155</text:p>
          </table:table-cell>
          <table:table-cell office:value-type="float" office:value="120.176434" table:style-name="ce5">
            <text:p>120.1764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0" table:style-name="ce17">
            <text:p>13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佳里區</text:p>
          </table:table-cell>
          <table:table-cell office:value-type="string" table:style-name="ce4">
            <text:p>佳里區鎮山里<text:span text:style-name="T2">94</text:span>號<text:span text:style-name="T2">(</text:span>仁愛路安全島<text:span text:style-name="T2">)</text:span></text:p>
          </table:table-cell>
          <table:table-cell office:value-type="float" office:value="303" table:style-name="ce19">
            <text:p>303</text:p>
          </table:table-cell>
          <table:table-cell office:value-type="float" office:value="23.1505212186287" table:style-name="ce5">
            <text:p>23.15052122</text:p>
          </table:table-cell>
          <table:table-cell office:value-type="float" office:value="120.185553431511" table:style-name="ce5">
            <text:p>120.18555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1" table:style-name="ce17">
            <text:p>131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佳里區</text:p>
          </table:table-cell>
          <table:table-cell office:value-type="string" table:style-name="ce4">
            <text:p>佳里區漳洲里應元宮<text:span text:style-name="T2">(</text:span>漳洲里<text:span text:style-name="T2">4</text:span>鄰番子寮<text:span text:style-name="T2">200</text:span>號<text:span text:style-name="T2">)</text:span></text:p>
          </table:table-cell>
          <table:table-cell office:value-type="float" office:value="303" table:style-name="ce19">
            <text:p>303</text:p>
          </table:table-cell>
          <table:table-cell office:value-type="float" office:value="23.180076" table:style-name="ce5">
            <text:p>23.180076</text:p>
          </table:table-cell>
          <table:table-cell office:value-type="float" office:value="120.15475000000001" table:style-name="ce5">
            <text:p>120.1547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2" table:style-name="ce20">
            <text:p>132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佳里區</text:p>
          </table:table-cell>
          <table:table-cell office:value-type="string" table:style-name="ce6">
            <text:p>佳里區民安里民安社區旁</text:p>
          </table:table-cell>
          <table:table-cell office:value-type="float" office:value="200" table:style-name="ce22">
            <text:p>200</text:p>
          </table:table-cell>
          <table:table-cell office:value-type="float" office:value="23.162050000000001" table:style-name="ce7">
            <text:p>23.16205</text:p>
          </table:table-cell>
          <table:table-cell office:value-type="float" office:value="120.188892" table:style-name="ce7">
            <text:p>120.18889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3" table:style-name="ce17">
            <text:p>133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關廟區</text:p>
          </table:table-cell>
          <table:table-cell office:value-type="string" table:style-name="ce4">
            <text:p>關廟區松腳里四維路<text:span text:style-name="T2">140</text:span>號前</text:p>
          </table:table-cell>
          <table:table-cell office:value-type="float" office:value="303" table:style-name="ce19">
            <text:p>303</text:p>
          </table:table-cell>
          <table:table-cell office:value-type="float" office:value="22.957488999999999" table:style-name="ce5">
            <text:p>22.957489</text:p>
          </table:table-cell>
          <table:table-cell office:value-type="float" office:value="120.335651" table:style-name="ce5">
            <text:p>120.33565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4" table:style-name="ce20">
            <text:p>134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關廟區</text:p>
          </table:table-cell>
          <table:table-cell office:value-type="string" table:style-name="ce6">
            <text:p>關廟區新埔里代天府後面</text:p>
          </table:table-cell>
          <table:table-cell office:value-type="float" office:value="120" table:style-name="ce22">
            <text:p>120</text:p>
          </table:table-cell>
          <table:table-cell office:value-type="float" office:value="22.969847999999999" table:style-name="ce7">
            <text:p>22.969848</text:p>
          </table:table-cell>
          <table:table-cell office:value-type="float" office:value="120.327601" table:style-name="ce7">
            <text:p>120.32760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5" table:style-name="ce17">
            <text:p>13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關廟區</text:p>
          </table:table-cell>
          <table:table-cell office:value-type="string" table:style-name="ce4">
            <text:p>關廟區深坑里下埤<text:span text:style-name="T2">13</text:span>鄰</text:p>
          </table:table-cell>
          <table:table-cell office:value-type="float" office:value="203" table:style-name="ce19">
            <text:p>203</text:p>
          </table:table-cell>
          <table:table-cell office:value-type="float" office:value="22.931591999999998" table:style-name="ce5">
            <text:p>22.931592</text:p>
          </table:table-cell>
          <table:table-cell office:value-type="float" office:value="120.33591199999999" table:style-name="ce5">
            <text:p>120.33591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6" table:style-name="ce17">
            <text:p>13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關廟區</text:p>
          </table:table-cell>
          <table:table-cell office:value-type="string" table:style-name="ce4">
            <text:p>關廟區北花里果菜市場後方</text:p>
          </table:table-cell>
          <table:table-cell office:value-type="float" office:value="203" table:style-name="ce19">
            <text:p>203</text:p>
          </table:table-cell>
          <table:table-cell office:value-type="float" office:value="22.964663000000002" table:style-name="ce5">
            <text:p>22.964663</text:p>
          </table:table-cell>
          <table:table-cell office:value-type="float" office:value="120.336668" table:style-name="ce5">
            <text:p>120.33666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7" table:style-name="ce17">
            <text:p>13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後壁區</text:p>
          </table:table-cell>
          <table:table-cell office:value-type="string" table:style-name="ce4">
            <text:p>後壁區嘉苳里本協莊</text:p>
          </table:table-cell>
          <table:table-cell office:value-type="float" office:value="303" table:style-name="ce19">
            <text:p>303</text:p>
          </table:table-cell>
          <table:table-cell office:value-type="float" office:value="23.354265999999999" table:style-name="ce5">
            <text:p>23.354266</text:p>
          </table:table-cell>
          <table:table-cell office:value-type="float" office:value="120.384794" table:style-name="ce5">
            <text:p>120.38479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8" table:style-name="ce17">
            <text:p>138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後壁區</text:p>
          </table:table-cell>
          <table:table-cell office:value-type="string" table:style-name="ce4">
            <text:p>後壁區嘉苳里本協莊</text:p>
          </table:table-cell>
          <table:table-cell office:value-type="float" office:value="303" table:style-name="ce19">
            <text:p>303</text:p>
          </table:table-cell>
          <table:table-cell office:value-type="float" office:value="23.3537732994157" table:style-name="ce5">
            <text:p>23.3537733</text:p>
          </table:table-cell>
          <table:table-cell office:value-type="float" office:value="120.38342803716699" table:style-name="ce5">
            <text:p>120.38342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39" table:style-name="ce17">
            <text:p>139</text:p>
          </table:table-cell>
          <table:table-cell office:value-type="string" table:style-name="ce15">
            <text:p>榕樹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後壁區</text:p>
          </table:table-cell>
          <table:table-cell office:value-type="string" table:style-name="ce2">
            <text:p>後壁區後廍里台南教養院</text:p>
          </table:table-cell>
          <table:table-cell office:value-type="float" office:value="113" table:style-name="ce16">
            <text:p>113</text:p>
          </table:table-cell>
          <table:table-cell office:value-type="float" office:value="23.384758000000001" table:style-name="ce5">
            <text:p>23.384758</text:p>
          </table:table-cell>
          <table:table-cell office:value-type="float" office:value="120.33702099999999" table:style-name="ce5">
            <text:p>120.33702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0" table:style-name="ce17">
            <text:p>14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後壁區</text:p>
          </table:table-cell>
          <table:table-cell office:value-type="string" table:style-name="ce4">
            <text:p>後壁區平安里第一公墓</text:p>
          </table:table-cell>
          <table:table-cell office:value-type="float" office:value="158" table:style-name="ce19">
            <text:p>158</text:p>
          </table:table-cell>
          <table:table-cell office:value-type="float" office:value="23.363137736137201" table:style-name="ce5">
            <text:p>23.36313774</text:p>
          </table:table-cell>
          <table:table-cell office:value-type="float" office:value="120.32944321632399" table:style-name="ce5">
            <text:p>120.329443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1" table:style-name="ce17">
            <text:p>141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歸仁區</text:p>
          </table:table-cell>
          <table:table-cell office:value-type="string" table:style-name="ce4">
            <text:p>歸仁區看東里福興宮</text:p>
          </table:table-cell>
          <table:table-cell office:value-type="float" office:value="103" table:style-name="ce19">
            <text:p>103</text:p>
          </table:table-cell>
          <table:table-cell office:value-type="float" office:value="22.961668162709501" table:style-name="ce5">
            <text:p>22.96166816</text:p>
          </table:table-cell>
          <table:table-cell office:value-type="float" office:value="120.308200120926" table:style-name="ce5">
            <text:p>120.308200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2" table:style-name="ce17">
            <text:p>142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歸仁區</text:p>
          </table:table-cell>
          <table:table-cell office:value-type="string" table:style-name="ce4">
            <text:p>歸仁區八甲里王厝</text:p>
          </table:table-cell>
          <table:table-cell office:value-type="float" office:value="103" table:style-name="ce19">
            <text:p>103</text:p>
          </table:table-cell>
          <table:table-cell office:value-type="float" office:value="22.971828073334301" table:style-name="ce5">
            <text:p>22.97182807</text:p>
          </table:table-cell>
          <table:table-cell office:value-type="float" office:value="120.301237106323" table:style-name="ce5">
            <text:p>120.301237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3" table:style-name="ce17">
            <text:p>143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歸仁區</text:p>
          </table:table-cell>
          <table:table-cell office:value-type="string" table:style-name="ce4">
            <text:p>歸仁區南保里北極玄天上帝廟</text:p>
          </table:table-cell>
          <table:table-cell office:value-type="float" office:value="103" table:style-name="ce19">
            <text:p>103</text:p>
          </table:table-cell>
          <table:table-cell office:value-type="float" office:value="22.970334999999999" table:style-name="ce5">
            <text:p>22.970335</text:p>
          </table:table-cell>
          <table:table-cell office:value-type="float" office:value="120.27446399999999" table:style-name="ce5">
            <text:p>120.27446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4" table:style-name="ce17">
            <text:p>144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六甲區</text:p>
          </table:table-cell>
          <table:table-cell office:value-type="string" table:style-name="ce4">
            <text:p>六甲區龍湖里七甲<text:span text:style-name="T2">162-5</text:span>地號<text:span text:style-name="T2"><text:s/></text:span></text:p>
          </table:table-cell>
          <table:table-cell office:value-type="float" office:value="303" table:style-name="ce19">
            <text:p>303</text:p>
          </table:table-cell>
          <table:table-cell office:value-type="float" office:value="23.221738999999999" table:style-name="ce5">
            <text:p>23.221739</text:p>
          </table:table-cell>
          <table:table-cell office:value-type="float" office:value="120.348304" table:style-name="ce5">
            <text:p>120.34830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45" table:style-name="ce17">
            <text:p>14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六甲區</text:p>
          </table:table-cell>
          <table:table-cell office:value-type="string" table:style-name="ce4">
            <text:p>六甲區赤山龍湖岩齊堂南</text:p>
          </table:table-cell>
          <table:table-cell office:value-type="float" office:value="303" table:style-name="ce19">
            <text:p>303</text:p>
          </table:table-cell>
          <table:table-cell office:value-type="float" office:value="23.216343365887301" table:style-name="ce5">
            <text:p>23.21634337</text:p>
          </table:table-cell>
          <table:table-cell office:value-type="float" office:value="120.361865758896" table:style-name="ce5">
            <text:p>120.3618658</text:p>
          </table:table-cell>
          <table:table-cell table:number-columns-repeated="16376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南海里中港東側<text:span text:style-name="T2"><text:s text:c="3"/></text:span></text:p>
          </table:table-cell>
          <table:table-cell office:value-type="float" office:value="88" table:style-name="ce19">
            <text:p>88</text:p>
          </table:table-cell>
          <table:table-cell office:value-type="float" office:value="23.108574999999998" table:style-name="ce5">
            <text:p>23.108575</text:p>
          </table:table-cell>
          <table:table-cell office:value-type="float" office:value="120.196938" table:style-name="ce5">
            <text:p>120.196938</text:p>
          </table:table-cell>
          <table:table-cell table:number-columns-repeated="16376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檨林里太西北極殿東側</text:p>
          </table:table-cell>
          <table:table-cell office:value-type="float" office:value="168" table:style-name="ce19">
            <text:p>168</text:p>
          </table:table-cell>
          <table:table-cell office:value-type="float" office:value="23.142285000000001" table:style-name="ce5">
            <text:p>23.142285</text:p>
          </table:table-cell>
          <table:table-cell office:value-type="float" office:value="120.229204" table:style-name="ce5">
            <text:p>120.229204</text:p>
          </table:table-cell>
          <table:table-cell table:number-columns-repeated="16376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營西里西港農會後營辦事處邊</text:p>
          </table:table-cell>
          <table:table-cell office:value-type="float" office:value="108" table:style-name="ce19">
            <text:p>108</text:p>
          </table:table-cell>
          <table:table-cell office:value-type="float" office:value="23.139373419606901" table:style-name="ce5">
            <text:p>23.13937342</text:p>
          </table:table-cell>
          <table:table-cell office:value-type="float" office:value="120.216709971428" table:style-name="ce5">
            <text:p>120.21671</text:p>
          </table:table-cell>
          <table:table-cell table:number-columns-repeated="16376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西港區</text:p>
          </table:table-cell>
          <table:table-cell office:value-type="string" table:style-name="ce6">
            <text:p>西港區金砂里金砂國小東邊</text:p>
          </table:table-cell>
          <table:table-cell office:value-type="float" office:value="85" table:style-name="ce22">
            <text:p>85</text:p>
          </table:table-cell>
          <table:table-cell office:value-type="float" office:value="23.1569480459261" table:style-name="ce7">
            <text:p>23.15694805</text:p>
          </table:table-cell>
          <table:table-cell office:value-type="float" office:value="120.206372737885" table:style-name="ce7">
            <text:p>120.2063727</text:p>
          </table:table-cell>
          <table:table-cell table:number-columns-repeated="16376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金砂里新寮營房前</text:p>
          </table:table-cell>
          <table:table-cell office:value-type="float" office:value="88" table:style-name="ce19">
            <text:p>88</text:p>
          </table:table-cell>
          <table:table-cell office:value-type="float" office:value="23.156331000000002" table:style-name="ce5">
            <text:p>23.156331</text:p>
          </table:table-cell>
          <table:table-cell office:value-type="float" office:value="120.20350999999999" table:style-name="ce5">
            <text:p>120.20351</text:p>
          </table:table-cell>
          <table:table-cell table:number-columns-repeated="16376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金砂里新寮北側</text:p>
          </table:table-cell>
          <table:table-cell office:value-type="float" office:value="208" table:style-name="ce19">
            <text:p>208</text:p>
          </table:table-cell>
          <table:table-cell office:value-type="float" office:value="23.158353719170499" table:style-name="ce5">
            <text:p>23.15835372</text:p>
          </table:table-cell>
          <table:table-cell office:value-type="float" office:value="120.20320773124701" table:style-name="ce5">
            <text:p>120.2032077</text:p>
          </table:table-cell>
          <table:table-cell table:number-columns-repeated="16376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新復里溪埔寮西側</text:p>
          </table:table-cell>
          <table:table-cell office:value-type="float" office:value="98" table:style-name="ce19">
            <text:p>98</text:p>
          </table:table-cell>
          <table:table-cell office:value-type="float" office:value="23.087629" table:style-name="ce5">
            <text:p>23.087629</text:p>
          </table:table-cell>
          <table:table-cell office:value-type="float" office:value="120.18640600000001" table:style-name="ce5">
            <text:p>120.186406</text:p>
          </table:table-cell>
          <table:table-cell table:number-columns-repeated="16376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新復里溪埔寮東側</text:p>
          </table:table-cell>
          <table:table-cell office:value-type="float" office:value="88" table:style-name="ce19">
            <text:p>88</text:p>
          </table:table-cell>
          <table:table-cell office:value-type="float" office:value="23.087592999999998" table:style-name="ce5">
            <text:p>23.087593</text:p>
          </table:table-cell>
          <table:table-cell office:value-type="float" office:value="120.18679400000001" table:style-name="ce5">
            <text:p>120.18679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4" table:style-name="ce17">
            <text:p>154</text:p>
          </table:table-cell>
          <table:table-cell office:value-type="string" table:style-name="ce18">
            <text:p>土沈香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學甲區</text:p>
          </table:table-cell>
          <table:table-cell office:value-type="string" table:style-name="ce4">
            <text:p>學甲區白渚里<text:span text:style-name="T2">403-1</text:span>號屋旁</text:p>
          </table:table-cell>
          <table:table-cell office:value-type="float" office:value="133" table:style-name="ce19">
            <text:p>133</text:p>
          </table:table-cell>
          <table:table-cell office:value-type="float" office:value="23.247136000000001" table:style-name="ce5">
            <text:p>23.247136</text:p>
          </table:table-cell>
          <table:table-cell office:value-type="float" office:value="120.15834599999999" table:style-name="ce5">
            <text:p>120.15834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5" table:style-name="ce20">
            <text:p>155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學甲區</text:p>
          </table:table-cell>
          <table:table-cell office:value-type="string" table:style-name="ce6">
            <text:p>學甲區西進里謝厝寮路邊</text:p>
          </table:table-cell>
          <table:table-cell office:value-type="float" office:value="110" table:style-name="ce22">
            <text:p>110</text:p>
          </table:table-cell>
          <table:table-cell office:value-type="float" office:value="23.2387237954627" table:style-name="ce7">
            <text:p>23.2387238</text:p>
          </table:table-cell>
          <table:table-cell office:value-type="float" office:value="120.15631198883101" table:style-name="ce7">
            <text:p>120.15631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6" table:style-name="ce17">
            <text:p>15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官田區</text:p>
          </table:table-cell>
          <table:table-cell office:value-type="string" table:style-name="ce4">
            <text:p>官田區隆田里葫蘆埤道路邊</text:p>
          </table:table-cell>
          <table:table-cell office:value-type="float" office:value="108" table:style-name="ce19">
            <text:p>108</text:p>
          </table:table-cell>
          <table:table-cell office:value-type="float" office:value="23.198437999999999" table:style-name="ce5">
            <text:p>23.198438</text:p>
          </table:table-cell>
          <table:table-cell office:value-type="float" office:value="120.29680399999999" table:style-name="ce5">
            <text:p>120.29680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7" table:style-name="ce17">
            <text:p>15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善化區</text:p>
          </table:table-cell>
          <table:table-cell office:value-type="string" table:style-name="ce4">
            <text:p>善化區文昌里文昌路與三民路口</text:p>
          </table:table-cell>
          <table:table-cell office:value-type="float" office:value="103" table:style-name="ce19">
            <text:p>103</text:p>
          </table:table-cell>
          <table:table-cell office:value-type="float" office:value="23.1271393698857" table:style-name="ce5">
            <text:p>23.12713937</text:p>
          </table:table-cell>
          <table:table-cell office:value-type="float" office:value="120.287016034126" table:style-name="ce5">
            <text:p>120.28701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8" table:style-name="ce17">
            <text:p>158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善化區</text:p>
          </table:table-cell>
          <table:table-cell office:value-type="string" table:style-name="ce4">
            <text:p>善化區善化國小</text:p>
          </table:table-cell>
          <table:table-cell office:value-type="float" office:value="103" table:style-name="ce19">
            <text:p>103</text:p>
          </table:table-cell>
          <table:table-cell office:value-type="float" office:value="23.1352544186188" table:style-name="ce5">
            <text:p>23.13525442</text:p>
          </table:table-cell>
          <table:table-cell office:value-type="float" office:value="120.288882851601" table:style-name="ce5">
            <text:p>120.288882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59" table:style-name="ce17">
            <text:p>15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善化區</text:p>
          </table:table-cell>
          <table:table-cell office:value-type="string" table:style-name="ce4">
            <text:p>善化區六分里無極指陽宮<text:span text:style-name="T2">(</text:span>尤耿里<text:span text:style-name="T2">)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23.149485400273299" table:style-name="ce5">
            <text:p>23.1494854</text:p>
          </table:table-cell>
          <table:table-cell office:value-type="float" office:value="120.296570062637" table:style-name="ce5">
            <text:p>120.2965701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0" table:style-name="ce17">
            <text:p>16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善化區</text:p>
          </table:table-cell>
          <table:table-cell office:value-type="string" table:style-name="ce4">
            <text:p>善化區東隆里東勢寮慶濟宮前</text:p>
          </table:table-cell>
          <table:table-cell office:value-type="float" office:value="103" table:style-name="ce19">
            <text:p>103</text:p>
          </table:table-cell>
          <table:table-cell office:value-type="float" office:value="23.156573999999999" table:style-name="ce5">
            <text:p>23.156574</text:p>
          </table:table-cell>
          <table:table-cell office:value-type="float" office:value="120.31705599999999" table:style-name="ce5">
            <text:p>120.31705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1" table:style-name="ce17">
            <text:p>161</text:p>
          </table:table-cell>
          <table:table-cell office:value-type="string" table:style-name="ce18">
            <text:p>榕樹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白河區</text:p>
          </table:table-cell>
          <table:table-cell office:value-type="string" table:style-name="ce4">
            <text:p>白河區廣安里廣濟宮後面</text:p>
          </table:table-cell>
          <table:table-cell office:value-type="float" office:value="123" table:style-name="ce19">
            <text:p>123</text:p>
          </table:table-cell>
          <table:table-cell office:value-type="float" office:value="23.389452128789699" table:style-name="ce5">
            <text:p>23.38945213</text:p>
          </table:table-cell>
          <table:table-cell office:value-type="float" office:value="120.40330052375801" table:style-name="ce5">
            <text:p>120.403300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2" table:style-name="ce17">
            <text:p>162</text:p>
          </table:table-cell>
          <table:table-cell office:value-type="string" table:style-name="ce18">
            <text:p>芒果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山上區</text:p>
          </table:table-cell>
          <table:table-cell office:value-type="string" table:style-name="ce4">
            <text:p>山上區明和里北勢洲弘興宮舊址</text:p>
          </table:table-cell>
          <table:table-cell office:value-type="float" office:value="203" table:style-name="ce19">
            <text:p>203</text:p>
          </table:table-cell>
          <table:table-cell office:value-type="float" office:value="23.1151410246142" table:style-name="ce5">
            <text:p>23.11514102</text:p>
          </table:table-cell>
          <table:table-cell office:value-type="float" office:value="120.33664226531999" table:style-name="ce5">
            <text:p>120.33664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3" table:style-name="ce17">
            <text:p>163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佳里區</text:p>
          </table:table-cell>
          <table:table-cell office:value-type="string" table:style-name="ce4">
            <text:p>佳里區新宅里十字路口</text:p>
          </table:table-cell>
          <table:table-cell office:value-type="float" office:value="103" table:style-name="ce19">
            <text:p>103</text:p>
          </table:table-cell>
          <table:table-cell office:value-type="float" office:value="23.183684" table:style-name="ce5">
            <text:p>23.183684</text:p>
          </table:table-cell>
          <table:table-cell office:value-type="float" office:value="120.192007" table:style-name="ce5">
            <text:p>120.19200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4" table:style-name="ce17">
            <text:p>164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營區</text:p>
          </table:table-cell>
          <table:table-cell office:value-type="string" table:style-name="ce4">
            <text:p>新營區嘉芳里復興路<text:span text:style-name="T2">989</text:span>號區鎮安殿</text:p>
          </table:table-cell>
          <table:table-cell office:value-type="float" office:value="303" table:style-name="ce19">
            <text:p>303</text:p>
          </table:table-cell>
          <table:table-cell office:value-type="float" office:value="23.310157" table:style-name="ce5">
            <text:p>23.310157</text:p>
          </table:table-cell>
          <table:table-cell office:value-type="float" office:value="120.283039" table:style-name="ce5">
            <text:p>120.28303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5" table:style-name="ce17">
            <text:p>165</text:p>
          </table:table-cell>
          <table:table-cell office:value-type="string" table:style-name="ce18">
            <text:p>刺桐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鹽水區</text:p>
          </table:table-cell>
          <table:table-cell office:value-type="string" table:style-name="ce4">
            <text:p>鹽水區義稠里牛稠仔<text:span text:style-name="T2">172</text:span>號邊</text:p>
          </table:table-cell>
          <table:table-cell office:value-type="float" office:value="158" table:style-name="ce19">
            <text:p>158</text:p>
          </table:table-cell>
          <table:table-cell office:value-type="float" office:value="23.328055251206699" table:style-name="ce5">
            <text:p>23.32805525</text:p>
          </table:table-cell>
          <table:table-cell office:value-type="float" office:value="120.253941714764" table:style-name="ce5">
            <text:p>120.253941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6" table:style-name="ce17">
            <text:p>166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南化區</text:p>
          </table:table-cell>
          <table:table-cell office:value-type="string" table:style-name="ce4">
            <text:p>南化區北寮里頭份仔<text:span text:style-name="T2">178</text:span>號</text:p>
          </table:table-cell>
          <table:table-cell office:value-type="float" office:value="103" table:style-name="ce19">
            <text:p>103</text:p>
          </table:table-cell>
          <table:table-cell office:value-type="float" office:value="23.074451" table:style-name="ce5">
            <text:p>23.074451</text:p>
          </table:table-cell>
          <table:table-cell office:value-type="float" office:value="120.500653" table:style-name="ce5">
            <text:p>120.50065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7" table:style-name="ce17">
            <text:p>16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東山區</text:p>
          </table:table-cell>
          <table:table-cell office:value-type="string" table:style-name="ce4">
            <text:p>東山區中興北街與龍鳳三街交叉口</text:p>
          </table:table-cell>
          <table:table-cell office:value-type="float" office:value="103" table:style-name="ce19">
            <text:p>103</text:p>
          </table:table-cell>
          <table:table-cell office:value-type="float" office:value="23.328537000000001" table:style-name="ce5">
            <text:p>23.328537</text:p>
          </table:table-cell>
          <table:table-cell office:value-type="float" office:value="120.40320800000001" table:style-name="ce5">
            <text:p>120.40320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8" table:style-name="ce17">
            <text:p>168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麻豆區</text:p>
          </table:table-cell>
          <table:table-cell office:value-type="string" table:style-name="ce4">
            <text:p>麻豆區安業國小</text:p>
          </table:table-cell>
          <table:table-cell office:value-type="float" office:value="123" table:style-name="ce19">
            <text:p>123</text:p>
          </table:table-cell>
          <table:table-cell office:value-type="float" office:value="23.160523999999999" table:style-name="ce5">
            <text:p>23.160524</text:p>
          </table:table-cell>
          <table:table-cell office:value-type="float" office:value="120.245711" table:style-name="ce5">
            <text:p>120.245711</text:p>
          </table:table-cell>
          <table:table-cell table:number-columns-repeated="16376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永樂里大塭寮庄東</text:p>
          </table:table-cell>
          <table:table-cell office:value-type="float" office:value="128" table:style-name="ce19">
            <text:p>128</text:p>
          </table:table-cell>
          <table:table-cell office:value-type="float" office:value="23.104614000000002" table:style-name="ce5">
            <text:p>23.104614</text:p>
          </table:table-cell>
          <table:table-cell office:value-type="float" office:value="120.18107999999999" table:style-name="ce5">
            <text:p>120.1810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0" table:style-name="ce17">
            <text:p>17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歸仁區</text:p>
          </table:table-cell>
          <table:table-cell office:value-type="string" table:style-name="ce4">
            <text:p>歸仁區八甲里辦公處旁〈大明街〉</text:p>
          </table:table-cell>
          <table:table-cell office:value-type="float" office:value="103" table:style-name="ce19">
            <text:p>103</text:p>
          </table:table-cell>
          <table:table-cell office:value-type="float" office:value="22.976580999999999" table:style-name="ce5">
            <text:p>22.976581</text:p>
          </table:table-cell>
          <table:table-cell office:value-type="float" office:value="120.298817" table:style-name="ce5">
            <text:p>120.29881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1" table:style-name="ce20">
            <text:p>171</text:p>
          </table:table-cell>
          <table:table-cell office:value-type="string" table:style-name="ce21">
            <text:p>芒果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關廟區</text:p>
          </table:table-cell>
          <table:table-cell office:value-type="string" table:style-name="ce6">
            <text:p>關廟區龜洞段龜西農路邊</text:p>
          </table:table-cell>
          <table:table-cell office:value-type="float" office:value="150" table:style-name="ce22">
            <text:p>150</text:p>
          </table:table-cell>
          <table:table-cell office:value-type="float" office:value="22.896675098470102" table:style-name="ce7">
            <text:p>22.8966751</text:p>
          </table:table-cell>
          <table:table-cell office:value-type="float" office:value="120.35222053527799" table:style-name="ce7">
            <text:p>120.352220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2" table:style-name="ce17">
            <text:p>172</text:p>
          </table:table-cell>
          <table:table-cell office:value-type="string" table:style-name="ce18">
            <text:p>榕樹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新市區</text:p>
          </table:table-cell>
          <table:table-cell office:value-type="string" table:style-name="ce4">
            <text:p>新市區豐華里孟昌社區西北邊</text:p>
          </table:table-cell>
          <table:table-cell office:value-type="float" office:value="103" table:style-name="ce19">
            <text:p>103</text:p>
          </table:table-cell>
          <table:table-cell office:value-type="float" office:value="23.092569685220699" table:style-name="ce5">
            <text:p>23.09256969</text:p>
          </table:table-cell>
          <table:table-cell office:value-type="float" office:value="120.258938670158" table:style-name="ce5">
            <text:p>120.258938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3" table:style-name="ce17">
            <text:p>173</text:p>
          </table:table-cell>
          <table:table-cell office:value-type="string" table:style-name="ce18">
            <text:p>芒果</text:p>
          </table:table-cell>
          <table:table-cell office:value-type="float" office:value="14" table:style-name="ce5">
            <text:p>14</text:p>
          </table:table-cell>
          <table:table-cell office:value-type="string" table:style-name="ce18">
            <text:p>善化區</text:p>
          </table:table-cell>
          <table:table-cell office:value-type="string" table:style-name="ce4">
            <text:p>善化區北子店</text:p>
          </table:table-cell>
          <table:table-cell office:value-type="float" office:value="153" table:style-name="ce19">
            <text:p>153</text:p>
          </table:table-cell>
          <table:table-cell office:value-type="float" office:value="23.135762517797499" table:style-name="ce5">
            <text:p>23.13576252</text:p>
          </table:table-cell>
          <table:table-cell office:value-type="float" office:value="120.314701795578" table:style-name="ce5">
            <text:p>120.314701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4" table:style-name="ce17">
            <text:p>174</text:p>
          </table:table-cell>
          <table:table-cell office:value-type="string" table:style-name="ce18">
            <text:p>芒果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善化區</text:p>
          </table:table-cell>
          <table:table-cell office:value-type="string" table:style-name="ce4">
            <text:p>善化區牛庄里<text:span text:style-name="T2">72</text:span>號</text:p>
          </table:table-cell>
          <table:table-cell office:value-type="float" office:value="103" table:style-name="ce19">
            <text:p>103</text:p>
          </table:table-cell>
          <table:table-cell office:value-type="float" office:value="23.141169999999999" table:style-name="ce5">
            <text:p>23.14117</text:p>
          </table:table-cell>
          <table:table-cell office:value-type="float" office:value="120.317784" table:style-name="ce5">
            <text:p>120.31778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5" table:style-name="ce17">
            <text:p>17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佳里區</text:p>
          </table:table-cell>
          <table:table-cell office:value-type="string" table:style-name="ce4">
            <text:p>佳里區子龍廟<text:span text:style-name="T2">36</text:span>之<text:span text:style-name="T2">2</text:span>號</text:p>
          </table:table-cell>
          <table:table-cell office:value-type="float" office:value="203" table:style-name="ce19">
            <text:p>203</text:p>
          </table:table-cell>
          <table:table-cell office:value-type="float" office:value="23.178574052291999" table:style-name="ce5">
            <text:p>23.17857405</text:p>
          </table:table-cell>
          <table:table-cell office:value-type="float" office:value="120.20910859108" table:style-name="ce5">
            <text:p>120.209108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6" table:style-name="ce17">
            <text:p>176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七股區</text:p>
          </table:table-cell>
          <table:table-cell office:value-type="string" table:style-name="ce4">
            <text:p>七股區樹林里<text:span text:style-name="T2">5</text:span>之<text:span text:style-name="T2">1</text:span>號寶安宮廟後</text:p>
          </table:table-cell>
          <table:table-cell office:value-type="float" office:value="103" table:style-name="ce19">
            <text:p>103</text:p>
          </table:table-cell>
          <table:table-cell office:value-type="float" office:value="23.115607000000001" table:style-name="ce5">
            <text:p>23.115607</text:p>
          </table:table-cell>
          <table:table-cell office:value-type="float" office:value="120.157067" table:style-name="ce5">
            <text:p>120.15706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7" table:style-name="ce17">
            <text:p>17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關廟區</text:p>
          </table:table-cell>
          <table:table-cell office:value-type="string" table:style-name="ce4">
            <text:p>關廟區香洋里中央路<text:span text:style-name="T2">82</text:span>巷<text:span text:style-name="T2">26</text:span>號觀音寺</text:p>
          </table:table-cell>
          <table:table-cell office:value-type="float" office:value="303" table:style-name="ce19">
            <text:p>303</text:p>
          </table:table-cell>
          <table:table-cell office:value-type="float" office:value="22.960408999999999" table:style-name="ce5">
            <text:p>22.960409</text:p>
          </table:table-cell>
          <table:table-cell office:value-type="float" office:value="120.332335" table:style-name="ce5">
            <text:p>120.33233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8" table:style-name="ce17">
            <text:p>178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南化區</text:p>
          </table:table-cell>
          <table:table-cell office:value-type="string" table:style-name="ce4">
            <text:p>南化區東和里金馬寮台三公路邊<text:span text:style-name="T2">390.3K</text:span></text:p>
          </table:table-cell>
          <table:table-cell office:value-type="float" office:value="303" table:style-name="ce19">
            <text:p>303</text:p>
          </table:table-cell>
          <table:table-cell office:value-type="float" office:value="23.005291" table:style-name="ce5">
            <text:p>23.005291</text:p>
          </table:table-cell>
          <table:table-cell office:value-type="float" office:value="120.468846" table:style-name="ce5">
            <text:p>120.468846</text:p>
          </table:table-cell>
          <table:table-cell table:number-columns-repeated="1637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西港區</text:p>
          </table:table-cell>
          <table:table-cell office:value-type="string" table:style-name="ce4">
            <text:p>西港區港東里八份<text:span text:style-name="T2">1</text:span>之<text:span text:style-name="T2">2</text:span>號姑媽宮</text:p>
          </table:table-cell>
          <table:table-cell office:value-type="float" office:value="128" table:style-name="ce19">
            <text:p>128</text:p>
          </table:table-cell>
          <table:table-cell office:value-type="float" office:value="23.128283892819798" table:style-name="ce5">
            <text:p>23.12828389</text:p>
          </table:table-cell>
          <table:table-cell office:value-type="float" office:value="120.216189622879" table:style-name="ce5">
            <text:p>120.216189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0" table:style-name="ce17">
            <text:p>180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市區</text:p>
          </table:table-cell>
          <table:table-cell office:value-type="string" table:style-name="ce4">
            <text:p>新市區大營里大營公園內〈北〉</text:p>
          </table:table-cell>
          <table:table-cell office:value-type="float" office:value="153" table:style-name="ce19">
            <text:p>153</text:p>
          </table:table-cell>
          <table:table-cell office:value-type="float" office:value="23.10059" table:style-name="ce5">
            <text:p>23.10059</text:p>
          </table:table-cell>
          <table:table-cell office:value-type="float" office:value="120.31505" table:style-name="ce5">
            <text:p>120.3150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1" table:style-name="ce17">
            <text:p>181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市區</text:p>
          </table:table-cell>
          <table:table-cell office:value-type="string" table:style-name="ce4">
            <text:p>新市區大營里大營公園內〈南〉</text:p>
          </table:table-cell>
          <table:table-cell office:value-type="float" office:value="153" table:style-name="ce19">
            <text:p>153</text:p>
          </table:table-cell>
          <table:table-cell office:value-type="float" office:value="23.100377000000002" table:style-name="ce5">
            <text:p>23.100377</text:p>
          </table:table-cell>
          <table:table-cell office:value-type="float" office:value="120.315123" table:style-name="ce5">
            <text:p>120.3151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2" table:style-name="ce20">
            <text:p>182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新化區</text:p>
          </table:table-cell>
          <table:table-cell office:value-type="string" table:style-name="ce6">
            <text:p>新化區牧場路<text:span text:style-name="T2">112</text:span>號畜產所內</text:p>
          </table:table-cell>
          <table:table-cell office:value-type="float" office:value="120" table:style-name="ce22">
            <text:p>120</text:p>
          </table:table-cell>
          <table:table-cell office:value-type="float" office:value="23.050697" table:style-name="ce7">
            <text:p>23.050697</text:p>
          </table:table-cell>
          <table:table-cell office:value-type="float" office:value="120.33208500000001" table:style-name="ce7">
            <text:p>120.33208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3" table:style-name="ce20">
            <text:p>183</text:p>
          </table:table-cell>
          <table:table-cell office:value-type="string" table:style-name="ce21">
            <text:p>芒果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大內區</text:p>
          </table:table-cell>
          <table:table-cell office:value-type="string" table:style-name="ce6">
            <text:p>大內區頭社里頭社公廨廟左後</text:p>
          </table:table-cell>
          <table:table-cell office:value-type="float" office:value="100" table:style-name="ce22">
            <text:p>100</text:p>
          </table:table-cell>
          <table:table-cell office:value-type="float" office:value="23.148084566522702" table:style-name="ce7">
            <text:p>23.14808457</text:p>
          </table:table-cell>
          <table:table-cell office:value-type="float" office:value="120.384256839752" table:style-name="ce7">
            <text:p>120.384256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4" table:style-name="ce17">
            <text:p>184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新營區</text:p>
          </table:table-cell>
          <table:table-cell office:value-type="string" table:style-name="ce4">
            <text:p>新營區建業路新營拖吊場前</text:p>
          </table:table-cell>
          <table:table-cell office:value-type="float" office:value="103" table:style-name="ce19">
            <text:p>103</text:p>
          </table:table-cell>
          <table:table-cell office:value-type="float" office:value="23.29852" table:style-name="ce5">
            <text:p>23.29852</text:p>
          </table:table-cell>
          <table:table-cell office:value-type="float" office:value="120.305894" table:style-name="ce5">
            <text:p>120.30589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5" table:style-name="ce17">
            <text:p>185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仁德區</text:p>
          </table:table-cell>
          <table:table-cell office:value-type="string" table:style-name="ce4">
            <text:p>仁德區上崙里上崙街<text:span text:style-name="T2">401</text:span>巷鳥松腳開農宮</text:p>
          </table:table-cell>
          <table:table-cell office:value-type="float" office:value="253" table:style-name="ce19">
            <text:p>253</text:p>
          </table:table-cell>
          <table:table-cell office:value-type="float" office:value="22.9373988414116" table:style-name="ce5">
            <text:p>22.93739884</text:p>
          </table:table-cell>
          <table:table-cell office:value-type="float" office:value="120.24973869323701" table:style-name="ce5">
            <text:p>120.2497387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6" table:style-name="ce17">
            <text:p>186</text:p>
          </table:table-cell>
          <table:table-cell office:value-type="string" table:style-name="ce18">
            <text:p>茄苳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楠西區</text:p>
          </table:table-cell>
          <table:table-cell office:value-type="string" table:style-name="ce4">
            <text:p>楠西區民族路<text:span text:style-name="T2">104</text:span>巷<text:span text:style-name="T2">5</text:span>號邊</text:p>
          </table:table-cell>
          <table:table-cell office:value-type="float" office:value="83" table:style-name="ce19">
            <text:p>83</text:p>
          </table:table-cell>
          <table:table-cell office:value-type="float" office:value="23.178847999999999" table:style-name="ce5">
            <text:p>23.178848</text:p>
          </table:table-cell>
          <table:table-cell office:value-type="float" office:value="120.482069" table:style-name="ce5">
            <text:p>120.48206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7" table:style-name="ce17">
            <text:p>187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歸仁區</text:p>
          </table:table-cell>
          <table:table-cell office:value-type="string" table:style-name="ce4">
            <text:p>歸仁區大廟五街<text:span text:style-name="T2">31</text:span>號保西代天府前</text:p>
          </table:table-cell>
          <table:table-cell office:value-type="float" office:value="303" table:style-name="ce19">
            <text:p>303</text:p>
          </table:table-cell>
          <table:table-cell office:value-type="float" office:value="22.997775102614799" table:style-name="ce5">
            <text:p>22.9977751</text:p>
          </table:table-cell>
          <table:table-cell office:value-type="float" office:value="120.277563929558" table:style-name="ce5">
            <text:p>120.2775639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8" table:style-name="ce20">
            <text:p>188</text:p>
          </table:table-cell>
          <table:table-cell office:value-type="string" table:style-name="ce21">
            <text:p>榕樹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新化區</text:p>
          </table:table-cell>
          <table:table-cell office:value-type="string" table:style-name="ce6">
            <text:p>新化區台<text:span text:style-name="T2">19</text:span>甲線道路邊王許陳三府元帥公廟邊</text:p>
          </table:table-cell>
          <table:table-cell office:value-type="float" office:value="100" table:style-name="ce22">
            <text:p>100</text:p>
          </table:table-cell>
          <table:table-cell office:value-type="float" office:value="23.011734259988501" table:style-name="ce7">
            <text:p>23.01173426</text:p>
          </table:table-cell>
          <table:table-cell office:value-type="float" office:value="120.309374928474" table:style-name="ce7">
            <text:p>120.3093749</text:p>
          </table:table-cell>
          <table:table-cell table:number-columns-repeated="16376"/>
        </table:table-row>
        <table:table-row table:style-name="ro2" table:visibility="filter">
          <table:table-cell office:value-type="float" office:value="189" table:style-name="ce17">
            <text:p>189</text:p>
          </table:table-cell>
          <table:table-cell office:value-type="string" table:style-name="ce18">
            <text:p>榕樹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關廟區</text:p>
          </table:table-cell>
          <table:table-cell office:value-type="string" table:style-name="ce4">
            <text:p>關廟區山西里南雄路二段<text:span text:style-name="T2">705</text:span>巷<text:span text:style-name="T2">31</text:span>號<text:span text:style-name="T2">(</text:span>妙法禪寺<text:span text:style-name="T2">)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22.970385876809502" table:style-name="ce5">
            <text:p>22.97038588</text:p>
          </table:table-cell>
          <table:table-cell office:value-type="float" office:value="120.32374620437599" table:style-name="ce5">
            <text:p>120.3237462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0" table:style-name="ce20">
            <text:p>190</text:p>
          </table:table-cell>
          <table:table-cell office:value-type="string" table:style-name="ce21">
            <text:p>琉球松(解除列管)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佳里區</text:p>
          </table:table-cell>
          <table:table-cell office:value-type="string" table:style-name="ce6">
            <text:p>佳里區佳里公園內</text:p>
          </table:table-cell>
          <table:table-cell office:value-type="float" office:value="80" table:style-name="ce22">
            <text:p>80</text:p>
          </table:table-cell>
          <table:table-cell office:value-type="float" office:value="23.168353" table:style-name="ce7">
            <text:p>23.168353</text:p>
          </table:table-cell>
          <table:table-cell office:value-type="float" office:value="120.178185" table:style-name="ce7">
            <text:p>120.17818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1" table:style-name="ce17">
            <text:p>191</text:p>
          </table:table-cell>
          <table:table-cell office:value-type="string" table:style-name="ce23">
            <text:p>土沈香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學甲區</text:p>
          </table:table-cell>
          <table:table-cell office:value-type="string" table:style-name="ce8">
            <text:p>學甲區煥昌<text:span text:style-name="T2">86-12</text:span>號旁小廟後方</text:p>
          </table:table-cell>
          <table:table-cell office:value-type="float" office:value="103" table:style-name="ce24">
            <text:p>103</text:p>
          </table:table-cell>
          <table:table-cell office:value-type="float" office:value="23.240379000000001" table:style-name="ce5">
            <text:p>23.240379</text:p>
          </table:table-cell>
          <table:table-cell office:value-type="float" office:value="120.183728" table:style-name="ce5">
            <text:p>120.183728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2" table:style-name="ce17">
            <text:p>192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官田區</text:p>
          </table:table-cell>
          <table:table-cell office:value-type="string" table:style-name="ce8">
            <text:p>官田區西庄(東庄里的西庄)</text:p>
          </table:table-cell>
          <table:table-cell office:value-type="float" office:value="103" table:style-name="ce24">
            <text:p>103</text:p>
          </table:table-cell>
          <table:table-cell office:value-type="float" office:value="23.188475" table:style-name="ce5">
            <text:p>23.188475</text:p>
          </table:table-cell>
          <table:table-cell office:value-type="float" office:value="120.295413" table:style-name="ce5">
            <text:p>120.29541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3" table:style-name="ce17">
            <text:p>193</text:p>
          </table:table-cell>
          <table:table-cell office:value-type="string" table:style-name="ce23">
            <text:p>白蓮霧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麻豆區</text:p>
          </table:table-cell>
          <table:table-cell office:value-type="string" table:style-name="ce8">
            <text:p>台<text:span text:style-name="T2">19</text:span>線與<text:span text:style-name="T2">176</text:span>線三叉路口</text:p>
          </table:table-cell>
          <table:table-cell office:value-type="float" office:value="103" table:style-name="ce24">
            <text:p>103</text:p>
          </table:table-cell>
          <table:table-cell office:value-type="float" office:value="23.192805362240499" table:style-name="ce5">
            <text:p>23.19280536</text:p>
          </table:table-cell>
          <table:table-cell office:value-type="float" office:value="120.259952545166" table:style-name="ce5">
            <text:p>120.2599525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4" table:style-name="ce17">
            <text:p>194</text:p>
          </table:table-cell>
          <table:table-cell office:value-type="string" table:style-name="ce23">
            <text:p>榕樹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佳里區</text:p>
          </table:table-cell>
          <table:table-cell office:value-type="string" table:style-name="ce8">
            <text:p>佳里區龍安里厚德宮前</text:p>
          </table:table-cell>
          <table:table-cell office:value-type="float" office:value="303" table:style-name="ce24">
            <text:p>303</text:p>
          </table:table-cell>
          <table:table-cell office:value-type="float" office:value="23.131983792389899" table:style-name="ce5">
            <text:p>23.13198379</text:p>
          </table:table-cell>
          <table:table-cell office:value-type="float" office:value="120.170742273331" table:style-name="ce5">
            <text:p>120.17074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5" table:style-name="ce17">
            <text:p>195</text:p>
          </table:table-cell>
          <table:table-cell office:value-type="string" table:style-name="ce23">
            <text:p>桃花心木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新化區</text:p>
          </table:table-cell>
          <table:table-cell office:value-type="string" table:style-name="ce8">
            <text:p>新化區公所前</text:p>
          </table:table-cell>
          <table:table-cell office:value-type="float" office:value="113" table:style-name="ce24">
            <text:p>113</text:p>
          </table:table-cell>
          <table:table-cell office:value-type="float" office:value="23.038267999999999" table:style-name="ce5">
            <text:p>23.038268</text:p>
          </table:table-cell>
          <table:table-cell office:value-type="float" office:value="120.31058400000001" table:style-name="ce5">
            <text:p>120.310584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6" table:style-name="ce17">
            <text:p>196</text:p>
          </table:table-cell>
          <table:table-cell office:value-type="string" table:style-name="ce23">
            <text:p>芒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玉井區</text:p>
          </table:table-cell>
          <table:table-cell office:value-type="string" table:style-name="ce8">
            <text:p>玉井區中正里<text:span text:style-name="T2">168</text:span>號</text:p>
          </table:table-cell>
          <table:table-cell office:value-type="float" office:value="54" table:style-name="ce24">
            <text:p>54</text:p>
          </table:table-cell>
          <table:table-cell office:value-type="float" office:value="23.14922" table:style-name="ce5">
            <text:p>23.14922</text:p>
          </table:table-cell>
          <table:table-cell office:value-type="float" office:value="120.472143" table:style-name="ce5">
            <text:p>120.47214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7" table:style-name="ce17">
            <text:p>197</text:p>
          </table:table-cell>
          <table:table-cell office:value-type="string" table:style-name="ce23">
            <text:p>刺桐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後壁區</text:p>
          </table:table-cell>
          <table:table-cell office:value-type="string" table:style-name="ce8">
            <text:p>後壁區平安里靈殿宮後方農地<text:span text:style-name="T2"><text:s/></text:span></text:p>
          </table:table-cell>
          <table:table-cell office:value-type="float" office:value="103" table:style-name="ce24">
            <text:p>103</text:p>
          </table:table-cell>
          <table:table-cell office:value-type="float" office:value="23.370940000000001" table:style-name="ce5">
            <text:p>23.37094</text:p>
          </table:table-cell>
          <table:table-cell office:value-type="float" office:value="120.338076" table:style-name="ce5">
            <text:p>120.338076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8" table:style-name="ce17">
            <text:p>198</text:p>
          </table:table-cell>
          <table:table-cell office:value-type="string" table:style-name="ce23">
            <text:p>刺桐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將軍區</text:p>
          </table:table-cell>
          <table:table-cell office:value-type="string" table:style-name="ce8">
            <text:p>將軍區西和里西湖部落</text:p>
          </table:table-cell>
          <table:table-cell office:value-type="float" office:value="303" table:style-name="ce24">
            <text:p>303</text:p>
          </table:table-cell>
          <table:table-cell office:value-type="float" office:value="23.195368999999999" table:style-name="ce5">
            <text:p>23.195369</text:p>
          </table:table-cell>
          <table:table-cell office:value-type="float" office:value="120.143193" table:style-name="ce5">
            <text:p>120.143193</text:p>
          </table:table-cell>
          <table:table-cell table:number-columns-repeated="16376"/>
        </table:table-row>
        <table:table-row table:style-name="ro1" table:visibility="filter">
          <table:table-cell office:value-type="float" office:value="199" table:style-name="ce17">
            <text:p>199</text:p>
          </table:table-cell>
          <table:table-cell office:value-type="string" table:style-name="ce23">
            <text:p>桑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安平區</text:p>
          </table:table-cell>
          <table:table-cell office:value-type="string" table:style-name="ce8">
            <text:p>安平區中興街<text:span text:style-name="T2">41</text:span>號旁</text:p>
          </table:table-cell>
          <table:table-cell office:value-type="float" office:value="103" table:style-name="ce24">
            <text:p>103</text:p>
          </table:table-cell>
          <table:table-cell office:value-type="float" office:value="23.001895999999999" table:style-name="ce5">
            <text:p>23.001896</text:p>
          </table:table-cell>
          <table:table-cell office:value-type="float" office:value="120.162182" table:style-name="ce5">
            <text:p>120.16218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0" table:style-name="ce25">
            <text:p>200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安南區</text:p>
          </table:table-cell>
          <table:table-cell office:value-type="string" table:style-name="ce8">
            <text:p>安南區城西街一段<text:span text:style-name="T2">160</text:span>巷對面</text:p>
          </table:table-cell>
          <table:table-cell office:value-type="float" office:value="163" table:style-name="ce24">
            <text:p>163</text:p>
          </table:table-cell>
          <table:table-cell office:value-type="float" office:value="23.058492000000001" table:style-name="ce5">
            <text:p>23.058492</text:p>
          </table:table-cell>
          <table:table-cell office:value-type="float" office:value="120.121252" table:style-name="ce5">
            <text:p>120.12125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1" table:style-name="ce25">
            <text:p>201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安南區</text:p>
          </table:table-cell>
          <table:table-cell office:value-type="string" table:style-name="ce8">
            <text:p>安南區城西街二段<text:span text:style-name="T2">291</text:span>巷</text:p>
          </table:table-cell>
          <table:table-cell office:value-type="float" office:value="183" table:style-name="ce24">
            <text:p>183</text:p>
          </table:table-cell>
          <table:table-cell office:value-type="float" office:value="23.057994999999998" table:style-name="ce5">
            <text:p>23.057995</text:p>
          </table:table-cell>
          <table:table-cell office:value-type="float" office:value="120.11802900000001" table:style-name="ce5">
            <text:p>120.11802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2" table:style-name="ce25">
            <text:p>202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善化區</text:p>
          </table:table-cell>
          <table:table-cell office:value-type="string" table:style-name="ce8">
            <text:p>善化區坐駕里瓦磘興安宮</text:p>
          </table:table-cell>
          <table:table-cell office:value-type="float" office:value="103" table:style-name="ce24">
            <text:p>103</text:p>
          </table:table-cell>
          <table:table-cell office:value-type="float" office:value="23.12603" table:style-name="ce5">
            <text:p>23.12603</text:p>
          </table:table-cell>
          <table:table-cell office:value-type="float" office:value="120.298073" table:style-name="ce5">
            <text:p>120.29807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3" table:style-name="ce25">
            <text:p>203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善化區</text:p>
          </table:table-cell>
          <table:table-cell office:value-type="string" table:style-name="ce8">
            <text:p>善化區坐駕里<text:span text:style-name="T2">24</text:span>鄰<text:span text:style-name="T2">31</text:span>號<text:span text:style-name="T2">(</text:span>佛祖廟前<text:span text:style-name="T2">)</text:span></text:p>
          </table:table-cell>
          <table:table-cell office:value-type="float" office:value="103" table:style-name="ce24">
            <text:p>103</text:p>
          </table:table-cell>
          <table:table-cell office:value-type="float" office:value="23.122156" table:style-name="ce5">
            <text:p>23.122156</text:p>
          </table:table-cell>
          <table:table-cell office:value-type="float" office:value="120.30383500000001" table:style-name="ce5">
            <text:p>120.30383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4" table:style-name="ce25">
            <text:p>204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中西區</text:p>
          </table:table-cell>
          <table:table-cell office:value-type="string" table:style-name="ce8">
            <text:p>中西區國華街二段<text:span text:style-name="T2">168</text:span>號</text:p>
          </table:table-cell>
          <table:table-cell office:value-type="float" office:value="123" table:style-name="ce24">
            <text:p>123</text:p>
          </table:table-cell>
          <table:table-cell office:value-type="float" office:value="22.991754" table:style-name="ce5">
            <text:p>22.991754</text:p>
          </table:table-cell>
          <table:table-cell office:value-type="float" office:value="120.19712" table:style-name="ce5">
            <text:p>120.1971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5" table:style-name="ce25">
            <text:p>205</text:p>
          </table:table-cell>
          <table:table-cell office:value-type="string" table:style-name="ce23">
            <text:p>樟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仁德區</text:p>
          </table:table-cell>
          <table:table-cell office:value-type="string" table:style-name="ce8">
            <text:p>仁德區仁德糖廠區內<text:span text:style-name="T2"><text:s/></text:span></text:p>
          </table:table-cell>
          <table:table-cell office:value-type="float" office:value="91" table:style-name="ce24">
            <text:p>91</text:p>
          </table:table-cell>
          <table:table-cell office:value-type="float" office:value="22.941589" table:style-name="ce5">
            <text:p>22.941589</text:p>
          </table:table-cell>
          <table:table-cell office:value-type="float" office:value="120.229783" table:style-name="ce5">
            <text:p>120.22978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6" table:style-name="ce25">
            <text:p>206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善化區</text:p>
          </table:table-cell>
          <table:table-cell office:value-type="string" table:style-name="ce8">
            <text:p>善化區胡厝寮西衛堤防</text:p>
          </table:table-cell>
          <table:table-cell office:value-type="string" table:style-name="ce26">
            <text:p>不詳</text:p>
          </table:table-cell>
          <table:table-cell office:value-type="float" office:value="23.1365690596277" table:style-name="ce5">
            <text:p>23.13656906</text:p>
          </table:table-cell>
          <table:table-cell office:value-type="float" office:value="120.26274740696" table:style-name="ce5">
            <text:p>120.262747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7" table:style-name="ce25">
            <text:p>207</text:p>
          </table:table-cell>
          <table:table-cell office:value-type="string" table:style-name="ce23">
            <text:p>茄苳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楠西區</text:p>
          </table:table-cell>
          <table:table-cell office:value-type="string" table:style-name="ce8">
            <text:p>王萊宅段<text:span text:style-name="T2">22-52</text:span>地號</text:p>
          </table:table-cell>
          <table:table-cell office:value-type="string" table:style-name="ce26">
            <text:p>不詳</text:p>
          </table:table-cell>
          <table:table-cell office:value-type="float" office:value="23.2025780320614" table:style-name="ce5">
            <text:p>23.20257803</text:p>
          </table:table-cell>
          <table:table-cell office:value-type="float" office:value="120.491097271442" table:style-name="ce5">
            <text:p>120.491097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8" table:style-name="ce25">
            <text:p>208</text:p>
          </table:table-cell>
          <table:table-cell office:value-type="string" table:style-name="ce23">
            <text:p>茄苳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楠西區</text:p>
          </table:table-cell>
          <table:table-cell office:value-type="string" table:style-name="ce8">
            <text:p>王萊宅段<text:span text:style-name="T2">149-12</text:span>地號</text:p>
          </table:table-cell>
          <table:table-cell office:value-type="string" table:style-name="ce26">
            <text:p>不詳</text:p>
          </table:table-cell>
          <table:table-cell office:value-type="float" office:value="23.186727999999999" table:style-name="ce5">
            <text:p>23.186728</text:p>
          </table:table-cell>
          <table:table-cell office:value-type="float" office:value="120.47866" table:style-name="ce5">
            <text:p>120.4786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09" table:style-name="ce25">
            <text:p>209</text:p>
          </table:table-cell>
          <table:table-cell office:value-type="string" table:style-name="ce23">
            <text:p>墨西哥合歡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永康區</text:p>
          </table:table-cell>
          <table:table-cell office:value-type="string" table:style-name="ce8">
            <text:p>永康區三崁店糖廠<text:span text:style-name="T2">(</text:span>舊址<text:span text:style-name="T2">)</text:span></text:p>
          </table:table-cell>
          <table:table-cell office:value-type="string" table:style-name="ce26">
            <text:p>不詳</text:p>
          </table:table-cell>
          <table:table-cell office:value-type="float" office:value="23.054262000000001" table:style-name="ce5">
            <text:p>23.054262</text:p>
          </table:table-cell>
          <table:table-cell office:value-type="float" office:value="120.245063" table:style-name="ce5">
            <text:p>120.24506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0" table:style-name="ce25">
            <text:p>210</text:p>
          </table:table-cell>
          <table:table-cell office:value-type="string" table:style-name="ce23">
            <text:p>森氏紅淡比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10">
            <text:p>林森路二段<text:span text:style-name="T6">79</text:span>號<text:span text:style-name="T6">(</text:span>長榮中學<text:span text:style-name="T6">)</text:span></text:p>
          </table:table-cell>
          <table:table-cell office:value-type="string" table:style-name="ce26">
            <text:p>不詳</text:p>
          </table:table-cell>
          <table:table-cell office:value-type="float" office:value="22.988803000000001" table:style-name="ce5">
            <text:p>22.988803</text:p>
          </table:table-cell>
          <table:table-cell office:value-type="float" office:value="120.22124700000001" table:style-name="ce5">
            <text:p>120.221247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1" table:style-name="ce25">
            <text:p>211</text:p>
          </table:table-cell>
          <table:table-cell office:value-type="string" table:style-name="ce23">
            <text:p>欖仁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10">
            <text:p>林森路二段<text:span text:style-name="T6">79</text:span>號<text:span text:style-name="T6">(</text:span>長榮中學<text:span text:style-name="T6">)</text:span></text:p>
          </table:table-cell>
          <table:table-cell office:value-type="string" table:style-name="ce26">
            <text:p>不詳</text:p>
          </table:table-cell>
          <table:table-cell office:value-type="float" office:value="22.989100000000001" table:style-name="ce5">
            <text:p>22.9891</text:p>
          </table:table-cell>
          <table:table-cell office:value-type="float" office:value="120.221234" table:style-name="ce5">
            <text:p>120.2212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2" table:style-name="ce25">
            <text:p>212</text:p>
          </table:table-cell>
          <table:table-cell office:value-type="string" table:style-name="ce23">
            <text:p>木麻黃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學甲區</text:p>
          </table:table-cell>
          <table:table-cell office:value-type="string" table:style-name="ce10">
            <text:p>宅港里<text:span text:style-name="T6"><text:s/>13<text:s/></text:span>號<text:span text:style-name="T6">(</text:span>宅港國小<text:span text:style-name="T6">)</text:span></text:p>
          </table:table-cell>
          <table:table-cell office:value-type="string" table:style-name="ce26">
            <text:p>不詳</text:p>
          </table:table-cell>
          <table:table-cell office:value-type="float" office:value="23.257964999999999" table:style-name="ce5">
            <text:p>23.257965</text:p>
          </table:table-cell>
          <table:table-cell office:value-type="float" office:value="120.203997" table:style-name="ce5">
            <text:p>120.203997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3" table:style-name="ce25">
            <text:p>213</text:p>
          </table:table-cell>
          <table:table-cell office:value-type="string" table:style-name="ce23">
            <text:p>樟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麻豆區</text:p>
          </table:table-cell>
          <table:table-cell office:value-type="string" table:style-name="ce10">
            <text:p>安東里<text:span text:style-name="T6">113</text:span>號<text:span text:style-name="T6">(</text:span>安業國小<text:span text:style-name="T6">)</text:span></text:p>
          </table:table-cell>
          <table:table-cell office:value-type="string" table:style-name="ce26">
            <text:p>不詳</text:p>
          </table:table-cell>
          <table:table-cell office:value-type="float" office:value="23.160802" table:style-name="ce5">
            <text:p>23.160802</text:p>
          </table:table-cell>
          <table:table-cell office:value-type="float" office:value="120.24648999999999" table:style-name="ce5">
            <text:p>120.2464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4" table:style-name="ce25">
            <text:p>214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中西區</text:p>
          </table:table-cell>
          <table:table-cell office:value-type="string" table:style-name="ce10">
            <text:p>法華街<text:span text:style-name="T6">100</text:span>號<text:span text:style-name="T6">(</text:span>法華寺<text:span text:style-name="T6">)</text:span></text:p>
          </table:table-cell>
          <table:table-cell office:value-type="string" table:style-name="ce26">
            <text:p>不詳</text:p>
          </table:table-cell>
          <table:table-cell office:value-type="float" office:value="22.983675999999999" table:style-name="ce5">
            <text:p>22.983676</text:p>
          </table:table-cell>
          <table:table-cell office:value-type="float" office:value="120.20958299999999" table:style-name="ce5">
            <text:p>120.20958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5" table:style-name="ce25">
            <text:p>215</text:p>
          </table:table-cell>
          <table:table-cell office:value-type="string" table:style-name="ce23">
            <text:p>猢猻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新化區</text:p>
          </table:table-cell>
          <table:table-cell office:value-type="string" table:style-name="ce10">
            <text:p>新化區中興路<text:span text:style-name="T6">42</text:span>巷<text:span text:style-name="T6">36</text:span>號<text:span text:style-name="T6">(</text:span>虎頭埤風景區管理所<text:span text:style-name="T6">)</text:span></text:p>
          </table:table-cell>
          <table:table-cell office:value-type="string" table:style-name="ce26">
            <text:p>不詳</text:p>
          </table:table-cell>
          <table:table-cell office:value-type="float" office:value="23.029582111070098" table:style-name="ce5">
            <text:p>23.02958211</text:p>
          </table:table-cell>
          <table:table-cell office:value-type="float" office:value="120.34383292827199" table:style-name="ce5">
            <text:p>120.343832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6" table:style-name="ce25">
            <text:p>216</text:p>
          </table:table-cell>
          <table:table-cell office:value-type="string" table:style-name="ce23">
            <text:p>小葉桃花心木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六甲區</text:p>
          </table:table-cell>
          <table:table-cell office:value-type="string" table:style-name="ce10">
            <text:p>六甲里<text:span text:style-name="T6">17</text:span>號</text:p>
          </table:table-cell>
          <table:table-cell office:value-type="float" office:value="75" table:style-name="ce27">
            <text:p>75</text:p>
          </table:table-cell>
          <table:table-cell office:value-type="float" office:value="23.225424" table:style-name="ce5">
            <text:p>23.225424</text:p>
          </table:table-cell>
          <table:table-cell office:value-type="float" office:value="120.34783400000001" table:style-name="ce5">
            <text:p>120.34783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7" table:style-name="ce25">
            <text:p>217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10">
            <text:p>後甲里建東街4<text:span text:style-name="T6">1</text:span>號旁</text:p>
          </table:table-cell>
          <table:table-cell office:value-type="string" table:style-name="ce26">
            <text:p>不詳</text:p>
          </table:table-cell>
          <table:table-cell office:value-type="float" office:value="22.990369999999999" table:style-name="ce5">
            <text:p>22.99037</text:p>
          </table:table-cell>
          <table:table-cell office:value-type="float" office:value="120.236895" table:style-name="ce5">
            <text:p>120.23689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8" table:style-name="ce25">
            <text:p>218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楠西區</text:p>
          </table:table-cell>
          <table:table-cell office:value-type="string" table:style-name="ce10">
            <text:p>江家古厝門口</text:p>
          </table:table-cell>
          <table:table-cell office:value-type="string" table:style-name="ce26">
            <text:p>不詳</text:p>
          </table:table-cell>
          <table:table-cell office:value-type="float" office:value="23.155380000000001" table:style-name="ce5">
            <text:p>23.15538</text:p>
          </table:table-cell>
          <table:table-cell office:value-type="float" office:value="120.488758" table:style-name="ce5">
            <text:p>120.488758</text:p>
          </table:table-cell>
          <table:table-cell table:number-columns-repeated="16376"/>
        </table:table-row>
        <table:table-row table:style-name="ro1" table:visibility="filter">
          <table:table-cell office:value-type="float" office:value="219" table:style-name="ce25">
            <text:p>219</text:p>
          </table:table-cell>
          <table:table-cell office:value-type="string" table:style-name="ce23">
            <text:p>芒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楠西區</text:p>
          </table:table-cell>
          <table:table-cell office:value-type="string" table:style-name="ce10">
            <text:p>江家古厝後方</text:p>
          </table:table-cell>
          <table:table-cell office:value-type="float" office:value="86" table:style-name="ce27">
            <text:p>86</text:p>
          </table:table-cell>
          <table:table-cell office:value-type="float" office:value="23.156245999999999" table:style-name="ce5">
            <text:p>23.156246</text:p>
          </table:table-cell>
          <table:table-cell office:value-type="float" office:value="120.49071600000001" table:style-name="ce5">
            <text:p>120.49071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0" table:style-name="ce25">
            <text:p>220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8">
            <text:p>東門路二段301號巷口</text:p>
          </table:table-cell>
          <table:table-cell office:value-type="float" office:value="103" table:style-name="ce27">
            <text:p>103</text:p>
          </table:table-cell>
          <table:table-cell office:value-type="float" office:value="22.983410156052798" table:style-name="ce5">
            <text:p>22.98341016</text:p>
          </table:table-cell>
          <table:table-cell office:value-type="float" office:value="120.22657781839401" table:style-name="ce5">
            <text:p>120.2265778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1" table:style-name="ce25">
            <text:p>221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新莊里大庄2號 (背對福緣宮右邊)</text:p>
          </table:table-cell>
          <table:table-cell office:value-type="float" office:value="83" table:style-name="ce27">
            <text:p>83</text:p>
          </table:table-cell>
          <table:table-cell office:value-type="float" office:value="23.095262000000002" table:style-name="ce5">
            <text:p>23.095262</text:p>
          </table:table-cell>
          <table:table-cell office:value-type="float" office:value="120.355377" table:style-name="ce5">
            <text:p>120.355377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2" table:style-name="ce25">
            <text:p>222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新莊里大庄2號 (背對福緣宮左邊)</text:p>
          </table:table-cell>
          <table:table-cell office:value-type="float" office:value="103" table:style-name="ce27">
            <text:p>103</text:p>
          </table:table-cell>
          <table:table-cell office:value-type="float" office:value="23.095115" table:style-name="ce5">
            <text:p>23.095115</text:p>
          </table:table-cell>
          <table:table-cell office:value-type="float" office:value="120.35524100000001" table:style-name="ce5">
            <text:p>120.355241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3" table:style-name="ce25">
            <text:p>223</text:p>
          </table:table-cell>
          <table:table-cell office:value-type="string" table:style-name="ce23">
            <text:p>琉球松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山上花園(前-沒有傾斜)</text:p>
          </table:table-cell>
          <table:table-cell office:value-type="float" office:value="89" table:style-name="ce27">
            <text:p>89</text:p>
          </table:table-cell>
          <table:table-cell office:value-type="float" office:value="23.098479999999999" table:style-name="ce5">
            <text:p>23.09848</text:p>
          </table:table-cell>
          <table:table-cell office:value-type="float" office:value="120.36112300000001" table:style-name="ce5">
            <text:p>120.3611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4" table:style-name="ce25">
            <text:p>224</text:p>
          </table:table-cell>
          <table:table-cell office:value-type="string" table:style-name="ce23">
            <text:p>琉球松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山上花園(中-傾斜嚴重)</text:p>
          </table:table-cell>
          <table:table-cell office:value-type="float" office:value="89" table:style-name="ce27">
            <text:p>89</text:p>
          </table:table-cell>
          <table:table-cell office:value-type="float" office:value="23.098479999999999" table:style-name="ce5">
            <text:p>23.09848</text:p>
          </table:table-cell>
          <table:table-cell office:value-type="float" office:value="120.36112300000001" table:style-name="ce5">
            <text:p>120.3611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5" table:style-name="ce25">
            <text:p>225</text:p>
          </table:table-cell>
          <table:table-cell office:value-type="string" table:style-name="ce23">
            <text:p>琉球松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山上花園(後-傾斜)</text:p>
          </table:table-cell>
          <table:table-cell office:value-type="float" office:value="89" table:style-name="ce27">
            <text:p>89</text:p>
          </table:table-cell>
          <table:table-cell office:value-type="float" office:value="23.098479999999999" table:style-name="ce5">
            <text:p>23.09848</text:p>
          </table:table-cell>
          <table:table-cell office:value-type="float" office:value="120.36112300000001" table:style-name="ce5">
            <text:p>120.36112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6" table:style-name="ce25">
            <text:p>226</text:p>
          </table:table-cell>
          <table:table-cell office:value-type="string" table:style-name="ce23">
            <text:p>琉球松</text:p>
          </table:table-cell>
          <table:table-cell office:value-type="float" office:value="5" table:style-name="ce9">
            <text:p>5</text:p>
          </table:table-cell>
          <table:table-cell office:value-type="string" table:style-name="ce23">
            <text:p>新化區</text:p>
          </table:table-cell>
          <table:table-cell office:value-type="string" table:style-name="ce8">
            <text:p>虎頭埤風景區 神社遺址前</text:p>
          </table:table-cell>
          <table:table-cell office:value-type="float" office:value="88" table:style-name="ce27">
            <text:p>88</text:p>
          </table:table-cell>
          <table:table-cell office:value-type="float" office:value="23.027833999999999" table:style-name="ce5">
            <text:p>23.027834</text:p>
          </table:table-cell>
          <table:table-cell office:value-type="float" office:value="120.336763" table:style-name="ce5">
            <text:p>120.33676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7" table:style-name="ce25">
            <text:p>227</text:p>
          </table:table-cell>
          <table:table-cell office:value-type="string" table:style-name="ce23">
            <text:p>白千層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仁德區</text:p>
          </table:table-cell>
          <table:table-cell office:value-type="string" table:style-name="ce8">
            <text:p>仁德區虎山路399號 (臺糖仁德廠出差宿舍區內)</text:p>
          </table:table-cell>
          <table:table-cell office:value-type="float" office:value="90" table:style-name="ce27">
            <text:p>90</text:p>
          </table:table-cell>
          <table:table-cell office:value-type="float" office:value="22.942159" table:style-name="ce5">
            <text:p>22.942159</text:p>
          </table:table-cell>
          <table:table-cell office:value-type="float" office:value="120.229595" table:style-name="ce5">
            <text:p>120.22959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8" table:style-name="ce25">
            <text:p>228</text:p>
          </table:table-cell>
          <table:table-cell office:value-type="string" table:style-name="ce23">
            <text:p>九丁榕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南化區</text:p>
          </table:table-cell>
          <table:table-cell office:value-type="string" table:style-name="ce8">
            <text:p>南化區東和村6鄰56號旁</text:p>
          </table:table-cell>
          <table:table-cell office:value-type="string" table:style-name="ce26">
            <text:p>不詳</text:p>
          </table:table-cell>
          <table:table-cell office:value-type="float" office:value="23.014123000000001" table:style-name="ce5">
            <text:p>23.014123</text:p>
          </table:table-cell>
          <table:table-cell office:value-type="float" office:value="120.47679599999999" table:style-name="ce5">
            <text:p>120.47679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29" table:style-name="ce25">
            <text:p>229</text:p>
          </table:table-cell>
          <table:table-cell office:value-type="string" table:style-name="ce23">
            <text:p>樟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中西區</text:p>
          </table:table-cell>
          <table:table-cell office:value-type="string" table:style-name="ce8">
            <text:p>開山路<text:span text:style-name="T2">152</text:span><text:span text:style-name="T4">號</text:span><text:s/>延平郡王祠</text:p>
          </table:table-cell>
          <table:table-cell office:value-type="string" table:style-name="ce26">
            <text:p>不詳</text:p>
          </table:table-cell>
          <table:table-cell office:value-type="float" office:value="22.987618000000001" table:style-name="ce5">
            <text:p>22.987618</text:p>
          </table:table-cell>
          <table:table-cell office:value-type="float" office:value="120.20750700000001" table:style-name="ce5">
            <text:p>120.207507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0" table:style-name="ce25">
            <text:p>230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北區</text:p>
          </table:table-cell>
          <table:table-cell office:value-type="string" table:style-name="ce8">
            <text:p>北園街<text:span text:style-name="T2">89</text:span><text:span text:style-name="T4">號</text:span><text:span text:style-name="T2"><text:s/></text:span>開元寺(具六角花臺)</text:p>
          </table:table-cell>
          <table:table-cell office:value-type="string" table:style-name="ce26">
            <text:p>不詳</text:p>
          </table:table-cell>
          <table:table-cell office:value-type="float" office:value="23.0117222222222" table:style-name="ce5">
            <text:p>23.01172222</text:p>
          </table:table-cell>
          <table:table-cell office:value-type="float" office:value="120.221638888889" table:style-name="ce5">
            <text:p>120.221638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1" table:style-name="ce25">
            <text:p>231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北區</text:p>
          </table:table-cell>
          <table:table-cell office:value-type="string" table:style-name="ce8">
            <text:p>北園街<text:span text:style-name="T2">89</text:span><text:span text:style-name="T4">號</text:span><text:s/>開元寺(宿舍前)</text:p>
          </table:table-cell>
          <table:table-cell office:value-type="string" table:style-name="ce26">
            <text:p>不詳</text:p>
          </table:table-cell>
          <table:table-cell office:value-type="float" office:value="23.011489999999998" table:style-name="ce5">
            <text:p>23.01149</text:p>
          </table:table-cell>
          <table:table-cell office:value-type="float" office:value="120.22199000000001" table:style-name="ce5">
            <text:p>120.2219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2" table:style-name="ce25">
            <text:p>232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北區</text:p>
          </table:table-cell>
          <table:table-cell office:value-type="string" table:style-name="ce8">
            <text:p>北園街<text:span text:style-name="T2">89</text:span>號<text:span text:style-name="T2"><text:s/></text:span>開元寺(前庭近廟)</text:p>
          </table:table-cell>
          <table:table-cell office:value-type="string" table:style-name="ce26">
            <text:p>不詳</text:p>
          </table:table-cell>
          <table:table-cell office:value-type="float" office:value="23.011493000000002" table:style-name="ce5">
            <text:p>23.011493</text:p>
          </table:table-cell>
          <table:table-cell office:value-type="float" office:value="120.222903" table:style-name="ce5">
            <text:p>120.22290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3" table:style-name="ce25">
            <text:p>233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北區</text:p>
          </table:table-cell>
          <table:table-cell office:value-type="string" table:style-name="ce8">
            <text:p>北園街<text:span text:style-name="T2">89</text:span>號<text:span text:style-name="T2"><text:s/></text:span>開元寺(前庭近圍牆)</text:p>
          </table:table-cell>
          <table:table-cell office:value-type="string" table:style-name="ce26">
            <text:p>不詳</text:p>
          </table:table-cell>
          <table:table-cell office:value-type="float" office:value="23.011451000000001" table:style-name="ce5">
            <text:p>23.011451</text:p>
          </table:table-cell>
          <table:table-cell office:value-type="float" office:value="120.22275999999999" table:style-name="ce5">
            <text:p>120.2227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4" table:style-name="ce25">
            <text:p>234</text:p>
          </table:table-cell>
          <table:table-cell office:value-type="string" table:style-name="ce23">
            <text:p>樟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山上花園停車場旁</text:p>
          </table:table-cell>
          <table:table-cell office:value-type="string" table:style-name="ce26">
            <text:p>不詳</text:p>
          </table:table-cell>
          <table:table-cell office:value-type="float" office:value="23.096533999999998" table:style-name="ce5">
            <text:p>23.096534</text:p>
          </table:table-cell>
          <table:table-cell office:value-type="float" office:value="120.360553" table:style-name="ce5">
            <text:p>120.36055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5" table:style-name="ce25">
            <text:p>235</text:p>
          </table:table-cell>
          <table:table-cell office:value-type="string" table:style-name="ce23">
            <text:p>樟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善化區</text:p>
          </table:table-cell>
          <table:table-cell office:value-type="string" table:style-name="ce8">
            <text:p>善化糖廠內</text:p>
          </table:table-cell>
          <table:table-cell office:value-type="string" table:style-name="ce26">
            <text:p>不詳</text:p>
          </table:table-cell>
          <table:table-cell office:value-type="float" office:value="23.154731999999999" table:style-name="ce5">
            <text:p>23.154732</text:p>
          </table:table-cell>
          <table:table-cell office:value-type="float" office:value="120.288549" table:style-name="ce5">
            <text:p>120.28854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6" table:style-name="ce25">
            <text:p>236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8">
            <text:p>關帝殿前埕東南側</text:p>
          </table:table-cell>
          <table:table-cell office:value-type="string" table:style-name="ce26">
            <text:p>不詳</text:p>
          </table:table-cell>
          <table:table-cell office:value-type="float" office:value="22.984963" table:style-name="ce5">
            <text:p>22.984963</text:p>
          </table:table-cell>
          <table:table-cell office:value-type="float" office:value="120.232299" table:style-name="ce5">
            <text:p>120.232299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7" table:style-name="ce25">
            <text:p>237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8">
            <text:p>關帝殿前埕西南側</text:p>
          </table:table-cell>
          <table:table-cell office:value-type="string" table:style-name="ce26">
            <text:p>不詳</text:p>
          </table:table-cell>
          <table:table-cell office:value-type="float" office:value="22.984954999999999" table:style-name="ce5">
            <text:p>22.984955</text:p>
          </table:table-cell>
          <table:table-cell office:value-type="float" office:value="120.232175" table:style-name="ce5">
            <text:p>120.23217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8" table:style-name="ce25">
            <text:p>238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8">
            <text:p>關帝殿前埕西北側</text:p>
          </table:table-cell>
          <table:table-cell office:value-type="string" table:style-name="ce26">
            <text:p>不詳</text:p>
          </table:table-cell>
          <table:table-cell office:value-type="float" office:value="22.985218" table:style-name="ce5">
            <text:p>22.985218</text:p>
          </table:table-cell>
          <table:table-cell office:value-type="float" office:value="120.232168" table:style-name="ce5">
            <text:p>120.232168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9" table:style-name="ce25">
            <text:p>239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8">
            <text:p>關帝殿前埕東北側</text:p>
          </table:table-cell>
          <table:table-cell office:value-type="string" table:style-name="ce26">
            <text:p>不詳</text:p>
          </table:table-cell>
          <table:table-cell office:value-type="float" office:value="22.985230999999999" table:style-name="ce5">
            <text:p>22.985231</text:p>
          </table:table-cell>
          <table:table-cell office:value-type="float" office:value="120.23232" table:style-name="ce5">
            <text:p>120.2323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0" table:style-name="ce25">
            <text:p>240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東區</text:p>
          </table:table-cell>
          <table:table-cell office:value-type="string" table:style-name="ce8">
            <text:p>崇善路原農業改良場</text:p>
          </table:table-cell>
          <table:table-cell office:value-type="string" table:style-name="ce26">
            <text:p>不詳</text:p>
          </table:table-cell>
          <table:table-cell office:value-type="float" office:value="22.982599" table:style-name="ce5">
            <text:p>22.982599</text:p>
          </table:table-cell>
          <table:table-cell office:value-type="float" office:value="120.221231" table:style-name="ce5">
            <text:p>120.221231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1" table:style-name="ce25">
            <text:p>241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北區</text:p>
          </table:table-cell>
          <table:table-cell office:value-type="string" table:style-name="ce8">
            <text:p>開南街51號前(開元振興公園)</text:p>
          </table:table-cell>
          <table:table-cell office:value-type="string" table:style-name="ce26">
            <text:p>不詳</text:p>
          </table:table-cell>
          <table:table-cell office:value-type="float" office:value="23.007262000000001" table:style-name="ce5">
            <text:p>23.007262</text:p>
          </table:table-cell>
          <table:table-cell office:value-type="float" office:value="120.22293500000001" table:style-name="ce5">
            <text:p>120.22293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2" table:style-name="ce25">
            <text:p>242</text:p>
          </table:table-cell>
          <table:table-cell office:value-type="string" table:style-name="ce23">
            <text:p>榕樹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安平區</text:p>
          </table:table-cell>
          <table:table-cell office:value-type="string" table:style-name="ce8">
            <text:p>安北路233巷3號(東興洋行)</text:p>
          </table:table-cell>
          <table:table-cell office:value-type="string" table:style-name="ce26">
            <text:p>不詳</text:p>
          </table:table-cell>
          <table:table-cell office:value-type="float" office:value="23.001788000000001" table:style-name="ce5">
            <text:p>23.001788</text:p>
          </table:table-cell>
          <table:table-cell office:value-type="float" office:value="120.158787" table:style-name="ce5">
            <text:p>120.158787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3" table:style-name="ce25">
            <text:p>243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南區</text:p>
          </table:table-cell>
          <table:table-cell office:value-type="string" table:style-name="ce8">
            <text:p>興中街63巷(水交社公61公園)</text:p>
          </table:table-cell>
          <table:table-cell office:value-type="string" table:style-name="ce26">
            <text:p>不詳</text:p>
          </table:table-cell>
          <table:table-cell office:value-type="float" office:value="22.977329000000001" table:style-name="ce5">
            <text:p>22.977329</text:p>
          </table:table-cell>
          <table:table-cell office:value-type="float" office:value="120.202924" table:style-name="ce5">
            <text:p>120.20292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4" table:style-name="ce25">
            <text:p>244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麻豆區</text:p>
          </table:table-cell>
          <table:table-cell office:value-type="string" table:style-name="ce8">
            <text:p>安東里113號(安業國小)</text:p>
          </table:table-cell>
          <table:table-cell office:value-type="string" table:style-name="ce26">
            <text:p>不詳</text:p>
          </table:table-cell>
          <table:table-cell office:value-type="float" office:value="23.161068" table:style-name="ce5">
            <text:p>23.161068</text:p>
          </table:table-cell>
          <table:table-cell office:value-type="float" office:value="120.246416" table:style-name="ce5">
            <text:p>120.24641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5" table:style-name="ce25">
            <text:p>245</text:p>
          </table:table-cell>
          <table:table-cell office:value-type="string" table:style-name="ce23">
            <text:p>羅漢松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山上花園內(大新段337地號)</text:p>
          </table:table-cell>
          <table:table-cell office:value-type="float" office:value="84" table:style-name="ce9">
            <text:p>84</text:p>
          </table:table-cell>
          <table:table-cell office:value-type="float" office:value="23.099561000000001" table:style-name="ce5">
            <text:p>23.099561</text:p>
          </table:table-cell>
          <table:table-cell office:value-type="float" office:value="120.36094300000001" table:style-name="ce5">
            <text:p>120.36094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6" table:style-name="ce25">
            <text:p>246</text:p>
          </table:table-cell>
          <table:table-cell office:value-type="string" table:style-name="ce23">
            <text:p>琉球松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山上區</text:p>
          </table:table-cell>
          <table:table-cell office:value-type="string" table:style-name="ce8">
            <text:p>山上花園內(大新段337地號)</text:p>
          </table:table-cell>
          <table:table-cell office:value-type="float" office:value="134" table:style-name="ce9">
            <text:p>134</text:p>
          </table:table-cell>
          <table:table-cell office:value-type="float" office:value="23.099561000000001" table:style-name="ce5">
            <text:p>23.099561</text:p>
          </table:table-cell>
          <table:table-cell office:value-type="float" office:value="120.36094300000001" table:style-name="ce5">
            <text:p>120.36094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7" table:style-name="ce25">
            <text:p>247</text:p>
          </table:table-cell>
          <table:table-cell office:value-type="string" table:style-name="ce23">
            <text:p>芒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後壁區</text:p>
          </table:table-cell>
          <table:table-cell office:value-type="string" table:style-name="ce8">
            <text:p>烏樹里145號(樹人國小)</text:p>
          </table:table-cell>
          <table:table-cell office:value-type="float" office:value="127" table:style-name="ce9">
            <text:p>127</text:p>
          </table:table-cell>
          <table:table-cell office:value-type="float" office:value="23.328768" table:style-name="ce5">
            <text:p>23.328768</text:p>
          </table:table-cell>
          <table:table-cell office:value-type="float" office:value="120.37751400000001" table:style-name="ce5">
            <text:p>120.37751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8" table:style-name="ce25">
            <text:p>248</text:p>
          </table:table-cell>
          <table:table-cell office:value-type="string" table:style-name="ce23">
            <text:p>芒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後壁區</text:p>
          </table:table-cell>
          <table:table-cell office:value-type="string" table:style-name="ce8">
            <text:p>烏樹里145號(樹人國小)</text:p>
          </table:table-cell>
          <table:table-cell office:value-type="float" office:value="127" table:style-name="ce9">
            <text:p>127</text:p>
          </table:table-cell>
          <table:table-cell office:value-type="float" office:value="23.328797999999999" table:style-name="ce5">
            <text:p>23.328798</text:p>
          </table:table-cell>
          <table:table-cell office:value-type="float" office:value="120.377613" table:style-name="ce5">
            <text:p>120.37761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9" table:style-name="ce25">
            <text:p>249</text:p>
          </table:table-cell>
          <table:table-cell office:value-type="string" table:style-name="ce23">
            <text:p>芒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後壁區</text:p>
          </table:table-cell>
          <table:table-cell office:value-type="string" table:style-name="ce8">
            <text:p>烏樹里145號(樹人國小)</text:p>
          </table:table-cell>
          <table:table-cell office:value-type="float" office:value="127" table:style-name="ce9">
            <text:p>127</text:p>
          </table:table-cell>
          <table:table-cell office:value-type="float" office:value="23.328842000000002" table:style-name="ce5">
            <text:p>23.328842</text:p>
          </table:table-cell>
          <table:table-cell office:value-type="float" office:value="120.377703" table:style-name="ce5">
            <text:p>120.377703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0" table:style-name="ce25">
            <text:p>250</text:p>
          </table:table-cell>
          <table:table-cell office:value-type="string" table:style-name="ce23">
            <text:p>波羅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後壁區</text:p>
          </table:table-cell>
          <table:table-cell office:value-type="string" table:style-name="ce8">
            <text:p>烏樹里145號(樹人國小)</text:p>
          </table:table-cell>
          <table:table-cell office:value-type="float" office:value="128" table:style-name="ce9">
            <text:p>128</text:p>
          </table:table-cell>
          <table:table-cell office:value-type="float" office:value="23.328699" table:style-name="ce5">
            <text:p>23.328699</text:p>
          </table:table-cell>
          <table:table-cell office:value-type="float" office:value="120.37714099999999" table:style-name="ce5">
            <text:p>120.377141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1" table:style-name="ce25">
            <text:p>251</text:p>
          </table:table-cell>
          <table:table-cell office:value-type="string" table:style-name="ce23">
            <text:p>棗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南區</text:p>
          </table:table-cell>
          <table:table-cell office:value-type="string" table:style-name="ce8">
            <text:p>水交社路與興昌路交叉口</text:p>
          </table:table-cell>
          <table:table-cell office:value-type="string" table:style-name="ce26">
            <text:p>不詳</text:p>
          </table:table-cell>
          <table:table-cell office:value-type="float" office:value="22.97662" table:style-name="ce5">
            <text:p>22.97662</text:p>
          </table:table-cell>
          <table:table-cell office:value-type="float" office:value="120.20045" table:style-name="ce5">
            <text:p>120.2004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2" table:style-name="ce25">
            <text:p>252</text:p>
          </table:table-cell>
          <table:table-cell office:value-type="string" table:style-name="ce23">
            <text:p>刺桐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將軍區</text:p>
          </table:table-cell>
          <table:table-cell office:value-type="string" table:style-name="ce8">
            <text:p>將貴里近南18鄉道處</text:p>
          </table:table-cell>
          <table:table-cell office:value-type="string" table:style-name="ce26">
            <text:p>不詳</text:p>
          </table:table-cell>
          <table:table-cell office:value-type="float" office:value="23.216259999999998" table:style-name="ce5">
            <text:p>23.21626</text:p>
          </table:table-cell>
          <table:table-cell office:value-type="float" office:value="120.14108" table:style-name="ce5">
            <text:p>120.14108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3" table:style-name="ce25">
            <text:p>253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新營區</text:p>
          </table:table-cell>
          <table:table-cell office:value-type="string" table:style-name="ce8">
            <text:p>公誠路2號</text:p>
          </table:table-cell>
          <table:table-cell office:value-type="string" table:style-name="ce26">
            <text:p>不詳</text:p>
          </table:table-cell>
          <table:table-cell office:value-type="float" office:value="23.304365000000001" table:style-name="ce5">
            <text:p>23.304365</text:p>
          </table:table-cell>
          <table:table-cell office:value-type="float" office:value="120.31813200000001" table:style-name="ce5">
            <text:p>120.318132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4" table:style-name="ce25">
            <text:p>254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安南區</text:p>
          </table:table-cell>
          <table:table-cell office:value-type="string" table:style-name="ce8">
            <text:p>學甲寮堤防</text:p>
          </table:table-cell>
          <table:table-cell office:value-type="string" table:style-name="ce26">
            <text:p>不詳</text:p>
          </table:table-cell>
          <table:table-cell office:value-type="float" office:value="23.081704999999999" table:style-name="ce5">
            <text:p>23.081705</text:p>
          </table:table-cell>
          <table:table-cell office:value-type="float" office:value="120.144665" table:style-name="ce5">
            <text:p>120.144665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5" table:style-name="ce25">
            <text:p>255</text:p>
          </table:table-cell>
          <table:table-cell office:value-type="string" table:style-name="ce23">
            <text:p>榕樹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中西區</text:p>
          </table:table-cell>
          <table:table-cell office:value-type="string" table:style-name="ce8">
            <text:p>公園路127號(台南教育中心)</text:p>
          </table:table-cell>
          <table:table-cell office:value-type="float" office:value="88" table:style-name="ce25">
            <text:p>88</text:p>
          </table:table-cell>
          <table:table-cell office:value-type="float" office:value="22.997277" table:style-name="ce30">
            <text:p>22.997277</text:p>
          </table:table-cell>
          <table:table-cell office:value-type="float" office:value="120.20628600000001" table:style-name="ce30">
            <text:p>120.206286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6" table:style-name="ce25">
            <text:p>256</text:p>
          </table:table-cell>
          <table:table-cell office:value-type="string" table:style-name="ce23">
            <text:p>芒果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新營區</text:p>
          </table:table-cell>
          <table:table-cell office:value-type="string" table:style-name="ce31">
            <text:p>新東里藥仔會社宿舍中院</text:p>
          </table:table-cell>
          <table:table-cell office:value-type="float" office:value="97" table:style-name="ce25">
            <text:p>97</text:p>
          </table:table-cell>
          <table:table-cell office:value-type="float" office:value="23.312480999999998" table:style-name="ce32">
            <text:p>23.312481</text:p>
          </table:table-cell>
          <table:table-cell office:value-type="float" office:value="120.32293799999999" table:style-name="ce32">
            <text:p>120.322938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7" table:style-name="ce25">
            <text:p>257</text:p>
          </table:table-cell>
          <table:table-cell office:value-type="string" table:style-name="ce23">
            <text:p>龍眼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南化區</text:p>
          </table:table-cell>
          <table:table-cell office:value-type="string" table:style-name="ce31">
            <text:p>南化區北平里101號</text:p>
          </table:table-cell>
          <table:table-cell office:value-type="float" office:value="167" table:style-name="ce25">
            <text:p>167</text:p>
          </table:table-cell>
          <table:table-cell office:value-type="float" office:value="23.061145" table:style-name="ce32">
            <text:p>23.061145</text:p>
          </table:table-cell>
          <table:table-cell office:value-type="float" office:value="120.45204699999999" table:style-name="ce32">
            <text:p>120.452047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8" table:style-name="ce25">
            <text:p>258</text:p>
          </table:table-cell>
          <table:table-cell office:value-type="string" table:style-name="ce23">
            <text:p>龍眼</text:p>
          </table:table-cell>
          <table:table-cell office:value-type="float" office:value="1" table:style-name="ce35">
            <text:p>1</text:p>
          </table:table-cell>
          <table:table-cell office:value-type="string" table:style-name="ce33">
            <text:p>南化區</text:p>
          </table:table-cell>
          <table:table-cell office:value-type="string" table:style-name="ce36">
            <text:p>南化區北平里101號</text:p>
          </table:table-cell>
          <table:table-cell office:value-type="float" office:value="148" table:style-name="ce25">
            <text:p>148</text:p>
          </table:table-cell>
          <table:table-cell office:value-type="float" office:value="23.061036000000001" table:style-name="ce32">
            <text:p>23.061036</text:p>
          </table:table-cell>
          <table:table-cell office:value-type="float" office:value="120.45201400000001" table:style-name="ce32">
            <text:p>120.452014</text:p>
          </table:table-cell>
          <table:table-cell table:number-columns-repeated="16376"/>
        </table:table-row>
        <table:table-row table:style-name="ro1" table:visibility="filter">
          <table:table-cell office:value-type="float" office:value="259" table:style-name="ce25">
            <text:p>259</text:p>
          </table:table-cell>
          <table:table-cell office:value-type="string" table:style-name="ce23">
            <text:p>龍眼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南化區</text:p>
          </table:table-cell>
          <table:table-cell office:value-type="string" table:style-name="ce31">
            <text:p>南化區北平里101號</text:p>
          </table:table-cell>
          <table:table-cell office:value-type="float" office:value="113" table:style-name="ce25">
            <text:p>113</text:p>
          </table:table-cell>
          <table:table-cell office:value-type="float" office:value="23.061008000000001" table:style-name="ce32">
            <text:p>23.061008</text:p>
          </table:table-cell>
          <table:table-cell office:value-type="float" office:value="120.45173800000001" table:style-name="ce32">
            <text:p>120.451738</text:p>
          </table:table-cell>
          <table:table-cell table:number-columns-repeated="16376"/>
        </table:table-row>
        <table:table-row table:style-name="ro1">
          <table:table-cell table:number-columns-repeated="3" table:style-name="ce11"/>
          <table:table-cell table:style-name="ce34"/>
          <table:table-cell table:style-name="ce29"/>
          <table:table-cell table:number-columns-repeated="16379" table:style-name="ce11"/>
        </table:table-row>
        <table:table-row table:number-rows-repeated="1048315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1:Sheet1.H260" table:display-filter-buttons="true">
          <table:filter>
            <table:filter-condition table:field-number="3" table:value="西港區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4-18T01:24:18Z</meta:creation-date>
    <dc:date>2023-10-18T06:08:47Z</dc:date>
  </office:meta>
</office:document-meta>
</file>