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638in"/>
      <style:text-properties style:font-name="標楷體" style:font-name-asian="標楷體" fo:font-size="16pt" style:font-size-asian="16pt"/>
    </style:style>
    <style:style style:name="P2" style:parent-style-name="內文" style:family="paragraph">
      <style:paragraph-properties fo:line-height="0.2638in" fo:margin-left="0.7416in" fo:text-indent="-0.7416in">
        <style:tab-stops/>
      </style:paragraph-properties>
      <style:text-properties style:font-name="sө" style:font-name-asian="標楷體" fo:letter-spacing="0.0125in" fo:font-size="16pt" style:font-size-asian="16pt" style:font-size-complex="9.5pt"/>
    </style:style>
    <style:style style:name="P3" style:parent-style-name="內文" style:family="paragraph">
      <style:paragraph-properties fo:line-height="0.2638in" fo:margin-left="0.6666in" fo:text-indent="-0.6666in">
        <style:tab-stops/>
      </style:paragraph-properties>
      <style:text-properties style:font-name="標楷體" style:font-name-asian="標楷體" fo:font-size="16pt" style:font-size-asian="16pt"/>
    </style:style>
    <style:style style:name="P4" style:parent-style-name="內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sө" style:font-name-asian="標楷體" fo:letter-spacing="0.0125in" fo:font-size="16pt" style:font-size-asian="16pt" style:font-size-complex="9.5pt"/>
    </style:style>
    <style:style style:name="T7" style:parent-style-name="預設段落字型" style:family="text">
      <style:text-properties style:font-name="sө" style:font-name-asian="標楷體" fo:letter-spacing="0.0125in" fo:font-size="16pt" style:font-size-asian="16pt" style:font-size-complex="9.5pt"/>
    </style:style>
    <style:style style:name="T8" style:parent-style-name="預設段落字型" style:family="text">
      <style:text-properties style:font-name="sө" style:font-name-asian="標楷體" fo:letter-spacing="0.0125in" fo:font-size="16pt" style:font-size-asian="16pt" style:font-size-complex="9.5pt"/>
    </style:style>
    <style:style style:name="T9" style:parent-style-name="預設段落字型" style:family="text">
      <style:text-properties style:font-name="sө" style:font-name-asian="標楷體" fo:letter-spacing="0.0125in" fo:font-size="16pt" style:font-size-asian="16pt" style:font-size-complex="9.5pt"/>
    </style:style>
    <style:style style:name="T10" style:parent-style-name="預設段落字型" style:family="text">
      <style:text-properties style:font-name="sө" style:font-name-asian="標楷體" fo:letter-spacing="0.0125in" fo:font-size="16pt" style:font-size-asian="16pt" style:font-size-complex="9.5pt"/>
    </style:style>
    <style:style style:name="T11" style:parent-style-name="預設段落字型" style:family="text">
      <style:text-properties style:font-name="sө" style:font-name-asian="標楷體" fo:letter-spacing="0.0125in" fo:font-size="16pt" style:font-size-asian="16pt" style:font-size-complex="9.5pt"/>
    </style:style>
    <style:style style:name="T12" style:parent-style-name="預設段落字型" style:family="text">
      <style:text-properties style:font-name="sө" style:font-name-asian="標楷體" fo:letter-spacing="0.0125in" fo:font-size="16pt" style:font-size-asian="16pt" style:font-size-complex="9.5pt"/>
    </style:style>
    <style:style style:name="T13" style:parent-style-name="預設段落字型" style:family="text">
      <style:text-properties style:font-name="sө" style:font-name-asian="標楷體" fo:letter-spacing="0.0125in" fo:font-size="16pt" style:font-size-asian="16pt" style:font-size-complex="9.5pt"/>
    </style:style>
    <style:style style:name="T14" style:parent-style-name="預設段落字型" style:family="text">
      <style:text-properties style:font-name="sө" style:font-name-asian="標楷體" fo:letter-spacing="0.0125in" fo:font-size="16pt" style:font-size-asian="16pt" style:font-size-complex="9.5pt"/>
    </style:style>
    <style:style style:name="T15" style:parent-style-name="預設段落字型" style:family="text">
      <style:text-properties style:font-name="sө" style:font-name-asian="標楷體" fo:letter-spacing="0.0125in" fo:font-size="16pt" style:font-size-asian="16pt" style:font-size-complex="9.5pt"/>
    </style:style>
    <style:style style:name="T16" style:parent-style-name="預設段落字型" style:family="text">
      <style:text-properties style:font-name="sө" style:font-name-asian="標楷體" fo:letter-spacing="0.0125in" fo:font-size="16pt" style:font-size-asian="16pt" style:font-size-complex="9.5pt"/>
    </style:style>
    <style:style style:name="T17" style:parent-style-name="預設段落字型" style:family="text">
      <style:text-properties style:font-name="sө" style:font-name-asian="標楷體" fo:letter-spacing="0.0125in" fo:font-size="16pt" style:font-size-asian="16pt" style:font-size-complex="9.5pt"/>
    </style:style>
    <style:style style:name="T18" style:parent-style-name="預設段落字型" style:family="text">
      <style:text-properties style:font-name="sө" style:font-name-asian="標楷體" fo:letter-spacing="0.0125in" fo:font-size="16pt" style:font-size-asian="16pt" style:font-size-complex="9.5pt"/>
    </style:style>
    <style:style style:name="T19" style:parent-style-name="預設段落字型" style:family="text">
      <style:text-properties style:font-name="sө" style:font-name-asian="標楷體" fo:letter-spacing="0.0125in" fo:font-size="16pt" style:font-size-asian="16pt" style:font-size-complex="9.5pt"/>
    </style:style>
    <style:style style:name="T20" style:parent-style-name="預設段落字型" style:family="text">
      <style:text-properties style:font-name="sө" style:font-name-asian="標楷體" fo:letter-spacing="0.0125in" fo:font-size="16pt" style:font-size-asian="16pt" style:font-size-complex="9.5pt"/>
    </style:style>
    <style:style style:name="T21" style:parent-style-name="預設段落字型" style:family="text">
      <style:text-properties style:font-name="sө" style:font-name-asian="標楷體" fo:letter-spacing="0.0125in" fo:font-size="16pt" style:font-size-asian="16pt" style:font-size-complex="9.5pt"/>
    </style:style>
    <style:style style:name="T22" style:parent-style-name="預設段落字型" style:family="text">
      <style:text-properties style:font-name="sө" style:font-name-asian="標楷體" fo:letter-spacing="0.0125in" fo:font-size="16pt" style:font-size-asian="16pt" style:font-size-complex="9.5pt"/>
    </style:style>
    <style:style style:name="T23" style:parent-style-name="預設段落字型" style:family="text">
      <style:text-properties style:font-name="sө" style:font-name-asian="標楷體" fo:letter-spacing="0.0125in" fo:font-size="16pt" style:font-size-asian="16pt" style:font-size-complex="9.5pt"/>
    </style:style>
    <style:style style:name="T24" style:parent-style-name="預設段落字型" style:family="text">
      <style:text-properties style:font-name="sө" style:font-name-asian="標楷體" fo:letter-spacing="0.0125in" fo:font-size="16pt" style:font-size-asian="16pt" style:font-size-complex="9.5pt"/>
    </style:style>
    <style:style style:name="T25" style:parent-style-name="預設段落字型" style:family="text">
      <style:text-properties style:font-name="sө" style:font-name-asian="標楷體" fo:letter-spacing="0.0125in" fo:font-size="16pt" style:font-size-asian="16pt" style:font-size-complex="9.5pt"/>
    </style:style>
    <style:style style:name="T26" style:parent-style-name="預設段落字型" style:family="text">
      <style:text-properties style:font-name="sө" style:font-name-asian="標楷體" fo:letter-spacing="0.0125in" fo:font-size="16pt" style:font-size-asian="16pt" style:font-size-complex="9.5pt"/>
    </style:style>
    <style:style style:name="T27" style:parent-style-name="預設段落字型" style:family="text">
      <style:text-properties style:font-name="sө" style:font-name-asian="標楷體" fo:letter-spacing="0.0125in" fo:font-size="16pt" style:font-size-asian="16pt" style:font-size-complex="9.5pt"/>
    </style:style>
    <style:style style:name="T28" style:parent-style-name="預設段落字型" style:family="text">
      <style:text-properties style:font-name="sө" style:font-name-asian="標楷體" fo:letter-spacing="0.0125in" fo:font-size="16pt" style:font-size-asian="16pt" style:font-size-complex="9.5pt"/>
    </style:style>
  </office:automatic-styles>
  <office:body>
    <office:text text:use-soft-page-breaks="true">
      <text:p text:style-name="P1">＃地籍清理條例第34條</text:p>
      <text:p text:style-name="P2">條文：原以寺廟或宗教團體名義登記，於中華民國三十四年十月二十四日前改以他人名義登記之土地，自始為該寺廟或宗教團體管理、使用或收益者，經登記名義人或其繼承人同意，由該寺廟或宗教團體於申報期間內，檢附證明文件向土地所在地直轄市或縣（市）主管機關申報發給證明書；並於領得證明書後三十日內，向該管登記機關申請更名登記。<text:line-break/>依前項規定申報發給證明書之寺廟或宗教團體，於申報時應為已依法登記之募建寺廟或法人。<text:line-break/>第一項登記名義人為數人者，以共有人過半數及其應有部分合計過半數之同意行之。<text:line-break/>第一項登記名義人為行蹤不明或住址資料記載不全之自然人；或為未依第十七條規定申請更正之會社或組合，且無股東或組合員名冊者，得由該寺廟或宗教團體檢附相關證明文件，並切結真正權利人主張權利時，該寺廟或宗教團體願負返還及法律責任後申報。<text:line-break/>第一項登記名義人為法人或非法人團體者，其行使同意權後，應報經其目的事業主管機關備查。</text:p>
      <text:p text:style-name="P3">＃地籍清理條例施行細則第32條</text:p>
      <text:p text:style-name="P4"><text:span text:style-name="T5">條文：</text:span><text:span text:style-name="T6">募建寺廟或宗教性質之法人依本條例第三十四條規定申報發給證明書時，應填具申請書，並檢附下列文件：</text:span><text:span text:style-name="T7"><text:line-break/></text:span><text:span text:style-name="T8">一、寺廟登記或法人登記之證明文件。</text:span><text:span text:style-name="T9"><text:line-break/></text:span><text:span text:style-name="T10">二、現任寺廟負責人或法人代表人之身分證明文</text:span><text:span text:style-name="T11"><text:s/></text:span><text:span text:style-name="T12">件。</text:span><text:span text:style-name="T13"><text:line-break/></text:span><text:soft-page-break/><text:span text:style-name="T14">三、日據時期之土地登記簿謄本、土地臺帳、登</text:span><text:span text:style-name="T15"><text:s/></text:span><text:span text:style-name="T16">記濟證、其他足資證明為寺廟或宗教團體名義取得或出資購買之證明文件，或由寺廟或宗教團體立具該土地為其所有之切結書。</text:span><text:span text:style-name="T17"><text:line-break/></text:span><text:span text:style-name="T18">四、土地自始為該寺廟或宗教團體管理、使用或收益之文件。</text:span><text:span text:style-name="T19"><text:line-break/></text:span><text:span text:style-name="T20">五、土地登記名義人或繼承人之同意書及印鑑證明書；其為法人或非法人團體者，並應附目的事業主管機關備查之文件。</text:span><text:span text:style-name="T21"><text:line-break/></text:span><text:span text:style-name="T22">六、土地清冊。</text:span><text:span text:style-name="T23"><text:line-break/></text:span><text:span text:style-name="T24">七、最近三個月內之土地登記謄本及地籍圖謄本。</text:span><text:span text:style-name="T25"><text:line-break/></text:span><text:span text:style-name="T26">土地登記名義人已死亡者，應檢附載有被繼承人死亡記事之戶籍謄本、繼承系統表、全體繼承人戶籍謄本、過半數繼承人及其應繼分合計過半數之同意書與印鑑證明書。</text:span><text:span text:style-name="T27"><text:line-break/></text:span><text:span text:style-name="T28">前項規定之繼承系統表，應依民法有關規定自行訂定，註明如有遺漏或錯誤致他人受損害者，申請人願負法律責任，並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description/>
    <dc:subject/>
    <meta:initial-creator>user</meta:initial-creator>
    <dc:creator>地政局地籍科</dc:creator>
    <meta:creation-date>2022-12-02T01:26:00Z</meta:creation-date>
    <dc:date>2022-12-02T01:26:00Z</dc:date>
    <meta:template xlink:href="Normal" xlink:type="simple"/>
    <meta:editing-cycles>2</meta:editing-cycles>
    <meta:editing-duration>PT60S</meta:editing-duration>
    <meta:document-statistic meta:page-count="2" meta:paragraph-count="1" meta:word-count="125" meta:character-count="838" meta:row-count="5" meta:non-whitespace-character-count="714"/>
  </office:meta>
</office:document-meta>
</file>