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明" svg:font-family="文鼎中特明" style:font-family-generic="modern" style:font-pitch="fixed"/>
    <style:font-face style:name="文鼎超明" svg:font-family="文鼎超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文鼎中特明" style:font-name-asian="文鼎中特明" fo:font-size="10pt" style:font-size-asian="10pt" style:font-size-complex="10pt"/>
    </style:style>
    <style:style style:name="P2" style:parent-style-name="內文" style:family="paragraph">
      <style:paragraph-properties style:line-height-at-least="0in"/>
      <style:text-properties style:font-name="文鼎超明" style:font-name-asian="文鼎超明" fo:font-size="10pt" style:font-size-asian="10pt" style:font-size-complex="10pt" style:text-underline-type="single" style:text-underline-style="dash" style:text-underline-width="bold" style:text-underline-mode="continuous"/>
    </style:style>
    <style:style style:name="P3" style:parent-style-name="內文" style:family="paragraph">
      <style:paragraph-properties fo:text-align="end" style:line-height-at-least="0in"/>
      <style:text-properties style:font-name="文鼎中特明" style:font-name-asian="文鼎中特明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37in"/>
    </style:style>
    <style:style style:name="TableColumn7" style:family="table-column">
      <style:table-column-properties style:column-width="1.1506in"/>
    </style:style>
    <style:style style:name="TableColumn8" style:family="table-column">
      <style:table-column-properties style:column-width="1.1513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1.1513in"/>
    </style:style>
    <style:style style:name="TableColumn11" style:family="table-column">
      <style:table-column-properties style:column-width="2.8604in"/>
    </style:style>
    <style:style style:name="TableColumn12" style:family="table-column">
      <style:table-column-properties style:column-width="1.202in"/>
    </style:style>
    <style:style style:name="Table5" style:family="table">
      <style:table-properties style:width="10.1111in" fo:margin-left="0in" table:align="left"/>
    </style:style>
    <style:style style:name="TableRow13" style:family="table-row">
      <style:table-row-properties style:min-row-height="0.691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91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691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691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691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691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91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（裁切黏貼線）</text:p>
      <text:p text:style-name="P2"><text:s text:c="146"/></text:p>
      <text:p text:style-name="P3">（黏貼後請加蓋騎縫章）</text:p>
      <text:p text:style-name="P4">共 同 投 標 人 名 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/>名</text:p>
          </table:table-cell>
          <table:table-cell table:style-name="TableCell16">
            <text:p text:style-name="P17">身分證</text:p>
            <text:p text:style-name="P18"><text:span text:style-name="T19">統一編號</text:span>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持 <text:s/>分</text:p>
          </table:table-cell>
          <table:table-cell table:style-name="TableCell24">
            <text:p text:style-name="P25">蓋 <text:s/>章</text:p>
          </table:table-cell>
          <table:table-cell table:style-name="TableCell26">
            <text:p text:style-name="P27">住 <text:s text:c="7"/>址</text:p>
          </table:table-cell>
          <table:table-cell table:style-name="TableCell28">
            <text:p text:style-name="P29">電 <text:s/>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<text:span text:style-name="T108">本筆土地之代為標售相關事宜，業經所有共同投標人同意，推舉</text:span><text:span text:style-name="T109"><text:s text:c="18"/></text:span><text:span text:style-name="T110">先生/女士為代表人，並委託其辦理代為標售事宜。</text:span></text:p>
            <text:p text:style-name="P111">（未指定代表人時，以標單之第一名投標人為代表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明" svg:font-family="文鼎中特明" style:font-family-generic="modern" style:font-pitch="fixed"/>
    <style:font-face style:name="文鼎超明" svg:font-family="文鼎超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7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裁切黏貼線）</dc:title>
    <dc:description/>
    <dc:subject/>
    <meta:initial-creator>xp</meta:initial-creator>
    <dc:creator>地政局地籍科</dc:creator>
    <meta:creation-date>2022-12-02T01:08:00Z</meta:creation-date>
    <dc:date>2022-12-02T01:08:00Z</dc:date>
    <meta:print-date>2012-06-08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