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DF Hei Std" svg:font-family="DF Hei Std" style:font-family-generic="roman" svg:panose-1="0 0 0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prefix="(" style:num-suffix=")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75in">
        <style:tab-stops>
          <style:tab-stop style:type="left" style:position="3.434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4" style:parent-style-name="內文" style:family="paragraph">
      <style:text-properties style:font-name="標楷體" style:font-name-asian="標楷體" fo:color="#000000" fo:font-size="20pt" style:font-size-asian="20pt"/>
    </style:style>
    <style:style style:name="P15" style:parent-style-name="內文" style:family="paragraph">
      <style:text-properties style:font-name="標楷體" style:font-name-asian="標楷體" fo:color="#000000" fo:font-size="20pt" style:font-size-asian="20pt"/>
    </style:style>
    <style:style style:name="P16" style:parent-style-name="內文" style:family="paragraph">
      <style:text-properties style:font-name="標楷體" style:font-name-asian="標楷體" fo:color="#000000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9" style:parent-style-name="內文" style:family="paragraph">
      <style:text-properties style:font-name="標楷體" style:font-name-asian="標楷體" fo:color="#000000" fo:font-size="20pt" style:font-size-asian="20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22" style:parent-style-name="內文" style:family="paragraph">
      <style:paragraph-properties fo:text-align="justify" fo:margin-top="0.0833in" fo:margin-bottom="0.0833in" fo:line-height="175%" fo:margin-left="0.1104in" fo:margin-right="0.0986in">
        <style:tab-stops>
          <style:tab-stop style:type="left" style:position="3.167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P27" style:parent-style-name="內文" style:family="paragraph">
      <style:paragraph-properties fo:text-align="justify" fo:margin-top="0.0833in" fo:line-height="150%" fo:margin-left="0.1104in" fo:margin-right="0.0986in">
        <style:tab-stops>
          <style:tab-stop style:type="left" style:position="3.16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42" style:parent-style-name="內文" style:family="paragraph">
      <style:text-properties style:font-name="標楷體" style:font-name-asian="標楷體" style:font-name-complex="Arial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6" style:parent-style-name="內文" style:master-page-name="MP1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48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57" style:parent-style-name="超連結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61" style:parent-style-name="超連結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65" style:parent-style-name="超連結" style:family="text">
      <style:text-properties style:font-name="標楷體" style:font-name-asian="標楷體" fo:font-size="16pt" style:font-size-asian="16pt"/>
    </style:style>
    <style:style style:name="T66" style:parent-style-name="超連結" style:family="text">
      <style:text-properties style:font-name="標楷體" style:font-name-asian="標楷體" fo:font-size="16pt" style:font-size-asian="16pt"/>
    </style:style>
    <style:style style:name="T67" style:parent-style-name="超連結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一" style:master-page-name="MP2" style:family="paragraph">
      <style:paragraph-properties fo:break-before="page" style:page-number="1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1.5048in" style:use-optimal-column-width="false"/>
    </style:style>
    <style:style style:name="TableColumn75" style:family="table-column">
      <style:table-column-properties style:column-width="3.9062in" style:use-optimal-column-width="false"/>
    </style:style>
    <style:style style:name="Table72" style:family="table">
      <style:table-properties style:width="6.8868in" fo:margin-left="0in" table:align="left"/>
    </style:style>
    <style:style style:name="TableRow76" style:family="table-row">
      <style:table-row-properties style:min-row-height="0.5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93" style:family="table-row">
      <style:table-row-properties style:min-row-height="0.43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98" style:family="table-row">
      <style:table-row-properties style:min-row-height="0.431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1965in" style:use-optimal-row-height="false"/>
    </style:style>
    <style:style style:name="P1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1965in" style:use-optimal-row-height="false"/>
    </style:style>
    <style:style style:name="P1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1965in" style:use-optimal-row-height="false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min-row-height="0.1965in" style:use-optimal-row-height="false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41" style:family="table-row">
      <style:table-row-properties style:min-row-height="0.1965in" style:use-optimal-row-height="false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47" style:family="table-row">
      <style:table-row-properties style:min-row-height="0.1965in" style:use-optimal-row-height="false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min-row-height="0.1965in" style:use-optimal-row-height="false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59" style:family="table-row">
      <style:table-row-properties style:min-row-height="0.373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69" style:family="table-row">
      <style:table-row-properties style:min-row-height="0.3736in" style:use-optimal-row-height="false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min-row-height="0.3736in" style:use-optimal-row-height="false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min-row-height="0.373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91" style:family="table-row">
      <style:table-row-properties style:min-row-height="0.3736in" style:use-optimal-row-height="false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97" style:family="table-row">
      <style:table-row-properties style:min-row-height="0.3736in" style:use-optimal-row-height="false"/>
    </style:style>
    <style:style style:name="P1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min-row-height="0.316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13" style:family="table-row">
      <style:table-row-properties style:min-row-height="0.3805in" style:use-optimal-row-height="false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19" style:family="table-row">
      <style:table-row-properties style:min-row-height="0.2965in" style:use-optimal-row-height="false"/>
    </style:style>
    <style:style style:name="P2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25" style:family="table-row">
      <style:table-row-properties style:min-row-height="0.6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0.3708in" style:use-optimal-column-width="false"/>
    </style:style>
    <style:style style:name="TableColumn236" style:family="table-column">
      <style:table-column-properties style:column-width="0.0138in" style:use-optimal-column-width="false"/>
    </style:style>
    <style:style style:name="TableColumn237" style:family="table-column">
      <style:table-column-properties style:column-width="1.293in" style:use-optimal-column-width="false"/>
    </style:style>
    <style:style style:name="TableColumn238" style:family="table-column">
      <style:table-column-properties style:column-width="0.2263in" style:use-optimal-column-width="false"/>
    </style:style>
    <style:style style:name="TableColumn239" style:family="table-column">
      <style:table-column-properties style:column-width="0.8291in" style:use-optimal-column-width="false"/>
    </style:style>
    <style:style style:name="TableColumn240" style:family="table-column">
      <style:table-column-properties style:column-width="0.6229in" style:use-optimal-column-width="false"/>
    </style:style>
    <style:style style:name="TableColumn241" style:family="table-column">
      <style:table-column-properties style:column-width="0.5583in" style:use-optimal-column-width="false"/>
    </style:style>
    <style:style style:name="TableColumn242" style:family="table-column">
      <style:table-column-properties style:column-width="0.6881in" style:use-optimal-column-width="false"/>
    </style:style>
    <style:style style:name="TableColumn243" style:family="table-column">
      <style:table-column-properties style:column-width="0.4312in" style:use-optimal-column-width="false"/>
    </style:style>
    <style:style style:name="TableColumn244" style:family="table-column">
      <style:table-column-properties style:column-width="1.8333in" style:use-optimal-column-width="false"/>
    </style:style>
    <style:style style:name="Table234" style:family="table">
      <style:table-properties style:width="6.8673in" fo:margin-left="0in" table:align="left"/>
    </style:style>
    <style:style style:name="TableRow245" style:family="table-row">
      <style:table-row-properties style:min-row-height="0.042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56" style:parent-style-name="內文" style:family="paragraph">
      <style:paragraph-properties style:text-autospace="none" fo:text-align="justify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65" style:family="table-row">
      <style:table-row-properties style:min-row-height="0.272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75" style:family="table-row">
      <style:table-row-properties style:min-row-height="0.2722in" style:use-optimal-row-height="false"/>
    </style:style>
    <style:style style:name="P2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82" style:family="table-row">
      <style:table-row-properties style:min-row-height="0.2722in" style:use-optimal-row-height="false"/>
    </style:style>
    <style:style style:name="P2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89" style:family="table-row">
      <style:table-row-properties style:min-row-height="0.1236in" style:use-optimal-row-height="false"/>
    </style:style>
    <style:style style:name="P2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298" style:family="table-row">
      <style:table-row-properties style:min-row-height="0.0972in" style:use-optimal-row-height="false"/>
    </style:style>
    <style:style style:name="P29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08" style:family="table-row">
      <style:table-row-properties style:min-row-height="0.0708in" style:use-optimal-row-height="false"/>
    </style:style>
    <style:style style:name="P3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16" style:family="table-row">
      <style:table-row-properties style:min-row-height="0.7486in" style:use-optimal-row-height="false"/>
    </style:style>
    <style:style style:name="P3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text:display="none" fo:color="#000000" style:letter-kerning="false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27" style:parent-style-name="內文" style:family="paragraph">
      <style:paragraph-properties style:text-autospace="none" fo:text-align="justify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34" style:family="table-row">
      <style:table-row-properties style:min-row-height="0.2923in" style:use-optimal-row-height="false"/>
    </style:style>
    <style:style style:name="P3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Row364" style:family="table-row">
      <style:table-row-properties style:min-row-height="0.0138in" style:use-optimal-row-height="false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1" style:family="table-row">
      <style:table-row-properties style:min-row-height="0.0138in" style:use-optimal-row-height="false"/>
    </style:style>
    <style:style style:name="P3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7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78" style:family="table-row">
      <style:table-row-properties style:min-row-height="0.0138in" style:use-optimal-row-height="false"/>
    </style:style>
    <style:style style:name="P3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92" style:family="table-row">
      <style:table-row-properties style:min-row-height="0.052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14" style:family="table-row">
      <style:table-row-properties style:min-row-height="0.331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26" style:family="table-row">
      <style:table-row-properties style:min-row-height="0.200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162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43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440" style:family="table-row">
      <style:table-row-properties style:min-row-height="0.582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445" style:parent-style-name="CM18" style:family="paragraph">
      <style:paragraph-properties fo:text-align="justify" fo:margin-bottom="0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9" style:parent-style-name="一" style:family="paragraph">
      <style:paragraph-properties fo:break-before="page"/>
    </style:style>
    <style:style style:name="TableColumn451" style:family="table-column">
      <style:table-column-properties style:column-width="0.3729in" style:use-optimal-column-width="false"/>
    </style:style>
    <style:style style:name="TableColumn452" style:family="table-column">
      <style:table-column-properties style:column-width="0.6868in" style:use-optimal-column-width="false"/>
    </style:style>
    <style:style style:name="TableColumn453" style:family="table-column">
      <style:table-column-properties style:column-width="1.0826in" style:use-optimal-column-width="false"/>
    </style:style>
    <style:style style:name="TableColumn454" style:family="table-column">
      <style:table-column-properties style:column-width="5.202in" style:use-optimal-column-width="false"/>
    </style:style>
    <style:style style:name="TableColumn455" style:family="table-column">
      <style:table-column-properties style:column-width="0.009in" style:use-optimal-column-width="false"/>
    </style:style>
    <style:style style:name="Table450" style:family="table">
      <style:table-properties style:width="7.3534in" fo:margin-left="0in" table:align="left"/>
    </style:style>
    <style:style style:name="TableRow456" style:family="table-row">
      <style:table-row-properties style:min-row-height="0.697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8541in" style:use-optimal-row-height="false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470" style:family="table-row">
      <style:table-row-properties style:min-row-height="1.23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483" style:family="table-row">
      <style:table-row-properties style:min-row-height="1.3444in" style:use-optimal-row-height="false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495" style:family="table-row">
      <style:table-row-properties style:min-row-height="1.234in" style:use-optimal-row-height="false"/>
    </style:style>
    <style:style style:name="P4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05" style:family="table-row">
      <style:table-row-properties style:min-row-height="1.234in" style:use-optimal-row-height="false"/>
    </style:style>
    <style:style style:name="P5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15" style:family="table-row">
      <style:table-row-properties style:min-row-height="1.234in" style:use-optimal-row-height="false"/>
    </style:style>
    <style:style style:name="P5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25" style:family="table-row">
      <style:table-row-properties style:min-row-height="1.018in" style:use-optimal-row-height="false"/>
    </style:style>
    <style:style style:name="P5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一" style:family="paragraph">
      <style:paragraph-properties fo:break-before="page"/>
    </style:style>
    <style:style style:name="TableColumn542" style:family="table-column">
      <style:table-column-properties style:column-width="0.3736in" style:use-optimal-column-width="false"/>
    </style:style>
    <style:style style:name="TableColumn543" style:family="table-column">
      <style:table-column-properties style:column-width="2.1395in" style:use-optimal-column-width="false"/>
    </style:style>
    <style:style style:name="TableColumn544" style:family="table-column">
      <style:table-column-properties style:column-width="2.1472in" style:use-optimal-column-width="false"/>
    </style:style>
    <style:style style:name="TableColumn545" style:family="table-column">
      <style:table-column-properties style:column-width="2.1472in" style:use-optimal-column-width="false"/>
    </style:style>
    <style:style style:name="Table541" style:family="table">
      <style:table-properties style:width="6.8076in" fo:margin-left="0in" table:align="left"/>
    </style:style>
    <style:style style:name="TableRow546" style:family="table-row">
      <style:table-row-properties style:min-row-height="0.402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553" style:family="table-row">
      <style:table-row-properties style:min-row-height="0.7694in" style:use-optimal-row-height="false"/>
    </style:style>
    <style:style style:name="P5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59" style:family="table-row">
      <style:table-row-properties style:min-row-height="0.7694in" style:use-optimal-row-height="false"/>
    </style:style>
    <style:style style:name="P56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65" style:family="table-row">
      <style:table-row-properties style:min-row-height="0.7694in" style:use-optimal-row-height="false"/>
    </style:style>
    <style:style style:name="P56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71" style:family="table-row">
      <style:table-row-properties style:min-row-height="0.7694in" style:use-optimal-row-height="false"/>
    </style:style>
    <style:style style:name="P5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77" style:family="table-row">
      <style:table-row-properties style:min-row-height="0.7694in" style:use-optimal-row-height="false"/>
    </style:style>
    <style:style style:name="P5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85" style:family="table-row">
      <style:table-row-properties style:min-row-height="0.7694in" style:use-optimal-row-height="false"/>
    </style:style>
    <style:style style:name="P5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91" style:family="table-row">
      <style:table-row-properties style:min-row-height="0.356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00" style:family="table-row">
      <style:table-row-properties style:min-row-height="0.7694in" style:use-optimal-row-height="false"/>
    </style:style>
    <style:style style:name="P6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08" style:family="table-row">
      <style:table-row-properties style:min-row-height="0.7694in" style:use-optimal-row-height="false"/>
    </style:style>
    <style:style style:name="P6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16" style:family="table-row">
      <style:table-row-properties style:min-row-height="0.7694in" style:use-optimal-row-height="false"/>
    </style:style>
    <style:style style:name="P6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justify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26" style:family="table-row">
      <style:table-row-properties style:min-row-height="0.7694in" style:use-optimal-row-height="false"/>
    </style:style>
    <style:style style:name="P6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634" style:parent-style-name="一" style:family="paragraph">
      <style:paragraph-properties fo:break-before="page"/>
    </style:style>
    <style:style style:name="TableColumn636" style:family="table-column">
      <style:table-column-properties style:column-width="6.7902in" style:use-optimal-column-width="false"/>
    </style:style>
    <style:style style:name="Table635" style:family="table">
      <style:table-properties style:width="6.7902in" fo:margin-left="0in" table:align="left"/>
    </style:style>
    <style:style style:name="TableRow637" style:family="table-row">
      <style:table-row-properties style:min-row-height="0.526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40" style:family="table-row">
      <style:table-row-properties style:min-row-height="1.57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="標楷體" style:font-name-asian="標楷體"/>
    </style:style>
    <style:style style:name="P643" style:parent-style-name="內文" style:family="paragraph">
      <style:paragraph-properties style:text-autospace="none"/>
      <style:text-properties style:font-name="標楷體" style:font-name-asian="標楷體"/>
    </style:style>
    <style:style style:name="P644" style:parent-style-name="內文" style:family="paragraph">
      <style:paragraph-properties style:text-autospace="none"/>
      <style:text-properties style:font-name="標楷體" style:font-name-asian="標楷體"/>
    </style:style>
    <style:style style:name="TableRow645" style:family="table-row">
      <style:table-row-properties style:min-row-height="0.526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48" style:family="table-row">
      <style:table-row-properties style:min-row-height="1.57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text-autospace="none"/>
      <style:text-properties style:font-name="標楷體" style:font-name-asian="標楷體"/>
    </style:style>
    <style:style style:name="P666" style:parent-style-name="內文" style:family="paragraph">
      <style:paragraph-properties style:text-autospace="none"/>
      <style:text-properties style:font-name="標楷體" style:font-name-asian="標楷體"/>
    </style:style>
    <style:style style:name="TableRow667" style:family="table-row">
      <style:table-row-properties style:min-row-height="0.526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70" style:family="table-row">
      <style:table-row-properties style:min-row-height="1.57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5277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93" style:family="table-row">
      <style:table-row-properties style:min-row-height="1.575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96" style:parent-style-name="CM18" style:family="paragraph">
      <style:paragraph-properties fo:text-align="justify" fo:margin-bottom="0.0694in" fo:line-height="0.2777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23、投資計畫書參考格式】</text:p>
      <text:p text:style-name="P2"/>
      <text:p text:style-name="P3"/>
      <text:p text:style-name="P4"><text:span text:style-name="T5"><text:s/></text:span><text:span text:style-name="T6">臺南市麻豆工業區市地重劃抵費地</text:span></text:p>
      <text:p text:style-name="P7">設定地上權</text:p>
      <text:p text:style-name="P8"/>
      <text:p text:style-name="P9"/>
      <text:p text:style-name="P10"/>
      <text:p text:style-name="P11"/>
      <text:p text:style-name="P12"/>
      <text:p text:style-name="P13">(麻工段OO地號)</text:p>
      <text:p text:style-name="P14"/>
      <text:p text:style-name="P15"/>
      <text:p text:style-name="P16"/>
      <text:p text:style-name="P17">投資計畫書</text:p>
      <text:p text:style-name="P18"/>
      <text:p text:style-name="P19"/>
      <text:p text:style-name="P20"/>
      <text:p text:style-name="P21">投標人</text:p>
      <text:p text:style-name="P22"><text:span text:style-name="T23">公司名稱：</text:span><text:span text:style-name="T24"><text:tab/></text:span><text:span text:style-name="T25"><text:tab/></text:span><text:span text:style-name="T26">(請繕打公司全名) <text:s text:c="2"/></text:span></text:p>
      <text:p text:style-name="P27"><text:span text:style-name="T28"><draw:custom-shape svg:x="2.88194in" svg:y="0.27083in" svg:width="1.77708in" svg:height="1.40486in" draw:z-index="251656192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9">法定代理人：</text:span><text:span text:style-name="T30"><text:tab/></text:span><text:span text:style-name="T31"><text:tab/></text:span><text:span text:style-name="T32"><text:s text:c="3"/></text:span><text:span text:style-name="T33"><text:tab/>(</text:span><text:span text:style-name="T34">請繕打法定代理人全名</text:span><text:span text:style-name="T35">)</text:span></text:p>
      <text:p text:style-name="P36"/>
      <text:p text:style-name="P37"/>
      <text:p text:style-name="P38"><text:span text:style-name="T39"><draw:custom-shape svg:x="5.44861in" svg:y="0.01944in" svg:width="0.93681in" svg:height="0.77569in" draw:z-index="251657216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><text:s text:c="13"/><text:s text:c="19"/><text:s/><text:s text:c="4"/>（投標人公司印鑑章） <text:s text:c="5"/>（法定代理人印鑑章）</text:p>
      <text:p text:style-name="P43"/>
      <text:p text:style-name="P44"/>
      <text:p text:style-name="P45">中華民國<text:s text:c="3"/>年<text:s text:c="2"/>月<text:s text:c="2"/>日</text:p>
      <text:soft-page-break/>
      <text:p text:style-name="P46">目<text:s text:c="4"/>錄</text:p>
      <text:p text:style-name="P47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一"/>
          </text:index-source-styles>
        </text:table-of-content-source>
        <text:index-body>
          <text:p text:style-name="P48"><text:a xlink:href="#_Toc120110120" office:target-frame-name="_top" xlink:show="replace"><text:span text:style-name="T49">一、申請人基本資料與計畫目標</text:span><text:span text:style-name="T50"><text:tab/></text:span><text:span text:style-name="T51">1</text:span></text:a></text:p>
          <text:p text:style-name="P52"><text:a xlink:href="#_Toc120110121" office:target-frame-name="_top" xlink:show="replace"><text:span text:style-name="T53">二、設廠計畫</text:span><text:span text:style-name="T54"><text:tab/></text:span><text:span text:style-name="T55">2</text:span></text:a></text:p>
          <text:p text:style-name="P56"><text:a xlink:href="#_Toc120110122" office:target-frame-name="_top" xlink:show="replace"><text:span text:style-name="T57">三、汙染管理計畫</text:span><text:span text:style-name="T58"><text:tab/></text:span><text:span text:style-name="T59">3</text:span></text:a></text:p>
          <text:p text:style-name="P60"><text:a xlink:href="#_Toc120110123" office:target-frame-name="_top" xlink:show="replace"><text:span text:style-name="T61">四、財務計畫</text:span><text:span text:style-name="T62"><text:tab/></text:span><text:span text:style-name="T63">4</text:span></text:a></text:p>
          <text:p text:style-name="P64"><text:a xlink:href="#_Toc120110124" office:target-frame-name="_top" xlink:show="replace"><text:span text:style-name="T65">五、企業永續發展</text:span><text:span text:style-name="T66">(ESG)</text:span><text:span text:style-name="T67">指標</text:span><text:span text:style-name="T68"><text:tab/></text:span><text:span text:style-name="T69">5</text:span></text:a></text:p>
        </text:index-body>
      </text:table-of-content>
      <text:p text:style-name="P70"><text:bookmark-start text:name="_Toc120110120"/><text:soft-page-break/>一、申請人基本資料與計畫目標<text:bookmark-end text:name="_Toc120110120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2">
            <text:p text:style-name="P80">公司名稱：</text:p>
            <text:p text:style-name="P81">營利事業統一編號：</text:p>
            <text:p text:style-name="P82">公司住址：</text:p>
            <text:p text:style-name="P83">聯絡電話：</text:p>
            <text:p text:style-name="P84">傳真電話：</text:p>
            <text:p text:style-name="P85">電子信箱：</text:p>
          </table:table-cell>
          <table:covered-table-cell/>
        </table:table-row>
        <table:table-row table:style-name="TableRow86">
          <table:table-cell table:style-name="TableCell87">
            <text:p text:style-name="P88">代表人</text:p>
          </table:table-cell>
          <table:table-cell table:style-name="TableCell89" table:number-columns-spanned="2">
            <text:p text:style-name="P90">姓名：</text:p>
            <text:p text:style-name="P91">身分證統一編號：</text:p>
            <text:p text:style-name="P92">聯絡電話：</text:p>
          </table:table-cell>
          <table:covered-table-cell/>
        </table:table-row>
        <table:table-row table:style-name="TableRow93">
          <table:table-cell table:style-name="TableCell94">
            <text:p text:style-name="P95">登記資本額</text:p>
          </table:table-cell>
          <table:table-cell table:style-name="TableCell96" table:number-columns-spanned="2">
            <text:p text:style-name="P97">新臺幣 <text:s text:c="26"/>萬元整</text:p>
          </table:table-cell>
          <table:covered-table-cell/>
        </table:table-row>
        <table:table-row table:style-name="TableRow98">
          <table:table-cell table:style-name="TableCell99">
            <text:p text:style-name="P100">實收資本額</text:p>
          </table:table-cell>
          <table:table-cell table:style-name="TableCell101" table:number-columns-spanned="2">
            <text:p text:style-name="P102">新臺幣<text:s text:c="27"/>萬元整</text:p>
          </table:table-cell>
          <table:covered-table-cell/>
        </table:table-row>
        <table:table-row table:style-name="TableRow103">
          <table:table-cell table:style-name="TableCell104" table:number-rows-spanned="8">
            <text:p text:style-name="P105">公司登記</text:p>
            <text:p text:style-name="P106"><text:span text:style-name="T107">產業類別</text:span></text:p>
            <text:p text:style-name="P108"><text:span text:style-name="T109">（請參照行政院主計處中華民國行業標準分類填列）</text:span></text:p>
          </table:table-cell>
          <table:table-cell table:style-name="TableCell110">
            <text:p text:style-name="P111"><text:span text:style-name="T112">代碼</text:span></text:p>
          </table:table-cell>
          <table:table-cell table:style-name="TableCell113">
            <text:p text:style-name="P114"><text:span text:style-name="T115">名稱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(範例)</text:p>
          </table:table-cell>
          <table:table-cell table:style-name="TableCell120">
            <text:p text:style-name="P121">(範例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414</text:p>
          </table:table-cell>
          <table:table-cell table:style-name="TableCell126">
            <text:p text:style-name="P127"><text:span text:style-name="T128">鋼鐵延伸業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近</text:span><text:span text:style-name="T163">3</text:span><text:span text:style-name="T164">年營業收入</text:span></text:p>
          </table:table-cell>
          <table:table-cell table:style-name="TableCell165">
            <text:p text:style-name="P166">108年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9年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0年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近</text:span><text:span text:style-name="T185">3</text:span><text:span text:style-name="T186">年員工人數</text:span></text:p>
          </table:table-cell>
          <table:table-cell table:style-name="TableCell187">
            <text:p text:style-name="P188">108年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9年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0年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近</text:span><text:span text:style-name="T207">3</text:span><text:span text:style-name="T208">年法人淨值</text:span></text:p>
          </table:table-cell>
          <table:table-cell table:style-name="TableCell209">
            <text:p text:style-name="P210">108年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9年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10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計畫目標</text:p>
          </table:table-cell>
          <table:table-cell table:style-name="TableCell228" table:number-columns-spanned="2">
            <text:p text:style-name="P229">(進駐原因與構想)</text:p>
          </table:table-cell>
          <table:covered-table-cell/>
        </table:table-row>
      </table:table>
      <text:p text:style-name="內文"><text:bookmark-start text:name="_Toc120110121"/><text:span text:style-name="T230">備註：1.</text:span><text:span text:style-name="T231">產業類別可至行政院主計處中華民國行業標準分類查詢系統查詢【首頁&gt;主計總處統計專區&gt;統計法制與標準分類&gt;統計標準分類&gt;行業統計分類】，網址：</text:span><text:a xlink:href="https://www.stat.gov.tw/Default.aspx" office:target-frame-name="_top" xlink:show="replace"><text:span text:style-name="T232">https://www.stat.gov.tw/Default.aspx</text:span></text:a><text:span text:style-name="T233"><text:s/>；2.如屬新設公司未滿三年者，請填列最近年度資料。</text:span></text:p>
      <text:soft-page-break/>
      <text:p text:style-name="一">二、設廠計畫<text:bookmark-end text:name="_Toc120110121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10">
            <text:p text:style-name="P247"><text:span text:style-name="T248">建廠計畫與經營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規劃使用構想</text:p>
          </table:table-cell>
          <table:table-cell table:style-name="TableCell252" table:number-columns-spanned="9">
            <text:p text:style-name="P253">□作業廠房(含行政辦公空間)</text:p>
            <text:p text:style-name="P254">□倉庫或倉儲物流</text:p>
            <text:p text:style-name="P255">□觀光工廠</text:p>
            <text:p text:style-name="P256"><text:span text:style-name="T257"><draw:connector draw:type="line" svg:x1="0.77569in" svg:y1="0.14375in" svg:x2="3.96389in" svg:y2="0.14375in" draw:z-index="251658240" draw:id="id2" draw:style-name="a2" draw:name="AutoShape 4" text:anchor-type="paragraph"><svg:title/><svg:desc/></draw:connector></text:span><text:span text:style-name="T258">□其他：</text:span><text:span text:style-name="T259"><text:s text:c="37"/></text:span><text:span text:style-name="T260"><text:s text:c="4"/></text:span><text:span text:style-name="T261"><text:s/></text:span><text:span text:style-name="T262">(</text:span><text:span text:style-name="T263">勾選此欄請敘明清楚，不得空白)</text:span></text:p>
            <text:p text:style-name="P264"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8">
            <text:p text:style-name="P267">建廠計畫</text:p>
          </table:table-cell>
          <table:covered-table-cell/>
          <table:table-cell table:style-name="TableCell268" table:number-columns-spanned="2" table:number-rows-spanned="3">
            <text:p text:style-name="P269">建廠與營運時間</text:p>
            <text:p text:style-name="P270">規劃</text:p>
          </table:table-cell>
          <table:covered-table-cell/>
          <table:table-cell table:style-name="TableCell271" table:number-columns-spanned="3">
            <text:p text:style-name="P272">預計開始興建地上物時間<text:s/></text:p>
          </table:table-cell>
          <table:covered-table-cell/>
          <table:covered-table-cell/>
          <table:table-cell table:style-name="TableCell273" table:number-columns-spanned="3">
            <text:p text:style-name="P274"><text:s/><text:s text:c="7"/>年<text:s/><text:s text:c="10"/>月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>預計取得使用執照時間</text:p>
          </table:table-cell>
          <table:covered-table-cell/>
          <table:covered-table-cell/>
          <table:table-cell table:style-name="TableCell280" table:number-columns-spanned="3">
            <text:p text:style-name="P281"><text:s/><text:s text:c="7"/>年<text:s/><text:s text:c="10"/>月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預計開始營運時間<text:s/></text:p>
          </table:table-cell>
          <table:covered-table-cell/>
          <table:covered-table-cell/>
          <table:table-cell table:style-name="TableCell287" table:number-columns-spanned="3">
            <text:p text:style-name="P288"><text:s/><text:s text:c="7"/>年<text:s/><text:s text:c="10"/>月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 table:number-rows-spanned="3">
            <text:p text:style-name="P292">土地使用</text:p>
            <text:p text:style-name="P293">計畫</text:p>
          </table:table-cell>
          <table:covered-table-cell/>
          <table:table-cell table:style-name="TableCell294" table:number-columns-spanned="3">
            <text:p text:style-name="P295">土地面積</text:p>
          </table:table-cell>
          <table:covered-table-cell/>
          <table:covered-table-cell/>
          <table:table-cell table:style-name="TableCell296" table:number-columns-spanned="3">
            <text:p text:style-name="P297">平方公尺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2">
            <text:p text:style-name="P302">預計</text:p>
            <text:p text:style-name="P303">建築量體</text:p>
          </table:table-cell>
          <table:table-cell table:style-name="TableCell304" table:number-columns-spanned="2">
            <text:p text:style-name="P305">樓層數</text:p>
          </table:table-cell>
          <table:covered-table-cell/>
          <table:table-cell table:style-name="TableCell306" table:number-columns-spanned="3">
            <text:p text:style-name="P307">層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table-cell table:style-name="TableCell312" table:number-columns-spanned="2">
            <text:p text:style-name="P313">總樓板面積</text:p>
          </table:table-cell>
          <table:covered-table-cell/>
          <table:table-cell table:style-name="TableCell314" table:number-columns-spanned="3">
            <text:p text:style-name="P315">平方公尺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預計</text:p>
            <text:p text:style-name="P320">建築形式</text:p>
          </table:table-cell>
          <table:covered-table-cell/>
          <table:table-cell table:style-name="TableCell321" table:number-columns-spanned="6">
            <text:p text:style-name="P322">□RC：鋼筋混凝土</text:p>
            <text:p text:style-name="P323">□SRC：鋼骨＋鋼筋混凝土</text:p>
            <text:p text:style-name="P324">□SC/SS：鋼骨結構</text:p>
            <text:p text:style-name="P325"/>
            <text:p text:style-name="P326">□LGS：輕型鋼骨結構</text:p>
            <text:p text:style-name="P327"><text:span text:style-name="T328"><draw:connector draw:type="line" svg:x1="0.5875in" svg:y1="0.1625in" svg:x2="2.70347in" svg:y2="0.1625in" draw:z-index="251659264" draw:id="id3" draw:style-name="a3" draw:name="AutoShape 5" text:anchor-type="paragraph"><svg:title/><svg:desc/></draw:connector></text:span><text:span text:style-name="T329">□</text:span><text:span text:style-name="T330">其他：</text:span><text:span text:style-name="T331"><text:s text:c="26"/></text:span><text:span text:style-name="T332">(</text:span><text:span text:style-name="T333">勾選此欄請敘明清楚，不得空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工程預估造價</text:p>
            <text:p text:style-name="P338">(萬元)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6">
            <text:p text:style-name="P343">經營項目</text:p>
          </table:table-cell>
          <table:covered-table-cell/>
          <table:table-cell table:style-name="TableCell344" table:number-columns-spanned="2" table:number-rows-spanned="6">
            <text:p text:style-name="P345">預計登記</text:p>
            <text:p text:style-name="P346"><text:span text:style-name="T347">產業類別</text:span></text:p>
            <text:p text:style-name="P348"><text:span text:style-name="T349">（請參照行政院主計處中華民國行業標準分類填列）</text:span></text:p>
          </table:table-cell>
          <table:covered-table-cell/>
          <table:table-cell table:style-name="TableCell350" table:number-columns-spanned="4">
            <text:p text:style-name="P351"><text:span text:style-name="T352">代碼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名稱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>2414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鋼鐵延伸業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10">
            <text:p text:style-name="P394"><text:span text:style-name="T395">生產產品或提供服務與技術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主要產品(服務或技術)名稱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預估年產量</text:span><text:span text:style-name="T402">(</text:span><text:span text:style-name="T403">噸</text:span><text:span text:style-name="T404">)或服務次數(次)</text:span></text:p>
          </table:table-cell>
          <table:covered-table-cell/>
          <table:covered-table-cell/>
          <table:table-cell table:style-name="TableCell405" table:number-columns-spanned="3">
            <text:p text:style-name="P406"><text:span text:style-name="T407">預估年產值</text:span><text:span text:style-name="T408">(</text:span><text:span text:style-name="T409">萬元</text:span><text:span text:style-name="T410">)</text:span></text:p>
          </table:table-cell>
          <table:covered-table-cell/>
          <table:covered-table-cell/>
          <table:table-cell table:style-name="TableCell411">
            <text:p text:style-name="P412">產品(服務或技術)</text:p>
            <text:p text:style-name="P413">用途</text:p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0">
            <text:p text:style-name="P428"><text:span text:style-name="T429">經濟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評估項目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效益值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預估招聘員工人數(人)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預估年營業收入（萬元）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</table:table>
      <text:p text:style-name="P445"><text:span text:style-name="T446">備註：產業類別可至行政院主計處中華民國行業標準分類查詢系統查詢【首頁&gt;主計總處統計專區&gt;統計法制與標準分類&gt;統計標準分類&gt;行業統計分類】，網址：</text:span><text:a xlink:href="https://www.stat.gov.tw/Default.aspx" office:target-frame-name="_top" xlink:show="replace"><text:span text:style-name="T447">https://www.stat.gov.tw/Default.aspx</text:span></text:a><text:span text:style-name="T448"><text:s/>。</text:span></text:p>
      <text:p text:style-name="P449"><text:bookmark-start text:name="_Toc120110122"/><text:soft-page-break/>三、汙染管理計畫<text:bookmark-end text:name="_Toc120110122"/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 table:number-rows-spanned="2">
            <text:p text:style-name="P458">營建</text:p>
            <text:p text:style-name="P459">期間</text:p>
          </table:table-cell>
          <table:covered-table-cell/>
          <table:table-cell table:style-name="TableCell460">
            <text:p text:style-name="P461">廢棄物種類</text:p>
          </table:table-cell>
          <table:table-cell table:style-name="TableCell462">
            <text:p text:style-name="P463">(請說明營建期間可能產生之廢棄物)</text:p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處理方法</text:p>
          </table:table-cell>
          <table:table-cell table:style-name="TableCell468">
            <text:p text:style-name="P469">(請說明營建期間產生廢棄物處理方式)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rows-spanned="6">
            <text:p text:style-name="P472">經營期間</text:p>
          </table:table-cell>
          <table:table-cell table:style-name="TableCell473" table:number-rows-spanned="2">
            <text:p text:style-name="P474">廢(污)水</text:p>
          </table:table-cell>
          <table:table-cell table:style-name="TableCell475">
            <text:p text:style-name="P476">評估</text:p>
          </table:table-cell>
          <table:table-cell table:style-name="TableCell477">
            <text:p text:style-name="P478">□屬應檢具水污染防治措施計畫之事業種類之事業別</text:p>
            <text:p text:style-name="P479">業別__________________</text:p>
            <text:p text:style-name="P480"/>
            <text:p text:style-name="P481">□非屬應檢具水污染防治措施計畫之事業種類之事業別</text:p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處理方式</text:p>
          </table:table-cell>
          <table:table-cell table:style-name="TableCell488">
            <text:p text:style-name="P489">□承諾水污染防治措施計畫內容辦理</text:p>
            <text:p text:style-name="P490">處理說明：(請敘明)</text:p>
            <text:p text:style-name="P491"/>
            <text:p text:style-name="P492">□排放至地面水體，並承諾符合放流水標準</text:p>
            <text:p text:style-name="P493">□儲留後委託合格業者清運</text:p>
            <text:p text:style-name="P494">□回收使用<text:s text:c="2"/></text:p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2">
            <text:p text:style-name="P498">空氣污染</text:p>
          </table:table-cell>
          <table:table-cell table:style-name="TableCell499">
            <text:p text:style-name="P500">評估</text:p>
          </table:table-cell>
          <table:table-cell table:style-name="TableCell501">
            <text:p text:style-name="P502">□屬應檢具空氣汙染防制計畫之事業別</text:p>
            <text:p text:style-name="P503">業別_________；類別_________；製程別_________________</text:p>
            <text:p text:style-name="P504">□非屬應檢具空氣汙染防制計畫之事業別</text:p>
          </table:table-cell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處理方法</text:p>
          </table:table-cell>
          <table:table-cell table:style-name="TableCell510" table:number-columns-spanned="2">
            <text:p text:style-name="P511">□承諾依據空氣汙染防制計畫內容辦理</text:p>
            <text:p text:style-name="P512">處理說明：(請敘明)</text:p>
            <text:p text:style-name="P513"/>
            <text:p text:style-name="P514">□其他：(如有，請敘明)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>事業廢棄物</text:p>
          </table:table-cell>
          <table:table-cell table:style-name="TableCell519">
            <text:p text:style-name="P520">評估</text:p>
          </table:table-cell>
          <table:table-cell table:style-name="TableCell521" table:number-columns-spanned="2">
            <text:p text:style-name="P522">□屬應檢具事業廢棄物清理計畫書事業別</text:p>
            <text:p text:style-name="P523">業別：_______________________。(依環保署公告填列)</text:p>
            <text:p text:style-name="P524">□非屬應檢具空氣汙染防制計畫之場所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處理方法</text:p>
          </table:table-cell>
          <table:table-cell table:style-name="TableCell530" table:number-columns-spanned="2">
            <text:p text:style-name="P531">□承諾依據事業廢棄物清理計畫書內容辦理</text:p>
            <text:p text:style-name="P532">處理說明：(請敘明)</text:p>
            <text:p text:style-name="P533"/>
            <text:p text:style-name="P534">□其他：(如有，請敘明)</text:p>
          </table:table-cell>
          <table:covered-table-cell/>
        </table:table-row>
      </table:table>
      <text:p text:style-name="Default"><text:span text:style-name="T535">備註：</text:span><text:span text:style-name="T536">是否需檢據水污染、空氣污染防制計畫或廢棄物清理計畫書等規定，投標人可至臺南市政府環境保護局網站查詢</text:span><text:span text:style-name="T537">【首頁&gt;環保業務&gt;綜合規劃科&gt;工廠登記配合環保法規審查】，網址：</text:span><text:span text:style-name="T538">https://web.tainan.gov.tw/epb/cp.aspx?n=15993</text:span><text:span text:style-name="T539"><text:s/></text:span></text:p>
      <text:p text:style-name="P540"><text:bookmark-start text:name="_Toc120110123"/><text:soft-page-break/>四、財務計畫<text:bookmark-end text:name="_Toc120110123"/><text:tab/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7">
            <text:p text:style-name="P548">預計投入資金項目</text:p>
          </table:table-cell>
          <table:table-cell table:style-name="TableCell549">
            <text:p text:style-name="P550">項目</text:p>
          </table:table-cell>
          <table:table-cell table:style-name="TableCell551" table:number-columns-spanned="2">
            <text:p text:style-name="P552">金額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土地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地上建築物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生產設備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年營運資金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其他</text:span><text:span text:style-name="T582">(有此項，請敘明清楚)</text:span>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合計</text:p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rows-spanned="5">
            <text:p text:style-name="P593">資金來源說明</text:p>
          </table:table-cell>
          <table:table-cell table:style-name="TableCell594">
            <text:p text:style-name="P595">種類</text:p>
          </table:table-cell>
          <table:table-cell table:style-name="TableCell596">
            <text:p text:style-name="P597">數額(萬元)</text:p>
          </table:table-cell>
          <table:table-cell table:style-name="TableCell598">
            <text:p text:style-name="P599">占比(%)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自有資金(股東權益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貸款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其他</text:span><text:span text:style-name="T621">(有此項，請敘明清楚)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總計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一"/>
      <text:p text:style-name="P634"><text:bookmark-start text:name="_Toc120110124"/><text:soft-page-break/>五、企業永續發展(ESG)指標<text:bookmark-end text:name="_Toc120110124"/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環境保護措施</text:p>
          </table:table-cell>
        </table:table-row>
        <table:table-row table:style-name="TableRow640">
          <table:table-cell table:style-name="TableCell641">
            <text:p text:style-name="P642">如：友善環境措施、廢棄物(廢氣、廢水等)處理、節能或綠能使用情形等…。(可張貼照片/圖表輔佐說明)</text:p>
            <text:p text:style-name="P643"/>
            <text:p text:style-name="P644">(請依各公司實際狀況，自行填列)</text:p>
          </table:table-cell>
        </table:table-row>
        <table:table-row table:style-name="TableRow645">
          <table:table-cell table:style-name="TableCell646">
            <text:p text:style-name="P647">社會責任措施</text:p>
          </table:table-cell>
        </table:table-row>
        <table:table-row table:style-name="TableRow648">
          <table:table-cell table:style-name="TableCell649">
            <text:p text:style-name="P650"><text:span text:style-name="T651">如：員工健康與安全維護、完善勞工權益</text:span><text:span text:style-name="T652">(加薪計畫、友善家庭措施)</text:span><text:span text:style-name="T653">、維持平等的工作環境</text:span><text:span text:style-name="T654">(勞工權益維護)</text:span><text:span text:style-name="T655">、</text:span><text:span text:style-name="T656">客戶</text:span><text:span text:style-name="T657">關係</text:span><text:span text:style-name="T658">維護與回饋社會及</text:span><text:span text:style-name="T659">社區</text:span><text:span text:style-name="T660">措施</text:span><text:span text:style-name="T661">等</text:span><text:span text:style-name="T662">…</text:span><text:span text:style-name="T663">。</text:span><text:span text:style-name="T664">(可張貼照片/圖表輔佐說明)</text:span></text:p>
            <text:p text:style-name="P665"/>
            <text:p text:style-name="P666">(請依各公司實際狀況，自行填列)</text:p>
          </table:table-cell>
        </table:table-row>
        <table:table-row table:style-name="TableRow667">
          <table:table-cell table:style-name="TableCell668">
            <text:p text:style-name="P669">公司治理措施</text:p>
          </table:table-cell>
        </table:table-row>
        <table:table-row table:style-name="TableRow670">
          <table:table-cell table:style-name="TableCell671">
            <text:p text:style-name="P672"><text:span text:style-name="T673">如：</text:span><text:span text:style-name="T674">內部管控、股東權益</text:span><text:span text:style-name="T675">、</text:span><text:span text:style-name="T676">利害關係人利益</text:span><text:span text:style-name="T677">保障</text:span><text:span text:style-name="T678">、管理供應鏈</text:span><text:span text:style-name="T679">、</text:span><text:span text:style-name="T680">資訊透明</text:span><text:span text:style-name="T681">等</text:span><text:span text:style-name="T682">說明</text:span><text:span text:style-name="T683">等</text:span><text:span text:style-name="T684">…</text:span><text:span text:style-name="T685">。</text:span><text:span text:style-name="T686">(可張貼照片/圖表輔佐說明)</text:span></text:p>
            <text:p text:style-name="P687"/>
            <text:p text:style-name="P688"><text:span text:style-name="T689">(請依各公司實際狀況，自行填列)</text:span></text:p>
          </table:table-cell>
        </table:table-row>
        <table:table-row table:style-name="TableRow690">
          <table:table-cell table:style-name="TableCell691">
            <text:p text:style-name="P692">其他</text:p>
          </table:table-cell>
        </table:table-row>
        <table:table-row table:style-name="TableRow693">
          <table:table-cell table:style-name="TableCell694">
            <text:p text:style-name="P695">請依各公司實際措施填列。</text:p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DF Hei Std" svg:font-family="DF Hei Std" style:font-family-generic="roman" svg:panose-1="0 0 0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1666in" fo:line-height="0.3611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5pt" style:font-size-asian="15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內容" style:display-name="說明內容" style:family="paragraph" style:parent-style-name="內文">
      <style:paragraph-properties style:vertical-align="baseline" style:line-height-at-least="0.25in" fo:margin-left="1.0631in" fo:text-indent="-0.4333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1" style:display-name="內(1)" style:family="paragraph" style:parent-style-name="內文">
      <style:paragraph-properties style:snap-to-layout-grid="false" fo:text-align="justify" style:line-height-at-least="0.2916in" fo:margin-left="1.0631in" fo:text-indent="0.361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style:font-size-complex="10pt" fo:hyphenate="false"/>
    </style:style>
    <style:style style:name="索引1" style:display-name="索引 1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Hei Std" style:font-name-complex="DF Hei Std" fo:color="#000000" fo:font-size="12pt" style:font-size-asian="12pt" style:font-size-complex="12pt" fo:hyphenate="false"/>
    </style:style>
    <style:style style:name="CM16" style:display-name="CM16" style:family="paragraph" style:parent-style-name="Default" style:next-style-name="Default">
      <style:paragraph-properties fo:margin-bottom="0.1479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0402in"/>
      <style:text-properties style:use-window-font-color="tru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2173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fo:margin-bottom="0.2763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159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402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416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4166in"/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1.1" style:family="paragraph">
      <style:paragraph-properties fo:widows="0" fo:orphans="0" style:snap-to-layout-grid="false" fo:text-align="justify" style:vertical-align="baseline" fo:margin-top="0.0833in" fo:margin-bottom="0.0416in" style:line-height-at-least="0.2777in" fo:margin-left="0.5354in" fo:text-indent="-0.5354in">
        <style:tab-stops>
          <style:tab-stop style:type="left" style:position="-0.0201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字元" style:display-name="1.1.1 字元" style:family="text">
      <style:text-properties style:font-name-asian="標楷體"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CM18">
      <style:paragraph-properties fo:text-align="justify" fo:margin-bottom="0.0694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字元" style:display-name="Default 字元" style:family="text">
      <style:text-properties style:font-name="DF Hei Std" style:font-name-complex="DF Hei Std" fo:color="#000000" fo:font-size="12pt" style:font-size-asian="12pt" style:font-size-complex="12pt"/>
    </style:style>
    <style:style style:name="CM18字元" style:display-name="CM18 字元" style:family="text" style:parent-style-name="Default字元">
      <style:text-properties style:font-name="DF Hei Std" style:font-name-complex="DF Hei Std" fo:color="#000000" fo:font-size="12pt" style:font-size-asian="12pt" style:font-size-complex="12pt"/>
    </style:style>
    <style:style style:name="一字元" style:display-name="一、 字元" style:family="text">
      <style:text-properties style:font-name="標楷體" style:font-name-asian="標楷體" style:font-name-complex="DF Hei Std" fo:font-weight="bold" style:font-weight-asian="bold" fo:color="#000000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1" style:parent-style-name="頁尾" style:family="paragraph">
      <style:paragraph-properties fo:text-align="center" fo:margin-left="-0.125in">
        <style:tab-stops/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71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</dc:title>
    <dc:description/>
    <dc:subject/>
    <meta:initial-creator>ipo</meta:initial-creator>
    <dc:creator>地政局市地重劃科</dc:creator>
    <meta:creation-date>2022-12-14T06:41:00Z</meta:creation-date>
    <dc:date>2022-12-14T06:41:00Z</dc:date>
    <meta:print-date>2022-11-23T07:43:00Z</meta:print-date>
    <meta:template xlink:href="Normal.dotm" xlink:type="simple"/>
    <meta:editing-cycles>3</meta:editing-cycles>
    <meta:editing-duration>PT0S</meta:editing-duration>
    <meta:document-statistic meta:page-count="8" meta:paragraph-count="6" meta:word-count="457" meta:character-count="3061" meta:row-count="21" meta:non-whitespace-character-count="2610"/>
  </office:meta>
</office:document-meta>
</file>