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letter-spacing="0.0125in" fo:font-size="16pt" style:font-size-asian="16pt" style:font-size-complex="9.5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638in" fo:margin-left="0.6583in" fo:text-indent="-0.6583in">
        <style:tab-stops/>
      </style:paragraph-properties>
      <style:text-properties style:font-name="sө" style:font-name-asian="標楷體" fo:letter-spacing="0.0125in" fo:font-size="14pt" style:font-size-asian="14pt" style:font-size-complex="9.5pt"/>
    </style:style>
    <style:style style:name="P5" style:parent-style-name="內文" style:family="paragraph">
      <style:paragraph-properties fo:line-height="0.2638in" fo:margin-left="0.7416in" fo:text-indent="-0.7416in">
        <style:tab-stops/>
      </style:paragraph-properties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letter-spacing="0.0125in" fo:font-size="16pt" style:font-size-asian="16pt"/>
    </style:style>
    <style:style style:name="P7" style:parent-style-name="內文" style:family="paragraph">
      <style:paragraph-properties fo:line-height="0.2638in" fo:margin-left="0.6583in" fo:text-indent="-0.6583in">
        <style:tab-stops/>
      </style:paragraph-properties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letter-spacing="0.0125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0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1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2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3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4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5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6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7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8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19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20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21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22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  <style:style style:name="T23" style:parent-style-name="預設段落字型" style:family="text">
      <style:text-properties style:font-name="標楷體" style:font-name-asian="標楷體" fo:letter-spacing="0.0125in" fo:font-size="14pt" style:font-size-asian="14pt" style:font-size-complex="9.5pt"/>
    </style:style>
  </office:automatic-styles>
  <office:body>
    <office:text text:use-soft-page-breaks="true">
      <text:p text:style-name="P1"><text:span text:style-name="T2">＃</text:span><text:span text:style-name="T3">地籍清理條例第39條</text:span></text:p>
      <text:p text:style-name="P4">條文：日據時期經移轉為寺廟或宗教團體所有，而未辦理移轉登記或移轉後為日本政府沒入，於本條例施行時登記為公有之土地，自日據時期即為該寺廟或宗教團體管理、使用或收益，且該寺廟為已依法登記之募建寺廟，該宗教團體為已依法登記之法人者，得由該寺廟或宗教性質之法人於申報期間內，向土地管理機關就其實際管理、使用或收益範圍，申請贈與之；其申請贈與之資格、程序、應附文件、審查、受贈土地使用處分之限制及其他應遵行事項之辦法，由行政院定之。<text:line-break/>依前項規定申請贈與之土地，以非屬公共設施用地為限。<text:line-break/>依第一項規定辦理之土地，免受土地法第二十五條規定之限制。</text:p>
      <text:p text:style-name="P5"><text:span text:style-name="T6">＃寺廟或宗教團體申請贈與公有土地辦法第4條</text:span></text:p>
      <text:p text:style-name="P7"><text:span text:style-name="T8">條文：</text:span><text:span text:style-name="T9">寺廟或宗教團體申請贈與公有土地，應填具申請書，並檢附下列文件，於土地所在地直轄市或縣(市)政府公告之申報期間內，向公有土地管理機關為之：</text:span><text:span text:style-name="T10"><text:line-break/>一、寺廟登記或法人登記之證明文件。</text:span><text:span text:style-name="T11"><text:line-break/>二、現任寺廟負責人或法人代表人之身分證明文件。</text:span><text:span text:style-name="T12"><text:line-break/>三、土地登記謄本及地籍圖謄本。但能以電腦處理完成查詢者，得免提出。</text:span><text:span text:style-name="T13"><text:line-break/>四、第三條第一款所定權利證明文件。</text:span><text:span text:style-name="T14"><text:line-break/>五、非屬公共設施用地之證明文件。</text:span><text:span text:style-name="T15"><text:line-break/>六、其他經主管機關規定應提出之證明文件。</text:span><text:span text:style-name="T16"><text:line-break/>前項申請書，應記載事項如下：</text:span><text:span text:style-name="T17"><text:line-break/>一、寺廟或宗教團體名稱及現任寺廟負責人或法人代表人之姓名及住址。</text:span><text:span text:style-name="T18"><text:line-break/>二、寺廟或宗教團體之設置沿革。</text:span><text:span text:style-name="T19"><text:line-break/>三、申請贈與土地之標示。</text:span><text:span text:style-name="T20"><text:line-break/>四、登記為公有土地之沿革、原因。</text:span><text:span text:style-name="T21"><text:line-break/>五、日據時期迄今土地管理、使用或收益情形。</text:span><text:span text:style-name="T22"><text:line-break/>六、非屬公共設施用地。</text:span><text:span text:style-name="T23"><text:line-break/>七、土地使用現況圖說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＃地籍清理條例第39條</dc:title>
    <dc:description/>
    <dc:subject/>
    <meta:initial-creator>user</meta:initial-creator>
    <dc:creator>地政局地籍科</dc:creator>
    <meta:creation-date>2022-12-02T01:24:00Z</meta:creation-date>
    <dc:date>2022-12-02T01:2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