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361in" fo:margin-left="0.2479in" fo:text-indent="-0.247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104in" style:font-size-complex="9.5pt"/>
    </style:style>
    <style:style style:name="P15" style:parent-style-name="內文" style:family="paragraph">
      <style:paragraph-properties fo:line-height="0.2361in" fo:margin-left="0.75in" fo:text-indent="-0.75in">
        <style:tab-stops/>
      </style:paragraph-properties>
      <style:text-properties style:font-name="標楷體" style:font-name-asian="標楷體" fo:letter-spacing="0.0104in" style:font-size-complex="9.5pt"/>
    </style:style>
    <style:style style:name="P16" style:parent-style-name="內文" style:family="paragraph">
      <style:paragraph-properties fo:line-height="0.2361in" fo:margin-left="0.75in" fo:text-indent="-0.75in">
        <style:tab-stops/>
      </style:paragraph-properties>
    </style:style>
    <style:style style:name="T17" style:parent-style-name="預設段落字型" style:family="text">
      <style:text-properties style:font-name="標楷體" style:font-name-asian="標楷體" fo:letter-spacing="0.0104in" style:font-size-complex="9.5pt"/>
    </style:style>
    <style:style style:name="T18" style:parent-style-name="預設段落字型" style:family="text">
      <style:text-properties style:font-name="sө" style:font-name-asian="標楷體" fo:letter-spacing="0.0104in" style:font-size-complex="9.5pt"/>
    </style:style>
    <style:style style:name="P19" style:parent-style-name="內文" style:family="paragraph">
      <style:paragraph-properties fo:line-height="0.2361in" fo:margin-left="0.75in" fo:text-indent="-0.75in">
        <style:tab-stops/>
      </style:paragraph-properties>
    </style:style>
    <style:style style:name="T20" style:parent-style-name="預設段落字型" style:family="text">
      <style:text-properties style:font-name="sө" style:font-name-asian="標楷體" fo:letter-spacing="0.0104in" style:font-size-complex="9.5pt"/>
    </style:style>
    <style:style style:name="T21" style:parent-style-name="預設段落字型" style:family="text">
      <style:text-properties style:font-name="sө" style:font-name-asian="標楷體" fo:letter-spacing="0.0104in" style:font-size-complex="9.5pt"/>
    </style:style>
    <style:style style:name="P22" style:parent-style-name="內文" style:family="paragraph">
      <style:paragraph-properties fo:line-height="0.2361in"/>
      <style:text-properties style:font-name="標楷體" style:font-name-asian="標楷體"/>
    </style:style>
    <style:style style:name="P23" style:parent-style-name="內文" style:family="paragraph">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text-properties style:font-name="標楷體" style:font-name-asian="標楷體" fo:font-size="10pt" style:font-size-asian="10pt"/>
    </style:style>
    <style:style style:name="P30" style:parent-style-name="內文" style:family="paragraph">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list-style-name="LFO6" style:family="paragraph"/>
    <style:style style:name="T34" style:parent-style-name="預設段落字型" style:family="text">
      <style:text-properties style:font-name="標楷體" style:font-name-asian="標楷體" fo:letter-spacing="0.0104in" style:font-size-complex="9.5pt"/>
    </style:style>
    <style:style style:name="P35" style:parent-style-name="內文" style:family="paragraph">
      <style:paragraph-properties fo:margin-left="0.25in" fo:text-inden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04in" style:font-size-complex="9.5pt"/>
    </style:style>
    <style:style style:name="P38" style:parent-style-name="內文" style:family="paragraph">
      <style:paragraph-properties fo:margin-left="0.16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font-size-complex="9.5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04in" style:font-size-complex="9.5pt"/>
    </style:style>
    <style:style style:name="P43" style:parent-style-name="內文" style:family="paragraph">
      <style:paragraph-properties fo:margin-left="0.1875in" fo:text-indent="-0.1875in">
        <style:tab-stops/>
      </style:paragraph-properties>
      <style:text-properties style:font-name="標楷體" style:font-name-asian="標楷體" fo:letter-spacing="0.0104in" style:font-size-complex="9.5pt"/>
    </style:style>
    <style:style style:name="P44" style:parent-style-name="內文" style:family="paragraph">
      <style:text-properties style:font-name="標楷體" style:font-name-asian="標楷體" fo:letter-spacing="0.0104in" style:font-size-complex="9.5pt"/>
    </style:style>
    <style:style style:name="P45" style:parent-style-name="內文" style:family="paragraph">
      <style:text-properties style:font-name="標楷體" style:font-name-asian="標楷體" fo:letter-spacing="0.0104in" style:font-size-complex="9.5pt"/>
    </style:style>
    <style:style style:name="T46" style:parent-style-name="預設段落字型" style:family="text">
      <style:text-properties style:font-name="標楷體" style:font-name-asian="標楷體" fo:letter-spacing="0.0104in" style:font-size-complex="9.5pt"/>
    </style:style>
    <style:style style:name="T47" style:parent-style-name="預設段落字型" style:family="text">
      <style:text-properties style:font-name="標楷體" style:font-name-asian="標楷體" fo:font-weight="bold" style:font-weight-asian="bold" style:font-weight-complex="bold" fo:letter-spacing="0.0104in" style:font-size-complex="9.5pt"/>
    </style:style>
    <style:style style:name="T48" style:parent-style-name="強調粗體" style:family="text">
      <style:text-properties style:font-name="標楷體" style:font-name-asian="標楷體" fo:font-weight="normal" style:font-weight-asian="normal" style:font-weight-complex="normal" fo:letter-spacing="0.010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list-style-name="LFO8" style:family="paragraph">
      <style:text-properties style:font-name="sө" style:font-name-asian="標楷體" fo:letter-spacing="0.0104in" style:font-size-complex="9.5pt"/>
    </style:style>
    <style:style style:name="P69" style:parent-style-name="內文" style:list-style-name="LFO8" style:family="paragraph"/>
    <style:style style:name="T70" style:parent-style-name="預設段落字型" style:family="text">
      <style:text-properties style:font-name="sө" style:font-name-asian="標楷體" fo:letter-spacing="0.0104in" style:font-size-complex="9.5pt"/>
    </style:style>
    <style:style style:name="T71" style:parent-style-name="預設段落字型" style:family="text">
      <style:text-properties style:font-name="sө" style:font-name-asian="標楷體" fo:letter-spacing="0.0104in" style:font-size-complex="9.5pt"/>
    </style:style>
    <style:style style:name="T72" style:parent-style-name="預設段落字型" style:family="text">
      <style:text-properties style:font-name="sө" style:font-name-asian="標楷體" fo:letter-spacing="0.0104in" style:font-size-complex="9.5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sө" style:font-name-asian="標楷體" fo:letter-spacing="0.0104in" style:font-size-complex="9.5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text-properties style:font-name="sө" style:font-name-asian="標楷體" fo:letter-spacing="0.0104in" style:font-size-complex="9.5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paragraph-properties fo:break-before="page"/>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0pt" style:font-size-asian="10pt"/>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2361in" fo:margin-left="0.2479in" fo:text-indent="-0.2479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sө" style:font-name-asian="標楷體" fo:letter-spacing="0.0104in" style:font-size-complex="9.5pt"/>
    </style:style>
    <style:style style:name="T96" style:parent-style-name="預設段落字型" style:family="text">
      <style:text-properties style:font-name="標楷體" style:font-name-asian="標楷體" fo:letter-spacing="0.0104in" style:font-size-complex="9.5pt"/>
    </style:style>
    <style:style style:name="P97" style:parent-style-name="內文" style:family="paragraph">
      <style:paragraph-properties fo:line-height="0.2361in" fo:margin-left="0.75in" fo:text-indent="-0.75in">
        <style:tab-stops/>
      </style:paragraph-properties>
    </style:style>
    <style:style style:name="T98" style:parent-style-name="預設段落字型" style:family="text">
      <style:text-properties style:font-name="標楷體" style:font-name-asian="標楷體" fo:letter-spacing="0.0104in" style:font-size-complex="9.5pt"/>
    </style:style>
    <style:style style:name="T99" style:parent-style-name="預設段落字型" style:family="text">
      <style:text-properties style:font-name="sө" style:font-name-asian="標楷體" fo:letter-spacing="0.0104in" style:font-size-complex="9.5pt"/>
    </style:style>
    <style:style style:name="T100" style:parent-style-name="預設段落字型" style:family="text">
      <style:text-properties style:font-name="標楷體" style:font-name-asian="標楷體" fo:letter-spacing="0.0104in" style:font-size-complex="9.5pt"/>
    </style:style>
    <style:style style:name="P101" style:parent-style-name="內文" style:family="paragraph">
      <style:paragraph-properties fo:line-height="0.2361in" fo:margin-left="0.6666in" fo:text-indent="-0.6666in">
        <style:tab-stops/>
      </style:paragraph-properties>
    </style:style>
    <style:style style:name="T102" style:parent-style-name="預設段落字型" style:family="text">
      <style:text-properties style:font-name="sө" style:font-name-asian="標楷體" fo:letter-spacing="0.0104in" style:font-size-complex="9.5pt"/>
    </style:style>
    <style:style style:name="P103" style:parent-style-name="內文" style:family="paragraph">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text-properties style:font-name="sө" style:font-name-asian="標楷體" fo:letter-spacing="0.0104in" style:font-size-complex="9.5pt"/>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text-properties style:font-name="sө" style:font-name-asian="標楷體" fo:letter-spacing="0.0104in" style:font-size-complex="9.5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sө" style:font-name-asian="標楷體" fo:letter-spacing="0.0104in" style:font-size-complex="9.5pt"/>
    </style:style>
    <style:style style:name="T125" style:parent-style-name="預設段落字型" style:family="text">
      <style:text-properties style:font-name="標楷體" style:font-name-asian="標楷體" fo:letter-spacing="0.0104in" style:font-size-complex="9.5pt"/>
    </style:style>
    <style:style style:name="P126" style:parent-style-name="內文" style:family="paragraph">
      <style:paragraph-properties fo:margin-left="0.375in" fo:text-indent="-0.375in">
        <style:tab-stops/>
      </style:paragraph-properties>
      <style:text-properties style:font-name="標楷體" style:font-name-asian="標楷體" fo:letter-spacing="0.0104in" style:font-size-complex="9.5pt"/>
    </style:style>
    <style:style style:name="P127" style:parent-style-name="內文" style:family="paragraph">
      <style:paragraph-properties fo:margin-left="0.375in" fo:text-indent="-0.375in">
        <style:tab-stops/>
      </style:paragraph-properties>
    </style:style>
    <style:style style:name="T128" style:parent-style-name="預設段落字型" style:family="text">
      <style:text-properties style:font-name="標楷體" style:font-name-asian="標楷體" fo:letter-spacing="0.0104in" style:font-size-complex="9.5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04in" style:font-size-complex="9.5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text-properties style:font-name="sө" style:font-name-asian="標楷體" fo:letter-spacing="0.0104in" style:font-size-complex="9.5pt"/>
    </style:style>
    <style:style style:name="P133" style:parent-style-name="內文" style:family="paragraph">
      <style:paragraph-properties fo:margin-left="0.375in" fo:text-indent="-0.375in">
        <style:tab-stops/>
      </style:paragraph-properties>
    </style:style>
    <style:style style:name="T134" style:parent-style-name="預設段落字型" style:family="text">
      <style:text-properties style:font-name="sө" style:font-name-asian="標楷體" fo:letter-spacing="0.0104in" style:font-size-complex="9.5pt"/>
    </style:style>
    <style:style style:name="T135" style:parent-style-name="預設段落字型" style:family="text">
      <style:text-properties style:font-name="sө" style:font-name-asian="標楷體" fo:letter-spacing="0.0104in" style:font-size-complex="9.5pt"/>
    </style:style>
    <style:style style:name="T136" style:parent-style-name="預設段落字型" style:family="text">
      <style:text-properties style:font-name="sө" style:font-name-asian="標楷體" fo:letter-spacing="0.0104in" style:font-size-complex="9.5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sө" style:font-name-asian="標楷體" fo:letter-spacing="0.0104in" style:font-size-complex="9.5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text-properties style:font-name="標楷體" style:font-name-asian="標楷體" fo:font-size="10pt" style:font-size-asian="10pt"/>
    </style:style>
    <style:style style:name="P141" style:parent-style-name="內文" style:family="paragraph">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text-properties style:font-name="標楷體" style:font-name-asian="標楷體" fo:font-size="10pt" style:font-size-asian="10pt"/>
    </style:style>
    <style:style style:name="P146" style:parent-style-name="內文" style:family="paragraph">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sө" style:font-name-asian="標楷體" fo:letter-spacing="0.0104in" style:font-size-complex="9.5pt"/>
    </style:style>
    <style:style style:name="T152" style:parent-style-name="預設段落字型" style:family="text">
      <style:text-properties style:font-name="標楷體" style:font-name-asian="標楷體"/>
    </style:style>
    <style:style style:name="P153" style:parent-style-name="內文" style:list-style-name="LFO10" style:family="paragraph">
      <style:text-properties style:font-name="sө" style:font-name-asian="標楷體" fo:letter-spacing="0.0104in" style:font-size-complex="9.5pt"/>
    </style:style>
    <style:style style:name="P154" style:parent-style-name="內文" style:list-style-name="LFO10" style:family="paragraph"/>
    <style:style style:name="T155" style:parent-style-name="預設段落字型" style:family="text">
      <style:text-properties style:font-name="sө" style:font-name-asian="標楷體" fo:letter-spacing="0.0104in" style:font-size-complex="9.5pt"/>
    </style:style>
    <style:style style:name="P156" style:parent-style-name="內文" style:list-style-name="LFO10" style:family="paragraph"/>
    <style:style style:name="T157" style:parent-style-name="預設段落字型" style:family="text">
      <style:text-properties style:font-name="sө" style:font-name-asian="標楷體" fo:letter-spacing="0.0104in" style:font-size-complex="9.5pt"/>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text-properties style:font-name="標楷體" style:font-name-asian="標楷體"/>
    </style:style>
    <style:style style:name="P163" style:parent-style-name="內文" style:family="paragraph">
      <style:text-properties style:font-name="sө" style:font-name-asian="標楷體" fo:letter-spacing="0.0104in" style:font-size-complex="9.5pt"/>
    </style:style>
    <style:style style:name="P164" style:parent-style-name="內文" style:family="paragraph">
      <style:paragraph-properties fo:margin-left="0.1875in" fo:text-indent="-0.1875in">
        <style:tab-stops/>
      </style:paragraph-properties>
    </style:style>
    <style:style style:name="T165" style:parent-style-name="預設段落字型" style:family="text">
      <style:text-properties style:font-name="sө" style:font-name-asian="標楷體" fo:letter-spacing="0.0104in" style:font-size-complex="9.5pt"/>
    </style:style>
    <style:style style:name="T166" style:parent-style-name="預設段落字型" style:family="text">
      <style:text-properties style:font-name="sө" style:font-name-asian="標楷體" fo:letter-spacing="0.0104in" style:font-size-complex="9.5pt"/>
    </style:style>
    <style:style style:name="P167" style:parent-style-name="內文" style:family="paragraph">
      <style:paragraph-properties fo:margin-left="0.1875in" fo:text-indent="-0.1875in">
        <style:tab-stops/>
      </style:paragraph-properties>
    </style:style>
    <style:style style:name="T168" style:parent-style-name="預設段落字型" style:family="text">
      <style:text-properties style:font-name="sө" style:font-name-asian="標楷體" fo:letter-spacing="0.0104in" style:font-size-complex="9.5pt"/>
    </style:style>
    <style:style style:name="T169" style:parent-style-name="預設段落字型" style:family="text">
      <style:text-properties style:font-name="sө" style:font-name-asian="標楷體" fo:letter-spacing="0.0104in" style:font-size-complex="9.5pt"/>
    </style:style>
    <style:style style:name="T170" style:parent-style-name="預設段落字型" style:family="text">
      <style:text-properties style:font-name="sө" style:font-name-asian="標楷體" fo:letter-spacing="0.0104in" style:font-size-complex="9.5pt"/>
    </style:style>
    <style:style style:name="T171" style:parent-style-name="預設段落字型" style:family="text">
      <style:text-properties style:font-name="sө" style:font-name-asian="標楷體" fo:letter-spacing="0.0104in" style:font-size-complex="9.5pt"/>
    </style:style>
    <style:style style:name="T172" style:parent-style-name="預設段落字型" style:family="text">
      <style:text-properties style:font-name="sө" style:font-name-asian="標楷體" fo:letter-spacing="0.0104in" style:font-size-complex="9.5pt"/>
    </style:style>
    <style:style style:name="T173" style:parent-style-name="預設段落字型" style:family="text">
      <style:text-properties style:font-name="sө" style:font-name-asian="標楷體" fo:letter-spacing="0.0104in" style:font-size-complex="9.5pt"/>
    </style:style>
    <style:style style:name="P174" style:parent-style-name="內文" style:family="paragraph">
      <style:paragraph-properties fo:margin-left="0.1875in" fo:text-indent="-0.1875in">
        <style:tab-stops/>
      </style:paragraph-properties>
    </style:style>
    <style:style style:name="T175" style:parent-style-name="預設段落字型" style:family="text">
      <style:text-properties style:font-name="sө" style:font-name-asian="標楷體" fo:letter-spacing="0.0104in" style:font-size-complex="9.5pt"/>
    </style:style>
    <style:style style:name="T176" style:parent-style-name="預設段落字型" style:family="text">
      <style:text-properties style:font-name="sө" style:font-name-asian="標楷體" fo:letter-spacing="0.0104in" style:font-size-complex="9.5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sө" style:font-name-asian="標楷體" fo:letter-spacing="0.0104in" style:font-size-complex="9.5pt"/>
    </style:style>
    <style:style style:name="T179" style:parent-style-name="預設段落字型" style:family="text">
      <style:text-properties style:font-name="標楷體" style:font-name-asian="標楷體" fo:font-weight="bold" style:font-weight-asian="bold" style:font-weight-complex="bold" fo:letter-spacing="0.0104in" style:font-size-complex="9.5pt"/>
    </style:style>
    <style:style style:name="T180" style:parent-style-name="強調粗體" style:family="text">
      <style:text-properties style:font-name="標楷體" style:font-name-asian="標楷體" fo:font-weight="normal" style:font-weight-asian="normal" style:font-weight-complex="normal" fo:letter-spacing="0.0104in"/>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P184" style:parent-style-name="內文" style:family="paragraph">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fo:font-size="10pt" style:font-size-asian="10pt"/>
    </style:style>
    <style:style style:name="P187" style:parent-style-name="內文" style:family="paragraph">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104in" style:font-size-complex="9.5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04in" style:font-size-complex="9.5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104in" style:font-size-complex="9.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104in" style:font-size-complex="9.5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37760" draw:id="id0" draw:style-name="a0" draw:name="Text Box 114" text:anchor-type="paragraph" svg:x="0in" svg:y="0in" svg:width="1.16667in" svg:height="0.375in" style:rel-width="scale" style:rel-height="scale"><draw:text-box><text:p text:style-name="P3">附件二之一</text:p><text:p text:style-name="P4"/></draw:text-box><svg:title/><svg:desc/></draw:frame></text:span><text:span text:style-name="T5"><draw:frame draw:z-index="251650048" draw:id="id1" draw:style-name="a1" draw:name="Text Box 158" text:anchor-type="paragraph" svg:x="2.25in" svg:y="0in" svg:width="3.08333in" svg:height="0.5in" style:rel-width="scale" style:rel-height="scale"><draw:text-box><text:p text:style-name="P6"><text:span text:style-name="T7">地籍清理條例第34條辦理流程表</text:span></text:p></draw:text-box><svg:title/><svg:desc/></draw:frame></text:span><text:span text:style-name="T8"><draw:frame draw:z-index="251636736" draw:id="id2" draw:style-name="a2" draw:name="Text Box 112" text:anchor-type="paragraph" svg:x="5.33333in" svg:y="-3.75in" svg:width="0.41667in" svg:height="0.625in" style:rel-width="scale" style:rel-height="scale"><draw:text-box><text:p text:style-name="P9">不許可</text:p></draw:text-box><svg:title/><svg:desc/></draw:frame></text:span></text:p>
      <text:p text:style-name="P10"><text:span text:style-name="T11"><draw:frame draw:z-index="251638784" draw:id="id3" draw:style-name="a3" draw:name="Text Box 115" text:anchor-type="paragraph" svg:x="1.08333in" svg:y="0.125in" svg:width="5.58333in" svg:height="1.25in" style:rel-width="scale" style:rel-height="scale"><draw:text-box><text:p text:style-name="P12"><text:span text:style-name="T13">申請人：</text:span><text:span text:style-name="T14">申報時為已依法登記之募建寺廟或法人。</text:span></text:p><text:p text:style-name="P15">要件：1、原以寺廟或宗教團體名義登記，於中華民國34年10月24日前改以他人名義登記之土地。</text:p><text:p text:style-name="P16"><text:span text:style-name="T17"><text:s text:c="5"/>2、</text:span><text:span text:style-name="T18">自始為該寺廟或宗教團體管理、使用或收益。</text:span></text:p><text:p text:style-name="P19"><text:span text:style-name="T20"><text:s text:c="5"/>3</text:span><text:span text:style-name="T21">、經登記名義人或其繼承人同意。</text:span></text:p><text:p text:style-name="P22"/></draw:text-box><svg:title/><svg:desc/></draw:frame></text:span></text:p>
      <text:p text:style-name="P23"/>
      <text:p text:style-name="內文"><text:span text:style-name="T24"><draw:connector draw:type="line" svg:x1="3.83333in" svg:y1="0.375in" svg:x2="3.83333in" svg:y2="1.375in" draw:z-index="251644928" draw:id="id4" draw:style-name="a5" draw:name="Line 148" text:anchor-type="paragraph"><svg:title/><svg:desc/></draw:connector></text:span></text:p>
      <text:p text:style-name="內文"><text:span text:style-name="T25"><draw:frame draw:z-index="251645952" draw:id="id5" draw:style-name="a6" draw:name="Text Box 149" text:anchor-type="paragraph" svg:x="3.08333in" svg:y="0in" svg:width="0.66667in" svg:height="0.875in" style:rel-width="scale" style:rel-height="scale"><draw:text-box><text:p text:style-name="P26">（市）主管機關申報</text:p><text:p text:style-name="P27"/></draw:text-box><svg:title/><svg:desc/></draw:frame></text:span><text:span text:style-name="T28"><draw:frame draw:z-index="251643904" draw:id="id6" draw:style-name="a7" draw:name="Text Box 147" text:anchor-type="paragraph" svg:x="3.83333in" svg:y="0in" svg:width="0.66667in" svg:height="0.875in" style:rel-width="scale" style:rel-height="scale"><draw:text-box><text:p text:style-name="P29">由申請人向<text:s/></text:p><text:p text:style-name="P30">直轄市、縣</text:p></draw:text-box><svg:title/><svg:desc/></draw:frame></text:span></text:p>
      <text:p text:style-name="內文"><text:span text:style-name="T31"><draw:frame draw:z-index="251639808" draw:id="id7" draw:style-name="a8" draw:name="Text Box 121" text:anchor-type="paragraph" svg:x="0.75in" svg:y="0.375in" svg:width="6.33333in" svg:height="3.625in" style:rel-width="scale" style:rel-height="scale"><draw:text-box><text:p text:style-name="P32">申請人填具申請書，檢附下列文件向直轄市、縣（市）主管機關申報發給證明書：</text:p><text:list text:style-name="LFO6" text:continue-numbering="true"><text:list-item><text:p text:style-name="P33"><text:span text:style-name="T34">寺廟登記或法人登記之證明文件。</text:span></text:p></text:list-item></text:list><text:p text:style-name="P35"><text:span text:style-name="T36">2、</text:span><text:span text:style-name="T37">現任寺廟負責人或法人代表人之身分證明文件。</text:span></text:p><text:p text:style-name="P38"><text:span text:style-name="T39">3、</text:span><text:span text:style-name="T40">日據時期之土地登記簿謄本、土地臺帳、登記濟證、其他足資證明為寺廟或宗教團體名義取得或出資購買之證明文件，或由寺廟或宗教團體立具該土地為其所有之切結書。</text:span></text:p><text:p text:style-name="內文"><text:span text:style-name="T41">4、</text:span><text:span text:style-name="T42">土地自始為該寺廟或宗教團體管理、使用或收益之文件。</text:span></text:p><text:p text:style-name="P43">5、土地登記名義人或繼承人之同意書及印鑑證明書；其為法人或非法人團體者，並應附目的事業主管機關備查之文件。</text:p><text:p text:style-name="P44">6、土地清冊。</text:p><text:p text:style-name="P45">7、最近三個月內之土地登記謄本及地籍圖謄本。</text:p><text:p text:style-name="內文"><text:span text:style-name="T46">備註：土地登記名義人已死亡者，應檢附載有被繼承人死亡記事之戶籍謄本、繼承系統表、全體繼承人戶籍謄本、過半數繼承人及其應繼分合計過半數之同意書與印鑑證明書。</text:span><text:span text:style-name="T47">（</text:span><text:span text:style-name="T48">地籍清理條例施行細則第32條）</text:span></text:p><text:p text:style-name="P49"/><text:p text:style-name="P50"/><text:p text:style-name="P51"/><text:p text:style-name="P52"/><text:p text:style-name="P53"/></draw:text-box><svg:title/><svg:desc/></draw:frame></text:span></text:p>
      <text:p text:style-name="P54"/>
      <text:p text:style-name="P55"/>
      <text:p text:style-name="P56"/>
      <text:p text:style-name="P57"/>
      <text:p text:style-name="P58"/>
      <text:p text:style-name="P59"/>
      <text:p text:style-name="P60"/>
      <text:p text:style-name="內文"><text:span text:style-name="T61"><draw:frame draw:z-index="251649024" draw:id="id8" draw:style-name="a9" draw:name="Text Box 153" text:anchor-type="paragraph" svg:x="3.33333in" svg:y="0.125in" svg:width="0.41667in" svg:height="0.75in" style:rel-width="scale" style:rel-height="scale"><draw:text-box><text:p text:style-name="P62">機關審查</text:p></draw:text-box><svg:title/><svg:desc/></draw:frame></text:span><text:span text:style-name="T63"><draw:frame draw:z-index="251646976" draw:id="id9" draw:style-name="a10" draw:name="Text Box 151" text:anchor-type="paragraph" svg:x="3.91667in" svg:y="0.125in" svg:width="0.41667in" svg:height="0.75in" style:rel-width="scale" style:rel-height="scale"><draw:text-box><text:p text:style-name="P64">縣市主管</text:p><text:p text:style-name="P65"/></draw:text-box><svg:title/><svg:desc/></draw:frame></text:span><text:span text:style-name="T66"><draw:connector draw:type="line" svg:x1="3.83333in" svg:y1="0in" svg:x2="3.83333in" svg:y2="0.875in" draw:z-index="251648000" draw:id="id10" draw:style-name="a12" draw:name="Line 152" text:anchor-type="paragraph"><svg:title/><svg:desc/></draw:connector></text:span></text:p>
      <text:p text:style-name="內文"><text:span text:style-name="T67"><draw:frame draw:z-index="251640832" draw:id="id11" draw:style-name="a13" draw:name="Text Box 136" text:anchor-type="paragraph" svg:x="2in" svg:y="0.375in" svg:width="3.75in" svg:height="1.125in" style:rel-width="scale" style:rel-height="scale"><draw:text-box><text:list text:style-name="LFO8" text:continue-numbering="true"><text:list-item><text:p text:style-name="P68">經審查無誤，應即公告三個月。</text:p></text:list-item><text:list-item><text:p text:style-name="P69"><text:span text:style-name="T70">公告期滿無人異議、經調處成立或法院</text:span><text:span text:style-name="T71"><text:s text:c="3"/></text:span><text:span text:style-name="T72">判決確定者，應即發給證明書，並通知登記機關。（</text:span><text:span text:style-name="T73">地籍清理條例第36條</text:span><text:span text:style-name="T74">）</text:span></text:p></text:list-item></text:list></draw:text-box><svg:title/><svg:desc/></draw:frame></text:span></text:p>
      <text:p text:style-name="P75"/>
      <text:p text:style-name="P76"/>
      <text:p text:style-name="內文"><text:span text:style-name="T77"><draw:connector draw:type="line" svg:x1="3.83333in" svg:y1="0in" svg:x2="3.83333in" svg:y2="0.625in" draw:z-index="251642880" draw:id="id12" draw:style-name="a15" draw:name="Line 144" text:anchor-type="paragraph"><svg:title/><svg:desc/></draw:connector></text:span></text:p>
      <text:p text:style-name="內文"><text:span text:style-name="T78"><draw:frame draw:z-index="251641856" draw:id="id13" draw:style-name="a16" draw:name="Text Box 141" text:anchor-type="paragraph" svg:x="2.16667in" svg:y="0.125in" svg:width="3.5in" svg:height="0.75in" style:rel-width="scale" style:rel-height="scale"><draw:text-box><text:p text:style-name="P79">申請人領得證明書後三十日內，向該管登記機關申請更名登記。</text:p><text:p text:style-name="P80"/><text:p text:style-name="P81"/></draw:text-box><svg:title/><svg:desc/></draw:frame></text:span></text:p>
      <text:p text:style-name="P82"/>
      <text:p text:style-name="P83"/>
      <text:soft-page-break/>
      <text:p text:style-name="P84"><text:span text:style-name="T85"><draw:frame draw:z-index="251651072" draw:id="id14" draw:style-name="a17" draw:name="Text Box 162" text:anchor-type="paragraph" svg:x="2.16667in" svg:y="0.16667in" svg:width="3.5in" svg:height="0.5in" style:rel-width="scale" style:rel-height="scale"><draw:text-box><text:p text:style-name="P86"><text:span text:style-name="T87">地籍清理條例第35、37條辦理流程表</text:span></text:p></draw:text-box><svg:title/><svg:desc/></draw:frame></text:span><text:span text:style-name="T88"><text:s text:c="3"/></text:span></text:p>
      <text:p text:style-name="內文"><text:span text:style-name="T89"><draw:frame draw:z-index="251678720" draw:id="id15" draw:style-name="a18" draw:name="Text Box 191" text:anchor-type="paragraph" svg:x="0.16667in" svg:y="-0.33333in" svg:width="1.16667in" svg:height="0.375in" style:rel-width="scale" style:rel-height="scale"><draw:text-box><text:p text:style-name="P90">附件二之二</text:p><text:p text:style-name="P91"/></draw:text-box><svg:title/><svg:desc/></draw:frame></text:span><text:span text:style-name="T92"><draw:frame draw:z-index="251652096" draw:id="id16" draw:style-name="a19" draw:name="Text Box 163" text:anchor-type="paragraph" svg:x="1.25in" svg:y="0.29167in" svg:width="5.58333in" svg:height="0.83333in" style:rel-width="scale" style:rel-height="scale"><draw:text-box><text:p text:style-name="P93"><text:span text:style-name="T94">申請人：</text:span><text:span text:style-name="T95">依法登記之募建寺廟或宗教性質之法人</text:span><text:span text:style-name="T96">。</text:span></text:p><text:p text:style-name="P97"><text:span text:style-name="T98">要件：1、</text:span><text:span text:style-name="T99">以神祇、未依法登記之寺廟或宗教團體名義登記之土地</text:span><text:span text:style-name="T100">。</text:span></text:p><text:p text:style-name="P101"><text:s text:c="6"/>2、<text:span text:style-name="T102">現為依法登記之募建寺廟或宗教性質之法人使用。</text:span></text:p></draw:text-box><svg:title/><svg:desc/></draw:frame></text:span></text:p>
      <text:p text:style-name="P103"/>
      <text:p text:style-name="內文"><text:span text:style-name="T104"><draw:connector draw:type="line" svg:x1="5.66667in" svg:y1="0.375in" svg:x2="5.66667in" svg:y2="0.75in" draw:z-index="251671552" draw:id="id17" draw:style-name="a20" draw:name="Line 184" text:anchor-type="paragraph"><svg:title/><svg:desc/></draw:connector></text:span><text:span text:style-name="T105"><draw:connector draw:type="line" svg:x1="2in" svg:y1="0.375in" svg:x2="2in" svg:y2="0.75in" draw:z-index="251670528" draw:id="id18" draw:style-name="a21" draw:name="Line 183" text:anchor-type="paragraph"><svg:title/><svg:desc/></draw:connector></text:span><text:span text:style-name="T106"><draw:connector draw:type="line" svg:x1="3.75in" svg:y1="0.375in" svg:x2="2in" svg:y2="0.375in" draw:z-index="251669504" draw:id="id19" draw:style-name="a22" draw:name="Line 182" text:anchor-type="paragraph"><svg:title/><svg:desc/></draw:connector></text:span><text:span text:style-name="T107"><draw:connector draw:type="line" svg:x1="3.75in" svg:y1="0.375in" svg:x2="5.66667in" svg:y2="0.375in" draw:z-index="251668480" draw:id="id20" draw:style-name="a23" draw:name="Line 180" text:anchor-type="paragraph"><svg:title/><svg:desc/></draw:connector></text:span><text:span text:style-name="T108"><draw:connector draw:type="line" svg:x1="3.75in" svg:y1="0.125in" svg:x2="3.75in" svg:y2="0.375in" draw:z-index="251667456" draw:id="id21" draw:style-name="a24" draw:name="Line 179" text:anchor-type="paragraph"><svg:title/><svg:desc/></draw:connector></text:span></text:p>
      <text:p text:style-name="內文"><text:span text:style-name="T109"><draw:connector draw:type="line" svg:x1="5.91667in" svg:y1="7.125in" svg:x2="5.91667in" svg:y2="7.5in" draw:z-index="251677696" draw:id="id22" draw:style-name="a26" draw:name="Line 190" text:anchor-type="paragraph"><svg:title/><svg:desc/></draw:connector></text:span><text:span text:style-name="T110"><draw:connector draw:type="line" svg:x1="1.83333in" svg:y1="7.875in" svg:x2="1.83333in" svg:y2="8.25in" draw:z-index="251676672" draw:id="id23" draw:style-name="a28" draw:name="Line 189" text:anchor-type="paragraph"><svg:title/><svg:desc/></draw:connector></text:span><text:span text:style-name="T111"><draw:connector draw:type="line" svg:x1="1.5in" svg:y1="5.875in" svg:x2="1.5in" svg:y2="6.75in" draw:z-index="251675648" draw:id="id24" draw:style-name="a30" draw:name="Line 188" text:anchor-type="paragraph"><svg:title/><svg:desc/></draw:connector></text:span><text:span text:style-name="T112"><draw:connector draw:type="line" svg:x1="5.75in" svg:y1="4.125in" svg:x2="5.75in" svg:y2="5in" draw:z-index="251674624" draw:id="id25" draw:style-name="a32" draw:name="Line 187" text:anchor-type="paragraph"><svg:title/><svg:desc/></draw:connector></text:span><text:span text:style-name="T113"><draw:connector draw:type="line" svg:x1="2in" svg:y1="1.125in" svg:x2="2in" svg:y2="2.25in" draw:z-index="251673600" draw:id="id26" draw:style-name="a34" draw:name="Line 186" text:anchor-type="paragraph"><svg:title/><svg:desc/></draw:connector></text:span><text:span text:style-name="T114"><draw:connector draw:type="line" svg:x1="5.66667in" svg:y1="1.125in" svg:x2="5.66667in" svg:y2="2.25in" draw:z-index="251672576" draw:id="id27" draw:style-name="a36" draw:name="Line 185" text:anchor-type="paragraph"><svg:title/><svg:desc/></draw:connector></text:span><text:span text:style-name="T115"><draw:frame draw:z-index="251666432" draw:id="id28" draw:style-name="a37" draw:name="Text Box 177" text:anchor-type="paragraph" svg:x="4.33333in" svg:y="7.5in" svg:width="2.91667in" svg:height="0.625in" style:rel-width="scale" style:rel-height="scale"><draw:text-box><text:p text:style-name="P116">申請人領得證明書後，向該管登記機關申請所有權移轉登記。</text:p><text:p text:style-name="P117"/><text:p text:style-name="P118"/></draw:text-box><svg:title/><svg:desc/></draw:frame></text:span><text:span text:style-name="T119"><draw:frame draw:z-index="251665408" draw:id="id29" draw:style-name="a38" draw:name="Text Box 176" text:anchor-type="paragraph" svg:x="0.5in" svg:y="8.25in" svg:width="2.91667in" svg:height="0.625in" style:rel-width="scale" style:rel-height="scale"><draw:text-box><text:p text:style-name="P120">申請人領得證明書後三十日內，向該管登記機關申請更名登記。</text:p><text:p text:style-name="P121"/><text:p text:style-name="P122"/></draw:text-box><svg:title/><svg:desc/></draw:frame></text:span><text:span text:style-name="T123"><draw:frame draw:z-index="251664384" draw:id="id30" draw:style-name="a39" draw:name="Text Box 175" text:anchor-type="paragraph" svg:x="4in" svg:y="5in" svg:width="3.66667in" svg:height="2.125in" style:rel-width="scale" style:rel-height="scale"><draw:text-box><text:p text:style-name="內文"><text:span text:style-name="T124">一、</text:span><text:span text:style-name="T125">經審查無誤，應即公告三個月。</text:span></text:p><text:p text:style-name="P126">二、公告期滿無人異議、經調處成立或法院判決確定者，應即通知申購土地之寺廟或宗教性質之法人限期繳納價款。</text:p><text:p text:style-name="P127"><text:span text:style-name="T128">三、價款繳清後，應發給土地權利移轉證明書，並通知登記機關。（</text:span><text:span text:style-name="T129">地籍清理條例第38條</text:span><text:span text:style-name="T130">）</text:span></text:p></draw:text-box><svg:title/><svg:desc/></draw:frame></text:span><text:span text:style-name="T131"><draw:frame draw:z-index="251663360" draw:id="id31" draw:style-name="a40" draw:name="Text Box 174" text:anchor-type="paragraph" svg:x="0in" svg:y="6.75in" svg:width="3.75in" svg:height="1.125in" style:rel-width="scale" style:rel-height="scale"><draw:text-box><text:p text:style-name="P132">一、經審查無誤，應即公告三個月。</text:p><text:p text:style-name="P133"><text:span text:style-name="T134">二、公告期滿無人異議、經調處成立或法院</text:span><text:span text:style-name="T135"><text:s text:c="3"/></text:span><text:span text:style-name="T136">判決確定者，應即發給證明書，並通知登記機關。（</text:span><text:span text:style-name="T137">地籍清理條例第36條</text:span><text:span text:style-name="T138">）</text:span></text:p></draw:text-box><svg:title/><svg:desc/></draw:frame></text:span><text:span text:style-name="T139"><draw:frame draw:z-index="251661312" draw:id="id32" draw:style-name="a41" draw:name="Text Box 172" text:anchor-type="paragraph" svg:x="5.75in" svg:y="4.25in" svg:width="0.41667in" svg:height="0.66667in" style:rel-width="scale" style:rel-height="scale"><draw:text-box><text:p text:style-name="P140">縣市主管</text:p><text:p text:style-name="P141"/></draw:text-box><svg:title/><svg:desc/></draw:frame></text:span><text:span text:style-name="T142"><draw:frame draw:z-index="251662336" draw:id="id33" draw:style-name="a42" draw:name="Text Box 173" text:anchor-type="paragraph" svg:x="5.41667in" svg:y="4.25in" svg:width="0.41667in" svg:height="0.75in" style:rel-width="scale" style:rel-height="scale"><draw:text-box><text:p text:style-name="P143">機關審查</text:p></draw:text-box><svg:title/><svg:desc/></draw:frame></text:span><text:span text:style-name="T144"><draw:frame draw:z-index="251659264" draw:id="id34" draw:style-name="a43" draw:name="Text Box 170" text:anchor-type="paragraph" svg:x="1.5in" svg:y="6in" svg:width="0.41667in" svg:height="0.66667in" style:rel-width="scale" style:rel-height="scale"><draw:text-box><text:p text:style-name="P145">縣市主管</text:p><text:p text:style-name="P146"/></draw:text-box><svg:title/><svg:desc/></draw:frame></text:span><text:span text:style-name="T147"><draw:frame draw:z-index="251660288" draw:id="id35" draw:style-name="a44" draw:name="Text Box 171" text:anchor-type="paragraph" svg:x="1.16667in" svg:y="6in" svg:width="0.41667in" svg:height="0.75in" style:rel-width="scale" style:rel-height="scale"><draw:text-box><text:p text:style-name="P148">機關審查</text:p></draw:text-box><svg:title/><svg:desc/></draw:frame></text:span><text:span text:style-name="T149"><draw:frame draw:z-index="251658240" draw:id="id36" draw:style-name="a45" draw:name="Text Box 169" text:anchor-type="paragraph" svg:x="4.08333in" svg:y="2.25in" svg:width="3.41667in" svg:height="1.875in" style:rel-width="scale" style:rel-height="scale"><draw:text-box><text:p text:style-name="內文"><text:span text:style-name="T150">申請人填具申請書，檢附下列文件向直轄市、縣（市）主管機關申</text:span><text:span text:style-name="T151">請讓售土地</text:span><text:span text:style-name="T152">：</text:span></text:p><text:list text:style-name="LFO10" text:continue-numbering="true"><text:list-item><text:p text:style-name="P153">申請讓售之土地為依法登記之募建寺廟或宗教性質之法人使用之文件。</text:p></text:list-item><text:list-item><text:p text:style-name="P154"><text:span text:style-name="T155">寺廟登記或法人登記之證明文件。</text:span></text:p></text:list-item><text:list-item><text:p text:style-name="P156"><text:span text:style-name="T157">現任寺廟負責人或法人代表人之身分證明文件。</text:span></text:p></text:list-item></text:list><text:p text:style-name="P158"/><text:p text:style-name="P159"/><text:p text:style-name="P160"/></draw:text-box><svg:title/><svg:desc/></draw:frame></text:span><text:span text:style-name="T161"><draw:frame draw:z-index="251657216" draw:id="id37" draw:style-name="a46" draw:name="Text Box 168" text:anchor-type="paragraph" svg:x="0.16667in" svg:y="2.25in" svg:width="3.41667in" svg:height="3.625in" style:rel-width="scale" style:rel-height="scale"><draw:text-box><text:p text:style-name="P162">申請人填具申請書，檢附下列文件向直轄市、縣（市）主管機關申報發給證明書：</text:p><text:p text:style-name="P163">1、寺廟登記或法人登記之證明文件。</text:p><text:p text:style-name="P164"><text:span text:style-name="T165">2</text:span><text:span text:style-name="T166">、現任寺廟負責人或法人代表人之身分證明文件。</text:span></text:p><text:p text:style-name="P167"><text:span text:style-name="T168">3</text:span><text:span text:style-name="T169">、土地現為該寺廟或宗教性質之法人使用之文件。</text:span></text:p><text:p text:style-name="內文"><text:span text:style-name="T170">4</text:span><text:span text:style-name="T171">、寺廟登記經過及沿革資料。</text:span></text:p><text:p text:style-name="內文"><text:span text:style-name="T172">5</text:span><text:span text:style-name="T173">、土地清冊。</text:span></text:p><text:p text:style-name="P174"><text:span text:style-name="T175">6</text:span><text:span text:style-name="T176">、最近三個月內之土地登記謄本及地籍圖謄本。</text:span></text:p><text:p text:style-name="內文"><text:span text:style-name="T177">備註：</text:span><text:span text:style-name="T178">以神衹名義登記者，並應檢附該神衹自始為寺廟所奉祀神祇之證明文件。</text:span><text:span text:style-name="T179">（</text:span><text:span text:style-name="T180">地籍清理條例施行細則第33條）</text:span></text:p><text:p text:style-name="P181"/></draw:text-box><svg:title/><svg:desc/></draw:frame></text:span><text:span text:style-name="T182"><draw:frame draw:z-index="251656192" draw:id="id38" draw:style-name="a47" draw:name="Text Box 167" text:anchor-type="paragraph" svg:x="3.25in" svg:y="1.375in" svg:width="0.66667in" svg:height="0.875in" style:rel-width="scale" style:rel-height="scale"><draw:text-box><text:p text:style-name="P183">（市）主管機關申報</text:p><text:p text:style-name="P184"/></draw:text-box><svg:title/><svg:desc/></draw:frame></text:span><text:span text:style-name="T185"><draw:frame draw:z-index="251655168" draw:id="id39" draw:style-name="a48" draw:name="Text Box 166" text:anchor-type="paragraph" svg:x="3.75in" svg:y="1.375in" svg:width="0.75in" svg:height="0.875in" style:rel-width="scale" style:rel-height="scale"><draw:text-box><text:p text:style-name="P186">由申請人向<text:s/></text:p><text:p text:style-name="P187">直轄市、縣</text:p></draw:text-box><svg:title/><svg:desc/></draw:frame></text:span><text:span text:style-name="T188"><draw:frame draw:z-index="251654144" draw:id="id40" draw:style-name="a49" draw:name="Text Box 165" text:anchor-type="paragraph" svg:x="4.16667in" svg:y="0.25in" svg:width="2.91667in" svg:height="0.875in" style:rel-width="scale" style:rel-height="scale"><draw:text-box><text:p text:style-name="內文"><text:span text:style-name="T189">未能證明登記名義人與現使用之寺廟或宗教性質之法人確係同一主體者（</text:span><text:span text:style-name="T190">地籍清理條例第37條</text:span><text:span text:style-name="T191">）</text:span></text:p><text:p text:style-name="內文"/></draw:text-box><svg:title/><svg:desc/></draw:frame></text:span><text:span text:style-name="T192"><draw:frame draw:z-index="251653120" draw:id="id41" draw:style-name="a50" draw:name="Text Box 164" text:anchor-type="paragraph" svg:x="0.66667in" svg:y="0.25in" svg:width="2.83333in" svg:height="0.875in" style:rel-width="scale" style:rel-height="scale"><draw:text-box><text:p text:style-name="內文"><text:span text:style-name="T193">能證明登記名義人與現使用之寺廟或宗教性質之法人確係同一主體者（</text:span><text:span text:style-name="T194">地籍清理條例第35條</text:span><text:span text:style-name="T195">）</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33" svg:viewBox="0 0 20 30" svg:d="m10 0-10 30h20z"/>
    <draw:marker draw:name="a29" svg:viewBox="0 0 20 30" svg:d="m10 0-10 30h20z"/>
    <draw:marker draw:name="a11" svg:viewBox="0 0 20 30" svg:d="m10 0-10 30h20z"/>
    <draw:marker draw:name="a35" svg:viewBox="0 0 20 30" svg:d="m10 0-10 30h20z"/>
    <draw:marker draw:name="a4"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2638in" fo:margin-bottom="0.2006in" fo:margin-right="0.263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陸地區人民取得、設定或移轉不動產物權辦理流程表</dc:title>
    <dc:subject>大陸地區人民取得、設定或移轉不動產物權辦理流程表</dc:subject>
    <meta:keyword>大陸地區人民取得設定或移轉不動產標準作業程序</meta:keyword>
    <meta:initial-creator>301000000A</meta:initial-creator>
    <dc:creator>地政局地籍科</dc:creator>
    <meta:creation-date>2022-12-02T01:22:00Z</meta:creation-date>
    <dc:date>2022-12-02T01:22:00Z</dc:date>
    <meta:print-date>2010-05-25T02:15:00Z</meta:print-date>
    <meta:template xlink:href="Normal" xlink:type="simple"/>
    <meta:editing-cycles>2</meta:editing-cycles>
    <meta:editing-duration>PT0S</meta:editing-duration>
    <meta:document-statistic meta:page-count="2" meta:paragraph-count="1" meta:word-count="10" meta:character-count="71" meta:row-count="1" meta:non-whitespace-character-count="62"/>
  </office:meta>
</office:document-meta>
</file>