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DF Hei Std" svg:font-family="DF Hei Std" style:font-family-generic="roman" svg:panose-1="0 0 0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prefix="(" style:num-suffix=")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fo:text-align="end"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75in">
        <style:tab-stops>
          <style:tab-stop style:type="left" style:position="3.43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26" style:parent-style-name="內文" style:family="paragraph">
      <style:text-properties style:font-name="標楷體" style:font-name-asian="標楷體" fo:color="#000000" fo:font-size="20pt" style:font-size-asian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/>
    </style:style>
    <style:style style:name="P28" style:parent-style-name="內文" style:family="paragraph">
      <style:text-properties style:font-name="標楷體" style:font-name-asian="標楷體" fo:color="#000000" fo:font-size="20pt" style:font-size-asian="20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31" style:parent-style-name="內文" style:family="paragraph">
      <style:text-properties style:font-name="標楷體" style:font-name-asian="標楷體" fo:color="#000000" fo:font-size="20pt" style:font-size-asian="20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4" style:parent-style-name="內文" style:family="paragraph">
      <style:paragraph-properties fo:text-align="justify" fo:margin-top="0.0833in" fo:margin-bottom="0.0833in" fo:line-height="175%" fo:margin-left="0.1104in" fo:margin-right="0.0986in">
        <style:tab-stops>
          <style:tab-stop style:type="left" style:position="3.167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38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P39" style:parent-style-name="內文" style:family="paragraph">
      <style:paragraph-properties fo:text-align="justify" fo:margin-top="0.0833in" fo:line-height="150%" fo:margin-left="0.1104in" fo:margin-right="0.0986in">
        <style:tab-stops>
          <style:tab-stop style:type="left" style:position="3.167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44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fo:letter-spacing="-0.0006in" style:font-size-complex="10pt" style:text-underline-type="single" style:text-underline-style="solid" style:text-underline-width="auto" style:text-underline-mode="continuous" style:text-underline-color="#000000"/>
    </style:style>
    <style:style style:name="P49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50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font-size="20pt" style:font-size-asian="20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20pt" style:font-size-asian="20pt"/>
    </style:style>
    <style:style style:name="P55" style:parent-style-name="內文" style:family="paragraph">
      <style:text-properties style:font-name="標楷體" style:font-name-asian="標楷體" style:font-name-complex="Arial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59" style:parent-style-name="內文" style:master-page-name="MP1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73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74" style:parent-style-name="超連結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P77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78" style:parent-style-name="超連結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82" style:parent-style-name="超連結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86" style:parent-style-name="超連結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目錄1" style:family="paragraph">
      <style:paragraph-properties fo:line-height="150%">
        <style:tab-stops>
          <style:tab-stop style:type="right" style:leader-style="dotted" style:leader-text="." style:position="6.6868in"/>
        </style:tab-stops>
      </style:paragraph-properties>
    </style:style>
    <style:style style:name="T90" style:parent-style-name="超連結" style:family="text">
      <style:text-properties style:font-name="標楷體" style:font-name-asian="標楷體" fo:font-size="16pt" style:font-size-asian="16pt"/>
    </style:style>
    <style:style style:name="T91" style:parent-style-name="超連結" style:family="text">
      <style:text-properties style:font-name="標楷體" style:font-name-asian="標楷體" fo:font-size="16pt" style:font-size-asian="16pt"/>
    </style:style>
    <style:style style:name="T92" style:parent-style-name="超連結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一" style:master-page-name="MP2" style:family="paragraph">
      <style:paragraph-properties fo:break-before="page" style:page-number="1"/>
    </style:style>
    <style:style style:name="TableColumn110" style:family="table-column">
      <style:table-column-properties style:column-width="1.4756in" style:use-optimal-column-width="false"/>
    </style:style>
    <style:style style:name="TableColumn111" style:family="table-column">
      <style:table-column-properties style:column-width="1.5048in" style:use-optimal-column-width="false"/>
    </style:style>
    <style:style style:name="TableColumn112" style:family="table-column">
      <style:table-column-properties style:column-width="3.9062in" style:use-optimal-column-width="false"/>
    </style:style>
    <style:style style:name="Table109" style:family="table">
      <style:table-properties style:width="6.8868in" fo:margin-left="0in" table:align="left"/>
    </style:style>
    <style:style style:name="TableRow113" style:family="table-row">
      <style:table-row-properties style:min-row-height="0.5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justify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25" style:family="table-row">
      <style:table-row-properties style:min-row-height="0.5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13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32" style:family="table-row">
      <style:table-row-properties style:min-row-height="0.431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37" style:family="table-row">
      <style:table-row-properties style:min-row-height="0.431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min-row-height="0.37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style:text-autospace="none"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min-row-height="0.1965in" style:use-optimal-row-height="false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1" style:family="table-row">
      <style:table-row-properties style:min-row-height="0.1965in" style:use-optimal-row-height="false"/>
    </style:style>
    <style:style style:name="P1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1965in" style:use-optimal-row-height="false"/>
    </style:style>
    <style:style style:name="P16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min-row-height="0.1965in" style:use-optimal-row-height="false"/>
    </style:style>
    <style:style style:name="P17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9" style:family="table-row">
      <style:table-row-properties style:min-row-height="0.1965in" style:use-optimal-row-height="false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85" style:family="table-row">
      <style:table-row-properties style:min-row-height="0.1965in" style:use-optimal-row-height="false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91" style:family="table-row">
      <style:table-row-properties style:min-row-height="0.1965in" style:use-optimal-row-height="false"/>
    </style:style>
    <style:style style:name="P19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197" style:family="table-row">
      <style:table-row-properties style:min-row-height="0.373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justify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07" style:family="table-row">
      <style:table-row-properties style:min-row-height="0.3736in" style:use-optimal-row-height="false"/>
    </style:style>
    <style:style style:name="P2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13" style:family="table-row">
      <style:table-row-properties style:min-row-height="0.3243in" style:use-optimal-row-height="false"/>
    </style:style>
    <style:style style:name="P2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19" style:family="table-row">
      <style:table-row-properties style:min-row-height="0.373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29" style:family="table-row">
      <style:table-row-properties style:min-row-height="0.3736in" style:use-optimal-row-height="false"/>
    </style:style>
    <style:style style:name="P2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35" style:family="table-row">
      <style:table-row-properties style:min-row-height="0.3736in" style:use-optimal-row-height="false"/>
    </style:style>
    <style:style style:name="P2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41" style:family="table-row">
      <style:table-row-properties style:min-row-height="0.31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51" style:family="table-row">
      <style:table-row-properties style:min-row-height="0.3805in" style:use-optimal-row-height="false"/>
    </style:style>
    <style:style style:name="P2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57" style:family="table-row">
      <style:table-row-properties style:min-row-height="0.2965in" style:use-optimal-row-height="false"/>
    </style:style>
    <style:style style:name="P2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263" style:family="table-row">
      <style:table-row-properties style:min-row-height="0.6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2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DF Hei Std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olumn275" style:family="table-column">
      <style:table-column-properties style:column-width="0.3708in" style:use-optimal-column-width="false"/>
    </style:style>
    <style:style style:name="TableColumn276" style:family="table-column">
      <style:table-column-properties style:column-width="0.0138in" style:use-optimal-column-width="false"/>
    </style:style>
    <style:style style:name="TableColumn277" style:family="table-column">
      <style:table-column-properties style:column-width="1.293in" style:use-optimal-column-width="false"/>
    </style:style>
    <style:style style:name="TableColumn278" style:family="table-column">
      <style:table-column-properties style:column-width="0.2263in" style:use-optimal-column-width="false"/>
    </style:style>
    <style:style style:name="TableColumn279" style:family="table-column">
      <style:table-column-properties style:column-width="0.8291in" style:use-optimal-column-width="false"/>
    </style:style>
    <style:style style:name="TableColumn280" style:family="table-column">
      <style:table-column-properties style:column-width="0.6229in" style:use-optimal-column-width="false"/>
    </style:style>
    <style:style style:name="TableColumn281" style:family="table-column">
      <style:table-column-properties style:column-width="0.5583in" style:use-optimal-column-width="false"/>
    </style:style>
    <style:style style:name="TableColumn282" style:family="table-column">
      <style:table-column-properties style:column-width="0.6881in" style:use-optimal-column-width="false"/>
    </style:style>
    <style:style style:name="TableColumn283" style:family="table-column">
      <style:table-column-properties style:column-width="0.4312in" style:use-optimal-column-width="false"/>
    </style:style>
    <style:style style:name="TableColumn284" style:family="table-column">
      <style:table-column-properties style:column-width="1.8333in" style:use-optimal-column-width="false"/>
    </style:style>
    <style:style style:name="Table274" style:family="table">
      <style:table-properties style:width="6.8673in" fo:margin-left="0in" table:align="left"/>
    </style:style>
    <style:style style:name="TableRow285" style:family="table-row">
      <style:table-row-properties style:min-row-height="0.042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387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9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296" style:parent-style-name="內文" style:family="paragraph">
      <style:paragraph-properties style:text-autospace="none" fo:text-align="justify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05" style:family="table-row">
      <style:table-row-properties style:min-row-height="0.272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15" style:family="table-row">
      <style:table-row-properties style:min-row-height="0.2722in" style:use-optimal-row-height="false"/>
    </style:style>
    <style:style style:name="P3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22" style:family="table-row">
      <style:table-row-properties style:min-row-height="0.2722in" style:use-optimal-row-height="false"/>
    </style:style>
    <style:style style:name="P3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29" style:family="table-row">
      <style:table-row-properties style:min-row-height="0.1236in" style:use-optimal-row-height="false"/>
    </style:style>
    <style:style style:name="P3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38" style:family="table-row">
      <style:table-row-properties style:min-row-height="0.0972in" style:use-optimal-row-height="false"/>
    </style:style>
    <style:style style:name="P33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48" style:family="table-row">
      <style:table-row-properties style:min-row-height="0.0708in" style:use-optimal-row-height="false"/>
    </style:style>
    <style:style style:name="P3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356" style:family="table-row">
      <style:table-row-properties style:min-row-height="0.7486in" style:use-optimal-row-height="false"/>
    </style:style>
    <style:style style:name="P3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6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65" style:parent-style-name="內文" style:family="paragraph">
      <style:paragraph-properties style:text-autospace="none" fo:text-align="justify"/>
      <style:text-properties style:font-name="標楷體" style:font-name-asian="標楷體" style:font-name-complex="標楷體" text:display="none" fo:color="#000000" style:letter-kerning="false"/>
    </style:style>
    <style:style style:name="P36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367" style:parent-style-name="內文" style:family="paragraph">
      <style:paragraph-properties style:text-autospace="none" fo:text-align="justify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4" style:family="table-row">
      <style:table-row-properties style:min-row-height="0.2923in" style:use-optimal-row-height="false"/>
    </style:style>
    <style:style style:name="P3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text-autospace="none" fo:text-align="center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ableRow396" style:family="table-row">
      <style:table-row-properties style:min-row-height="0.0138in" style:use-optimal-row-height="false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3" style:family="table-row">
      <style:table-row-properties style:min-row-height="0.0138in" style:use-optimal-row-height="false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0" style:family="table-row">
      <style:table-row-properties style:min-row-height="0.0138in" style:use-optimal-row-height="false"/>
    </style:style>
    <style:style style:name="P41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412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7" style:family="table-row">
      <style:table-row-properties style:min-row-height="0.0138in" style:use-optimal-row-height="false"/>
    </style:style>
    <style:style style:name="P4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419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424" style:family="table-row">
      <style:table-row-properties style:min-row-height="0.0138in" style:use-optimal-row-height="false"/>
    </style:style>
    <style:style style:name="P4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426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431" style:family="table-row">
      <style:table-row-properties style:min-row-height="0.052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Book Antiqua" fo:color="#000000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53" style:family="table-row">
      <style:table-row-properties style:min-row-height="0.33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63" style:family="table-row">
      <style:table-row-properties style:min-row-height="0.200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162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標楷體" style:font-name-asian="標楷體" style:font-name-complex="標楷體"/>
    </style:style>
    <style:style style:name="TableRow472" style:family="table-row">
      <style:table-row-properties style:min-row-height="0.44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Row477" style:family="table-row">
      <style:table-row-properties style:min-row-height="0.582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font-name-complex="標楷體"/>
    </style:style>
    <style:style style:name="P482" style:parent-style-name="CM18" style:family="paragraph">
      <style:paragraph-properties fo:text-align="justify" fo:margin-bottom="0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font-weight="bold" style:font-weight-asian="bold" fo:color="#FF0000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86" style:parent-style-name="一" style:family="paragraph">
      <style:paragraph-properties fo:break-before="page"/>
    </style:style>
    <style:style style:name="TableColumn488" style:family="table-column">
      <style:table-column-properties style:column-width="0.3729in" style:use-optimal-column-width="false"/>
    </style:style>
    <style:style style:name="TableColumn489" style:family="table-column">
      <style:table-column-properties style:column-width="0.6868in" style:use-optimal-column-width="false"/>
    </style:style>
    <style:style style:name="TableColumn490" style:family="table-column">
      <style:table-column-properties style:column-width="1.0826in" style:use-optimal-column-width="false"/>
    </style:style>
    <style:style style:name="TableColumn491" style:family="table-column">
      <style:table-column-properties style:column-width="4.6263in" style:use-optimal-column-width="false"/>
    </style:style>
    <style:style style:name="Table487" style:family="table">
      <style:table-properties style:width="6.7687in" fo:margin-left="0in" table:align="left"/>
    </style:style>
    <style:style style:name="TableRow492" style:family="table-row">
      <style:table-row-properties style:min-row-height="0.697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00" style:family="table-row">
      <style:table-row-properties style:min-row-height="0.8541in" style:use-optimal-row-height="false"/>
    </style:style>
    <style:style style:name="P5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1.23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19" style:family="table-row">
      <style:table-row-properties style:min-row-height="1.3444in" style:use-optimal-row-height="false"/>
    </style:style>
    <style:style style:name="P5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52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31" style:family="table-row">
      <style:table-row-properties style:min-row-height="1.0229in" style:use-optimal-row-height="false"/>
    </style:style>
    <style:style style:name="P53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42" style:family="table-row">
      <style:table-row-properties style:min-row-height="1.234in" style:use-optimal-row-height="false"/>
    </style:style>
    <style:style style:name="P5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4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53" style:family="table-row">
      <style:table-row-properties style:min-row-height="0.668in" style:use-optimal-row-height="false"/>
    </style:style>
    <style:style style:name="P55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ableRow563" style:family="table-row">
      <style:table-row-properties style:min-row-height="1.018in" style:use-optimal-row-height="false"/>
    </style:style>
    <style:style style:name="P56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56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text-align="justify">
        <style:tab-stops>
          <style:tab-stop style:type="left" style:position="0.5236in"/>
        </style:tab-stops>
      </style:paragraph-properties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一" style:family="paragraph">
      <style:paragraph-properties fo:break-before="page"/>
    </style:style>
    <style:style style:name="TableColumn582" style:family="table-column">
      <style:table-column-properties style:column-width="0.3736in" style:use-optimal-column-width="false"/>
    </style:style>
    <style:style style:name="TableColumn583" style:family="table-column">
      <style:table-column-properties style:column-width="2.1395in" style:use-optimal-column-width="false"/>
    </style:style>
    <style:style style:name="TableColumn584" style:family="table-column">
      <style:table-column-properties style:column-width="2.1472in" style:use-optimal-column-width="false"/>
    </style:style>
    <style:style style:name="TableColumn585" style:family="table-column">
      <style:table-column-properties style:column-width="2.1472in" style:use-optimal-column-width="false"/>
    </style:style>
    <style:style style:name="Table581" style:family="table">
      <style:table-properties style:width="6.8076in" fo:margin-left="0in" table:align="left"/>
    </style:style>
    <style:style style:name="TableRow586" style:family="table-row">
      <style:table-row-properties style:min-row-height="0.4027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593" style:family="table-row">
      <style:table-row-properties style:min-row-height="0.7694in" style:use-optimal-row-height="false"/>
    </style:style>
    <style:style style:name="P59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599" style:family="table-row">
      <style:table-row-properties style:min-row-height="0.7694in" style:use-optimal-row-height="false"/>
    </style:style>
    <style:style style:name="P6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05" style:family="table-row">
      <style:table-row-properties style:min-row-height="0.7694in" style:use-optimal-row-height="false"/>
    </style:style>
    <style:style style:name="P60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11" style:family="table-row">
      <style:table-row-properties style:min-row-height="0.7694in" style:use-optimal-row-height="false"/>
    </style:style>
    <style:style style:name="P61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17" style:family="table-row">
      <style:table-row-properties style:min-row-height="0.7694in" style:use-optimal-row-height="false"/>
    </style:style>
    <style:style style:name="P61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justify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25" style:family="table-row">
      <style:table-row-properties style:min-row-height="0.7694in" style:use-optimal-row-height="false"/>
    </style:style>
    <style:style style:name="P6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Row631" style:family="table-row">
      <style:table-row-properties style:min-row-height="0.3569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40" style:family="table-row">
      <style:table-row-properties style:min-row-height="0.7694in" style:use-optimal-row-height="false"/>
    </style:style>
    <style:style style:name="P64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48" style:family="table-row">
      <style:table-row-properties style:min-row-height="0.7694in" style:use-optimal-row-height="false"/>
    </style:style>
    <style:style style:name="P64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56" style:family="table-row">
      <style:table-row-properties style:min-row-height="0.7694in" style:use-optimal-row-height="false"/>
    </style:style>
    <style:style style:name="P65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justify"/>
    </style:style>
    <style:style style:name="T6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66" style:family="table-row">
      <style:table-row-properties style:min-row-height="0.7694in" style:use-optimal-row-height="false"/>
    </style:style>
    <style:style style:name="P66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674" style:parent-style-name="一" style:family="paragraph">
      <style:paragraph-properties fo:break-before="page"/>
    </style:style>
    <style:style style:name="TableColumn676" style:family="table-column">
      <style:table-column-properties style:column-width="6.7902in" style:use-optimal-column-width="false"/>
    </style:style>
    <style:style style:name="Table675" style:family="table">
      <style:table-properties style:width="6.7902in" fo:margin-left="0in" table:align="left"/>
    </style:style>
    <style:style style:name="TableRow677" style:family="table-row">
      <style:table-row-properties style:min-row-height="0.526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80" style:family="table-row">
      <style:table-row-properties style:min-row-height="1.575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83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8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8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8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P687" style:parent-style-name="內文" style:family="paragraph">
      <style:paragraph-properties style:text-autospace="none" fo:text-align="justify" fo:margin-left="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text-autospace="none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2326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696" style:family="table-row">
      <style:table-row-properties style:min-row-height="1.575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69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03" style:parent-style-name="內文" style:family="paragraph">
      <style:paragraph-properties style:text-autospace="none" fo:text-align="justify">
        <style:tab-stops>
          <style:tab-stop style:type="left" style:position="2.3569in"/>
        </style:tab-stops>
      </style:paragraph-properties>
    </style:style>
    <style:style style:name="P704" style:parent-style-name="內文" style:family="paragraph">
      <style:paragraph-properties style:text-autospace="none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ableRow709" style:family="table-row">
      <style:table-row-properties style:min-row-height="0.270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712" style:family="table-row">
      <style:table-row-properties style:min-row-height="1.57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1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1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17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/>
    </style:style>
    <style:style style:name="P718" style:parent-style-name="內文" style:family="paragraph">
      <style:paragraph-properties style:text-autospace="none"/>
    </style:style>
    <style:style style:name="P719" style:parent-style-name="內文" style:family="paragraph">
      <style:paragraph-properties style:text-autospace="none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0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726" style:family="table-row">
      <style:table-row-properties style:min-row-height="1.575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name-complex="標楷體"/>
    </style:style>
    <style:style style:name="P729" style:parent-style-name="CM18" style:family="paragraph">
      <style:paragraph-properties fo:text-align="justify" fo:margin-bottom="0.0694in" fo:line-height="0.2777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23、投資計畫書參考格式】</text:p>
      <text:p text:style-name="P14"/>
      <text:p text:style-name="P15"/>
      <text:p text:style-name="P16"><text:span text:style-name="T17"><text:s/></text:span><text:span text:style-name="T18">臺南市麻豆工業區市地重劃抵費地</text:span></text:p>
      <text:p text:style-name="P19">設定地上權</text:p>
      <text:p text:style-name="P20"/>
      <text:p text:style-name="P21"/>
      <text:p text:style-name="P22"/>
      <text:p text:style-name="P23"/>
      <text:p text:style-name="P24"/>
      <text:p text:style-name="P25">(麻工段OO地號)</text:p>
      <text:p text:style-name="P26"/>
      <text:p text:style-name="P27"/>
      <text:p text:style-name="P28"/>
      <text:p text:style-name="P29">投資計畫書</text:p>
      <text:p text:style-name="P30"/>
      <text:p text:style-name="P31"/>
      <text:p text:style-name="P32"/>
      <text:p text:style-name="P33">投標人</text:p>
      <text:p text:style-name="P34"><text:span text:style-name="T35">公司名稱：</text:span><text:span text:style-name="T36">OOOOO股份有限公司</text:span><text:span text:style-name="T37"><text:tab/></text:span><text:span text:style-name="T38">(請繕打公司全名) <text:s text:c="2"/></text:span></text:p>
      <text:p text:style-name="P39"><text:span text:style-name="T40"><draw:custom-shape svg:x="2.88194in" svg:y="0.27083in" svg:width="1.77708in" svg:height="1.40486in" draw:z-index="25165568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1">法定代理人：</text:span><text:span text:style-name="T42">王小明</text:span><text:span text:style-name="T43"><text:tab/></text:span><text:span text:style-name="T44"><text:tab/></text:span><text:span text:style-name="T45"><text:s text:c="3"/></text:span><text:span text:style-name="T46"><text:tab/>(</text:span><text:span text:style-name="T47">請繕打法定代理人全名</text:span><text:span text:style-name="T48">)</text:span></text:p>
      <text:p text:style-name="P49"/>
      <text:p text:style-name="P50"/>
      <text:p text:style-name="P51"><text:span text:style-name="T52"><draw:custom-shape svg:x="5.44861in" svg:y="0.01944in" svg:width="0.93681in" svg:height="0.77569in" draw:z-index="251656704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53"/>
      <text:p text:style-name="P54"/>
      <text:p text:style-name="P55"><text:s text:c="13"/><text:s text:c="19"/><text:s/><text:s text:c="4"/>（投標人公司印鑑章） <text:s text:c="5"/>（法定代理人印鑑章）</text:p>
      <text:p text:style-name="P56"/>
      <text:p text:style-name="P57"/>
      <text:p text:style-name="P58">中華民國112年<text:s/>1<text:s/>月<text:s/>00<text:s/>日</text:p>
      <text:soft-page-break/>
      <text:p text:style-name="P59">目<text:s text:c="4"/>錄</text:p>
      <text:p text:style-name="P7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一"/>
          </text:index-source-styles>
        </text:table-of-content-source>
        <text:index-body>
          <text:p text:style-name="P73"><text:a xlink:href="#_Toc120110120" office:target-frame-name="_top" xlink:show="replace"><text:span text:style-name="T74">一、申請人基本資料與計畫目標</text:span><text:span text:style-name="T75"><text:tab/></text:span><text:span text:style-name="T76">1</text:span></text:a></text:p>
          <text:p text:style-name="P77"><text:a xlink:href="#_Toc120110121" office:target-frame-name="_top" xlink:show="replace"><text:span text:style-name="T78">二、設廠計畫</text:span><text:span text:style-name="T79"><text:tab/></text:span><text:span text:style-name="T80">2</text:span></text:a></text:p>
          <text:p text:style-name="P81"><text:a xlink:href="#_Toc120110122" office:target-frame-name="_top" xlink:show="replace"><text:span text:style-name="T82">三、汙染管理計畫</text:span><text:span text:style-name="T83"><text:tab/></text:span><text:span text:style-name="T84">3</text:span></text:a></text:p>
          <text:p text:style-name="P85"><text:a xlink:href="#_Toc120110123" office:target-frame-name="_top" xlink:show="replace"><text:span text:style-name="T86">四、財務計畫</text:span><text:span text:style-name="T87"><text:tab/></text:span><text:span text:style-name="T88">4</text:span></text:a></text:p>
          <text:p text:style-name="P89"><text:a xlink:href="#_Toc120110124" office:target-frame-name="_top" xlink:show="replace"><text:span text:style-name="T90">五、企業永續發展</text:span><text:span text:style-name="T91">(ESG)</text:span><text:span text:style-name="T92">指標</text:span><text:span text:style-name="T93"><text:tab/></text:span><text:span text:style-name="T94">5</text:span></text:a></text:p>
        </text:index-body>
      </text:table-of-content>
      <text:p text:style-name="P95"><text:bookmark-start text:name="_Toc120110120"/><text:soft-page-break/>一、申請人基本資料與計畫目標<text:bookmark-end text:name="_Toc120110120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人</text:p>
          </table:table-cell>
          <table:table-cell table:style-name="TableCell116" table:number-columns-spanned="2">
            <text:p text:style-name="P117"><text:span text:style-name="T118">公司名稱：</text:span><text:span text:style-name="T119">OOOOO股份有限公司</text:span></text:p>
            <text:p text:style-name="P120">營利事業統一編號：12345678</text:p>
            <text:p text:style-name="P121">公司住址：臺南市麻豆區OO路OO號</text:p>
            <text:p text:style-name="P122">聯絡電話：06-OOO-OOO</text:p>
            <text:p text:style-name="P123">傳真電話：06-OOO-OOO</text:p>
            <text:p text:style-name="P124">電子信箱：</text:p>
          </table:table-cell>
          <table:covered-table-cell/>
        </table:table-row>
        <table:table-row table:style-name="TableRow125">
          <table:table-cell table:style-name="TableCell126">
            <text:p text:style-name="P127">代表人</text:p>
          </table:table-cell>
          <table:table-cell table:style-name="TableCell128" table:number-columns-spanned="2">
            <text:p text:style-name="P129">姓名：王大一</text:p>
            <text:p text:style-name="P130">身分證統一編號：A1234567890</text:p>
            <text:p text:style-name="P131">聯絡電話：</text:p>
          </table:table-cell>
          <table:covered-table-cell/>
        </table:table-row>
        <table:table-row table:style-name="TableRow132">
          <table:table-cell table:style-name="TableCell133">
            <text:p text:style-name="P134">登記資本額</text:p>
          </table:table-cell>
          <table:table-cell table:style-name="TableCell135" table:number-columns-spanned="2">
            <text:p text:style-name="P136">新臺幣 <text:s text:c="5"/>9,000,000<text:s text:c="8"/>萬元整</text:p>
          </table:table-cell>
          <table:covered-table-cell/>
        </table:table-row>
        <table:table-row table:style-name="TableRow137">
          <table:table-cell table:style-name="TableCell138">
            <text:p text:style-name="P139">實收資本額</text:p>
          </table:table-cell>
          <table:table-cell table:style-name="TableCell140" table:number-columns-spanned="2">
            <text:p text:style-name="P141">新臺幣<text:s text:c="6"/>9,000,000<text:s text:c="8"/>萬元整</text:p>
          </table:table-cell>
          <table:covered-table-cell/>
        </table:table-row>
        <table:table-row table:style-name="TableRow142">
          <table:table-cell table:style-name="TableCell143" table:number-rows-spanned="8">
            <text:p text:style-name="P144">公司登記</text:p>
            <text:p text:style-name="P145"><text:span text:style-name="T146">產業類別</text:span></text:p>
            <text:p text:style-name="P147"><text:span text:style-name="T148">（請參照行政院主計處中華民國行業標準分類填列）</text:span></text:p>
          </table:table-cell>
          <table:table-cell table:style-name="TableCell149">
            <text:p text:style-name="P150"><text:span text:style-name="T151">代碼</text:span></text:p>
          </table:table-cell>
          <table:table-cell table:style-name="TableCell152">
            <text:p text:style-name="P153"><text:span text:style-name="T154">名稱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541</text:p>
          </table:table-cell>
          <table:table-cell table:style-name="TableCell159">
            <text:p text:style-name="P160">金屬鍛造業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539</text:p>
          </table:table-cell>
          <table:table-cell table:style-name="TableCell165">
            <text:p text:style-name="P166">其他金屬容器製造業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231</text:p>
          </table:table-cell>
          <table:table-cell table:style-name="TableCell171">
            <text:p text:style-name="P172">自行車零件製造業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<text:span text:style-name="T200">近</text:span><text:span text:style-name="T201">3</text:span><text:span text:style-name="T202">年營業收入</text:span></text:p>
          </table:table-cell>
          <table:table-cell table:style-name="TableCell203">
            <text:p text:style-name="P204">108年</text:p>
          </table:table-cell>
          <table:table-cell table:style-name="TableCell205">
            <text:p text:style-name="P206">1億6,899萬元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09年</text:p>
          </table:table-cell>
          <table:table-cell table:style-name="TableCell211">
            <text:p text:style-name="P212">2億1,320萬元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0年</text:p>
          </table:table-cell>
          <table:table-cell table:style-name="TableCell217">
            <text:p text:style-name="P218">2億7,520萬元</text:p>
          </table:table-cell>
        </table:table-row>
        <table:table-row table:style-name="TableRow219">
          <table:table-cell table:style-name="TableCell220" table:number-rows-spanned="3">
            <text:p text:style-name="P221"><text:span text:style-name="T222">近</text:span><text:span text:style-name="T223">3</text:span><text:span text:style-name="T224">年員工人數</text:span></text:p>
          </table:table-cell>
          <table:table-cell table:style-name="TableCell225">
            <text:p text:style-name="P226">108年</text:p>
          </table:table-cell>
          <table:table-cell table:style-name="TableCell227">
            <text:p text:style-name="P228">68人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09年</text:p>
          </table:table-cell>
          <table:table-cell table:style-name="TableCell233">
            <text:p text:style-name="P234">72人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10年</text:p>
          </table:table-cell>
          <table:table-cell table:style-name="TableCell239">
            <text:p text:style-name="P240">75人</text:p>
          </table:table-cell>
        </table:table-row>
        <table:table-row table:style-name="TableRow241">
          <table:table-cell table:style-name="TableCell242" table:number-rows-spanned="3">
            <text:p text:style-name="P243"><text:span text:style-name="T244">近</text:span><text:span text:style-name="T245">3</text:span><text:span text:style-name="T246">年法人淨值</text:span></text:p>
          </table:table-cell>
          <table:table-cell table:style-name="TableCell247">
            <text:p text:style-name="P248">108年</text:p>
          </table:table-cell>
          <table:table-cell table:style-name="TableCell249">
            <text:p text:style-name="P250">三千五百萬元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9年</text:p>
          </table:table-cell>
          <table:table-cell table:style-name="TableCell255">
            <text:p text:style-name="P256">四千萬元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10年</text:p>
          </table:table-cell>
          <table:table-cell table:style-name="TableCell261">
            <text:p text:style-name="P262">四千五百萬元</text:p>
          </table:table-cell>
        </table:table-row>
        <table:table-row table:style-name="TableRow263">
          <table:table-cell table:style-name="TableCell264">
            <text:p text:style-name="P265">計畫目標</text:p>
          </table:table-cell>
          <table:table-cell table:style-name="TableCell266" table:number-columns-spanned="2">
            <text:p text:style-name="P267">1、因應國際情勢與合作廠商要求，增加在台投資額。</text:p>
            <text:p text:style-name="P268">2、擴充公司生產線，以回應合作廠商之獨立空間生產之要求。</text:p>
            <text:p text:style-name="P269">3、作為自動化生產流程實驗場域，以因應勞動力不足對於營運衝擊。</text:p>
          </table:table-cell>
          <table:covered-table-cell/>
        </table:table-row>
      </table:table>
      <text:p text:style-name="內文"><text:bookmark-start text:name="_Toc120110121"/><text:span text:style-name="T270">備註：1.</text:span><text:span text:style-name="T271">產業類別可至行政院主計處中華民國行業標準分類查詢系統查詢【首頁&gt;主計總處統計專區&gt;統計法制與標準分類&gt;統計標準分類&gt;行業統計分類】，網址：</text:span><text:a xlink:href="https://www.stat.gov.tw/Default.aspx" office:target-frame-name="_top" xlink:show="replace"><text:span text:style-name="T272">https://www.stat.gov.tw/Default.aspx</text:span></text:a><text:span text:style-name="T273"><text:s/>；2.如屬新設公司未滿三年者，請填列最近年度資料。</text:span></text:p>
      <text:soft-page-break/>
      <text:p text:style-name="一">二、設廠計畫<text:bookmark-end text:name="_Toc120110121"/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10">
            <text:p text:style-name="P287"><text:span text:style-name="T288">建廠計畫與經營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規劃使用構想</text:p>
          </table:table-cell>
          <table:table-cell table:style-name="TableCell292" table:number-columns-spanned="9">
            <text:p text:style-name="P293">■作業廠房(含行政辦公空間)</text:p>
            <text:p text:style-name="P294">■倉庫或倉儲物流</text:p>
            <text:p text:style-name="P295">□觀光工廠</text:p>
            <text:p text:style-name="P296"><text:span text:style-name="T297"><draw:connector draw:type="line" svg:x1="0.77569in" svg:y1="0.14375in" svg:x2="3.96389in" svg:y2="0.14375in" draw:z-index="251657728" draw:id="id5" draw:style-name="a5" draw:name="AutoShape 4" text:anchor-type="paragraph"><svg:title/><svg:desc/></draw:connector></text:span><text:span text:style-name="T298">□其他：</text:span><text:span text:style-name="T299"><text:s text:c="37"/></text:span><text:span text:style-name="T300"><text:s text:c="4"/></text:span><text:span text:style-name="T301"><text:s/></text:span><text:span text:style-name="T302">(</text:span><text:span text:style-name="T303">勾選此欄請敘明清楚，不得空白)</text:span></text:p>
            <text:p text:style-name="P304"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 table:number-rows-spanned="8">
            <text:p text:style-name="P307">建廠計畫</text:p>
          </table:table-cell>
          <table:covered-table-cell/>
          <table:table-cell table:style-name="TableCell308" table:number-columns-spanned="2" table:number-rows-spanned="3">
            <text:p text:style-name="P309">建廠與營運時間</text:p>
            <text:p text:style-name="P310">規劃</text:p>
          </table:table-cell>
          <table:covered-table-cell/>
          <table:table-cell table:style-name="TableCell311" table:number-columns-spanned="3">
            <text:p text:style-name="P312">預計開始興建地上物時間<text:s/></text:p>
          </table:table-cell>
          <table:covered-table-cell/>
          <table:covered-table-cell/>
          <table:table-cell table:style-name="TableCell313" table:number-columns-spanned="3">
            <text:p text:style-name="P314"><text:s/><text:s text:c="2"/>112<text:s text:c="2"/>年<text:s/><text:s text:c="2"/>7<text:s/><text:s/><text:s text:c="2"/><text:s/>月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table-cell table:style-name="TableCell318" table:number-columns-spanned="3">
            <text:p text:style-name="P319">預計取得使用執照時間</text:p>
          </table:table-cell>
          <table:covered-table-cell/>
          <table:covered-table-cell/>
          <table:table-cell table:style-name="TableCell320" table:number-columns-spanned="3">
            <text:p text:style-name="P321"><text:s/><text:s text:c="2"/>114<text:s text:c="2"/>年<text:s/><text:s text:c="2"/>16<text:s/><text:s/><text:s text:c="2"/>月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預計開始營運時間<text:s/></text:p>
          </table:table-cell>
          <table:covered-table-cell/>
          <table:covered-table-cell/>
          <table:table-cell table:style-name="TableCell327" table:number-columns-spanned="3">
            <text:p text:style-name="P328"><text:s/><text:s text:c="2"/>114<text:s text:c="2"/>年<text:s/><text:s text:c="2"/>12<text:s text:c="4"/>月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2" table:number-rows-spanned="3">
            <text:p text:style-name="P332">土地使用</text:p>
            <text:p text:style-name="P333">計畫</text:p>
          </table:table-cell>
          <table:covered-table-cell/>
          <table:table-cell table:style-name="TableCell334" table:number-columns-spanned="3">
            <text:p text:style-name="P335">土地面積</text:p>
          </table:table-cell>
          <table:covered-table-cell/>
          <table:covered-table-cell/>
          <table:table-cell table:style-name="TableCell336" table:number-columns-spanned="3">
            <text:p text:style-name="P337">2962.88平方公尺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2">
            <text:p text:style-name="P342">預計</text:p>
            <text:p text:style-name="P343">建築量體</text:p>
          </table:table-cell>
          <table:table-cell table:style-name="TableCell344" table:number-columns-spanned="2">
            <text:p text:style-name="P345">樓層數</text:p>
          </table:table-cell>
          <table:covered-table-cell/>
          <table:table-cell table:style-name="TableCell346" table:number-columns-spanned="3">
            <text:p text:style-name="P347">2層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 table:number-columns-spanned="2">
            <text:p text:style-name="P353">總樓板面積</text:p>
          </table:table-cell>
          <table:covered-table-cell/>
          <table:table-cell table:style-name="TableCell354" table:number-columns-spanned="3">
            <text:p text:style-name="P355">3,550平方公尺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2">
            <text:p text:style-name="P359">預計</text:p>
            <text:p text:style-name="P360">建築形式</text:p>
          </table:table-cell>
          <table:covered-table-cell/>
          <table:table-cell table:style-name="TableCell361" table:number-columns-spanned="6">
            <text:p text:style-name="P362">■RC：鋼筋混凝土</text:p>
            <text:p text:style-name="P363">□SRC：鋼骨＋鋼筋混凝土</text:p>
            <text:p text:style-name="P364">□SC/SS：鋼骨結構</text:p>
            <text:p text:style-name="P365"/>
            <text:p text:style-name="P366">□LGS：輕型鋼骨結構</text:p>
            <text:p text:style-name="P367"><text:span text:style-name="T368"><draw:connector draw:type="line" svg:x1="0.5875in" svg:y1="0.1625in" svg:x2="2.70347in" svg:y2="0.1625in" draw:z-index="251658752" draw:id="id6" draw:style-name="a6" draw:name="AutoShape 5" text:anchor-type="paragraph"><svg:title/><svg:desc/></draw:connector></text:span><text:span text:style-name="T369">□</text:span><text:span text:style-name="T370">其他：</text:span><text:span text:style-name="T371"><text:s text:c="26"/></text:span><text:span text:style-name="T372">(</text:span><text:span text:style-name="T373">勾選此欄請敘明清楚，不得空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工程預估造價</text:p>
            <text:p text:style-name="P378">(萬元)</text:p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6">
            <text:p text:style-name="P383">經營項目</text:p>
          </table:table-cell>
          <table:covered-table-cell/>
          <table:table-cell table:style-name="TableCell384" table:number-columns-spanned="2" table:number-rows-spanned="6">
            <text:p text:style-name="P385">預計登記</text:p>
            <text:p text:style-name="P386"><text:span text:style-name="T387">產業類別</text:span></text:p>
            <text:p text:style-name="P388"><text:span text:style-name="T389">（請參照行政院主計處中華民國行業標準分類填列）</text:span></text:p>
          </table:table-cell>
          <table:covered-table-cell/>
          <table:table-cell table:style-name="TableCell390" table:number-columns-spanned="4">
            <text:p text:style-name="P391"><text:span text:style-name="T392">代碼</text:span>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名稱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>2541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金屬鍛造業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table-cell table:style-name="TableCell406" table:number-columns-spanned="4">
            <text:p text:style-name="P407">2539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其他金屬容器製造業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columns-spanned="4">
            <text:p text:style-name="P414">3231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自行車零件製造業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10">
            <text:p text:style-name="P433"><text:span text:style-name="T434">生產產品或提供服務與技術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主要產品(服務或技術)名稱</text:p>
          </table:table-cell>
          <table:covered-table-cell/>
          <table:covered-table-cell/>
          <table:table-cell table:style-name="TableCell438" table:number-columns-spanned="3">
            <text:p text:style-name="P439"><text:span text:style-name="T440">預估年產量</text:span><text:span text:style-name="T441">(</text:span><text:span text:style-name="T442">噸</text:span><text:span text:style-name="T443">)或服務次數(次)</text:span></text:p>
          </table:table-cell>
          <table:covered-table-cell/>
          <table:covered-table-cell/>
          <table:table-cell table:style-name="TableCell444" table:number-columns-spanned="3">
            <text:p text:style-name="P445"><text:span text:style-name="T446">預估年產值</text:span><text:span text:style-name="T447">(</text:span><text:span text:style-name="T448">萬元</text:span><text:span text:style-name="T449">)</text:span></text:p>
          </table:table-cell>
          <table:covered-table-cell/>
          <table:covered-table-cell/>
          <table:table-cell table:style-name="TableCell450">
            <text:p text:style-name="P451">產品(服務或技術)</text:p>
            <text:p text:style-name="P452">用途</text:p>
          </table:table-cell>
        </table:table-row>
        <table:table-row table:style-name="TableRow453">
          <table:table-cell table:style-name="TableCell454" table:number-columns-spanned="3">
            <text:p text:style-name="P455">小型車輛或機車輪框加工</text:p>
          </table:table-cell>
          <table:covered-table-cell/>
          <table:covered-table-cell/>
          <table:table-cell table:style-name="TableCell456" table:number-columns-spanned="3">
            <text:p text:style-name="P457">約200噸</text:p>
            <text:p text:style-name="P458">(約4萬件)</text:p>
          </table:table-cell>
          <table:covered-table-cell/>
          <table:covered-table-cell/>
          <table:table-cell table:style-name="TableCell459" table:number-columns-spanned="3">
            <text:p text:style-name="P460">25,000萬元</text:p>
          </table:table-cell>
          <table:covered-table-cell/>
          <table:covered-table-cell/>
          <table:table-cell table:style-name="TableCell461">
            <text:p text:style-name="P462">汽機車零組件</text:p>
          </table:table-cell>
        </table:table-row>
        <table:table-row table:style-name="TableRow463">
          <table:table-cell table:style-name="TableCell464" table:number-columns-spanned="10">
            <text:p text:style-name="P465"><text:span text:style-name="T466">經濟效益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評估項目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>效益值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預估招聘員工人數(人)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50人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預估年營業收入（萬元）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>25,000萬元</text:p>
          </table:table-cell>
          <table:covered-table-cell/>
          <table:covered-table-cell/>
          <table:covered-table-cell/>
          <table:covered-table-cell/>
        </table:table-row>
      </table:table>
      <text:p text:style-name="P482"><text:span text:style-name="T483">備註：產業類別可至行政院主計處中華民國行業標準分類查詢系統查詢【首頁&gt;主計總處統計專區&gt;統計法制與標準分類&gt;統計標準分類&gt;行業統計分類】，網址：</text:span><text:a xlink:href="https://www.stat.gov.tw/Default.aspx" office:target-frame-name="_top" xlink:show="replace"><text:span text:style-name="T484">https://www.stat.gov.tw/Default.aspx</text:span></text:a><text:span text:style-name="T485"><text:s/>。</text:span></text:p>
      <text:p text:style-name="P486"><text:bookmark-start text:name="_Toc120110122"/><text:soft-page-break/>三、汙染管理計畫<text:bookmark-end text:name="_Toc120110122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 table:number-rows-spanned="2">
            <text:p text:style-name="P494">營建</text:p>
            <text:p text:style-name="P495">期間</text:p>
          </table:table-cell>
          <table:covered-table-cell/>
          <table:table-cell table:style-name="TableCell496">
            <text:p text:style-name="P497">廢棄物種類</text:p>
          </table:table-cell>
          <table:table-cell table:style-name="TableCell498">
            <text:p text:style-name="P499">建築材料之剩餘角料(如：鋼筋、鋼板、板模、電線、磚頭)、地基棄土</text:p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處理方法</text:p>
          </table:table-cell>
          <table:table-cell table:style-name="TableCell504">
            <text:p text:style-name="P505">營建廢棄物將要求營建廠委託合格業者清運，挖棄土方需依規定運送至合法土石方資源堆置處理場。</text:p>
          </table:table-cell>
        </table:table-row>
        <table:table-row table:style-name="TableRow506">
          <table:table-cell table:style-name="TableCell507" table:number-rows-spanned="6">
            <text:p text:style-name="P508">經營期間</text:p>
          </table:table-cell>
          <table:table-cell table:style-name="TableCell509" table:number-rows-spanned="2">
            <text:p text:style-name="P510">廢(污)水</text:p>
          </table:table-cell>
          <table:table-cell table:style-name="TableCell511">
            <text:p text:style-name="P512">評估</text:p>
          </table:table-cell>
          <table:table-cell table:style-name="TableCell513">
            <text:p text:style-name="P514">□屬應檢具水污染防治措施計畫之事業種類之事業別</text:p>
            <text:p text:style-name="P515">業別__________________</text:p>
            <text:p text:style-name="P516"/>
            <text:p text:style-name="P517">■非屬應檢具水污染防治措施計畫之事業種類之事業別</text:p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處理方式</text:p>
          </table:table-cell>
          <table:table-cell table:style-name="TableCell524">
            <text:p text:style-name="P525">□承諾水污染防治措施計畫內容辦理</text:p>
            <text:p text:style-name="P526">處理說明：(請敘明)</text:p>
            <text:p text:style-name="P527"/>
            <text:p text:style-name="P528">■排放至地面水體，並承諾符合放流水標準</text:p>
            <text:p text:style-name="P529">□儲留後委託合格業者清運</text:p>
            <text:p text:style-name="P530">□回收使用<text:s text:c="2"/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rows-spanned="2">
            <text:p text:style-name="P534">空氣污染</text:p>
          </table:table-cell>
          <table:table-cell table:style-name="TableCell535">
            <text:p text:style-name="P536">評估</text:p>
          </table:table-cell>
          <table:table-cell table:style-name="TableCell537">
            <text:p text:style-name="P538">□屬應檢具空氣汙染防制計畫之事業別</text:p>
            <text:p text:style-name="P539">業別_________；類別_________；製程別_________________</text:p>
            <text:p text:style-name="P540">■非屬應檢具空氣汙染防制計畫之事業別</text:p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處理方法</text:p>
          </table:table-cell>
          <table:table-cell table:style-name="TableCell547">
            <text:p text:style-name="P548">□承諾依據空氣汙染防制計畫內容辦理</text:p>
            <text:p text:style-name="P549">處理說明：(請敘明)</text:p>
            <text:p text:style-name="P550"/>
            <text:p text:style-name="P551">■其他：(如有，請敘明)</text:p>
            <text:p text:style-name="P552">非屬檢具空氣汙染防制計畫之事業別，但於可能產生粉塵之場域加裝粉塵收集器。另外，要求運輸車輛於廠區裝卸貨物時，需關閉引擎減少廢氣產生。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2">
            <text:p text:style-name="P556">事業廢棄物</text:p>
          </table:table-cell>
          <table:table-cell table:style-name="TableCell557">
            <text:p text:style-name="P558">評估</text:p>
          </table:table-cell>
          <table:table-cell table:style-name="TableCell559">
            <text:p text:style-name="P560">□屬應檢具事業廢棄物清理計畫書事業別</text:p>
            <text:p text:style-name="P561">業別：_______________________。(依環保署公告填列)</text:p>
            <text:p text:style-name="P562">■非屬應檢具空氣汙染防制計畫之場所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處理方法</text:p>
          </table:table-cell>
          <table:table-cell table:style-name="TableCell568">
            <text:p text:style-name="P569">□承諾依據事業廢棄物清理計畫書內容辦理</text:p>
            <text:p text:style-name="P570">處理說明：(請敘明)</text:p>
            <text:p text:style-name="P571"/>
            <text:p text:style-name="P572">■其他：(如有，請敘明)</text:p>
            <text:p text:style-name="P573">廢棄物將委由合格廠商自行清運，並作好資源回收之管理。</text:p>
            <text:p text:style-name="P574">計畫階段已取得與OOOO事業廢棄物清運公司(管制編號：A1234567)</text:p>
          </table:table-cell>
        </table:table-row>
      </table:table>
      <text:p text:style-name="Default"><text:span text:style-name="T575">備註：</text:span><text:span text:style-name="T576">是否需檢據水污染、空氣污染防制計畫或廢棄物清理計畫書等規定，投標人可至臺南市政府環境保護局網站查詢</text:span><text:span text:style-name="T577">【首頁&gt;環保業務&gt;綜合規劃科&gt;工廠登記配合環保法規審查】，網址：</text:span><text:span text:style-name="T578">https://web.tainan.gov.tw/epb/cp.aspx?n=15993</text:span><text:span text:style-name="T579"><text:s/></text:span></text:p>
      <text:p text:style-name="P580"><text:bookmark-start text:name="_Toc120110123"/><text:soft-page-break/>四、財務計畫<text:bookmark-end text:name="_Toc120110123"/><text:tab/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7">
            <text:p text:style-name="P588">預計投入資金項目</text:p>
          </table:table-cell>
          <table:table-cell table:style-name="TableCell589">
            <text:p text:style-name="P590">項目</text:p>
          </table:table-cell>
          <table:table-cell table:style-name="TableCell591" table:number-columns-spanned="2">
            <text:p text:style-name="P592">金額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土地</text:p>
          </table:table-cell>
          <table:table-cell table:style-name="TableCell597" table:number-columns-spanned="2">
            <text:p text:style-name="P598">1.3億元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地上建築物</text:p>
          </table:table-cell>
          <table:table-cell table:style-name="TableCell603" table:number-columns-spanned="2">
            <text:p text:style-name="P604">1.29億元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生產設備</text:p>
          </table:table-cell>
          <table:table-cell table:style-name="TableCell609" table:number-columns-spanned="2">
            <text:p text:style-name="P610">2千萬元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年營運資金</text:p>
          </table:table-cell>
          <table:table-cell table:style-name="TableCell615" table:number-columns-spanned="2">
            <text:p text:style-name="P616">8千萬元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其他</text:span><text:span text:style-name="T622">(有此項，請敘明清楚)</text:span></text:p>
          </table:table-cell>
          <table:table-cell table:style-name="TableCell623" table:number-columns-spanned="2">
            <text:p text:style-name="P624">無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合計</text:p>
          </table:table-cell>
          <table:table-cell table:style-name="TableCell629" table:number-columns-spanned="2">
            <text:p text:style-name="P630">3.59億元</text:p>
          </table:table-cell>
          <table:covered-table-cell/>
        </table:table-row>
        <table:table-row table:style-name="TableRow631">
          <table:table-cell table:style-name="TableCell632" table:number-rows-spanned="5">
            <text:p text:style-name="P633">資金來源說明</text:p>
          </table:table-cell>
          <table:table-cell table:style-name="TableCell634">
            <text:p text:style-name="P635">種類</text:p>
          </table:table-cell>
          <table:table-cell table:style-name="TableCell636">
            <text:p text:style-name="P637">數額(萬元)</text:p>
          </table:table-cell>
          <table:table-cell table:style-name="TableCell638">
            <text:p text:style-name="P639">占比(%)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自有資金(股東權益)</text:p>
          </table:table-cell>
          <table:table-cell table:style-name="TableCell644">
            <text:p text:style-name="P645">3億元</text:p>
          </table:table-cell>
          <table:table-cell table:style-name="TableCell646">
            <text:p text:style-name="P647">83.5%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貸款</text:p>
          </table:table-cell>
          <table:table-cell table:style-name="TableCell652">
            <text:p text:style-name="P653">5,000萬元</text:p>
          </table:table-cell>
          <table:table-cell table:style-name="TableCell654">
            <text:p text:style-name="P655">13.9%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其他</text:span><text:span text:style-name="T661">(有此項，請敘明清楚)</text:span></text:p>
          </table:table-cell>
          <table:table-cell table:style-name="TableCell662">
            <text:p text:style-name="P663">900萬元</text:p>
          </table:table-cell>
          <table:table-cell table:style-name="TableCell664">
            <text:p text:style-name="P665">2.6%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總計</text:p>
          </table:table-cell>
          <table:table-cell table:style-name="TableCell670">
            <text:p text:style-name="P671">3.59億元</text:p>
          </table:table-cell>
          <table:table-cell table:style-name="TableCell672">
            <text:p text:style-name="P673">100%</text:p>
          </table:table-cell>
        </table:table-row>
      </table:table>
      <text:p text:style-name="一"/>
      <text:p text:style-name="P674"><text:bookmark-start text:name="_Toc120110124"/><text:soft-page-break/>五、企業永續發展(ESG)指標<text:bookmark-end text:name="_Toc120110124"/></text:p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環境保護措施</text:p>
          </table:table-cell>
        </table:table-row>
        <table:table-row table:style-name="TableRow680">
          <table:table-cell table:style-name="TableCell681">
            <text:list text:style-name="LFO11" text:continue-numbering="true">
              <text:list-item>
                <text:p text:style-name="P682">製程將引進新穎機具，減少廢棄物產生。</text:p>
              </text:list-item>
              <text:list-item>
                <text:p text:style-name="P683">導入製造業ISO50001能源管理系統認證，增加能源管理效率。</text:p>
              </text:list-item>
              <text:list-item>
                <text:p text:style-name="P684">強化生活廢棄物回收機制，並推動無紙化作業程序。</text:p>
              </text:list-item>
              <text:list-item>
                <text:p text:style-name="P685">增設屋頂型太陽能光電設施，所產生之綠能，將自用為主。</text:p>
              </text:list-item>
              <text:list-item>
                <text:p text:style-name="P686">增加研議工程／公務車替換為電動或油電混合車款式</text:p>
              </text:list-item>
            </text:list>
            <text:p text:style-name="P687"><text:span text:style-name="T688"><draw:frame draw:style-name="a7" draw:name="圖片 6" text:anchor-type="as-char" svg:x="0in" svg:y="0in" svg:width="1.05694in" svg:height="0.7875in" style:rel-width="scale" style:rel-height="scale"><draw:image xlink:href="media/image1.png" xlink:type="simple" xlink:show="embed" xlink:actuate="onLoad"/><svg:title/><svg:desc/></draw:frame></text:span><text:span text:style-name="T689"><text:s text:c="5"/></text:span><draw:frame draw:style-name="a8" draw:name="圖片 2" text:anchor-type="as-char" svg:x="0in" svg:y="0in" svg:width="0.77083in" svg:height="0.79167in" style:rel-width="scale" style:rel-height="scale"><draw:image xlink:href="media/image2.png" xlink:type="simple" xlink:show="embed" xlink:actuate="onLoad"/><svg:title/><svg:desc>图片3</svg:desc></draw:frame></text:p>
            <text:p text:style-name="P690"><text:span text:style-name="T691">(屋頂型太陽能設施示意)</text:span><text:span text:style-name="T692"><text:s text:c="2"/>(粉塵收集設施)</text:span></text:p>
          </table:table-cell>
        </table:table-row>
        <table:table-row table:style-name="TableRow693">
          <table:table-cell table:style-name="TableCell694">
            <text:p text:style-name="P695">社會責任措施</text:p>
          </table:table-cell>
        </table:table-row>
        <table:table-row table:style-name="TableRow696">
          <table:table-cell table:style-name="TableCell697">
            <text:list text:style-name="LFO10" text:continue-numbering="true">
              <text:list-item>
                <text:p text:style-name="P698">每年安排員工健康檢查，及勞動安全衛生講習。</text:p>
              </text:list-item>
              <text:list-item>
                <text:p text:style-name="P699">每年依據員工表現考核，給予調薪計畫。</text:p>
              </text:list-item>
              <text:list-item>
                <text:p text:style-name="P700">強化福利政策，推廣各項體育與休閒活動，凝聚同仁向心。</text:p>
              </text:list-item>
              <text:list-item>
                <text:p text:style-name="P701">定期召開勞資會議。</text:p>
              </text:list-item>
              <text:list-item>
                <text:p text:style-name="P702">積極參與地區活動，強化鄰里關係。</text:p>
              </text:list-item>
            </text:list>
            <text:p text:style-name="P703"><draw:frame draw:style-name="a9" draw:name="圖片 4" text:anchor-type="as-char" svg:x="0in" svg:y="0in" svg:width="2.83333in" svg:height="0.79167in" style:rel-width="scale" style:rel-height="scale"><draw:image xlink:href="media/image3.png" xlink:type="simple" xlink:show="embed" xlink:actuate="onLoad"/><svg:title/><svg:desc>https://static.wixstatic.com/media/9b296e_9a31e5ce288f45d685995a7602abe6d2~mv2.png/v1/fill/w_370,h_103,al_c,q_85,usm_0.66_1.00_0.01,enc_auto/9b296e_9a31e5ce288f45d685995a7602abe6d2~mv2.png</svg:desc></draw:frame><text:tab/><draw:frame draw:style-name="a10" draw:name="圖片 3" text:anchor-type="as-char" svg:x="0in" svg:y="0in" svg:width="1.05208in" svg:height="0.79167in" style:rel-width="scale" style:rel-height="scale"><draw:image xlink:href="media/image4.jpeg" xlink:type="simple" xlink:show="embed" xlink:actuate="onLoad"/><svg:title/><svg:desc>http://www.hcciu.org.tw/WebMaster/uploads/201912/680bb3ce49d7a5c1b9c381ded6aed511_thumb.jpg</svg:desc></draw:frame></text:p>
            <text:p text:style-name="P704"><text:span text:style-name="T705">(</text:span><text:span text:style-name="T706">員工健康檢查活動</text:span><text:span text:style-name="T707">示意圖)</text:span><text:span text:style-name="T708"><text:s text:c="10"/>(安全衛生講習舉辦)</text:span></text:p>
          </table:table-cell>
        </table:table-row>
        <table:table-row table:style-name="TableRow709">
          <table:table-cell table:style-name="TableCell710">
            <text:p text:style-name="P711">公司治理措施</text:p>
          </table:table-cell>
        </table:table-row>
        <table:table-row table:style-name="TableRow712">
          <table:table-cell table:style-name="TableCell713">
            <text:list text:style-name="LFO9" text:continue-numbering="true">
              <text:list-item>
                <text:p text:style-name="P714">建構綠色採購體系，推動碳排淨零。</text:p>
              </text:list-item>
              <text:list-item>
                <text:p text:style-name="P715">建構財務檢核機制，委由專業第三方進行查核，穩健公司體制。</text:p>
              </text:list-item>
              <text:list-item>
                <text:p text:style-name="P716">定期召開股東會議，向股東說明公司營運狀況與治理方針。</text:p>
              </text:list-item>
              <text:list-item>
                <text:p text:style-name="P717">公司治理及相關策略，於公司內部平台公開。</text:p>
              </text:list-item>
            </text:list>
            <text:p text:style-name="P718"><draw:frame draw:style-name="a11" draw:name="圖片 1" text:anchor-type="as-char" svg:x="0in" svg:y="0in" svg:width="0.80208in" svg:height="0.78125in" style:rel-width="scale" style:rel-height="scale"><draw:image xlink:href="media/image5.png" xlink:type="simple" xlink:show="embed" xlink:actuate="onLoad"/><svg:title/><svg:desc>供應商管理| 中華精測</svg:desc></draw:frame></text:p>
            <text:p text:style-name="P719"><text:span text:style-name="T720">(供應鏈管理</text:span><text:span text:style-name="T721">流程示意圖</text:span><text:span text:style-name="T722">)</text:span></text:p>
          </table:table-cell>
        </table:table-row>
        <table:table-row table:style-name="TableRow723">
          <table:table-cell table:style-name="TableCell724">
            <text:p text:style-name="P725">其他</text:p>
          </table:table-cell>
        </table:table-row>
        <table:table-row table:style-name="TableRow726">
          <table:table-cell table:style-name="TableCell727">
            <text:p text:style-name="P728">聘請專業企業顧問，實施年度檢核，協助推動公司營運與治理措施檢討。</text:p>
          </table:table-cell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DF Hei Std" svg:font-family="DF Hei Std" style:font-family-generic="roman" svg:panose-1="0 0 0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1666in" fo:line-height="0.3611in"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5pt" style:font-size-asian="15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內容" style:display-name="說明內容" style:family="paragraph" style:parent-style-name="內文">
      <style:paragraph-properties style:vertical-align="baseline" style:line-height-at-least="0.25in" fo:margin-left="1.0631in" fo:text-indent="-0.4333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1" style:display-name="內(1)" style:family="paragraph" style:parent-style-name="內文">
      <style:paragraph-properties style:snap-to-layout-grid="false" fo:text-align="justify" style:line-height-at-least="0.2916in" fo:margin-left="1.0631in" fo:text-indent="0.361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style:font-size-complex="10pt" fo:hyphenate="false"/>
    </style:style>
    <style:style style:name="索引1" style:display-name="索引 1" style:family="paragraph" style:parent-style-name="內文" style:nex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Hei Std" style:font-name-complex="DF Hei Std" fo:color="#000000" fo:font-size="12pt" style:font-size-asian="12pt" style:font-size-complex="12pt" fo:hyphenate="false"/>
    </style:style>
    <style:style style:name="CM16" style:display-name="CM16" style:family="paragraph" style:parent-style-name="Default" style:next-style-name="Default">
      <style:paragraph-properties fo:margin-bottom="0.1479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0402in"/>
      <style:text-properties style:use-window-font-color="tru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fo:margin-bottom="0.2173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fo:margin-bottom="0.2763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159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4027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4166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4166in"/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1.1" style:family="paragraph">
      <style:paragraph-properties fo:widows="0" fo:orphans="0" style:snap-to-layout-grid="false" fo:text-align="justify" style:vertical-align="baseline" fo:margin-top="0.0833in" fo:margin-bottom="0.0416in" style:line-height-at-least="0.2777in" fo:margin-left="0.5354in" fo:text-indent="-0.5354in">
        <style:tab-stops>
          <style:tab-stop style:type="left" style:position="-0.0201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字元" style:display-name="1.1.1 字元" style:family="text">
      <style:text-properties style:font-name-asian="標楷體"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CM18">
      <style:paragraph-properties fo:text-align="justify" fo:margin-bottom="0.0694in" fo:line-height="0.2777in"/>
      <style:text-properties style:font-name="標楷體" style:font-name-asian="標楷體" style:font-name-complex="Times New Roman" fo:font-weight="bold" style:font-weight-asian="bold" fo:color="#000000" fo:font-size="14pt" style:font-size-asian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字元" style:display-name="Default 字元" style:family="text">
      <style:text-properties style:font-name="DF Hei Std" style:font-name-complex="DF Hei Std" fo:color="#000000" fo:font-size="12pt" style:font-size-asian="12pt" style:font-size-complex="12pt"/>
    </style:style>
    <style:style style:name="CM18字元" style:display-name="CM18 字元" style:family="text" style:parent-style-name="Default字元">
      <style:text-properties style:font-name="DF Hei Std" style:font-name-complex="DF Hei Std" fo:color="#000000" fo:font-size="12pt" style:font-size-asian="12pt" style:font-size-complex="12pt"/>
    </style:style>
    <style:style style:name="一字元" style:display-name="一、 字元" style:family="text">
      <style:text-properties style:font-name="標楷體" style:font-name-asian="標楷體" style:font-name-complex="DF Hei Std" fo:font-weight="bold" style:font-weight-asian="bold" fo:color="#000000" fo:font-size="14pt" style:font-size-asian="14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4" style:num-suffix="." style:num-format="1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7" style:num-suffix="." style:num-format="1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in" text:min-label-width="0.3333in" text:list-level-position-and-space-mode="label-alignment">
          <style:list-level-label-alignment text:label-followed-by="listtab" fo:margin-left="3.835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fo:text-align="end"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7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0000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頁首" style:family="paragraph">
      <style:paragraph-properties fo:text-align="end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/>
    </style:style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6" style:parent-style-name="頁首" style:family="paragraph">
      <style:paragraph-properties fo:text-align="end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8" style:parent-style-name="頁尾" style:family="paragraph">
      <style:paragraph-properties fo:text-align="center" fo:margin-left="-0.1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5.30903in" svg:y="0.25903in" svg:width="1.38472in" svg:height="0.39306in" draw:z-index="251657728" draw:id="id0" draw:style-name="a0" draw:name="Rectangle 1" text:anchor-type="paragraph"><svg:title/><svg:desc/><text:p text:style-name="P4"><text:span text:style-name="T5">填寫範例</text:span></text:p><draw:enhanced-geometry draw:type="non-primitive" svg:viewBox="0 0 21600 21600" draw:enhanced-path="M 0 0 L 21600 0 21600 21600 0 21600 Z N"/></draw:custom-shape></text:span><text:span text:style-name="T6">本填寫範例僅供投標人參考，</text:span><text:span text:style-name="T7">計畫書</text:span><text:span text:style-name="T8">實際內容</text:span><text:span text:style-name="T9">請投標人依</text:span><text:span text:style-name="T10">公司</text:span><text:span text:style-name="T11">實際經營與投資規劃</text:span><text:span text:style-name="T12">措施</text:span><text:span text:style-name="T13">填列</text:span></text:p>
      </style:header>
    </style:master-page>
    <style:master-page style:name="MP1" style:page-layout-name="PL1">
      <style:header>
        <text:p text:style-name="P60"><text:span text:style-name="T61"><draw:custom-shape svg:x="5.30903in" svg:y="0.25903in" svg:width="1.38472in" svg:height="0.39306in" draw:z-index="251657728" draw:id="id3" draw:style-name="a3" draw:name="Rectangle 1" text:anchor-type="paragraph"><svg:title/><svg:desc/><text:p text:style-name="P62"><text:span text:style-name="T63">填寫範例</text:span></text:p><draw:enhanced-geometry draw:type="non-primitive" svg:viewBox="0 0 21600 21600" draw:enhanced-path="M 0 0 L 21600 0 21600 21600 0 21600 Z N"/></draw:custom-shape></text:span><text:span text:style-name="T64">本填寫範例僅供投標人參考，</text:span><text:span text:style-name="T65">計畫書</text:span><text:span text:style-name="T66">實際內容</text:span><text:span text:style-name="T67">請投標人依</text:span><text:span text:style-name="T68">公司</text:span><text:span text:style-name="T69">實際經營與投資規劃</text:span><text:span text:style-name="T70">措施</text:span><text:span text:style-name="T71">填列</text:span></text:p>
      </style:header>
    </style:master-page>
    <style:master-page style:name="MP2" style:page-layout-name="PL2">
      <style:header>
        <text:p text:style-name="P96"><text:span text:style-name="T97"><draw:custom-shape svg:x="5.30903in" svg:y="0.25903in" svg:width="1.38472in" svg:height="0.39306in" draw:z-index="251657728" draw:id="id4" draw:style-name="a4" draw:name="Rectangle 1" text:anchor-type="paragraph"><svg:title/><svg:desc/><text:p text:style-name="P98"><text:span text:style-name="T99">填寫範例</text:span></text:p><draw:enhanced-geometry draw:type="non-primitive" svg:viewBox="0 0 21600 21600" draw:enhanced-path="M 0 0 L 21600 0 21600 21600 0 21600 Z N"/></draw:custom-shape></text:span><text:span text:style-name="T100">本填寫範例僅供投標人參考，</text:span><text:span text:style-name="T101">計畫書</text:span><text:span text:style-name="T102">實際內容</text:span><text:span text:style-name="T103">請投標人依</text:span><text:span text:style-name="T104">公司</text:span><text:span text:style-name="T105">實際經營與投資規劃</text:span><text:span text:style-name="T106">措施</text:span><text:span text:style-name="T107">填列</text:span></text:p>
      </style:header>
      <style:footer>
        <text:p text:style-name="P10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股份有限公司</dc:title>
    <dc:description/>
    <dc:subject/>
    <meta:initial-creator>ipo</meta:initial-creator>
    <dc:creator>地政局市地重劃科</dc:creator>
    <meta:creation-date>2022-12-14T06:42:00Z</meta:creation-date>
    <dc:date>2022-12-14T06:42:00Z</dc:date>
    <meta:print-date>2022-11-23T07:43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63" meta:character-count="3771" meta:row-count="26" meta:non-whitespace-character-count="3215"/>
  </office:meta>
</office:document-meta>
</file>