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361in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0.0104in" style:font-size-complex="9.5pt"/>
    </style:style>
    <style:style style:name="P14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 fo:letter-spacing="0.0104in" style:font-size-complex="9.5pt"/>
    </style:style>
    <style:style style:name="P15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 fo:letter-spacing="0.0104in" style:font-size-complex="9.5pt"/>
    </style:style>
    <style:style style:name="T16" style:parent-style-name="預設段落字型" style:family="text">
      <style:text-properties style:font-name="標楷體" style:font-name-asian="標楷體" fo:letter-spacing="0.0104in" style:font-size-complex="9.5pt"/>
    </style:style>
    <style:style style:name="T17" style:parent-style-name="預設段落字型" style:family="text">
      <style:text-properties style:font-name="sө" style:font-name-asian="標楷體" fo:letter-spacing="0.0104in" style:font-size-complex="9.5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0pt" style:font-size-asian="10pt"/>
    </style:style>
    <style:style style:name="P22" style:parent-style-name="內文" style:family="paragraph">
      <style:text-properties style:font-name="標楷體" style:font-name-asian="標楷體" fo:font-size="10pt" style:font-size-asian="10pt"/>
    </style:style>
    <style:style style:name="P23" style:parent-style-name="內文" style:family="paragraph">
      <style:text-properties style:font-name="標楷體" style:font-name-asian="標楷體" fo:font-size="10pt" style:font-size-asian="10pt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6" style:family="paragraph"/>
    <style:style style:name="T33" style:parent-style-name="預設段落字型" style:family="text">
      <style:text-properties style:font-name="標楷體" style:font-name-asian="標楷體" fo:letter-spacing="0.0104in" style:font-size-complex="9.5pt"/>
    </style:style>
    <style:style style:name="P34" style:parent-style-name="內文" style:family="paragraph">
      <style:paragraph-properties fo:margin-left="0.25in" fo:text-indent="-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0.0104in" style:font-size-complex="9.5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0.0104in" style:font-size-complex="9.5pt"/>
    </style:style>
    <style:style style:name="P39" style:parent-style-name="內文" style:family="paragraph">
      <style:paragraph-properties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0.0104in" style:font-size-complex="9.5pt"/>
    </style:style>
    <style:style style:name="P42" style:parent-style-name="內文" style:family="paragraph">
      <style:text-properties style:font-name="標楷體" style:font-name-asian="標楷體" fo:letter-spacing="0.0104in" style:font-size-complex="9.5pt"/>
    </style:style>
    <style:style style:name="P43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letter-spacing="0.0104in" style:font-size-complex="9.5pt"/>
    </style:style>
    <style:style style:name="P44" style:parent-style-name="內文" style:family="paragraph">
      <style:paragraph-properties fo:margin-left="0.1875in" fo:text-indent="-0.1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font-size-complex="9.5pt"/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letter-spacing="0.0104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font-size-complex="9.5pt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indent="3.0555in"/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sө" style:font-name-asian="標楷體" fo:letter-spacing="0.0104in" style:font-size-complex="9.5pt"/>
    </style:style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letter-spacing="0.010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sө" style:font-name-asian="標楷體" fo:letter-spacing="0.0104in" style:font-size-complex="9.5pt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letter-spacing="0.0104in" style:font-size-complex="9.5pt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sө" style:font-name-asian="標楷體" fo:letter-spacing="0.0104in" style:font-size-complex="9.5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58" text:anchor-type="paragraph" svg:x="2.25in" svg:y="0.25in" svg:width="3.08333in" svg:height="0.5in" style:rel-width="scale" style:rel-height="scale"><draw:text-box><text:p text:style-name="內文"><text:span text:style-name="T3">地籍清理條例第39條辦理流程表</text:span></text:p></draw:text-box><svg:title/><svg:desc/></draw:frame></text:span><text:span text:style-name="T4"><draw:frame draw:z-index="251650048" draw:id="id1" draw:style-name="a1" draw:name="Text Box 114" text:anchor-type="paragraph" svg:x="0in" svg:y="0in" svg:width="0.91667in" svg:height="0.375in" style:rel-width="scale" style:rel-height="scale"><draw:text-box><text:p text:style-name="P5">附件四</text:p><text:p text:style-name="P6"/></draw:text-box><svg:title/><svg:desc/></draw:frame></text:span><text:span text:style-name="T7"><draw:frame draw:z-index="251649024" draw:id="id2" draw:style-name="a2" draw:name="Text Box 112" text:anchor-type="paragraph" svg:x="5.33333in" svg:y="-3.75in" svg:width="0.41667in" svg:height="0.625in" style:rel-width="scale" style:rel-height="scale"><draw:text-box><text:p text:style-name="P8">不許可</text:p></draw:text-box><svg:title/><svg:desc/></draw:frame></text:span></text:p>
      <text:p text:style-name="P9"><text:span text:style-name="T10"><draw:frame draw:z-index="251651072" draw:id="id3" draw:style-name="a3" draw:name="Text Box 115" text:anchor-type="paragraph" svg:x="0.83333in" svg:y="0.375in" svg:width="6.16667in" svg:height="1.375in" style:rel-width="scale" style:rel-height="scale"><draw:text-box><text:p text:style-name="P11"><text:span text:style-name="T12">申請人：</text:span><text:span text:style-name="T13">為已依法登記之募建寺廟或已依法登記之法人。</text:span></text:p><text:p text:style-name="P14">要件：1、日據時期經移轉為寺廟或宗教團體所有，而未辦理移轉登記或移轉後為日本政府沒入。</text:p><text:p text:style-name="P15"><text:s text:c="5"/>2、本條例施行時（97年7月1日）登記為公有之土地。</text:p><text:p text:style-name="內文"><text:span text:style-name="T16"><text:s text:c="5"/>3、</text:span><text:span text:style-name="T17">自日據時期即為該寺廟或宗教團體管理、使用或收益。</text:span></text:p></draw:text-box><svg:title/><svg:desc/></draw:frame></text:span></text:p>
      <text:p text:style-name="P18"/>
      <text:p text:style-name="P19"/>
      <text:p text:style-name="內文"><text:span text:style-name="T20"><draw:frame draw:z-index="251657216" draw:id="id4" draw:style-name="a4" draw:name="Text Box 149" text:anchor-type="paragraph" svg:x="3in" svg:y="0.375in" svg:width="0.75in" svg:height="0.875in" style:rel-width="scale" style:rel-height="scale"><draw:text-box><text:p text:style-name="P21">管理機關</text:p><text:p text:style-name="P22">申請贈與</text:p><text:p text:style-name="P23"/><text:p text:style-name="P24"/></draw:text-box><svg:title/><svg:desc/></draw:frame></text:span><text:span text:style-name="T25"><draw:frame draw:z-index="251655168" draw:id="id5" draw:style-name="a5" draw:name="Text Box 147" text:anchor-type="paragraph" svg:x="3.91667in" svg:y="0.375in" svg:width="0.66667in" svg:height="0.875in" style:rel-width="scale" style:rel-height="scale"><draw:text-box><text:p text:style-name="P26">由申請人向<text:s/></text:p><text:p text:style-name="P27">公有土地的</text:p></draw:text-box><svg:title/><svg:desc/></draw:frame></text:span><text:span text:style-name="T28"><draw:connector draw:type="line" svg:x1="3.83333in" svg:y1="0.25in" svg:x2="3.83333in" svg:y2="1.25in" draw:z-index="251656192" draw:id="id6" draw:style-name="a7" draw:name="Line 148" text:anchor-type="paragraph"><svg:title/><svg:desc/></draw:connector></text:span></text:p>
      <text:p text:style-name="P29"/>
      <text:p text:style-name="內文"><text:span text:style-name="T30"><draw:frame draw:z-index="251652096" draw:id="id7" draw:style-name="a8" draw:name="Text Box 121" text:anchor-type="paragraph" svg:x="0.91667in" svg:y="0.25in" svg:width="6.16667in" svg:height="2.375in" style:rel-width="scale" style:rel-height="scale"><draw:text-box><text:p text:style-name="P31">申請人填具申請書，檢附下列文件向公有土地管理機關申請贈與：</text:p><text:list text:style-name="LFO6" text:continue-numbering="true"><text:list-item><text:p text:style-name="P32"><text:span text:style-name="T33">寺廟登記或法人登記之證明文件。</text:span></text:p></text:list-item></text:list><text:p text:style-name="P34"><text:span text:style-name="T35">2、</text:span><text:span text:style-name="T36">現任寺廟負責人或法人代表人之身分證明文件。</text:span></text:p><text:p text:style-name="內文"><text:span text:style-name="T37">3、</text:span><text:span text:style-name="T38">土地登記謄本及地籍圖謄本。但能以電腦處理完成查詢者，得免提出。</text:span></text:p><text:p text:style-name="P39"><text:span text:style-name="T40">4、</text:span><text:span text:style-name="T41">第三條第一款所定權利證明文件。（日據時期經移轉為該寺廟或宗教團體所有，而未辦理移轉登記或移轉後為日本政府沒入）</text:span></text:p><text:p text:style-name="P42">5、非屬公共設施用地之證明文件。</text:p><text:p text:style-name="P43">6、其他經主管機關規定應提出之證明文件。</text:p><text:p text:style-name="P44"><text:span text:style-name="T45">（</text:span><text:span text:style-name="T46">寺廟或宗教團體申請贈與公有土地辦法第4條</text:span><text:span text:style-name="T47">）</text:span></text:p><text:p text:style-name="P48"/><text:p text:style-name="P49"/><text:p text:style-name="P50"/><text:p text:style-name="P51"/></draw:text-box><svg:title/><svg:desc/></draw:frame></text:span></text:p>
      <text:p text:style-name="P52"/>
      <text:p text:style-name="P53"/>
      <text:p text:style-name="P54"/>
      <text:p text:style-name="P55"/>
      <text:p text:style-name="內文"><text:span text:style-name="T56"><draw:connector draw:type="line" svg:x1="3.83333in" svg:y1="0.125in" svg:x2="3.83333in" svg:y2="1in" draw:z-index="251661312" draw:id="id8" draw:style-name="a10" draw:name="Line 165" text:anchor-type="paragraph"><svg:title/><svg:desc/></draw:connector></text:span><text:span text:style-name="T57"><text:s text:c="33"/></text:span></text:p>
      <text:p text:style-name="P58">公有土地管 <text:s text:c="2"/>理機關審查</text:p>
      <text:p text:style-name="內文"><text:span text:style-name="T59"><draw:frame draw:z-index="251653120" draw:id="id9" draw:style-name="a11" draw:name="Text Box 123" text:anchor-type="paragraph" svg:x="1.91667in" svg:y="0.25in" svg:width="4in" svg:height="1.125in" style:rel-width="scale" style:rel-height="scale"><draw:text-box><text:p text:style-name="內文"><text:span text:style-name="T60">公有土地管理機關於受理申請後，應於三十日內就申請人資格、申請贈與土地之條件等事項查註意見，檢具原申請書件依</text:span><text:span text:style-name="T61">寺廟或宗教團體申請贈與公有土地辦法第5條報請核定。</text:span></text:p><text:p text:style-name="P62"/><text:p text:style-name="P63"/><text:p text:style-name="P64"/></draw:text-box><svg:title/><svg:desc/></draw:frame></text:span></text:p>
      <text:p text:style-name="P65"/>
      <text:p text:style-name="內文"><text:span text:style-name="T66"><draw:connector draw:type="line" svg:x1="3.83333in" svg:y1="0.375in" svg:x2="3.83333in" svg:y2="0.75in" draw:z-index="251662336" draw:id="id10" draw:style-name="a12" draw:name="Line 166" text:anchor-type="paragraph"><svg:title/><svg:desc/></draw:connector></text:span></text:p>
      <text:p text:style-name="內文"><text:span text:style-name="T67"><draw:connector draw:type="line" svg:x1="6.25in" svg:y1="0.25in" svg:x2="6.25in" svg:y2="0.875in" draw:z-index="251666432" draw:id="id11" draw:style-name="a14" draw:name="Line 175" text:anchor-type="paragraph"><svg:title/><svg:desc/></draw:connector></text:span><text:span text:style-name="T68"><draw:connector draw:type="line" svg:x1="3.83333in" svg:y1="0.25in" svg:x2="3.83333in" svg:y2="0.875in" draw:z-index="251665408" draw:id="id12" draw:style-name="a16" draw:name="Line 174" text:anchor-type="paragraph"><svg:title/><svg:desc/></draw:connector></text:span><text:span text:style-name="T69"><draw:connector draw:type="line" svg:x1="1.5in" svg:y1="0.25in" svg:x2="1.5in" svg:y2="0.875in" draw:z-index="251664384" draw:id="id13" draw:style-name="a18" draw:name="Line 173" text:anchor-type="paragraph"><svg:title/><svg:desc/></draw:connector></text:span><text:span text:style-name="T70"><draw:connector draw:type="line" svg:x1="1.5in" svg:y1="0.25in" svg:x2="6.25in" svg:y2="0.25in" draw:z-index="251663360" draw:id="id14" draw:style-name="a19" draw:name="Line 167" text:anchor-type="paragraph"><svg:title/><svg:desc/></draw:connector></text:span><text:span text:style-name="T71"><text:s text:c="39"/></text:span></text:p>
      <text:p text:style-name="內文"><text:span text:style-name="T72"><text:s text:c="36"/></text:span><text:span text:style-name="T73">報請 <text:s/>核定</text:span></text:p>
      <text:p text:style-name="內文"><text:span text:style-name="T74"><draw:frame draw:z-index="251659264" draw:id="id15" draw:style-name="a20" draw:name="Text Box 160" text:anchor-type="paragraph" svg:x="3.08333in" svg:y="0.125in" svg:width="1.75in" svg:height="1.375in" style:rel-width="scale" style:rel-height="scale"><draw:text-box><text:p text:style-name="P75">申請贈與之土地屬直轄市或縣（市）有者，由直轄市或縣（市）政府審查核定。</text:p><text:p text:style-name="P76"/></draw:text-box><svg:title/><svg:desc/></draw:frame></text:span><text:span text:style-name="T77"><draw:frame draw:z-index="251660288" draw:id="id16" draw:style-name="a21" draw:name="Text Box 161" text:anchor-type="paragraph" svg:x="5.33333in" svg:y="0.125in" svg:width="1.83333in" svg:height="1.375in" style:rel-width="scale" style:rel-height="scale"><draw:text-box><text:p text:style-name="內文"><text:span text:style-name="T78">申請贈與之土地屬鄉(鎮、市)有者，由鄉(鎮、市)公所查明合於規定後，報請該管縣政府審查核定。</text:span></text:p><text:p text:style-name="P79"/></draw:text-box><svg:title/><svg:desc/></draw:frame></text:span><text:span text:style-name="T80"><draw:frame draw:z-index="251654144" draw:id="id17" draw:style-name="a22" draw:name="Text Box 136" text:anchor-type="paragraph" svg:x="0.66667in" svg:y="0.125in" svg:width="1.83333in" svg:height="1.375in" style:rel-width="scale" style:rel-height="scale"><draw:text-box><text:p text:style-name="內文"><text:span text:style-name="T81">申請贈與之土地屬國有者，由財政部國有財產局查明合於規定後，報請財政部審查核定。</text:span></text:p></draw:text-box><svg:title/><svg:desc/></draw:frame></text:span>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17" svg:viewBox="0 0 20 30" svg:d="m10 0-10 30h20z"/>
    <draw:marker draw:name="a9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2638in" fo:margin-bottom="0.2006in" fo:margin-right="0.263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陸地區人民取得、設定或移轉不動產物權辦理流程表</dc:title>
    <dc:subject>大陸地區人民取得、設定或移轉不動產物權辦理流程表</dc:subject>
    <meta:keyword>大陸地區人民取得設定或移轉不動產標準作業程序</meta:keyword>
    <meta:initial-creator>301000000A</meta:initial-creator>
    <dc:creator>地政局地籍科</dc:creator>
    <meta:creation-date>2022-12-02T01:25:00Z</meta:creation-date>
    <dc:date>2022-12-02T01:25:00Z</dc:date>
    <meta:print-date>2002-09-09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