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6298in" style:use-optimal-column-width="false"/>
    </style:style>
    <style:style style:name="TableColumn11" style:family="table-column">
      <style:table-column-properties style:column-width="1.639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9" style:family="table">
      <style:table-properties style:width="6.6861in" fo:margin-left="0in" table:align="left"/>
    </style:style>
    <style:style style:name="TableRow14" style:family="table-row">
      <style:table-row-properties style:min-row-height="0.4006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013in" style:use-optimal-row-height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006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54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/>
    </style:style>
    <style:style style:name="TableColumn49" style:family="table-column">
      <style:table-column-properties style:column-width="1.5944in" style:use-optimal-column-width="false"/>
    </style:style>
    <style:style style:name="TableColumn50" style:family="table-column">
      <style:table-column-properties style:column-width="5.0916in" style:use-optimal-column-width="false"/>
    </style:style>
    <style:style style:name="Table48" style:family="table">
      <style:table-properties style:width="6.6861in" fo:margin-left="0in" table:align="left"/>
    </style:style>
    <style:style style:name="TableRow51" style:family="table-row">
      <style:table-row-properties style:min-row-height="0.3916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5" style:family="table-row">
      <style:table-row-properties style:min-row-height="0.6097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0" style:family="table-row">
      <style:table-row-properties style:min-row-height="3.1027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7" style:family="table-row">
      <style:table-row-properties style:min-row-height="0.4013in" style:use-optimal-row-height="false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超連結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Column89" style:family="table-column">
      <style:table-column-properties style:column-width="6.7319in"/>
    </style:style>
    <style:style style:name="Table88" style:family="table">
      <style:table-properties style:width="6.7319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827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972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9687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政府地政局網站內容更新申請表</text:p>
      <text:p text:style-name="P2"><text:span text:style-name="T3">填表日期：105</text:span><text:span text:style-name="T4">　</text:span><text:span text:style-name="T5">年</text:span><text:span text:style-name="T6"><text:tab/><text:s text:c="2"/>月</text:span><text:span text:style-name="T7"><text:tab/><text:s/>日</text:span><text:span text:style-name="T8"><text:s/>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</text:p>
          </table:table-cell>
          <table:table-cell table:style-name="TableCell17">
            <text:p text:style-name="P18">地政局</text:p>
          </table:table-cell>
          <table:table-cell table:style-name="TableCell19">
            <text:p text:style-name="P20">科、室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人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預計刊載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>預計卸載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變更、新增事項</text:p>
          </table:table-cell>
          <table:table-cell table:style-name="TableCell44" table:number-columns-spanned="3">
            <text:p text:style-name="P45">□地政專區</text:p>
            <text:p text:style-name="P46">□其他</text:p>
          </table:table-cell>
          <table:covered-table-cell/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發佈內容（內容如有多項，請分項略述）</text:span></text:p>
          </table:table-cell>
          <table:covered-table-cell/>
        </table:table-row>
        <table:table-row table:style-name="TableRow55">
          <table:table-cell table:style-name="TableCell56">
            <text:p text:style-name="P57">主旨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內文</text:p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附件</text:p>
          </table:table-cell>
          <table:table-cell table:style-name="TableCell80">
            <text:p text:style-name="P81"><text:s text:c="3"/>□無 <text:s text:c="2"/>□名稱：</text:p>
          </table:table-cell>
        </table:table-row>
      </table:table>
      <text:p text:style-name="P82">附註：</text:p>
      <text:p text:style-name="P83">1.刊載內容如為新增且有期限請務必填寫預計刊載及卸載日期。</text:p>
      <text:p text:style-name="P84">2.本表格發佈資訊應簽辦至科長或主任核定。</text:p>
      <text:p text:style-name="內文"><text:span text:style-name="T85">3.本表格下載位址：本局網站（</text:span><text:a xlink:href="http://land.tainan.gov.tw/下載專區/資訊類/" office:target-frame-name="_top" xlink:show="replace"><text:span text:style-name="T86">http://land.tainan.gov.tw/下載專區/資訊類/</text:span></text:a><text:span text:style-name="T87">）。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 text:c="9"/>承辦單位 <text:s text:c="40"/>決行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 text:c="8"/>單位管理者<text:s text:c="14"/><text:s/><text:s text:c="24"/>複核人員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511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府網站資料新增、變更申請表</dc:title>
    <meta:initial-creator>台南市政府</meta:initial-creator>
    <dc:creator>Bluerex</dc:creator>
    <meta:creation-date>2017-01-16T02:13:00Z</meta:creation-date>
    <dc:date>2017-01-16T02:13:00Z</dc:date>
    <meta:print-date>2016-04-29T01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