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 style:font-size-complex="28pt"/>
    </style:style>
    <style:style style:name="P3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4" style:parent-style-name="Textbody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" style:parent-style-name="Textbody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6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P7" style:parent-style-name="Textbody" style:family="paragraph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text-properties style:font-name-asian="標楷體" fo:font-size="18pt" style:font-size-asian="18pt" style:font-size-complex="18pt"/>
    </style:style>
    <style:style style:name="P12" style:parent-style-name="Textbody" style:family="paragraph">
      <style:text-properties style:font-name-asian="標楷體" fo:font-size="18pt" style:font-size-asian="18pt" style:font-size-complex="18pt"/>
    </style:style>
    <style:style style:name="P13" style:parent-style-name="Textbody" style:family="paragraph">
      <style:text-properties style:font-name-asian="標楷體" fo:font-size="18pt" style:font-size-asian="18pt" style:font-size-complex="18pt"/>
    </style:style>
    <style:style style:name="P14" style:parent-style-name="Textbody" style:family="paragraph">
      <style:text-properties style:font-name-asian="標楷體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申請書</text:span></text:p>
      <text:p text:style-name="Standard"/>
      <text:p text:style-name="Standard"/>
      <text:p text:style-name="P3"><text:s text:c="3"/>本人因違反區域計畫法被處罰鍰新臺幣　　萬元（臺南市政府地政局　　年　<text:s/>月　<text:s/>日南市地用字第　　　　　　　　號函），今因經濟狀況等因素，茲請求臺南市政府地政局同意本人分３期繳納。</text:p>
      <text:p text:style-name="P4">　　分期繳納中如有任何1期未依限繳納或任何1期票據未獲付款，即視同全部到期，同意貴局依法逕移送法務部行政執行署臺南分署強制執行。</text:p>
      <text:p text:style-name="P5">此致</text:p>
      <text:p text:style-name="P6">臺南市政府地政局</text:p>
      <text:p text:style-name="P7"/>
      <text:p text:style-name="Textbody"><text:span text:style-name="T8">申請人：　　　　　　　</text:span><text:span text:style-name="T9"><text:s text:c="10"/></text:span><text:span text:style-name="T10">（本人簽名或蓋章）</text:span></text:p>
      <text:p text:style-name="P11">身分證字號：　　　　　　　　　　　</text:p>
      <text:p text:style-name="P12">地址：　　　　　　　　　　　</text:p>
      <text:p text:style-name="P13"/>
      <text:p text:style-name="P14">連絡電話：　　　　　　　　　　　</text:p>
      <text:p text:style-name="P15"/>
      <text:p text:style-name="P16"><text:span text:style-name="T17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地政局地用科</dc:creator>
    <meta:creation-date>2017-01-16T10:50:00Z</meta:creation-date>
    <dc:date>2020-03-23T03:04:00Z</dc:date>
    <meta:template xlink:href="Normal" xlink:type="simple"/>
    <meta:editing-cycles>4</meta:editing-cycles>
    <meta:editing-duration>PT1500S</meta:editing-duration>
    <meta:document-statistic meta:page-count="1" meta:paragraph-count="1" meta:word-count="41" meta:character-count="275" meta:row-count="1" meta:non-whitespace-character-count="235"/>
  </office:meta>
</office:document-meta>
</file>