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32_2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9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0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4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4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3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7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1.98966666666667cm"/>
    </style:style>
    <style:style style:name="co19" style:family="table-column">
      <style:table-column-properties fo:break-before="auto" style:column-width="1.545166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82033333333333cm" style:use-optimal-column-width="true"/>
    </style:style>
    <style:style style:name="co22" style:family="table-column">
      <style:table-column-properties fo:break-before="auto" style:column-width="1.94733333333333cm" style:use-optimal-column-width="true"/>
    </style:style>
    <style:style style:name="co23" style:family="table-column">
      <style:table-column-properties fo:break-before="auto" style:column-width="1.672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8" table:default-cell-style-name="ce1"/>
        <table:table-column table:style-name="co3" table:default-cell-style-name="ce1"/>
        <table:table-column table:style-name="co1" table:number-columns-repeated="16362" table:default-cell-style-name="ce1"/>
        <table:table-row table:style-name="ro1">
          <table:table-cell office:value-type="string" table:number-columns-spanned="41" table:number-rows-spanned="1" table:style-name="ce146">
            <text:p>113年臺南市土地筆數面積公告土地現值</text:p>
          </table:table-cell>
          <table:covered-table-cell table:number-columns-repeated="40"/>
          <table:table-cell table:number-columns-repeated="16343" table:style-name="ce2"/>
        </table:table-row>
        <table:table-row table:style-name="ro2">
          <table:table-cell office:value-type="string" table:style-name="ce3">
            <text:p>單位：筆；公頃；千元</text:p>
          </table:table-cell>
          <table:table-cell table:number-columns-repeated="20" table:style-name="ce4"/>
          <table:table-cell table:number-columns-repeated="16363" table:style-name="ce2"/>
        </table:table-row>
        <table:table-row table:style-name="ro3">
          <table:table-cell office:value-type="string" table:number-columns-spanned="3" table:number-rows-spanned="1" table:style-name="ce148">
            <text:p>行政區</text:p>
          </table:table-cell>
          <table:covered-table-cell table:number-columns-repeated="2"/>
          <table:table-cell office:value-type="string" table:style-name="ce103">
            <text:p>總 <text:s/>　計</text:p>
          </table:table-cell>
          <table:table-cell office:value-type="string" table:style-name="ce104">
            <text:p>東 <text:s/>　區</text:p>
          </table:table-cell>
          <table:table-cell office:value-type="string" table:style-name="ce103">
            <text:p>南 <text:s/>　區</text:p>
          </table:table-cell>
          <table:table-cell office:value-type="string" table:style-name="ce103">
            <text:p>中 西 區</text:p>
          </table:table-cell>
          <table:table-cell office:value-type="string" table:style-name="ce103">
            <text:p>北　 <text:s/>區</text:p>
          </table:table-cell>
          <table:table-cell office:value-type="string" table:style-name="ce103">
            <text:p>安 南 區</text:p>
          </table:table-cell>
          <table:table-cell office:value-type="string" table:style-name="ce103">
            <text:p>安 平 區</text:p>
          </table:table-cell>
          <table:table-cell office:value-type="string" table:style-name="ce103">
            <text:p>新 營 區</text:p>
          </table:table-cell>
          <table:table-cell office:value-type="string" table:style-name="ce103">
            <text:p>鹽 水 區</text:p>
          </table:table-cell>
          <table:table-cell office:value-type="string" table:style-name="ce103">
            <text:p>白 河 區</text:p>
          </table:table-cell>
          <table:table-cell office:value-type="string" table:style-name="ce103">
            <text:p>柳 營 區</text:p>
          </table:table-cell>
          <table:table-cell office:value-type="string" table:style-name="ce103">
            <text:p>後 壁 區</text:p>
          </table:table-cell>
          <table:table-cell office:value-type="string" table:style-name="ce103">
            <text:p>東 山 區</text:p>
          </table:table-cell>
          <table:table-cell office:value-type="string" table:style-name="ce104">
            <text:p>麻 豆 區</text:p>
          </table:table-cell>
          <table:table-cell office:value-type="string" table:style-name="ce103">
            <text:p>下 營 區</text:p>
          </table:table-cell>
          <table:table-cell office:value-type="string" table:style-name="ce103">
            <text:p>六 甲 區</text:p>
          </table:table-cell>
          <table:table-cell office:value-type="string" table:style-name="ce103">
            <text:p>官 田 區</text:p>
          </table:table-cell>
          <table:table-cell office:value-type="string" table:style-name="ce105">
            <text:p>大 內 區</text:p>
          </table:table-cell>
          <table:table-cell office:value-type="string" table:style-name="ce103">
            <text:p>佳 里 區</text:p>
          </table:table-cell>
          <table:table-cell office:value-type="string" table:style-name="ce104">
            <text:p>學 甲 區</text:p>
          </table:table-cell>
          <table:table-cell office:value-type="string" table:style-name="ce103">
            <text:p>西 港 區</text:p>
          </table:table-cell>
          <table:table-cell office:value-type="string" table:style-name="ce103">
            <text:p>七 股 區</text:p>
          </table:table-cell>
          <table:table-cell office:value-type="string" table:style-name="ce103">
            <text:p>將 軍 區</text:p>
          </table:table-cell>
          <table:table-cell office:value-type="string" table:style-name="ce103">
            <text:p>北 門 區</text:p>
          </table:table-cell>
          <table:table-cell office:value-type="string" table:style-name="ce103">
            <text:p>新 化 區</text:p>
          </table:table-cell>
          <table:table-cell office:value-type="string" table:style-name="ce103">
            <text:p>善 化 區</text:p>
          </table:table-cell>
          <table:table-cell office:value-type="string" table:style-name="ce103">
            <text:p>新 市 區</text:p>
          </table:table-cell>
          <table:table-cell office:value-type="string" table:style-name="ce103">
            <text:p>安 定 區</text:p>
          </table:table-cell>
          <table:table-cell office:value-type="string" table:style-name="ce103">
            <text:p>山 上 區</text:p>
          </table:table-cell>
          <table:table-cell office:value-type="string" table:style-name="ce103">
            <text:p>玉 井 區</text:p>
          </table:table-cell>
          <table:table-cell office:value-type="string" table:style-name="ce103">
            <text:p>楠 西 區</text:p>
          </table:table-cell>
          <table:table-cell office:value-type="string" table:style-name="ce104">
            <text:p>南 化 區</text:p>
          </table:table-cell>
          <table:table-cell office:value-type="string" table:style-name="ce103">
            <text:p>左 鎮 區</text:p>
          </table:table-cell>
          <table:table-cell office:value-type="string" table:style-name="ce103">
            <text:p>仁 德 區</text:p>
          </table:table-cell>
          <table:table-cell office:value-type="string" table:style-name="ce103">
            <text:p>歸 仁 區</text:p>
          </table:table-cell>
          <table:table-cell office:value-type="string" table:style-name="ce105">
            <text:p>關 廟 區</text:p>
          </table:table-cell>
          <table:table-cell office:value-type="string" table:style-name="ce103">
            <text:p>龍 崎 區</text:p>
          </table:table-cell>
          <table:table-cell office:value-type="string" table:style-name="ce104">
            <text:p>永 康 區</text:p>
          </table:table-cell>
          <table:table-cell table:number-columns-repeated="16343"/>
        </table:table-row>
        <table:table-row table:style-name="ro4">
          <table:table-cell office:value-type="string" table:number-columns-spanned="2" table:number-rows-spanned="3" table:style-name="ce175">
            <text:p>總計</text:p>
          </table:table-cell>
          <table:covered-table-cell/>
          <table:table-cell office:value-type="string" table:style-name="ce106">
            <text:p>筆數</text:p>
          </table:table-cell>
          <table:table-cell office:value-type="float" office:value="1891840" table:style-name="ce107">
            <text:p>1,891,840</text:p>
          </table:table-cell>
          <table:table-cell office:value-type="float" office:value="69730" table:style-name="ce108">
            <text:p>69,730</text:p>
          </table:table-cell>
          <table:table-cell office:value-type="float" office:value="64039" table:style-name="ce108">
            <text:p>64,039</text:p>
          </table:table-cell>
          <table:table-cell office:value-type="float" office:value="44950" table:style-name="ce108">
            <text:p>44,950</text:p>
          </table:table-cell>
          <table:table-cell office:value-type="float" office:value="56591" table:style-name="ce108">
            <text:p>56,591</text:p>
          </table:table-cell>
          <table:table-cell office:value-type="float" office:value="185083" table:style-name="ce108">
            <text:p>185,083</text:p>
          </table:table-cell>
          <table:table-cell office:value-type="float" office:value="23861" table:style-name="ce108">
            <text:p>23,861</text:p>
          </table:table-cell>
          <table:table-cell office:value-type="float" office:value="71493" table:style-name="ce108">
            <text:p>71,493</text:p>
          </table:table-cell>
          <table:table-cell office:value-type="float" office:value="51731" table:style-name="ce108">
            <text:p>51,731</text:p>
          </table:table-cell>
          <table:table-cell office:value-type="float" office:value="62266" table:style-name="ce108">
            <text:p>62,266</text:p>
          </table:table-cell>
          <table:table-cell office:value-type="float" office:value="42621" table:style-name="ce108">
            <text:p>42,621</text:p>
          </table:table-cell>
          <table:table-cell office:value-type="float" office:value="54043" table:style-name="ce108">
            <text:p>54,043</text:p>
          </table:table-cell>
          <table:table-cell office:value-type="float" office:value="45638" table:style-name="ce108">
            <text:p>45,638</text:p>
          </table:table-cell>
          <table:table-cell office:value-type="float" office:value="66505" table:style-name="ce108">
            <text:p>66,505</text:p>
          </table:table-cell>
          <table:table-cell office:value-type="float" office:value="38766" table:style-name="ce107">
            <text:p>38,766</text:p>
          </table:table-cell>
          <table:table-cell office:value-type="float" office:value="38821" table:style-name="ce107">
            <text:p>38,821</text:p>
          </table:table-cell>
          <table:table-cell office:value-type="float" office:value="51506" table:style-name="ce108">
            <text:p>51,506</text:p>
          </table:table-cell>
          <table:table-cell office:value-type="float" office:value="23555" table:style-name="ce109">
            <text:p>23,555</text:p>
          </table:table-cell>
          <table:table-cell office:value-type="float" office:value="65482" table:style-name="ce107">
            <text:p>65,482</text:p>
          </table:table-cell>
          <table:table-cell office:value-type="float" office:value="50811" table:style-name="ce108">
            <text:p>50,811</text:p>
          </table:table-cell>
          <table:table-cell office:value-type="float" office:value="35608" table:style-name="ce108">
            <text:p>35,608</text:p>
          </table:table-cell>
          <table:table-cell office:value-type="float" office:value="40917" table:style-name="ce108">
            <text:p>40,917</text:p>
          </table:table-cell>
          <table:table-cell office:value-type="float" office:value="36277" table:style-name="ce108">
            <text:p>36,277</text:p>
          </table:table-cell>
          <table:table-cell office:value-type="float" office:value="22291" table:style-name="ce108">
            <text:p>22,291</text:p>
          </table:table-cell>
          <table:table-cell office:value-type="float" office:value="53746" table:style-name="ce108">
            <text:p>53,746</text:p>
          </table:table-cell>
          <table:table-cell office:value-type="float" office:value="61596" table:style-name="ce108">
            <text:p>61,596</text:p>
          </table:table-cell>
          <table:table-cell office:value-type="float" office:value="48029" table:style-name="ce108">
            <text:p>48,029</text:p>
          </table:table-cell>
          <table:table-cell office:value-type="float" office:value="36877" table:style-name="ce108">
            <text:p>36,877</text:p>
          </table:table-cell>
          <table:table-cell office:value-type="float" office:value="14265" table:style-name="ce108">
            <text:p>14,265</text:p>
          </table:table-cell>
          <table:table-cell office:value-type="float" office:value="29591" table:style-name="ce108">
            <text:p>29,591</text:p>
          </table:table-cell>
          <table:table-cell office:value-type="float" office:value="24122" table:style-name="ce108">
            <text:p>24,122</text:p>
          </table:table-cell>
          <table:table-cell office:value-type="float" office:value="24438" table:style-name="ce108">
            <text:p>24,438</text:p>
          </table:table-cell>
          <table:table-cell office:value-type="float" office:value="18882" table:style-name="ce107">
            <text:p>18,882</text:p>
          </table:table-cell>
          <table:table-cell office:value-type="float" office:value="77822" table:style-name="ce107">
            <text:p>77,822</text:p>
          </table:table-cell>
          <table:table-cell office:value-type="float" office:value="63412" table:style-name="ce108">
            <text:p>63,412</text:p>
          </table:table-cell>
          <table:table-cell office:value-type="float" office:value="48206" table:style-name="ce109">
            <text:p>48,206</text:p>
          </table:table-cell>
          <table:table-cell office:value-type="float" office:value="15939" table:style-name="ce107">
            <text:p>15,939</text:p>
          </table:table-cell>
          <table:table-cell office:value-type="float" office:value="132330" table:style-name="ce108">
            <text:p>132,330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0">
            <text:p>面積</text:p>
          </table:table-cell>
          <table:table-cell office:value-type="float" office:value="212505.06477600001" table:style-name="ce111">
            <text:p>212,505.064776</text:p>
          </table:table-cell>
          <table:table-cell office:value-type="float" office:value="1285.20993" table:style-name="ce112">
            <text:p>1,285.209930</text:p>
          </table:table-cell>
          <table:table-cell office:value-type="float" office:value="2728.1063939999999" table:style-name="ce112">
            <text:p>2,728.106394</text:p>
          </table:table-cell>
          <table:table-cell office:value-type="float" office:value="609.30154300000004" table:style-name="ce112">
            <text:p>609.301543</text:p>
          </table:table-cell>
          <table:table-cell office:value-type="float" office:value="1006.327936" table:style-name="ce112">
            <text:p>1,006.327936</text:p>
            <draw:frame draw:z-index="1" draw:id="id0" draw:style-name="a2" draw:name="Text Box 2" svg:x="0in" svg:y="0in" svg:width="7.4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0711.771035" table:style-name="ce112">
            <text:p>10,711.771035</text:p>
          </table:table-cell>
          <table:table-cell office:value-type="float" office:value="1149.376276" table:style-name="ce112">
            <text:p>1,149.376276</text:p>
          </table:table-cell>
          <table:table-cell office:value-type="float" office:value="3709.5768659999999" table:style-name="ce112">
            <text:p>3,709.576866</text:p>
          </table:table-cell>
          <table:table-cell office:value-type="float" office:value="4914.233123" table:style-name="ce112">
            <text:p>4,914.233123</text:p>
          </table:table-cell>
          <table:table-cell office:value-type="float" office:value="12448.549341" table:style-name="ce112">
            <text:p>12,448.549341</text:p>
          </table:table-cell>
          <table:table-cell office:value-type="float" office:value="6063.5288899999996" table:style-name="ce112">
            <text:p>6,063.528890</text:p>
          </table:table-cell>
          <table:table-cell office:value-type="float" office:value="6976.0970870000001" table:style-name="ce112">
            <text:p>6,976.097087</text:p>
          </table:table-cell>
          <table:table-cell office:value-type="float" office:value="11831.903346999999" table:style-name="ce112">
            <text:p>11,831.903347</text:p>
          </table:table-cell>
          <table:table-cell office:value-type="float" office:value="4765.8380020000004" table:style-name="ce112">
            <text:p>4,765.838002</text:p>
          </table:table-cell>
          <table:table-cell office:value-type="float" office:value="3332.3250929999999" table:style-name="ce111">
            <text:p>3,332.325093</text:p>
          </table:table-cell>
          <table:table-cell office:value-type="float" office:value="6642.957864" table:style-name="ce111">
            <text:p>6,642.957864</text:p>
          </table:table-cell>
          <table:table-cell office:value-type="float" office:value="6868.9059159999997" table:style-name="ce112">
            <text:p>6,868.905916</text:p>
          </table:table-cell>
          <table:table-cell office:value-type="float" office:value="6405.1202830000002" table:style-name="ce113">
            <text:p>6,405.120283</text:p>
          </table:table-cell>
          <table:table-cell office:value-type="float" office:value="3872.193561" table:style-name="ce111">
            <text:p>3,872.193561</text:p>
          </table:table-cell>
          <table:table-cell office:value-type="float" office:value="5130.8344610000004" table:style-name="ce112">
            <text:p>5,130.834461</text:p>
          </table:table-cell>
          <table:table-cell office:value-type="float" office:value="2852.6706939999999" table:style-name="ce112">
            <text:p>2,852.670694</text:p>
          </table:table-cell>
          <table:table-cell office:value-type="float" office:value="11247.151984" table:style-name="ce112">
            <text:p>11,247.151984</text:p>
          </table:table-cell>
          <table:table-cell office:value-type="float" office:value="4490.1113660000001" table:style-name="ce112">
            <text:p>4,490.111366</text:p>
            <draw:frame draw:z-index="2" draw:id="id1" draw:style-name="a5" draw:name="Text Box 2" svg:x="0in" svg:y="0in" svg:width="7.4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75.9377050000003" table:style-name="ce112">
            <text:p>5,175.937705</text:p>
          </table:table-cell>
          <table:table-cell office:value-type="float" office:value="6069.9281870000004" table:style-name="ce112">
            <text:p>6,069.928187</text:p>
          </table:table-cell>
          <table:table-cell office:value-type="float" office:value="5159.7312380000003" table:style-name="ce112">
            <text:p>5,159.731238</text:p>
          </table:table-cell>
          <table:table-cell office:value-type="float" office:value="4979.4258179999997" table:style-name="ce112">
            <text:p>4,979.425818</text:p>
          </table:table-cell>
          <table:table-cell office:value-type="float" office:value="2815.0784450000001" table:style-name="ce112">
            <text:p>2,815.078445</text:p>
          </table:table-cell>
          <table:table-cell office:value-type="float" office:value="2609.8184580000002" table:style-name="ce112">
            <text:p>2,609.818458</text:p>
          </table:table-cell>
          <table:table-cell office:value-type="float" office:value="7026.022054" table:style-name="ce112">
            <text:p>7,026.022054</text:p>
          </table:table-cell>
          <table:table-cell office:value-type="float" office:value="10372.075266" table:style-name="ce112">
            <text:p>10,372.075266</text:p>
          </table:table-cell>
          <table:table-cell office:value-type="float" office:value="16750.066870999999" table:style-name="ce112">
            <text:p>16,750.066871</text:p>
          </table:table-cell>
          <table:table-cell office:value-type="float" office:value="6959.689977" table:style-name="ce111">
            <text:p>6,959.689977</text:p>
          </table:table-cell>
          <table:table-cell office:value-type="float" office:value="4878.4453059999996" table:style-name="ce111">
            <text:p>4,878.445306</text:p>
          </table:table-cell>
          <table:table-cell office:value-type="float" office:value="5315.9656089999999" table:style-name="ce112">
            <text:p>5,315.965609</text:p>
          </table:table-cell>
          <table:table-cell office:value-type="float" office:value="5131.5085090000002" table:style-name="ce113">
            <text:p>5,131.508509</text:p>
          </table:table-cell>
          <table:table-cell office:value-type="float" office:value="6207.5803139999998" table:style-name="ce111">
            <text:p>6,207.580314</text:p>
          </table:table-cell>
          <table:table-cell office:value-type="float" office:value="4011.7000269999999" table:style-name="ce112">
            <text:p>4,011.700027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4">
            <text:p>公告土地現值總額</text:p>
          </table:table-cell>
          <table:table-cell office:value-type="float" office:value="8585800621" table:style-name="ce115">
            <text:p>8,585,800,621</text:p>
          </table:table-cell>
          <table:table-cell office:value-type="float" office:value="804591830" table:style-name="ce116">
            <text:p>804,591,830</text:p>
          </table:table-cell>
          <table:table-cell office:value-type="float" office:value="509474075" table:style-name="ce116">
            <text:p>509,474,075</text:p>
          </table:table-cell>
          <table:table-cell office:value-type="float" office:value="468609967" table:style-name="ce116">
            <text:p>468,609,967</text:p>
          </table:table-cell>
          <table:table-cell office:value-type="float" office:value="456350066" table:style-name="ce117">
            <text:p>456,350,066</text:p>
          </table:table-cell>
          <table:table-cell office:value-type="float" office:value="864563766" table:style-name="ce117">
            <text:p>864,563,766</text:p>
          </table:table-cell>
          <table:table-cell office:value-type="float" office:value="390262483" table:style-name="ce117">
            <text:p>390,262,483</text:p>
          </table:table-cell>
          <table:table-cell office:value-type="float" office:value="282686034" table:style-name="ce117">
            <text:p>282,686,034</text:p>
          </table:table-cell>
          <table:table-cell office:value-type="float" office:value="67871360" table:style-name="ce117">
            <text:p>67,871,360</text:p>
          </table:table-cell>
          <table:table-cell office:value-type="float" office:value="119981900" table:style-name="ce117">
            <text:p>119,981,900</text:p>
          </table:table-cell>
          <table:table-cell office:value-type="float" office:value="90126751" table:style-name="ce117">
            <text:p>90,126,751</text:p>
          </table:table-cell>
          <table:table-cell office:value-type="float" office:value="76541692" table:style-name="ce117">
            <text:p>76,541,692</text:p>
          </table:table-cell>
          <table:table-cell office:value-type="float" office:value="57876154" table:style-name="ce117">
            <text:p>57,876,154</text:p>
          </table:table-cell>
          <table:table-cell office:value-type="float" office:value="178420688" table:style-name="ce117">
            <text:p>178,420,688</text:p>
          </table:table-cell>
          <table:table-cell office:value-type="float" office:value="62022227" table:style-name="ce118">
            <text:p>62,022,227</text:p>
          </table:table-cell>
          <table:table-cell office:value-type="float" office:value="59848235" table:style-name="ce118">
            <text:p>59,848,235</text:p>
          </table:table-cell>
          <table:table-cell office:value-type="float" office:value="80182427" table:style-name="ce116">
            <text:p>80,182,427</text:p>
          </table:table-cell>
          <table:table-cell office:value-type="float" office:value="38370054" table:style-name="ce119">
            <text:p>38,370,054</text:p>
          </table:table-cell>
          <table:table-cell office:value-type="float" office:value="176546217" table:style-name="ce115">
            <text:p>176,546,217</text:p>
          </table:table-cell>
          <table:table-cell office:value-type="float" office:value="79420396" table:style-name="ce116">
            <text:p>79,420,396</text:p>
          </table:table-cell>
          <table:table-cell office:value-type="float" office:value="91344549" table:style-name="ce116">
            <text:p>91,344,549</text:p>
          </table:table-cell>
          <table:table-cell office:value-type="float" office:value="80670465" table:style-name="ce116">
            <text:p>80,670,465</text:p>
          </table:table-cell>
          <table:table-cell office:value-type="float" office:value="43762111" table:style-name="ce117">
            <text:p>43,762,111</text:p>
          </table:table-cell>
          <table:table-cell office:value-type="float" office:value="30356344" table:style-name="ce117">
            <text:p>30,356,344</text:p>
          </table:table-cell>
          <table:table-cell office:value-type="float" office:value="209560441" table:style-name="ce117">
            <text:p>209,560,441</text:p>
          </table:table-cell>
          <table:table-cell office:value-type="float" office:value="371411944" table:style-name="ce117">
            <text:p>371,411,944</text:p>
          </table:table-cell>
          <table:table-cell office:value-type="float" office:value="370985363" table:style-name="ce117">
            <text:p>370,985,363</text:p>
          </table:table-cell>
          <table:table-cell office:value-type="float" office:value="182110617" table:style-name="ce117">
            <text:p>182,110,617</text:p>
          </table:table-cell>
          <table:table-cell office:value-type="float" office:value="42603730" table:style-name="ce117">
            <text:p>42,603,730</text:p>
          </table:table-cell>
          <table:table-cell office:value-type="float" office:value="47373773" table:style-name="ce117">
            <text:p>47,373,773</text:p>
          </table:table-cell>
          <table:table-cell office:value-type="float" office:value="38658885" table:style-name="ce117">
            <text:p>38,658,885</text:p>
          </table:table-cell>
          <table:table-cell office:value-type="float" office:value="37108347" table:style-name="ce117">
            <text:p>37,108,347</text:p>
          </table:table-cell>
          <table:table-cell office:value-type="float" office:value="23252466" table:style-name="ce118">
            <text:p>23,252,466</text:p>
          </table:table-cell>
          <table:table-cell office:value-type="float" office:value="468704779" table:style-name="ce118">
            <text:p>468,704,779</text:p>
          </table:table-cell>
          <table:table-cell office:value-type="float" office:value="436186643" table:style-name="ce116">
            <text:p>436,186,643</text:p>
          </table:table-cell>
          <table:table-cell office:value-type="float" office:value="120998037" table:style-name="ce119">
            <text:p>120,998,037</text:p>
          </table:table-cell>
          <table:table-cell office:value-type="float" office:value="18967282" table:style-name="ce115">
            <text:p>18,967,282</text:p>
          </table:table-cell>
          <table:table-cell office:value-type="float" office:value="1107998523" table:style-name="ce116">
            <text:p>1,107,998,523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12" table:style-name="ce174">
            <text:p>都市土地</text:p>
          </table:table-cell>
          <table:table-cell office:value-type="string" table:number-columns-spanned="1" table:number-rows-spanned="3" table:style-name="ce172">
            <text:p>合計</text:p>
          </table:table-cell>
          <table:table-cell office:value-type="string" table:style-name="ce106">
            <text:p>筆數</text:p>
          </table:table-cell>
          <table:table-cell office:value-type="float" office:value="1108727" table:style-name="ce120">
            <text:p>1,108,727</text:p>
          </table:table-cell>
          <table:table-cell office:value-type="float" office:value="69730" table:style-name="ce121">
            <text:p>69,730</text:p>
          </table:table-cell>
          <table:table-cell office:value-type="float" office:value="64039" table:style-name="ce121">
            <text:p>64,039</text:p>
          </table:table-cell>
          <table:table-cell office:value-type="float" office:value="44950" table:style-name="ce121">
            <text:p>44,950</text:p>
          </table:table-cell>
          <table:table-cell office:value-type="float" office:value="56591" table:style-name="ce108">
            <text:p>56,591</text:p>
          </table:table-cell>
          <table:table-cell office:value-type="float" office:value="185083" table:style-name="ce108">
            <text:p>185,083</text:p>
          </table:table-cell>
          <table:table-cell office:value-type="float" office:value="23861" table:style-name="ce108">
            <text:p>23,861</text:p>
          </table:table-cell>
          <table:table-cell office:value-type="float" office:value="55672" table:style-name="ce108">
            <text:p>55,672</text:p>
          </table:table-cell>
          <table:table-cell office:value-type="float" office:value="16234" table:style-name="ce108">
            <text:p>16,234</text:p>
          </table:table-cell>
          <table:table-cell office:value-type="float" office:value="21446" table:style-name="ce108">
            <text:p>21,446</text:p>
          </table:table-cell>
          <table:table-cell office:value-type="float" office:value="13024" table:style-name="ce108">
            <text:p>13,024</text:p>
          </table:table-cell>
          <table:table-cell office:value-type="float" office:value="4008" table:style-name="ce108">
            <text:p>4,008</text:p>
          </table:table-cell>
          <table:table-cell office:value-type="float" office:value="7154" table:style-name="ce108">
            <text:p>7,154</text:p>
          </table:table-cell>
          <table:table-cell office:value-type="float" office:value="40147" table:style-name="ce108">
            <text:p>40,147</text:p>
          </table:table-cell>
          <table:table-cell office:value-type="float" office:value="14642" table:style-name="ce107">
            <text:p>14,642</text:p>
          </table:table-cell>
          <table:table-cell office:value-type="float" office:value="22671" table:style-name="ce107">
            <text:p>22,671</text:p>
          </table:table-cell>
          <table:table-cell office:value-type="float" office:value="31603" table:style-name="ce121">
            <text:p>31,603</text:p>
          </table:table-cell>
          <table:table-cell office:value-type="float" office:value="6479" table:style-name="ce122">
            <text:p>6,479</text:p>
          </table:table-cell>
          <table:table-cell office:value-type="float" office:value="31322" table:style-name="ce120">
            <text:p>31,322</text:p>
          </table:table-cell>
          <table:table-cell office:value-type="float" office:value="19465" table:style-name="ce121">
            <text:p>19,465</text:p>
          </table:table-cell>
          <table:table-cell office:value-type="float" office:value="10498" table:style-name="ce121">
            <text:p>10,498</text:p>
          </table:table-cell>
          <table:table-cell office:value-type="float" office:value="3985" table:style-name="ce121">
            <text:p>3,985</text:p>
          </table:table-cell>
          <table:table-cell office:value-type="float" office:value="9241" table:style-name="ce108">
            <text:p>9,241</text:p>
          </table:table-cell>
          <table:table-cell office:value-type="float" office:value="5059" table:style-name="ce108">
            <text:p>5,059</text:p>
          </table:table-cell>
          <table:table-cell office:value-type="float" office:value="17972" table:style-name="ce108">
            <text:p>17,972</text:p>
          </table:table-cell>
          <table:table-cell office:value-type="float" office:value="31817" table:style-name="ce108">
            <text:p>31,817</text:p>
          </table:table-cell>
          <table:table-cell office:value-type="float" office:value="20907" table:style-name="ce108">
            <text:p>20,907</text:p>
          </table:table-cell>
          <table:table-cell office:value-type="float" office:value="7620" table:style-name="ce108">
            <text:p>7,620</text:p>
          </table:table-cell>
          <table:table-cell office:value-type="float" office:value="4999" table:style-name="ce108">
            <text:p>4,999</text:p>
          </table:table-cell>
          <table:table-cell office:value-type="float" office:value="10764" table:style-name="ce108">
            <text:p>10,764</text:p>
          </table:table-cell>
          <table:table-cell office:value-type="float" office:value="8357" table:style-name="ce108">
            <text:p>8,357</text:p>
          </table:table-cell>
          <table:table-cell office:value-type="float" office:value="103" table:style-name="ce108">
            <text:p>103</text:p>
          </table:table-cell>
          <table:table-cell office:value-type="float" office:value="28" table:style-name="ce107">
            <text:p>28</text:p>
          </table:table-cell>
          <table:table-cell office:value-type="float" office:value="63968" table:style-name="ce107">
            <text:p>63,968</text:p>
          </table:table-cell>
          <table:table-cell office:value-type="float" office:value="31194" table:style-name="ce121">
            <text:p>31,194</text:p>
          </table:table-cell>
          <table:table-cell office:value-type="float" office:value="23300" table:style-name="ce122">
            <text:p>23,300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130794" table:style-name="ce121">
            <text:p>130,794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0">
            <text:p>面積</text:p>
          </table:table-cell>
          <table:table-cell office:value-type="float" office:value="50772.976899000001" table:style-name="ce111">
            <text:p>50,772.976899</text:p>
          </table:table-cell>
          <table:table-cell office:value-type="float" office:value="1285.20993" table:style-name="ce112">
            <text:p>1,285.209930</text:p>
          </table:table-cell>
          <table:table-cell office:value-type="float" office:value="2728.1063939999999" table:style-name="ce112">
            <text:p>2,728.106394</text:p>
          </table:table-cell>
          <table:table-cell office:value-type="float" office:value="609.30154300000004" table:style-name="ce112">
            <text:p>609.301543</text:p>
          </table:table-cell>
          <table:table-cell office:value-type="float" office:value="1006.327936" table:style-name="ce123">
            <text:p>1,006.327936</text:p>
          </table:table-cell>
          <table:table-cell office:value-type="float" office:value="10711.771035" table:style-name="ce123">
            <text:p>10,711.771035</text:p>
          </table:table-cell>
          <table:table-cell office:value-type="float" office:value="1149.376276" table:style-name="ce123">
            <text:p>1,149.376276</text:p>
          </table:table-cell>
          <table:table-cell office:value-type="float" office:value="1842.260221" table:style-name="ce123">
            <text:p>1,842.260221</text:p>
          </table:table-cell>
          <table:table-cell office:value-type="float" office:value="476.41513600000002" table:style-name="ce123">
            <text:p>476.415136</text:p>
          </table:table-cell>
          <table:table-cell office:value-type="float" office:value="1403.1185860000001" table:style-name="ce123">
            <text:p>1,403.118586</text:p>
          </table:table-cell>
          <table:table-cell office:value-type="float" office:value="703.82543799999996" table:style-name="ce123">
            <text:p>703.825438</text:p>
          </table:table-cell>
          <table:table-cell office:value-type="float" office:value="165.108734" table:style-name="ce123">
            <text:p>165.108734</text:p>
          </table:table-cell>
          <table:table-cell office:value-type="float" office:value="368.67759100000001" table:style-name="ce123">
            <text:p>368.677591</text:p>
          </table:table-cell>
          <table:table-cell office:value-type="float" office:value="1819.713743" table:style-name="ce123">
            <text:p>1,819.713743</text:p>
          </table:table-cell>
          <table:table-cell office:value-type="float" office:value="330.79249299999998" table:style-name="ce124">
            <text:p>330.792493</text:p>
          </table:table-cell>
          <table:table-cell office:value-type="float" office:value="4481.203829" table:style-name="ce124">
            <text:p>4,481.203829</text:p>
          </table:table-cell>
          <table:table-cell office:value-type="float" office:value="3747.9408050000002" table:style-name="ce112">
            <text:p>3,747.940805</text:p>
          </table:table-cell>
          <table:table-cell office:value-type="float" office:value="827.26365299999998" table:style-name="ce113">
            <text:p>827.263653</text:p>
          </table:table-cell>
          <table:table-cell office:value-type="float" office:value="735.76978099999997" table:style-name="ce111">
            <text:p>735.769781</text:p>
          </table:table-cell>
          <table:table-cell office:value-type="float" office:value="584.91801299999997" table:style-name="ce112">
            <text:p>584.918013</text:p>
          </table:table-cell>
          <table:table-cell office:value-type="float" office:value="350.33499699999999" table:style-name="ce112">
            <text:p>350.334997</text:p>
          </table:table-cell>
          <table:table-cell office:value-type="float" office:value="168.36466100000001" table:style-name="ce112">
            <text:p>168.364661</text:p>
          </table:table-cell>
          <table:table-cell office:value-type="float" office:value="313.92735800000003" table:style-name="ce123">
            <text:p>313.927358</text:p>
          </table:table-cell>
          <table:table-cell office:value-type="float" office:value="227.23434499999999" table:style-name="ce123">
            <text:p>227.234345</text:p>
          </table:table-cell>
          <table:table-cell office:value-type="float" office:value="652.28486599999997" table:style-name="ce123">
            <text:p>652.284866</text:p>
          </table:table-cell>
          <table:table-cell office:value-type="float" office:value="1727.415524" table:style-name="ce123">
            <text:p>1,727.415524</text:p>
          </table:table-cell>
          <table:table-cell office:value-type="float" office:value="2213.2825170000001" table:style-name="ce123">
            <text:p>2,213.282517</text:p>
          </table:table-cell>
          <table:table-cell office:value-type="float" office:value="609.66966500000001" table:style-name="ce123">
            <text:p>609.669665</text:p>
          </table:table-cell>
          <table:table-cell office:value-type="float" office:value="241.34698" table:style-name="ce123">
            <text:p>241.346980</text:p>
          </table:table-cell>
          <table:table-cell office:value-type="float" office:value="369.051445" table:style-name="ce123">
            <text:p>369.051445</text:p>
          </table:table-cell>
          <table:table-cell office:value-type="float" office:value="885.51239099999998" table:style-name="ce123">
            <text:p>885.512391</text:p>
          </table:table-cell>
          <table:table-cell office:value-type="float" office:value="13.678362999999999" table:style-name="ce123">
            <text:p>13.678363</text:p>
          </table:table-cell>
          <table:table-cell office:value-type="float" office:value="4.1994999999999996" table:style-name="ce124">
            <text:p>4.199500</text:p>
          </table:table-cell>
          <table:table-cell office:value-type="float" office:value="2832.3014469999998" table:style-name="ce124">
            <text:p>2,832.301447</text:p>
          </table:table-cell>
          <table:table-cell office:value-type="float" office:value="862.20420999999999" table:style-name="ce112">
            <text:p>862.204210</text:p>
          </table:table-cell>
          <table:table-cell office:value-type="float" office:value="533.79945199999997" table:style-name="ce113">
            <text:p>533.799452</text:p>
          </table:table-cell>
          <table:table-cell office:value-type="float" office:value="0" table:style-name="ce135">
            <text:p><text:s text:c="12"/>－</text:p>
          </table:table-cell>
          <table:table-cell office:value-type="float" office:value="3791.2680409999998" table:style-name="ce112">
            <text:p>3,791.268041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4">
            <text:p>公告土地現值總額</text:p>
          </table:table-cell>
          <table:table-cell office:value-type="float" office:value="6762376220" table:style-name="ce115">
            <text:p>6,762,376,220</text:p>
          </table:table-cell>
          <table:table-cell office:value-type="float" office:value="804591830" table:style-name="ce116">
            <text:p>804,591,830</text:p>
          </table:table-cell>
          <table:table-cell office:value-type="float" office:value="509474075" table:style-name="ce116">
            <text:p>509,474,075</text:p>
          </table:table-cell>
          <table:table-cell office:value-type="float" office:value="468609967" table:style-name="ce116">
            <text:p>468,609,967</text:p>
          </table:table-cell>
          <table:table-cell office:value-type="float" office:value="456350066" table:style-name="ce117">
            <text:p>456,350,066</text:p>
          </table:table-cell>
          <table:table-cell office:value-type="float" office:value="864563766" table:style-name="ce117">
            <text:p>864,563,766</text:p>
          </table:table-cell>
          <table:table-cell office:value-type="float" office:value="390262483" table:style-name="ce117">
            <text:p>390,262,483</text:p>
          </table:table-cell>
          <table:table-cell office:value-type="float" office:value="253076733" table:style-name="ce117">
            <text:p>253,076,733</text:p>
          </table:table-cell>
          <table:table-cell office:value-type="float" office:value="31798750" table:style-name="ce117">
            <text:p>31,798,750</text:p>
          </table:table-cell>
          <table:table-cell office:value-type="float" office:value="51262407" table:style-name="ce117">
            <text:p>51,262,407</text:p>
          </table:table-cell>
          <table:table-cell office:value-type="float" office:value="24204096" table:style-name="ce117">
            <text:p>24,204,096</text:p>
          </table:table-cell>
          <table:table-cell office:value-type="float" office:value="8078649" table:style-name="ce117">
            <text:p>8,078,649</text:p>
          </table:table-cell>
          <table:table-cell office:value-type="float" office:value="13802448" table:style-name="ce117">
            <text:p>13,802,448</text:p>
          </table:table-cell>
          <table:table-cell office:value-type="float" office:value="134082484" table:style-name="ce117">
            <text:p>134,082,484</text:p>
          </table:table-cell>
          <table:table-cell office:value-type="float" office:value="27486437" table:style-name="ce118">
            <text:p>27,486,437</text:p>
          </table:table-cell>
          <table:table-cell office:value-type="float" office:value="36896972" table:style-name="ce118">
            <text:p>36,896,972</text:p>
          </table:table-cell>
          <table:table-cell office:value-type="float" office:value="54892287" table:style-name="ce116">
            <text:p>54,892,287</text:p>
          </table:table-cell>
          <table:table-cell office:value-type="float" office:value="9619396" table:style-name="ce119">
            <text:p>9,619,396</text:p>
          </table:table-cell>
          <table:table-cell office:value-type="float" office:value="104405457" table:style-name="ce115">
            <text:p>104,405,457</text:p>
          </table:table-cell>
          <table:table-cell office:value-type="float" office:value="42715331" table:style-name="ce116">
            <text:p>42,715,331</text:p>
          </table:table-cell>
          <table:table-cell office:value-type="float" office:value="28277034" table:style-name="ce116">
            <text:p>28,277,034</text:p>
          </table:table-cell>
          <table:table-cell office:value-type="float" office:value="6116757" table:style-name="ce116">
            <text:p>6,116,757</text:p>
          </table:table-cell>
          <table:table-cell office:value-type="float" office:value="8920077" table:style-name="ce117">
            <text:p>8,920,077</text:p>
          </table:table-cell>
          <table:table-cell office:value-type="float" office:value="5882644" table:style-name="ce117">
            <text:p>5,882,644</text:p>
          </table:table-cell>
          <table:table-cell office:value-type="float" office:value="76343340" table:style-name="ce117">
            <text:p>76,343,340</text:p>
          </table:table-cell>
          <table:table-cell office:value-type="float" office:value="257913345" table:style-name="ce117">
            <text:p>257,913,345</text:p>
          </table:table-cell>
          <table:table-cell office:value-type="float" office:value="229780290" table:style-name="ce117">
            <text:p>229,780,290</text:p>
          </table:table-cell>
          <table:table-cell office:value-type="float" office:value="51200158" table:style-name="ce117">
            <text:p>51,200,158</text:p>
          </table:table-cell>
          <table:table-cell office:value-type="float" office:value="12482319" table:style-name="ce117">
            <text:p>12,482,319</text:p>
          </table:table-cell>
          <table:table-cell office:value-type="float" office:value="20757323" table:style-name="ce117">
            <text:p>20,757,323</text:p>
          </table:table-cell>
          <table:table-cell office:value-type="float" office:value="12024317" table:style-name="ce117">
            <text:p>12,024,317</text:p>
          </table:table-cell>
          <table:table-cell office:value-type="float" office:value="34589" table:style-name="ce117">
            <text:p>34,589</text:p>
          </table:table-cell>
          <table:table-cell office:value-type="float" office:value="20132" table:style-name="ce118">
            <text:p>20,132</text:p>
          </table:table-cell>
          <table:table-cell office:value-type="float" office:value="375665509" table:style-name="ce118">
            <text:p>375,665,509</text:p>
          </table:table-cell>
          <table:table-cell office:value-type="float" office:value="242441851" table:style-name="ce116">
            <text:p>242,441,851</text:p>
          </table:table-cell>
          <table:table-cell office:value-type="float" office:value="48706132" table:style-name="ce119">
            <text:p>48,706,132</text:p>
          </table:table-cell>
          <table:table-cell office:value-type="float" office:value="0" table:style-name="ce136">
            <text:p><text:s text:c="12"/>－</text:p>
          </table:table-cell>
          <table:table-cell office:value-type="float" office:value="1099636769" table:style-name="ce116">
            <text:p>1,099,636,769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number-columns-spanned="1" table:number-rows-spanned="3" table:style-name="ce172">
            <text:p>公有</text:p>
          </table:table-cell>
          <table:table-cell office:value-type="string" table:style-name="ce106">
            <text:p>筆數</text:p>
          </table:table-cell>
          <table:table-cell office:value-type="float" office:value="218867" table:style-name="ce120">
            <text:p>218,867</text:p>
          </table:table-cell>
          <table:table-cell office:value-type="float" office:value="8764" table:style-name="ce121">
            <text:p>8,764</text:p>
          </table:table-cell>
          <table:table-cell office:value-type="float" office:value="12017" table:style-name="ce121">
            <text:p>12,017</text:p>
          </table:table-cell>
          <table:table-cell office:value-type="float" office:value="10674" table:style-name="ce121">
            <text:p>10,674</text:p>
          </table:table-cell>
          <table:table-cell office:value-type="float" office:value="9074" table:style-name="ce108">
            <text:p>9,074</text:p>
          </table:table-cell>
          <table:table-cell office:value-type="float" office:value="29809" table:style-name="ce108">
            <text:p>29,809</text:p>
          </table:table-cell>
          <table:table-cell office:value-type="float" office:value="6071" table:style-name="ce108">
            <text:p>6,071</text:p>
          </table:table-cell>
          <table:table-cell office:value-type="float" office:value="9671" table:style-name="ce108">
            <text:p>9,671</text:p>
          </table:table-cell>
          <table:table-cell office:value-type="float" office:value="4027" table:style-name="ce108">
            <text:p>4,027</text:p>
          </table:table-cell>
          <table:table-cell office:value-type="float" office:value="6299" table:style-name="ce108">
            <text:p>6,299</text:p>
          </table:table-cell>
          <table:table-cell office:value-type="float" office:value="3425" table:style-name="ce108">
            <text:p>3,425</text:p>
          </table:table-cell>
          <table:table-cell office:value-type="float" office:value="1122" table:style-name="ce108">
            <text:p>1,122</text:p>
          </table:table-cell>
          <table:table-cell office:value-type="float" office:value="1277" table:style-name="ce108">
            <text:p>1,277</text:p>
          </table:table-cell>
          <table:table-cell office:value-type="float" office:value="6043" table:style-name="ce108">
            <text:p>6,043</text:p>
          </table:table-cell>
          <table:table-cell office:value-type="float" office:value="3406" table:style-name="ce107">
            <text:p>3,406</text:p>
          </table:table-cell>
          <table:table-cell office:value-type="float" office:value="6519" table:style-name="ce107">
            <text:p>6,519</text:p>
          </table:table-cell>
          <table:table-cell office:value-type="float" office:value="9201" table:style-name="ce121">
            <text:p>9,201</text:p>
          </table:table-cell>
          <table:table-cell office:value-type="float" office:value="1139" table:style-name="ce122">
            <text:p>1,139</text:p>
          </table:table-cell>
          <table:table-cell office:value-type="float" office:value="4287" table:style-name="ce120">
            <text:p>4,287</text:p>
          </table:table-cell>
          <table:table-cell office:value-type="float" office:value="3856" table:style-name="ce121">
            <text:p>3,856</text:p>
          </table:table-cell>
          <table:table-cell office:value-type="float" office:value="2385" table:style-name="ce121">
            <text:p>2,385</text:p>
          </table:table-cell>
          <table:table-cell office:value-type="float" office:value="466" table:style-name="ce121">
            <text:p>466</text:p>
          </table:table-cell>
          <table:table-cell office:value-type="float" office:value="2055" table:style-name="ce108">
            <text:p>2,055</text:p>
          </table:table-cell>
          <table:table-cell office:value-type="float" office:value="1741" table:style-name="ce108">
            <text:p>1,741</text:p>
          </table:table-cell>
          <table:table-cell office:value-type="float" office:value="4206" table:style-name="ce108">
            <text:p>4,206</text:p>
          </table:table-cell>
          <table:table-cell office:value-type="float" office:value="7356" table:style-name="ce108">
            <text:p>7,356</text:p>
          </table:table-cell>
          <table:table-cell office:value-type="float" office:value="5198" table:style-name="ce108">
            <text:p>5,198</text:p>
          </table:table-cell>
          <table:table-cell office:value-type="float" office:value="2611" table:style-name="ce108">
            <text:p>2,611</text:p>
          </table:table-cell>
          <table:table-cell office:value-type="float" office:value="1132" table:style-name="ce108">
            <text:p>1,132</text:p>
          </table:table-cell>
          <table:table-cell office:value-type="float" office:value="2937" table:style-name="ce108">
            <text:p>2,937</text:p>
          </table:table-cell>
          <table:table-cell office:value-type="float" office:value="2716" table:style-name="ce108">
            <text:p>2,716</text:p>
          </table:table-cell>
          <table:table-cell office:value-type="float" office:value="52" table:style-name="ce108">
            <text:p>52</text:p>
          </table:table-cell>
          <table:table-cell office:value-type="float" office:value="28" table:style-name="ce107">
            <text:p>28</text:p>
          </table:table-cell>
          <table:table-cell office:value-type="float" office:value="12644" table:style-name="ce107">
            <text:p>12,644</text:p>
          </table:table-cell>
          <table:table-cell office:value-type="float" office:value="4991" table:style-name="ce121">
            <text:p>4,991</text:p>
          </table:table-cell>
          <table:table-cell office:value-type="float" office:value="4976" table:style-name="ce122">
            <text:p>4,976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26692" table:style-name="ce121">
            <text:p>26,692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0">
            <text:p>面積</text:p>
          </table:table-cell>
          <table:table-cell office:value-type="float" office:value="20911.814029000001" table:style-name="ce111">
            <text:p>20,911.814029</text:p>
          </table:table-cell>
          <table:table-cell office:value-type="float" office:value="530.12451199999998" table:style-name="ce112">
            <text:p>530.124512</text:p>
          </table:table-cell>
          <table:table-cell office:value-type="float" office:value="1351.208059" table:style-name="ce112">
            <text:p>1,351.208059</text:p>
          </table:table-cell>
          <table:table-cell office:value-type="float" office:value="280.84570300000001" table:style-name="ce112">
            <text:p>280.845703</text:p>
          </table:table-cell>
          <table:table-cell office:value-type="float" office:value="425.14104200000003" table:style-name="ce123">
            <text:p>425.141042</text:p>
          </table:table-cell>
          <table:table-cell office:value-type="float" office:value="3953.0352459999999" table:style-name="ce123">
            <text:p>3,953.035246</text:p>
          </table:table-cell>
          <table:table-cell office:value-type="float" office:value="841.05378900000005" table:style-name="ce123">
            <text:p>841.053789</text:p>
          </table:table-cell>
          <table:table-cell office:value-type="float" office:value="476.01557500000001" table:style-name="ce123">
            <text:p>476.015575</text:p>
          </table:table-cell>
          <table:table-cell office:value-type="float" office:value="129.162057" table:style-name="ce123">
            <text:p>129.162057</text:p>
          </table:table-cell>
          <table:table-cell office:value-type="float" office:value="443.276003" table:style-name="ce123">
            <text:p>443.276003</text:p>
          </table:table-cell>
          <table:table-cell office:value-type="float" office:value="130.15063900000001" table:style-name="ce123">
            <text:p>130.150639</text:p>
          </table:table-cell>
          <table:table-cell office:value-type="float" office:value="44.996949000000001" table:style-name="ce123">
            <text:p>44.996949</text:p>
          </table:table-cell>
          <table:table-cell office:value-type="float" office:value="138.78374099999999" table:style-name="ce123">
            <text:p>138.783741</text:p>
          </table:table-cell>
          <table:table-cell office:value-type="float" office:value="294.20457900000002" table:style-name="ce123">
            <text:p>294.204579</text:p>
          </table:table-cell>
          <table:table-cell office:value-type="float" office:value="63.109082000000001" table:style-name="ce124">
            <text:p>63.109082</text:p>
          </table:table-cell>
          <table:table-cell office:value-type="float" office:value="3770.63661" table:style-name="ce124">
            <text:p>3,770.636610</text:p>
          </table:table-cell>
          <table:table-cell office:value-type="float" office:value="1952.9858810000001" table:style-name="ce112">
            <text:p>1,952.985881</text:p>
          </table:table-cell>
          <table:table-cell office:value-type="float" office:value="571.38086399999997" table:style-name="ce113">
            <text:p>571.380864</text:p>
          </table:table-cell>
          <table:table-cell office:value-type="float" office:value="124.117108" table:style-name="ce111">
            <text:p>124.117108</text:p>
          </table:table-cell>
          <table:table-cell office:value-type="float" office:value="114.78989300000001" table:style-name="ce112">
            <text:p>114.789893</text:p>
          </table:table-cell>
          <table:table-cell office:value-type="float" office:value="66.072025999999994" table:style-name="ce112">
            <text:p>66.072026</text:p>
          </table:table-cell>
          <table:table-cell office:value-type="float" office:value="23.958922999999999" table:style-name="ce112">
            <text:p>23.958923</text:p>
          </table:table-cell>
          <table:table-cell office:value-type="float" office:value="48.715060000000001" table:style-name="ce123">
            <text:p>48.715060</text:p>
          </table:table-cell>
          <table:table-cell office:value-type="float" office:value="167.391774" table:style-name="ce123">
            <text:p>167.391774</text:p>
          </table:table-cell>
          <table:table-cell office:value-type="float" office:value="273.62186100000002" table:style-name="ce123">
            <text:p>273.621861</text:p>
          </table:table-cell>
          <table:table-cell office:value-type="float" office:value="695.62234999999998" table:style-name="ce123">
            <text:p>695.622350</text:p>
          </table:table-cell>
          <table:table-cell office:value-type="float" office:value="954.23157900000001" table:style-name="ce123">
            <text:p>954.231579</text:p>
          </table:table-cell>
          <table:table-cell office:value-type="float" office:value="253.41595799999999" table:style-name="ce123">
            <text:p>253.415958</text:p>
          </table:table-cell>
          <table:table-cell office:value-type="float" office:value="59.810735000000001" table:style-name="ce123">
            <text:p>59.810735</text:p>
          </table:table-cell>
          <table:table-cell office:value-type="float" office:value="98.148679999999999" table:style-name="ce123">
            <text:p>98.148680</text:p>
          </table:table-cell>
          <table:table-cell office:value-type="float" office:value="487.11021499999998" table:style-name="ce123">
            <text:p>487.110215</text:p>
          </table:table-cell>
          <table:table-cell office:value-type="float" office:value="4.9414629999999997" table:style-name="ce123">
            <text:p>4.941463</text:p>
          </table:table-cell>
          <table:table-cell office:value-type="float" office:value="4.1994999999999996" table:style-name="ce124">
            <text:p>4.199500</text:p>
          </table:table-cell>
          <table:table-cell office:value-type="float" office:value="599.43479300000001" table:style-name="ce124">
            <text:p>599.434793</text:p>
          </table:table-cell>
          <table:table-cell office:value-type="float" office:value="311.782962" table:style-name="ce112">
            <text:p>311.782962</text:p>
          </table:table-cell>
          <table:table-cell office:value-type="float" office:value="129.57265599999999" table:style-name="ce113">
            <text:p>129.572656</text:p>
          </table:table-cell>
          <table:table-cell office:value-type="float" office:value="0" table:style-name="ce135">
            <text:p><text:s text:c="12"/>－</text:p>
          </table:table-cell>
          <table:table-cell office:value-type="float" office:value="1098.7661619999999" table:style-name="ce112">
            <text:p>1,098.766162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4">
            <text:p>公告土地現值總額</text:p>
          </table:table-cell>
          <table:table-cell office:value-type="float" office:value="2441003792" table:style-name="ce115">
            <text:p>2,441,003,792</text:p>
          </table:table-cell>
          <table:table-cell office:value-type="float" office:value="340594329" table:style-name="ce116">
            <text:p>340,594,329</text:p>
          </table:table-cell>
          <table:table-cell office:value-type="float" office:value="226290859" table:style-name="ce116">
            <text:p>226,290,859</text:p>
          </table:table-cell>
          <table:table-cell office:value-type="float" office:value="219224517" table:style-name="ce116">
            <text:p>219,224,517</text:p>
          </table:table-cell>
          <table:table-cell office:value-type="float" office:value="179434837" table:style-name="ce117">
            <text:p>179,434,837</text:p>
          </table:table-cell>
          <table:table-cell office:value-type="float" office:value="257915901" table:style-name="ce117">
            <text:p>257,915,901</text:p>
          </table:table-cell>
          <table:table-cell office:value-type="float" office:value="198733779" table:style-name="ce117">
            <text:p>198,733,779</text:p>
          </table:table-cell>
          <table:table-cell office:value-type="float" office:value="80793270" table:style-name="ce117">
            <text:p>80,793,270</text:p>
          </table:table-cell>
          <table:table-cell office:value-type="float" office:value="10356899" table:style-name="ce117">
            <text:p>10,356,899</text:p>
          </table:table-cell>
          <table:table-cell office:value-type="float" office:value="15354747" table:style-name="ce117">
            <text:p>15,354,747</text:p>
          </table:table-cell>
          <table:table-cell office:value-type="float" office:value="5664293" table:style-name="ce117">
            <text:p>5,664,293</text:p>
          </table:table-cell>
          <table:table-cell office:value-type="float" office:value="2666499" table:style-name="ce117">
            <text:p>2,666,499</text:p>
          </table:table-cell>
          <table:table-cell office:value-type="float" office:value="3252498" table:style-name="ce117">
            <text:p>3,252,498</text:p>
          </table:table-cell>
          <table:table-cell office:value-type="float" office:value="28087306" table:style-name="ce117">
            <text:p>28,087,306</text:p>
          </table:table-cell>
          <table:table-cell office:value-type="float" office:value="6529990" table:style-name="ce118">
            <text:p>6,529,990</text:p>
          </table:table-cell>
          <table:table-cell office:value-type="float" office:value="14608019" table:style-name="ce118">
            <text:p>14,608,019</text:p>
          </table:table-cell>
          <table:table-cell office:value-type="float" office:value="15506543" table:style-name="ce116">
            <text:p>15,506,543</text:p>
          </table:table-cell>
          <table:table-cell office:value-type="float" office:value="2059172" table:style-name="ce119">
            <text:p>2,059,172</text:p>
          </table:table-cell>
          <table:table-cell office:value-type="float" office:value="26511273" table:style-name="ce115">
            <text:p>26,511,273</text:p>
          </table:table-cell>
          <table:table-cell office:value-type="float" office:value="12439915" table:style-name="ce116">
            <text:p>12,439,915</text:p>
          </table:table-cell>
          <table:table-cell office:value-type="float" office:value="5941411" table:style-name="ce116">
            <text:p>5,941,411</text:p>
          </table:table-cell>
          <table:table-cell office:value-type="float" office:value="1573269" table:style-name="ce116">
            <text:p>1,573,269</text:p>
          </table:table-cell>
          <table:table-cell office:value-type="float" office:value="1909632" table:style-name="ce117">
            <text:p>1,909,632</text:p>
          </table:table-cell>
          <table:table-cell office:value-type="float" office:value="3489030" table:style-name="ce117">
            <text:p>3,489,030</text:p>
          </table:table-cell>
          <table:table-cell office:value-type="float" office:value="29114432" table:style-name="ce117">
            <text:p>29,114,432</text:p>
          </table:table-cell>
          <table:table-cell office:value-type="float" office:value="94141500" table:style-name="ce117">
            <text:p>94,141,500</text:p>
          </table:table-cell>
          <table:table-cell office:value-type="float" office:value="92191280" table:style-name="ce117">
            <text:p>92,191,280</text:p>
          </table:table-cell>
          <table:table-cell office:value-type="float" office:value="23144709" table:style-name="ce117">
            <text:p>23,144,709</text:p>
          </table:table-cell>
          <table:table-cell office:value-type="float" office:value="3654444" table:style-name="ce117">
            <text:p>3,654,444</text:p>
          </table:table-cell>
          <table:table-cell office:value-type="float" office:value="6665995" table:style-name="ce117">
            <text:p>6,665,995</text:p>
          </table:table-cell>
          <table:table-cell office:value-type="float" office:value="4881686" table:style-name="ce117">
            <text:p>4,881,686</text:p>
          </table:table-cell>
          <table:table-cell office:value-type="float" office:value="12573" table:style-name="ce117">
            <text:p>12,573</text:p>
          </table:table-cell>
          <table:table-cell office:value-type="float" office:value="20132" table:style-name="ce118">
            <text:p>20,132</text:p>
          </table:table-cell>
          <table:table-cell office:value-type="float" office:value="74457449" table:style-name="ce118">
            <text:p>74,457,449</text:p>
          </table:table-cell>
          <table:table-cell office:value-type="float" office:value="96612537" table:style-name="ce116">
            <text:p>96,612,537</text:p>
          </table:table-cell>
          <table:table-cell office:value-type="float" office:value="12833522" table:style-name="ce119">
            <text:p>12,833,522</text:p>
          </table:table-cell>
          <table:table-cell office:value-type="float" office:value="0" table:style-name="ce136">
            <text:p><text:s text:c="12"/>－</text:p>
          </table:table-cell>
          <table:table-cell office:value-type="float" office:value="344335545" table:style-name="ce116">
            <text:p>344,335,545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number-columns-spanned="1" table:number-rows-spanned="3" table:style-name="ce172">
            <text:p>私有</text:p>
          </table:table-cell>
          <table:table-cell office:value-type="string" table:style-name="ce106">
            <text:p>筆數</text:p>
          </table:table-cell>
          <table:table-cell office:value-type="float" office:value="879706" table:style-name="ce120">
            <text:p>879,706</text:p>
          </table:table-cell>
          <table:table-cell office:value-type="float" office:value="60262" table:style-name="ce121">
            <text:p>60,262</text:p>
          </table:table-cell>
          <table:table-cell office:value-type="float" office:value="51396" table:style-name="ce121">
            <text:p>51,396</text:p>
          </table:table-cell>
          <table:table-cell office:value-type="float" office:value="33917" table:style-name="ce121">
            <text:p>33,917</text:p>
          </table:table-cell>
          <table:table-cell office:value-type="float" office:value="46951" table:style-name="ce108">
            <text:p>46,951</text:p>
          </table:table-cell>
          <table:table-cell office:value-type="float" office:value="153314" table:style-name="ce108">
            <text:p>153,314</text:p>
          </table:table-cell>
          <table:table-cell office:value-type="float" office:value="17726" table:style-name="ce108">
            <text:p>17,726</text:p>
          </table:table-cell>
          <table:table-cell office:value-type="float" office:value="45074" table:style-name="ce108">
            <text:p>45,074</text:p>
          </table:table-cell>
          <table:table-cell office:value-type="float" office:value="12086" table:style-name="ce108">
            <text:p>12,086</text:p>
          </table:table-cell>
          <table:table-cell office:value-type="float" office:value="14997" table:style-name="ce108">
            <text:p>14,997</text:p>
          </table:table-cell>
          <table:table-cell office:value-type="float" office:value="9535" table:style-name="ce108">
            <text:p>9,535</text:p>
          </table:table-cell>
          <table:table-cell office:value-type="float" office:value="2871" table:style-name="ce108">
            <text:p>2,871</text:p>
          </table:table-cell>
          <table:table-cell office:value-type="float" office:value="5826" table:style-name="ce108">
            <text:p>5,826</text:p>
          </table:table-cell>
          <table:table-cell office:value-type="float" office:value="33607" table:style-name="ce108">
            <text:p>33,607</text:p>
          </table:table-cell>
          <table:table-cell office:value-type="float" office:value="11174" table:style-name="ce107">
            <text:p>11,174</text:p>
          </table:table-cell>
          <table:table-cell office:value-type="float" office:value="16117" table:style-name="ce107">
            <text:p>16,117</text:p>
          </table:table-cell>
          <table:table-cell office:value-type="float" office:value="22304" table:style-name="ce121">
            <text:p>22,304</text:p>
          </table:table-cell>
          <table:table-cell office:value-type="float" office:value="5175" table:style-name="ce122">
            <text:p>5,175</text:p>
          </table:table-cell>
          <table:table-cell office:value-type="float" office:value="26513" table:style-name="ce120">
            <text:p>26,513</text:p>
          </table:table-cell>
          <table:table-cell office:value-type="float" office:value="15455" table:style-name="ce121">
            <text:p>15,455</text:p>
          </table:table-cell>
          <table:table-cell office:value-type="float" office:value="8069" table:style-name="ce121">
            <text:p>8,069</text:p>
          </table:table-cell>
          <table:table-cell office:value-type="float" office:value="3495" table:style-name="ce121">
            <text:p>3,495</text:p>
          </table:table-cell>
          <table:table-cell office:value-type="float" office:value="7170" table:style-name="ce108">
            <text:p>7,170</text:p>
          </table:table-cell>
          <table:table-cell office:value-type="float" office:value="3306" table:style-name="ce108">
            <text:p>3,306</text:p>
          </table:table-cell>
          <table:table-cell office:value-type="float" office:value="13582" table:style-name="ce108">
            <text:p>13,582</text:p>
          </table:table-cell>
          <table:table-cell office:value-type="float" office:value="24241" table:style-name="ce108">
            <text:p>24,241</text:p>
          </table:table-cell>
          <table:table-cell office:value-type="float" office:value="15546" table:style-name="ce108">
            <text:p>15,546</text:p>
          </table:table-cell>
          <table:table-cell office:value-type="float" office:value="4998" table:style-name="ce108">
            <text:p>4,998</text:p>
          </table:table-cell>
          <table:table-cell office:value-type="float" office:value="3824" table:style-name="ce108">
            <text:p>3,824</text:p>
          </table:table-cell>
          <table:table-cell office:value-type="float" office:value="7767" table:style-name="ce108">
            <text:p>7,767</text:p>
          </table:table-cell>
          <table:table-cell office:value-type="float" office:value="5596" table:style-name="ce108">
            <text:p>5,596</text:p>
          </table:table-cell>
          <table:table-cell office:value-type="float" office:value="51" table:style-name="ce108">
            <text:p>51</text:p>
          </table:table-cell>
          <table:table-cell office:value-type="float" office:value="0" table:style-name="ce131">
            <text:p><text:s text:c="9"/>－</text:p>
          </table:table-cell>
          <table:table-cell office:value-type="float" office:value="50824" table:style-name="ce107">
            <text:p>50,824</text:p>
          </table:table-cell>
          <table:table-cell office:value-type="float" office:value="25941" table:style-name="ce121">
            <text:p>25,941</text:p>
          </table:table-cell>
          <table:table-cell office:value-type="float" office:value="18215" table:style-name="ce122">
            <text:p>18,215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102781" table:style-name="ce121">
            <text:p>102,781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0">
            <text:p>面積</text:p>
          </table:table-cell>
          <table:table-cell office:value-type="float" office:value="29433.333509" table:style-name="ce111">
            <text:p>29,433.333509</text:p>
          </table:table-cell>
          <table:table-cell office:value-type="float" office:value="733.16589599999998" table:style-name="ce112">
            <text:p>733.165896</text:p>
          </table:table-cell>
          <table:table-cell office:value-type="float" office:value="1338.8442210000001" table:style-name="ce112">
            <text:p>1,338.844221</text:p>
          </table:table-cell>
          <table:table-cell office:value-type="float" office:value="317.44764099999998" table:style-name="ce112">
            <text:p>317.447641</text:p>
          </table:table-cell>
          <table:table-cell office:value-type="float" office:value="551.27958100000001" table:style-name="ce123">
            <text:p>551.279581</text:p>
          </table:table-cell>
          <table:table-cell office:value-type="float" office:value="6608.9871000000003" table:style-name="ce123">
            <text:p>6,608.987100</text:p>
          </table:table-cell>
          <table:table-cell office:value-type="float" office:value="299.76124600000003" table:style-name="ce123">
            <text:p>299.761246</text:p>
          </table:table-cell>
          <table:table-cell office:value-type="float" office:value="1341.0426970000001" table:style-name="ce123">
            <text:p>1,341.042697</text:p>
          </table:table-cell>
          <table:table-cell office:value-type="float" office:value="345.029765" table:style-name="ce123">
            <text:p>345.029765</text:p>
          </table:table-cell>
          <table:table-cell office:value-type="float" office:value="952.63757299999997" table:style-name="ce123">
            <text:p>952.637573</text:p>
          </table:table-cell>
          <table:table-cell office:value-type="float" office:value="571.28089499999999" table:style-name="ce123">
            <text:p>571.280895</text:p>
          </table:table-cell>
          <table:table-cell office:value-type="float" office:value="119.468299" table:style-name="ce123">
            <text:p>119.468299</text:p>
          </table:table-cell>
          <table:table-cell office:value-type="float" office:value="228.085938" table:style-name="ce123">
            <text:p>228.085938</text:p>
          </table:table-cell>
          <table:table-cell office:value-type="float" office:value="1513.9714959999999" table:style-name="ce123">
            <text:p>1,513.971496</text:p>
          </table:table-cell>
          <table:table-cell office:value-type="float" office:value="266.54272900000001" table:style-name="ce124">
            <text:p>266.542729</text:p>
          </table:table-cell>
          <table:table-cell office:value-type="float" office:value="708.86921299999995" table:style-name="ce124">
            <text:p>708.869213</text:p>
          </table:table-cell>
          <table:table-cell office:value-type="float" office:value="1790.899514" table:style-name="ce112">
            <text:p>1,790.899514</text:p>
          </table:table-cell>
          <table:table-cell office:value-type="float" office:value="247.096709" table:style-name="ce113">
            <text:p>247.096709</text:p>
          </table:table-cell>
          <table:table-cell office:value-type="float" office:value="597.14390500000002" table:style-name="ce111">
            <text:p>597.143905</text:p>
          </table:table-cell>
          <table:table-cell office:value-type="float" office:value="466.77721000000003" table:style-name="ce112">
            <text:p>466.777210</text:p>
          </table:table-cell>
          <table:table-cell office:value-type="float" office:value="281.989893" table:style-name="ce112">
            <text:p>281.989893</text:p>
          </table:table-cell>
          <table:table-cell office:value-type="float" office:value="143.41532599999999" table:style-name="ce112">
            <text:p>143.415326</text:p>
          </table:table-cell>
          <table:table-cell office:value-type="float" office:value="264.60216100000002" table:style-name="ce123">
            <text:p>264.602161</text:p>
          </table:table-cell>
          <table:table-cell office:value-type="float" office:value="59.172569000000003" table:style-name="ce123">
            <text:p>59.172569</text:p>
          </table:table-cell>
          <table:table-cell office:value-type="float" office:value="375.56568600000003" table:style-name="ce123">
            <text:p>375.565686</text:p>
          </table:table-cell>
          <table:table-cell office:value-type="float" office:value="1026.5008290000001" table:style-name="ce123">
            <text:p>1,026.500829</text:p>
          </table:table-cell>
          <table:table-cell office:value-type="float" office:value="1253.0761399999999" table:style-name="ce123">
            <text:p>1,253.076140</text:p>
          </table:table-cell>
          <table:table-cell office:value-type="float" office:value="355.89553799999999" table:style-name="ce123">
            <text:p>355.895538</text:p>
          </table:table-cell>
          <table:table-cell office:value-type="float" office:value="178.476518" table:style-name="ce123">
            <text:p>178.476518</text:p>
          </table:table-cell>
          <table:table-cell office:value-type="float" office:value="268.69680799999998" table:style-name="ce123">
            <text:p>268.696808</text:p>
          </table:table-cell>
          <table:table-cell office:value-type="float" office:value="396.95014600000002" table:style-name="ce123">
            <text:p>396.950146</text:p>
          </table:table-cell>
          <table:table-cell office:value-type="float" office:value="8.7369000000000003" table:style-name="ce123">
            <text:p>8.736900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2218.1573659999999" table:style-name="ce124">
            <text:p>2,218.157366</text:p>
          </table:table-cell>
          <table:table-cell office:value-type="float" office:value="543.61255200000005" table:style-name="ce112">
            <text:p>543.612552</text:p>
          </table:table-cell>
          <table:table-cell office:value-type="float" office:value="400.54480000000001" table:style-name="ce113">
            <text:p>400.544800</text:p>
          </table:table-cell>
          <table:table-cell office:value-type="float" office:value="0" table:style-name="ce135">
            <text:p><text:s text:c="12"/>－</text:p>
          </table:table-cell>
          <table:table-cell office:value-type="float" office:value="2659.6086489999998" table:style-name="ce112">
            <text:p>2,659.608649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4">
            <text:p>公告土地現值總額</text:p>
          </table:table-cell>
          <table:table-cell office:value-type="float" office:value="4213720303" table:style-name="ce115">
            <text:p>4,213,720,303</text:p>
          </table:table-cell>
          <table:table-cell office:value-type="float" office:value="447052353" table:style-name="ce116">
            <text:p>447,052,353</text:p>
          </table:table-cell>
          <table:table-cell office:value-type="float" office:value="272956205" table:style-name="ce116">
            <text:p>272,956,205</text:p>
          </table:table-cell>
          <table:table-cell office:value-type="float" office:value="242712339" table:style-name="ce116">
            <text:p>242,712,339</text:p>
          </table:table-cell>
          <table:table-cell office:value-type="float" office:value="261507115" table:style-name="ce117">
            <text:p>261,507,115</text:p>
          </table:table-cell>
          <table:table-cell office:value-type="float" office:value="593434369" table:style-name="ce117">
            <text:p>593,434,369</text:p>
          </table:table-cell>
          <table:table-cell office:value-type="float" office:value="187359271" table:style-name="ce117">
            <text:p>187,359,271</text:p>
          </table:table-cell>
          <table:table-cell office:value-type="float" office:value="164441268" table:style-name="ce117">
            <text:p>164,441,268</text:p>
          </table:table-cell>
          <table:table-cell office:value-type="float" office:value="21080688" table:style-name="ce117">
            <text:p>21,080,688</text:p>
          </table:table-cell>
          <table:table-cell office:value-type="float" office:value="35174722" table:style-name="ce117">
            <text:p>35,174,722</text:p>
          </table:table-cell>
          <table:table-cell office:value-type="float" office:value="18390006" table:style-name="ce117">
            <text:p>18,390,006</text:p>
          </table:table-cell>
          <table:table-cell office:value-type="float" office:value="5364058" table:style-name="ce117">
            <text:p>5,364,058</text:p>
          </table:table-cell>
          <table:table-cell office:value-type="float" office:value="10289278" table:style-name="ce117">
            <text:p>10,289,278</text:p>
          </table:table-cell>
          <table:table-cell office:value-type="float" office:value="103652678" table:style-name="ce117">
            <text:p>103,652,678</text:p>
          </table:table-cell>
          <table:table-cell office:value-type="float" office:value="20813877" table:style-name="ce118">
            <text:p>20,813,877</text:p>
          </table:table-cell>
          <table:table-cell office:value-type="float" office:value="22219475" table:style-name="ce118">
            <text:p>22,219,475</text:p>
          </table:table-cell>
          <table:table-cell office:value-type="float" office:value="39174747" table:style-name="ce116">
            <text:p>39,174,747</text:p>
          </table:table-cell>
          <table:table-cell office:value-type="float" office:value="7286860" table:style-name="ce119">
            <text:p>7,286,860</text:p>
          </table:table-cell>
          <table:table-cell office:value-type="float" office:value="73531803" table:style-name="ce115">
            <text:p>73,531,803</text:p>
          </table:table-cell>
          <table:table-cell office:value-type="float" office:value="29860431" table:style-name="ce116">
            <text:p>29,860,431</text:p>
          </table:table-cell>
          <table:table-cell office:value-type="float" office:value="22029555" table:style-name="ce116">
            <text:p>22,029,555</text:p>
          </table:table-cell>
          <table:table-cell office:value-type="float" office:value="4464461" table:style-name="ce116">
            <text:p>4,464,461</text:p>
          </table:table-cell>
          <table:table-cell office:value-type="float" office:value="6977173" table:style-name="ce117">
            <text:p>6,977,173</text:p>
          </table:table-cell>
          <table:table-cell office:value-type="float" office:value="2376447" table:style-name="ce117">
            <text:p>2,376,447</text:p>
          </table:table-cell>
          <table:table-cell office:value-type="float" office:value="46512722" table:style-name="ce117">
            <text:p>46,512,722</text:p>
          </table:table-cell>
          <table:table-cell office:value-type="float" office:value="162159374" table:style-name="ce117">
            <text:p>162,159,374</text:p>
          </table:table-cell>
          <table:table-cell office:value-type="float" office:value="136252305" table:style-name="ce117">
            <text:p>136,252,305</text:p>
          </table:table-cell>
          <table:table-cell office:value-type="float" office:value="28019512" table:style-name="ce117">
            <text:p>28,019,512</text:p>
          </table:table-cell>
          <table:table-cell office:value-type="float" office:value="8712065" table:style-name="ce117">
            <text:p>8,712,065</text:p>
          </table:table-cell>
          <table:table-cell office:value-type="float" office:value="13875892" table:style-name="ce117">
            <text:p>13,875,892</text:p>
          </table:table-cell>
          <table:table-cell office:value-type="float" office:value="7083785" table:style-name="ce117">
            <text:p>7,083,785</text:p>
          </table:table-cell>
          <table:table-cell office:value-type="float" office:value="22016" table:style-name="ce117">
            <text:p>22,016</text:p>
          </table:table-cell>
          <table:table-cell office:value-type="float" office:value="0" table:style-name="ce133">
            <text:p><text:s text:c="12"/>－</text:p>
          </table:table-cell>
          <table:table-cell office:value-type="float" office:value="297198195" table:style-name="ce118">
            <text:p>297,198,195</text:p>
          </table:table-cell>
          <table:table-cell office:value-type="float" office:value="142929462" table:style-name="ce116">
            <text:p>142,929,462</text:p>
          </table:table-cell>
          <table:table-cell office:value-type="float" office:value="35529779" table:style-name="ce119">
            <text:p>35,529,779</text:p>
          </table:table-cell>
          <table:table-cell office:value-type="float" office:value="0" table:style-name="ce136">
            <text:p><text:s text:c="12"/>－</text:p>
          </table:table-cell>
          <table:table-cell office:value-type="float" office:value="743276017" table:style-name="ce116">
            <text:p>743,276,017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number-columns-spanned="1" table:number-rows-spanned="3" table:style-name="ce173">
            <text:p>公私共有</text:p>
          </table:table-cell>
          <table:table-cell office:value-type="string" table:style-name="ce106">
            <text:p>筆數</text:p>
          </table:table-cell>
          <table:table-cell office:value-type="float" office:value="10154" table:style-name="ce120">
            <text:p>10,154</text:p>
          </table:table-cell>
          <table:table-cell office:value-type="float" office:value="704" table:style-name="ce121">
            <text:p>704</text:p>
          </table:table-cell>
          <table:table-cell office:value-type="float" office:value="626" table:style-name="ce121">
            <text:p>626</text:p>
          </table:table-cell>
          <table:table-cell office:value-type="float" office:value="359" table:style-name="ce121">
            <text:p>359</text:p>
          </table:table-cell>
          <table:table-cell office:value-type="float" office:value="566" table:style-name="ce108">
            <text:p>566</text:p>
          </table:table-cell>
          <table:table-cell office:value-type="float" office:value="1960" table:style-name="ce108">
            <text:p>1,960</text:p>
          </table:table-cell>
          <table:table-cell office:value-type="float" office:value="64" table:style-name="ce108">
            <text:p>64</text:p>
          </table:table-cell>
          <table:table-cell office:value-type="float" office:value="927" table:style-name="ce108">
            <text:p>927</text:p>
          </table:table-cell>
          <table:table-cell office:value-type="float" office:value="121" table:style-name="ce108">
            <text:p>121</text:p>
          </table:table-cell>
          <table:table-cell office:value-type="float" office:value="150" table:style-name="ce108">
            <text:p>150</text:p>
          </table:table-cell>
          <table:table-cell office:value-type="float" office:value="64" table:style-name="ce108">
            <text:p>64</text:p>
          </table:table-cell>
          <table:table-cell office:value-type="float" office:value="15" table:style-name="ce108">
            <text:p>15</text:p>
          </table:table-cell>
          <table:table-cell office:value-type="float" office:value="51" table:style-name="ce108">
            <text:p>51</text:p>
          </table:table-cell>
          <table:table-cell office:value-type="float" office:value="497" table:style-name="ce108">
            <text:p>497</text:p>
          </table:table-cell>
          <table:table-cell office:value-type="float" office:value="62" table:style-name="ce107">
            <text:p>62</text:p>
          </table:table-cell>
          <table:table-cell office:value-type="float" office:value="35" table:style-name="ce107">
            <text:p>35</text:p>
          </table:table-cell>
          <table:table-cell office:value-type="float" office:value="98" table:style-name="ce121">
            <text:p>98</text:p>
          </table:table-cell>
          <table:table-cell office:value-type="float" office:value="165" table:style-name="ce122">
            <text:p>165</text:p>
          </table:table-cell>
          <table:table-cell office:value-type="float" office:value="522" table:style-name="ce120">
            <text:p>522</text:p>
          </table:table-cell>
          <table:table-cell office:value-type="float" office:value="154" table:style-name="ce121">
            <text:p>154</text:p>
          </table:table-cell>
          <table:table-cell office:value-type="float" office:value="44" table:style-name="ce121">
            <text:p>44</text:p>
          </table:table-cell>
          <table:table-cell office:value-type="float" office:value="24" table:style-name="ce121">
            <text:p>24</text:p>
          </table:table-cell>
          <table:table-cell office:value-type="float" office:value="16" table:style-name="ce108">
            <text:p>16</text:p>
          </table:table-cell>
          <table:table-cell office:value-type="float" office:value="12" table:style-name="ce108">
            <text:p>12</text:p>
          </table:table-cell>
          <table:table-cell office:value-type="float" office:value="184" table:style-name="ce108">
            <text:p>184</text:p>
          </table:table-cell>
          <table:table-cell office:value-type="float" office:value="220" table:style-name="ce108">
            <text:p>220</text:p>
          </table:table-cell>
          <table:table-cell office:value-type="float" office:value="163" table:style-name="ce108">
            <text:p>163</text:p>
          </table:table-cell>
          <table:table-cell office:value-type="float" office:value="11" table:style-name="ce108">
            <text:p>11</text:p>
          </table:table-cell>
          <table:table-cell office:value-type="float" office:value="43" table:style-name="ce108">
            <text:p>43</text:p>
          </table:table-cell>
          <table:table-cell office:value-type="float" office:value="60" table:style-name="ce108">
            <text:p>60</text:p>
          </table:table-cell>
          <table:table-cell office:value-type="float" office:value="45" table:style-name="ce108">
            <text:p>45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131">
            <text:p><text:s text:c="9"/>－</text:p>
          </table:table-cell>
          <table:table-cell office:value-type="float" office:value="500" table:style-name="ce107">
            <text:p>500</text:p>
          </table:table-cell>
          <table:table-cell office:value-type="float" office:value="262" table:style-name="ce121">
            <text:p>262</text:p>
          </table:table-cell>
          <table:table-cell office:value-type="float" office:value="109" table:style-name="ce122">
            <text:p>109</text:p>
          </table:table-cell>
          <table:table-cell office:value-type="float" office:value="0" table:style-name="ce134">
            <text:p><text:s text:c="9"/>－</text:p>
          </table:table-cell>
          <table:table-cell office:value-type="float" office:value="1321" table:style-name="ce121">
            <text:p>1,321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0">
            <text:p>面積</text:p>
          </table:table-cell>
          <table:table-cell office:value-type="float" office:value="427.82936100000001" table:style-name="ce111">
            <text:p>427.829361</text:p>
          </table:table-cell>
          <table:table-cell office:value-type="float" office:value="21.919522000000001" table:style-name="ce112">
            <text:p>21.919522</text:p>
          </table:table-cell>
          <table:table-cell office:value-type="float" office:value="38.054113999999998" table:style-name="ce112">
            <text:p>38.054114</text:p>
          </table:table-cell>
          <table:table-cell office:value-type="float" office:value="11.008198999999999" table:style-name="ce112">
            <text:p>11.008199</text:p>
          </table:table-cell>
          <table:table-cell office:value-type="float" office:value="29.907312999999998" table:style-name="ce123">
            <text:p>29.907313</text:p>
          </table:table-cell>
          <table:table-cell office:value-type="float" office:value="149.74868900000001" table:style-name="ce123">
            <text:p>149.748689</text:p>
          </table:table-cell>
          <table:table-cell office:value-type="float" office:value="8.5612410000000008" table:style-name="ce123">
            <text:p>8.561241</text:p>
          </table:table-cell>
          <table:table-cell office:value-type="float" office:value="25.201948999999999" table:style-name="ce123">
            <text:p>25.201949</text:p>
          </table:table-cell>
          <table:table-cell office:value-type="float" office:value="2.2233139999999998" table:style-name="ce123">
            <text:p>2.223314</text:p>
          </table:table-cell>
          <table:table-cell office:value-type="float" office:value="7.2050099999999997" table:style-name="ce123">
            <text:p>7.205010</text:p>
          </table:table-cell>
          <table:table-cell office:value-type="float" office:value="2.393904" table:style-name="ce123">
            <text:p>2.393904</text:p>
          </table:table-cell>
          <table:table-cell office:value-type="float" office:value="0.643486" table:style-name="ce123">
            <text:p>0.643486</text:p>
          </table:table-cell>
          <table:table-cell office:value-type="float" office:value="1.807912" table:style-name="ce123">
            <text:p>1.807912</text:p>
          </table:table-cell>
          <table:table-cell office:value-type="float" office:value="11.537668" table:style-name="ce123">
            <text:p>11.537668</text:p>
          </table:table-cell>
          <table:table-cell office:value-type="float" office:value="1.140682" table:style-name="ce124">
            <text:p>1.140682</text:p>
          </table:table-cell>
          <table:table-cell office:value-type="float" office:value="1.6980059999999999" table:style-name="ce124">
            <text:p>1.698006</text:p>
          </table:table-cell>
          <table:table-cell office:value-type="float" office:value="4.0554100000000002" table:style-name="ce112">
            <text:p>4.055410</text:p>
          </table:table-cell>
          <table:table-cell office:value-type="float" office:value="8.7860800000000001" table:style-name="ce113">
            <text:p>8.786080</text:p>
          </table:table-cell>
          <table:table-cell office:value-type="float" office:value="14.508768" table:style-name="ce111">
            <text:p>14.508768</text:p>
          </table:table-cell>
          <table:table-cell office:value-type="float" office:value="3.3509099999999998" table:style-name="ce112">
            <text:p>3.350910</text:p>
          </table:table-cell>
          <table:table-cell office:value-type="float" office:value="2.2730779999999999" table:style-name="ce112">
            <text:p>2.273078</text:p>
          </table:table-cell>
          <table:table-cell office:value-type="float" office:value="0.99041199999999996" table:style-name="ce112">
            <text:p>0.990412</text:p>
          </table:table-cell>
          <table:table-cell office:value-type="float" office:value="0.61013700000000004" table:style-name="ce123">
            <text:p>0.610137</text:p>
          </table:table-cell>
          <table:table-cell office:value-type="float" office:value="0.67000199999999999" table:style-name="ce123">
            <text:p>0.670002</text:p>
          </table:table-cell>
          <table:table-cell office:value-type="float" office:value="3.0973190000000002" table:style-name="ce123">
            <text:p>3.097319</text:p>
          </table:table-cell>
          <table:table-cell office:value-type="float" office:value="5.2923450000000001" table:style-name="ce123">
            <text:p>5.292345</text:p>
          </table:table-cell>
          <table:table-cell office:value-type="float" office:value="5.9747979999999998" table:style-name="ce123">
            <text:p>5.974798</text:p>
          </table:table-cell>
          <table:table-cell office:value-type="float" office:value="0.35816900000000002" table:style-name="ce123">
            <text:p>0.358169</text:p>
          </table:table-cell>
          <table:table-cell office:value-type="float" office:value="3.0597270000000001" table:style-name="ce123">
            <text:p>3.059727</text:p>
          </table:table-cell>
          <table:table-cell office:value-type="float" office:value="2.2059570000000002" table:style-name="ce123">
            <text:p>2.205957</text:p>
          </table:table-cell>
          <table:table-cell office:value-type="float" office:value="1.4520299999999999" table:style-name="ce123">
            <text:p>1.452030</text:p>
          </table:table-cell>
          <table:table-cell office:value-type="float" office:value="0" table:style-name="ce128">
            <text:p><text:s text:c="12"/>－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14.709288000000001" table:style-name="ce124">
            <text:p>14.709288</text:p>
          </table:table-cell>
          <table:table-cell office:value-type="float" office:value="6.8086960000000003" table:style-name="ce112">
            <text:p>6.808696</text:p>
          </table:table-cell>
          <table:table-cell office:value-type="float" office:value="3.6819959999999998" table:style-name="ce113">
            <text:p>3.681996</text:p>
          </table:table-cell>
          <table:table-cell office:value-type="float" office:value="0" table:style-name="ce135">
            <text:p><text:s text:c="12"/>－</text:p>
          </table:table-cell>
          <table:table-cell office:value-type="float" office:value="32.893230000000003" table:style-name="ce112">
            <text:p>32.893230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4">
            <text:p>公告土地現值總額</text:p>
          </table:table-cell>
          <table:table-cell office:value-type="float" office:value="107652125" table:style-name="ce115">
            <text:p>107,652,125</text:p>
          </table:table-cell>
          <table:table-cell office:value-type="float" office:value="16945148" table:style-name="ce116">
            <text:p>16,945,148</text:p>
          </table:table-cell>
          <table:table-cell office:value-type="float" office:value="10227011" table:style-name="ce116">
            <text:p>10,227,011</text:p>
          </table:table-cell>
          <table:table-cell office:value-type="float" office:value="6673111" table:style-name="ce116">
            <text:p>6,673,111</text:p>
          </table:table-cell>
          <table:table-cell office:value-type="float" office:value="15408114" table:style-name="ce117">
            <text:p>15,408,114</text:p>
          </table:table-cell>
          <table:table-cell office:value-type="float" office:value="13213496" table:style-name="ce117">
            <text:p>13,213,496</text:p>
          </table:table-cell>
          <table:table-cell office:value-type="float" office:value="4169433" table:style-name="ce117">
            <text:p>4,169,433</text:p>
          </table:table-cell>
          <table:table-cell office:value-type="float" office:value="7842195" table:style-name="ce117">
            <text:p>7,842,195</text:p>
          </table:table-cell>
          <table:table-cell office:value-type="float" office:value="361163" table:style-name="ce117">
            <text:p>361,163</text:p>
          </table:table-cell>
          <table:table-cell office:value-type="float" office:value="732938" table:style-name="ce117">
            <text:p>732,938</text:p>
          </table:table-cell>
          <table:table-cell office:value-type="float" office:value="149797" table:style-name="ce117">
            <text:p>149,797</text:p>
          </table:table-cell>
          <table:table-cell office:value-type="float" office:value="48092" table:style-name="ce117">
            <text:p>48,092</text:p>
          </table:table-cell>
          <table:table-cell office:value-type="float" office:value="260672" table:style-name="ce117">
            <text:p>260,672</text:p>
          </table:table-cell>
          <table:table-cell office:value-type="float" office:value="2342500" table:style-name="ce117">
            <text:p>2,342,500</text:p>
          </table:table-cell>
          <table:table-cell office:value-type="float" office:value="142570" table:style-name="ce118">
            <text:p>142,570</text:p>
          </table:table-cell>
          <table:table-cell office:value-type="float" office:value="69478" table:style-name="ce118">
            <text:p>69,478</text:p>
          </table:table-cell>
          <table:table-cell office:value-type="float" office:value="210997" table:style-name="ce116">
            <text:p>210,997</text:p>
          </table:table-cell>
          <table:table-cell office:value-type="float" office:value="273364" table:style-name="ce119">
            <text:p>273,364</text:p>
          </table:table-cell>
          <table:table-cell office:value-type="float" office:value="4362381" table:style-name="ce115">
            <text:p>4,362,381</text:p>
          </table:table-cell>
          <table:table-cell office:value-type="float" office:value="414985" table:style-name="ce116">
            <text:p>414,985</text:p>
          </table:table-cell>
          <table:table-cell office:value-type="float" office:value="306068" table:style-name="ce116">
            <text:p>306,068</text:p>
          </table:table-cell>
          <table:table-cell office:value-type="float" office:value="79027" table:style-name="ce116">
            <text:p>79,027</text:p>
          </table:table-cell>
          <table:table-cell office:value-type="float" office:value="33272" table:style-name="ce117">
            <text:p>33,272</text:p>
          </table:table-cell>
          <table:table-cell office:value-type="float" office:value="17167" table:style-name="ce117">
            <text:p>17,167</text:p>
          </table:table-cell>
          <table:table-cell office:value-type="float" office:value="716186" table:style-name="ce117">
            <text:p>716,186</text:p>
          </table:table-cell>
          <table:table-cell office:value-type="float" office:value="1612471" table:style-name="ce117">
            <text:p>1,612,471</text:p>
          </table:table-cell>
          <table:table-cell office:value-type="float" office:value="1336705" table:style-name="ce117">
            <text:p>1,336,705</text:p>
          </table:table-cell>
          <table:table-cell office:value-type="float" office:value="35937" table:style-name="ce117">
            <text:p>35,937</text:p>
          </table:table-cell>
          <table:table-cell office:value-type="float" office:value="115810" table:style-name="ce117">
            <text:p>115,810</text:p>
          </table:table-cell>
          <table:table-cell office:value-type="float" office:value="215436" table:style-name="ce117">
            <text:p>215,436</text:p>
          </table:table-cell>
          <table:table-cell office:value-type="float" office:value="58846" table:style-name="ce117">
            <text:p>58,846</text:p>
          </table:table-cell>
          <table:table-cell office:value-type="float" office:value="0" table:style-name="ce130">
            <text:p><text:s text:c="12"/>－</text:p>
          </table:table-cell>
          <table:table-cell office:value-type="float" office:value="0" table:style-name="ce133">
            <text:p><text:s text:c="12"/>－</text:p>
          </table:table-cell>
          <table:table-cell office:value-type="float" office:value="4009865" table:style-name="ce118">
            <text:p>4,009,865</text:p>
          </table:table-cell>
          <table:table-cell office:value-type="float" office:value="2899852" table:style-name="ce116">
            <text:p>2,899,852</text:p>
          </table:table-cell>
          <table:table-cell office:value-type="float" office:value="342831" table:style-name="ce119">
            <text:p>342,831</text:p>
          </table:table-cell>
          <table:table-cell office:value-type="float" office:value="0" table:style-name="ce136">
            <text:p><text:s text:c="12"/>－</text:p>
          </table:table-cell>
          <table:table-cell office:value-type="float" office:value="12025207" table:style-name="ce116">
            <text:p>12,025,207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12" table:style-name="ce174">
            <text:p>非都市土地</text:p>
          </table:table-cell>
          <table:table-cell office:value-type="string" table:number-columns-spanned="1" table:number-rows-spanned="3" table:style-name="ce172">
            <text:p>合計</text:p>
          </table:table-cell>
          <table:table-cell office:value-type="string" table:style-name="ce106">
            <text:p>筆數</text:p>
          </table:table-cell>
          <table:table-cell office:value-type="float" office:value="783113" table:style-name="ce120">
            <text:p>783,113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15821" table:style-name="ce108">
            <text:p>15,821</text:p>
          </table:table-cell>
          <table:table-cell office:value-type="float" office:value="35497" table:style-name="ce108">
            <text:p>35,497</text:p>
          </table:table-cell>
          <table:table-cell office:value-type="float" office:value="40820" table:style-name="ce108">
            <text:p>40,820</text:p>
          </table:table-cell>
          <table:table-cell office:value-type="float" office:value="29597" table:style-name="ce108">
            <text:p>29,597</text:p>
          </table:table-cell>
          <table:table-cell office:value-type="float" office:value="50035" table:style-name="ce108">
            <text:p>50,035</text:p>
          </table:table-cell>
          <table:table-cell office:value-type="float" office:value="38484" table:style-name="ce108">
            <text:p>38,484</text:p>
          </table:table-cell>
          <table:table-cell office:value-type="float" office:value="26358" table:style-name="ce108">
            <text:p>26,358</text:p>
          </table:table-cell>
          <table:table-cell office:value-type="float" office:value="24124" table:style-name="ce107">
            <text:p>24,124</text:p>
          </table:table-cell>
          <table:table-cell office:value-type="float" office:value="16150" table:style-name="ce107">
            <text:p>16,150</text:p>
          </table:table-cell>
          <table:table-cell office:value-type="float" office:value="19903" table:style-name="ce121">
            <text:p>19,903</text:p>
          </table:table-cell>
          <table:table-cell office:value-type="float" office:value="17076" table:style-name="ce122">
            <text:p>17,076</text:p>
          </table:table-cell>
          <table:table-cell office:value-type="float" office:value="34160" table:style-name="ce120">
            <text:p>34,160</text:p>
          </table:table-cell>
          <table:table-cell office:value-type="float" office:value="31346" table:style-name="ce121">
            <text:p>31,346</text:p>
          </table:table-cell>
          <table:table-cell office:value-type="float" office:value="25110" table:style-name="ce121">
            <text:p>25,110</text:p>
          </table:table-cell>
          <table:table-cell office:value-type="float" office:value="36932" table:style-name="ce121">
            <text:p>36,932</text:p>
          </table:table-cell>
          <table:table-cell office:value-type="float" office:value="27036" table:style-name="ce108">
            <text:p>27,036</text:p>
          </table:table-cell>
          <table:table-cell office:value-type="float" office:value="17232" table:style-name="ce108">
            <text:p>17,232</text:p>
          </table:table-cell>
          <table:table-cell office:value-type="float" office:value="35774" table:style-name="ce108">
            <text:p>35,774</text:p>
          </table:table-cell>
          <table:table-cell office:value-type="float" office:value="29779" table:style-name="ce108">
            <text:p>29,779</text:p>
          </table:table-cell>
          <table:table-cell office:value-type="float" office:value="27122" table:style-name="ce108">
            <text:p>27,122</text:p>
          </table:table-cell>
          <table:table-cell office:value-type="float" office:value="29257" table:style-name="ce108">
            <text:p>29,257</text:p>
          </table:table-cell>
          <table:table-cell office:value-type="float" office:value="9266" table:style-name="ce108">
            <text:p>9,266</text:p>
          </table:table-cell>
          <table:table-cell office:value-type="float" office:value="18827" table:style-name="ce108">
            <text:p>18,827</text:p>
          </table:table-cell>
          <table:table-cell office:value-type="float" office:value="15765" table:style-name="ce108">
            <text:p>15,765</text:p>
          </table:table-cell>
          <table:table-cell office:value-type="float" office:value="24335" table:style-name="ce108">
            <text:p>24,335</text:p>
          </table:table-cell>
          <table:table-cell office:value-type="float" office:value="18854" table:style-name="ce107">
            <text:p>18,854</text:p>
          </table:table-cell>
          <table:table-cell office:value-type="float" office:value="13854" table:style-name="ce107">
            <text:p>13,854</text:p>
          </table:table-cell>
          <table:table-cell office:value-type="float" office:value="32218" table:style-name="ce121">
            <text:p>32,218</text:p>
          </table:table-cell>
          <table:table-cell office:value-type="float" office:value="24906" table:style-name="ce122">
            <text:p>24,906</text:p>
          </table:table-cell>
          <table:table-cell office:value-type="float" office:value="15939" table:style-name="ce120">
            <text:p>15,939</text:p>
          </table:table-cell>
          <table:table-cell office:value-type="float" office:value="1536" table:style-name="ce121">
            <text:p>1,536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0">
            <text:p>面積</text:p>
          </table:table-cell>
          <table:table-cell office:value-type="float" office:value="161732.08787700001" table:style-name="ce111">
            <text:p>161,732.087877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8">
            <text:p><text:s text:c="12"/>－</text:p>
          </table:table-cell>
          <table:table-cell office:value-type="float" office:value="0" table:style-name="ce128">
            <text:p><text:s text:c="12"/>－</text:p>
          </table:table-cell>
          <table:table-cell office:value-type="float" office:value="0" table:style-name="ce128">
            <text:p><text:s text:c="12"/>－</text:p>
          </table:table-cell>
          <table:table-cell office:value-type="float" office:value="1867.3166450000001" table:style-name="ce123">
            <text:p>1,867.316645</text:p>
          </table:table-cell>
          <table:table-cell office:value-type="float" office:value="4437.8179870000004" table:style-name="ce123">
            <text:p>4,437.817987</text:p>
          </table:table-cell>
          <table:table-cell office:value-type="float" office:value="11045.430754999999" table:style-name="ce123">
            <text:p>11,045.430755</text:p>
          </table:table-cell>
          <table:table-cell office:value-type="float" office:value="5359.7034519999997" table:style-name="ce123">
            <text:p>5,359.703452</text:p>
          </table:table-cell>
          <table:table-cell office:value-type="float" office:value="6810.9883529999997" table:style-name="ce123">
            <text:p>6,810.988353</text:p>
          </table:table-cell>
          <table:table-cell office:value-type="float" office:value="11463.225756" table:style-name="ce123">
            <text:p>11,463.225756</text:p>
          </table:table-cell>
          <table:table-cell office:value-type="float" office:value="2946.1242590000002" table:style-name="ce123">
            <text:p>2,946.124259</text:p>
          </table:table-cell>
          <table:table-cell office:value-type="float" office:value="3001.5326" table:style-name="ce124">
            <text:p>3,001.532600</text:p>
          </table:table-cell>
          <table:table-cell office:value-type="float" office:value="2161.7540349999999" table:style-name="ce124">
            <text:p>2,161.754035</text:p>
          </table:table-cell>
          <table:table-cell office:value-type="float" office:value="3120.965111" table:style-name="ce112">
            <text:p>3,120.965111</text:p>
          </table:table-cell>
          <table:table-cell office:value-type="float" office:value="5577.8566300000002" table:style-name="ce113">
            <text:p>5,577.856630</text:p>
          </table:table-cell>
          <table:table-cell office:value-type="float" office:value="3136.4237800000001" table:style-name="ce111">
            <text:p>3,136.423780</text:p>
          </table:table-cell>
          <table:table-cell office:value-type="float" office:value="4545.9164479999999" table:style-name="ce112">
            <text:p>4,545.916448</text:p>
          </table:table-cell>
          <table:table-cell office:value-type="float" office:value="2502.335697" table:style-name="ce112">
            <text:p>2,502.335697</text:p>
          </table:table-cell>
          <table:table-cell office:value-type="float" office:value="11078.787323" table:style-name="ce112">
            <text:p>11,078.787323</text:p>
          </table:table-cell>
          <table:table-cell office:value-type="float" office:value="4176.1840080000002" table:style-name="ce123">
            <text:p>4,176.184008</text:p>
          </table:table-cell>
          <table:table-cell office:value-type="float" office:value="4948.7033600000004" table:style-name="ce123">
            <text:p>4,948.703360</text:p>
          </table:table-cell>
          <table:table-cell office:value-type="float" office:value="5417.6433209999996" table:style-name="ce123">
            <text:p>5,417.643321</text:p>
          </table:table-cell>
          <table:table-cell office:value-type="float" office:value="3432.3157139999998" table:style-name="ce123">
            <text:p>3,432.315714</text:p>
          </table:table-cell>
          <table:table-cell office:value-type="float" office:value="2766.1433010000001" table:style-name="ce123">
            <text:p>2,766.143301</text:p>
          </table:table-cell>
          <table:table-cell office:value-type="float" office:value="2205.4087800000002" table:style-name="ce123">
            <text:p>2,205.408780</text:p>
          </table:table-cell>
          <table:table-cell office:value-type="float" office:value="2368.4714779999999" table:style-name="ce123">
            <text:p>2,368.471478</text:p>
          </table:table-cell>
          <table:table-cell office:value-type="float" office:value="6656.970609" table:style-name="ce123">
            <text:p>6,656.970609</text:p>
          </table:table-cell>
          <table:table-cell office:value-type="float" office:value="9486.5628749999996" table:style-name="ce123">
            <text:p>9,486.562875</text:p>
          </table:table-cell>
          <table:table-cell office:value-type="float" office:value="16736.388508" table:style-name="ce123">
            <text:p>16,736.388508</text:p>
          </table:table-cell>
          <table:table-cell office:value-type="float" office:value="6955.4904770000003" table:style-name="ce124">
            <text:p>6,955.490477</text:p>
          </table:table-cell>
          <table:table-cell office:value-type="float" office:value="2046.143859" table:style-name="ce124">
            <text:p>2,046.143859</text:p>
          </table:table-cell>
          <table:table-cell office:value-type="float" office:value="4453.761399" table:style-name="ce112">
            <text:p>4,453.761399</text:p>
          </table:table-cell>
          <table:table-cell office:value-type="float" office:value="4597.709057" table:style-name="ce113">
            <text:p>4,597.709057</text:p>
          </table:table-cell>
          <table:table-cell office:value-type="float" office:value="6207.5803139999998" table:style-name="ce111">
            <text:p>6,207.580314</text:p>
          </table:table-cell>
          <table:table-cell office:value-type="float" office:value="220.43198599999999" table:style-name="ce112">
            <text:p>220.431986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4">
            <text:p>公告土地現值總額</text:p>
          </table:table-cell>
          <table:table-cell office:value-type="float" office:value="1823424401" table:style-name="ce115">
            <text:p>1,823,424,401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30">
            <text:p><text:s text:c="12"/>－</text:p>
          </table:table-cell>
          <table:table-cell office:value-type="float" office:value="0" table:style-name="ce130">
            <text:p><text:s text:c="12"/>－</text:p>
          </table:table-cell>
          <table:table-cell office:value-type="float" office:value="0" table:style-name="ce130">
            <text:p><text:s text:c="12"/>－</text:p>
          </table:table-cell>
          <table:table-cell office:value-type="float" office:value="29609301" table:style-name="ce117">
            <text:p>29,609,301</text:p>
          </table:table-cell>
          <table:table-cell office:value-type="float" office:value="36072610" table:style-name="ce117">
            <text:p>36,072,610</text:p>
          </table:table-cell>
          <table:table-cell office:value-type="float" office:value="68719493" table:style-name="ce117">
            <text:p>68,719,493</text:p>
          </table:table-cell>
          <table:table-cell office:value-type="float" office:value="65922655" table:style-name="ce117">
            <text:p>65,922,655</text:p>
          </table:table-cell>
          <table:table-cell office:value-type="float" office:value="68463043" table:style-name="ce117">
            <text:p>68,463,043</text:p>
          </table:table-cell>
          <table:table-cell office:value-type="float" office:value="44073706" table:style-name="ce117">
            <text:p>44,073,706</text:p>
          </table:table-cell>
          <table:table-cell office:value-type="float" office:value="44338204" table:style-name="ce117">
            <text:p>44,338,204</text:p>
          </table:table-cell>
          <table:table-cell office:value-type="float" office:value="34535790" table:style-name="ce118">
            <text:p>34,535,790</text:p>
          </table:table-cell>
          <table:table-cell office:value-type="float" office:value="22951263" table:style-name="ce118">
            <text:p>22,951,263</text:p>
          </table:table-cell>
          <table:table-cell office:value-type="float" office:value="25290140" table:style-name="ce116">
            <text:p>25,290,140</text:p>
          </table:table-cell>
          <table:table-cell office:value-type="float" office:value="28750658" table:style-name="ce119">
            <text:p>28,750,658</text:p>
          </table:table-cell>
          <table:table-cell office:value-type="float" office:value="72140760" table:style-name="ce115">
            <text:p>72,140,760</text:p>
          </table:table-cell>
          <table:table-cell office:value-type="float" office:value="36705065" table:style-name="ce116">
            <text:p>36,705,065</text:p>
          </table:table-cell>
          <table:table-cell office:value-type="float" office:value="63067515" table:style-name="ce116">
            <text:p>63,067,515</text:p>
          </table:table-cell>
          <table:table-cell office:value-type="float" office:value="74553708" table:style-name="ce116">
            <text:p>74,553,708</text:p>
          </table:table-cell>
          <table:table-cell office:value-type="float" office:value="34842034" table:style-name="ce117">
            <text:p>34,842,034</text:p>
          </table:table-cell>
          <table:table-cell office:value-type="float" office:value="24473700" table:style-name="ce117">
            <text:p>24,473,700</text:p>
          </table:table-cell>
          <table:table-cell office:value-type="float" office:value="133217101" table:style-name="ce117">
            <text:p>133,217,101</text:p>
          </table:table-cell>
          <table:table-cell office:value-type="float" office:value="113498599" table:style-name="ce117">
            <text:p>113,498,599</text:p>
          </table:table-cell>
          <table:table-cell office:value-type="float" office:value="141205073" table:style-name="ce117">
            <text:p>141,205,073</text:p>
          </table:table-cell>
          <table:table-cell office:value-type="float" office:value="130910459" table:style-name="ce117">
            <text:p>130,910,459</text:p>
          </table:table-cell>
          <table:table-cell office:value-type="float" office:value="30121411" table:style-name="ce117">
            <text:p>30,121,411</text:p>
          </table:table-cell>
          <table:table-cell office:value-type="float" office:value="26616450" table:style-name="ce117">
            <text:p>26,616,450</text:p>
          </table:table-cell>
          <table:table-cell office:value-type="float" office:value="26634568" table:style-name="ce117">
            <text:p>26,634,568</text:p>
          </table:table-cell>
          <table:table-cell office:value-type="float" office:value="37073758" table:style-name="ce117">
            <text:p>37,073,758</text:p>
          </table:table-cell>
          <table:table-cell office:value-type="float" office:value="23232334" table:style-name="ce118">
            <text:p>23,232,334</text:p>
          </table:table-cell>
          <table:table-cell office:value-type="float" office:value="93039270" table:style-name="ce118">
            <text:p>93,039,270</text:p>
          </table:table-cell>
          <table:table-cell office:value-type="float" office:value="193744792" table:style-name="ce116">
            <text:p>193,744,792</text:p>
          </table:table-cell>
          <table:table-cell office:value-type="float" office:value="72291905" table:style-name="ce119">
            <text:p>72,291,905</text:p>
          </table:table-cell>
          <table:table-cell office:value-type="float" office:value="18967282" table:style-name="ce115">
            <text:p>18,967,282</text:p>
          </table:table-cell>
          <table:table-cell office:value-type="float" office:value="8361754" table:style-name="ce116">
            <text:p>8,361,754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number-columns-spanned="1" table:number-rows-spanned="3" table:style-name="ce172">
            <text:p>公有</text:p>
          </table:table-cell>
          <table:table-cell office:value-type="string" table:style-name="ce106">
            <text:p>筆數</text:p>
          </table:table-cell>
          <table:table-cell office:value-type="float" office:value="199711" table:style-name="ce120">
            <text:p>199,711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3599" table:style-name="ce108">
            <text:p>3,599</text:p>
          </table:table-cell>
          <table:table-cell office:value-type="float" office:value="9619" table:style-name="ce108">
            <text:p>9,619</text:p>
          </table:table-cell>
          <table:table-cell office:value-type="float" office:value="10375" table:style-name="ce108">
            <text:p>10,375</text:p>
          </table:table-cell>
          <table:table-cell office:value-type="float" office:value="7468" table:style-name="ce108">
            <text:p>7,468</text:p>
          </table:table-cell>
          <table:table-cell office:value-type="float" office:value="12561" table:style-name="ce108">
            <text:p>12,561</text:p>
          </table:table-cell>
          <table:table-cell office:value-type="float" office:value="10081" table:style-name="ce108">
            <text:p>10,081</text:p>
          </table:table-cell>
          <table:table-cell office:value-type="float" office:value="5732" table:style-name="ce108">
            <text:p>5,732</text:p>
          </table:table-cell>
          <table:table-cell office:value-type="float" office:value="5932" table:style-name="ce107">
            <text:p>5,932</text:p>
          </table:table-cell>
          <table:table-cell office:value-type="float" office:value="3738" table:style-name="ce107">
            <text:p>3,738</text:p>
          </table:table-cell>
          <table:table-cell office:value-type="float" office:value="6639" table:style-name="ce121">
            <text:p>6,639</text:p>
          </table:table-cell>
          <table:table-cell office:value-type="float" office:value="5286" table:style-name="ce122">
            <text:p>5,286</text:p>
          </table:table-cell>
          <table:table-cell office:value-type="float" office:value="6130" table:style-name="ce120">
            <text:p>6,130</text:p>
          </table:table-cell>
          <table:table-cell office:value-type="float" office:value="7054" table:style-name="ce121">
            <text:p>7,054</text:p>
          </table:table-cell>
          <table:table-cell office:value-type="float" office:value="4511" table:style-name="ce121">
            <text:p>4,511</text:p>
          </table:table-cell>
          <table:table-cell office:value-type="float" office:value="8227" table:style-name="ce121">
            <text:p>8,227</text:p>
          </table:table-cell>
          <table:table-cell office:value-type="float" office:value="6026" table:style-name="ce108">
            <text:p>6,026</text:p>
          </table:table-cell>
          <table:table-cell office:value-type="float" office:value="4214" table:style-name="ce108">
            <text:p>4,214</text:p>
          </table:table-cell>
          <table:table-cell office:value-type="float" office:value="11416" table:style-name="ce108">
            <text:p>11,416</text:p>
          </table:table-cell>
          <table:table-cell office:value-type="float" office:value="6165" table:style-name="ce108">
            <text:p>6,165</text:p>
          </table:table-cell>
          <table:table-cell office:value-type="float" office:value="5521" table:style-name="ce108">
            <text:p>5,521</text:p>
          </table:table-cell>
          <table:table-cell office:value-type="float" office:value="5026" table:style-name="ce108">
            <text:p>5,026</text:p>
          </table:table-cell>
          <table:table-cell office:value-type="float" office:value="3362" table:style-name="ce108">
            <text:p>3,362</text:p>
          </table:table-cell>
          <table:table-cell office:value-type="float" office:value="5290" table:style-name="ce108">
            <text:p>5,290</text:p>
          </table:table-cell>
          <table:table-cell office:value-type="float" office:value="9339" table:style-name="ce108">
            <text:p>9,339</text:p>
          </table:table-cell>
          <table:table-cell office:value-type="float" office:value="11840" table:style-name="ce108">
            <text:p>11,840</text:p>
          </table:table-cell>
          <table:table-cell office:value-type="float" office:value="4796" table:style-name="ce107">
            <text:p>4,796</text:p>
          </table:table-cell>
          <table:table-cell office:value-type="float" office:value="3397" table:style-name="ce107">
            <text:p>3,397</text:p>
          </table:table-cell>
          <table:table-cell office:value-type="float" office:value="6057" table:style-name="ce121">
            <text:p>6,057</text:p>
          </table:table-cell>
          <table:table-cell office:value-type="float" office:value="5665" table:style-name="ce122">
            <text:p>5,665</text:p>
          </table:table-cell>
          <table:table-cell office:value-type="float" office:value="3805" table:style-name="ce120">
            <text:p>3,805</text:p>
          </table:table-cell>
          <table:table-cell office:value-type="float" office:value="840" table:style-name="ce121">
            <text:p>840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0">
            <text:p>面積</text:p>
          </table:table-cell>
          <table:table-cell office:value-type="float" office:value="63460.361196999998" table:style-name="ce111">
            <text:p>63,460.361197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378.41975000000002" table:style-name="ce112">
            <text:p>378.419750</text:p>
          </table:table-cell>
          <table:table-cell office:value-type="float" office:value="749.34684800000002" table:style-name="ce112">
            <text:p>749.346848</text:p>
          </table:table-cell>
          <table:table-cell office:value-type="float" office:value="3843.0033130000002" table:style-name="ce112">
            <text:p>3,843.003313</text:p>
          </table:table-cell>
          <table:table-cell office:value-type="float" office:value="1539.233669" table:style-name="ce112">
            <text:p>1,539.233669</text:p>
          </table:table-cell>
          <table:table-cell office:value-type="float" office:value="1112.1322190000001" table:style-name="ce112">
            <text:p>1,112.132219</text:p>
          </table:table-cell>
          <table:table-cell office:value-type="float" office:value="4370.6291309999997" table:style-name="ce112">
            <text:p>4,370.629131</text:p>
          </table:table-cell>
          <table:table-cell office:value-type="float" office:value="366.60100899999998" table:style-name="ce112">
            <text:p>366.601009</text:p>
          </table:table-cell>
          <table:table-cell office:value-type="float" office:value="476.61525" table:style-name="ce111">
            <text:p>476.615250</text:p>
          </table:table-cell>
          <table:table-cell office:value-type="float" office:value="338.62283500000001" table:style-name="ce111">
            <text:p>338.622835</text:p>
          </table:table-cell>
          <table:table-cell office:value-type="float" office:value="909.846812" table:style-name="ce112">
            <text:p>909.846812</text:p>
          </table:table-cell>
          <table:table-cell office:value-type="float" office:value="2623.3500869999998" table:style-name="ce113">
            <text:p>2,623.350087</text:p>
          </table:table-cell>
          <table:table-cell office:value-type="float" office:value="405.16211700000002" table:style-name="ce111">
            <text:p>405.162117</text:p>
          </table:table-cell>
          <table:table-cell office:value-type="float" office:value="463.996827" table:style-name="ce112">
            <text:p>463.996827</text:p>
          </table:table-cell>
          <table:table-cell office:value-type="float" office:value="307.97958899999998" table:style-name="ce112">
            <text:p>307.979589</text:p>
          </table:table-cell>
          <table:table-cell office:value-type="float" office:value="4625.8804239999999" table:style-name="ce112">
            <text:p>4,625.880424</text:p>
          </table:table-cell>
          <table:table-cell office:value-type="float" office:value="1674.0249779999999" table:style-name="ce112">
            <text:p>1,674.024978</text:p>
          </table:table-cell>
          <table:table-cell office:value-type="float" office:value="1699.470278" table:style-name="ce112">
            <text:p>1,699.470278</text:p>
          </table:table-cell>
          <table:table-cell office:value-type="float" office:value="2325.7376479999998" table:style-name="ce112">
            <text:p>2,325.737648</text:p>
          </table:table-cell>
          <table:table-cell office:value-type="float" office:value="494.613899" table:style-name="ce112">
            <text:p>494.613899</text:p>
          </table:table-cell>
          <table:table-cell office:value-type="float" office:value="395.53703000000002" table:style-name="ce112">
            <text:p>395.537030</text:p>
          </table:table-cell>
          <table:table-cell office:value-type="float" office:value="368.16022400000003" table:style-name="ce112">
            <text:p>368.160224</text:p>
          </table:table-cell>
          <table:table-cell office:value-type="float" office:value="965.01804800000002" table:style-name="ce112">
            <text:p>965.018048</text:p>
          </table:table-cell>
          <table:table-cell office:value-type="float" office:value="2904.0567449999999" table:style-name="ce112">
            <text:p>2,904.056745</text:p>
          </table:table-cell>
          <table:table-cell office:value-type="float" office:value="7740.0335320000004" table:style-name="ce112">
            <text:p>7,740.033532</text:p>
          </table:table-cell>
          <table:table-cell office:value-type="float" office:value="13747.104294000001" table:style-name="ce112">
            <text:p>13,747.104294</text:p>
          </table:table-cell>
          <table:table-cell office:value-type="float" office:value="4288.4265569999998" table:style-name="ce111">
            <text:p>4,288.426557</text:p>
          </table:table-cell>
          <table:table-cell office:value-type="float" office:value="477.41475800000001" table:style-name="ce111">
            <text:p>477.414758</text:p>
          </table:table-cell>
          <table:table-cell office:value-type="float" office:value="559.40880800000002" table:style-name="ce112">
            <text:p>559.408808</text:p>
          </table:table-cell>
          <table:table-cell office:value-type="float" office:value="1164.475682" table:style-name="ce113">
            <text:p>1,164.475682</text:p>
          </table:table-cell>
          <table:table-cell office:value-type="float" office:value="2057.7582000000002" table:style-name="ce111">
            <text:p>2,057.758200</text:p>
          </table:table-cell>
          <table:table-cell office:value-type="float" office:value="88.300635999999997" table:style-name="ce112">
            <text:p>88.300636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4">
            <text:p>公告土地現值總額</text:p>
          </table:table-cell>
          <table:table-cell office:value-type="float" office:value="371109755" table:style-name="ce115">
            <text:p>371,109,755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30">
            <text:p><text:s text:c="12"/>－</text:p>
          </table:table-cell>
          <table:table-cell office:value-type="float" office:value="0" table:style-name="ce130">
            <text:p><text:s text:c="12"/>－</text:p>
          </table:table-cell>
          <table:table-cell office:value-type="float" office:value="0" table:style-name="ce130">
            <text:p><text:s text:c="12"/>－</text:p>
          </table:table-cell>
          <table:table-cell office:value-type="float" office:value="5091592" table:style-name="ce117">
            <text:p>5,091,592</text:p>
          </table:table-cell>
          <table:table-cell office:value-type="float" office:value="5365121" table:style-name="ce117">
            <text:p>5,365,121</text:p>
          </table:table-cell>
          <table:table-cell office:value-type="float" office:value="18438717" table:style-name="ce117">
            <text:p>18,438,717</text:p>
          </table:table-cell>
          <table:table-cell office:value-type="float" office:value="14027837" table:style-name="ce117">
            <text:p>14,027,837</text:p>
          </table:table-cell>
          <table:table-cell office:value-type="float" office:value="10574467" table:style-name="ce117">
            <text:p>10,574,467</text:p>
          </table:table-cell>
          <table:table-cell office:value-type="float" office:value="10778001" table:style-name="ce117">
            <text:p>10,778,001</text:p>
          </table:table-cell>
          <table:table-cell office:value-type="float" office:value="5059911" table:style-name="ce117">
            <text:p>5,059,911</text:p>
          </table:table-cell>
          <table:table-cell office:value-type="float" office:value="4843690" table:style-name="ce118">
            <text:p>4,843,690</text:p>
          </table:table-cell>
          <table:table-cell office:value-type="float" office:value="3350368" table:style-name="ce118">
            <text:p>3,350,368</text:p>
          </table:table-cell>
          <table:table-cell office:value-type="float" office:value="6133401" table:style-name="ce116">
            <text:p>6,133,401</text:p>
          </table:table-cell>
          <table:table-cell office:value-type="float" office:value="9717928" table:style-name="ce119">
            <text:p>9,717,928</text:p>
          </table:table-cell>
          <table:table-cell office:value-type="float" office:value="8705621" table:style-name="ce115">
            <text:p>8,705,621</text:p>
          </table:table-cell>
          <table:table-cell office:value-type="float" office:value="3550513" table:style-name="ce116">
            <text:p>3,550,513</text:p>
          </table:table-cell>
          <table:table-cell office:value-type="float" office:value="7067111" table:style-name="ce116">
            <text:p>7,067,111</text:p>
          </table:table-cell>
          <table:table-cell office:value-type="float" office:value="22128545" table:style-name="ce116">
            <text:p>22,128,545</text:p>
          </table:table-cell>
          <table:table-cell office:value-type="float" office:value="10659694" table:style-name="ce117">
            <text:p>10,659,694</text:p>
          </table:table-cell>
          <table:table-cell office:value-type="float" office:value="6818869" table:style-name="ce117">
            <text:p>6,818,869</text:p>
          </table:table-cell>
          <table:table-cell office:value-type="float" office:value="36143028" table:style-name="ce117">
            <text:p>36,143,028</text:p>
          </table:table-cell>
          <table:table-cell office:value-type="float" office:value="13815750" table:style-name="ce117">
            <text:p>13,815,750</text:p>
          </table:table-cell>
          <table:table-cell office:value-type="float" office:value="15386202" table:style-name="ce117">
            <text:p>15,386,202</text:p>
          </table:table-cell>
          <table:table-cell office:value-type="float" office:value="22635870" table:style-name="ce117">
            <text:p>22,635,870</text:p>
          </table:table-cell>
          <table:table-cell office:value-type="float" office:value="6398052" table:style-name="ce117">
            <text:p>6,398,052</text:p>
          </table:table-cell>
          <table:table-cell office:value-type="float" office:value="8774785" table:style-name="ce117">
            <text:p>8,774,785</text:p>
          </table:table-cell>
          <table:table-cell office:value-type="float" office:value="17649238" table:style-name="ce117">
            <text:p>17,649,238</text:p>
          </table:table-cell>
          <table:table-cell office:value-type="float" office:value="25407595" table:style-name="ce117">
            <text:p>25,407,595</text:p>
          </table:table-cell>
          <table:table-cell office:value-type="float" office:value="10118979" table:style-name="ce118">
            <text:p>10,118,979</text:p>
          </table:table-cell>
          <table:table-cell office:value-type="float" office:value="17763850" table:style-name="ce118">
            <text:p>17,763,850</text:p>
          </table:table-cell>
          <table:table-cell office:value-type="float" office:value="21818859" table:style-name="ce116">
            <text:p>21,818,859</text:p>
          </table:table-cell>
          <table:table-cell office:value-type="float" office:value="14856501" table:style-name="ce119">
            <text:p>14,856,501</text:p>
          </table:table-cell>
          <table:table-cell office:value-type="float" office:value="5937900" table:style-name="ce115">
            <text:p>5,937,900</text:p>
          </table:table-cell>
          <table:table-cell office:value-type="float" office:value="2091760" table:style-name="ce116">
            <text:p>2,091,760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number-columns-spanned="1" table:number-rows-spanned="3" table:style-name="ce172">
            <text:p>私有</text:p>
          </table:table-cell>
          <table:table-cell office:value-type="string" table:style-name="ce106">
            <text:p>筆數</text:p>
          </table:table-cell>
          <table:table-cell office:value-type="float" office:value="580890" table:style-name="ce120">
            <text:p>580,890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12155" table:style-name="ce121">
            <text:p>12,155</text:p>
          </table:table-cell>
          <table:table-cell office:value-type="float" office:value="25783" table:style-name="ce121">
            <text:p>25,783</text:p>
          </table:table-cell>
          <table:table-cell office:value-type="float" office:value="30395" table:style-name="ce121">
            <text:p>30,395</text:p>
          </table:table-cell>
          <table:table-cell office:value-type="float" office:value="22011" table:style-name="ce121">
            <text:p>22,011</text:p>
          </table:table-cell>
          <table:table-cell office:value-type="float" office:value="37380" table:style-name="ce121">
            <text:p>37,380</text:p>
          </table:table-cell>
          <table:table-cell office:value-type="float" office:value="28225" table:style-name="ce121">
            <text:p>28,225</text:p>
          </table:table-cell>
          <table:table-cell office:value-type="float" office:value="20548" table:style-name="ce121">
            <text:p>20,548</text:p>
          </table:table-cell>
          <table:table-cell office:value-type="float" office:value="18119" table:style-name="ce120">
            <text:p>18,119</text:p>
          </table:table-cell>
          <table:table-cell office:value-type="float" office:value="12378" table:style-name="ce120">
            <text:p>12,378</text:p>
          </table:table-cell>
          <table:table-cell office:value-type="float" office:value="13164" table:style-name="ce121">
            <text:p>13,164</text:p>
          </table:table-cell>
          <table:table-cell office:value-type="float" office:value="11709" table:style-name="ce122">
            <text:p>11,709</text:p>
          </table:table-cell>
          <table:table-cell office:value-type="float" office:value="27957" table:style-name="ce120">
            <text:p>27,957</text:p>
          </table:table-cell>
          <table:table-cell office:value-type="float" office:value="24133" table:style-name="ce121">
            <text:p>24,133</text:p>
          </table:table-cell>
          <table:table-cell office:value-type="float" office:value="20524" table:style-name="ce121">
            <text:p>20,524</text:p>
          </table:table-cell>
          <table:table-cell office:value-type="float" office:value="28613" table:style-name="ce121">
            <text:p>28,613</text:p>
          </table:table-cell>
          <table:table-cell office:value-type="float" office:value="20913" table:style-name="ce121">
            <text:p>20,913</text:p>
          </table:table-cell>
          <table:table-cell office:value-type="float" office:value="12892" table:style-name="ce121">
            <text:p>12,892</text:p>
          </table:table-cell>
          <table:table-cell office:value-type="float" office:value="24278" table:style-name="ce121">
            <text:p>24,278</text:p>
          </table:table-cell>
          <table:table-cell office:value-type="float" office:value="23540" table:style-name="ce121">
            <text:p>23,540</text:p>
          </table:table-cell>
          <table:table-cell office:value-type="float" office:value="21543" table:style-name="ce121">
            <text:p>21,543</text:p>
          </table:table-cell>
          <table:table-cell office:value-type="float" office:value="24177" table:style-name="ce121">
            <text:p>24,177</text:p>
          </table:table-cell>
          <table:table-cell office:value-type="float" office:value="5875" table:style-name="ce121">
            <text:p>5,875</text:p>
          </table:table-cell>
          <table:table-cell office:value-type="float" office:value="13498" table:style-name="ce121">
            <text:p>13,498</text:p>
          </table:table-cell>
          <table:table-cell office:value-type="float" office:value="6394" table:style-name="ce121">
            <text:p>6,394</text:p>
          </table:table-cell>
          <table:table-cell office:value-type="float" office:value="12396" table:style-name="ce121">
            <text:p>12,396</text:p>
          </table:table-cell>
          <table:table-cell office:value-type="float" office:value="14017" table:style-name="ce120">
            <text:p>14,017</text:p>
          </table:table-cell>
          <table:table-cell office:value-type="float" office:value="10420" table:style-name="ce120">
            <text:p>10,420</text:p>
          </table:table-cell>
          <table:table-cell office:value-type="float" office:value="26071" table:style-name="ce121">
            <text:p>26,071</text:p>
          </table:table-cell>
          <table:table-cell office:value-type="float" office:value="19165" table:style-name="ce122">
            <text:p>19,165</text:p>
          </table:table-cell>
          <table:table-cell office:value-type="float" office:value="11925" table:style-name="ce120">
            <text:p>11,925</text:p>
          </table:table-cell>
          <table:table-cell office:value-type="float" office:value="692" table:style-name="ce121">
            <text:p>692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0">
            <text:p>面積</text:p>
          </table:table-cell>
          <table:table-cell office:value-type="float" office:value="97678.189912000002" table:style-name="ce111">
            <text:p>97,678.189912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8">
            <text:p><text:s text:c="12"/>－</text:p>
          </table:table-cell>
          <table:table-cell office:value-type="float" office:value="0" table:style-name="ce128">
            <text:p><text:s text:c="12"/>－</text:p>
          </table:table-cell>
          <table:table-cell office:value-type="float" office:value="0" table:style-name="ce128">
            <text:p><text:s text:c="12"/>－</text:p>
          </table:table-cell>
          <table:table-cell office:value-type="float" office:value="1483.2272499999999" table:style-name="ce123">
            <text:p>1,483.227250</text:p>
          </table:table-cell>
          <table:table-cell office:value-type="float" office:value="3682.62601" table:style-name="ce123">
            <text:p>3,682.626010</text:p>
          </table:table-cell>
          <table:table-cell office:value-type="float" office:value="7168.8599489999997" table:style-name="ce123">
            <text:p>7,168.859949</text:p>
          </table:table-cell>
          <table:table-cell office:value-type="float" office:value="3814.4173599999999" table:style-name="ce123">
            <text:p>3,814.417360</text:p>
          </table:table-cell>
          <table:table-cell office:value-type="float" office:value="5693.6536820000001" table:style-name="ce123">
            <text:p>5,693.653682</text:p>
          </table:table-cell>
          <table:table-cell office:value-type="float" office:value="7060.8550969999997" table:style-name="ce123">
            <text:p>7,060.855097</text:p>
          </table:table-cell>
          <table:table-cell office:value-type="float" office:value="2571.979331" table:style-name="ce123">
            <text:p>2,571.979331</text:p>
          </table:table-cell>
          <table:table-cell office:value-type="float" office:value="2518.9413500000001" table:style-name="ce124">
            <text:p>2,518.941350</text:p>
          </table:table-cell>
          <table:table-cell office:value-type="float" office:value="1819.3092999999999" table:style-name="ce124">
            <text:p>1,819.309300</text:p>
          </table:table-cell>
          <table:table-cell office:value-type="float" office:value="2202.9142120000001" table:style-name="ce112">
            <text:p>2,202.914212</text:p>
          </table:table-cell>
          <table:table-cell office:value-type="float" office:value="2888.432143" table:style-name="ce113">
            <text:p>2,888.432143</text:p>
          </table:table-cell>
          <table:table-cell office:value-type="float" office:value="2722.892198" table:style-name="ce111">
            <text:p>2,722.892198</text:p>
          </table:table-cell>
          <table:table-cell office:value-type="float" office:value="4068.7100110000001" table:style-name="ce112">
            <text:p>4,068.710011</text:p>
          </table:table-cell>
          <table:table-cell office:value-type="float" office:value="2188.8356789999998" table:style-name="ce112">
            <text:p>2,188.835679</text:p>
          </table:table-cell>
          <table:table-cell office:value-type="float" office:value="6424.5575239999998" table:style-name="ce112">
            <text:p>6,424.557524</text:p>
          </table:table-cell>
          <table:table-cell office:value-type="float" office:value="2490.5304270000001" table:style-name="ce123">
            <text:p>2,490.530427</text:p>
          </table:table-cell>
          <table:table-cell office:value-type="float" office:value="3218.998274" table:style-name="ce123">
            <text:p>3,218.998274</text:p>
          </table:table-cell>
          <table:table-cell office:value-type="float" office:value="3079.2968000000001" table:style-name="ce123">
            <text:p>3,079.296800</text:p>
          </table:table-cell>
          <table:table-cell office:value-type="float" office:value="2932.61976" table:style-name="ce123">
            <text:p>2,932.619760</text:p>
          </table:table-cell>
          <table:table-cell office:value-type="float" office:value="2365.1708950000002" table:style-name="ce123">
            <text:p>2,365.170895</text:p>
          </table:table-cell>
          <table:table-cell office:value-type="float" office:value="1835.160985" table:style-name="ce123">
            <text:p>1,835.160985</text:p>
          </table:table-cell>
          <table:table-cell office:value-type="float" office:value="1398.5728610000001" table:style-name="ce123">
            <text:p>1,398.572861</text:p>
          </table:table-cell>
          <table:table-cell office:value-type="float" office:value="3746.5000169999998" table:style-name="ce123">
            <text:p>3,746.500017</text:p>
          </table:table-cell>
          <table:table-cell office:value-type="float" office:value="1735.225306" table:style-name="ce123">
            <text:p>1,735.225306</text:p>
          </table:table-cell>
          <table:table-cell office:value-type="float" office:value="2980.355814" table:style-name="ce123">
            <text:p>2,980.355814</text:p>
          </table:table-cell>
          <table:table-cell office:value-type="float" office:value="2660.39822" table:style-name="ce124">
            <text:p>2,660.398220</text:p>
          </table:table-cell>
          <table:table-cell office:value-type="float" office:value="1565.1263409999999" table:style-name="ce124">
            <text:p>1,565.126341</text:p>
          </table:table-cell>
          <table:table-cell office:value-type="float" office:value="3884.329162" table:style-name="ce112">
            <text:p>3,884.329162</text:p>
          </table:table-cell>
          <table:table-cell office:value-type="float" office:value="3417.556141" table:style-name="ce113">
            <text:p>3,417.556141</text:p>
          </table:table-cell>
          <table:table-cell office:value-type="float" office:value="3926.6558140000002" table:style-name="ce111">
            <text:p>3,926.655814</text:p>
          </table:table-cell>
          <table:table-cell office:value-type="float" office:value="131.481999" table:style-name="ce112">
            <text:p>131.481999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4">
            <text:p>公告土地現值總額</text:p>
          </table:table-cell>
          <table:table-cell office:value-type="float" office:value="1445670228" table:style-name="ce115">
            <text:p>1,445,670,228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24293125" table:style-name="ce116">
            <text:p>24,293,125</text:p>
          </table:table-cell>
          <table:table-cell office:value-type="float" office:value="30604646" table:style-name="ce116">
            <text:p>30,604,646</text:p>
          </table:table-cell>
          <table:table-cell office:value-type="float" office:value="50141607" table:style-name="ce116">
            <text:p>50,141,607</text:p>
          </table:table-cell>
          <table:table-cell office:value-type="float" office:value="51722380" table:style-name="ce116">
            <text:p>51,722,380</text:p>
          </table:table-cell>
          <table:table-cell office:value-type="float" office:value="57777552" table:style-name="ce116">
            <text:p>57,777,552</text:p>
          </table:table-cell>
          <table:table-cell office:value-type="float" office:value="32910979" table:style-name="ce116">
            <text:p>32,910,979</text:p>
          </table:table-cell>
          <table:table-cell office:value-type="float" office:value="39076394" table:style-name="ce116">
            <text:p>39,076,394</text:p>
          </table:table-cell>
          <table:table-cell office:value-type="float" office:value="29553179" table:style-name="ce115">
            <text:p>29,553,179</text:p>
          </table:table-cell>
          <table:table-cell office:value-type="float" office:value="19535014" table:style-name="ce115">
            <text:p>19,535,014</text:p>
          </table:table-cell>
          <table:table-cell office:value-type="float" office:value="19068621" table:style-name="ce116">
            <text:p>19,068,621</text:p>
          </table:table-cell>
          <table:table-cell office:value-type="float" office:value="18734421" table:style-name="ce119">
            <text:p>18,734,421</text:p>
          </table:table-cell>
          <table:table-cell office:value-type="float" office:value="62881018" table:style-name="ce115">
            <text:p>62,881,018</text:p>
          </table:table-cell>
          <table:table-cell office:value-type="float" office:value="32954529" table:style-name="ce116">
            <text:p>32,954,529</text:p>
          </table:table-cell>
          <table:table-cell office:value-type="float" office:value="55697827" table:style-name="ce116">
            <text:p>55,697,827</text:p>
          </table:table-cell>
          <table:table-cell office:value-type="float" office:value="52203203" table:style-name="ce116">
            <text:p>52,203,203</text:p>
          </table:table-cell>
          <table:table-cell office:value-type="float" office:value="24034214" table:style-name="ce116">
            <text:p>24,034,214</text:p>
          </table:table-cell>
          <table:table-cell office:value-type="float" office:value="17381610" table:style-name="ce116">
            <text:p>17,381,610</text:p>
          </table:table-cell>
          <table:table-cell office:value-type="float" office:value="96816877" table:style-name="ce116">
            <text:p>96,816,877</text:p>
          </table:table-cell>
          <table:table-cell office:value-type="float" office:value="99254505" table:style-name="ce116">
            <text:p>99,254,505</text:p>
          </table:table-cell>
          <table:table-cell office:value-type="float" office:value="125558085" table:style-name="ce116">
            <text:p>125,558,085</text:p>
          </table:table-cell>
          <table:table-cell office:value-type="float" office:value="108129745" table:style-name="ce116">
            <text:p>108,129,745</text:p>
          </table:table-cell>
          <table:table-cell office:value-type="float" office:value="23656506" table:style-name="ce116">
            <text:p>23,656,506</text:p>
          </table:table-cell>
          <table:table-cell office:value-type="float" office:value="17795994" table:style-name="ce116">
            <text:p>17,795,994</text:p>
          </table:table-cell>
          <table:table-cell office:value-type="float" office:value="8919264" table:style-name="ce116">
            <text:p>8,919,264</text:p>
          </table:table-cell>
          <table:table-cell office:value-type="float" office:value="11619815" table:style-name="ce116">
            <text:p>11,619,815</text:p>
          </table:table-cell>
          <table:table-cell office:value-type="float" office:value="13039446" table:style-name="ce115">
            <text:p>13,039,446</text:p>
          </table:table-cell>
          <table:table-cell office:value-type="float" office:value="75084232" table:style-name="ce115">
            <text:p>75,084,232</text:p>
          </table:table-cell>
          <table:table-cell office:value-type="float" office:value="171452326" table:style-name="ce116">
            <text:p>171,452,326</text:p>
          </table:table-cell>
          <table:table-cell office:value-type="float" office:value="57182567" table:style-name="ce119">
            <text:p>57,182,567</text:p>
          </table:table-cell>
          <table:table-cell office:value-type="float" office:value="12346386" table:style-name="ce115">
            <text:p>12,346,386</text:p>
          </table:table-cell>
          <table:table-cell office:value-type="float" office:value="6244161" table:style-name="ce116">
            <text:p>6,244,161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number-columns-spanned="1" table:number-rows-spanned="3" table:style-name="ce173">
            <text:p>公私共有</text:p>
          </table:table-cell>
          <table:table-cell office:value-type="string" table:style-name="ce106">
            <text:p>筆數</text:p>
          </table:table-cell>
          <table:table-cell office:value-type="float" office:value="2512" table:style-name="ce120">
            <text:p>2,512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5">
            <text:p><text:s text:c="9"/>－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0" table:style-name="ce126">
            <text:p><text:s text:c="9"/>－</text:p>
          </table:table-cell>
          <table:table-cell office:value-type="float" office:value="67" table:style-name="ce108">
            <text:p>67</text:p>
          </table:table-cell>
          <table:table-cell office:value-type="float" office:value="95" table:style-name="ce108">
            <text:p>95</text:p>
          </table:table-cell>
          <table:table-cell office:value-type="float" office:value="50" table:style-name="ce108">
            <text:p>50</text:p>
          </table:table-cell>
          <table:table-cell office:value-type="float" office:value="118" table:style-name="ce108">
            <text:p>118</text:p>
          </table:table-cell>
          <table:table-cell office:value-type="float" office:value="94" table:style-name="ce108">
            <text:p>94</text:p>
          </table:table-cell>
          <table:table-cell office:value-type="float" office:value="178" table:style-name="ce108">
            <text:p>178</text:p>
          </table:table-cell>
          <table:table-cell office:value-type="float" office:value="78" table:style-name="ce108">
            <text:p>78</text:p>
          </table:table-cell>
          <table:table-cell office:value-type="float" office:value="73" table:style-name="ce107">
            <text:p>73</text:p>
          </table:table-cell>
          <table:table-cell office:value-type="float" office:value="34" table:style-name="ce107">
            <text:p>34</text:p>
          </table:table-cell>
          <table:table-cell office:value-type="float" office:value="100" table:style-name="ce121">
            <text:p>100</text:p>
          </table:table-cell>
          <table:table-cell office:value-type="float" office:value="81" table:style-name="ce122">
            <text:p>81</text:p>
          </table:table-cell>
          <table:table-cell office:value-type="float" office:value="73" table:style-name="ce120">
            <text:p>73</text:p>
          </table:table-cell>
          <table:table-cell office:value-type="float" office:value="159" table:style-name="ce121">
            <text:p>159</text:p>
          </table:table-cell>
          <table:table-cell office:value-type="float" office:value="75" table:style-name="ce121">
            <text:p>75</text:p>
          </table:table-cell>
          <table:table-cell office:value-type="float" office:value="92" table:style-name="ce121">
            <text:p>92</text:p>
          </table:table-cell>
          <table:table-cell office:value-type="float" office:value="97" table:style-name="ce108">
            <text:p>97</text:p>
          </table:table-cell>
          <table:table-cell office:value-type="float" office:value="126" table:style-name="ce108">
            <text:p>126</text:p>
          </table:table-cell>
          <table:table-cell office:value-type="float" office:value="80" table:style-name="ce108">
            <text:p>80</text:p>
          </table:table-cell>
          <table:table-cell office:value-type="float" office:value="74" table:style-name="ce108">
            <text:p>74</text:p>
          </table:table-cell>
          <table:table-cell office:value-type="float" office:value="58" table:style-name="ce108">
            <text:p>58</text:p>
          </table:table-cell>
          <table:table-cell office:value-type="float" office:value="54" table:style-name="ce108">
            <text:p>54</text:p>
          </table:table-cell>
          <table:table-cell office:value-type="float" office:value="29" table:style-name="ce108">
            <text:p>29</text:p>
          </table:table-cell>
          <table:table-cell office:value-type="float" office:value="39" table:style-name="ce108">
            <text:p>39</text:p>
          </table:table-cell>
          <table:table-cell office:value-type="float" office:value="32" table:style-name="ce108">
            <text:p>32</text:p>
          </table:table-cell>
          <table:table-cell office:value-type="float" office:value="99" table:style-name="ce108">
            <text:p>99</text:p>
          </table:table-cell>
          <table:table-cell office:value-type="float" office:value="41" table:style-name="ce107">
            <text:p>41</text:p>
          </table:table-cell>
          <table:table-cell office:value-type="float" office:value="37" table:style-name="ce107">
            <text:p>37</text:p>
          </table:table-cell>
          <table:table-cell office:value-type="float" office:value="90" table:style-name="ce121">
            <text:p>90</text:p>
          </table:table-cell>
          <table:table-cell office:value-type="float" office:value="76" table:style-name="ce122">
            <text:p>76</text:p>
          </table:table-cell>
          <table:table-cell office:value-type="float" office:value="209" table:style-name="ce120">
            <text:p>209</text:p>
          </table:table-cell>
          <table:table-cell office:value-type="float" office:value="4" table:style-name="ce121">
            <text:p>4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0">
            <text:p>面積</text:p>
          </table:table-cell>
          <table:table-cell office:value-type="float" office:value="593.53676800000005" table:style-name="ce111">
            <text:p>593.536768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5.669645" table:style-name="ce112">
            <text:p>5.669645</text:p>
          </table:table-cell>
          <table:table-cell office:value-type="float" office:value="5.845129" table:style-name="ce112">
            <text:p>5.845129</text:p>
          </table:table-cell>
          <table:table-cell office:value-type="float" office:value="33.567492999999999" table:style-name="ce112">
            <text:p>33.567493</text:p>
          </table:table-cell>
          <table:table-cell office:value-type="float" office:value="6.0524230000000001" table:style-name="ce112">
            <text:p>6.052423</text:p>
          </table:table-cell>
          <table:table-cell office:value-type="float" office:value="5.2024520000000001" table:style-name="ce112">
            <text:p>5.202452</text:p>
          </table:table-cell>
          <table:table-cell office:value-type="float" office:value="31.741527999999999" table:style-name="ce112">
            <text:p>31.741528</text:p>
          </table:table-cell>
          <table:table-cell office:value-type="float" office:value="7.5439189999999998" table:style-name="ce112">
            <text:p>7.543919</text:p>
          </table:table-cell>
          <table:table-cell office:value-type="float" office:value="5.976" table:style-name="ce111">
            <text:p>5.976000</text:p>
          </table:table-cell>
          <table:table-cell office:value-type="float" office:value="3.8218999999999999" table:style-name="ce111">
            <text:p>3.821900</text:p>
          </table:table-cell>
          <table:table-cell office:value-type="float" office:value="8.2040869999999995" table:style-name="ce112">
            <text:p>8.204087</text:p>
          </table:table-cell>
          <table:table-cell office:value-type="float" office:value="66.074399999999997" table:style-name="ce113">
            <text:p>66.074400</text:p>
          </table:table-cell>
          <table:table-cell office:value-type="float" office:value="8.3694649999999999" table:style-name="ce111">
            <text:p>8.369465</text:p>
          </table:table-cell>
          <table:table-cell office:value-type="float" office:value="13.20961" table:style-name="ce112">
            <text:p>13.209610</text:p>
          </table:table-cell>
          <table:table-cell office:value-type="float" office:value="5.520429" table:style-name="ce112">
            <text:p>5.520429</text:p>
          </table:table-cell>
          <table:table-cell office:value-type="float" office:value="28.349374999999998" table:style-name="ce112">
            <text:p>28.349375</text:p>
          </table:table-cell>
          <table:table-cell office:value-type="float" office:value="11.628603" table:style-name="ce112">
            <text:p>11.628603</text:p>
          </table:table-cell>
          <table:table-cell office:value-type="float" office:value="30.234808000000001" table:style-name="ce112">
            <text:p>30.234808</text:p>
          </table:table-cell>
          <table:table-cell office:value-type="float" office:value="12.608873000000001" table:style-name="ce112">
            <text:p>12.608873</text:p>
          </table:table-cell>
          <table:table-cell office:value-type="float" office:value="5.0820550000000004" table:style-name="ce112">
            <text:p>5.082055</text:p>
          </table:table-cell>
          <table:table-cell office:value-type="float" office:value="5.4353759999999998" table:style-name="ce112">
            <text:p>5.435376</text:p>
          </table:table-cell>
          <table:table-cell office:value-type="float" office:value="2.0875710000000001" table:style-name="ce112">
            <text:p>2.087571</text:p>
          </table:table-cell>
          <table:table-cell office:value-type="float" office:value="4.8805690000000004" table:style-name="ce112">
            <text:p>4.880569</text:p>
          </table:table-cell>
          <table:table-cell office:value-type="float" office:value="6.4138469999999996" table:style-name="ce112">
            <text:p>6.413847</text:p>
          </table:table-cell>
          <table:table-cell office:value-type="float" office:value="11.304036999999999" table:style-name="ce112">
            <text:p>11.304037</text:p>
          </table:table-cell>
          <table:table-cell office:value-type="float" office:value="8.9283999999999999" table:style-name="ce112">
            <text:p>8.928400</text:p>
          </table:table-cell>
          <table:table-cell office:value-type="float" office:value="6.6657000000000002" table:style-name="ce111">
            <text:p>6.665700</text:p>
          </table:table-cell>
          <table:table-cell office:value-type="float" office:value="3.60276" table:style-name="ce111">
            <text:p>3.602760</text:p>
          </table:table-cell>
          <table:table-cell office:value-type="float" office:value="10.023429" table:style-name="ce112">
            <text:p>10.023429</text:p>
          </table:table-cell>
          <table:table-cell office:value-type="float" office:value="15.677234" table:style-name="ce113">
            <text:p>15.677234</text:p>
          </table:table-cell>
          <table:table-cell office:value-type="float" office:value="223.16630000000001" table:style-name="ce111">
            <text:p>223.166300</text:p>
          </table:table-cell>
          <table:table-cell office:value-type="float" office:value="0.64935100000000001" table:style-name="ce112">
            <text:p>0.649351</text:p>
          </table:table-cell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style-name="ce114">
            <text:p>公告土地現值總額</text:p>
          </table:table-cell>
          <table:table-cell office:value-type="float" office:value="6644418" table:style-name="ce115">
            <text:p>6,644,418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29">
            <text:p><text:s text:c="12"/>－</text:p>
          </table:table-cell>
          <table:table-cell office:value-type="float" office:value="0" table:style-name="ce130">
            <text:p><text:s text:c="12"/>－</text:p>
          </table:table-cell>
          <table:table-cell office:value-type="float" office:value="0" table:style-name="ce130">
            <text:p><text:s text:c="12"/>－</text:p>
          </table:table-cell>
          <table:table-cell office:value-type="float" office:value="0" table:style-name="ce130">
            <text:p><text:s text:c="12"/>－</text:p>
          </table:table-cell>
          <table:table-cell office:value-type="float" office:value="224584" table:style-name="ce117">
            <text:p>224,584</text:p>
          </table:table-cell>
          <table:table-cell office:value-type="float" office:value="102843" table:style-name="ce117">
            <text:p>102,843</text:p>
          </table:table-cell>
          <table:table-cell office:value-type="float" office:value="139169" table:style-name="ce117">
            <text:p>139,169</text:p>
          </table:table-cell>
          <table:table-cell office:value-type="float" office:value="172438" table:style-name="ce117">
            <text:p>172,438</text:p>
          </table:table-cell>
          <table:table-cell office:value-type="float" office:value="111024" table:style-name="ce117">
            <text:p>111,024</text:p>
          </table:table-cell>
          <table:table-cell office:value-type="float" office:value="384726" table:style-name="ce117">
            <text:p>384,726</text:p>
          </table:table-cell>
          <table:table-cell office:value-type="float" office:value="201899" table:style-name="ce117">
            <text:p>201,899</text:p>
          </table:table-cell>
          <table:table-cell office:value-type="float" office:value="138921" table:style-name="ce118">
            <text:p>138,921</text:p>
          </table:table-cell>
          <table:table-cell office:value-type="float" office:value="65881" table:style-name="ce118">
            <text:p>65,881</text:p>
          </table:table-cell>
          <table:table-cell office:value-type="float" office:value="88118" table:style-name="ce116">
            <text:p>88,118</text:p>
          </table:table-cell>
          <table:table-cell office:value-type="float" office:value="298309" table:style-name="ce119">
            <text:p>298,309</text:p>
          </table:table-cell>
          <table:table-cell office:value-type="float" office:value="554121" table:style-name="ce115">
            <text:p>554,121</text:p>
          </table:table-cell>
          <table:table-cell office:value-type="float" office:value="200023" table:style-name="ce116">
            <text:p>200,023</text:p>
          </table:table-cell>
          <table:table-cell office:value-type="float" office:value="302577" table:style-name="ce116">
            <text:p>302,577</text:p>
          </table:table-cell>
          <table:table-cell office:value-type="float" office:value="221960" table:style-name="ce116">
            <text:p>221,960</text:p>
          </table:table-cell>
          <table:table-cell office:value-type="float" office:value="148126" table:style-name="ce117">
            <text:p>148,126</text:p>
          </table:table-cell>
          <table:table-cell office:value-type="float" office:value="273221" table:style-name="ce117">
            <text:p>273,221</text:p>
          </table:table-cell>
          <table:table-cell office:value-type="float" office:value="257196" table:style-name="ce117">
            <text:p>257,196</text:p>
          </table:table-cell>
          <table:table-cell office:value-type="float" office:value="428344" table:style-name="ce117">
            <text:p>428,344</text:p>
          </table:table-cell>
          <table:table-cell office:value-type="float" office:value="260786" table:style-name="ce117">
            <text:p>260,786</text:p>
          </table:table-cell>
          <table:table-cell office:value-type="float" office:value="144844" table:style-name="ce117">
            <text:p>144,844</text:p>
          </table:table-cell>
          <table:table-cell office:value-type="float" office:value="66853" table:style-name="ce117">
            <text:p>66,853</text:p>
          </table:table-cell>
          <table:table-cell office:value-type="float" office:value="45671" table:style-name="ce117">
            <text:p>45,671</text:p>
          </table:table-cell>
          <table:table-cell office:value-type="float" office:value="66066" table:style-name="ce117">
            <text:p>66,066</text:p>
          </table:table-cell>
          <table:table-cell office:value-type="float" office:value="46348" table:style-name="ce117">
            <text:p>46,348</text:p>
          </table:table-cell>
          <table:table-cell office:value-type="float" office:value="73909" table:style-name="ce118">
            <text:p>73,909</text:p>
          </table:table-cell>
          <table:table-cell office:value-type="float" office:value="191188" table:style-name="ce118">
            <text:p>191,188</text:p>
          </table:table-cell>
          <table:table-cell office:value-type="float" office:value="473607" table:style-name="ce116">
            <text:p>473,607</text:p>
          </table:table-cell>
          <table:table-cell office:value-type="float" office:value="252837" table:style-name="ce119">
            <text:p>252,837</text:p>
          </table:table-cell>
          <table:table-cell office:value-type="float" office:value="682996" table:style-name="ce115">
            <text:p>682,996</text:p>
          </table:table-cell>
          <table:table-cell office:value-type="float" office:value="25833" table:style-name="ce116">
            <text:p>25,833</text:p>
          </table:table-cell>
          <table:table-cell table:number-columns-repeated="16343"/>
        </table:table-row>
        <table:table-row table:number-rows-repeated="1048546" table:style-name="ro5">
          <table:table-cell table:number-columns-repeated="16384"/>
        </table:table-row>
      </table:table>
      <table:table table:name="112年" table:style-name="ta2">
        <table:table-column table:style-name="co1" table:number-columns-repeated="3" table:default-cell-style-name="ce1"/>
        <table:table-column table:style-name="co4" table:number-columns-repeated="38" table:default-cell-style-name="ce1"/>
        <table:table-column table:style-name="co1" table:number-columns-repeated="16343" table:default-cell-style-name="ce1"/>
        <table:table-row table:style-name="ro1">
          <table:table-cell office:value-type="string" table:number-columns-spanned="41" table:number-rows-spanned="1" table:style-name="ce146">
            <text:p>112年臺南市土地筆數面積公告土地現值</text:p>
          </table:table-cell>
          <table:covered-table-cell table:number-columns-repeated="40"/>
          <table:table-cell table:number-columns-repeated="16343" table:style-name="ce2"/>
        </table:table-row>
        <table:table-row table:style-name="ro2">
          <table:table-cell office:value-type="string" table:style-name="ce3">
            <text:p>單位：筆；公頃；千元</text:p>
          </table:table-cell>
          <table:table-cell table:number-columns-repeated="20" table:style-name="ce4"/>
          <table:table-cell table:number-columns-repeated="16363" table:style-name="ce2"/>
        </table:table-row>
        <table:table-row table:style-name="ro6">
          <table:table-cell office:value-type="string" table:number-columns-spanned="3" table:number-rows-spanned="1" table:style-name="ce158">
            <text:p>行政區</text:p>
          </table:table-cell>
          <table:covered-table-cell table:number-columns-repeated="2"/>
          <table:table-cell office:value-type="string" table:style-name="ce5">
            <text:p>總 <text:s/>　計</text:p>
          </table:table-cell>
          <table:table-cell office:value-type="string" table:style-name="ce6">
            <text:p>東 <text:s/>　區</text:p>
          </table:table-cell>
          <table:table-cell office:value-type="string" table:style-name="ce5">
            <text:p>南 <text:s/>　區</text:p>
          </table:table-cell>
          <table:table-cell office:value-type="string" table:style-name="ce5">
            <text:p>中 西 區</text:p>
          </table:table-cell>
          <table:table-cell office:value-type="string" table:style-name="ce5">
            <text:p>北　 <text:s/>區</text:p>
          </table:table-cell>
          <table:table-cell office:value-type="string" table:style-name="ce5">
            <text:p>安 南 區</text:p>
          </table:table-cell>
          <table:table-cell office:value-type="string" table:style-name="ce5">
            <text:p>安 平 區</text:p>
          </table:table-cell>
          <table:table-cell office:value-type="string" table:style-name="ce5">
            <text:p>新 營 區</text:p>
          </table:table-cell>
          <table:table-cell office:value-type="string" table:style-name="ce5">
            <text:p>鹽 水 區</text:p>
          </table:table-cell>
          <table:table-cell office:value-type="string" table:style-name="ce5">
            <text:p>白 河 區</text:p>
          </table:table-cell>
          <table:table-cell office:value-type="string" table:style-name="ce5">
            <text:p>柳 營 區</text:p>
          </table:table-cell>
          <table:table-cell office:value-type="string" table:style-name="ce5">
            <text:p>後 壁 區</text:p>
          </table:table-cell>
          <table:table-cell office:value-type="string" table:style-name="ce5">
            <text:p>東 山 區</text:p>
          </table:table-cell>
          <table:table-cell office:value-type="string" table:style-name="ce6">
            <text:p>麻 豆 區</text:p>
          </table:table-cell>
          <table:table-cell office:value-type="string" table:style-name="ce5">
            <text:p>下 營 區</text:p>
          </table:table-cell>
          <table:table-cell office:value-type="string" table:style-name="ce5">
            <text:p>六 甲 區</text:p>
          </table:table-cell>
          <table:table-cell office:value-type="string" table:style-name="ce5">
            <text:p>官 田 區</text:p>
          </table:table-cell>
          <table:table-cell office:value-type="string" table:style-name="ce7">
            <text:p>大 內 區</text:p>
          </table:table-cell>
          <table:table-cell office:value-type="string" table:style-name="ce5">
            <text:p>佳 里 區</text:p>
          </table:table-cell>
          <table:table-cell office:value-type="string" table:style-name="ce6">
            <text:p>學 甲 區</text:p>
          </table:table-cell>
          <table:table-cell office:value-type="string" table:style-name="ce5">
            <text:p>西 港 區</text:p>
          </table:table-cell>
          <table:table-cell office:value-type="string" table:style-name="ce5">
            <text:p>七 股 區</text:p>
          </table:table-cell>
          <table:table-cell office:value-type="string" table:style-name="ce5">
            <text:p>將 軍 區</text:p>
          </table:table-cell>
          <table:table-cell office:value-type="string" table:style-name="ce5">
            <text:p>北 門 區</text:p>
          </table:table-cell>
          <table:table-cell office:value-type="string" table:style-name="ce5">
            <text:p>新 化 區</text:p>
          </table:table-cell>
          <table:table-cell office:value-type="string" table:style-name="ce5">
            <text:p>善 化 區</text:p>
          </table:table-cell>
          <table:table-cell office:value-type="string" table:style-name="ce5">
            <text:p>新 市 區</text:p>
          </table:table-cell>
          <table:table-cell office:value-type="string" table:style-name="ce5">
            <text:p>安 定 區</text:p>
          </table:table-cell>
          <table:table-cell office:value-type="string" table:style-name="ce5">
            <text:p>山 上 區</text:p>
          </table:table-cell>
          <table:table-cell office:value-type="string" table:style-name="ce5">
            <text:p>玉 井 區</text:p>
          </table:table-cell>
          <table:table-cell office:value-type="string" table:style-name="ce5">
            <text:p>楠 西 區</text:p>
          </table:table-cell>
          <table:table-cell office:value-type="string" table:style-name="ce6">
            <text:p>南 化 區</text:p>
          </table:table-cell>
          <table:table-cell office:value-type="string" table:style-name="ce5">
            <text:p>左 鎮 區</text:p>
          </table:table-cell>
          <table:table-cell office:value-type="string" table:style-name="ce5">
            <text:p>仁 德 區</text:p>
          </table:table-cell>
          <table:table-cell office:value-type="string" table:style-name="ce5">
            <text:p>歸 仁 區</text:p>
          </table:table-cell>
          <table:table-cell office:value-type="string" table:style-name="ce7">
            <text:p>關 廟 區</text:p>
          </table:table-cell>
          <table:table-cell office:value-type="string" table:style-name="ce5">
            <text:p>龍 崎 區</text:p>
          </table:table-cell>
          <table:table-cell office:value-type="string" table:style-name="ce6">
            <text:p>永 康 區</text:p>
          </table:table-cell>
          <table:table-cell table:number-columns-repeated="16343" table:style-name="ce8"/>
        </table:table-row>
        <table:table-row table:style-name="ro7">
          <table:table-cell office:value-type="string" table:number-columns-spanned="2" table:number-rows-spanned="3" table:style-name="ce159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882245" table:style-name="ce10">
            <text:p>1,882,245</text:p>
          </table:table-cell>
          <table:table-cell office:value-type="float" office:value="69632" table:style-name="ce11">
            <text:p>69,632</text:p>
          </table:table-cell>
          <table:table-cell office:value-type="float" office:value="63681" table:style-name="ce11">
            <text:p>63,681</text:p>
          </table:table-cell>
          <table:table-cell office:value-type="float" office:value="44876" table:style-name="ce11">
            <text:p>44,876</text:p>
          </table:table-cell>
          <table:table-cell office:value-type="float" office:value="56454" table:style-name="ce11">
            <text:p>56,454</text:p>
          </table:table-cell>
          <table:table-cell office:value-type="float" office:value="184313" table:style-name="ce11">
            <text:p>184,313</text:p>
          </table:table-cell>
          <table:table-cell office:value-type="float" office:value="23834" table:style-name="ce11">
            <text:p>23,834</text:p>
          </table:table-cell>
          <table:table-cell office:value-type="float" office:value="71296" table:style-name="ce11">
            <text:p>71,296</text:p>
          </table:table-cell>
          <table:table-cell office:value-type="float" office:value="51586" table:style-name="ce11">
            <text:p>51,586</text:p>
          </table:table-cell>
          <table:table-cell office:value-type="float" office:value="62068" table:style-name="ce11">
            <text:p>62,068</text:p>
          </table:table-cell>
          <table:table-cell office:value-type="float" office:value="42563" table:style-name="ce11">
            <text:p>42,563</text:p>
          </table:table-cell>
          <table:table-cell office:value-type="float" office:value="53945" table:style-name="ce11">
            <text:p>53,945</text:p>
          </table:table-cell>
          <table:table-cell office:value-type="float" office:value="45577" table:style-name="ce11">
            <text:p>45,577</text:p>
          </table:table-cell>
          <table:table-cell office:value-type="float" office:value="66001" table:style-name="ce11">
            <text:p>66,001</text:p>
          </table:table-cell>
          <table:table-cell office:value-type="float" office:value="38613" table:style-name="ce10">
            <text:p>38,613</text:p>
          </table:table-cell>
          <table:table-cell office:value-type="float" office:value="38800" table:style-name="ce10">
            <text:p>38,800</text:p>
          </table:table-cell>
          <table:table-cell office:value-type="float" office:value="51209" table:style-name="ce11">
            <text:p>51,209</text:p>
          </table:table-cell>
          <table:table-cell office:value-type="float" office:value="23462" table:style-name="ce12">
            <text:p>23,462</text:p>
          </table:table-cell>
          <table:table-cell office:value-type="float" office:value="65073" table:style-name="ce10">
            <text:p>65,073</text:p>
          </table:table-cell>
          <table:table-cell office:value-type="float" office:value="50516" table:style-name="ce11">
            <text:p>50,516</text:p>
          </table:table-cell>
          <table:table-cell office:value-type="float" office:value="35318" table:style-name="ce11">
            <text:p>35,318</text:p>
          </table:table-cell>
          <table:table-cell office:value-type="float" office:value="40647" table:style-name="ce11">
            <text:p>40,647</text:p>
          </table:table-cell>
          <table:table-cell office:value-type="float" office:value="35973" table:style-name="ce11">
            <text:p>35,973</text:p>
          </table:table-cell>
          <table:table-cell office:value-type="float" office:value="21486" table:style-name="ce11">
            <text:p>21,486</text:p>
          </table:table-cell>
          <table:table-cell office:value-type="float" office:value="53381" table:style-name="ce11">
            <text:p>53,381</text:p>
          </table:table-cell>
          <table:table-cell office:value-type="float" office:value="61482" table:style-name="ce11">
            <text:p>61,482</text:p>
          </table:table-cell>
          <table:table-cell office:value-type="float" office:value="47415" table:style-name="ce11">
            <text:p>47,415</text:p>
          </table:table-cell>
          <table:table-cell office:value-type="float" office:value="36742" table:style-name="ce11">
            <text:p>36,742</text:p>
          </table:table-cell>
          <table:table-cell office:value-type="float" office:value="14115" table:style-name="ce11">
            <text:p>14,115</text:p>
          </table:table-cell>
          <table:table-cell office:value-type="float" office:value="29460" table:style-name="ce11">
            <text:p>29,460</text:p>
          </table:table-cell>
          <table:table-cell office:value-type="float" office:value="24017" table:style-name="ce11">
            <text:p>24,017</text:p>
          </table:table-cell>
          <table:table-cell office:value-type="float" office:value="24306" table:style-name="ce11">
            <text:p>24,306</text:p>
          </table:table-cell>
          <table:table-cell office:value-type="float" office:value="18757" table:style-name="ce10">
            <text:p>18,757</text:p>
          </table:table-cell>
          <table:table-cell office:value-type="float" office:value="77123" table:style-name="ce10">
            <text:p>77,123</text:p>
          </table:table-cell>
          <table:table-cell office:value-type="float" office:value="63141" table:style-name="ce11">
            <text:p>63,141</text:p>
          </table:table-cell>
          <table:table-cell office:value-type="float" office:value="47753" table:style-name="ce12">
            <text:p>47,753</text:p>
          </table:table-cell>
          <table:table-cell office:value-type="float" office:value="15911" table:style-name="ce10">
            <text:p>15,911</text:p>
          </table:table-cell>
          <table:table-cell office:value-type="float" office:value="131719" table:style-name="ce11">
            <text:p>131,719</text:p>
          </table:table-cell>
          <table:table-cell table:number-columns-repeated="1634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12421.11032800001" table:style-name="ce15">
            <text:p>212,421.110328</text:p>
          </table:table-cell>
          <table:table-cell office:value-type="float" office:value="1285.22091" table:style-name="ce16">
            <text:p>1,285.220910</text:p>
          </table:table-cell>
          <table:table-cell office:value-type="float" office:value="2725.1464980000001" table:style-name="ce16">
            <text:p>2,725.146498</text:p>
          </table:table-cell>
          <table:table-cell office:value-type="float" office:value="609.30146200000001" table:style-name="ce16">
            <text:p>609.301462</text:p>
          </table:table-cell>
          <table:table-cell office:value-type="float" office:value="1006.308731" table:style-name="ce16">
            <text:p>1,006.308731</text:p>
            <draw:frame draw:z-index="1" draw:id="id2" draw:style-name="a8" draw:name="Text Box 2" svg:x="0in" svg:y="0in" svg:width="8.94444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3" draw:id="id4" draw:style-name="a14" draw:name="Text Box 2" svg:x="0in" svg:y="0in" svg:width="8.8333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0711.420786000001" table:style-name="ce16">
            <text:p>10,711.420786</text:p>
          </table:table-cell>
          <table:table-cell office:value-type="float" office:value="1149.376274" table:style-name="ce16">
            <text:p>1,149.376274</text:p>
          </table:table-cell>
          <table:table-cell office:value-type="float" office:value="3710.2960880000001" table:style-name="ce16">
            <text:p>3,710.296088</text:p>
          </table:table-cell>
          <table:table-cell office:value-type="float" office:value="4914.4982140000002" table:style-name="ce16">
            <text:p>4,914.498214</text:p>
          </table:table-cell>
          <table:table-cell office:value-type="float" office:value="12445.8511" table:style-name="ce16">
            <text:p>12,445.851100</text:p>
          </table:table-cell>
          <table:table-cell office:value-type="float" office:value="6062.686643" table:style-name="ce16">
            <text:p>6,062.686643</text:p>
          </table:table-cell>
          <table:table-cell office:value-type="float" office:value="6975.9025869999996" table:style-name="ce16">
            <text:p>6,975.902587</text:p>
          </table:table-cell>
          <table:table-cell office:value-type="float" office:value="11830.447292999999" table:style-name="ce16">
            <text:p>11,830.447293</text:p>
          </table:table-cell>
          <table:table-cell office:value-type="float" office:value="4723.8619060000001" table:style-name="ce16">
            <text:p>4,723.861906</text:p>
          </table:table-cell>
          <table:table-cell office:value-type="float" office:value="3332.1989170000002" table:style-name="ce15">
            <text:p>3,332.198917</text:p>
          </table:table-cell>
          <table:table-cell office:value-type="float" office:value="6643.1276180000004" table:style-name="ce15">
            <text:p>6,643.127618</text:p>
          </table:table-cell>
          <table:table-cell office:value-type="float" office:value="6865.9975930000001" table:style-name="ce16">
            <text:p>6,865.997593</text:p>
          </table:table-cell>
          <table:table-cell office:value-type="float" office:value="6404.7988830000004" table:style-name="ce17">
            <text:p>6,404.798883</text:p>
          </table:table-cell>
          <table:table-cell office:value-type="float" office:value="3869.1294069999999" table:style-name="ce15">
            <text:p>3,869.129407</text:p>
          </table:table-cell>
          <table:table-cell office:value-type="float" office:value="5119.3996749999997" table:style-name="ce16">
            <text:p>5,119.399675</text:p>
          </table:table-cell>
          <table:table-cell office:value-type="float" office:value="2851.3219939999999" table:style-name="ce16">
            <text:p>2,851.321994</text:p>
          </table:table-cell>
          <table:table-cell office:value-type="float" office:value="11246.275884000001" table:style-name="ce16">
            <text:p>11,246.275884</text:p>
          </table:table-cell>
          <table:table-cell office:value-type="float" office:value="4490.9707660000004" table:style-name="ce16">
            <text:p>4,490.970766</text:p>
            <draw:frame draw:z-index="2" draw:id="id3" draw:style-name="a11" draw:name="Text Box 2" svg:x="0in" svg:y="0in" svg:width="8.94444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4" draw:id="id5" draw:style-name="a17" draw:name="Text Box 2" svg:x="0in" svg:y="0in" svg:width="8.83333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5175.5338389999997" table:style-name="ce16">
            <text:p>5,175.533839</text:p>
          </table:table-cell>
          <table:table-cell office:value-type="float" office:value="6067.4479950000004" table:style-name="ce16">
            <text:p>6,067.447995</text:p>
          </table:table-cell>
          <table:table-cell office:value-type="float" office:value="5159.292058" table:style-name="ce16">
            <text:p>5,159.292058</text:p>
          </table:table-cell>
          <table:table-cell office:value-type="float" office:value="4979.3926179999999" table:style-name="ce16">
            <text:p>4,979.392618</text:p>
          </table:table-cell>
          <table:table-cell office:value-type="float" office:value="2815.0912939999998" table:style-name="ce16">
            <text:p>2,815.091294</text:p>
          </table:table-cell>
          <table:table-cell office:value-type="float" office:value="2609.8144659999998" table:style-name="ce16">
            <text:p>2,609.814466</text:p>
          </table:table-cell>
          <table:table-cell office:value-type="float" office:value="7026.1152320000001" table:style-name="ce16">
            <text:p>7,026.115232</text:p>
          </table:table-cell>
          <table:table-cell office:value-type="float" office:value="10373.301267999999" table:style-name="ce16">
            <text:p>10,373.301268</text:p>
          </table:table-cell>
          <table:table-cell office:value-type="float" office:value="16750.065170000002" table:style-name="ce16">
            <text:p>16,750.065170</text:p>
          </table:table-cell>
          <table:table-cell office:value-type="float" office:value="6959.6136770000003" table:style-name="ce15">
            <text:p>6,959.613677</text:p>
          </table:table-cell>
          <table:table-cell office:value-type="float" office:value="4878.4478710000003" table:style-name="ce15">
            <text:p>4,878.447871</text:p>
          </table:table-cell>
          <table:table-cell office:value-type="float" office:value="5303.1788290000004" table:style-name="ce16">
            <text:p>5,303.178829</text:p>
          </table:table-cell>
          <table:table-cell office:value-type="float" office:value="5131.0963750000001" table:style-name="ce17">
            <text:p>5,131.096375</text:p>
          </table:table-cell>
          <table:table-cell office:value-type="float" office:value="6207.5386140000001" table:style-name="ce15">
            <text:p>6,207.538614</text:p>
          </table:table-cell>
          <table:table-cell office:value-type="float" office:value="4011.6417929999998" table:style-name="ce16">
            <text:p>4,011.64179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8275020715" table:style-name="ce19">
            <text:p>8,275,020,715</text:p>
          </table:table-cell>
          <table:table-cell office:value-type="float" office:value="767339642" table:style-name="ce20">
            <text:p>767,339,642</text:p>
          </table:table-cell>
          <table:table-cell office:value-type="float" office:value="490721217" table:style-name="ce20">
            <text:p>490,721,217</text:p>
          </table:table-cell>
          <table:table-cell office:value-type="float" office:value="462604715" table:style-name="ce20">
            <text:p>462,604,715</text:p>
          </table:table-cell>
          <table:table-cell office:value-type="float" office:value="439817491" table:style-name="ce11">
            <text:p>439,817,491</text:p>
          </table:table-cell>
          <table:table-cell office:value-type="float" office:value="824972437" table:style-name="ce11">
            <text:p>824,972,437</text:p>
          </table:table-cell>
          <table:table-cell office:value-type="float" office:value="376083696" table:style-name="ce11">
            <text:p>376,083,696</text:p>
          </table:table-cell>
          <table:table-cell office:value-type="float" office:value="277254394" table:style-name="ce11">
            <text:p>277,254,394</text:p>
          </table:table-cell>
          <table:table-cell office:value-type="float" office:value="67164788" table:style-name="ce11">
            <text:p>67,164,788</text:p>
          </table:table-cell>
          <table:table-cell office:value-type="float" office:value="118808085" table:style-name="ce11">
            <text:p>118,808,085</text:p>
          </table:table-cell>
          <table:table-cell office:value-type="float" office:value="88526675" table:style-name="ce11">
            <text:p>88,526,675</text:p>
          </table:table-cell>
          <table:table-cell office:value-type="float" office:value="76207353" table:style-name="ce11">
            <text:p>76,207,353</text:p>
          </table:table-cell>
          <table:table-cell office:value-type="float" office:value="57223594" table:style-name="ce11">
            <text:p>57,223,594</text:p>
          </table:table-cell>
          <table:table-cell office:value-type="float" office:value="167588713" table:style-name="ce11">
            <text:p>167,588,713</text:p>
          </table:table-cell>
          <table:table-cell office:value-type="float" office:value="61192802" table:style-name="ce10">
            <text:p>61,192,802</text:p>
          </table:table-cell>
          <table:table-cell office:value-type="float" office:value="58947187" table:style-name="ce10">
            <text:p>58,947,187</text:p>
          </table:table-cell>
          <table:table-cell office:value-type="float" office:value="78134601" table:style-name="ce20">
            <text:p>78,134,601</text:p>
          </table:table-cell>
          <table:table-cell office:value-type="float" office:value="37794185" table:style-name="ce21">
            <text:p>37,794,185</text:p>
          </table:table-cell>
          <table:table-cell office:value-type="float" office:value="170590551" table:style-name="ce19">
            <text:p>170,590,551</text:p>
          </table:table-cell>
          <table:table-cell office:value-type="float" office:value="77649663" table:style-name="ce20">
            <text:p>77,649,663</text:p>
          </table:table-cell>
          <table:table-cell office:value-type="float" office:value="88136052" table:style-name="ce20">
            <text:p>88,136,052</text:p>
          </table:table-cell>
          <table:table-cell office:value-type="float" office:value="78709967" table:style-name="ce20">
            <text:p>78,709,967</text:p>
          </table:table-cell>
          <table:table-cell office:value-type="float" office:value="42883229" table:style-name="ce11">
            <text:p>42,883,229</text:p>
          </table:table-cell>
          <table:table-cell office:value-type="float" office:value="29319162" table:style-name="ce11">
            <text:p>29,319,162</text:p>
          </table:table-cell>
          <table:table-cell office:value-type="float" office:value="203395154" table:style-name="ce11">
            <text:p>203,395,154</text:p>
          </table:table-cell>
          <table:table-cell office:value-type="float" office:value="351170358" table:style-name="ce11">
            <text:p>351,170,358</text:p>
          </table:table-cell>
          <table:table-cell office:value-type="float" office:value="352559697" table:style-name="ce11">
            <text:p>352,559,697</text:p>
          </table:table-cell>
          <table:table-cell office:value-type="float" office:value="174785150" table:style-name="ce11">
            <text:p>174,785,150</text:p>
          </table:table-cell>
          <table:table-cell office:value-type="float" office:value="41960187" table:style-name="ce11">
            <text:p>41,960,187</text:p>
          </table:table-cell>
          <table:table-cell office:value-type="float" office:value="46588424" table:style-name="ce11">
            <text:p>46,588,424</text:p>
          </table:table-cell>
          <table:table-cell office:value-type="float" office:value="38589431" table:style-name="ce11">
            <text:p>38,589,431</text:p>
          </table:table-cell>
          <table:table-cell office:value-type="float" office:value="37074837" table:style-name="ce11">
            <text:p>37,074,837</text:p>
          </table:table-cell>
          <table:table-cell office:value-type="float" office:value="23196512" table:style-name="ce10">
            <text:p>23,196,512</text:p>
          </table:table-cell>
          <table:table-cell office:value-type="float" office:value="452081263" table:style-name="ce10">
            <text:p>452,081,263</text:p>
          </table:table-cell>
          <table:table-cell office:value-type="float" office:value="409935453" table:style-name="ce20">
            <text:p>409,935,453</text:p>
          </table:table-cell>
          <table:table-cell office:value-type="float" office:value="118763363" table:style-name="ce21">
            <text:p>118,763,363</text:p>
          </table:table-cell>
          <table:table-cell office:value-type="float" office:value="18907300" table:style-name="ce19">
            <text:p>18,907,300</text:p>
          </table:table-cell>
          <table:table-cell office:value-type="float" office:value="1068343387" table:style-name="ce20">
            <text:p>1,068,343,387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57">
            <text:p>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101888" table:style-name="ce19">
            <text:p>1,101,888</text:p>
          </table:table-cell>
          <table:table-cell office:value-type="float" office:value="69632" table:style-name="ce20">
            <text:p>69,632</text:p>
          </table:table-cell>
          <table:table-cell office:value-type="float" office:value="63681" table:style-name="ce20">
            <text:p>63,681</text:p>
          </table:table-cell>
          <table:table-cell office:value-type="float" office:value="44876" table:style-name="ce20">
            <text:p>44,876</text:p>
          </table:table-cell>
          <table:table-cell office:value-type="float" office:value="56454" table:style-name="ce11">
            <text:p>56,454</text:p>
          </table:table-cell>
          <table:table-cell office:value-type="float" office:value="184313" table:style-name="ce11">
            <text:p>184,313</text:p>
          </table:table-cell>
          <table:table-cell office:value-type="float" office:value="23834" table:style-name="ce11">
            <text:p>23,834</text:p>
          </table:table-cell>
          <table:table-cell office:value-type="float" office:value="55484" table:style-name="ce11">
            <text:p>55,484</text:p>
          </table:table-cell>
          <table:table-cell office:value-type="float" office:value="16245" table:style-name="ce11">
            <text:p>16,245</text:p>
          </table:table-cell>
          <table:table-cell office:value-type="float" office:value="21409" table:style-name="ce11">
            <text:p>21,409</text:p>
          </table:table-cell>
          <table:table-cell office:value-type="float" office:value="12999" table:style-name="ce11">
            <text:p>12,999</text:p>
          </table:table-cell>
          <table:table-cell office:value-type="float" office:value="3921" table:style-name="ce11">
            <text:p>3,921</text:p>
          </table:table-cell>
          <table:table-cell office:value-type="float" office:value="7158" table:style-name="ce11">
            <text:p>7,158</text:p>
          </table:table-cell>
          <table:table-cell office:value-type="float" office:value="39833" table:style-name="ce11">
            <text:p>39,833</text:p>
          </table:table-cell>
          <table:table-cell office:value-type="float" office:value="14539" table:style-name="ce10">
            <text:p>14,539</text:p>
          </table:table-cell>
          <table:table-cell office:value-type="float" office:value="22664" table:style-name="ce10">
            <text:p>22,664</text:p>
          </table:table-cell>
          <table:table-cell office:value-type="float" office:value="31440" table:style-name="ce20">
            <text:p>31,440</text:p>
          </table:table-cell>
          <table:table-cell office:value-type="float" office:value="6471" table:style-name="ce21">
            <text:p>6,471</text:p>
          </table:table-cell>
          <table:table-cell office:value-type="float" office:value="31181" table:style-name="ce19">
            <text:p>31,181</text:p>
          </table:table-cell>
          <table:table-cell office:value-type="float" office:value="19344" table:style-name="ce20">
            <text:p>19,344</text:p>
          </table:table-cell>
          <table:table-cell office:value-type="float" office:value="10439" table:style-name="ce20">
            <text:p>10,439</text:p>
          </table:table-cell>
          <table:table-cell office:value-type="float" office:value="3942" table:style-name="ce20">
            <text:p>3,942</text:p>
          </table:table-cell>
          <table:table-cell office:value-type="float" office:value="9037" table:style-name="ce11">
            <text:p>9,037</text:p>
          </table:table-cell>
          <table:table-cell office:value-type="float" office:value="3095" table:style-name="ce11">
            <text:p>3,095</text:p>
          </table:table-cell>
          <table:table-cell office:value-type="float" office:value="17841" table:style-name="ce11">
            <text:p>17,841</text:p>
          </table:table-cell>
          <table:table-cell office:value-type="float" office:value="31778" table:style-name="ce11">
            <text:p>31,778</text:p>
          </table:table-cell>
          <table:table-cell office:value-type="float" office:value="20425" table:style-name="ce11">
            <text:p>20,425</text:p>
          </table:table-cell>
          <table:table-cell office:value-type="float" office:value="7594" table:style-name="ce11">
            <text:p>7,594</text:p>
          </table:table-cell>
          <table:table-cell office:value-type="float" office:value="4933" table:style-name="ce11">
            <text:p>4,933</text:p>
          </table:table-cell>
          <table:table-cell office:value-type="float" office:value="10823" table:style-name="ce11">
            <text:p>10,823</text:p>
          </table:table-cell>
          <table:table-cell office:value-type="float" office:value="8311" table:style-name="ce11">
            <text:p>8,311</text:p>
          </table:table-cell>
          <table:table-cell office:value-type="float" office:value="106" table:style-name="ce11">
            <text:p>106</text:p>
          </table:table-cell>
          <table:table-cell office:value-type="float" office:value="38" table:style-name="ce10">
            <text:p>38</text:p>
          </table:table-cell>
          <table:table-cell office:value-type="float" office:value="63522" table:style-name="ce10">
            <text:p>63,522</text:p>
          </table:table-cell>
          <table:table-cell office:value-type="float" office:value="31071" table:style-name="ce20">
            <text:p>31,071</text:p>
          </table:table-cell>
          <table:table-cell office:value-type="float" office:value="23264" table:style-name="ce21">
            <text:p>23,26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0191" table:style-name="ce20">
            <text:p>130,19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0612.940785999999" table:style-name="ce15">
            <text:p>50,612.940786</text:p>
          </table:table-cell>
          <table:table-cell office:value-type="float" office:value="1285.22091" table:style-name="ce16">
            <text:p>1,285.220910</text:p>
          </table:table-cell>
          <table:table-cell office:value-type="float" office:value="2725.1464980000001" table:style-name="ce16">
            <text:p>2,725.146498</text:p>
          </table:table-cell>
          <table:table-cell office:value-type="float" office:value="609.30146200000001" table:style-name="ce16">
            <text:p>609.301462</text:p>
          </table:table-cell>
          <table:table-cell office:value-type="float" office:value="1006.308731" table:style-name="ce23">
            <text:p>1,006.308731</text:p>
          </table:table-cell>
          <table:table-cell office:value-type="float" office:value="10711.420786000001" table:style-name="ce23">
            <text:p>10,711.420786</text:p>
          </table:table-cell>
          <table:table-cell office:value-type="float" office:value="1149.376274" table:style-name="ce23">
            <text:p>1,149.376274</text:p>
          </table:table-cell>
          <table:table-cell office:value-type="float" office:value="1842.1051809999999" table:style-name="ce23">
            <text:p>1,842.105181</text:p>
          </table:table-cell>
          <table:table-cell office:value-type="float" office:value="476.57143600000001" table:style-name="ce23">
            <text:p>476.571436</text:p>
          </table:table-cell>
          <table:table-cell office:value-type="float" office:value="1404.5839550000001" table:style-name="ce23">
            <text:p>1,404.583955</text:p>
          </table:table-cell>
          <table:table-cell office:value-type="float" office:value="703.33626100000004" table:style-name="ce23">
            <text:p>703.336261</text:p>
          </table:table-cell>
          <table:table-cell office:value-type="float" office:value="157.842758" table:style-name="ce23">
            <text:p>157.842758</text:p>
          </table:table-cell>
          <table:table-cell office:value-type="float" office:value="368.95215300000001" table:style-name="ce23">
            <text:p>368.952153</text:p>
          </table:table-cell>
          <table:table-cell office:value-type="float" office:value="1785.2537170000001" table:style-name="ce23">
            <text:p>1,785.253717</text:p>
          </table:table-cell>
          <table:table-cell office:value-type="float" office:value="330.89801699999998" table:style-name="ce24">
            <text:p>330.898017</text:p>
          </table:table-cell>
          <table:table-cell office:value-type="float" office:value="4481.4003220000004" table:style-name="ce24">
            <text:p>4,481.400322</text:p>
          </table:table-cell>
          <table:table-cell office:value-type="float" office:value="3743.9461390000001" table:style-name="ce16">
            <text:p>3,743.946139</text:p>
          </table:table-cell>
          <table:table-cell office:value-type="float" office:value="827.27275299999997" table:style-name="ce17">
            <text:p>827.272753</text:p>
          </table:table-cell>
          <table:table-cell office:value-type="float" office:value="733.10376599999995" table:style-name="ce15">
            <text:p>733.103766</text:p>
          </table:table-cell>
          <table:table-cell office:value-type="float" office:value="576.90216499999997" table:style-name="ce16">
            <text:p>576.902165</text:p>
          </table:table-cell>
          <table:table-cell office:value-type="float" office:value="349.342806" table:style-name="ce16">
            <text:p>349.342806</text:p>
          </table:table-cell>
          <table:table-cell office:value-type="float" office:value="177.66018399999999" table:style-name="ce16">
            <text:p>177.660184</text:p>
          </table:table-cell>
          <table:table-cell office:value-type="float" office:value="313.83435800000001" table:style-name="ce23">
            <text:p>313.834358</text:p>
          </table:table-cell>
          <table:table-cell office:value-type="float" office:value="175.08155300000001" table:style-name="ce23">
            <text:p>175.081553</text:p>
          </table:table-cell>
          <table:table-cell office:value-type="float" office:value="646.60467600000004" table:style-name="ce23">
            <text:p>646.604676</text:p>
          </table:table-cell>
          <table:table-cell office:value-type="float" office:value="1727.4341690000001" table:style-name="ce23">
            <text:p>1,727.434169</text:p>
          </table:table-cell>
          <table:table-cell office:value-type="float" office:value="2160.3157649999998" table:style-name="ce23">
            <text:p>2,160.315765</text:p>
          </table:table-cell>
          <table:table-cell office:value-type="float" office:value="610.61051399999997" table:style-name="ce23">
            <text:p>610.610514</text:p>
          </table:table-cell>
          <table:table-cell office:value-type="float" office:value="241.34598" table:style-name="ce23">
            <text:p>241.345980</text:p>
          </table:table-cell>
          <table:table-cell office:value-type="float" office:value="376.56503199999997" table:style-name="ce23">
            <text:p>376.565032</text:p>
          </table:table-cell>
          <table:table-cell office:value-type="float" office:value="884.99760300000003" table:style-name="ce23">
            <text:p>884.997603</text:p>
          </table:table-cell>
          <table:table-cell office:value-type="float" office:value="14.793915999999999" table:style-name="ce23">
            <text:p>14.793916</text:p>
          </table:table-cell>
          <table:table-cell office:value-type="float" office:value="4.7630999999999997" table:style-name="ce24">
            <text:p>4.763100</text:p>
          </table:table-cell>
          <table:table-cell office:value-type="float" office:value="2830.5600119999999" table:style-name="ce24">
            <text:p>2,830.560012</text:p>
          </table:table-cell>
          <table:table-cell office:value-type="float" office:value="852.97131899999999" table:style-name="ce16">
            <text:p>852.971319</text:p>
          </table:table-cell>
          <table:table-cell office:value-type="float" office:value="535.179618" table:style-name="ce17">
            <text:p>535.179618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3791.936897" table:style-name="ce16">
            <text:p>3,791.93689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6496762856" table:style-name="ce19">
            <text:p>6,496,762,856</text:p>
          </table:table-cell>
          <table:table-cell office:value-type="float" office:value="767339642" table:style-name="ce20">
            <text:p>767,339,642</text:p>
          </table:table-cell>
          <table:table-cell office:value-type="float" office:value="490721217" table:style-name="ce20">
            <text:p>490,721,217</text:p>
          </table:table-cell>
          <table:table-cell office:value-type="float" office:value="462604715" table:style-name="ce20">
            <text:p>462,604,715</text:p>
          </table:table-cell>
          <table:table-cell office:value-type="float" office:value="439817491" table:style-name="ce11">
            <text:p>439,817,491</text:p>
          </table:table-cell>
          <table:table-cell office:value-type="float" office:value="824972437" table:style-name="ce11">
            <text:p>824,972,437</text:p>
          </table:table-cell>
          <table:table-cell office:value-type="float" office:value="376083696" table:style-name="ce11">
            <text:p>376,083,696</text:p>
          </table:table-cell>
          <table:table-cell office:value-type="float" office:value="248305588" table:style-name="ce11">
            <text:p>248,305,588</text:p>
          </table:table-cell>
          <table:table-cell office:value-type="float" office:value="31538010" table:style-name="ce11">
            <text:p>31,538,010</text:p>
          </table:table-cell>
          <table:table-cell office:value-type="float" office:value="50866959" table:style-name="ce11">
            <text:p>50,866,959</text:p>
          </table:table-cell>
          <table:table-cell office:value-type="float" office:value="23934670" table:style-name="ce11">
            <text:p>23,934,670</text:p>
          </table:table-cell>
          <table:table-cell office:value-type="float" office:value="8009573" table:style-name="ce11">
            <text:p>8,009,573</text:p>
          </table:table-cell>
          <table:table-cell office:value-type="float" office:value="13718365" table:style-name="ce11">
            <text:p>13,718,365</text:p>
          </table:table-cell>
          <table:table-cell office:value-type="float" office:value="124853007" table:style-name="ce11">
            <text:p>124,853,007</text:p>
          </table:table-cell>
          <table:table-cell office:value-type="float" office:value="27253874" table:style-name="ce10">
            <text:p>27,253,874</text:p>
          </table:table-cell>
          <table:table-cell office:value-type="float" office:value="36494625" table:style-name="ce10">
            <text:p>36,494,625</text:p>
          </table:table-cell>
          <table:table-cell office:value-type="float" office:value="52978752" table:style-name="ce20">
            <text:p>52,978,752</text:p>
          </table:table-cell>
          <table:table-cell office:value-type="float" office:value="9498849" table:style-name="ce21">
            <text:p>9,498,849</text:p>
          </table:table-cell>
          <table:table-cell office:value-type="float" office:value="101316423" table:style-name="ce19">
            <text:p>101,316,423</text:p>
          </table:table-cell>
          <table:table-cell office:value-type="float" office:value="41530999" table:style-name="ce20">
            <text:p>41,530,999</text:p>
          </table:table-cell>
          <table:table-cell office:value-type="float" office:value="27058141" table:style-name="ce20">
            <text:p>27,058,141</text:p>
          </table:table-cell>
          <table:table-cell office:value-type="float" office:value="5974073" table:style-name="ce20">
            <text:p>5,974,073</text:p>
          </table:table-cell>
          <table:table-cell office:value-type="float" office:value="8683775" table:style-name="ce11">
            <text:p>8,683,775</text:p>
          </table:table-cell>
          <table:table-cell office:value-type="float" office:value="4093879" table:style-name="ce11">
            <text:p>4,093,879</text:p>
          </table:table-cell>
          <table:table-cell office:value-type="float" office:value="72495122" table:style-name="ce11">
            <text:p>72,495,122</text:p>
          </table:table-cell>
          <table:table-cell office:value-type="float" office:value="243354585" table:style-name="ce11">
            <text:p>243,354,585</text:p>
          </table:table-cell>
          <table:table-cell office:value-type="float" office:value="218051217" table:style-name="ce11">
            <text:p>218,051,217</text:p>
          </table:table-cell>
          <table:table-cell office:value-type="float" office:value="49535228" table:style-name="ce11">
            <text:p>49,535,228</text:p>
          </table:table-cell>
          <table:table-cell office:value-type="float" office:value="12174073" table:style-name="ce11">
            <text:p>12,174,073</text:p>
          </table:table-cell>
          <table:table-cell office:value-type="float" office:value="20360303" table:style-name="ce11">
            <text:p>20,360,303</text:p>
          </table:table-cell>
          <table:table-cell office:value-type="float" office:value="11957415" table:style-name="ce11">
            <text:p>11,957,415</text:p>
          </table:table-cell>
          <table:table-cell office:value-type="float" office:value="38952" table:style-name="ce11">
            <text:p>38,952</text:p>
          </table:table-cell>
          <table:table-cell office:value-type="float" office:value="26848" table:style-name="ce10">
            <text:p>26,848</text:p>
          </table:table-cell>
          <table:table-cell office:value-type="float" office:value="361134153" table:style-name="ce10">
            <text:p>361,134,153</text:p>
          </table:table-cell>
          <table:table-cell office:value-type="float" office:value="221744260" table:style-name="ce20">
            <text:p>221,744,260</text:p>
          </table:table-cell>
          <table:table-cell office:value-type="float" office:value="47896534" table:style-name="ce21">
            <text:p>47,896,534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060345406" table:style-name="ce20">
            <text:p>1,060,345,406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215956" table:style-name="ce19">
            <text:p>215,956</text:p>
          </table:table-cell>
          <table:table-cell office:value-type="float" office:value="8705" table:style-name="ce20">
            <text:p>8,705</text:p>
          </table:table-cell>
          <table:table-cell office:value-type="float" office:value="11880" table:style-name="ce20">
            <text:p>11,880</text:p>
          </table:table-cell>
          <table:table-cell office:value-type="float" office:value="10602" table:style-name="ce20">
            <text:p>10,602</text:p>
          </table:table-cell>
          <table:table-cell office:value-type="float" office:value="8957" table:style-name="ce11">
            <text:p>8,957</text:p>
          </table:table-cell>
          <table:table-cell office:value-type="float" office:value="29578" table:style-name="ce11">
            <text:p>29,578</text:p>
          </table:table-cell>
          <table:table-cell office:value-type="float" office:value="6043" table:style-name="ce11">
            <text:p>6,043</text:p>
          </table:table-cell>
          <table:table-cell office:value-type="float" office:value="9566" table:style-name="ce11">
            <text:p>9,566</text:p>
          </table:table-cell>
          <table:table-cell office:value-type="float" office:value="4008" table:style-name="ce11">
            <text:p>4,008</text:p>
          </table:table-cell>
          <table:table-cell office:value-type="float" office:value="6183" table:style-name="ce11">
            <text:p>6,183</text:p>
          </table:table-cell>
          <table:table-cell office:value-type="float" office:value="3430" table:style-name="ce11">
            <text:p>3,430</text:p>
          </table:table-cell>
          <table:table-cell office:value-type="float" office:value="1106" table:style-name="ce11">
            <text:p>1,106</text:p>
          </table:table-cell>
          <table:table-cell office:value-type="float" office:value="1278" table:style-name="ce11">
            <text:p>1,278</text:p>
          </table:table-cell>
          <table:table-cell office:value-type="float" office:value="5899" table:style-name="ce11">
            <text:p>5,899</text:p>
          </table:table-cell>
          <table:table-cell office:value-type="float" office:value="3386" table:style-name="ce10">
            <text:p>3,386</text:p>
          </table:table-cell>
          <table:table-cell office:value-type="float" office:value="6516" table:style-name="ce10">
            <text:p>6,516</text:p>
          </table:table-cell>
          <table:table-cell office:value-type="float" office:value="9183" table:style-name="ce20">
            <text:p>9,183</text:p>
          </table:table-cell>
          <table:table-cell office:value-type="float" office:value="1134" table:style-name="ce21">
            <text:p>1,134</text:p>
          </table:table-cell>
          <table:table-cell office:value-type="float" office:value="4256" table:style-name="ce19">
            <text:p>4,256</text:p>
          </table:table-cell>
          <table:table-cell office:value-type="float" office:value="3575" table:style-name="ce20">
            <text:p>3,575</text:p>
          </table:table-cell>
          <table:table-cell office:value-type="float" office:value="2367" table:style-name="ce20">
            <text:p>2,367</text:p>
          </table:table-cell>
          <table:table-cell office:value-type="float" office:value="496" table:style-name="ce20">
            <text:p>496</text:p>
          </table:table-cell>
          <table:table-cell office:value-type="float" office:value="2043" table:style-name="ce11">
            <text:p>2,043</text:p>
          </table:table-cell>
          <table:table-cell office:value-type="float" office:value="1028" table:style-name="ce11">
            <text:p>1,028</text:p>
          </table:table-cell>
          <table:table-cell office:value-type="float" office:value="4137" table:style-name="ce11">
            <text:p>4,137</text:p>
          </table:table-cell>
          <table:table-cell office:value-type="float" office:value="7330" table:style-name="ce11">
            <text:p>7,330</text:p>
          </table:table-cell>
          <table:table-cell office:value-type="float" office:value="5090" table:style-name="ce11">
            <text:p>5,090</text:p>
          </table:table-cell>
          <table:table-cell office:value-type="float" office:value="2621" table:style-name="ce11">
            <text:p>2,621</text:p>
          </table:table-cell>
          <table:table-cell office:value-type="float" office:value="1138" table:style-name="ce11">
            <text:p>1,138</text:p>
          </table:table-cell>
          <table:table-cell office:value-type="float" office:value="2994" table:style-name="ce11">
            <text:p>2,994</text:p>
          </table:table-cell>
          <table:table-cell office:value-type="float" office:value="2716" table:style-name="ce11">
            <text:p>2,716</text:p>
          </table:table-cell>
          <table:table-cell office:value-type="float" office:value="55" table:style-name="ce11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12404" table:style-name="ce10">
            <text:p>12,404</text:p>
          </table:table-cell>
          <table:table-cell office:value-type="float" office:value="4899" table:style-name="ce20">
            <text:p>4,899</text:p>
          </table:table-cell>
          <table:table-cell office:value-type="float" office:value="4956" table:style-name="ce21">
            <text:p>4,95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6359" table:style-name="ce20">
            <text:p>26,359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0824.636738000001" table:style-name="ce15">
            <text:p>20,824.636738</text:p>
          </table:table-cell>
          <table:table-cell office:value-type="float" office:value="529.83610399999998" table:style-name="ce16">
            <text:p>529.836104</text:p>
          </table:table-cell>
          <table:table-cell office:value-type="float" office:value="1347.8145730000001" table:style-name="ce16">
            <text:p>1,347.814573</text:p>
          </table:table-cell>
          <table:table-cell office:value-type="float" office:value="280.68905999999998" table:style-name="ce16">
            <text:p>280.689060</text:p>
          </table:table-cell>
          <table:table-cell office:value-type="float" office:value="424.95352400000002" table:style-name="ce23">
            <text:p>424.953524</text:p>
          </table:table-cell>
          <table:table-cell office:value-type="float" office:value="3956.3619979999999" table:style-name="ce23">
            <text:p>3,956.361998</text:p>
          </table:table-cell>
          <table:table-cell office:value-type="float" office:value="841.68100700000002" table:style-name="ce23">
            <text:p>841.681007</text:p>
          </table:table-cell>
          <table:table-cell office:value-type="float" office:value="474.44341700000001" table:style-name="ce23">
            <text:p>474.443417</text:p>
          </table:table-cell>
          <table:table-cell office:value-type="float" office:value="128.695412" table:style-name="ce23">
            <text:p>128.695412</text:p>
          </table:table-cell>
          <table:table-cell office:value-type="float" office:value="442.33376900000002" table:style-name="ce23">
            <text:p>442.333769</text:p>
          </table:table-cell>
          <table:table-cell office:value-type="float" office:value="129.85831300000001" table:style-name="ce23">
            <text:p>129.858313</text:p>
          </table:table-cell>
          <table:table-cell office:value-type="float" office:value="42.624873000000001" table:style-name="ce23">
            <text:p>42.624873</text:p>
          </table:table-cell>
          <table:table-cell office:value-type="float" office:value="139.05205100000001" table:style-name="ce23">
            <text:p>139.052051</text:p>
          </table:table-cell>
          <table:table-cell office:value-type="float" office:value="263.31799100000001" table:style-name="ce23">
            <text:p>263.317991</text:p>
          </table:table-cell>
          <table:table-cell office:value-type="float" office:value="63.211596" table:style-name="ce24">
            <text:p>63.211596</text:p>
          </table:table-cell>
          <table:table-cell office:value-type="float" office:value="3770.9286310000002" table:style-name="ce24">
            <text:p>3,770.928631</text:p>
          </table:table-cell>
          <table:table-cell office:value-type="float" office:value="1949.217044" table:style-name="ce16">
            <text:p>1,949.217044</text:p>
          </table:table-cell>
          <table:table-cell office:value-type="float" office:value="571.38226399999996" table:style-name="ce17">
            <text:p>571.382264</text:p>
          </table:table-cell>
          <table:table-cell office:value-type="float" office:value="121.48624100000001" table:style-name="ce15">
            <text:p>121.486241</text:p>
          </table:table-cell>
          <table:table-cell office:value-type="float" office:value="100.26523400000001" table:style-name="ce16">
            <text:p>100.265234</text:p>
          </table:table-cell>
          <table:table-cell office:value-type="float" office:value="65.087607000000006" table:style-name="ce16">
            <text:p>65.087607</text:p>
          </table:table-cell>
          <table:table-cell office:value-type="float" office:value="37.748883999999997" table:style-name="ce16">
            <text:p>37.748884</text:p>
          </table:table-cell>
          <table:table-cell office:value-type="float" office:value="48.622872000000001" table:style-name="ce23">
            <text:p>48.622872</text:p>
          </table:table-cell>
          <table:table-cell office:value-type="float" office:value="129.96988200000001" table:style-name="ce23">
            <text:p>129.969882</text:p>
          </table:table-cell>
          <table:table-cell office:value-type="float" office:value="271.33994100000001" table:style-name="ce23">
            <text:p>271.339941</text:p>
          </table:table-cell>
          <table:table-cell office:value-type="float" office:value="695.17887099999996" table:style-name="ce23">
            <text:p>695.178871</text:p>
          </table:table-cell>
          <table:table-cell office:value-type="float" office:value="953.08453999999995" table:style-name="ce23">
            <text:p>953.084540</text:p>
          </table:table-cell>
          <table:table-cell office:value-type="float" office:value="254.354107" table:style-name="ce23">
            <text:p>254.354107</text:p>
          </table:table-cell>
          <table:table-cell office:value-type="float" office:value="59.829487" table:style-name="ce23">
            <text:p>59.829487</text:p>
          </table:table-cell>
          <table:table-cell office:value-type="float" office:value="105.66076099999999" table:style-name="ce23">
            <text:p>105.660761</text:p>
          </table:table-cell>
          <table:table-cell office:value-type="float" office:value="486.60163499999999" table:style-name="ce23">
            <text:p>486.601635</text:p>
          </table:table-cell>
          <table:table-cell office:value-type="float" office:value="6.057016" table:style-name="ce23">
            <text:p>6.057016</text:p>
          </table:table-cell>
          <table:table-cell office:value-type="float" office:value="4.7630999999999997" table:style-name="ce24">
            <text:p>4.763100</text:p>
          </table:table-cell>
          <table:table-cell office:value-type="float" office:value="597.96128499999998" table:style-name="ce24">
            <text:p>597.961285</text:p>
          </table:table-cell>
          <table:table-cell office:value-type="float" office:value="302.65519999999998" table:style-name="ce16">
            <text:p>302.655200</text:p>
          </table:table-cell>
          <table:table-cell office:value-type="float" office:value="130.32742200000001" table:style-name="ce17">
            <text:p>130.327422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1097.2410259999999" table:style-name="ce16">
            <text:p>1,097.24102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2358090517" table:style-name="ce19">
            <text:p>2,358,090,517</text:p>
          </table:table-cell>
          <table:table-cell office:value-type="float" office:value="327711897" table:style-name="ce20">
            <text:p>327,711,897</text:p>
          </table:table-cell>
          <table:table-cell office:value-type="float" office:value="219421348" table:style-name="ce20">
            <text:p>219,421,348</text:p>
          </table:table-cell>
          <table:table-cell office:value-type="float" office:value="216726410" table:style-name="ce20">
            <text:p>216,726,410</text:p>
          </table:table-cell>
          <table:table-cell office:value-type="float" office:value="173564887" table:style-name="ce11">
            <text:p>173,564,887</text:p>
          </table:table-cell>
          <table:table-cell office:value-type="float" office:value="248050660" table:style-name="ce11">
            <text:p>248,050,660</text:p>
          </table:table-cell>
          <table:table-cell office:value-type="float" office:value="193057325" table:style-name="ce11">
            <text:p>193,057,325</text:p>
          </table:table-cell>
          <table:table-cell office:value-type="float" office:value="79444250" table:style-name="ce11">
            <text:p>79,444,250</text:p>
          </table:table-cell>
          <table:table-cell office:value-type="float" office:value="10261740" table:style-name="ce11">
            <text:p>10,261,740</text:p>
          </table:table-cell>
          <table:table-cell office:value-type="float" office:value="15187905" table:style-name="ce11">
            <text:p>15,187,905</text:p>
          </table:table-cell>
          <table:table-cell office:value-type="float" office:value="5580530" table:style-name="ce11">
            <text:p>5,580,530</text:p>
          </table:table-cell>
          <table:table-cell office:value-type="float" office:value="2652113" table:style-name="ce11">
            <text:p>2,652,113</text:p>
          </table:table-cell>
          <table:table-cell office:value-type="float" office:value="3251628" table:style-name="ce11">
            <text:p>3,251,628</text:p>
          </table:table-cell>
          <table:table-cell office:value-type="float" office:value="26242902" table:style-name="ce11">
            <text:p>26,242,902</text:p>
          </table:table-cell>
          <table:table-cell office:value-type="float" office:value="6557698" table:style-name="ce10">
            <text:p>6,557,698</text:p>
          </table:table-cell>
          <table:table-cell office:value-type="float" office:value="14508540" table:style-name="ce10">
            <text:p>14,508,540</text:p>
          </table:table-cell>
          <table:table-cell office:value-type="float" office:value="15005085" table:style-name="ce20">
            <text:p>15,005,085</text:p>
          </table:table-cell>
          <table:table-cell office:value-type="float" office:value="2043167" table:style-name="ce21">
            <text:p>2,043,167</text:p>
          </table:table-cell>
          <table:table-cell office:value-type="float" office:value="25898132" table:style-name="ce19">
            <text:p>25,898,132</text:p>
          </table:table-cell>
          <table:table-cell office:value-type="float" office:value="11780820" table:style-name="ce20">
            <text:p>11,780,820</text:p>
          </table:table-cell>
          <table:table-cell office:value-type="float" office:value="5711812" table:style-name="ce20">
            <text:p>5,711,812</text:p>
          </table:table-cell>
          <table:table-cell office:value-type="float" office:value="1586078" table:style-name="ce20">
            <text:p>1,586,078</text:p>
          </table:table-cell>
          <table:table-cell office:value-type="float" office:value="1864159" table:style-name="ce11">
            <text:p>1,864,159</text:p>
          </table:table-cell>
          <table:table-cell office:value-type="float" office:value="2363682" table:style-name="ce11">
            <text:p>2,363,682</text:p>
          </table:table-cell>
          <table:table-cell office:value-type="float" office:value="27628454" table:style-name="ce11">
            <text:p>27,628,454</text:p>
          </table:table-cell>
          <table:table-cell office:value-type="float" office:value="90830229" table:style-name="ce11">
            <text:p>90,830,229</text:p>
          </table:table-cell>
          <table:table-cell office:value-type="float" office:value="90134164" table:style-name="ce11">
            <text:p>90,134,164</text:p>
          </table:table-cell>
          <table:table-cell office:value-type="float" office:value="22806433" table:style-name="ce11">
            <text:p>22,806,433</text:p>
          </table:table-cell>
          <table:table-cell office:value-type="float" office:value="3602430" table:style-name="ce11">
            <text:p>3,602,430</text:p>
          </table:table-cell>
          <table:table-cell office:value-type="float" office:value="6623471" table:style-name="ce11">
            <text:p>6,623,471</text:p>
          </table:table-cell>
          <table:table-cell office:value-type="float" office:value="4872963" table:style-name="ce11">
            <text:p>4,872,963</text:p>
          </table:table-cell>
          <table:table-cell office:value-type="float" office:value="16936" table:style-name="ce11">
            <text:p>16,936</text:p>
          </table:table-cell>
          <table:table-cell office:value-type="float" office:value="26848" table:style-name="ce10">
            <text:p>26,848</text:p>
          </table:table-cell>
          <table:table-cell office:value-type="float" office:value="71906050" table:style-name="ce10">
            <text:p>71,906,050</text:p>
          </table:table-cell>
          <table:table-cell office:value-type="float" office:value="87265194" table:style-name="ce20">
            <text:p>87,265,194</text:p>
          </table:table-cell>
          <table:table-cell office:value-type="float" office:value="12592900" table:style-name="ce21">
            <text:p>12,592,900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331311677" table:style-name="ce20">
            <text:p>331,311,677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876039" table:style-name="ce19">
            <text:p>876,039</text:p>
          </table:table-cell>
          <table:table-cell office:value-type="float" office:value="60223" table:style-name="ce20">
            <text:p>60,223</text:p>
          </table:table-cell>
          <table:table-cell office:value-type="float" office:value="51198" table:style-name="ce20">
            <text:p>51,198</text:p>
          </table:table-cell>
          <table:table-cell office:value-type="float" office:value="33918" table:style-name="ce20">
            <text:p>33,918</text:p>
          </table:table-cell>
          <table:table-cell office:value-type="float" office:value="46936" table:style-name="ce11">
            <text:p>46,936</text:p>
          </table:table-cell>
          <table:table-cell office:value-type="float" office:value="152896" table:style-name="ce11">
            <text:p>152,896</text:p>
          </table:table-cell>
          <table:table-cell office:value-type="float" office:value="17729" table:style-name="ce11">
            <text:p>17,729</text:p>
          </table:table-cell>
          <table:table-cell office:value-type="float" office:value="44987" table:style-name="ce11">
            <text:p>44,987</text:p>
          </table:table-cell>
          <table:table-cell office:value-type="float" office:value="12115" table:style-name="ce11">
            <text:p>12,115</text:p>
          </table:table-cell>
          <table:table-cell office:value-type="float" office:value="15073" table:style-name="ce11">
            <text:p>15,073</text:p>
          </table:table-cell>
          <table:table-cell office:value-type="float" office:value="9507" table:style-name="ce11">
            <text:p>9,507</text:p>
          </table:table-cell>
          <table:table-cell office:value-type="float" office:value="2801" table:style-name="ce11">
            <text:p>2,801</text:p>
          </table:table-cell>
          <table:table-cell office:value-type="float" office:value="5829" table:style-name="ce11">
            <text:p>5,829</text:p>
          </table:table-cell>
          <table:table-cell office:value-type="float" office:value="33435" table:style-name="ce11">
            <text:p>33,435</text:p>
          </table:table-cell>
          <table:table-cell office:value-type="float" office:value="11087" table:style-name="ce10">
            <text:p>11,087</text:p>
          </table:table-cell>
          <table:table-cell office:value-type="float" office:value="16113" table:style-name="ce10">
            <text:p>16,113</text:p>
          </table:table-cell>
          <table:table-cell office:value-type="float" office:value="22160" table:style-name="ce20">
            <text:p>22,160</text:p>
          </table:table-cell>
          <table:table-cell office:value-type="float" office:value="5182" table:style-name="ce21">
            <text:p>5,182</text:p>
          </table:table-cell>
          <table:table-cell office:value-type="float" office:value="26404" table:style-name="ce19">
            <text:p>26,404</text:p>
          </table:table-cell>
          <table:table-cell office:value-type="float" office:value="15636" table:style-name="ce20">
            <text:p>15,636</text:p>
          </table:table-cell>
          <table:table-cell office:value-type="float" office:value="8028" table:style-name="ce20">
            <text:p>8,028</text:p>
          </table:table-cell>
          <table:table-cell office:value-type="float" office:value="3422" table:style-name="ce20">
            <text:p>3,422</text:p>
          </table:table-cell>
          <table:table-cell office:value-type="float" office:value="6978" table:style-name="ce11">
            <text:p>6,978</text:p>
          </table:table-cell>
          <table:table-cell office:value-type="float" office:value="2055" table:style-name="ce11">
            <text:p>2,055</text:p>
          </table:table-cell>
          <table:table-cell office:value-type="float" office:value="13528" table:style-name="ce11">
            <text:p>13,528</text:p>
          </table:table-cell>
          <table:table-cell office:value-type="float" office:value="24228" table:style-name="ce11">
            <text:p>24,228</text:p>
          </table:table-cell>
          <table:table-cell office:value-type="float" office:value="15185" table:style-name="ce11">
            <text:p>15,185</text:p>
          </table:table-cell>
          <table:table-cell office:value-type="float" office:value="4961" table:style-name="ce11">
            <text:p>4,961</text:p>
          </table:table-cell>
          <table:table-cell office:value-type="float" office:value="3755" table:style-name="ce11">
            <text:p>3,755</text:p>
          </table:table-cell>
          <table:table-cell office:value-type="float" office:value="7769" table:style-name="ce11">
            <text:p>7,769</text:p>
          </table:table-cell>
          <table:table-cell office:value-type="float" office:value="5550" table:style-name="ce11">
            <text:p>5,55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0635" table:style-name="ce10">
            <text:p>50,635</text:p>
          </table:table-cell>
          <table:table-cell office:value-type="float" office:value="25914" table:style-name="ce20">
            <text:p>25,914</text:p>
          </table:table-cell>
          <table:table-cell office:value-type="float" office:value="18197" table:style-name="ce21">
            <text:p>18,19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2554" table:style-name="ce20">
            <text:p>102,55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9364.211243999998" table:style-name="ce15">
            <text:p>29,364.211244</text:p>
          </table:table-cell>
          <table:table-cell office:value-type="float" office:value="733.33542" table:style-name="ce16">
            <text:p>733.335420</text:p>
          </table:table-cell>
          <table:table-cell office:value-type="float" office:value="1339.0782509999999" table:style-name="ce16">
            <text:p>1,339.078251</text:p>
          </table:table-cell>
          <table:table-cell office:value-type="float" office:value="317.74404900000002" table:style-name="ce16">
            <text:p>317.744049</text:p>
          </table:table-cell>
          <table:table-cell office:value-type="float" office:value="551.66638699999999" table:style-name="ce23">
            <text:p>551.666387</text:p>
          </table:table-cell>
          <table:table-cell office:value-type="float" office:value="6606.8346240000001" table:style-name="ce23">
            <text:p>6,606.834624</text:p>
          </table:table-cell>
          <table:table-cell office:value-type="float" office:value="298.97171800000001" table:style-name="ce23">
            <text:p>298.971718</text:p>
          </table:table-cell>
          <table:table-cell office:value-type="float" office:value="1342.3713319999999" table:style-name="ce23">
            <text:p>1,342.371332</text:p>
          </table:table-cell>
          <table:table-cell office:value-type="float" office:value="345.78280999999998" table:style-name="ce23">
            <text:p>345.782810</text:p>
          </table:table-cell>
          <table:table-cell office:value-type="float" office:value="956.91685199999995" table:style-name="ce23">
            <text:p>956.916852</text:p>
          </table:table-cell>
          <table:table-cell office:value-type="float" office:value="571.09245199999998" table:style-name="ce23">
            <text:p>571.092452</text:p>
          </table:table-cell>
          <table:table-cell office:value-type="float" office:value="114.574399" table:style-name="ce23">
            <text:p>114.574399</text:p>
          </table:table-cell>
          <table:table-cell office:value-type="float" office:value="228.09218999999999" table:style-name="ce23">
            <text:p>228.092190</text:p>
          </table:table-cell>
          <table:table-cell office:value-type="float" office:value="1510.0820940000001" table:style-name="ce23">
            <text:p>1,510.082094</text:p>
          </table:table-cell>
          <table:table-cell office:value-type="float" office:value="266.53751199999999" table:style-name="ce24">
            <text:p>266.537512</text:p>
          </table:table-cell>
          <table:table-cell office:value-type="float" office:value="708.773685" table:style-name="ce24">
            <text:p>708.773685</text:p>
          </table:table-cell>
          <table:table-cell office:value-type="float" office:value="1790.7724229999999" table:style-name="ce16">
            <text:p>1,790.772423</text:p>
          </table:table-cell>
          <table:table-cell office:value-type="float" office:value="247.13210000000001" table:style-name="ce17">
            <text:p>247.132100</text:p>
          </table:table-cell>
          <table:table-cell office:value-type="float" office:value="597.10672799999998" table:style-name="ce15">
            <text:p>597.106728</text:p>
          </table:table-cell>
          <table:table-cell office:value-type="float" office:value="473.643733" table:style-name="ce16">
            <text:p>473.643733</text:p>
          </table:table-cell>
          <table:table-cell office:value-type="float" office:value="281.98212100000001" table:style-name="ce16">
            <text:p>281.982121</text:p>
          </table:table-cell>
          <table:table-cell office:value-type="float" office:value="138.92088799999999" table:style-name="ce16">
            <text:p>138.920888</text:p>
          </table:table-cell>
          <table:table-cell office:value-type="float" office:value="264.60134900000003" table:style-name="ce23">
            <text:p>264.601349</text:p>
          </table:table-cell>
          <table:table-cell office:value-type="float" office:value="44.441668999999997" table:style-name="ce23">
            <text:p>44.441669</text:p>
          </table:table-cell>
          <table:table-cell office:value-type="float" office:value="372.12923699999999" table:style-name="ce23">
            <text:p>372.129237</text:p>
          </table:table-cell>
          <table:table-cell office:value-type="float" office:value="1027.0879339999999" table:style-name="ce23">
            <text:p>1,027.087934</text:p>
          </table:table-cell>
          <table:table-cell office:value-type="float" office:value="1201.4176419999999" table:style-name="ce23">
            <text:p>1,201.417642</text:p>
          </table:table-cell>
          <table:table-cell office:value-type="float" office:value="355.89341899999999" table:style-name="ce23">
            <text:p>355.893419</text:p>
          </table:table-cell>
          <table:table-cell office:value-type="float" office:value="178.46710400000001" table:style-name="ce23">
            <text:p>178.467104</text:p>
          </table:table-cell>
          <table:table-cell office:value-type="float" office:value="268.69831399999998" table:style-name="ce23">
            <text:p>268.698314</text:p>
          </table:table-cell>
          <table:table-cell office:value-type="float" office:value="396.943938" table:style-name="ce23">
            <text:p>396.943938</text:p>
          </table:table-cell>
          <table:table-cell office:value-type="float" office:value="8.7369000000000003" table:style-name="ce23">
            <text:p>8.7369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2218.074032" table:style-name="ce24">
            <text:p>2,218.074032</text:p>
          </table:table-cell>
          <table:table-cell office:value-type="float" office:value="543.22506199999998" table:style-name="ce16">
            <text:p>543.225062</text:p>
          </table:table-cell>
          <table:table-cell office:value-type="float" office:value="401.06060000000002" table:style-name="ce17">
            <text:p>401.0606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662.0222760000001" table:style-name="ce16">
            <text:p>2,662.02227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4035244042" table:style-name="ce19">
            <text:p>4,035,244,042</text:p>
          </table:table-cell>
          <table:table-cell office:value-type="float" office:value="423520866" table:style-name="ce20">
            <text:p>423,520,866</text:p>
          </table:table-cell>
          <table:table-cell office:value-type="float" office:value="261555538" table:style-name="ce20">
            <text:p>261,555,538</text:p>
          </table:table-cell>
          <table:table-cell office:value-type="float" office:value="239364201" table:style-name="ce20">
            <text:p>239,364,201</text:p>
          </table:table-cell>
          <table:table-cell office:value-type="float" office:value="251482760" table:style-name="ce11">
            <text:p>251,482,760</text:p>
          </table:table-cell>
          <table:table-cell office:value-type="float" office:value="564404816" table:style-name="ce11">
            <text:p>564,404,816</text:p>
          </table:table-cell>
          <table:table-cell office:value-type="float" office:value="178938081" table:style-name="ce11">
            <text:p>178,938,081</text:p>
          </table:table-cell>
          <table:table-cell office:value-type="float" office:value="161075746" table:style-name="ce11">
            <text:p>161,075,746</text:p>
          </table:table-cell>
          <table:table-cell office:value-type="float" office:value="20903128" table:style-name="ce11">
            <text:p>20,903,128</text:p>
          </table:table-cell>
          <table:table-cell office:value-type="float" office:value="34922099" table:style-name="ce11">
            <text:p>34,922,099</text:p>
          </table:table-cell>
          <table:table-cell office:value-type="float" office:value="18205941" table:style-name="ce11">
            <text:p>18,205,941</text:p>
          </table:table-cell>
          <table:table-cell office:value-type="float" office:value="5309120" table:style-name="ce11">
            <text:p>5,309,120</text:p>
          </table:table-cell>
          <table:table-cell office:value-type="float" office:value="10205857" table:style-name="ce11">
            <text:p>10,205,857</text:p>
          </table:table-cell>
          <table:table-cell office:value-type="float" office:value="96297271" table:style-name="ce11">
            <text:p>96,297,271</text:p>
          </table:table-cell>
          <table:table-cell office:value-type="float" office:value="20554000" table:style-name="ce10">
            <text:p>20,554,000</text:p>
          </table:table-cell>
          <table:table-cell office:value-type="float" office:value="21917242" table:style-name="ce10">
            <text:p>21,917,242</text:p>
          </table:table-cell>
          <table:table-cell office:value-type="float" office:value="37778387" table:style-name="ce20">
            <text:p>37,778,387</text:p>
          </table:table-cell>
          <table:table-cell office:value-type="float" office:value="7188193" table:style-name="ce21">
            <text:p>7,188,193</text:p>
          </table:table-cell>
          <table:table-cell office:value-type="float" office:value="71156297" table:style-name="ce19">
            <text:p>71,156,297</text:p>
          </table:table-cell>
          <table:table-cell office:value-type="float" office:value="29372140" table:style-name="ce20">
            <text:p>29,372,140</text:p>
          </table:table-cell>
          <table:table-cell office:value-type="float" office:value="21054061" table:style-name="ce20">
            <text:p>21,054,061</text:p>
          </table:table-cell>
          <table:table-cell office:value-type="float" office:value="4312116" table:style-name="ce20">
            <text:p>4,312,116</text:p>
          </table:table-cell>
          <table:table-cell office:value-type="float" office:value="6787646" table:style-name="ce11">
            <text:p>6,787,646</text:p>
          </table:table-cell>
          <table:table-cell office:value-type="float" office:value="1713030" table:style-name="ce11">
            <text:p>1,713,030</text:p>
          </table:table-cell>
          <table:table-cell office:value-type="float" office:value="44176301" table:style-name="ce11">
            <text:p>44,176,301</text:p>
          </table:table-cell>
          <table:table-cell office:value-type="float" office:value="151101615" table:style-name="ce11">
            <text:p>151,101,615</text:p>
          </table:table-cell>
          <table:table-cell office:value-type="float" office:value="126716470" table:style-name="ce11">
            <text:p>126,716,470</text:p>
          </table:table-cell>
          <table:table-cell office:value-type="float" office:value="26694736" table:style-name="ce11">
            <text:p>26,694,736</text:p>
          </table:table-cell>
          <table:table-cell office:value-type="float" office:value="8461752" table:style-name="ce11">
            <text:p>8,461,752</text:p>
          </table:table-cell>
          <table:table-cell office:value-type="float" office:value="13526261" table:style-name="ce11">
            <text:p>13,526,261</text:p>
          </table:table-cell>
          <table:table-cell office:value-type="float" office:value="7025868" table:style-name="ce11">
            <text:p>7,025,868</text:p>
          </table:table-cell>
          <table:table-cell office:value-type="float" office:value="22016" table:style-name="ce11">
            <text:p>22,01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285435897" table:style-name="ce10">
            <text:p>285,435,897</text:p>
          </table:table-cell>
          <table:table-cell office:value-type="float" office:value="131596123" table:style-name="ce20">
            <text:p>131,596,123</text:p>
          </table:table-cell>
          <table:table-cell office:value-type="float" office:value="34999269" table:style-name="ce21">
            <text:p>34,999,269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717469198" table:style-name="ce20">
            <text:p>717,469,198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9893" table:style-name="ce19">
            <text:p>9,893</text:p>
          </table:table-cell>
          <table:table-cell office:value-type="float" office:value="704" table:style-name="ce20">
            <text:p>704</text:p>
          </table:table-cell>
          <table:table-cell office:value-type="float" office:value="603" table:style-name="ce20">
            <text:p>603</text:p>
          </table:table-cell>
          <table:table-cell office:value-type="float" office:value="356" table:style-name="ce20">
            <text:p>356</text:p>
          </table:table-cell>
          <table:table-cell office:value-type="float" office:value="561" table:style-name="ce11">
            <text:p>561</text:p>
          </table:table-cell>
          <table:table-cell office:value-type="float" office:value="1839" table:style-name="ce11">
            <text:p>1,839</text:p>
          </table:table-cell>
          <table:table-cell office:value-type="float" office:value="62" table:style-name="ce11">
            <text:p>62</text:p>
          </table:table-cell>
          <table:table-cell office:value-type="float" office:value="931" table:style-name="ce11">
            <text:p>931</text:p>
          </table:table-cell>
          <table:table-cell office:value-type="float" office:value="122" table:style-name="ce11">
            <text:p>122</text:p>
          </table:table-cell>
          <table:table-cell office:value-type="float" office:value="153" table:style-name="ce11">
            <text:p>153</text:p>
          </table:table-cell>
          <table:table-cell office:value-type="float" office:value="62" table:style-name="ce11">
            <text:p>62</text:p>
          </table:table-cell>
          <table:table-cell office:value-type="float" office:value="14" table:style-name="ce11">
            <text:p>14</text:p>
          </table:table-cell>
          <table:table-cell office:value-type="float" office:value="51" table:style-name="ce11">
            <text:p>51</text:p>
          </table:table-cell>
          <table:table-cell office:value-type="float" office:value="499" table:style-name="ce11">
            <text:p>499</text:p>
          </table:table-cell>
          <table:table-cell office:value-type="float" office:value="66" table:style-name="ce10">
            <text:p>66</text:p>
          </table:table-cell>
          <table:table-cell office:value-type="float" office:value="35" table:style-name="ce10">
            <text:p>35</text:p>
          </table:table-cell>
          <table:table-cell office:value-type="float" office:value="97" table:style-name="ce20">
            <text:p>97</text:p>
          </table:table-cell>
          <table:table-cell office:value-type="float" office:value="155" table:style-name="ce21">
            <text:p>155</text:p>
          </table:table-cell>
          <table:table-cell office:value-type="float" office:value="521" table:style-name="ce19">
            <text:p>521</text:p>
          </table:table-cell>
          <table:table-cell office:value-type="float" office:value="133" table:style-name="ce20">
            <text:p>133</text:p>
          </table:table-cell>
          <table:table-cell office:value-type="float" office:value="44" table:style-name="ce20">
            <text:p>44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76" table:style-name="ce11">
            <text:p>176</text:p>
          </table:table-cell>
          <table:table-cell office:value-type="float" office:value="220" table:style-name="ce11">
            <text:p>220</text:p>
          </table:table-cell>
          <table:table-cell office:value-type="float" office:value="150" table:style-name="ce11">
            <text:p>150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83" table:style-name="ce10">
            <text:p>483</text:p>
          </table:table-cell>
          <table:table-cell office:value-type="float" office:value="258" table:style-name="ce20">
            <text:p>258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78" table:style-name="ce20">
            <text:p>1,27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424.092804" table:style-name="ce15">
            <text:p>424.092804</text:p>
          </table:table-cell>
          <table:table-cell office:value-type="float" office:value="22.049385999999998" table:style-name="ce16">
            <text:p>22.049386</text:p>
          </table:table-cell>
          <table:table-cell office:value-type="float" office:value="38.253673999999997" table:style-name="ce16">
            <text:p>38.253674</text:p>
          </table:table-cell>
          <table:table-cell office:value-type="float" office:value="10.868353000000001" table:style-name="ce16">
            <text:p>10.868353</text:p>
          </table:table-cell>
          <table:table-cell office:value-type="float" office:value="29.68882" table:style-name="ce23">
            <text:p>29.688820</text:p>
          </table:table-cell>
          <table:table-cell office:value-type="float" office:value="148.224164" table:style-name="ce23">
            <text:p>148.224164</text:p>
          </table:table-cell>
          <table:table-cell office:value-type="float" office:value="8.7235490000000002" table:style-name="ce23">
            <text:p>8.723549</text:p>
          </table:table-cell>
          <table:table-cell office:value-type="float" office:value="25.290431999999999" table:style-name="ce23">
            <text:p>25.290432</text:p>
          </table:table-cell>
          <table:table-cell office:value-type="float" office:value="2.0932140000000001" table:style-name="ce23">
            <text:p>2.093214</text:p>
          </table:table-cell>
          <table:table-cell office:value-type="float" office:value="5.3333339999999998" table:style-name="ce23">
            <text:p>5.333334</text:p>
          </table:table-cell>
          <table:table-cell office:value-type="float" office:value="2.3854959999999998" table:style-name="ce23">
            <text:p>2.385496</text:p>
          </table:table-cell>
          <table:table-cell office:value-type="float" office:value="0.643486" table:style-name="ce23">
            <text:p>0.643486</text:p>
          </table:table-cell>
          <table:table-cell office:value-type="float" office:value="1.807912" table:style-name="ce23">
            <text:p>1.807912</text:p>
          </table:table-cell>
          <table:table-cell office:value-type="float" office:value="11.853631999999999" table:style-name="ce23">
            <text:p>11.853632</text:p>
          </table:table-cell>
          <table:table-cell office:value-type="float" office:value="1.148909" table:style-name="ce24">
            <text:p>1.148909</text:p>
          </table:table-cell>
          <table:table-cell office:value-type="float" office:value="1.6980059999999999" table:style-name="ce24">
            <text:p>1.698006</text:p>
          </table:table-cell>
          <table:table-cell office:value-type="float" office:value="3.9566720000000002" table:style-name="ce16">
            <text:p>3.956672</text:p>
          </table:table-cell>
          <table:table-cell office:value-type="float" office:value="8.7583889999999993" table:style-name="ce17">
            <text:p>8.758389</text:p>
          </table:table-cell>
          <table:table-cell office:value-type="float" office:value="14.510797" table:style-name="ce15">
            <text:p>14.510797</text:p>
          </table:table-cell>
          <table:table-cell office:value-type="float" office:value="2.993198" table:style-name="ce16">
            <text:p>2.993198</text:p>
          </table:table-cell>
          <table:table-cell office:value-type="float" office:value="2.2730779999999999" table:style-name="ce16">
            <text:p>2.273078</text:p>
          </table:table-cell>
          <table:table-cell office:value-type="float" office:value="0.99041199999999996" table:style-name="ce16">
            <text:p>0.990412</text:p>
          </table:table-cell>
          <table:table-cell office:value-type="float" office:value="0.61013700000000004" table:style-name="ce23">
            <text:p>0.610137</text:p>
          </table:table-cell>
          <table:table-cell office:value-type="float" office:value="0.67000199999999999" table:style-name="ce23">
            <text:p>0.670002</text:p>
          </table:table-cell>
          <table:table-cell office:value-type="float" office:value="3.1354980000000001" table:style-name="ce23">
            <text:p>3.135498</text:p>
          </table:table-cell>
          <table:table-cell office:value-type="float" office:value="5.1673640000000001" table:style-name="ce23">
            <text:p>5.167364</text:p>
          </table:table-cell>
          <table:table-cell office:value-type="float" office:value="5.8135830000000004" table:style-name="ce23">
            <text:p>5.813583</text:p>
          </table:table-cell>
          <table:table-cell office:value-type="float" office:value="0.36298799999999998" table:style-name="ce23">
            <text:p>0.362988</text:p>
          </table:table-cell>
          <table:table-cell office:value-type="float" office:value="3.0493890000000001" table:style-name="ce23">
            <text:p>3.049389</text:p>
          </table:table-cell>
          <table:table-cell office:value-type="float" office:value="2.2059570000000002" table:style-name="ce23">
            <text:p>2.205957</text:p>
          </table:table-cell>
          <table:table-cell office:value-type="float" office:value="1.4520299999999999" table:style-name="ce23">
            <text:p>1.45203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4.524694999999999" table:style-name="ce24">
            <text:p>14.524695</text:p>
          </table:table-cell>
          <table:table-cell office:value-type="float" office:value="7.0910570000000002" table:style-name="ce16">
            <text:p>7.091057</text:p>
          </table:table-cell>
          <table:table-cell office:value-type="float" office:value="3.7915960000000002" table:style-name="ce17">
            <text:p>3.791596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32.673594999999999" table:style-name="ce16">
            <text:p>32.67359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03428297" table:style-name="ce19">
            <text:p>103,428,297</text:p>
          </table:table-cell>
          <table:table-cell office:value-type="float" office:value="16106879" table:style-name="ce20">
            <text:p>16,106,879</text:p>
          </table:table-cell>
          <table:table-cell office:value-type="float" office:value="9744331" table:style-name="ce20">
            <text:p>9,744,331</text:p>
          </table:table-cell>
          <table:table-cell office:value-type="float" office:value="6514104" table:style-name="ce20">
            <text:p>6,514,104</text:p>
          </table:table-cell>
          <table:table-cell office:value-type="float" office:value="14769844" table:style-name="ce11">
            <text:p>14,769,844</text:p>
          </table:table-cell>
          <table:table-cell office:value-type="float" office:value="12516961" table:style-name="ce11">
            <text:p>12,516,961</text:p>
          </table:table-cell>
          <table:table-cell office:value-type="float" office:value="4088290" table:style-name="ce11">
            <text:p>4,088,290</text:p>
          </table:table-cell>
          <table:table-cell office:value-type="float" office:value="7785592" table:style-name="ce11">
            <text:p>7,785,592</text:p>
          </table:table-cell>
          <table:table-cell office:value-type="float" office:value="373142" table:style-name="ce11">
            <text:p>373,142</text:p>
          </table:table-cell>
          <table:table-cell office:value-type="float" office:value="756955" table:style-name="ce11">
            <text:p>756,955</text:p>
          </table:table-cell>
          <table:table-cell office:value-type="float" office:value="148199" table:style-name="ce11">
            <text:p>148,199</text:p>
          </table:table-cell>
          <table:table-cell office:value-type="float" office:value="48340" table:style-name="ce11">
            <text:p>48,340</text:p>
          </table:table-cell>
          <table:table-cell office:value-type="float" office:value="260880" table:style-name="ce11">
            <text:p>260,880</text:p>
          </table:table-cell>
          <table:table-cell office:value-type="float" office:value="2312834" table:style-name="ce11">
            <text:p>2,312,834</text:p>
          </table:table-cell>
          <table:table-cell office:value-type="float" office:value="142176" table:style-name="ce10">
            <text:p>142,176</text:p>
          </table:table-cell>
          <table:table-cell office:value-type="float" office:value="68843" table:style-name="ce10">
            <text:p>68,843</text:p>
          </table:table-cell>
          <table:table-cell office:value-type="float" office:value="195280" table:style-name="ce20">
            <text:p>195,280</text:p>
          </table:table-cell>
          <table:table-cell office:value-type="float" office:value="267489" table:style-name="ce21">
            <text:p>267,489</text:p>
          </table:table-cell>
          <table:table-cell office:value-type="float" office:value="4261994" table:style-name="ce19">
            <text:p>4,261,994</text:p>
          </table:table-cell>
          <table:table-cell office:value-type="float" office:value="378039" table:style-name="ce20">
            <text:p>378,039</text:p>
          </table:table-cell>
          <table:table-cell office:value-type="float" office:value="292268" table:style-name="ce20">
            <text:p>292,268</text:p>
          </table:table-cell>
          <table:table-cell office:value-type="float" office:value="75879" table:style-name="ce20">
            <text:p>75,879</text:p>
          </table:table-cell>
          <table:table-cell office:value-type="float" office:value="31970" table:style-name="ce11">
            <text:p>31,970</text:p>
          </table:table-cell>
          <table:table-cell office:value-type="float" office:value="17167" table:style-name="ce11">
            <text:p>17,167</text:p>
          </table:table-cell>
          <table:table-cell office:value-type="float" office:value="690367" table:style-name="ce11">
            <text:p>690,367</text:p>
          </table:table-cell>
          <table:table-cell office:value-type="float" office:value="1422741" table:style-name="ce11">
            <text:p>1,422,741</text:p>
          </table:table-cell>
          <table:table-cell office:value-type="float" office:value="1200583" table:style-name="ce11">
            <text:p>1,200,583</text:p>
          </table:table-cell>
          <table:table-cell office:value-type="float" office:value="34059" table:style-name="ce11">
            <text:p>34,059</text:p>
          </table:table-cell>
          <table:table-cell office:value-type="float" office:value="109891" table:style-name="ce11">
            <text:p>109,891</text:p>
          </table:table-cell>
          <table:table-cell office:value-type="float" office:value="210571" table:style-name="ce11">
            <text:p>210,571</text:p>
          </table:table-cell>
          <table:table-cell office:value-type="float" office:value="58584" table:style-name="ce11">
            <text:p>58,58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3792206" table:style-name="ce10">
            <text:p>3,792,206</text:p>
          </table:table-cell>
          <table:table-cell office:value-type="float" office:value="2882943" table:style-name="ce20">
            <text:p>2,882,943</text:p>
          </table:table-cell>
          <table:table-cell office:value-type="float" office:value="304365" table:style-name="ce21">
            <text:p>304,365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1564531" table:style-name="ce20">
            <text:p>11,564,531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57">
            <text:p>非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780357" table:style-name="ce19">
            <text:p>780,35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812" table:style-name="ce11">
            <text:p>15,812</text:p>
          </table:table-cell>
          <table:table-cell office:value-type="float" office:value="35341" table:style-name="ce11">
            <text:p>35,341</text:p>
          </table:table-cell>
          <table:table-cell office:value-type="float" office:value="40659" table:style-name="ce11">
            <text:p>40,659</text:p>
          </table:table-cell>
          <table:table-cell office:value-type="float" office:value="29564" table:style-name="ce11">
            <text:p>29,564</text:p>
          </table:table-cell>
          <table:table-cell office:value-type="float" office:value="50024" table:style-name="ce11">
            <text:p>50,024</text:p>
          </table:table-cell>
          <table:table-cell office:value-type="float" office:value="38419" table:style-name="ce11">
            <text:p>38,419</text:p>
          </table:table-cell>
          <table:table-cell office:value-type="float" office:value="26168" table:style-name="ce11">
            <text:p>26,168</text:p>
          </table:table-cell>
          <table:table-cell office:value-type="float" office:value="24074" table:style-name="ce10">
            <text:p>24,074</text:p>
          </table:table-cell>
          <table:table-cell office:value-type="float" office:value="16136" table:style-name="ce10">
            <text:p>16,136</text:p>
          </table:table-cell>
          <table:table-cell office:value-type="float" office:value="19769" table:style-name="ce20">
            <text:p>19,769</text:p>
          </table:table-cell>
          <table:table-cell office:value-type="float" office:value="16991" table:style-name="ce21">
            <text:p>16,991</text:p>
          </table:table-cell>
          <table:table-cell office:value-type="float" office:value="33892" table:style-name="ce19">
            <text:p>33,892</text:p>
          </table:table-cell>
          <table:table-cell office:value-type="float" office:value="31172" table:style-name="ce20">
            <text:p>31,172</text:p>
          </table:table-cell>
          <table:table-cell office:value-type="float" office:value="24879" table:style-name="ce20">
            <text:p>24,879</text:p>
          </table:table-cell>
          <table:table-cell office:value-type="float" office:value="36705" table:style-name="ce20">
            <text:p>36,705</text:p>
          </table:table-cell>
          <table:table-cell office:value-type="float" office:value="26936" table:style-name="ce11">
            <text:p>26,936</text:p>
          </table:table-cell>
          <table:table-cell office:value-type="float" office:value="18391" table:style-name="ce11">
            <text:p>18,391</text:p>
          </table:table-cell>
          <table:table-cell office:value-type="float" office:value="35540" table:style-name="ce11">
            <text:p>35,540</text:p>
          </table:table-cell>
          <table:table-cell office:value-type="float" office:value="29704" table:style-name="ce11">
            <text:p>29,704</text:p>
          </table:table-cell>
          <table:table-cell office:value-type="float" office:value="26990" table:style-name="ce11">
            <text:p>26,990</text:p>
          </table:table-cell>
          <table:table-cell office:value-type="float" office:value="29148" table:style-name="ce11">
            <text:p>29,148</text:p>
          </table:table-cell>
          <table:table-cell office:value-type="float" office:value="9182" table:style-name="ce11">
            <text:p>9,182</text:p>
          </table:table-cell>
          <table:table-cell office:value-type="float" office:value="18637" table:style-name="ce11">
            <text:p>18,637</text:p>
          </table:table-cell>
          <table:table-cell office:value-type="float" office:value="15706" table:style-name="ce11">
            <text:p>15,706</text:p>
          </table:table-cell>
          <table:table-cell office:value-type="float" office:value="24200" table:style-name="ce11">
            <text:p>24,200</text:p>
          </table:table-cell>
          <table:table-cell office:value-type="float" office:value="18719" table:style-name="ce10">
            <text:p>18,719</text:p>
          </table:table-cell>
          <table:table-cell office:value-type="float" office:value="13601" table:style-name="ce10">
            <text:p>13,601</text:p>
          </table:table-cell>
          <table:table-cell office:value-type="float" office:value="32070" table:style-name="ce20">
            <text:p>32,070</text:p>
          </table:table-cell>
          <table:table-cell office:value-type="float" office:value="24489" table:style-name="ce21">
            <text:p>24,489</text:p>
          </table:table-cell>
          <table:table-cell office:value-type="float" office:value="15911" table:style-name="ce19">
            <text:p>15,911</text:p>
          </table:table-cell>
          <table:table-cell office:value-type="float" office:value="1528" table:style-name="ce20">
            <text:p>1,52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61808.16954199999" table:style-name="ce15">
            <text:p>161,808.1695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68.1909069999999" table:style-name="ce23">
            <text:p>1,868.190907</text:p>
          </table:table-cell>
          <table:table-cell office:value-type="float" office:value="4437.926778" table:style-name="ce23">
            <text:p>4,437.926778</text:p>
          </table:table-cell>
          <table:table-cell office:value-type="float" office:value="11041.267145" table:style-name="ce23">
            <text:p>11,041.267145</text:p>
          </table:table-cell>
          <table:table-cell office:value-type="float" office:value="5359.3503819999996" table:style-name="ce23">
            <text:p>5,359.350382</text:p>
          </table:table-cell>
          <table:table-cell office:value-type="float" office:value="6818.0598289999998" table:style-name="ce23">
            <text:p>6,818.059829</text:p>
          </table:table-cell>
          <table:table-cell office:value-type="float" office:value="11461.495140000001" table:style-name="ce23">
            <text:p>11,461.495140</text:p>
          </table:table-cell>
          <table:table-cell office:value-type="float" office:value="2938.608189" table:style-name="ce23">
            <text:p>2,938.608189</text:p>
          </table:table-cell>
          <table:table-cell office:value-type="float" office:value="3001.3009000000002" table:style-name="ce24">
            <text:p>3,001.300900</text:p>
          </table:table-cell>
          <table:table-cell office:value-type="float" office:value="2161.727296" table:style-name="ce24">
            <text:p>2,161.727296</text:p>
          </table:table-cell>
          <table:table-cell office:value-type="float" office:value="3122.0514539999999" table:style-name="ce16">
            <text:p>3,122.051454</text:p>
          </table:table-cell>
          <table:table-cell office:value-type="float" office:value="5577.5261300000002" table:style-name="ce17">
            <text:p>5,577.526130</text:p>
          </table:table-cell>
          <table:table-cell office:value-type="float" office:value="3136.0256410000002" table:style-name="ce15">
            <text:p>3,136.025641</text:p>
          </table:table-cell>
          <table:table-cell office:value-type="float" office:value="4542.4975100000001" table:style-name="ce16">
            <text:p>4,542.497510</text:p>
          </table:table-cell>
          <table:table-cell office:value-type="float" office:value="2501.9791879999998" table:style-name="ce16">
            <text:p>2,501.979188</text:p>
          </table:table-cell>
          <table:table-cell office:value-type="float" office:value="11068.6157" table:style-name="ce16">
            <text:p>11,068.615700</text:p>
          </table:table-cell>
          <table:table-cell office:value-type="float" office:value="4177.1364080000003" table:style-name="ce23">
            <text:p>4,177.136408</text:p>
          </table:table-cell>
          <table:table-cell office:value-type="float" office:value="5000.4522859999997" table:style-name="ce23">
            <text:p>5,000.452286</text:p>
          </table:table-cell>
          <table:table-cell office:value-type="float" office:value="5420.8433189999996" table:style-name="ce23">
            <text:p>5,420.843319</text:p>
          </table:table-cell>
          <table:table-cell office:value-type="float" office:value="3431.8578889999999" table:style-name="ce23">
            <text:p>3,431.857889</text:p>
          </table:table-cell>
          <table:table-cell office:value-type="float" office:value="2819.076853" table:style-name="ce23">
            <text:p>2,819.076853</text:p>
          </table:table-cell>
          <table:table-cell office:value-type="float" office:value="2204.4807799999999" table:style-name="ce23">
            <text:p>2,204.480780</text:p>
          </table:table-cell>
          <table:table-cell office:value-type="float" office:value="2368.4684860000002" table:style-name="ce23">
            <text:p>2,368.468486</text:p>
          </table:table-cell>
          <table:table-cell office:value-type="float" office:value="6649.5501999999997" table:style-name="ce23">
            <text:p>6,649.550200</text:p>
          </table:table-cell>
          <table:table-cell office:value-type="float" office:value="9488.3036649999995" table:style-name="ce23">
            <text:p>9,488.303665</text:p>
          </table:table-cell>
          <table:table-cell office:value-type="float" office:value="16735.271253999999" table:style-name="ce23">
            <text:p>16,735.271254</text:p>
          </table:table-cell>
          <table:table-cell office:value-type="float" office:value="6954.8505770000002" table:style-name="ce24">
            <text:p>6,954.850577</text:p>
          </table:table-cell>
          <table:table-cell office:value-type="float" office:value="2047.8878589999999" table:style-name="ce24">
            <text:p>2,047.887859</text:p>
          </table:table-cell>
          <table:table-cell office:value-type="float" office:value="4450.2075100000002" table:style-name="ce16">
            <text:p>4,450.207510</text:p>
          </table:table-cell>
          <table:table-cell office:value-type="float" office:value="4595.916757" table:style-name="ce17">
            <text:p>4,595.916757</text:p>
          </table:table-cell>
          <table:table-cell office:value-type="float" office:value="6207.5386140000001" table:style-name="ce15">
            <text:p>6,207.538614</text:p>
          </table:table-cell>
          <table:table-cell office:value-type="float" office:value="219.70489599999999" table:style-name="ce16">
            <text:p>219.70489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778257859" table:style-name="ce19">
            <text:p>1,778,257,8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8948806" table:style-name="ce11">
            <text:p>28,948,806</text:p>
          </table:table-cell>
          <table:table-cell office:value-type="float" office:value="35626778" table:style-name="ce11">
            <text:p>35,626,778</text:p>
          </table:table-cell>
          <table:table-cell office:value-type="float" office:value="67941126" table:style-name="ce11">
            <text:p>67,941,126</text:p>
          </table:table-cell>
          <table:table-cell office:value-type="float" office:value="64592005" table:style-name="ce11">
            <text:p>64,592,005</text:p>
          </table:table-cell>
          <table:table-cell office:value-type="float" office:value="68197780" table:style-name="ce11">
            <text:p>68,197,780</text:p>
          </table:table-cell>
          <table:table-cell office:value-type="float" office:value="43505229" table:style-name="ce11">
            <text:p>43,505,229</text:p>
          </table:table-cell>
          <table:table-cell office:value-type="float" office:value="42735706" table:style-name="ce11">
            <text:p>42,735,706</text:p>
          </table:table-cell>
          <table:table-cell office:value-type="float" office:value="33938928" table:style-name="ce10">
            <text:p>33,938,928</text:p>
          </table:table-cell>
          <table:table-cell office:value-type="float" office:value="22452562" table:style-name="ce10">
            <text:p>22,452,562</text:p>
          </table:table-cell>
          <table:table-cell office:value-type="float" office:value="25155849" table:style-name="ce20">
            <text:p>25,155,849</text:p>
          </table:table-cell>
          <table:table-cell office:value-type="float" office:value="28295336" table:style-name="ce21">
            <text:p>28,295,336</text:p>
          </table:table-cell>
          <table:table-cell office:value-type="float" office:value="69274128" table:style-name="ce19">
            <text:p>69,274,128</text:p>
          </table:table-cell>
          <table:table-cell office:value-type="float" office:value="36118664" table:style-name="ce20">
            <text:p>36,118,664</text:p>
          </table:table-cell>
          <table:table-cell office:value-type="float" office:value="61077911" table:style-name="ce20">
            <text:p>61,077,911</text:p>
          </table:table-cell>
          <table:table-cell office:value-type="float" office:value="72735894" table:style-name="ce20">
            <text:p>72,735,894</text:p>
          </table:table-cell>
          <table:table-cell office:value-type="float" office:value="34199454" table:style-name="ce11">
            <text:p>34,199,454</text:p>
          </table:table-cell>
          <table:table-cell office:value-type="float" office:value="25225283" table:style-name="ce11">
            <text:p>25,225,283</text:p>
          </table:table-cell>
          <table:table-cell office:value-type="float" office:value="130900032" table:style-name="ce11">
            <text:p>130,900,032</text:p>
          </table:table-cell>
          <table:table-cell office:value-type="float" office:value="107815773" table:style-name="ce11">
            <text:p>107,815,773</text:p>
          </table:table-cell>
          <table:table-cell office:value-type="float" office:value="134508480" table:style-name="ce11">
            <text:p>134,508,480</text:p>
          </table:table-cell>
          <table:table-cell office:value-type="float" office:value="125249922" table:style-name="ce11">
            <text:p>125,249,922</text:p>
          </table:table-cell>
          <table:table-cell office:value-type="float" office:value="29786114" table:style-name="ce11">
            <text:p>29,786,114</text:p>
          </table:table-cell>
          <table:table-cell office:value-type="float" office:value="26228121" table:style-name="ce11">
            <text:p>26,228,121</text:p>
          </table:table-cell>
          <table:table-cell office:value-type="float" office:value="26632016" table:style-name="ce11">
            <text:p>26,632,016</text:p>
          </table:table-cell>
          <table:table-cell office:value-type="float" office:value="37035885" table:style-name="ce11">
            <text:p>37,035,885</text:p>
          </table:table-cell>
          <table:table-cell office:value-type="float" office:value="23169664" table:style-name="ce10">
            <text:p>23,169,664</text:p>
          </table:table-cell>
          <table:table-cell office:value-type="float" office:value="90947110" table:style-name="ce10">
            <text:p>90,947,110</text:p>
          </table:table-cell>
          <table:table-cell office:value-type="float" office:value="188191193" table:style-name="ce20">
            <text:p>188,191,193</text:p>
          </table:table-cell>
          <table:table-cell office:value-type="float" office:value="70866829" table:style-name="ce21">
            <text:p>70,866,829</text:p>
          </table:table-cell>
          <table:table-cell office:value-type="float" office:value="18907300" table:style-name="ce19">
            <text:p>18,907,300</text:p>
          </table:table-cell>
          <table:table-cell office:value-type="float" office:value="7997981" table:style-name="ce20">
            <text:p>7,997,981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98144" table:style-name="ce19">
            <text:p>198,14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610" table:style-name="ce11">
            <text:p>3,610</text:p>
          </table:table-cell>
          <table:table-cell office:value-type="float" office:value="9621" table:style-name="ce11">
            <text:p>9,621</text:p>
          </table:table-cell>
          <table:table-cell office:value-type="float" office:value="10200" table:style-name="ce11">
            <text:p>10,200</text:p>
          </table:table-cell>
          <table:table-cell office:value-type="float" office:value="7469" table:style-name="ce11">
            <text:p>7,469</text:p>
          </table:table-cell>
          <table:table-cell office:value-type="float" office:value="12542" table:style-name="ce11">
            <text:p>12,542</text:p>
          </table:table-cell>
          <table:table-cell office:value-type="float" office:value="10057" table:style-name="ce11">
            <text:p>10,057</text:p>
          </table:table-cell>
          <table:table-cell office:value-type="float" office:value="5636" table:style-name="ce11">
            <text:p>5,636</text:p>
          </table:table-cell>
          <table:table-cell office:value-type="float" office:value="5928" table:style-name="ce10">
            <text:p>5,928</text:p>
          </table:table-cell>
          <table:table-cell office:value-type="float" office:value="3743" table:style-name="ce10">
            <text:p>3,743</text:p>
          </table:table-cell>
          <table:table-cell office:value-type="float" office:value="6576" table:style-name="ce20">
            <text:p>6,576</text:p>
          </table:table-cell>
          <table:table-cell office:value-type="float" office:value="5245" table:style-name="ce21">
            <text:p>5,245</text:p>
          </table:table-cell>
          <table:table-cell office:value-type="float" office:value="6124" table:style-name="ce19">
            <text:p>6,124</text:p>
          </table:table-cell>
          <table:table-cell office:value-type="float" office:value="7049" table:style-name="ce20">
            <text:p>7,049</text:p>
          </table:table-cell>
          <table:table-cell office:value-type="float" office:value="4502" table:style-name="ce20">
            <text:p>4,502</text:p>
          </table:table-cell>
          <table:table-cell office:value-type="float" office:value="8059" table:style-name="ce20">
            <text:p>8,059</text:p>
          </table:table-cell>
          <table:table-cell office:value-type="float" office:value="5987" table:style-name="ce11">
            <text:p>5,987</text:p>
          </table:table-cell>
          <table:table-cell office:value-type="float" office:value="4476" table:style-name="ce11">
            <text:p>4,476</text:p>
          </table:table-cell>
          <table:table-cell office:value-type="float" office:value="11381" table:style-name="ce11">
            <text:p>11,381</text:p>
          </table:table-cell>
          <table:table-cell office:value-type="float" office:value="6145" table:style-name="ce11">
            <text:p>6,145</text:p>
          </table:table-cell>
          <table:table-cell office:value-type="float" office:value="5443" table:style-name="ce11">
            <text:p>5,443</text:p>
          </table:table-cell>
          <table:table-cell office:value-type="float" office:value="5015" table:style-name="ce11">
            <text:p>5,015</text:p>
          </table:table-cell>
          <table:table-cell office:value-type="float" office:value="3359" table:style-name="ce11">
            <text:p>3,359</text:p>
          </table:table-cell>
          <table:table-cell office:value-type="float" office:value="5169" table:style-name="ce11">
            <text:p>5,169</text:p>
          </table:table-cell>
          <table:table-cell office:value-type="float" office:value="9279" table:style-name="ce11">
            <text:p>9,279</text:p>
          </table:table-cell>
          <table:table-cell office:value-type="float" office:value="11729" table:style-name="ce11">
            <text:p>11,729</text:p>
          </table:table-cell>
          <table:table-cell office:value-type="float" office:value="4661" table:style-name="ce10">
            <text:p>4,661</text:p>
          </table:table-cell>
          <table:table-cell office:value-type="float" office:value="3172" table:style-name="ce10">
            <text:p>3,172</text:p>
          </table:table-cell>
          <table:table-cell office:value-type="float" office:value="5992" table:style-name="ce20">
            <text:p>5,992</text:p>
          </table:table-cell>
          <table:table-cell office:value-type="float" office:value="5335" table:style-name="ce21">
            <text:p>5,335</text:p>
          </table:table-cell>
          <table:table-cell office:value-type="float" office:value="3801" table:style-name="ce19">
            <text:p>3,801</text:p>
          </table:table-cell>
          <table:table-cell office:value-type="float" office:value="839" table:style-name="ce20">
            <text:p>839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63444.858994000002" table:style-name="ce15">
            <text:p>63,444.85899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79.35665399999999" table:style-name="ce16">
            <text:p>379.356654</text:p>
          </table:table-cell>
          <table:table-cell office:value-type="float" office:value="749.45635100000004" table:style-name="ce16">
            <text:p>749.456351</text:p>
          </table:table-cell>
          <table:table-cell office:value-type="float" office:value="3826.563013" table:style-name="ce16">
            <text:p>3,826.563013</text:p>
          </table:table-cell>
          <table:table-cell office:value-type="float" office:value="1539.4503440000001" table:style-name="ce16">
            <text:p>1,539.450344</text:p>
          </table:table-cell>
          <table:table-cell office:value-type="float" office:value="1111.9631770000001" table:style-name="ce16">
            <text:p>1,111.963177</text:p>
          </table:table-cell>
          <table:table-cell office:value-type="float" office:value="4368.5044150000003" table:style-name="ce16">
            <text:p>4,368.504415</text:p>
          </table:table-cell>
          <table:table-cell office:value-type="float" office:value="361.32217500000002" table:style-name="ce16">
            <text:p>361.322175</text:p>
          </table:table-cell>
          <table:table-cell office:value-type="float" office:value="476.47825" table:style-name="ce15">
            <text:p>476.478250</text:p>
          </table:table-cell>
          <table:table-cell office:value-type="float" office:value="338.69089400000001" table:style-name="ce15">
            <text:p>338.690894</text:p>
          </table:table-cell>
          <table:table-cell office:value-type="float" office:value="910.16425500000003" table:style-name="ce16">
            <text:p>910.164255</text:p>
          </table:table-cell>
          <table:table-cell office:value-type="float" office:value="2623.0440870000002" table:style-name="ce17">
            <text:p>2,623.044087</text:p>
          </table:table-cell>
          <table:table-cell office:value-type="float" office:value="404.76324499999998" table:style-name="ce15">
            <text:p>404.763245</text:p>
          </table:table-cell>
          <table:table-cell office:value-type="float" office:value="463.22969499999999" table:style-name="ce16">
            <text:p>463.229695</text:p>
          </table:table-cell>
          <table:table-cell office:value-type="float" office:value="307.67085400000002" table:style-name="ce16">
            <text:p>307.670854</text:p>
          </table:table-cell>
          <table:table-cell office:value-type="float" office:value="4611.2699510000002" table:style-name="ce16">
            <text:p>4,611.269951</text:p>
          </table:table-cell>
          <table:table-cell office:value-type="float" office:value="1675.053578" table:style-name="ce16">
            <text:p>1,675.053578</text:p>
          </table:table-cell>
          <table:table-cell office:value-type="float" office:value="1737.1085210000001" table:style-name="ce16">
            <text:p>1,737.108521</text:p>
          </table:table-cell>
          <table:table-cell office:value-type="float" office:value="2325.8280370000002" table:style-name="ce16">
            <text:p>2,325.828037</text:p>
          </table:table-cell>
          <table:table-cell office:value-type="float" office:value="494.07047899999998" table:style-name="ce16">
            <text:p>494.070479</text:p>
          </table:table-cell>
          <table:table-cell office:value-type="float" office:value="395.88765599999999" table:style-name="ce16">
            <text:p>395.887656</text:p>
          </table:table-cell>
          <table:table-cell office:value-type="float" office:value="369.43710600000003" table:style-name="ce16">
            <text:p>369.437106</text:p>
          </table:table-cell>
          <table:table-cell office:value-type="float" office:value="965.04285600000003" table:style-name="ce16">
            <text:p>965.042856</text:p>
          </table:table-cell>
          <table:table-cell office:value-type="float" office:value="2896.5543769999999" table:style-name="ce16">
            <text:p>2,896.554377</text:p>
          </table:table-cell>
          <table:table-cell office:value-type="float" office:value="7741.7548210000004" table:style-name="ce16">
            <text:p>7,741.754821</text:p>
          </table:table-cell>
          <table:table-cell office:value-type="float" office:value="13744.666940999999" table:style-name="ce16">
            <text:p>13,744.666941</text:p>
          </table:table-cell>
          <table:table-cell office:value-type="float" office:value="4287.674027" table:style-name="ce15">
            <text:p>4,287.674027</text:p>
          </table:table-cell>
          <table:table-cell office:value-type="float" office:value="478.807096" table:style-name="ce15">
            <text:p>478.807096</text:p>
          </table:table-cell>
          <table:table-cell office:value-type="float" office:value="556.96255699999995" table:style-name="ce16">
            <text:p>556.962557</text:p>
          </table:table-cell>
          <table:table-cell office:value-type="float" office:value="1158.090882" table:style-name="ce17">
            <text:p>1,158.090882</text:p>
          </table:table-cell>
          <table:table-cell office:value-type="float" office:value="2057.7165" table:style-name="ce15">
            <text:p>2,057.716500</text:p>
          </table:table-cell>
          <table:table-cell office:value-type="float" office:value="88.276200000000003" table:style-name="ce16">
            <text:p>88.27620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65375497" table:style-name="ce19">
            <text:p>365,375,49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4987772" table:style-name="ce11">
            <text:p>4,987,772</text:p>
          </table:table-cell>
          <table:table-cell office:value-type="float" office:value="5289293" table:style-name="ce11">
            <text:p>5,289,293</text:p>
          </table:table-cell>
          <table:table-cell office:value-type="float" office:value="18161358" table:style-name="ce11">
            <text:p>18,161,358</text:p>
          </table:table-cell>
          <table:table-cell office:value-type="float" office:value="13680017" table:style-name="ce11">
            <text:p>13,680,017</text:p>
          </table:table-cell>
          <table:table-cell office:value-type="float" office:value="10570981" table:style-name="ce11">
            <text:p>10,570,981</text:p>
          </table:table-cell>
          <table:table-cell office:value-type="float" office:value="10769631" table:style-name="ce11">
            <text:p>10,769,631</text:p>
          </table:table-cell>
          <table:table-cell office:value-type="float" office:value="4820085" table:style-name="ce11">
            <text:p>4,820,085</text:p>
          </table:table-cell>
          <table:table-cell office:value-type="float" office:value="4776162" table:style-name="ce10">
            <text:p>4,776,162</text:p>
          </table:table-cell>
          <table:table-cell office:value-type="float" office:value="3288849" table:style-name="ce10">
            <text:p>3,288,849</text:p>
          </table:table-cell>
          <table:table-cell office:value-type="float" office:value="6119248" table:style-name="ce20">
            <text:p>6,119,248</text:p>
          </table:table-cell>
          <table:table-cell office:value-type="float" office:value="9645106" table:style-name="ce21">
            <text:p>9,645,106</text:p>
          </table:table-cell>
          <table:table-cell office:value-type="float" office:value="8395361" table:style-name="ce19">
            <text:p>8,395,361</text:p>
          </table:table-cell>
          <table:table-cell office:value-type="float" office:value="3504295" table:style-name="ce20">
            <text:p>3,504,295</text:p>
          </table:table-cell>
          <table:table-cell office:value-type="float" office:value="6874827" table:style-name="ce20">
            <text:p>6,874,827</text:p>
          </table:table-cell>
          <table:table-cell office:value-type="float" office:value="21462717" table:style-name="ce20">
            <text:p>21,462,717</text:p>
          </table:table-cell>
          <table:table-cell office:value-type="float" office:value="10564457" table:style-name="ce11">
            <text:p>10,564,457</text:p>
          </table:table-cell>
          <table:table-cell office:value-type="float" office:value="7146460" table:style-name="ce11">
            <text:p>7,146,460</text:p>
          </table:table-cell>
          <table:table-cell office:value-type="float" office:value="35614138" table:style-name="ce11">
            <text:p>35,614,138</text:p>
          </table:table-cell>
          <table:table-cell office:value-type="float" office:value="13350852" table:style-name="ce11">
            <text:p>13,350,852</text:p>
          </table:table-cell>
          <table:table-cell office:value-type="float" office:value="14905174" table:style-name="ce11">
            <text:p>14,905,174</text:p>
          </table:table-cell>
          <table:table-cell office:value-type="float" office:value="21825334" table:style-name="ce11">
            <text:p>21,825,334</text:p>
          </table:table-cell>
          <table:table-cell office:value-type="float" office:value="6382645" table:style-name="ce11">
            <text:p>6,382,645</text:p>
          </table:table-cell>
          <table:table-cell office:value-type="float" office:value="8681904" table:style-name="ce11">
            <text:p>8,681,904</text:p>
          </table:table-cell>
          <table:table-cell office:value-type="float" office:value="17654427" table:style-name="ce11">
            <text:p>17,654,427</text:p>
          </table:table-cell>
          <table:table-cell office:value-type="float" office:value="25390351" table:style-name="ce11">
            <text:p>25,390,351</text:p>
          </table:table-cell>
          <table:table-cell office:value-type="float" office:value="10103095" table:style-name="ce10">
            <text:p>10,103,095</text:p>
          </table:table-cell>
          <table:table-cell office:value-type="float" office:value="17631009" table:style-name="ce10">
            <text:p>17,631,009</text:p>
          </table:table-cell>
          <table:table-cell office:value-type="float" office:value="21380256" table:style-name="ce20">
            <text:p>21,380,256</text:p>
          </table:table-cell>
          <table:table-cell office:value-type="float" office:value="14494606" table:style-name="ce21">
            <text:p>14,494,606</text:p>
          </table:table-cell>
          <table:table-cell office:value-type="float" office:value="5908051" table:style-name="ce19">
            <text:p>5,908,051</text:p>
          </table:table-cell>
          <table:table-cell office:value-type="float" office:value="1997036" table:style-name="ce20">
            <text:p>1,997,036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579663" table:style-name="ce19">
            <text:p>579,66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133" table:style-name="ce20">
            <text:p>12,133</text:p>
          </table:table-cell>
          <table:table-cell office:value-type="float" office:value="25625" table:style-name="ce20">
            <text:p>25,625</text:p>
          </table:table-cell>
          <table:table-cell office:value-type="float" office:value="30406" table:style-name="ce20">
            <text:p>30,406</text:p>
          </table:table-cell>
          <table:table-cell office:value-type="float" office:value="21980" table:style-name="ce20">
            <text:p>21,980</text:p>
          </table:table-cell>
          <table:table-cell office:value-type="float" office:value="37377" table:style-name="ce20">
            <text:p>37,377</text:p>
          </table:table-cell>
          <table:table-cell office:value-type="float" office:value="28185" table:style-name="ce20">
            <text:p>28,185</text:p>
          </table:table-cell>
          <table:table-cell office:value-type="float" office:value="20454" table:style-name="ce20">
            <text:p>20,454</text:p>
          </table:table-cell>
          <table:table-cell office:value-type="float" office:value="18073" table:style-name="ce19">
            <text:p>18,073</text:p>
          </table:table-cell>
          <table:table-cell office:value-type="float" office:value="12359" table:style-name="ce19">
            <text:p>12,359</text:p>
          </table:table-cell>
          <table:table-cell office:value-type="float" office:value="13115" table:style-name="ce20">
            <text:p>13,115</text:p>
          </table:table-cell>
          <table:table-cell office:value-type="float" office:value="11665" table:style-name="ce21">
            <text:p>11,665</text:p>
          </table:table-cell>
          <table:table-cell office:value-type="float" office:value="27700" table:style-name="ce19">
            <text:p>27,700</text:p>
          </table:table-cell>
          <table:table-cell office:value-type="float" office:value="23965" table:style-name="ce20">
            <text:p>23,965</text:p>
          </table:table-cell>
          <table:table-cell office:value-type="float" office:value="20301" table:style-name="ce20">
            <text:p>20,301</text:p>
          </table:table-cell>
          <table:table-cell office:value-type="float" office:value="28552" table:style-name="ce20">
            <text:p>28,552</text:p>
          </table:table-cell>
          <table:table-cell office:value-type="float" office:value="20852" table:style-name="ce20">
            <text:p>20,852</text:p>
          </table:table-cell>
          <table:table-cell office:value-type="float" office:value="13789" table:style-name="ce20">
            <text:p>13,789</text:p>
          </table:table-cell>
          <table:table-cell office:value-type="float" office:value="24090" table:style-name="ce20">
            <text:p>24,090</text:p>
          </table:table-cell>
          <table:table-cell office:value-type="float" office:value="23484" table:style-name="ce20">
            <text:p>23,484</text:p>
          </table:table-cell>
          <table:table-cell office:value-type="float" office:value="21489" table:style-name="ce20">
            <text:p>21,489</text:p>
          </table:table-cell>
          <table:table-cell office:value-type="float" office:value="24080" table:style-name="ce20">
            <text:p>24,080</text:p>
          </table:table-cell>
          <table:table-cell office:value-type="float" office:value="5794" table:style-name="ce20">
            <text:p>5,794</text:p>
          </table:table-cell>
          <table:table-cell office:value-type="float" office:value="13430" table:style-name="ce20">
            <text:p>13,430</text:p>
          </table:table-cell>
          <table:table-cell office:value-type="float" office:value="6395" table:style-name="ce20">
            <text:p>6,395</text:p>
          </table:table-cell>
          <table:table-cell office:value-type="float" office:value="12371" table:style-name="ce20">
            <text:p>12,371</text:p>
          </table:table-cell>
          <table:table-cell office:value-type="float" office:value="14001" table:style-name="ce19">
            <text:p>14,001</text:p>
          </table:table-cell>
          <table:table-cell office:value-type="float" office:value="10386" table:style-name="ce19">
            <text:p>10,386</text:p>
          </table:table-cell>
          <table:table-cell office:value-type="float" office:value="25988" table:style-name="ce20">
            <text:p>25,988</text:p>
          </table:table-cell>
          <table:table-cell office:value-type="float" office:value="19038" table:style-name="ce21">
            <text:p>19,038</text:p>
          </table:table-cell>
          <table:table-cell office:value-type="float" office:value="11901" table:style-name="ce19">
            <text:p>11,901</text:p>
          </table:table-cell>
          <table:table-cell office:value-type="float" office:value="685" table:style-name="ce20">
            <text:p>68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97767.485834999999" table:style-name="ce15">
            <text:p>97,767.4858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482.897669" table:style-name="ce23">
            <text:p>1,482.897669</text:p>
          </table:table-cell>
          <table:table-cell office:value-type="float" office:value="3682.4110719999999" table:style-name="ce23">
            <text:p>3,682.411072</text:p>
          </table:table-cell>
          <table:table-cell office:value-type="float" office:value="7180.6355389999999" table:style-name="ce23">
            <text:p>7,180.635539</text:p>
          </table:table-cell>
          <table:table-cell office:value-type="float" office:value="3814.1570149999998" table:style-name="ce23">
            <text:p>3,814.157015</text:p>
          </table:table-cell>
          <table:table-cell office:value-type="float" office:value="5700.4157260000002" table:style-name="ce23">
            <text:p>5,700.415726</text:p>
          </table:table-cell>
          <table:table-cell office:value-type="float" office:value="7061.7672970000003" table:style-name="ce23">
            <text:p>7,061.767297</text:p>
          </table:table-cell>
          <table:table-cell office:value-type="float" office:value="2569.7499130000001" table:style-name="ce23">
            <text:p>2,569.749913</text:p>
          </table:table-cell>
          <table:table-cell office:value-type="float" office:value="2518.84665" table:style-name="ce24">
            <text:p>2,518.846650</text:p>
          </table:table-cell>
          <table:table-cell office:value-type="float" office:value="1819.214502" table:style-name="ce24">
            <text:p>1,819.214502</text:p>
          </table:table-cell>
          <table:table-cell office:value-type="float" office:value="2205.327812" table:style-name="ce16">
            <text:p>2,205.327812</text:p>
          </table:table-cell>
          <table:table-cell office:value-type="float" office:value="2888.407643" table:style-name="ce17">
            <text:p>2,888.407643</text:p>
          </table:table-cell>
          <table:table-cell office:value-type="float" office:value="2722.484899" table:style-name="ce15">
            <text:p>2,722.484899</text:p>
          </table:table-cell>
          <table:table-cell office:value-type="float" office:value="4066.0511219999999" table:style-name="ce16">
            <text:p>4,066.051122</text:p>
          </table:table-cell>
          <table:table-cell office:value-type="float" office:value="2188.6544050000002" table:style-name="ce16">
            <text:p>2,188.654405</text:p>
          </table:table-cell>
          <table:table-cell office:value-type="float" office:value="6428.184655" table:style-name="ce16">
            <text:p>6,428.184655</text:p>
          </table:table-cell>
          <table:table-cell office:value-type="float" office:value="2490.4542270000002" table:style-name="ce23">
            <text:p>2,490.454227</text:p>
          </table:table-cell>
          <table:table-cell office:value-type="float" office:value="3233.1069520000001" table:style-name="ce23">
            <text:p>3,233.106952</text:p>
          </table:table-cell>
          <table:table-cell office:value-type="float" office:value="3082.6573950000002" table:style-name="ce23">
            <text:p>3,082.657395</text:p>
          </table:table-cell>
          <table:table-cell office:value-type="float" office:value="2932.6697549999999" table:style-name="ce23">
            <text:p>2,932.669755</text:p>
          </table:table-cell>
          <table:table-cell office:value-type="float" office:value="2417.7538209999998" table:style-name="ce23">
            <text:p>2,417.753821</text:p>
          </table:table-cell>
          <table:table-cell office:value-type="float" office:value="1832.9404030000001" table:style-name="ce23">
            <text:p>1,832.940403</text:p>
          </table:table-cell>
          <table:table-cell office:value-type="float" office:value="1398.545061" table:style-name="ce23">
            <text:p>1,398.545061</text:p>
          </table:table-cell>
          <table:table-cell office:value-type="float" office:value="3746.9384759999998" table:style-name="ce23">
            <text:p>3,746.938476</text:p>
          </table:table-cell>
          <table:table-cell office:value-type="float" office:value="1735.244807" table:style-name="ce23">
            <text:p>1,735.244807</text:p>
          </table:table-cell>
          <table:table-cell office:value-type="float" office:value="2981.1984130000001" table:style-name="ce23">
            <text:p>2,981.198413</text:p>
          </table:table-cell>
          <table:table-cell office:value-type="float" office:value="2660.4017699999999" table:style-name="ce24">
            <text:p>2,660.401770</text:p>
          </table:table-cell>
          <table:table-cell office:value-type="float" office:value="1564.289835" table:style-name="ce24">
            <text:p>1,564.289835</text:p>
          </table:table-cell>
          <table:table-cell office:value-type="float" office:value="3882.9366009999999" table:style-name="ce16">
            <text:p>3,882.936601</text:p>
          </table:table-cell>
          <table:table-cell office:value-type="float" office:value="3421.7072410000001" table:style-name="ce17">
            <text:p>3,421.707241</text:p>
          </table:table-cell>
          <table:table-cell office:value-type="float" office:value="3926.6558140000002" table:style-name="ce15">
            <text:p>3,926.655814</text:p>
          </table:table-cell>
          <table:table-cell office:value-type="float" office:value="130.77934500000001" table:style-name="ce16">
            <text:p>130.77934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406220345" table:style-name="ce19">
            <text:p>1,406,220,3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3736264" table:style-name="ce20">
            <text:p>23,736,264</text:p>
          </table:table-cell>
          <table:table-cell office:value-type="float" office:value="30234065" table:style-name="ce20">
            <text:p>30,234,065</text:p>
          </table:table-cell>
          <table:table-cell office:value-type="float" office:value="49638551" table:style-name="ce20">
            <text:p>49,638,551</text:p>
          </table:table-cell>
          <table:table-cell office:value-type="float" office:value="50743324" table:style-name="ce20">
            <text:p>50,743,324</text:p>
          </table:table-cell>
          <table:table-cell office:value-type="float" office:value="57500739" table:style-name="ce20">
            <text:p>57,500,739</text:p>
          </table:table-cell>
          <table:table-cell office:value-type="float" office:value="32352634" table:style-name="ce20">
            <text:p>32,352,634</text:p>
          </table:table-cell>
          <table:table-cell office:value-type="float" office:value="37716737" table:style-name="ce20">
            <text:p>37,716,737</text:p>
          </table:table-cell>
          <table:table-cell office:value-type="float" office:value="29024145" table:style-name="ce19">
            <text:p>29,024,145</text:p>
          </table:table-cell>
          <table:table-cell office:value-type="float" office:value="19099179" table:style-name="ce19">
            <text:p>19,099,179</text:p>
          </table:table-cell>
          <table:table-cell office:value-type="float" office:value="18961731" table:style-name="ce20">
            <text:p>18,961,731</text:p>
          </table:table-cell>
          <table:table-cell office:value-type="float" office:value="18354701" table:style-name="ce21">
            <text:p>18,354,701</text:p>
          </table:table-cell>
          <table:table-cell office:value-type="float" office:value="60315765" table:style-name="ce19">
            <text:p>60,315,765</text:p>
          </table:table-cell>
          <table:table-cell office:value-type="float" office:value="32419969" table:style-name="ce20">
            <text:p>32,419,969</text:p>
          </table:table-cell>
          <table:table-cell office:value-type="float" office:value="53919564" table:style-name="ce20">
            <text:p>53,919,564</text:p>
          </table:table-cell>
          <table:table-cell office:value-type="float" office:value="51051329" table:style-name="ce20">
            <text:p>51,051,329</text:p>
          </table:table-cell>
          <table:table-cell office:value-type="float" office:value="23491301" table:style-name="ce20">
            <text:p>23,491,301</text:p>
          </table:table-cell>
          <table:table-cell office:value-type="float" office:value="17813766" table:style-name="ce20">
            <text:p>17,813,766</text:p>
          </table:table-cell>
          <table:table-cell office:value-type="float" office:value="95035985" table:style-name="ce20">
            <text:p>95,035,985</text:p>
          </table:table-cell>
          <table:table-cell office:value-type="float" office:value="94064031" table:style-name="ce20">
            <text:p>94,064,031</text:p>
          </table:table-cell>
          <table:table-cell office:value-type="float" office:value="119361809" table:style-name="ce20">
            <text:p>119,361,809</text:p>
          </table:table-cell>
          <table:table-cell office:value-type="float" office:value="103283667" table:style-name="ce20">
            <text:p>103,283,667</text:p>
          </table:table-cell>
          <table:table-cell office:value-type="float" office:value="23337667" table:style-name="ce20">
            <text:p>23,337,667</text:p>
          </table:table-cell>
          <table:table-cell office:value-type="float" office:value="17502653" table:style-name="ce20">
            <text:p>17,502,653</text:p>
          </table:table-cell>
          <table:table-cell office:value-type="float" office:value="8911534" table:style-name="ce20">
            <text:p>8,911,534</text:p>
          </table:table-cell>
          <table:table-cell office:value-type="float" office:value="11597327" table:style-name="ce20">
            <text:p>11,597,327</text:p>
          </table:table-cell>
          <table:table-cell office:value-type="float" office:value="12992537" table:style-name="ce19">
            <text:p>12,992,537</text:p>
          </table:table-cell>
          <table:table-cell office:value-type="float" office:value="73076686" table:style-name="ce19">
            <text:p>73,076,686</text:p>
          </table:table-cell>
          <table:table-cell office:value-type="float" office:value="166302858" table:style-name="ce20">
            <text:p>166,302,858</text:p>
          </table:table-cell>
          <table:table-cell office:value-type="float" office:value="56076659" table:style-name="ce21">
            <text:p>56,076,659</text:p>
          </table:table-cell>
          <table:table-cell office:value-type="float" office:value="12326761" table:style-name="ce19">
            <text:p>12,326,761</text:p>
          </table:table-cell>
          <table:table-cell office:value-type="float" office:value="5976407" table:style-name="ce20">
            <text:p>5,976,407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2550" table:style-name="ce19">
            <text:p>2,5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9" table:style-name="ce11">
            <text:p>69</text:p>
          </table:table-cell>
          <table:table-cell office:value-type="float" office:value="95" table:style-name="ce11">
            <text:p>95</text:p>
          </table:table-cell>
          <table:table-cell office:value-type="float" office:value="53" table:style-name="ce11">
            <text:p>53</text:p>
          </table:table-cell>
          <table:table-cell office:value-type="float" office:value="115" table:style-name="ce11">
            <text:p>115</text:p>
          </table:table-cell>
          <table:table-cell office:value-type="float" office:value="105" table:style-name="ce11">
            <text:p>105</text:p>
          </table:table-cell>
          <table:table-cell office:value-type="float" office:value="177" table:style-name="ce11">
            <text:p>177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34" table:style-name="ce10">
            <text:p>34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1">
            <text:p>81</text:p>
          </table:table-cell>
          <table:table-cell office:value-type="float" office:value="68" table:style-name="ce19">
            <text:p>68</text:p>
          </table:table-cell>
          <table:table-cell office:value-type="float" office:value="158" table:style-name="ce20">
            <text:p>158</text:p>
          </table:table-cell>
          <table:table-cell office:value-type="float" office:value="76" table:style-name="ce20">
            <text:p>76</text:p>
          </table:table-cell>
          <table:table-cell office:value-type="float" office:value="94" table:style-name="ce20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126" table:style-name="ce11">
            <text:p>126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1">
            <text:p>100</text:p>
          </table:table-cell>
          <table:table-cell office:value-type="float" office:value="57" table:style-name="ce10">
            <text:p>57</text:p>
          </table:table-cell>
          <table:table-cell office:value-type="float" office:value="43" table:style-name="ce10">
            <text:p>43</text:p>
          </table:table-cell>
          <table:table-cell office:value-type="float" office:value="90" table:style-name="ce20">
            <text:p>90</text:p>
          </table:table-cell>
          <table:table-cell office:value-type="float" office:value="116" table:style-name="ce21">
            <text:p>116</text:p>
          </table:table-cell>
          <table:table-cell office:value-type="float" office:value="209" table:style-name="ce19">
            <text:p>209</text:p>
          </table:table-cell>
          <table:table-cell office:value-type="float" office:value="4" table:style-name="ce20">
            <text:p>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95.82471299999997" table:style-name="ce15">
            <text:p>595.82471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.9365839999999999" table:style-name="ce16">
            <text:p>5.936584</text:p>
          </table:table-cell>
          <table:table-cell office:value-type="float" office:value="6.059355" table:style-name="ce16">
            <text:p>6.059355</text:p>
          </table:table-cell>
          <table:table-cell office:value-type="float" office:value="34.068593" table:style-name="ce16">
            <text:p>34.068593</text:p>
          </table:table-cell>
          <table:table-cell office:value-type="float" office:value="5.743023" table:style-name="ce16">
            <text:p>5.743023</text:p>
          </table:table-cell>
          <table:table-cell office:value-type="float" office:value="5.6809260000000004" table:style-name="ce16">
            <text:p>5.680926</text:p>
          </table:table-cell>
          <table:table-cell office:value-type="float" office:value="31.223427999999998" table:style-name="ce16">
            <text:p>31.223428</text:p>
          </table:table-cell>
          <table:table-cell office:value-type="float" office:value="7.5361010000000004" table:style-name="ce16">
            <text:p>7.536101</text:p>
          </table:table-cell>
          <table:table-cell office:value-type="float" office:value="5.976" table:style-name="ce15">
            <text:p>5.976000</text:p>
          </table:table-cell>
          <table:table-cell office:value-type="float" office:value="3.8218999999999999" table:style-name="ce15">
            <text:p>3.821900</text:p>
          </table:table-cell>
          <table:table-cell office:value-type="float" office:value="6.5593870000000001" table:style-name="ce16">
            <text:p>6.559387</text:p>
          </table:table-cell>
          <table:table-cell office:value-type="float" office:value="66.074399999999997" table:style-name="ce17">
            <text:p>66.074400</text:p>
          </table:table-cell>
          <table:table-cell office:value-type="float" office:value="8.7774970000000003" table:style-name="ce15">
            <text:p>8.777497</text:p>
          </table:table-cell>
          <table:table-cell office:value-type="float" office:value="13.216692999999999" table:style-name="ce16">
            <text:p>13.216693</text:p>
          </table:table-cell>
          <table:table-cell office:value-type="float" office:value="5.6539289999999998" table:style-name="ce16">
            <text:p>5.653929</text:p>
          </table:table-cell>
          <table:table-cell office:value-type="float" office:value="29.161093999999999" table:style-name="ce16">
            <text:p>29.161094</text:p>
          </table:table-cell>
          <table:table-cell office:value-type="float" office:value="11.628603" table:style-name="ce16">
            <text:p>11.628603</text:p>
          </table:table-cell>
          <table:table-cell office:value-type="float" office:value="30.236813000000001" table:style-name="ce16">
            <text:p>30.236813</text:p>
          </table:table-cell>
          <table:table-cell office:value-type="float" office:value="12.357887" table:style-name="ce16">
            <text:p>12.357887</text:p>
          </table:table-cell>
          <table:table-cell office:value-type="float" office:value="5.1176550000000001" table:style-name="ce16">
            <text:p>5.117655</text:p>
          </table:table-cell>
          <table:table-cell office:value-type="float" office:value="5.4353759999999998" table:style-name="ce16">
            <text:p>5.435376</text:p>
          </table:table-cell>
          <table:table-cell office:value-type="float" office:value="2.1032709999999999" table:style-name="ce16">
            <text:p>2.103271</text:p>
          </table:table-cell>
          <table:table-cell office:value-type="float" office:value="4.8805690000000004" table:style-name="ce16">
            <text:p>4.880569</text:p>
          </table:table-cell>
          <table:table-cell office:value-type="float" office:value="6.057347" table:style-name="ce16">
            <text:p>6.057347</text:p>
          </table:table-cell>
          <table:table-cell office:value-type="float" office:value="11.304036999999999" table:style-name="ce16">
            <text:p>11.304037</text:p>
          </table:table-cell>
          <table:table-cell office:value-type="float" office:value="9.4059000000000008" table:style-name="ce16">
            <text:p>9.405900</text:p>
          </table:table-cell>
          <table:table-cell office:value-type="float" office:value="6.7747799999999998" table:style-name="ce15">
            <text:p>6.774780</text:p>
          </table:table-cell>
          <table:table-cell office:value-type="float" office:value="4.7909280000000001" table:style-name="ce15">
            <text:p>4.790928</text:p>
          </table:table-cell>
          <table:table-cell office:value-type="float" office:value="10.308351999999999" table:style-name="ce16">
            <text:p>10.308352</text:p>
          </table:table-cell>
          <table:table-cell office:value-type="float" office:value="16.118634" table:style-name="ce17">
            <text:p>16.118634</text:p>
          </table:table-cell>
          <table:table-cell office:value-type="float" office:value="223.16630000000001" table:style-name="ce15">
            <text:p>223.166300</text:p>
          </table:table-cell>
          <table:table-cell office:value-type="float" office:value="0.64935100000000001" table:style-name="ce16">
            <text:p>0.64935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6662017" table:style-name="ce19">
            <text:p>6,662,01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24770" table:style-name="ce11">
            <text:p>224,770</text:p>
          </table:table-cell>
          <table:table-cell office:value-type="float" office:value="103420" table:style-name="ce11">
            <text:p>103,420</text:p>
          </table:table-cell>
          <table:table-cell office:value-type="float" office:value="141217" table:style-name="ce11">
            <text:p>141,217</text:p>
          </table:table-cell>
          <table:table-cell office:value-type="float" office:value="168664" table:style-name="ce11">
            <text:p>168,664</text:p>
          </table:table-cell>
          <table:table-cell office:value-type="float" office:value="126060" table:style-name="ce11">
            <text:p>126,060</text:p>
          </table:table-cell>
          <table:table-cell office:value-type="float" office:value="382964" table:style-name="ce11">
            <text:p>382,964</text:p>
          </table:table-cell>
          <table:table-cell office:value-type="float" office:value="198884" table:style-name="ce11">
            <text:p>198,884</text:p>
          </table:table-cell>
          <table:table-cell office:value-type="float" office:value="138621" table:style-name="ce10">
            <text:p>138,621</text:p>
          </table:table-cell>
          <table:table-cell office:value-type="float" office:value="64534" table:style-name="ce10">
            <text:p>64,534</text:p>
          </table:table-cell>
          <table:table-cell office:value-type="float" office:value="74870" table:style-name="ce20">
            <text:p>74,870</text:p>
          </table:table-cell>
          <table:table-cell office:value-type="float" office:value="295529" table:style-name="ce21">
            <text:p>295,529</text:p>
          </table:table-cell>
          <table:table-cell office:value-type="float" office:value="563002" table:style-name="ce19">
            <text:p>563,002</text:p>
          </table:table-cell>
          <table:table-cell office:value-type="float" office:value="194400" table:style-name="ce20">
            <text:p>194,400</text:p>
          </table:table-cell>
          <table:table-cell office:value-type="float" office:value="283520" table:style-name="ce20">
            <text:p>283,520</text:p>
          </table:table-cell>
          <table:table-cell office:value-type="float" office:value="221848" table:style-name="ce20">
            <text:p>221,848</text:p>
          </table:table-cell>
          <table:table-cell office:value-type="float" office:value="143696" table:style-name="ce11">
            <text:p>143,696</text:p>
          </table:table-cell>
          <table:table-cell office:value-type="float" office:value="265057" table:style-name="ce11">
            <text:p>265,057</text:p>
          </table:table-cell>
          <table:table-cell office:value-type="float" office:value="249909" table:style-name="ce11">
            <text:p>249,909</text:p>
          </table:table-cell>
          <table:table-cell office:value-type="float" office:value="400890" table:style-name="ce11">
            <text:p>400,890</text:p>
          </table:table-cell>
          <table:table-cell office:value-type="float" office:value="241497" table:style-name="ce11">
            <text:p>241,497</text:p>
          </table:table-cell>
          <table:table-cell office:value-type="float" office:value="140921" table:style-name="ce11">
            <text:p>140,921</text:p>
          </table:table-cell>
          <table:table-cell office:value-type="float" office:value="65802" table:style-name="ce11">
            <text:p>65,802</text:p>
          </table:table-cell>
          <table:table-cell office:value-type="float" office:value="43564" table:style-name="ce11">
            <text:p>43,564</text:p>
          </table:table-cell>
          <table:table-cell office:value-type="float" office:value="66055" table:style-name="ce11">
            <text:p>66,055</text:p>
          </table:table-cell>
          <table:table-cell office:value-type="float" office:value="48207" table:style-name="ce11">
            <text:p>48,207</text:p>
          </table:table-cell>
          <table:table-cell office:value-type="float" office:value="74032" table:style-name="ce10">
            <text:p>74,032</text:p>
          </table:table-cell>
          <table:table-cell office:value-type="float" office:value="239415" table:style-name="ce10">
            <text:p>239,415</text:p>
          </table:table-cell>
          <table:table-cell office:value-type="float" office:value="508079" table:style-name="ce20">
            <text:p>508,079</text:p>
          </table:table-cell>
          <table:table-cell office:value-type="float" office:value="295564" table:style-name="ce21">
            <text:p>295,564</text:p>
          </table:table-cell>
          <table:table-cell office:value-type="float" office:value="672488" table:style-name="ce19">
            <text:p>672,488</text:p>
          </table:table-cell>
          <table:table-cell office:value-type="float" office:value="24538" table:style-name="ce20">
            <text:p>24,538</text:p>
          </table:table-cell>
          <table:table-cell table:number-columns-repeated="16343"/>
        </table:table-row>
        <table:table-row table:number-rows-repeated="1048546" table:style-name="ro5">
          <table:table-cell table:number-columns-repeated="16384"/>
        </table:table-row>
      </table:table>
      <table:table table:name="111年" table:style-name="ta2">
        <table:table-column table:style-name="co1" table:number-columns-repeated="3" table:default-cell-style-name="ce1"/>
        <table:table-column table:style-name="co4" table:number-columns-repeated="38" table:default-cell-style-name="ce1"/>
        <table:table-column table:style-name="co1" table:number-columns-repeated="16343" table:default-cell-style-name="ce1"/>
        <table:table-row table:number-rows-repeated="3" table:style-name="ro5" table:visibility="collapse">
          <table:table-cell table:number-columns-repeated="16384" table:style-name="ce1"/>
        </table:table-row>
        <table:table-row table:style-name="ro1">
          <table:table-cell office:value-type="string" table:number-columns-spanned="41" table:number-rows-spanned="1" table:style-name="ce146">
            <text:p>111年臺南市土地筆數面積公告土地現值</text:p>
          </table:table-cell>
          <table:covered-table-cell table:number-columns-repeated="40"/>
          <table:table-cell table:number-columns-repeated="16343" table:style-name="ce2"/>
        </table:table-row>
        <table:table-row table:style-name="ro2">
          <table:table-cell office:value-type="string" table:style-name="ce3">
            <text:p>單位：筆；公頃；千元</text:p>
          </table:table-cell>
          <table:table-cell table:number-columns-repeated="20" table:style-name="ce4"/>
          <table:table-cell table:number-columns-repeated="16363" table:style-name="ce2"/>
        </table:table-row>
        <table:table-row table:style-name="ro6">
          <table:table-cell office:value-type="string" table:number-columns-spanned="3" table:number-rows-spanned="1" table:style-name="ce158">
            <text:p>行政區</text:p>
          </table:table-cell>
          <table:covered-table-cell table:number-columns-repeated="2"/>
          <table:table-cell office:value-type="string" table:style-name="ce5">
            <text:p>總 <text:s/>　計</text:p>
          </table:table-cell>
          <table:table-cell office:value-type="string" table:style-name="ce6">
            <text:p>東 <text:s/>　區</text:p>
          </table:table-cell>
          <table:table-cell office:value-type="string" table:style-name="ce5">
            <text:p>南 <text:s/>　區</text:p>
          </table:table-cell>
          <table:table-cell office:value-type="string" table:style-name="ce5">
            <text:p>中 西 區</text:p>
          </table:table-cell>
          <table:table-cell office:value-type="string" table:style-name="ce5">
            <text:p>北　 <text:s/>區</text:p>
          </table:table-cell>
          <table:table-cell office:value-type="string" table:style-name="ce5">
            <text:p>安 南 區</text:p>
          </table:table-cell>
          <table:table-cell office:value-type="string" table:style-name="ce5">
            <text:p>安 平 區</text:p>
          </table:table-cell>
          <table:table-cell office:value-type="string" table:style-name="ce5">
            <text:p>新 營 區</text:p>
          </table:table-cell>
          <table:table-cell office:value-type="string" table:style-name="ce5">
            <text:p>鹽 水 區</text:p>
          </table:table-cell>
          <table:table-cell office:value-type="string" table:style-name="ce5">
            <text:p>白 河 區</text:p>
          </table:table-cell>
          <table:table-cell office:value-type="string" table:style-name="ce5">
            <text:p>柳 營 區</text:p>
          </table:table-cell>
          <table:table-cell office:value-type="string" table:style-name="ce5">
            <text:p>後 壁 區</text:p>
          </table:table-cell>
          <table:table-cell office:value-type="string" table:style-name="ce5">
            <text:p>東 山 區</text:p>
          </table:table-cell>
          <table:table-cell office:value-type="string" table:style-name="ce6">
            <text:p>麻 豆 區</text:p>
          </table:table-cell>
          <table:table-cell office:value-type="string" table:style-name="ce5">
            <text:p>下 營 區</text:p>
          </table:table-cell>
          <table:table-cell office:value-type="string" table:style-name="ce5">
            <text:p>六 甲 區</text:p>
          </table:table-cell>
          <table:table-cell office:value-type="string" table:style-name="ce5">
            <text:p>官 田 區</text:p>
          </table:table-cell>
          <table:table-cell office:value-type="string" table:style-name="ce7">
            <text:p>大 內 區</text:p>
          </table:table-cell>
          <table:table-cell office:value-type="string" table:style-name="ce5">
            <text:p>佳 里 區</text:p>
          </table:table-cell>
          <table:table-cell office:value-type="string" table:style-name="ce6">
            <text:p>學 甲 區</text:p>
          </table:table-cell>
          <table:table-cell office:value-type="string" table:style-name="ce5">
            <text:p>西 港 區</text:p>
          </table:table-cell>
          <table:table-cell office:value-type="string" table:style-name="ce5">
            <text:p>七 股 區</text:p>
          </table:table-cell>
          <table:table-cell office:value-type="string" table:style-name="ce5">
            <text:p>將 軍 區</text:p>
          </table:table-cell>
          <table:table-cell office:value-type="string" table:style-name="ce5">
            <text:p>北 門 區</text:p>
          </table:table-cell>
          <table:table-cell office:value-type="string" table:style-name="ce5">
            <text:p>新 化 區</text:p>
          </table:table-cell>
          <table:table-cell office:value-type="string" table:style-name="ce5">
            <text:p>善 化 區</text:p>
          </table:table-cell>
          <table:table-cell office:value-type="string" table:style-name="ce5">
            <text:p>新 市 區</text:p>
          </table:table-cell>
          <table:table-cell office:value-type="string" table:style-name="ce5">
            <text:p>安 定 區</text:p>
          </table:table-cell>
          <table:table-cell office:value-type="string" table:style-name="ce5">
            <text:p>山 上 區</text:p>
          </table:table-cell>
          <table:table-cell office:value-type="string" table:style-name="ce5">
            <text:p>玉 井 區</text:p>
          </table:table-cell>
          <table:table-cell office:value-type="string" table:style-name="ce5">
            <text:p>楠 西 區</text:p>
          </table:table-cell>
          <table:table-cell office:value-type="string" table:style-name="ce6">
            <text:p>南 化 區</text:p>
          </table:table-cell>
          <table:table-cell office:value-type="string" table:style-name="ce5">
            <text:p>左 鎮 區</text:p>
          </table:table-cell>
          <table:table-cell office:value-type="string" table:style-name="ce5">
            <text:p>仁 德 區</text:p>
          </table:table-cell>
          <table:table-cell office:value-type="string" table:style-name="ce5">
            <text:p>歸 仁 區</text:p>
          </table:table-cell>
          <table:table-cell office:value-type="string" table:style-name="ce7">
            <text:p>關 廟 區</text:p>
          </table:table-cell>
          <table:table-cell office:value-type="string" table:style-name="ce5">
            <text:p>龍 崎 區</text:p>
          </table:table-cell>
          <table:table-cell office:value-type="string" table:style-name="ce6">
            <text:p>永 康 區</text:p>
          </table:table-cell>
          <table:table-cell table:number-columns-repeated="16343" table:style-name="ce8"/>
        </table:table-row>
        <table:table-row table:style-name="ro7">
          <table:table-cell office:value-type="string" table:number-columns-spanned="2" table:number-rows-spanned="3" table:style-name="ce159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871424" table:style-name="ce10">
            <text:p>1,871,424</text:p>
          </table:table-cell>
          <table:table-cell office:value-type="float" office:value="69232" table:style-name="ce11">
            <text:p>69,232</text:p>
          </table:table-cell>
          <table:table-cell office:value-type="float" office:value="63053" table:style-name="ce11">
            <text:p>63,053</text:p>
          </table:table-cell>
          <table:table-cell office:value-type="float" office:value="44727" table:style-name="ce11">
            <text:p>44,727</text:p>
          </table:table-cell>
          <table:table-cell office:value-type="float" office:value="56292" table:style-name="ce11">
            <text:p>56,292</text:p>
          </table:table-cell>
          <table:table-cell office:value-type="float" office:value="183145" table:style-name="ce11">
            <text:p>183,145</text:p>
          </table:table-cell>
          <table:table-cell office:value-type="float" office:value="23672" table:style-name="ce11">
            <text:p>23,672</text:p>
          </table:table-cell>
          <table:table-cell office:value-type="float" office:value="71065" table:style-name="ce11">
            <text:p>71,065</text:p>
          </table:table-cell>
          <table:table-cell office:value-type="float" office:value="51457" table:style-name="ce11">
            <text:p>51,457</text:p>
          </table:table-cell>
          <table:table-cell office:value-type="float" office:value="61888" table:style-name="ce11">
            <text:p>61,888</text:p>
          </table:table-cell>
          <table:table-cell office:value-type="float" office:value="42452" table:style-name="ce11">
            <text:p>42,452</text:p>
          </table:table-cell>
          <table:table-cell office:value-type="float" office:value="53801" table:style-name="ce11">
            <text:p>53,801</text:p>
          </table:table-cell>
          <table:table-cell office:value-type="float" office:value="45502" table:style-name="ce11">
            <text:p>45,502</text:p>
          </table:table-cell>
          <table:table-cell office:value-type="float" office:value="65609" table:style-name="ce11">
            <text:p>65,609</text:p>
          </table:table-cell>
          <table:table-cell office:value-type="float" office:value="38473" table:style-name="ce10">
            <text:p>38,473</text:p>
          </table:table-cell>
          <table:table-cell office:value-type="float" office:value="38514" table:style-name="ce10">
            <text:p>38,514</text:p>
          </table:table-cell>
          <table:table-cell office:value-type="float" office:value="50657" table:style-name="ce11">
            <text:p>50,657</text:p>
          </table:table-cell>
          <table:table-cell office:value-type="float" office:value="23324" table:style-name="ce12">
            <text:p>23,324</text:p>
          </table:table-cell>
          <table:table-cell office:value-type="float" office:value="64750" table:style-name="ce10">
            <text:p>64,750</text:p>
          </table:table-cell>
          <table:table-cell office:value-type="float" office:value="50286" table:style-name="ce11">
            <text:p>50,286</text:p>
          </table:table-cell>
          <table:table-cell office:value-type="float" office:value="35127" table:style-name="ce11">
            <text:p>35,127</text:p>
          </table:table-cell>
          <table:table-cell office:value-type="float" office:value="39682" table:style-name="ce11">
            <text:p>39,682</text:p>
          </table:table-cell>
          <table:table-cell office:value-type="float" office:value="35834" table:style-name="ce11">
            <text:p>35,834</text:p>
          </table:table-cell>
          <table:table-cell office:value-type="float" office:value="21404" table:style-name="ce11">
            <text:p>21,404</text:p>
          </table:table-cell>
          <table:table-cell office:value-type="float" office:value="53188" table:style-name="ce11">
            <text:p>53,188</text:p>
          </table:table-cell>
          <table:table-cell office:value-type="float" office:value="61285" table:style-name="ce11">
            <text:p>61,285</text:p>
          </table:table-cell>
          <table:table-cell office:value-type="float" office:value="47220" table:style-name="ce11">
            <text:p>47,220</text:p>
          </table:table-cell>
          <table:table-cell office:value-type="float" office:value="36491" table:style-name="ce11">
            <text:p>36,491</text:p>
          </table:table-cell>
          <table:table-cell office:value-type="float" office:value="14033" table:style-name="ce11">
            <text:p>14,033</text:p>
          </table:table-cell>
          <table:table-cell office:value-type="float" office:value="29285" table:style-name="ce11">
            <text:p>29,285</text:p>
          </table:table-cell>
          <table:table-cell office:value-type="float" office:value="23894" table:style-name="ce11">
            <text:p>23,894</text:p>
          </table:table-cell>
          <table:table-cell office:value-type="float" office:value="24185" table:style-name="ce11">
            <text:p>24,185</text:p>
          </table:table-cell>
          <table:table-cell office:value-type="float" office:value="18625" table:style-name="ce10">
            <text:p>18,625</text:p>
          </table:table-cell>
          <table:table-cell office:value-type="float" office:value="76812" table:style-name="ce10">
            <text:p>76,812</text:p>
          </table:table-cell>
          <table:table-cell office:value-type="float" office:value="62770" table:style-name="ce11">
            <text:p>62,770</text:p>
          </table:table-cell>
          <table:table-cell office:value-type="float" office:value="47045" table:style-name="ce12">
            <text:p>47,045</text:p>
          </table:table-cell>
          <table:table-cell office:value-type="float" office:value="15870" table:style-name="ce10">
            <text:p>15,870</text:p>
          </table:table-cell>
          <table:table-cell office:value-type="float" office:value="130775" table:style-name="ce11">
            <text:p>130,775</text:p>
          </table:table-cell>
          <table:table-cell table:number-columns-repeated="1634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12044.47682700001" table:style-name="ce15">
            <text:p>212,044.476827</text:p>
          </table:table-cell>
          <table:table-cell office:value-type="float" office:value="1285.1805440000001" table:style-name="ce16">
            <text:p>1,285.180544</text:p>
          </table:table-cell>
          <table:table-cell office:value-type="float" office:value="2725.1594009999999" table:style-name="ce16">
            <text:p>2,725.159401</text:p>
          </table:table-cell>
          <table:table-cell office:value-type="float" office:value="609.30526099999997" table:style-name="ce16">
            <text:p>609.305261</text:p>
          </table:table-cell>
          <table:table-cell office:value-type="float" office:value="1006.268704" table:style-name="ce16">
            <text:p>1,006.268704</text:p>
            <draw:frame draw:z-index="1" draw:id="id6" draw:style-name="a20" draw:name="Text Box 2" svg:x="0in" svg:y="0in" svg:width="8.94444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10711.860662999999" table:style-name="ce16">
            <text:p>10,711.860663</text:p>
          </table:table-cell>
          <table:table-cell office:value-type="float" office:value="1149.376274" table:style-name="ce16">
            <text:p>1,149.376274</text:p>
          </table:table-cell>
          <table:table-cell office:value-type="float" office:value="3711.7063189999999" table:style-name="ce16">
            <text:p>3,711.706319</text:p>
          </table:table-cell>
          <table:table-cell office:value-type="float" office:value="4915.4047989999999" table:style-name="ce16">
            <text:p>4,915.404799</text:p>
          </table:table-cell>
          <table:table-cell office:value-type="float" office:value="12444.983566000001" table:style-name="ce16">
            <text:p>12,444.983566</text:p>
          </table:table-cell>
          <table:table-cell office:value-type="float" office:value="6064.6445729999996" table:style-name="ce16">
            <text:p>6,064.644573</text:p>
          </table:table-cell>
          <table:table-cell office:value-type="float" office:value="6970.5903500000004" table:style-name="ce16">
            <text:p>6,970.590350</text:p>
          </table:table-cell>
          <table:table-cell office:value-type="float" office:value="11828.883094000001" table:style-name="ce16">
            <text:p>11,828.883094</text:p>
          </table:table-cell>
          <table:table-cell office:value-type="float" office:value="4713.6463169999997" table:style-name="ce16">
            <text:p>4,713.646317</text:p>
          </table:table-cell>
          <table:table-cell office:value-type="float" office:value="3332.173217" table:style-name="ce15">
            <text:p>3,332.173217</text:p>
          </table:table-cell>
          <table:table-cell office:value-type="float" office:value="6557.7758169999997" table:style-name="ce15">
            <text:p>6,557.775817</text:p>
          </table:table-cell>
          <table:table-cell office:value-type="float" office:value="6618.73819" table:style-name="ce16">
            <text:p>6,618.738190</text:p>
          </table:table-cell>
          <table:table-cell office:value-type="float" office:value="6403.9373539999997" table:style-name="ce17">
            <text:p>6,403.937354</text:p>
          </table:table-cell>
          <table:table-cell office:value-type="float" office:value="3867.2381780000001" table:style-name="ce15">
            <text:p>3,867.238178</text:p>
          </table:table-cell>
          <table:table-cell office:value-type="float" office:value="5118.2777770000002" table:style-name="ce16">
            <text:p>5,118.277777</text:p>
          </table:table-cell>
          <table:table-cell office:value-type="float" office:value="2851.2159860000002" table:style-name="ce16">
            <text:p>2,851.215986</text:p>
          </table:table-cell>
          <table:table-cell office:value-type="float" office:value="11244.342884" table:style-name="ce16">
            <text:p>11,244.342884</text:p>
          </table:table-cell>
          <table:table-cell office:value-type="float" office:value="4485.8128189999998" table:style-name="ce16">
            <text:p>4,485.812819</text:p>
            <draw:frame draw:z-index="2" draw:id="id7" draw:style-name="a23" draw:name="Text Box 2" svg:x="0in" svg:y="0in" svg:width="8.94444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5175.5338389999997" table:style-name="ce16">
            <text:p>5,175.533839</text:p>
          </table:table-cell>
          <table:table-cell office:value-type="float" office:value="6067.2144209999997" table:style-name="ce16">
            <text:p>6,067.214421</text:p>
          </table:table-cell>
          <table:table-cell office:value-type="float" office:value="5147.5360600000004" table:style-name="ce16">
            <text:p>5,147.536060</text:p>
          </table:table-cell>
          <table:table-cell office:value-type="float" office:value="4979.1182820000004" table:style-name="ce16">
            <text:p>4,979.118282</text:p>
          </table:table-cell>
          <table:table-cell office:value-type="float" office:value="2813.9718769999999" table:style-name="ce16">
            <text:p>2,813.971877</text:p>
          </table:table-cell>
          <table:table-cell office:value-type="float" office:value="2609.8022660000001" table:style-name="ce16">
            <text:p>2,609.802266</text:p>
          </table:table-cell>
          <table:table-cell office:value-type="float" office:value="7027.065611" table:style-name="ce16">
            <text:p>7,027.065611</text:p>
          </table:table-cell>
          <table:table-cell office:value-type="float" office:value="10372.316065999999" table:style-name="ce16">
            <text:p>10,372.316066</text:p>
          </table:table-cell>
          <table:table-cell office:value-type="float" office:value="16748.693469999998" table:style-name="ce16">
            <text:p>16,748.693470</text:p>
          </table:table-cell>
          <table:table-cell office:value-type="float" office:value="6959.5975769999995" table:style-name="ce15">
            <text:p>6,959.597577</text:p>
          </table:table-cell>
          <table:table-cell office:value-type="float" office:value="4878.4160160000001" table:style-name="ce15">
            <text:p>4,878.416016</text:p>
          </table:table-cell>
          <table:table-cell office:value-type="float" office:value="5300.290688" table:style-name="ce16">
            <text:p>5,300.290688</text:p>
          </table:table-cell>
          <table:table-cell office:value-type="float" office:value="5129.6159749999997" table:style-name="ce17">
            <text:p>5,129.615975</text:p>
          </table:table-cell>
          <table:table-cell office:value-type="float" office:value="6207.5169139999998" table:style-name="ce15">
            <text:p>6,207.516914</text:p>
          </table:table-cell>
          <table:table-cell office:value-type="float" office:value="4011.2656780000002" table:style-name="ce16">
            <text:p>4,011.26567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7972461309" table:style-name="ce19">
            <text:p>7,972,461,309</text:p>
          </table:table-cell>
          <table:table-cell office:value-type="float" office:value="729047017" table:style-name="ce20">
            <text:p>729,047,017</text:p>
          </table:table-cell>
          <table:table-cell office:value-type="float" office:value="470254179" table:style-name="ce20">
            <text:p>470,254,179</text:p>
          </table:table-cell>
          <table:table-cell office:value-type="float" office:value="455461463" table:style-name="ce20">
            <text:p>455,461,463</text:p>
          </table:table-cell>
          <table:table-cell office:value-type="float" office:value="423053942" table:style-name="ce11">
            <text:p>423,053,942</text:p>
          </table:table-cell>
          <table:table-cell office:value-type="float" office:value="792099532" table:style-name="ce11">
            <text:p>792,099,532</text:p>
          </table:table-cell>
          <table:table-cell office:value-type="float" office:value="361708830" table:style-name="ce11">
            <text:p>361,708,830</text:p>
          </table:table-cell>
          <table:table-cell office:value-type="float" office:value="270722395" table:style-name="ce11">
            <text:p>270,722,395</text:p>
          </table:table-cell>
          <table:table-cell office:value-type="float" office:value="66820995" table:style-name="ce11">
            <text:p>66,820,995</text:p>
          </table:table-cell>
          <table:table-cell office:value-type="float" office:value="117468958" table:style-name="ce11">
            <text:p>117,468,958</text:p>
          </table:table-cell>
          <table:table-cell office:value-type="float" office:value="88184560" table:style-name="ce11">
            <text:p>88,184,560</text:p>
          </table:table-cell>
          <table:table-cell office:value-type="float" office:value="76044125" table:style-name="ce11">
            <text:p>76,044,125</text:p>
          </table:table-cell>
          <table:table-cell office:value-type="float" office:value="56466319" table:style-name="ce11">
            <text:p>56,466,319</text:p>
          </table:table-cell>
          <table:table-cell office:value-type="float" office:value="158161405" table:style-name="ce11">
            <text:p>158,161,405</text:p>
          </table:table-cell>
          <table:table-cell office:value-type="float" office:value="60237701" table:style-name="ce10">
            <text:p>60,237,701</text:p>
          </table:table-cell>
          <table:table-cell office:value-type="float" office:value="58113728" table:style-name="ce10">
            <text:p>58,113,728</text:p>
          </table:table-cell>
          <table:table-cell office:value-type="float" office:value="76476402" table:style-name="ce20">
            <text:p>76,476,402</text:p>
          </table:table-cell>
          <table:table-cell office:value-type="float" office:value="37150471" table:style-name="ce21">
            <text:p>37,150,471</text:p>
          </table:table-cell>
          <table:table-cell office:value-type="float" office:value="165496762" table:style-name="ce19">
            <text:p>165,496,762</text:p>
          </table:table-cell>
          <table:table-cell office:value-type="float" office:value="75659787" table:style-name="ce20">
            <text:p>75,659,787</text:p>
          </table:table-cell>
          <table:table-cell office:value-type="float" office:value="85115035" table:style-name="ce20">
            <text:p>85,115,035</text:p>
          </table:table-cell>
          <table:table-cell office:value-type="float" office:value="77022749" table:style-name="ce20">
            <text:p>77,022,749</text:p>
          </table:table-cell>
          <table:table-cell office:value-type="float" office:value="41898062" table:style-name="ce11">
            <text:p>41,898,062</text:p>
          </table:table-cell>
          <table:table-cell office:value-type="float" office:value="28943092" table:style-name="ce11">
            <text:p>28,943,092</text:p>
          </table:table-cell>
          <table:table-cell office:value-type="float" office:value="196905592" table:style-name="ce11">
            <text:p>196,905,592</text:p>
          </table:table-cell>
          <table:table-cell office:value-type="float" office:value="332639562" table:style-name="ce11">
            <text:p>332,639,562</text:p>
          </table:table-cell>
          <table:table-cell office:value-type="float" office:value="333008836" table:style-name="ce11">
            <text:p>333,008,836</text:p>
          </table:table-cell>
          <table:table-cell office:value-type="float" office:value="167411458" table:style-name="ce11">
            <text:p>167,411,458</text:p>
          </table:table-cell>
          <table:table-cell office:value-type="float" office:value="41338424" table:style-name="ce11">
            <text:p>41,338,424</text:p>
          </table:table-cell>
          <table:table-cell office:value-type="float" office:value="45917635" table:style-name="ce11">
            <text:p>45,917,635</text:p>
          </table:table-cell>
          <table:table-cell office:value-type="float" office:value="38495148" table:style-name="ce11">
            <text:p>38,495,148</text:p>
          </table:table-cell>
          <table:table-cell office:value-type="float" office:value="37002528" table:style-name="ce11">
            <text:p>37,002,528</text:p>
          </table:table-cell>
          <table:table-cell office:value-type="float" office:value="23157020" table:style-name="ce10">
            <text:p>23,157,020</text:p>
          </table:table-cell>
          <table:table-cell office:value-type="float" office:value="435126858" table:style-name="ce10">
            <text:p>435,126,858</text:p>
          </table:table-cell>
          <table:table-cell office:value-type="float" office:value="392352300" table:style-name="ce20">
            <text:p>392,352,300</text:p>
          </table:table-cell>
          <table:table-cell office:value-type="float" office:value="117243388" table:style-name="ce21">
            <text:p>117,243,388</text:p>
          </table:table-cell>
          <table:table-cell office:value-type="float" office:value="18907271" table:style-name="ce19">
            <text:p>18,907,271</text:p>
          </table:table-cell>
          <table:table-cell office:value-type="float" office:value="1021347780" table:style-name="ce20">
            <text:p>1,021,347,780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57">
            <text:p>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092447" table:style-name="ce19">
            <text:p>1,092,447</text:p>
          </table:table-cell>
          <table:table-cell office:value-type="float" office:value="69232" table:style-name="ce20">
            <text:p>69,232</text:p>
          </table:table-cell>
          <table:table-cell office:value-type="float" office:value="63053" table:style-name="ce20">
            <text:p>63,053</text:p>
          </table:table-cell>
          <table:table-cell office:value-type="float" office:value="44727" table:style-name="ce20">
            <text:p>44,727</text:p>
          </table:table-cell>
          <table:table-cell office:value-type="float" office:value="56292" table:style-name="ce11">
            <text:p>56,292</text:p>
          </table:table-cell>
          <table:table-cell office:value-type="float" office:value="183145" table:style-name="ce11">
            <text:p>183,145</text:p>
          </table:table-cell>
          <table:table-cell office:value-type="float" office:value="23672" table:style-name="ce11">
            <text:p>23,672</text:p>
          </table:table-cell>
          <table:table-cell office:value-type="float" office:value="55286" table:style-name="ce11">
            <text:p>55,286</text:p>
          </table:table-cell>
          <table:table-cell office:value-type="float" office:value="16165" table:style-name="ce11">
            <text:p>16,165</text:p>
          </table:table-cell>
          <table:table-cell office:value-type="float" office:value="21376" table:style-name="ce11">
            <text:p>21,376</text:p>
          </table:table-cell>
          <table:table-cell office:value-type="float" office:value="12930" table:style-name="ce11">
            <text:p>12,930</text:p>
          </table:table-cell>
          <table:table-cell office:value-type="float" office:value="3902" table:style-name="ce11">
            <text:p>3,902</text:p>
          </table:table-cell>
          <table:table-cell office:value-type="float" office:value="7137" table:style-name="ce11">
            <text:p>7,137</text:p>
          </table:table-cell>
          <table:table-cell office:value-type="float" office:value="39626" table:style-name="ce11">
            <text:p>39,626</text:p>
          </table:table-cell>
          <table:table-cell office:value-type="float" office:value="14433" table:style-name="ce10">
            <text:p>14,433</text:p>
          </table:table-cell>
          <table:table-cell office:value-type="float" office:value="22449" table:style-name="ce10">
            <text:p>22,449</text:p>
          </table:table-cell>
          <table:table-cell office:value-type="float" office:value="30979" table:style-name="ce20">
            <text:p>30,979</text:p>
          </table:table-cell>
          <table:table-cell office:value-type="float" office:value="6416" table:style-name="ce21">
            <text:p>6,416</text:p>
          </table:table-cell>
          <table:table-cell office:value-type="float" office:value="31065" table:style-name="ce19">
            <text:p>31,065</text:p>
          </table:table-cell>
          <table:table-cell office:value-type="float" office:value="19252" table:style-name="ce20">
            <text:p>19,252</text:p>
          </table:table-cell>
          <table:table-cell office:value-type="float" office:value="10399" table:style-name="ce20">
            <text:p>10,399</text:p>
          </table:table-cell>
          <table:table-cell office:value-type="float" office:value="142" table:style-name="ce20">
            <text:p>142</text:p>
          </table:table-cell>
          <table:table-cell office:value-type="float" office:value="8929" table:style-name="ce11">
            <text:p>8,929</text:p>
          </table:table-cell>
          <table:table-cell office:value-type="float" office:value="3090" table:style-name="ce11">
            <text:p>3,090</text:p>
          </table:table-cell>
          <table:table-cell office:value-type="float" office:value="17717" table:style-name="ce11">
            <text:p>17,717</text:p>
          </table:table-cell>
          <table:table-cell office:value-type="float" office:value="31690" table:style-name="ce11">
            <text:p>31,690</text:p>
          </table:table-cell>
          <table:table-cell office:value-type="float" office:value="20343" table:style-name="ce11">
            <text:p>20,343</text:p>
          </table:table-cell>
          <table:table-cell office:value-type="float" office:value="7556" table:style-name="ce11">
            <text:p>7,556</text:p>
          </table:table-cell>
          <table:table-cell office:value-type="float" office:value="4911" table:style-name="ce11">
            <text:p>4,911</text:p>
          </table:table-cell>
          <table:table-cell office:value-type="float" office:value="10750" table:style-name="ce11">
            <text:p>10,750</text:p>
          </table:table-cell>
          <table:table-cell office:value-type="float" office:value="8801" table:style-name="ce11">
            <text:p>8,801</text:p>
          </table:table-cell>
          <table:table-cell office:value-type="float" office:value="128" table:style-name="ce11">
            <text:p>128</text:p>
          </table:table-cell>
          <table:table-cell office:value-type="float" office:value="36" table:style-name="ce10">
            <text:p>36</text:p>
          </table:table-cell>
          <table:table-cell office:value-type="float" office:value="63272" table:style-name="ce10">
            <text:p>63,272</text:p>
          </table:table-cell>
          <table:table-cell office:value-type="float" office:value="31085" table:style-name="ce20">
            <text:p>31,085</text:p>
          </table:table-cell>
          <table:table-cell office:value-type="float" office:value="23178" table:style-name="ce21">
            <text:p>23,178</text:p>
          </table:table-cell>
          <table:table-cell office:value-type="float" office:value="1" table:style-name="ce19">
            <text:p>1</text:p>
          </table:table-cell>
          <table:table-cell office:value-type="float" office:value="129282" table:style-name="ce20">
            <text:p>129,28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0145.936189" table:style-name="ce15">
            <text:p>50,145.936189</text:p>
          </table:table-cell>
          <table:table-cell office:value-type="float" office:value="1285.1805440000001" table:style-name="ce16">
            <text:p>1,285.180544</text:p>
          </table:table-cell>
          <table:table-cell office:value-type="float" office:value="2725.1594009999999" table:style-name="ce16">
            <text:p>2,725.159401</text:p>
          </table:table-cell>
          <table:table-cell office:value-type="float" office:value="609.30526099999997" table:style-name="ce16">
            <text:p>609.305261</text:p>
          </table:table-cell>
          <table:table-cell office:value-type="float" office:value="1006.268704" table:style-name="ce23">
            <text:p>1,006.268704</text:p>
          </table:table-cell>
          <table:table-cell office:value-type="float" office:value="10711.860662999999" table:style-name="ce23">
            <text:p>10,711.860663</text:p>
          </table:table-cell>
          <table:table-cell office:value-type="float" office:value="1149.376274" table:style-name="ce23">
            <text:p>1,149.376274</text:p>
          </table:table-cell>
          <table:table-cell office:value-type="float" office:value="1843.4307120000001" table:style-name="ce23">
            <text:p>1,843.430712</text:p>
          </table:table-cell>
          <table:table-cell office:value-type="float" office:value="476.65428900000001" table:style-name="ce23">
            <text:p>476.654289</text:p>
          </table:table-cell>
          <table:table-cell office:value-type="float" office:value="1415.628021" table:style-name="ce23">
            <text:p>1,415.628021</text:p>
          </table:table-cell>
          <table:table-cell office:value-type="float" office:value="702.88031599999999" table:style-name="ce23">
            <text:p>702.880316</text:p>
          </table:table-cell>
          <table:table-cell office:value-type="float" office:value="153.942159" table:style-name="ce23">
            <text:p>153.942159</text:p>
          </table:table-cell>
          <table:table-cell office:value-type="float" office:value="368.36655400000001" table:style-name="ce23">
            <text:p>368.366554</text:p>
          </table:table-cell>
          <table:table-cell office:value-type="float" office:value="1788.1962590000001" table:style-name="ce23">
            <text:p>1,788.196259</text:p>
          </table:table-cell>
          <table:table-cell office:value-type="float" office:value="330.99121700000001" table:style-name="ce24">
            <text:p>330.991217</text:p>
          </table:table-cell>
          <table:table-cell office:value-type="float" office:value="4396.0633209999996" table:style-name="ce24">
            <text:p>4,396.063321</text:p>
          </table:table-cell>
          <table:table-cell office:value-type="float" office:value="3498.9973850000001" table:style-name="ce16">
            <text:p>3,498.997385</text:p>
          </table:table-cell>
          <table:table-cell office:value-type="float" office:value="827.74412400000006" table:style-name="ce17">
            <text:p>827.744124</text:p>
          </table:table-cell>
          <table:table-cell office:value-type="float" office:value="733.12306100000001" table:style-name="ce15">
            <text:p>733.123061</text:p>
          </table:table-cell>
          <table:table-cell office:value-type="float" office:value="578.56989299999998" table:style-name="ce16">
            <text:p>578.569893</text:p>
          </table:table-cell>
          <table:table-cell office:value-type="float" office:value="349.72177499999998" table:style-name="ce16">
            <text:p>349.721775</text:p>
          </table:table-cell>
          <table:table-cell office:value-type="float" office:value="27.336955" table:style-name="ce16">
            <text:p>27.336955</text:p>
          </table:table-cell>
          <table:table-cell office:value-type="float" office:value="309.24573700000002" table:style-name="ce23">
            <text:p>309.245737</text:p>
          </table:table-cell>
          <table:table-cell office:value-type="float" office:value="175.08155300000001" table:style-name="ce23">
            <text:p>175.081553</text:p>
          </table:table-cell>
          <table:table-cell office:value-type="float" office:value="647.45168100000001" table:style-name="ce23">
            <text:p>647.451681</text:p>
          </table:table-cell>
          <table:table-cell office:value-type="float" office:value="1716.867616" table:style-name="ce23">
            <text:p>1,716.867616</text:p>
          </table:table-cell>
          <table:table-cell office:value-type="float" office:value="2160.5101789999999" table:style-name="ce23">
            <text:p>2,160.510179</text:p>
          </table:table-cell>
          <table:table-cell office:value-type="float" office:value="612.30579399999999" table:style-name="ce23">
            <text:p>612.305794</text:p>
          </table:table-cell>
          <table:table-cell office:value-type="float" office:value="241.98186100000001" table:style-name="ce23">
            <text:p>241.981861</text:p>
          </table:table-cell>
          <table:table-cell office:value-type="float" office:value="375.85181999999998" table:style-name="ce23">
            <text:p>375.851820</text:p>
          </table:table-cell>
          <table:table-cell office:value-type="float" office:value="896.653098" table:style-name="ce23">
            <text:p>896.653098</text:p>
          </table:table-cell>
          <table:table-cell office:value-type="float" office:value="15.529833999999999" table:style-name="ce23">
            <text:p>15.529834</text:p>
          </table:table-cell>
          <table:table-cell office:value-type="float" office:value="4.7469999999999999" table:style-name="ce24">
            <text:p>4.747000</text:p>
          </table:table-cell>
          <table:table-cell office:value-type="float" office:value="2831.5596150000001" table:style-name="ce24">
            <text:p>2,831.559615</text:p>
          </table:table-cell>
          <table:table-cell office:value-type="float" office:value="853.52131299999996" table:style-name="ce16">
            <text:p>853.521313</text:p>
          </table:table-cell>
          <table:table-cell office:value-type="float" office:value="534.22021800000005" table:style-name="ce17">
            <text:p>534.220218</text:p>
          </table:table-cell>
          <table:table-cell office:value-type="float" office:value="5.1200000000000002E-2" table:style-name="ce15">
            <text:p>0.051200</text:p>
          </table:table-cell>
          <table:table-cell office:value-type="float" office:value="3791.560782" table:style-name="ce16">
            <text:p>3,791.56078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6231872712" table:style-name="ce19">
            <text:p>6,231,872,712</text:p>
          </table:table-cell>
          <table:table-cell office:value-type="float" office:value="729047017" table:style-name="ce20">
            <text:p>729,047,017</text:p>
          </table:table-cell>
          <table:table-cell office:value-type="float" office:value="470254179" table:style-name="ce20">
            <text:p>470,254,179</text:p>
          </table:table-cell>
          <table:table-cell office:value-type="float" office:value="455461463" table:style-name="ce20">
            <text:p>455,461,463</text:p>
          </table:table-cell>
          <table:table-cell office:value-type="float" office:value="423053942" table:style-name="ce11">
            <text:p>423,053,942</text:p>
          </table:table-cell>
          <table:table-cell office:value-type="float" office:value="792099532" table:style-name="ce11">
            <text:p>792,099,532</text:p>
          </table:table-cell>
          <table:table-cell office:value-type="float" office:value="361708830" table:style-name="ce11">
            <text:p>361,708,830</text:p>
          </table:table-cell>
          <table:table-cell office:value-type="float" office:value="242403502" table:style-name="ce11">
            <text:p>242,403,502</text:p>
          </table:table-cell>
          <table:table-cell office:value-type="float" office:value="31388717" table:style-name="ce11">
            <text:p>31,388,717</text:p>
          </table:table-cell>
          <table:table-cell office:value-type="float" office:value="50118698" table:style-name="ce11">
            <text:p>50,118,698</text:p>
          </table:table-cell>
          <table:table-cell office:value-type="float" office:value="23814521" table:style-name="ce11">
            <text:p>23,814,521</text:p>
          </table:table-cell>
          <table:table-cell office:value-type="float" office:value="7957056" table:style-name="ce11">
            <text:p>7,957,056</text:p>
          </table:table-cell>
          <table:table-cell office:value-type="float" office:value="13557658" table:style-name="ce11">
            <text:p>13,557,658</text:p>
          </table:table-cell>
          <table:table-cell office:value-type="float" office:value="116071850" table:style-name="ce11">
            <text:p>116,071,850</text:p>
          </table:table-cell>
          <table:table-cell office:value-type="float" office:value="26754417" table:style-name="ce10">
            <text:p>26,754,417</text:p>
          </table:table-cell>
          <table:table-cell office:value-type="float" office:value="35990539" table:style-name="ce10">
            <text:p>35,990,539</text:p>
          </table:table-cell>
          <table:table-cell office:value-type="float" office:value="51677096" table:style-name="ce20">
            <text:p>51,677,096</text:p>
          </table:table-cell>
          <table:table-cell office:value-type="float" office:value="9361775" table:style-name="ce21">
            <text:p>9,361,775</text:p>
          </table:table-cell>
          <table:table-cell office:value-type="float" office:value="98868942" table:style-name="ce19">
            <text:p>98,868,942</text:p>
          </table:table-cell>
          <table:table-cell office:value-type="float" office:value="40313437" table:style-name="ce20">
            <text:p>40,313,437</text:p>
          </table:table-cell>
          <table:table-cell office:value-type="float" office:value="26024222" table:style-name="ce20">
            <text:p>26,024,222</text:p>
          </table:table-cell>
          <table:table-cell office:value-type="float" office:value="129507" table:style-name="ce20">
            <text:p>129,507</text:p>
          </table:table-cell>
          <table:table-cell office:value-type="float" office:value="8373967" table:style-name="ce11">
            <text:p>8,373,967</text:p>
          </table:table-cell>
          <table:table-cell office:value-type="float" office:value="4073900" table:style-name="ce11">
            <text:p>4,073,900</text:p>
          </table:table-cell>
          <table:table-cell office:value-type="float" office:value="68999055" table:style-name="ce11">
            <text:p>68,999,055</text:p>
          </table:table-cell>
          <table:table-cell office:value-type="float" office:value="229974053" table:style-name="ce11">
            <text:p>229,974,053</text:p>
          </table:table-cell>
          <table:table-cell office:value-type="float" office:value="207771508" table:style-name="ce11">
            <text:p>207,771,508</text:p>
          </table:table-cell>
          <table:table-cell office:value-type="float" office:value="46940552" table:style-name="ce11">
            <text:p>46,940,552</text:p>
          </table:table-cell>
          <table:table-cell office:value-type="float" office:value="12057409" table:style-name="ce11">
            <text:p>12,057,409</text:p>
          </table:table-cell>
          <table:table-cell office:value-type="float" office:value="19937481" table:style-name="ce11">
            <text:p>19,937,481</text:p>
          </table:table-cell>
          <table:table-cell office:value-type="float" office:value="11999383" table:style-name="ce11">
            <text:p>11,999,383</text:p>
          </table:table-cell>
          <table:table-cell office:value-type="float" office:value="40813" table:style-name="ce11">
            <text:p>40,813</text:p>
          </table:table-cell>
          <table:table-cell office:value-type="float" office:value="26763" table:style-name="ce10">
            <text:p>26,763</text:p>
          </table:table-cell>
          <table:table-cell office:value-type="float" office:value="346171831" table:style-name="ce10">
            <text:p>346,171,831</text:p>
          </table:table-cell>
          <table:table-cell office:value-type="float" office:value="209090136" table:style-name="ce20">
            <text:p>209,090,136</text:p>
          </table:table-cell>
          <table:table-cell office:value-type="float" office:value="46957006" table:style-name="ce21">
            <text:p>46,957,006</text:p>
          </table:table-cell>
          <table:table-cell office:value-type="float" office:value="266" table:style-name="ce19">
            <text:p>266</text:p>
          </table:table-cell>
          <table:table-cell office:value-type="float" office:value="1013401689" table:style-name="ce20">
            <text:p>1,013,401,689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213783" table:style-name="ce19">
            <text:p>213,783</text:p>
          </table:table-cell>
          <table:table-cell office:value-type="float" office:value="8550" table:style-name="ce20">
            <text:p>8,550</text:p>
          </table:table-cell>
          <table:table-cell office:value-type="float" office:value="11567" table:style-name="ce20">
            <text:p>11,567</text:p>
          </table:table-cell>
          <table:table-cell office:value-type="float" office:value="10531" table:style-name="ce20">
            <text:p>10,531</text:p>
          </table:table-cell>
          <table:table-cell office:value-type="float" office:value="8891" table:style-name="ce11">
            <text:p>8,891</text:p>
          </table:table-cell>
          <table:table-cell office:value-type="float" office:value="29234" table:style-name="ce11">
            <text:p>29,234</text:p>
          </table:table-cell>
          <table:table-cell office:value-type="float" office:value="5894" table:style-name="ce11">
            <text:p>5,894</text:p>
          </table:table-cell>
          <table:table-cell office:value-type="float" office:value="9521" table:style-name="ce11">
            <text:p>9,521</text:p>
          </table:table-cell>
          <table:table-cell office:value-type="float" office:value="3939" table:style-name="ce11">
            <text:p>3,939</text:p>
          </table:table-cell>
          <table:table-cell office:value-type="float" office:value="6100" table:style-name="ce11">
            <text:p>6,100</text:p>
          </table:table-cell>
          <table:table-cell office:value-type="float" office:value="3413" table:style-name="ce11">
            <text:p>3,413</text:p>
          </table:table-cell>
          <table:table-cell office:value-type="float" office:value="1087" table:style-name="ce11">
            <text:p>1,087</text:p>
          </table:table-cell>
          <table:table-cell office:value-type="float" office:value="1269" table:style-name="ce11">
            <text:p>1,269</text:p>
          </table:table-cell>
          <table:table-cell office:value-type="float" office:value="5847" table:style-name="ce11">
            <text:p>5,847</text:p>
          </table:table-cell>
          <table:table-cell office:value-type="float" office:value="3367" table:style-name="ce10">
            <text:p>3,367</text:p>
          </table:table-cell>
          <table:table-cell office:value-type="float" office:value="6366" table:style-name="ce10">
            <text:p>6,366</text:p>
          </table:table-cell>
          <table:table-cell office:value-type="float" office:value="8883" table:style-name="ce20">
            <text:p>8,883</text:p>
          </table:table-cell>
          <table:table-cell office:value-type="float" office:value="1127" table:style-name="ce21">
            <text:p>1,127</text:p>
          </table:table-cell>
          <table:table-cell office:value-type="float" office:value="4196" table:style-name="ce19">
            <text:p>4,196</text:p>
          </table:table-cell>
          <table:table-cell office:value-type="float" office:value="3605" table:style-name="ce20">
            <text:p>3,605</text:p>
          </table:table-cell>
          <table:table-cell office:value-type="float" office:value="2354" table:style-name="ce20">
            <text:p>2,354</text:p>
          </table:table-cell>
          <table:table-cell office:value-type="float" office:value="121" table:style-name="ce20">
            <text:p>121</text:p>
          </table:table-cell>
          <table:table-cell office:value-type="float" office:value="1990" table:style-name="ce11">
            <text:p>1,990</text:p>
          </table:table-cell>
          <table:table-cell office:value-type="float" office:value="1026" table:style-name="ce11">
            <text:p>1,026</text:p>
          </table:table-cell>
          <table:table-cell office:value-type="float" office:value="4096" table:style-name="ce11">
            <text:p>4,096</text:p>
          </table:table-cell>
          <table:table-cell office:value-type="float" office:value="7260" table:style-name="ce11">
            <text:p>7,260</text:p>
          </table:table-cell>
          <table:table-cell office:value-type="float" office:value="5085" table:style-name="ce11">
            <text:p>5,085</text:p>
          </table:table-cell>
          <table:table-cell office:value-type="float" office:value="2698" table:style-name="ce11">
            <text:p>2,698</text:p>
          </table:table-cell>
          <table:table-cell office:value-type="float" office:value="1165" table:style-name="ce11">
            <text:p>1,165</text:p>
          </table:table-cell>
          <table:table-cell office:value-type="float" office:value="2997" table:style-name="ce11">
            <text:p>2,997</text:p>
          </table:table-cell>
          <table:table-cell office:value-type="float" office:value="3255" table:style-name="ce11">
            <text:p>3,255</text:p>
          </table:table-cell>
          <table:table-cell office:value-type="float" office:value="77" table:style-name="ce11">
            <text:p>77</text:p>
          </table:table-cell>
          <table:table-cell office:value-type="float" office:value="36" table:style-name="ce10">
            <text:p>36</text:p>
          </table:table-cell>
          <table:table-cell office:value-type="float" office:value="12371" table:style-name="ce10">
            <text:p>12,371</text:p>
          </table:table-cell>
          <table:table-cell office:value-type="float" office:value="4887" table:style-name="ce20">
            <text:p>4,887</text:p>
          </table:table-cell>
          <table:table-cell office:value-type="float" office:value="4917" table:style-name="ce21">
            <text:p>4,917</text:p>
          </table:table-cell>
          <table:table-cell office:value-type="float" office:value="1" table:style-name="ce19">
            <text:p>1</text:p>
          </table:table-cell>
          <table:table-cell office:value-type="float" office:value="26060" table:style-name="ce20">
            <text:p>26,06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0490.359622" table:style-name="ce15">
            <text:p>20,490.359622</text:p>
          </table:table-cell>
          <table:table-cell office:value-type="float" office:value="528.77411900000004" table:style-name="ce16">
            <text:p>528.774119</text:p>
          </table:table-cell>
          <table:table-cell office:value-type="float" office:value="1347.6222270000001" table:style-name="ce16">
            <text:p>1,347.622227</text:p>
          </table:table-cell>
          <table:table-cell office:value-type="float" office:value="280.24016699999999" table:style-name="ce16">
            <text:p>280.240167</text:p>
          </table:table-cell>
          <table:table-cell office:value-type="float" office:value="424.66023100000001" table:style-name="ce23">
            <text:p>424.660231</text:p>
          </table:table-cell>
          <table:table-cell office:value-type="float" office:value="3956.2707180000002" table:style-name="ce23">
            <text:p>3,956.270718</text:p>
          </table:table-cell>
          <table:table-cell office:value-type="float" office:value="841.59389099999999" table:style-name="ce23">
            <text:p>841.593891</text:p>
          </table:table-cell>
          <table:table-cell office:value-type="float" office:value="474.93521199999998" table:style-name="ce23">
            <text:p>474.935212</text:p>
          </table:table-cell>
          <table:table-cell office:value-type="float" office:value="128.42765800000001" table:style-name="ce23">
            <text:p>128.427658</text:p>
          </table:table-cell>
          <table:table-cell office:value-type="float" office:value="452.69061499999998" table:style-name="ce23">
            <text:p>452.690615</text:p>
          </table:table-cell>
          <table:table-cell office:value-type="float" office:value="129.519544" table:style-name="ce23">
            <text:p>129.519544</text:p>
          </table:table-cell>
          <table:table-cell office:value-type="float" office:value="38.694574000000003" table:style-name="ce23">
            <text:p>38.694574</text:p>
          </table:table-cell>
          <table:table-cell office:value-type="float" office:value="138.45999" table:style-name="ce23">
            <text:p>138.459990</text:p>
          </table:table-cell>
          <table:table-cell office:value-type="float" office:value="266.22512599999999" table:style-name="ce23">
            <text:p>266.225126</text:p>
          </table:table-cell>
          <table:table-cell office:value-type="float" office:value="63.175128999999998" table:style-name="ce24">
            <text:p>63.175129</text:p>
          </table:table-cell>
          <table:table-cell office:value-type="float" office:value="3685.584887" table:style-name="ce24">
            <text:p>3,685.584887</text:p>
          </table:table-cell>
          <table:table-cell office:value-type="float" office:value="1704.2128560000001" table:style-name="ce16">
            <text:p>1,704.212856</text:p>
          </table:table-cell>
          <table:table-cell office:value-type="float" office:value="571.86026400000003" table:style-name="ce17">
            <text:p>571.860264</text:p>
          </table:table-cell>
          <table:table-cell office:value-type="float" office:value="121.539429" table:style-name="ce15">
            <text:p>121.539429</text:p>
          </table:table-cell>
          <table:table-cell office:value-type="float" office:value="101.751561" table:style-name="ce16">
            <text:p>101.751561</text:p>
          </table:table-cell>
          <table:table-cell office:value-type="float" office:value="65.469662" table:style-name="ce16">
            <text:p>65.469662</text:p>
          </table:table-cell>
          <table:table-cell office:value-type="float" office:value="27.052693000000001" table:style-name="ce16">
            <text:p>27.052693</text:p>
          </table:table-cell>
          <table:table-cell office:value-type="float" office:value="43.987017999999999" table:style-name="ce23">
            <text:p>43.987018</text:p>
          </table:table-cell>
          <table:table-cell office:value-type="float" office:value="129.97827899999999" table:style-name="ce23">
            <text:p>129.978279</text:p>
          </table:table-cell>
          <table:table-cell office:value-type="float" office:value="272.31295799999998" table:style-name="ce23">
            <text:p>272.312958</text:p>
          </table:table-cell>
          <table:table-cell office:value-type="float" office:value="682.03901900000005" table:style-name="ce23">
            <text:p>682.039019</text:p>
          </table:table-cell>
          <table:table-cell office:value-type="float" office:value="952.81204100000002" table:style-name="ce23">
            <text:p>952.812041</text:p>
          </table:table-cell>
          <table:table-cell office:value-type="float" office:value="256.41809999999998" table:style-name="ce23">
            <text:p>256.418100</text:p>
          </table:table-cell>
          <table:table-cell office:value-type="float" office:value="60.472031000000001" table:style-name="ce23">
            <text:p>60.472031</text:p>
          </table:table-cell>
          <table:table-cell office:value-type="float" office:value="105.07691800000001" table:style-name="ce23">
            <text:p>105.076918</text:p>
          </table:table-cell>
          <table:table-cell office:value-type="float" office:value="498.26596699999999" table:style-name="ce23">
            <text:p>498.265967</text:p>
          </table:table-cell>
          <table:table-cell office:value-type="float" office:value="6.7929339999999998" table:style-name="ce23">
            <text:p>6.792934</text:p>
          </table:table-cell>
          <table:table-cell office:value-type="float" office:value="4.7469999999999999" table:style-name="ce24">
            <text:p>4.747000</text:p>
          </table:table-cell>
          <table:table-cell office:value-type="float" office:value="602.14378099999999" table:style-name="ce24">
            <text:p>602.143781</text:p>
          </table:table-cell>
          <table:table-cell office:value-type="float" office:value="302.83744999999999" table:style-name="ce16">
            <text:p>302.837450</text:p>
          </table:table-cell>
          <table:table-cell office:value-type="float" office:value="126.91242200000001" table:style-name="ce17">
            <text:p>126.912422</text:p>
          </table:table-cell>
          <table:table-cell office:value-type="float" office:value="5.1200000000000002E-2" table:style-name="ce15">
            <text:p>0.051200</text:p>
          </table:table-cell>
          <table:table-cell office:value-type="float" office:value="1096.751951" table:style-name="ce16">
            <text:p>1,096.75195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2273689888" table:style-name="ce19">
            <text:p>2,273,689,888</text:p>
          </table:table-cell>
          <table:table-cell office:value-type="float" office:value="313241397" table:style-name="ce20">
            <text:p>313,241,397</text:p>
          </table:table-cell>
          <table:table-cell office:value-type="float" office:value="211683084" table:style-name="ce20">
            <text:p>211,683,084</text:p>
          </table:table-cell>
          <table:table-cell office:value-type="float" office:value="213790022" table:style-name="ce20">
            <text:p>213,790,022</text:p>
          </table:table-cell>
          <table:table-cell office:value-type="float" office:value="167356526" table:style-name="ce11">
            <text:p>167,356,526</text:p>
          </table:table-cell>
          <table:table-cell office:value-type="float" office:value="237550793" table:style-name="ce11">
            <text:p>237,550,793</text:p>
          </table:table-cell>
          <table:table-cell office:value-type="float" office:value="186875490" table:style-name="ce11">
            <text:p>186,875,490</text:p>
          </table:table-cell>
          <table:table-cell office:value-type="float" office:value="78043425" table:style-name="ce11">
            <text:p>78,043,425</text:p>
          </table:table-cell>
          <table:table-cell office:value-type="float" office:value="10153400" table:style-name="ce11">
            <text:p>10,153,400</text:p>
          </table:table-cell>
          <table:table-cell office:value-type="float" office:value="15010368" table:style-name="ce11">
            <text:p>15,010,368</text:p>
          </table:table-cell>
          <table:table-cell office:value-type="float" office:value="5515949" table:style-name="ce11">
            <text:p>5,515,949</text:p>
          </table:table-cell>
          <table:table-cell office:value-type="float" office:value="2623985" table:style-name="ce11">
            <text:p>2,623,985</text:p>
          </table:table-cell>
          <table:table-cell office:value-type="float" office:value="3237750" table:style-name="ce11">
            <text:p>3,237,750</text:p>
          </table:table-cell>
          <table:table-cell office:value-type="float" office:value="23965887" table:style-name="ce11">
            <text:p>23,965,887</text:p>
          </table:table-cell>
          <table:table-cell office:value-type="float" office:value="6454284" table:style-name="ce10">
            <text:p>6,454,284</text:p>
          </table:table-cell>
          <table:table-cell office:value-type="float" office:value="14270952" table:style-name="ce10">
            <text:p>14,270,952</text:p>
          </table:table-cell>
          <table:table-cell office:value-type="float" office:value="14669415" table:style-name="ce20">
            <text:p>14,669,415</text:p>
          </table:table-cell>
          <table:table-cell office:value-type="float" office:value="2031757" table:style-name="ce21">
            <text:p>2,031,757</text:p>
          </table:table-cell>
          <table:table-cell office:value-type="float" office:value="25335743" table:style-name="ce19">
            <text:p>25,335,743</text:p>
          </table:table-cell>
          <table:table-cell office:value-type="float" office:value="11577851" table:style-name="ce20">
            <text:p>11,577,851</text:p>
          </table:table-cell>
          <table:table-cell office:value-type="float" office:value="5529597" table:style-name="ce20">
            <text:p>5,529,597</text:p>
          </table:table-cell>
          <table:table-cell office:value-type="float" office:value="117303" table:style-name="ce20">
            <text:p>117,303</text:p>
          </table:table-cell>
          <table:table-cell office:value-type="float" office:value="1760442" table:style-name="ce11">
            <text:p>1,760,442</text:p>
          </table:table-cell>
          <table:table-cell office:value-type="float" office:value="2358281" table:style-name="ce11">
            <text:p>2,358,281</text:p>
          </table:table-cell>
          <table:table-cell office:value-type="float" office:value="26336196" table:style-name="ce11">
            <text:p>26,336,196</text:p>
          </table:table-cell>
          <table:table-cell office:value-type="float" office:value="87509790" table:style-name="ce11">
            <text:p>87,509,790</text:p>
          </table:table-cell>
          <table:table-cell office:value-type="float" office:value="87942597" table:style-name="ce11">
            <text:p>87,942,597</text:p>
          </table:table-cell>
          <table:table-cell office:value-type="float" office:value="22423385" table:style-name="ce11">
            <text:p>22,423,385</text:p>
          </table:table-cell>
          <table:table-cell office:value-type="float" office:value="3575482" table:style-name="ce11">
            <text:p>3,575,482</text:p>
          </table:table-cell>
          <table:table-cell office:value-type="float" office:value="6500373" table:style-name="ce11">
            <text:p>6,500,373</text:p>
          </table:table-cell>
          <table:table-cell office:value-type="float" office:value="4941306" table:style-name="ce11">
            <text:p>4,941,306</text:p>
          </table:table-cell>
          <table:table-cell office:value-type="float" office:value="18100" table:style-name="ce11">
            <text:p>18,100</text:p>
          </table:table-cell>
          <table:table-cell office:value-type="float" office:value="26763" table:style-name="ce10">
            <text:p>26,763</text:p>
          </table:table-cell>
          <table:table-cell office:value-type="float" office:value="70427029" table:style-name="ce10">
            <text:p>70,427,029</text:p>
          </table:table-cell>
          <table:table-cell office:value-type="float" office:value="84068435" table:style-name="ce20">
            <text:p>84,068,435</text:p>
          </table:table-cell>
          <table:table-cell office:value-type="float" office:value="12326488" table:style-name="ce21">
            <text:p>12,326,488</text:p>
          </table:table-cell>
          <table:table-cell office:value-type="float" office:value="266" table:style-name="ce19">
            <text:p>266</text:p>
          </table:table-cell>
          <table:table-cell office:value-type="float" office:value="314439977" table:style-name="ce20">
            <text:p>314,439,977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869204" table:style-name="ce19">
            <text:p>869,204</text:p>
          </table:table-cell>
          <table:table-cell office:value-type="float" office:value="59980" table:style-name="ce20">
            <text:p>59,980</text:p>
          </table:table-cell>
          <table:table-cell office:value-type="float" office:value="50906" table:style-name="ce20">
            <text:p>50,906</text:p>
          </table:table-cell>
          <table:table-cell office:value-type="float" office:value="33844" table:style-name="ce20">
            <text:p>33,844</text:p>
          </table:table-cell>
          <table:table-cell office:value-type="float" office:value="46877" table:style-name="ce11">
            <text:p>46,877</text:p>
          </table:table-cell>
          <table:table-cell office:value-type="float" office:value="152134" table:style-name="ce11">
            <text:p>152,134</text:p>
          </table:table-cell>
          <table:table-cell office:value-type="float" office:value="17714" table:style-name="ce11">
            <text:p>17,714</text:p>
          </table:table-cell>
          <table:table-cell office:value-type="float" office:value="44857" table:style-name="ce11">
            <text:p>44,857</text:p>
          </table:table-cell>
          <table:table-cell office:value-type="float" office:value="12111" table:style-name="ce11">
            <text:p>12,111</text:p>
          </table:table-cell>
          <table:table-cell office:value-type="float" office:value="15146" table:style-name="ce11">
            <text:p>15,146</text:p>
          </table:table-cell>
          <table:table-cell office:value-type="float" office:value="9455" table:style-name="ce11">
            <text:p>9,455</text:p>
          </table:table-cell>
          <table:table-cell office:value-type="float" office:value="2801" table:style-name="ce11">
            <text:p>2,801</text:p>
          </table:table-cell>
          <table:table-cell office:value-type="float" office:value="5817" table:style-name="ce11">
            <text:p>5,817</text:p>
          </table:table-cell>
          <table:table-cell office:value-type="float" office:value="33286" table:style-name="ce11">
            <text:p>33,286</text:p>
          </table:table-cell>
          <table:table-cell office:value-type="float" office:value="11009" table:style-name="ce10">
            <text:p>11,009</text:p>
          </table:table-cell>
          <table:table-cell office:value-type="float" office:value="16048" table:style-name="ce10">
            <text:p>16,048</text:p>
          </table:table-cell>
          <table:table-cell office:value-type="float" office:value="21999" table:style-name="ce20">
            <text:p>21,999</text:p>
          </table:table-cell>
          <table:table-cell office:value-type="float" office:value="5134" table:style-name="ce21">
            <text:p>5,134</text:p>
          </table:table-cell>
          <table:table-cell office:value-type="float" office:value="26344" table:style-name="ce19">
            <text:p>26,344</text:p>
          </table:table-cell>
          <table:table-cell office:value-type="float" office:value="15508" table:style-name="ce20">
            <text:p>15,508</text:p>
          </table:table-cell>
          <table:table-cell office:value-type="float" office:value="8003" table:style-name="ce20">
            <text:p>8,003</text:p>
          </table:table-cell>
          <table:table-cell office:value-type="float" office:value="21" table:style-name="ce20">
            <text:p>21</text:p>
          </table:table-cell>
          <table:table-cell office:value-type="float" office:value="6923" table:style-name="ce11">
            <text:p>6,923</text:p>
          </table:table-cell>
          <table:table-cell office:value-type="float" office:value="2052" table:style-name="ce11">
            <text:p>2,052</text:p>
          </table:table-cell>
          <table:table-cell office:value-type="float" office:value="13451" table:style-name="ce11">
            <text:p>13,451</text:p>
          </table:table-cell>
          <table:table-cell office:value-type="float" office:value="24210" table:style-name="ce11">
            <text:p>24,210</text:p>
          </table:table-cell>
          <table:table-cell office:value-type="float" office:value="15137" table:style-name="ce11">
            <text:p>15,137</text:p>
          </table:table-cell>
          <table:table-cell office:value-type="float" office:value="4846" table:style-name="ce11">
            <text:p>4,846</text:p>
          </table:table-cell>
          <table:table-cell office:value-type="float" office:value="3705" table:style-name="ce11">
            <text:p>3,705</text:p>
          </table:table-cell>
          <table:table-cell office:value-type="float" office:value="7691" table:style-name="ce11">
            <text:p>7,691</text:p>
          </table:table-cell>
          <table:table-cell office:value-type="float" office:value="5501" table:style-name="ce11">
            <text:p>5,501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0448" table:style-name="ce10">
            <text:p>50,448</text:p>
          </table:table-cell>
          <table:table-cell office:value-type="float" office:value="25943" table:style-name="ce20">
            <text:p>25,943</text:p>
          </table:table-cell>
          <table:table-cell office:value-type="float" office:value="18159" table:style-name="ce21">
            <text:p>18,15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2093" table:style-name="ce20">
            <text:p>102,09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9232.878940999999" table:style-name="ce15">
            <text:p>29,232.878941</text:p>
          </table:table-cell>
          <table:table-cell office:value-type="float" office:value="734.60970899999995" table:style-name="ce16">
            <text:p>734.609709</text:p>
          </table:table-cell>
          <table:table-cell office:value-type="float" office:value="1339.4487690000001" table:style-name="ce16">
            <text:p>1,339.448769</text:p>
          </table:table-cell>
          <table:table-cell office:value-type="float" office:value="318.47645" table:style-name="ce16">
            <text:p>318.476450</text:p>
          </table:table-cell>
          <table:table-cell office:value-type="float" office:value="552.08897400000001" table:style-name="ce23">
            <text:p>552.088974</text:p>
          </table:table-cell>
          <table:table-cell office:value-type="float" office:value="6606.8241200000002" table:style-name="ce23">
            <text:p>6,606.824120</text:p>
          </table:table-cell>
          <table:table-cell office:value-type="float" office:value="298.989734" table:style-name="ce23">
            <text:p>298.989734</text:p>
          </table:table-cell>
          <table:table-cell office:value-type="float" office:value="1343.2105799999999" table:style-name="ce23">
            <text:p>1,343.210580</text:p>
          </table:table-cell>
          <table:table-cell office:value-type="float" office:value="346.34220800000003" table:style-name="ce23">
            <text:p>346.342208</text:p>
          </table:table-cell>
          <table:table-cell office:value-type="float" office:value="957.72947199999999" table:style-name="ce23">
            <text:p>957.729472</text:p>
          </table:table-cell>
          <table:table-cell office:value-type="float" office:value="570.97615399999995" table:style-name="ce23">
            <text:p>570.976154</text:p>
          </table:table-cell>
          <table:table-cell office:value-type="float" office:value="114.60409900000001" table:style-name="ce23">
            <text:p>114.604099</text:p>
          </table:table-cell>
          <table:table-cell office:value-type="float" office:value="228.09865199999999" table:style-name="ce23">
            <text:p>228.098652</text:p>
          </table:table-cell>
          <table:table-cell office:value-type="float" office:value="1509.9016810000001" table:style-name="ce23">
            <text:p>1,509.901681</text:p>
          </table:table-cell>
          <table:table-cell office:value-type="float" office:value="266.69610999999998" table:style-name="ce24">
            <text:p>266.696110</text:p>
          </table:table-cell>
          <table:table-cell office:value-type="float" office:value="708.78042800000003" table:style-name="ce24">
            <text:p>708.780428</text:p>
          </table:table-cell>
          <table:table-cell office:value-type="float" office:value="1790.827857" table:style-name="ce16">
            <text:p>1,790.827857</text:p>
          </table:table-cell>
          <table:table-cell office:value-type="float" office:value="247.125471" table:style-name="ce17">
            <text:p>247.125471</text:p>
          </table:table-cell>
          <table:table-cell office:value-type="float" office:value="597.04225799999995" table:style-name="ce15">
            <text:p>597.042258</text:p>
          </table:table-cell>
          <table:table-cell office:value-type="float" office:value="473.49929800000001" table:style-name="ce16">
            <text:p>473.499298</text:p>
          </table:table-cell>
          <table:table-cell office:value-type="float" office:value="281.99764399999998" table:style-name="ce16">
            <text:p>281.997644</text:p>
          </table:table-cell>
          <table:table-cell office:value-type="float" office:value="0.28426200000000001" table:style-name="ce16">
            <text:p>0.284262</text:p>
          </table:table-cell>
          <table:table-cell office:value-type="float" office:value="264.64858199999998" table:style-name="ce23">
            <text:p>264.648582</text:p>
          </table:table-cell>
          <table:table-cell office:value-type="float" office:value="44.433272000000002" table:style-name="ce23">
            <text:p>44.433272</text:p>
          </table:table-cell>
          <table:table-cell office:value-type="float" office:value="372.05015300000002" table:style-name="ce23">
            <text:p>372.050153</text:p>
          </table:table-cell>
          <table:table-cell office:value-type="float" office:value="1029.6386560000001" table:style-name="ce23">
            <text:p>1,029.638656</text:p>
          </table:table-cell>
          <table:table-cell office:value-type="float" office:value="1202.2168839999999" table:style-name="ce23">
            <text:p>1,202.216884</text:p>
          </table:table-cell>
          <table:table-cell office:value-type="float" office:value="355.52470599999998" table:style-name="ce23">
            <text:p>355.524706</text:p>
          </table:table-cell>
          <table:table-cell office:value-type="float" office:value="178.45995199999999" table:style-name="ce23">
            <text:p>178.459952</text:p>
          </table:table-cell>
          <table:table-cell office:value-type="float" office:value="268.52449799999999" table:style-name="ce23">
            <text:p>268.524498</text:p>
          </table:table-cell>
          <table:table-cell office:value-type="float" office:value="396.93510099999997" table:style-name="ce23">
            <text:p>396.935101</text:p>
          </table:table-cell>
          <table:table-cell office:value-type="float" office:value="8.7369000000000003" table:style-name="ce23">
            <text:p>8.7369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2213.4477510000002" table:style-name="ce24">
            <text:p>2,213.447751</text:p>
          </table:table-cell>
          <table:table-cell office:value-type="float" office:value="543.65274199999999" table:style-name="ce16">
            <text:p>543.652742</text:p>
          </table:table-cell>
          <table:table-cell office:value-type="float" office:value="403.9436" table:style-name="ce17">
            <text:p>403.9436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663.1122140000002" table:style-name="ce16">
            <text:p>2,663.11221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859406905" table:style-name="ce19">
            <text:p>3,859,406,905</text:p>
          </table:table-cell>
          <table:table-cell office:value-type="float" office:value="400921626" table:style-name="ce20">
            <text:p>400,921,626</text:p>
          </table:table-cell>
          <table:table-cell office:value-type="float" office:value="249345421" table:style-name="ce20">
            <text:p>249,345,421</text:p>
          </table:table-cell>
          <table:table-cell office:value-type="float" office:value="235414812" table:style-name="ce20">
            <text:p>235,414,812</text:p>
          </table:table-cell>
          <table:table-cell office:value-type="float" office:value="241587946" table:style-name="ce11">
            <text:p>241,587,946</text:p>
          </table:table-cell>
          <table:table-cell office:value-type="float" office:value="542323865" table:style-name="ce11">
            <text:p>542,323,865</text:p>
          </table:table-cell>
          <table:table-cell office:value-type="float" office:value="170946227" table:style-name="ce11">
            <text:p>170,946,227</text:p>
          </table:table-cell>
          <table:table-cell office:value-type="float" office:value="156720036" table:style-name="ce11">
            <text:p>156,720,036</text:p>
          </table:table-cell>
          <table:table-cell office:value-type="float" office:value="20916732" table:style-name="ce11">
            <text:p>20,916,732</text:p>
          </table:table-cell>
          <table:table-cell office:value-type="float" office:value="34362829" table:style-name="ce11">
            <text:p>34,362,829</text:p>
          </table:table-cell>
          <table:table-cell office:value-type="float" office:value="18150567" table:style-name="ce11">
            <text:p>18,150,567</text:p>
          </table:table-cell>
          <table:table-cell office:value-type="float" office:value="5284786" table:style-name="ce11">
            <text:p>5,284,786</text:p>
          </table:table-cell>
          <table:table-cell office:value-type="float" office:value="10059083" table:style-name="ce11">
            <text:p>10,059,083</text:p>
          </table:table-cell>
          <table:table-cell office:value-type="float" office:value="89853474" table:style-name="ce11">
            <text:p>89,853,474</text:p>
          </table:table-cell>
          <table:table-cell office:value-type="float" office:value="20163870" table:style-name="ce10">
            <text:p>20,163,870</text:p>
          </table:table-cell>
          <table:table-cell office:value-type="float" office:value="21651527" table:style-name="ce10">
            <text:p>21,651,527</text:p>
          </table:table-cell>
          <table:table-cell office:value-type="float" office:value="36819291" table:style-name="ce20">
            <text:p>36,819,291</text:p>
          </table:table-cell>
          <table:table-cell office:value-type="float" office:value="7066916" table:style-name="ce21">
            <text:p>7,066,916</text:p>
          </table:table-cell>
          <table:table-cell office:value-type="float" office:value="69318047" table:style-name="ce19">
            <text:p>69,318,047</text:p>
          </table:table-cell>
          <table:table-cell office:value-type="float" office:value="28338138" table:style-name="ce20">
            <text:p>28,338,138</text:p>
          </table:table-cell>
          <table:table-cell office:value-type="float" office:value="20217695" table:style-name="ce20">
            <text:p>20,217,695</text:p>
          </table:table-cell>
          <table:table-cell office:value-type="float" office:value="12204" table:style-name="ce20">
            <text:p>12,204</text:p>
          </table:table-cell>
          <table:table-cell office:value-type="float" office:value="6582936" table:style-name="ce11">
            <text:p>6,582,936</text:p>
          </table:table-cell>
          <table:table-cell office:value-type="float" office:value="1698691" table:style-name="ce11">
            <text:p>1,698,691</text:p>
          </table:table-cell>
          <table:table-cell office:value-type="float" office:value="42018474" table:style-name="ce11">
            <text:p>42,018,474</text:p>
          </table:table-cell>
          <table:table-cell office:value-type="float" office:value="141135847" table:style-name="ce11">
            <text:p>141,135,847</text:p>
          </table:table-cell>
          <table:table-cell office:value-type="float" office:value="118892075" table:style-name="ce11">
            <text:p>118,892,075</text:p>
          </table:table-cell>
          <table:table-cell office:value-type="float" office:value="24485650" table:style-name="ce11">
            <text:p>24,485,650</text:p>
          </table:table-cell>
          <table:table-cell office:value-type="float" office:value="8373812" table:style-name="ce11">
            <text:p>8,373,812</text:p>
          </table:table-cell>
          <table:table-cell office:value-type="float" office:value="13227693" table:style-name="ce11">
            <text:p>13,227,693</text:p>
          </table:table-cell>
          <table:table-cell office:value-type="float" office:value="6999796" table:style-name="ce11">
            <text:p>6,999,796</text:p>
          </table:table-cell>
          <table:table-cell office:value-type="float" office:value="22713" table:style-name="ce11">
            <text:p>22,71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271685973" table:style-name="ce10">
            <text:p>271,685,973</text:p>
          </table:table-cell>
          <table:table-cell office:value-type="float" office:value="122215507" table:style-name="ce20">
            <text:p>122,215,507</text:p>
          </table:table-cell>
          <table:table-cell office:value-type="float" office:value="34344918" table:style-name="ce21">
            <text:p>34,344,918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688247728" table:style-name="ce20">
            <text:p>688,247,728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9460" table:style-name="ce19">
            <text:p>9,460</text:p>
          </table:table-cell>
          <table:table-cell office:value-type="float" office:value="702" table:style-name="ce20">
            <text:p>702</text:p>
          </table:table-cell>
          <table:table-cell office:value-type="float" office:value="580" table:style-name="ce20">
            <text:p>580</text:p>
          </table:table-cell>
          <table:table-cell office:value-type="float" office:value="352" table:style-name="ce20">
            <text:p>352</text:p>
          </table:table-cell>
          <table:table-cell office:value-type="float" office:value="524" table:style-name="ce11">
            <text:p>524</text:p>
          </table:table-cell>
          <table:table-cell office:value-type="float" office:value="1777" table:style-name="ce11">
            <text:p>1,777</text:p>
          </table:table-cell>
          <table:table-cell office:value-type="float" office:value="64" table:style-name="ce11">
            <text:p>64</text:p>
          </table:table-cell>
          <table:table-cell office:value-type="float" office:value="908" table:style-name="ce11">
            <text:p>908</text:p>
          </table:table-cell>
          <table:table-cell office:value-type="float" office:value="115" table:style-name="ce11">
            <text:p>115</text:p>
          </table:table-cell>
          <table:table-cell office:value-type="float" office:value="130" table:style-name="ce11">
            <text:p>130</text:p>
          </table:table-cell>
          <table:table-cell office:value-type="float" office:value="62" table:style-name="ce11">
            <text:p>62</text:p>
          </table:table-cell>
          <table:table-cell office:value-type="float" office:value="14" table:style-name="ce11">
            <text:p>14</text:p>
          </table:table-cell>
          <table:table-cell office:value-type="float" office:value="51" table:style-name="ce11">
            <text:p>51</text:p>
          </table:table-cell>
          <table:table-cell office:value-type="float" office:value="493" table:style-name="ce11">
            <text:p>493</text:p>
          </table:table-cell>
          <table:table-cell office:value-type="float" office:value="57" table:style-name="ce10">
            <text:p>57</text:p>
          </table:table-cell>
          <table:table-cell office:value-type="float" office:value="35" table:style-name="ce10">
            <text:p>35</text:p>
          </table:table-cell>
          <table:table-cell office:value-type="float" office:value="97" table:style-name="ce20">
            <text:p>97</text:p>
          </table:table-cell>
          <table:table-cell office:value-type="float" office:value="155" table:style-name="ce21">
            <text:p>155</text:p>
          </table:table-cell>
          <table:table-cell office:value-type="float" office:value="525" table:style-name="ce19">
            <text:p>525</text:p>
          </table:table-cell>
          <table:table-cell office:value-type="float" office:value="139" table:style-name="ce20">
            <text:p>139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70" table:style-name="ce11">
            <text:p>170</text:p>
          </table:table-cell>
          <table:table-cell office:value-type="float" office:value="220" table:style-name="ce11">
            <text:p>220</text:p>
          </table:table-cell>
          <table:table-cell office:value-type="float" office:value="121" table:style-name="ce11">
            <text:p>121</text:p>
          </table:table-cell>
          <table:table-cell office:value-type="float" office:value="12" table:style-name="ce11">
            <text:p>12</text:p>
          </table:table-cell>
          <table:table-cell office:value-type="float" office:value="41" table:style-name="ce11">
            <text:p>41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53" table:style-name="ce10">
            <text:p>453</text:p>
          </table:table-cell>
          <table:table-cell office:value-type="float" office:value="255" table:style-name="ce20">
            <text:p>255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29" table:style-name="ce20">
            <text:p>1,129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422.69762600000001" table:style-name="ce15">
            <text:p>422.697626</text:p>
          </table:table-cell>
          <table:table-cell office:value-type="float" office:value="21.796716" table:style-name="ce16">
            <text:p>21.796716</text:p>
          </table:table-cell>
          <table:table-cell office:value-type="float" office:value="38.088405000000002" table:style-name="ce16">
            <text:p>38.088405</text:p>
          </table:table-cell>
          <table:table-cell office:value-type="float" office:value="10.588644" table:style-name="ce16">
            <text:p>10.588644</text:p>
          </table:table-cell>
          <table:table-cell office:value-type="float" office:value="29.519499" table:style-name="ce23">
            <text:p>29.519499</text:p>
          </table:table-cell>
          <table:table-cell office:value-type="float" office:value="148.76582500000001" table:style-name="ce23">
            <text:p>148.765825</text:p>
          </table:table-cell>
          <table:table-cell office:value-type="float" office:value="8.7926490000000008" table:style-name="ce23">
            <text:p>8.792649</text:p>
          </table:table-cell>
          <table:table-cell office:value-type="float" office:value="25.28492" table:style-name="ce23">
            <text:p>25.284920</text:p>
          </table:table-cell>
          <table:table-cell office:value-type="float" office:value="1.884423" table:style-name="ce23">
            <text:p>1.884423</text:p>
          </table:table-cell>
          <table:table-cell office:value-type="float" office:value="5.2079339999999998" table:style-name="ce23">
            <text:p>5.207934</text:p>
          </table:table-cell>
          <table:table-cell office:value-type="float" office:value="2.3846180000000001" table:style-name="ce23">
            <text:p>2.384618</text:p>
          </table:table-cell>
          <table:table-cell office:value-type="float" office:value="0.643486" table:style-name="ce23">
            <text:p>0.643486</text:p>
          </table:table-cell>
          <table:table-cell office:value-type="float" office:value="1.807912" table:style-name="ce23">
            <text:p>1.807912</text:p>
          </table:table-cell>
          <table:table-cell office:value-type="float" office:value="12.069452" table:style-name="ce23">
            <text:p>12.069452</text:p>
          </table:table-cell>
          <table:table-cell office:value-type="float" office:value="1.1199779999999999" table:style-name="ce24">
            <text:p>1.119978</text:p>
          </table:table-cell>
          <table:table-cell office:value-type="float" office:value="1.6980059999999999" table:style-name="ce24">
            <text:p>1.698006</text:p>
          </table:table-cell>
          <table:table-cell office:value-type="float" office:value="3.9566720000000002" table:style-name="ce16">
            <text:p>3.956672</text:p>
          </table:table-cell>
          <table:table-cell office:value-type="float" office:value="8.7583889999999993" table:style-name="ce17">
            <text:p>8.758389</text:p>
          </table:table-cell>
          <table:table-cell office:value-type="float" office:value="14.541373999999999" table:style-name="ce15">
            <text:p>14.541374</text:p>
          </table:table-cell>
          <table:table-cell office:value-type="float" office:value="3.3190339999999998" table:style-name="ce16">
            <text:p>3.319034</text:p>
          </table:table-cell>
          <table:table-cell office:value-type="float" office:value="2.2544689999999998" table:style-name="ce16">
            <text:p>2.25446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.61013700000000004" table:style-name="ce23">
            <text:p>0.610137</text:p>
          </table:table-cell>
          <table:table-cell office:value-type="float" office:value="0.67000199999999999" table:style-name="ce23">
            <text:p>0.670002</text:p>
          </table:table-cell>
          <table:table-cell office:value-type="float" office:value="3.0885699999999998" table:style-name="ce23">
            <text:p>3.088570</text:p>
          </table:table-cell>
          <table:table-cell office:value-type="float" office:value="5.1899410000000001" table:style-name="ce23">
            <text:p>5.189941</text:p>
          </table:table-cell>
          <table:table-cell office:value-type="float" office:value="5.4812539999999998" table:style-name="ce23">
            <text:p>5.481254</text:p>
          </table:table-cell>
          <table:table-cell office:value-type="float" office:value="0.36298799999999998" table:style-name="ce23">
            <text:p>0.362988</text:p>
          </table:table-cell>
          <table:table-cell office:value-type="float" office:value="3.0498780000000001" table:style-name="ce23">
            <text:p>3.049878</text:p>
          </table:table-cell>
          <table:table-cell office:value-type="float" office:value="2.2504040000000001" table:style-name="ce23">
            <text:p>2.250404</text:p>
          </table:table-cell>
          <table:table-cell office:value-type="float" office:value="1.4520299999999999" table:style-name="ce23">
            <text:p>1.45203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5.968083" table:style-name="ce24">
            <text:p>15.968083</text:p>
          </table:table-cell>
          <table:table-cell office:value-type="float" office:value="7.0311209999999997" table:style-name="ce16">
            <text:p>7.031121</text:p>
          </table:table-cell>
          <table:table-cell office:value-type="float" office:value="3.3641960000000002" table:style-name="ce17">
            <text:p>3.364196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31.696617" table:style-name="ce16">
            <text:p>31.69661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98775919" table:style-name="ce19">
            <text:p>98,775,919</text:p>
          </table:table-cell>
          <table:table-cell office:value-type="float" office:value="14883994" table:style-name="ce20">
            <text:p>14,883,994</text:p>
          </table:table-cell>
          <table:table-cell office:value-type="float" office:value="9225674" table:style-name="ce20">
            <text:p>9,225,674</text:p>
          </table:table-cell>
          <table:table-cell office:value-type="float" office:value="6256629" table:style-name="ce20">
            <text:p>6,256,629</text:p>
          </table:table-cell>
          <table:table-cell office:value-type="float" office:value="14109470" table:style-name="ce11">
            <text:p>14,109,470</text:p>
          </table:table-cell>
          <table:table-cell office:value-type="float" office:value="12224874" table:style-name="ce11">
            <text:p>12,224,874</text:p>
          </table:table-cell>
          <table:table-cell office:value-type="float" office:value="3887113" table:style-name="ce11">
            <text:p>3,887,113</text:p>
          </table:table-cell>
          <table:table-cell office:value-type="float" office:value="7640041" table:style-name="ce11">
            <text:p>7,640,041</text:p>
          </table:table-cell>
          <table:table-cell office:value-type="float" office:value="318585" table:style-name="ce11">
            <text:p>318,585</text:p>
          </table:table-cell>
          <table:table-cell office:value-type="float" office:value="745501" table:style-name="ce11">
            <text:p>745,501</text:p>
          </table:table-cell>
          <table:table-cell office:value-type="float" office:value="148005" table:style-name="ce11">
            <text:p>148,005</text:p>
          </table:table-cell>
          <table:table-cell office:value-type="float" office:value="48285" table:style-name="ce11">
            <text:p>48,285</text:p>
          </table:table-cell>
          <table:table-cell office:value-type="float" office:value="260825" table:style-name="ce11">
            <text:p>260,825</text:p>
          </table:table-cell>
          <table:table-cell office:value-type="float" office:value="2252489" table:style-name="ce11">
            <text:p>2,252,489</text:p>
          </table:table-cell>
          <table:table-cell office:value-type="float" office:value="136263" table:style-name="ce10">
            <text:p>136,263</text:p>
          </table:table-cell>
          <table:table-cell office:value-type="float" office:value="68060" table:style-name="ce10">
            <text:p>68,060</text:p>
          </table:table-cell>
          <table:table-cell office:value-type="float" office:value="188390" table:style-name="ce20">
            <text:p>188,390</text:p>
          </table:table-cell>
          <table:table-cell office:value-type="float" office:value="263102" table:style-name="ce21">
            <text:p>263,102</text:p>
          </table:table-cell>
          <table:table-cell office:value-type="float" office:value="4215152" table:style-name="ce19">
            <text:p>4,215,152</text:p>
          </table:table-cell>
          <table:table-cell office:value-type="float" office:value="397448" table:style-name="ce20">
            <text:p>397,448</text:p>
          </table:table-cell>
          <table:table-cell office:value-type="float" office:value="276930" table:style-name="ce20">
            <text:p>276,93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30589" table:style-name="ce11">
            <text:p>30,589</text:p>
          </table:table-cell>
          <table:table-cell office:value-type="float" office:value="16928" table:style-name="ce11">
            <text:p>16,928</text:p>
          </table:table-cell>
          <table:table-cell office:value-type="float" office:value="644385" table:style-name="ce11">
            <text:p>644,385</text:p>
          </table:table-cell>
          <table:table-cell office:value-type="float" office:value="1328416" table:style-name="ce11">
            <text:p>1,328,416</text:p>
          </table:table-cell>
          <table:table-cell office:value-type="float" office:value="936836" table:style-name="ce11">
            <text:p>936,836</text:p>
          </table:table-cell>
          <table:table-cell office:value-type="float" office:value="31517" table:style-name="ce11">
            <text:p>31,517</text:p>
          </table:table-cell>
          <table:table-cell office:value-type="float" office:value="108115" table:style-name="ce11">
            <text:p>108,115</text:p>
          </table:table-cell>
          <table:table-cell office:value-type="float" office:value="209415" table:style-name="ce11">
            <text:p>209,415</text:p>
          </table:table-cell>
          <table:table-cell office:value-type="float" office:value="58281" table:style-name="ce11">
            <text:p>58,28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4058829" table:style-name="ce10">
            <text:p>4,058,829</text:p>
          </table:table-cell>
          <table:table-cell office:value-type="float" office:value="2806194" table:style-name="ce20">
            <text:p>2,806,194</text:p>
          </table:table-cell>
          <table:table-cell office:value-type="float" office:value="285600" table:style-name="ce21">
            <text:p>285,600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0713984" table:style-name="ce20">
            <text:p>10,713,984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57">
            <text:p>非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778977" table:style-name="ce19">
            <text:p>778,97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779" table:style-name="ce11">
            <text:p>15,779</text:p>
          </table:table-cell>
          <table:table-cell office:value-type="float" office:value="35292" table:style-name="ce11">
            <text:p>35,292</text:p>
          </table:table-cell>
          <table:table-cell office:value-type="float" office:value="40512" table:style-name="ce11">
            <text:p>40,512</text:p>
          </table:table-cell>
          <table:table-cell office:value-type="float" office:value="29522" table:style-name="ce11">
            <text:p>29,522</text:p>
          </table:table-cell>
          <table:table-cell office:value-type="float" office:value="49899" table:style-name="ce11">
            <text:p>49,899</text:p>
          </table:table-cell>
          <table:table-cell office:value-type="float" office:value="38365" table:style-name="ce11">
            <text:p>38,365</text:p>
          </table:table-cell>
          <table:table-cell office:value-type="float" office:value="25983" table:style-name="ce11">
            <text:p>25,983</text:p>
          </table:table-cell>
          <table:table-cell office:value-type="float" office:value="24040" table:style-name="ce10">
            <text:p>24,040</text:p>
          </table:table-cell>
          <table:table-cell office:value-type="float" office:value="16065" table:style-name="ce10">
            <text:p>16,065</text:p>
          </table:table-cell>
          <table:table-cell office:value-type="float" office:value="19678" table:style-name="ce20">
            <text:p>19,678</text:p>
          </table:table-cell>
          <table:table-cell office:value-type="float" office:value="16908" table:style-name="ce21">
            <text:p>16,908</text:p>
          </table:table-cell>
          <table:table-cell office:value-type="float" office:value="33685" table:style-name="ce19">
            <text:p>33,685</text:p>
          </table:table-cell>
          <table:table-cell office:value-type="float" office:value="31034" table:style-name="ce20">
            <text:p>31,034</text:p>
          </table:table-cell>
          <table:table-cell office:value-type="float" office:value="24728" table:style-name="ce20">
            <text:p>24,728</text:p>
          </table:table-cell>
          <table:table-cell office:value-type="float" office:value="39540" table:style-name="ce20">
            <text:p>39,540</text:p>
          </table:table-cell>
          <table:table-cell office:value-type="float" office:value="26905" table:style-name="ce11">
            <text:p>26,905</text:p>
          </table:table-cell>
          <table:table-cell office:value-type="float" office:value="18314" table:style-name="ce11">
            <text:p>18,314</text:p>
          </table:table-cell>
          <table:table-cell office:value-type="float" office:value="35471" table:style-name="ce11">
            <text:p>35,471</text:p>
          </table:table-cell>
          <table:table-cell office:value-type="float" office:value="29595" table:style-name="ce11">
            <text:p>29,595</text:p>
          </table:table-cell>
          <table:table-cell office:value-type="float" office:value="26877" table:style-name="ce11">
            <text:p>26,877</text:p>
          </table:table-cell>
          <table:table-cell office:value-type="float" office:value="28935" table:style-name="ce11">
            <text:p>28,935</text:p>
          </table:table-cell>
          <table:table-cell office:value-type="float" office:value="9122" table:style-name="ce11">
            <text:p>9,122</text:p>
          </table:table-cell>
          <table:table-cell office:value-type="float" office:value="18535" table:style-name="ce11">
            <text:p>18,535</text:p>
          </table:table-cell>
          <table:table-cell office:value-type="float" office:value="15093" table:style-name="ce11">
            <text:p>15,093</text:p>
          </table:table-cell>
          <table:table-cell office:value-type="float" office:value="24057" table:style-name="ce11">
            <text:p>24,057</text:p>
          </table:table-cell>
          <table:table-cell office:value-type="float" office:value="18589" table:style-name="ce10">
            <text:p>18,589</text:p>
          </table:table-cell>
          <table:table-cell office:value-type="float" office:value="13540" table:style-name="ce10">
            <text:p>13,540</text:p>
          </table:table-cell>
          <table:table-cell office:value-type="float" office:value="31685" table:style-name="ce20">
            <text:p>31,685</text:p>
          </table:table-cell>
          <table:table-cell office:value-type="float" office:value="23867" table:style-name="ce21">
            <text:p>23,867</text:p>
          </table:table-cell>
          <table:table-cell office:value-type="float" office:value="15869" table:style-name="ce19">
            <text:p>15,869</text:p>
          </table:table-cell>
          <table:table-cell office:value-type="float" office:value="1493" table:style-name="ce20">
            <text:p>1,49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61898.54063800001" table:style-name="ce15">
            <text:p>161,898.5406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68.275607" table:style-name="ce23">
            <text:p>1,868.275607</text:p>
          </table:table-cell>
          <table:table-cell office:value-type="float" office:value="4438.7505099999998" table:style-name="ce23">
            <text:p>4,438.750510</text:p>
          </table:table-cell>
          <table:table-cell office:value-type="float" office:value="11029.355545" table:style-name="ce23">
            <text:p>11,029.355545</text:p>
          </table:table-cell>
          <table:table-cell office:value-type="float" office:value="5361.7642569999998" table:style-name="ce23">
            <text:p>5,361.764257</text:p>
          </table:table-cell>
          <table:table-cell office:value-type="float" office:value="6816.6481910000002" table:style-name="ce23">
            <text:p>6,816.648191</text:p>
          </table:table-cell>
          <table:table-cell office:value-type="float" office:value="11460.516540000001" table:style-name="ce23">
            <text:p>11,460.516540</text:p>
          </table:table-cell>
          <table:table-cell office:value-type="float" office:value="2925.4500579999999" table:style-name="ce23">
            <text:p>2,925.450058</text:p>
          </table:table-cell>
          <table:table-cell office:value-type="float" office:value="3001.1819999999998" table:style-name="ce24">
            <text:p>3,001.182000</text:p>
          </table:table-cell>
          <table:table-cell office:value-type="float" office:value="2161.7124960000001" table:style-name="ce24">
            <text:p>2,161.712496</text:p>
          </table:table-cell>
          <table:table-cell office:value-type="float" office:value="3119.7408049999999" table:style-name="ce16">
            <text:p>3,119.740805</text:p>
          </table:table-cell>
          <table:table-cell office:value-type="float" office:value="5576.1932299999999" table:style-name="ce17">
            <text:p>5,576.193230</text:p>
          </table:table-cell>
          <table:table-cell office:value-type="float" office:value="3134.1151169999998" table:style-name="ce15">
            <text:p>3,134.115117</text:p>
          </table:table-cell>
          <table:table-cell office:value-type="float" office:value="4539.7078840000004" table:style-name="ce16">
            <text:p>4,539.707884</text:p>
          </table:table-cell>
          <table:table-cell office:value-type="float" office:value="2501.4942110000002" table:style-name="ce16">
            <text:p>2,501.494211</text:p>
          </table:table-cell>
          <table:table-cell office:value-type="float" office:value="11217.005929000001" table:style-name="ce16">
            <text:p>11,217.005929</text:p>
          </table:table-cell>
          <table:table-cell office:value-type="float" office:value="4176.5670819999996" table:style-name="ce23">
            <text:p>4,176.567082</text:p>
          </table:table-cell>
          <table:table-cell office:value-type="float" office:value="5000.4522859999997" table:style-name="ce23">
            <text:p>5,000.452286</text:p>
          </table:table-cell>
          <table:table-cell office:value-type="float" office:value="5419.7627400000001" table:style-name="ce23">
            <text:p>5,419.762740</text:p>
          </table:table-cell>
          <table:table-cell office:value-type="float" office:value="3430.6684439999999" table:style-name="ce23">
            <text:p>3,430.668444</text:p>
          </table:table-cell>
          <table:table-cell office:value-type="float" office:value="2818.608103" table:style-name="ce23">
            <text:p>2,818.608103</text:p>
          </table:table-cell>
          <table:table-cell office:value-type="float" office:value="2201.6660830000001" table:style-name="ce23">
            <text:p>2,201.666083</text:p>
          </table:table-cell>
          <table:table-cell office:value-type="float" office:value="2367.8204049999999" table:style-name="ce23">
            <text:p>2,367.820405</text:p>
          </table:table-cell>
          <table:table-cell office:value-type="float" office:value="6651.2137910000001" table:style-name="ce23">
            <text:p>6,651.213791</text:p>
          </table:table-cell>
          <table:table-cell office:value-type="float" office:value="9475.6629680000005" table:style-name="ce23">
            <text:p>9,475.662968</text:p>
          </table:table-cell>
          <table:table-cell office:value-type="float" office:value="16733.163636000001" table:style-name="ce23">
            <text:p>16,733.163636</text:p>
          </table:table-cell>
          <table:table-cell office:value-type="float" office:value="6954.8505770000002" table:style-name="ce24">
            <text:p>6,954.850577</text:p>
          </table:table-cell>
          <table:table-cell office:value-type="float" office:value="2046.856401" table:style-name="ce24">
            <text:p>2,046.856401</text:p>
          </table:table-cell>
          <table:table-cell office:value-type="float" office:value="4446.7693749999999" table:style-name="ce16">
            <text:p>4,446.769375</text:p>
          </table:table-cell>
          <table:table-cell office:value-type="float" office:value="4595.3957570000002" table:style-name="ce17">
            <text:p>4,595.395757</text:p>
          </table:table-cell>
          <table:table-cell office:value-type="float" office:value="6207.4657139999999" table:style-name="ce15">
            <text:p>6,207.465714</text:p>
          </table:table-cell>
          <table:table-cell office:value-type="float" office:value="219.70489599999999" table:style-name="ce16">
            <text:p>219.70489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740588597" table:style-name="ce19">
            <text:p>1,740,588,59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8318893" table:style-name="ce11">
            <text:p>28,318,893</text:p>
          </table:table-cell>
          <table:table-cell office:value-type="float" office:value="35432278" table:style-name="ce11">
            <text:p>35,432,278</text:p>
          </table:table-cell>
          <table:table-cell office:value-type="float" office:value="67350260" table:style-name="ce11">
            <text:p>67,350,260</text:p>
          </table:table-cell>
          <table:table-cell office:value-type="float" office:value="64370039" table:style-name="ce11">
            <text:p>64,370,039</text:p>
          </table:table-cell>
          <table:table-cell office:value-type="float" office:value="68087069" table:style-name="ce11">
            <text:p>68,087,069</text:p>
          </table:table-cell>
          <table:table-cell office:value-type="float" office:value="42908661" table:style-name="ce11">
            <text:p>42,908,661</text:p>
          </table:table-cell>
          <table:table-cell office:value-type="float" office:value="42089555" table:style-name="ce11">
            <text:p>42,089,555</text:p>
          </table:table-cell>
          <table:table-cell office:value-type="float" office:value="33483284" table:style-name="ce10">
            <text:p>33,483,284</text:p>
          </table:table-cell>
          <table:table-cell office:value-type="float" office:value="22123189" table:style-name="ce10">
            <text:p>22,123,189</text:p>
          </table:table-cell>
          <table:table-cell office:value-type="float" office:value="24799306" table:style-name="ce20">
            <text:p>24,799,306</text:p>
          </table:table-cell>
          <table:table-cell office:value-type="float" office:value="27788696" table:style-name="ce21">
            <text:p>27,788,696</text:p>
          </table:table-cell>
          <table:table-cell office:value-type="float" office:value="66627820" table:style-name="ce19">
            <text:p>66,627,820</text:p>
          </table:table-cell>
          <table:table-cell office:value-type="float" office:value="35346350" table:style-name="ce20">
            <text:p>35,346,350</text:p>
          </table:table-cell>
          <table:table-cell office:value-type="float" office:value="59090813" table:style-name="ce20">
            <text:p>59,090,813</text:p>
          </table:table-cell>
          <table:table-cell office:value-type="float" office:value="76893242" table:style-name="ce20">
            <text:p>76,893,242</text:p>
          </table:table-cell>
          <table:table-cell office:value-type="float" office:value="33524095" table:style-name="ce11">
            <text:p>33,524,095</text:p>
          </table:table-cell>
          <table:table-cell office:value-type="float" office:value="24869192" table:style-name="ce11">
            <text:p>24,869,192</text:p>
          </table:table-cell>
          <table:table-cell office:value-type="float" office:value="127906537" table:style-name="ce11">
            <text:p>127,906,537</text:p>
          </table:table-cell>
          <table:table-cell office:value-type="float" office:value="102665509" table:style-name="ce11">
            <text:p>102,665,509</text:p>
          </table:table-cell>
          <table:table-cell office:value-type="float" office:value="125237328" table:style-name="ce11">
            <text:p>125,237,328</text:p>
          </table:table-cell>
          <table:table-cell office:value-type="float" office:value="120470906" table:style-name="ce11">
            <text:p>120,470,906</text:p>
          </table:table-cell>
          <table:table-cell office:value-type="float" office:value="29281015" table:style-name="ce11">
            <text:p>29,281,015</text:p>
          </table:table-cell>
          <table:table-cell office:value-type="float" office:value="25980154" table:style-name="ce11">
            <text:p>25,980,154</text:p>
          </table:table-cell>
          <table:table-cell office:value-type="float" office:value="26495765" table:style-name="ce11">
            <text:p>26,495,765</text:p>
          </table:table-cell>
          <table:table-cell office:value-type="float" office:value="36961715" table:style-name="ce11">
            <text:p>36,961,715</text:p>
          </table:table-cell>
          <table:table-cell office:value-type="float" office:value="23130257" table:style-name="ce10">
            <text:p>23,130,257</text:p>
          </table:table-cell>
          <table:table-cell office:value-type="float" office:value="88955027" table:style-name="ce10">
            <text:p>88,955,027</text:p>
          </table:table-cell>
          <table:table-cell office:value-type="float" office:value="183262164" table:style-name="ce20">
            <text:p>183,262,164</text:p>
          </table:table-cell>
          <table:table-cell office:value-type="float" office:value="70286382" table:style-name="ce21">
            <text:p>70,286,382</text:p>
          </table:table-cell>
          <table:table-cell office:value-type="float" office:value="18907005" table:style-name="ce19">
            <text:p>18,907,005</text:p>
          </table:table-cell>
          <table:table-cell office:value-type="float" office:value="7946091" table:style-name="ce20">
            <text:p>7,946,091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96168" table:style-name="ce19">
            <text:p>196,16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614" table:style-name="ce11">
            <text:p>3,614</text:p>
          </table:table-cell>
          <table:table-cell office:value-type="float" office:value="9627" table:style-name="ce11">
            <text:p>9,627</text:p>
          </table:table-cell>
          <table:table-cell office:value-type="float" office:value="10136" table:style-name="ce11">
            <text:p>10,136</text:p>
          </table:table-cell>
          <table:table-cell office:value-type="float" office:value="7481" table:style-name="ce11">
            <text:p>7,481</text:p>
          </table:table-cell>
          <table:table-cell office:value-type="float" office:value="12472" table:style-name="ce11">
            <text:p>12,472</text:p>
          </table:table-cell>
          <table:table-cell office:value-type="float" office:value="10047" table:style-name="ce11">
            <text:p>10,047</text:p>
          </table:table-cell>
          <table:table-cell office:value-type="float" office:value="5528" table:style-name="ce11">
            <text:p>5,528</text:p>
          </table:table-cell>
          <table:table-cell office:value-type="float" office:value="5924" table:style-name="ce10">
            <text:p>5,924</text:p>
          </table:table-cell>
          <table:table-cell office:value-type="float" office:value="3743" table:style-name="ce10">
            <text:p>3,743</text:p>
          </table:table-cell>
          <table:table-cell office:value-type="float" office:value="6540" table:style-name="ce20">
            <text:p>6,540</text:p>
          </table:table-cell>
          <table:table-cell office:value-type="float" office:value="5214" table:style-name="ce21">
            <text:p>5,214</text:p>
          </table:table-cell>
          <table:table-cell office:value-type="float" office:value="6120" table:style-name="ce19">
            <text:p>6,120</text:p>
          </table:table-cell>
          <table:table-cell office:value-type="float" office:value="6977" table:style-name="ce20">
            <text:p>6,977</text:p>
          </table:table-cell>
          <table:table-cell office:value-type="float" office:value="4443" table:style-name="ce20">
            <text:p>4,443</text:p>
          </table:table-cell>
          <table:table-cell office:value-type="float" office:value="8263" table:style-name="ce20">
            <text:p>8,263</text:p>
          </table:table-cell>
          <table:table-cell office:value-type="float" office:value="5981" table:style-name="ce11">
            <text:p>5,981</text:p>
          </table:table-cell>
          <table:table-cell office:value-type="float" office:value="4439" table:style-name="ce11">
            <text:p>4,439</text:p>
          </table:table-cell>
          <table:table-cell office:value-type="float" office:value="11342" table:style-name="ce11">
            <text:p>11,342</text:p>
          </table:table-cell>
          <table:table-cell office:value-type="float" office:value="6115" table:style-name="ce11">
            <text:p>6,115</text:p>
          </table:table-cell>
          <table:table-cell office:value-type="float" office:value="5380" table:style-name="ce11">
            <text:p>5,380</text:p>
          </table:table-cell>
          <table:table-cell office:value-type="float" office:value="4889" table:style-name="ce11">
            <text:p>4,889</text:p>
          </table:table-cell>
          <table:table-cell office:value-type="float" office:value="3330" table:style-name="ce11">
            <text:p>3,330</text:p>
          </table:table-cell>
          <table:table-cell office:value-type="float" office:value="5131" table:style-name="ce11">
            <text:p>5,131</text:p>
          </table:table-cell>
          <table:table-cell office:value-type="float" office:value="8670" table:style-name="ce11">
            <text:p>8,670</text:p>
          </table:table-cell>
          <table:table-cell office:value-type="float" office:value="11605" table:style-name="ce11">
            <text:p>11,605</text:p>
          </table:table-cell>
          <table:table-cell office:value-type="float" office:value="4573" table:style-name="ce10">
            <text:p>4,573</text:p>
          </table:table-cell>
          <table:table-cell office:value-type="float" office:value="3139" table:style-name="ce10">
            <text:p>3,139</text:p>
          </table:table-cell>
          <table:table-cell office:value-type="float" office:value="5930" table:style-name="ce20">
            <text:p>5,930</text:p>
          </table:table-cell>
          <table:table-cell office:value-type="float" office:value="4913" table:style-name="ce21">
            <text:p>4,913</text:p>
          </table:table-cell>
          <table:table-cell office:value-type="float" office:value="3797" table:style-name="ce19">
            <text:p>3,797</text:p>
          </table:table-cell>
          <table:table-cell office:value-type="float" office:value="805" table:style-name="ce20">
            <text:p>80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63389.254238000001" table:style-name="ce15">
            <text:p>63,389.2542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79.47317800000002" table:style-name="ce16">
            <text:p>379.473178</text:p>
          </table:table-cell>
          <table:table-cell office:value-type="float" office:value="749.77436399999999" table:style-name="ce16">
            <text:p>749.774364</text:p>
          </table:table-cell>
          <table:table-cell office:value-type="float" office:value="3814.2966299999998" table:style-name="ce16">
            <text:p>3,814.296630</text:p>
          </table:table-cell>
          <table:table-cell office:value-type="float" office:value="1540.95363" table:style-name="ce16">
            <text:p>1,540.953630</text:p>
          </table:table-cell>
          <table:table-cell office:value-type="float" office:value="1111.01684" table:style-name="ce16">
            <text:p>1,111.016840</text:p>
          </table:table-cell>
          <table:table-cell office:value-type="float" office:value="4368.4936909999997" table:style-name="ce16">
            <text:p>4,368.493691</text:p>
          </table:table-cell>
          <table:table-cell office:value-type="float" office:value="349.37769800000001" table:style-name="ce16">
            <text:p>349.377698</text:p>
          </table:table-cell>
          <table:table-cell office:value-type="float" office:value="476.34634999999997" table:style-name="ce15">
            <text:p>476.346350</text:p>
          </table:table-cell>
          <table:table-cell office:value-type="float" office:value="338.65409399999999" table:style-name="ce15">
            <text:p>338.654094</text:p>
          </table:table-cell>
          <table:table-cell office:value-type="float" office:value="907.80275200000005" table:style-name="ce16">
            <text:p>907.802752</text:p>
          </table:table-cell>
          <table:table-cell office:value-type="float" office:value="2621.7111869999999" table:style-name="ce17">
            <text:p>2,621.711187</text:p>
          </table:table-cell>
          <table:table-cell office:value-type="float" office:value="403.377456" table:style-name="ce15">
            <text:p>403.377456</text:p>
          </table:table-cell>
          <table:table-cell office:value-type="float" office:value="460.54543899999999" table:style-name="ce16">
            <text:p>460.545439</text:p>
          </table:table-cell>
          <table:table-cell office:value-type="float" office:value="306.81151199999999" table:style-name="ce16">
            <text:p>306.811512</text:p>
          </table:table-cell>
          <table:table-cell office:value-type="float" office:value="4620.0111980000001" table:style-name="ce16">
            <text:p>4,620.011198</text:p>
          </table:table-cell>
          <table:table-cell office:value-type="float" office:value="1674.905798" table:style-name="ce16">
            <text:p>1,674.905798</text:p>
          </table:table-cell>
          <table:table-cell office:value-type="float" office:value="1736.7618210000001" table:style-name="ce16">
            <text:p>1,736.761821</text:p>
          </table:table-cell>
          <table:table-cell office:value-type="float" office:value="2324.893458" table:style-name="ce16">
            <text:p>2,324.893458</text:p>
          </table:table-cell>
          <table:table-cell office:value-type="float" office:value="492.99330900000001" table:style-name="ce16">
            <text:p>492.993309</text:p>
          </table:table-cell>
          <table:table-cell office:value-type="float" office:value="394.962896" table:style-name="ce16">
            <text:p>394.962896</text:p>
          </table:table-cell>
          <table:table-cell office:value-type="float" office:value="367.89294899999999" table:style-name="ce16">
            <text:p>367.892949</text:p>
          </table:table-cell>
          <table:table-cell office:value-type="float" office:value="964.39477499999998" table:style-name="ce16">
            <text:p>964.394775</text:p>
          </table:table-cell>
          <table:table-cell office:value-type="float" office:value="2898.0940620000001" table:style-name="ce16">
            <text:p>2,898.094062</text:p>
          </table:table-cell>
          <table:table-cell office:value-type="float" office:value="7729.0426150000003" table:style-name="ce16">
            <text:p>7,729.042615</text:p>
          </table:table-cell>
          <table:table-cell office:value-type="float" office:value="13740.004223" table:style-name="ce16">
            <text:p>13,740.004223</text:p>
          </table:table-cell>
          <table:table-cell office:value-type="float" office:value="4287.506077" table:style-name="ce15">
            <text:p>4,287.506077</text:p>
          </table:table-cell>
          <table:table-cell office:value-type="float" office:value="477.43956200000002" table:style-name="ce15">
            <text:p>477.439562</text:p>
          </table:table-cell>
          <table:table-cell office:value-type="float" office:value="555.35606800000005" table:style-name="ce16">
            <text:p>555.356068</text:p>
          </table:table-cell>
          <table:table-cell office:value-type="float" office:value="1150.9673519999999" table:style-name="ce17">
            <text:p>1,150.967352</text:p>
          </table:table-cell>
          <table:table-cell office:value-type="float" office:value="2057.6842999999999" table:style-name="ce15">
            <text:p>2,057.684300</text:p>
          </table:table-cell>
          <table:table-cell office:value-type="float" office:value="87.708954000000006" table:style-name="ce16">
            <text:p>87.70895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60687137" table:style-name="ce19">
            <text:p>360,687,1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4892362" table:style-name="ce11">
            <text:p>4,892,362</text:p>
          </table:table-cell>
          <table:table-cell office:value-type="float" office:value="5270146" table:style-name="ce11">
            <text:p>5,270,146</text:p>
          </table:table-cell>
          <table:table-cell office:value-type="float" office:value="18090200" table:style-name="ce11">
            <text:p>18,090,200</text:p>
          </table:table-cell>
          <table:table-cell office:value-type="float" office:value="13642346" table:style-name="ce11">
            <text:p>13,642,346</text:p>
          </table:table-cell>
          <table:table-cell office:value-type="float" office:value="10523437" table:style-name="ce11">
            <text:p>10,523,437</text:p>
          </table:table-cell>
          <table:table-cell office:value-type="float" office:value="10677563" table:style-name="ce11">
            <text:p>10,677,563</text:p>
          </table:table-cell>
          <table:table-cell office:value-type="float" office:value="4645679" table:style-name="ce11">
            <text:p>4,645,679</text:p>
          </table:table-cell>
          <table:table-cell office:value-type="float" office:value="4726207" table:style-name="ce10">
            <text:p>4,726,207</text:p>
          </table:table-cell>
          <table:table-cell office:value-type="float" office:value="3247320" table:style-name="ce10">
            <text:p>3,247,320</text:p>
          </table:table-cell>
          <table:table-cell office:value-type="float" office:value="6060866" table:style-name="ce20">
            <text:p>6,060,866</text:p>
          </table:table-cell>
          <table:table-cell office:value-type="float" office:value="9534372" table:style-name="ce21">
            <text:p>9,534,372</text:p>
          </table:table-cell>
          <table:table-cell office:value-type="float" office:value="8079051" table:style-name="ce19">
            <text:p>8,079,051</text:p>
          </table:table-cell>
          <table:table-cell office:value-type="float" office:value="3427364" table:style-name="ce20">
            <text:p>3,427,364</text:p>
          </table:table-cell>
          <table:table-cell office:value-type="float" office:value="6670407" table:style-name="ce20">
            <text:p>6,670,407</text:p>
          </table:table-cell>
          <table:table-cell office:value-type="float" office:value="22487314" table:style-name="ce20">
            <text:p>22,487,314</text:p>
          </table:table-cell>
          <table:table-cell office:value-type="float" office:value="10468092" table:style-name="ce11">
            <text:p>10,468,092</text:p>
          </table:table-cell>
          <table:table-cell office:value-type="float" office:value="7067242" table:style-name="ce11">
            <text:p>7,067,242</text:p>
          </table:table-cell>
          <table:table-cell office:value-type="float" office:value="34564562" table:style-name="ce11">
            <text:p>34,564,562</text:p>
          </table:table-cell>
          <table:table-cell office:value-type="float" office:value="12871843" table:style-name="ce11">
            <text:p>12,871,843</text:p>
          </table:table-cell>
          <table:table-cell office:value-type="float" office:value="14333413" table:style-name="ce11">
            <text:p>14,333,413</text:p>
          </table:table-cell>
          <table:table-cell office:value-type="float" office:value="20851244" table:style-name="ce11">
            <text:p>20,851,244</text:p>
          </table:table-cell>
          <table:table-cell office:value-type="float" office:value="6319095" table:style-name="ce11">
            <text:p>6,319,095</text:p>
          </table:table-cell>
          <table:table-cell office:value-type="float" office:value="8713027" table:style-name="ce11">
            <text:p>8,713,027</text:p>
          </table:table-cell>
          <table:table-cell office:value-type="float" office:value="17570424" table:style-name="ce11">
            <text:p>17,570,424</text:p>
          </table:table-cell>
          <table:table-cell office:value-type="float" office:value="25406022" table:style-name="ce11">
            <text:p>25,406,022</text:p>
          </table:table-cell>
          <table:table-cell office:value-type="float" office:value="10099271" table:style-name="ce10">
            <text:p>10,099,271</text:p>
          </table:table-cell>
          <table:table-cell office:value-type="float" office:value="17383883" table:style-name="ce10">
            <text:p>17,383,883</text:p>
          </table:table-cell>
          <table:table-cell office:value-type="float" office:value="21009115" table:style-name="ce20">
            <text:p>21,009,115</text:p>
          </table:table-cell>
          <table:table-cell office:value-type="float" office:value="14189258" table:style-name="ce21">
            <text:p>14,189,258</text:p>
          </table:table-cell>
          <table:table-cell office:value-type="float" office:value="5907955" table:style-name="ce19">
            <text:p>5,907,955</text:p>
          </table:table-cell>
          <table:table-cell office:value-type="float" office:value="1958057" table:style-name="ce20">
            <text:p>1,958,057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580352" table:style-name="ce19">
            <text:p>580,35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2097" table:style-name="ce20">
            <text:p>12,097</text:p>
          </table:table-cell>
          <table:table-cell office:value-type="float" office:value="25571" table:style-name="ce20">
            <text:p>25,571</text:p>
          </table:table-cell>
          <table:table-cell office:value-type="float" office:value="30322" table:style-name="ce20">
            <text:p>30,322</text:p>
          </table:table-cell>
          <table:table-cell office:value-type="float" office:value="21924" table:style-name="ce20">
            <text:p>21,924</text:p>
          </table:table-cell>
          <table:table-cell office:value-type="float" office:value="37324" table:style-name="ce20">
            <text:p>37,324</text:p>
          </table:table-cell>
          <table:table-cell office:value-type="float" office:value="28142" table:style-name="ce20">
            <text:p>28,142</text:p>
          </table:table-cell>
          <table:table-cell office:value-type="float" office:value="20376" table:style-name="ce20">
            <text:p>20,376</text:p>
          </table:table-cell>
          <table:table-cell office:value-type="float" office:value="18042" table:style-name="ce19">
            <text:p>18,042</text:p>
          </table:table-cell>
          <table:table-cell office:value-type="float" office:value="12289" table:style-name="ce19">
            <text:p>12,289</text:p>
          </table:table-cell>
          <table:table-cell office:value-type="float" office:value="13058" table:style-name="ce20">
            <text:p>13,058</text:p>
          </table:table-cell>
          <table:table-cell office:value-type="float" office:value="11609" table:style-name="ce21">
            <text:p>11,609</text:p>
          </table:table-cell>
          <table:table-cell office:value-type="float" office:value="27500" table:style-name="ce19">
            <text:p>27,500</text:p>
          </table:table-cell>
          <table:table-cell office:value-type="float" office:value="23897" table:style-name="ce20">
            <text:p>23,897</text:p>
          </table:table-cell>
          <table:table-cell office:value-type="float" office:value="20209" table:style-name="ce20">
            <text:p>20,209</text:p>
          </table:table-cell>
          <table:table-cell office:value-type="float" office:value="31168" table:style-name="ce20">
            <text:p>31,168</text:p>
          </table:table-cell>
          <table:table-cell office:value-type="float" office:value="20827" table:style-name="ce20">
            <text:p>20,827</text:p>
          </table:table-cell>
          <table:table-cell office:value-type="float" office:value="13749" table:style-name="ce20">
            <text:p>13,749</text:p>
          </table:table-cell>
          <table:table-cell office:value-type="float" office:value="24061" table:style-name="ce20">
            <text:p>24,061</text:p>
          </table:table-cell>
          <table:table-cell office:value-type="float" office:value="23411" table:style-name="ce20">
            <text:p>23,411</text:p>
          </table:table-cell>
          <table:table-cell office:value-type="float" office:value="21443" table:style-name="ce20">
            <text:p>21,443</text:p>
          </table:table-cell>
          <table:table-cell office:value-type="float" office:value="24000" table:style-name="ce20">
            <text:p>24,000</text:p>
          </table:table-cell>
          <table:table-cell office:value-type="float" office:value="5763" table:style-name="ce20">
            <text:p>5,763</text:p>
          </table:table-cell>
          <table:table-cell office:value-type="float" office:value="13371" table:style-name="ce20">
            <text:p>13,371</text:p>
          </table:table-cell>
          <table:table-cell office:value-type="float" office:value="6394" table:style-name="ce20">
            <text:p>6,394</text:p>
          </table:table-cell>
          <table:table-cell office:value-type="float" office:value="12354" table:style-name="ce20">
            <text:p>12,354</text:p>
          </table:table-cell>
          <table:table-cell office:value-type="float" office:value="13975" table:style-name="ce19">
            <text:p>13,975</text:p>
          </table:table-cell>
          <table:table-cell office:value-type="float" office:value="10360" table:style-name="ce19">
            <text:p>10,360</text:p>
          </table:table-cell>
          <table:table-cell office:value-type="float" office:value="25669" table:style-name="ce20">
            <text:p>25,669</text:p>
          </table:table-cell>
          <table:table-cell office:value-type="float" office:value="18900" table:style-name="ce21">
            <text:p>18,900</text:p>
          </table:table-cell>
          <table:table-cell office:value-type="float" office:value="11863" table:style-name="ce19">
            <text:p>11,863</text:p>
          </table:table-cell>
          <table:table-cell office:value-type="float" office:value="684" table:style-name="ce20">
            <text:p>68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97913.100019000005" table:style-name="ce15">
            <text:p>97,913.10001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482.877395" table:style-name="ce23">
            <text:p>1,482.877395</text:p>
          </table:table-cell>
          <table:table-cell office:value-type="float" office:value="3682.929423" table:style-name="ce23">
            <text:p>3,682.929423</text:p>
          </table:table-cell>
          <table:table-cell office:value-type="float" office:value="7180.9893750000001" table:style-name="ce23">
            <text:p>7,180.989375</text:p>
          </table:table-cell>
          <table:table-cell office:value-type="float" office:value="3814.6900700000001" table:style-name="ce23">
            <text:p>3,814.690070</text:p>
          </table:table-cell>
          <table:table-cell office:value-type="float" office:value="5699.8554290000002" table:style-name="ce23">
            <text:p>5,699.855429</text:p>
          </table:table-cell>
          <table:table-cell office:value-type="float" office:value="7060.8610669999998" table:style-name="ce23">
            <text:p>7,060.861067</text:p>
          </table:table-cell>
          <table:table-cell office:value-type="float" office:value="2568.3174319999998" table:style-name="ce23">
            <text:p>2,568.317432</text:p>
          </table:table-cell>
          <table:table-cell office:value-type="float" office:value="2518.7888499999999" table:style-name="ce24">
            <text:p>2,518.788850</text:p>
          </table:table-cell>
          <table:table-cell office:value-type="float" office:value="1819.241002" table:style-name="ce24">
            <text:p>1,819.241002</text:p>
          </table:table-cell>
          <table:table-cell office:value-type="float" office:value="2205.3053570000002" table:style-name="ce16">
            <text:p>2,205.305357</text:p>
          </table:table-cell>
          <table:table-cell office:value-type="float" office:value="2886.3135430000002" table:style-name="ce17">
            <text:p>2,886.313543</text:p>
          </table:table-cell>
          <table:table-cell office:value-type="float" office:value="2721.9632190000002" table:style-name="ce15">
            <text:p>2,721.963219</text:p>
          </table:table-cell>
          <table:table-cell office:value-type="float" office:value="4065.857352" table:style-name="ce16">
            <text:p>4,065.857352</text:p>
          </table:table-cell>
          <table:table-cell office:value-type="float" office:value="2189.0287699999999" table:style-name="ce16">
            <text:p>2,189.028770</text:p>
          </table:table-cell>
          <table:table-cell office:value-type="float" office:value="6566.8808250000002" table:style-name="ce16">
            <text:p>6,566.880825</text:p>
          </table:table-cell>
          <table:table-cell office:value-type="float" office:value="2490.0391840000002" table:style-name="ce23">
            <text:p>2,490.039184</text:p>
          </table:table-cell>
          <table:table-cell office:value-type="float" office:value="3233.1724519999998" table:style-name="ce23">
            <text:p>3,233.172452</text:p>
          </table:table-cell>
          <table:table-cell office:value-type="float" office:value="3082.4990950000001" table:style-name="ce23">
            <text:p>3,082.499095</text:p>
          </table:table-cell>
          <table:table-cell office:value-type="float" office:value="2932.7383690000001" table:style-name="ce23">
            <text:p>2,932.738369</text:p>
          </table:table-cell>
          <table:table-cell office:value-type="float" office:value="2418.4673309999998" table:style-name="ce23">
            <text:p>2,418.467331</text:p>
          </table:table-cell>
          <table:table-cell office:value-type="float" office:value="1832.365485" table:style-name="ce23">
            <text:p>1,832.365485</text:p>
          </table:table-cell>
          <table:table-cell office:value-type="float" office:value="1398.545061" table:style-name="ce23">
            <text:p>1,398.545061</text:p>
          </table:table-cell>
          <table:table-cell office:value-type="float" office:value="3747.839782" table:style-name="ce23">
            <text:p>3,747.839782</text:p>
          </table:table-cell>
          <table:table-cell office:value-type="float" office:value="1735.5064159999999" table:style-name="ce23">
            <text:p>1,735.506416</text:p>
          </table:table-cell>
          <table:table-cell office:value-type="float" office:value="2984.5000129999999" table:style-name="ce23">
            <text:p>2,984.500013</text:p>
          </table:table-cell>
          <table:table-cell office:value-type="float" office:value="2660.6788000000001" table:style-name="ce24">
            <text:p>2,660.678800</text:p>
          </table:table-cell>
          <table:table-cell office:value-type="float" office:value="1564.639911" table:style-name="ce24">
            <text:p>1,564.639911</text:p>
          </table:table-cell>
          <table:table-cell office:value-type="float" office:value="3881.1384349999998" table:style-name="ce16">
            <text:p>3,881.138435</text:p>
          </table:table-cell>
          <table:table-cell office:value-type="float" office:value="3429.1088709999999" table:style-name="ce17">
            <text:p>3,429.108871</text:p>
          </table:table-cell>
          <table:table-cell office:value-type="float" office:value="3926.6151140000002" table:style-name="ce15">
            <text:p>3,926.615114</text:p>
          </table:table-cell>
          <table:table-cell office:value-type="float" office:value="131.34659099999999" table:style-name="ce16">
            <text:p>131.34659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373434704" table:style-name="ce19">
            <text:p>1,373,434,70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3203669" table:style-name="ce20">
            <text:p>23,203,669</text:p>
          </table:table-cell>
          <table:table-cell office:value-type="float" office:value="30059320" table:style-name="ce20">
            <text:p>30,059,320</text:p>
          </table:table-cell>
          <table:table-cell office:value-type="float" office:value="49120895" table:style-name="ce20">
            <text:p>49,120,895</text:p>
          </table:table-cell>
          <table:table-cell office:value-type="float" office:value="50540614" table:style-name="ce20">
            <text:p>50,540,614</text:p>
          </table:table-cell>
          <table:table-cell office:value-type="float" office:value="57424146" table:style-name="ce20">
            <text:p>57,424,146</text:p>
          </table:table-cell>
          <table:table-cell office:value-type="float" office:value="31858168" table:style-name="ce20">
            <text:p>31,858,168</text:p>
          </table:table-cell>
          <table:table-cell office:value-type="float" office:value="37243672" table:style-name="ce20">
            <text:p>37,243,672</text:p>
          </table:table-cell>
          <table:table-cell office:value-type="float" office:value="28615858" table:style-name="ce19">
            <text:p>28,615,858</text:p>
          </table:table-cell>
          <table:table-cell office:value-type="float" office:value="18813238" table:style-name="ce19">
            <text:p>18,813,238</text:p>
          </table:table-cell>
          <table:table-cell office:value-type="float" office:value="18662902" table:style-name="ce20">
            <text:p>18,662,902</text:p>
          </table:table-cell>
          <table:table-cell office:value-type="float" office:value="17953553" table:style-name="ce21">
            <text:p>17,953,553</text:p>
          </table:table-cell>
          <table:table-cell office:value-type="float" office:value="58003511" table:style-name="ce19">
            <text:p>58,003,511</text:p>
          </table:table-cell>
          <table:table-cell office:value-type="float" office:value="31726380" table:style-name="ce20">
            <text:p>31,726,380</text:p>
          </table:table-cell>
          <table:table-cell office:value-type="float" office:value="52157943" table:style-name="ce20">
            <text:p>52,157,943</text:p>
          </table:table-cell>
          <table:table-cell office:value-type="float" office:value="54112781" table:style-name="ce20">
            <text:p>54,112,781</text:p>
          </table:table-cell>
          <table:table-cell office:value-type="float" office:value="22914454" table:style-name="ce20">
            <text:p>22,914,454</text:p>
          </table:table-cell>
          <table:table-cell office:value-type="float" office:value="17545427" table:style-name="ce20">
            <text:p>17,545,427</text:p>
          </table:table-cell>
          <table:table-cell office:value-type="float" office:value="93093242" table:style-name="ce20">
            <text:p>93,093,242</text:p>
          </table:table-cell>
          <table:table-cell office:value-type="float" office:value="89436570" table:style-name="ce20">
            <text:p>89,436,570</text:p>
          </table:table-cell>
          <table:table-cell office:value-type="float" office:value="110726967" table:style-name="ce20">
            <text:p>110,726,967</text:p>
          </table:table-cell>
          <table:table-cell office:value-type="float" office:value="99515594" table:style-name="ce20">
            <text:p>99,515,594</text:p>
          </table:table-cell>
          <table:table-cell office:value-type="float" office:value="22896774" table:style-name="ce20">
            <text:p>22,896,774</text:p>
          </table:table-cell>
          <table:table-cell office:value-type="float" office:value="17226057" table:style-name="ce20">
            <text:p>17,226,057</text:p>
          </table:table-cell>
          <table:table-cell office:value-type="float" office:value="8861183" table:style-name="ce20">
            <text:p>8,861,183</text:p>
          </table:table-cell>
          <table:table-cell office:value-type="float" office:value="11511103" table:style-name="ce20">
            <text:p>11,511,103</text:p>
          </table:table-cell>
          <table:table-cell office:value-type="float" office:value="12957927" table:style-name="ce19">
            <text:p>12,957,927</text:p>
          </table:table-cell>
          <table:table-cell office:value-type="float" office:value="71340392" table:style-name="ce19">
            <text:p>71,340,392</text:p>
          </table:table-cell>
          <table:table-cell office:value-type="float" office:value="161768939" table:style-name="ce20">
            <text:p>161,768,939</text:p>
          </table:table-cell>
          <table:table-cell office:value-type="float" office:value="55853365" table:style-name="ce21">
            <text:p>55,853,365</text:p>
          </table:table-cell>
          <table:table-cell office:value-type="float" office:value="12326562" table:style-name="ce19">
            <text:p>12,326,562</text:p>
          </table:table-cell>
          <table:table-cell office:value-type="float" office:value="5963498" table:style-name="ce20">
            <text:p>5,963,498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2457" table:style-name="ce19">
            <text:p>2,45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8" table:style-name="ce11">
            <text:p>68</text:p>
          </table:table-cell>
          <table:table-cell office:value-type="float" office:value="94" table:style-name="ce11">
            <text:p>94</text:p>
          </table:table-cell>
          <table:table-cell office:value-type="float" office:value="54" table:style-name="ce11">
            <text:p>54</text:p>
          </table:table-cell>
          <table:table-cell office:value-type="float" office:value="117" table:style-name="ce11">
            <text:p>117</text:p>
          </table:table-cell>
          <table:table-cell office:value-type="float" office:value="103" table:style-name="ce11">
            <text:p>103</text:p>
          </table:table-cell>
          <table:table-cell office:value-type="float" office:value="176" table:style-name="ce11">
            <text:p>176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33" table:style-name="ce10">
            <text:p>33</text:p>
          </table:table-cell>
          <table:table-cell office:value-type="float" office:value="80" table:style-name="ce20">
            <text:p>80</text:p>
          </table:table-cell>
          <table:table-cell office:value-type="float" office:value="85" table:style-name="ce21">
            <text:p>85</text:p>
          </table:table-cell>
          <table:table-cell office:value-type="float" office:value="65" table:style-name="ce19">
            <text:p>65</text:p>
          </table:table-cell>
          <table:table-cell office:value-type="float" office:value="160" table:style-name="ce20">
            <text:p>160</text:p>
          </table:table-cell>
          <table:table-cell office:value-type="float" office:value="76" table:style-name="ce20">
            <text:p>76</text:p>
          </table:table-cell>
          <table:table-cell office:value-type="float" office:value="109" table:style-name="ce20">
            <text:p>109</text:p>
          </table:table-cell>
          <table:table-cell office:value-type="float" office:value="97" table:style-name="ce11">
            <text:p>97</text:p>
          </table:table-cell>
          <table:table-cell office:value-type="float" office:value="126" table:style-name="ce11">
            <text:p>126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98" table:style-name="ce11">
            <text:p>98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86" table:style-name="ce20">
            <text:p>86</text:p>
          </table:table-cell>
          <table:table-cell office:value-type="float" office:value="54" table:style-name="ce21">
            <text:p>54</text:p>
          </table:table-cell>
          <table:table-cell office:value-type="float" office:value="209" table:style-name="ce19">
            <text:p>209</text:p>
          </table:table-cell>
          <table:table-cell office:value-type="float" office:value="4" table:style-name="ce20">
            <text:p>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96.18638099999998" table:style-name="ce15">
            <text:p>596.18638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.9250340000000001" table:style-name="ce16">
            <text:p>5.925034</text:p>
          </table:table-cell>
          <table:table-cell office:value-type="float" office:value="6.0467230000000001" table:style-name="ce16">
            <text:p>6.046723</text:p>
          </table:table-cell>
          <table:table-cell office:value-type="float" office:value="34.069540000000003" table:style-name="ce16">
            <text:p>34.069540</text:p>
          </table:table-cell>
          <table:table-cell office:value-type="float" office:value="6.1205569999999998" table:style-name="ce16">
            <text:p>6.120557</text:p>
          </table:table-cell>
          <table:table-cell office:value-type="float" office:value="5.7759219999999996" table:style-name="ce16">
            <text:p>5.775922</text:p>
          </table:table-cell>
          <table:table-cell office:value-type="float" office:value="31.161781999999999" table:style-name="ce16">
            <text:p>31.161782</text:p>
          </table:table-cell>
          <table:table-cell office:value-type="float" office:value="7.7549279999999996" table:style-name="ce16">
            <text:p>7.754928</text:p>
          </table:table-cell>
          <table:table-cell office:value-type="float" office:value="6.0468000000000002" table:style-name="ce15">
            <text:p>6.046800</text:p>
          </table:table-cell>
          <table:table-cell office:value-type="float" office:value="3.8174000000000001" table:style-name="ce15">
            <text:p>3.817400</text:p>
          </table:table-cell>
          <table:table-cell office:value-type="float" office:value="6.6326960000000001" table:style-name="ce16">
            <text:p>6.632696</text:p>
          </table:table-cell>
          <table:table-cell office:value-type="float" office:value="68.168499999999995" table:style-name="ce17">
            <text:p>68.168500</text:p>
          </table:table-cell>
          <table:table-cell office:value-type="float" office:value="8.7744420000000005" table:style-name="ce15">
            <text:p>8.774442</text:p>
          </table:table-cell>
          <table:table-cell office:value-type="float" office:value="13.305092999999999" table:style-name="ce16">
            <text:p>13.305093</text:p>
          </table:table-cell>
          <table:table-cell office:value-type="float" office:value="5.6539289999999998" table:style-name="ce16">
            <text:p>5.653929</text:p>
          </table:table-cell>
          <table:table-cell office:value-type="float" office:value="30.113906" table:style-name="ce16">
            <text:p>30.113906</text:p>
          </table:table-cell>
          <table:table-cell office:value-type="float" office:value="11.6221" table:style-name="ce16">
            <text:p>11.622100</text:p>
          </table:table-cell>
          <table:table-cell office:value-type="float" office:value="30.518013" table:style-name="ce16">
            <text:p>30.518013</text:p>
          </table:table-cell>
          <table:table-cell office:value-type="float" office:value="12.370187" table:style-name="ce16">
            <text:p>12.370187</text:p>
          </table:table-cell>
          <table:table-cell office:value-type="float" office:value="4.9367660000000004" table:style-name="ce16">
            <text:p>4.936766</text:p>
          </table:table-cell>
          <table:table-cell office:value-type="float" office:value="5.1778760000000004" table:style-name="ce16">
            <text:p>5.177876</text:p>
          </table:table-cell>
          <table:table-cell office:value-type="float" office:value="1.4076489999999999" table:style-name="ce16">
            <text:p>1.407649</text:p>
          </table:table-cell>
          <table:table-cell office:value-type="float" office:value="4.8805690000000004" table:style-name="ce16">
            <text:p>4.880569</text:p>
          </table:table-cell>
          <table:table-cell office:value-type="float" office:value="5.2799469999999999" table:style-name="ce16">
            <text:p>5.279947</text:p>
          </table:table-cell>
          <table:table-cell office:value-type="float" office:value="11.113937" table:style-name="ce16">
            <text:p>11.113937</text:p>
          </table:table-cell>
          <table:table-cell office:value-type="float" office:value="8.6593999999999998" table:style-name="ce16">
            <text:p>8.659400</text:p>
          </table:table-cell>
          <table:table-cell office:value-type="float" office:value="6.6657000000000002" table:style-name="ce15">
            <text:p>6.665700</text:p>
          </table:table-cell>
          <table:table-cell office:value-type="float" office:value="4.7769279999999998" table:style-name="ce15">
            <text:p>4.776928</text:p>
          </table:table-cell>
          <table:table-cell office:value-type="float" office:value="10.274872" table:style-name="ce16">
            <text:p>10.274872</text:p>
          </table:table-cell>
          <table:table-cell office:value-type="float" office:value="15.319534000000001" table:style-name="ce17">
            <text:p>15.319534</text:p>
          </table:table-cell>
          <table:table-cell office:value-type="float" office:value="223.16630000000001" table:style-name="ce15">
            <text:p>223.166300</text:p>
          </table:table-cell>
          <table:table-cell office:value-type="float" office:value="0.64935100000000001" table:style-name="ce16">
            <text:p>0.64935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6466756" table:style-name="ce19">
            <text:p>6,466,7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22862" table:style-name="ce11">
            <text:p>222,862</text:p>
          </table:table-cell>
          <table:table-cell office:value-type="float" office:value="102812" table:style-name="ce11">
            <text:p>102,812</text:p>
          </table:table-cell>
          <table:table-cell office:value-type="float" office:value="139165" table:style-name="ce11">
            <text:p>139,165</text:p>
          </table:table-cell>
          <table:table-cell office:value-type="float" office:value="187079" table:style-name="ce11">
            <text:p>187,079</text:p>
          </table:table-cell>
          <table:table-cell office:value-type="float" office:value="139486" table:style-name="ce11">
            <text:p>139,486</text:p>
          </table:table-cell>
          <table:table-cell office:value-type="float" office:value="372930" table:style-name="ce11">
            <text:p>372,930</text:p>
          </table:table-cell>
          <table:table-cell office:value-type="float" office:value="200204" table:style-name="ce11">
            <text:p>200,204</text:p>
          </table:table-cell>
          <table:table-cell office:value-type="float" office:value="141219" table:style-name="ce10">
            <text:p>141,219</text:p>
          </table:table-cell>
          <table:table-cell office:value-type="float" office:value="62631" table:style-name="ce10">
            <text:p>62,631</text:p>
          </table:table-cell>
          <table:table-cell office:value-type="float" office:value="75538" table:style-name="ce20">
            <text:p>75,538</text:p>
          </table:table-cell>
          <table:table-cell office:value-type="float" office:value="300771" table:style-name="ce21">
            <text:p>300,771</text:p>
          </table:table-cell>
          <table:table-cell office:value-type="float" office:value="545258" table:style-name="ce19">
            <text:p>545,258</text:p>
          </table:table-cell>
          <table:table-cell office:value-type="float" office:value="192606" table:style-name="ce20">
            <text:p>192,606</text:p>
          </table:table-cell>
          <table:table-cell office:value-type="float" office:value="262463" table:style-name="ce20">
            <text:p>262,463</text:p>
          </table:table-cell>
          <table:table-cell office:value-type="float" office:value="293147" table:style-name="ce20">
            <text:p>293,147</text:p>
          </table:table-cell>
          <table:table-cell office:value-type="float" office:value="141549" table:style-name="ce11">
            <text:p>141,549</text:p>
          </table:table-cell>
          <table:table-cell office:value-type="float" office:value="256523" table:style-name="ce11">
            <text:p>256,523</text:p>
          </table:table-cell>
          <table:table-cell office:value-type="float" office:value="248733" table:style-name="ce11">
            <text:p>248,733</text:p>
          </table:table-cell>
          <table:table-cell office:value-type="float" office:value="357096" table:style-name="ce11">
            <text:p>357,096</text:p>
          </table:table-cell>
          <table:table-cell office:value-type="float" office:value="176948" table:style-name="ce11">
            <text:p>176,948</text:p>
          </table:table-cell>
          <table:table-cell office:value-type="float" office:value="104068" table:style-name="ce11">
            <text:p>104,068</text:p>
          </table:table-cell>
          <table:table-cell office:value-type="float" office:value="65146" table:style-name="ce11">
            <text:p>65,146</text:p>
          </table:table-cell>
          <table:table-cell office:value-type="float" office:value="41070" table:style-name="ce11">
            <text:p>41,070</text:p>
          </table:table-cell>
          <table:table-cell office:value-type="float" office:value="64158" table:style-name="ce11">
            <text:p>64,158</text:p>
          </table:table-cell>
          <table:table-cell office:value-type="float" office:value="44590" table:style-name="ce11">
            <text:p>44,590</text:p>
          </table:table-cell>
          <table:table-cell office:value-type="float" office:value="73059" table:style-name="ce10">
            <text:p>73,059</text:p>
          </table:table-cell>
          <table:table-cell office:value-type="float" office:value="230752" table:style-name="ce10">
            <text:p>230,752</text:p>
          </table:table-cell>
          <table:table-cell office:value-type="float" office:value="484110" table:style-name="ce20">
            <text:p>484,110</text:p>
          </table:table-cell>
          <table:table-cell office:value-type="float" office:value="243759" table:style-name="ce21">
            <text:p>243,759</text:p>
          </table:table-cell>
          <table:table-cell office:value-type="float" office:value="672488" table:style-name="ce19">
            <text:p>672,488</text:p>
          </table:table-cell>
          <table:table-cell office:value-type="float" office:value="24536" table:style-name="ce20">
            <text:p>24,536</text:p>
          </table:table-cell>
          <table:table-cell table:number-columns-repeated="16343"/>
        </table:table-row>
        <table:table-row table:number-rows-repeated="1048543" table:style-name="ro5">
          <table:table-cell table:number-columns-repeated="16384"/>
        </table:table-row>
      </table:table>
      <table:table table:name="110年" table:style-name="ta3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4" table:default-cell-style-name="ce2"/>
        <table:table-column table:style-name="co9" table:default-cell-style-name="ce2"/>
        <table:table-column table:style-name="co4" table:number-columns-repeated="3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number-columns-repeated="5" table:default-cell-style-name="ce2"/>
        <table:table-column table:style-name="co12" table:number-columns-repeated="3" table:default-cell-style-name="ce2"/>
        <table:table-column table:style-name="co11" table:default-cell-style-name="ce2"/>
        <table:table-column table:style-name="co12" table:number-columns-repeated="8" table:default-cell-style-name="ce2"/>
        <table:table-column table:style-name="co13" table:default-cell-style-name="ce2"/>
        <table:table-column table:style-name="co14" table:default-cell-style-name="ce2"/>
        <table:table-column table:style-name="co12" table:number-columns-repeated="6" table:default-cell-style-name="ce2"/>
        <table:table-column table:style-name="co15" table:number-columns-repeated="16343" table:default-cell-style-name="ce2"/>
        <table:table-row table:style-name="ro8" table:visibility="collapse">
          <table:table-cell office:value-type="string" table:style-name="ce36">
            <text:p>公　開　類</text:p>
          </table:table-cell>
          <table:table-cell office:value-type="string" table:style-name="ce36">
            <text:p>臺南市政府(地政局)</text:p>
          </table:table-cell>
          <table:table-cell office:value-type="string" table:style-name="ce36">
            <text:p>年　　　報</text:p>
          </table:table-cell>
          <table:table-cell office:value-type="string" table:style-name="ce36">
            <text:p>每年1月底前編報</text:p>
          </table:table-cell>
          <table:table-cell office:value-type="string" table:style-name="ce37">
            <text:p>1112-07-02-2</text:p>
          </table:table-cell>
          <table:table-cell office:value-type="string" table:style-name="ce38">
            <text:p>中華民國110年</text:p>
          </table:table-cell>
          <table:table-cell table:style-name="ce36"/>
          <table:table-cell table:number-columns-repeated="12" table:style-name="ce39"/>
          <table:table-cell table:number-columns-repeated="16365" table:style-name="ce36"/>
        </table:table-row>
        <table:table-row table:style-name="ro9" table:visibility="collapse">
          <table:table-cell table:number-columns-repeated="2" table:style-name="ce39"/>
          <table:table-cell table:number-columns-repeated="3" table:style-name="ce36"/>
          <table:table-cell table:style-name="ce38"/>
          <table:table-cell table:style-name="ce36"/>
          <table:table-cell table:number-columns-repeated="12" table:style-name="ce39"/>
          <table:table-cell table:number-columns-repeated="16365" table:style-name="ce36"/>
        </table:table-row>
        <table:table-row table:style-name="ro10" table:visibility="collapse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6"/>
          <table:table-cell table:style-name="ce39"/>
          <table:table-cell table:number-columns-repeated="3" table:style-name="ce36"/>
          <table:table-cell table:style-name="ce38"/>
          <table:table-cell table:style-name="ce36"/>
          <table:table-cell table:number-columns-repeated="12" table:style-name="ce39"/>
          <table:table-cell table:number-columns-repeated="16365" table:style-name="ce36"/>
        </table:table-row>
        <table:table-row table:style-name="ro1">
          <table:table-cell office:value-type="string" table:number-columns-spanned="41" table:number-rows-spanned="1" table:style-name="ce146">
            <text:p>110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style-name="ce3">
            <text:p>單位：筆；公頃；千元</text:p>
          </table:table-cell>
          <table:table-cell table:number-columns-repeated="20" table:style-name="ce4"/>
          <table:table-cell table:number-columns-repeated="16363" table:style-name="ce2"/>
        </table:table-row>
        <table:table-row table:style-name="ro6">
          <table:table-cell office:value-type="string" table:number-columns-spanned="3" table:number-rows-spanned="1" table:style-name="ce163">
            <text:p>行政區</text:p>
          </table:table-cell>
          <table:covered-table-cell table:number-columns-repeated="2"/>
          <table:table-cell office:value-type="string" table:style-name="ce40">
            <text:p>總 <text:s/>　計</text:p>
          </table:table-cell>
          <table:table-cell office:value-type="string" table:style-name="ce41">
            <text:p>東 <text:s/>　區</text:p>
          </table:table-cell>
          <table:table-cell office:value-type="string" table:style-name="ce40">
            <text:p>南 <text:s/>　區</text:p>
          </table:table-cell>
          <table:table-cell office:value-type="string" table:style-name="ce40">
            <text:p>中 西 區</text:p>
          </table:table-cell>
          <table:table-cell office:value-type="string" table:style-name="ce40">
            <text:p>北　 <text:s/>區</text:p>
          </table:table-cell>
          <table:table-cell office:value-type="string" table:style-name="ce40">
            <text:p>安 南 區</text:p>
          </table:table-cell>
          <table:table-cell office:value-type="string" table:style-name="ce40">
            <text:p>安 平 區</text:p>
          </table:table-cell>
          <table:table-cell office:value-type="string" table:style-name="ce40">
            <text:p>新 營 區</text:p>
          </table:table-cell>
          <table:table-cell office:value-type="string" table:style-name="ce40">
            <text:p>鹽 水 區</text:p>
          </table:table-cell>
          <table:table-cell office:value-type="string" table:style-name="ce40">
            <text:p>白 河 區</text:p>
          </table:table-cell>
          <table:table-cell office:value-type="string" table:style-name="ce40">
            <text:p>柳 營 區</text:p>
          </table:table-cell>
          <table:table-cell office:value-type="string" table:style-name="ce40">
            <text:p>後 壁 區</text:p>
          </table:table-cell>
          <table:table-cell office:value-type="string" table:style-name="ce40">
            <text:p>東 山 區</text:p>
          </table:table-cell>
          <table:table-cell office:value-type="string" table:style-name="ce41">
            <text:p>麻 豆 區</text:p>
          </table:table-cell>
          <table:table-cell office:value-type="string" table:style-name="ce40">
            <text:p>下 營 區</text:p>
          </table:table-cell>
          <table:table-cell office:value-type="string" table:style-name="ce40">
            <text:p>六 甲 區</text:p>
          </table:table-cell>
          <table:table-cell office:value-type="string" table:style-name="ce40">
            <text:p>官 田 區</text:p>
          </table:table-cell>
          <table:table-cell office:value-type="string" table:style-name="ce42">
            <text:p>大 內 區</text:p>
          </table:table-cell>
          <table:table-cell office:value-type="string" table:style-name="ce40">
            <text:p>佳 里 區</text:p>
          </table:table-cell>
          <table:table-cell office:value-type="string" table:style-name="ce41">
            <text:p>學 甲 區</text:p>
          </table:table-cell>
          <table:table-cell office:value-type="string" table:style-name="ce40">
            <text:p>西 港 區</text:p>
          </table:table-cell>
          <table:table-cell office:value-type="string" table:style-name="ce40">
            <text:p>七 股 區</text:p>
          </table:table-cell>
          <table:table-cell office:value-type="string" table:style-name="ce40">
            <text:p>將 軍 區</text:p>
          </table:table-cell>
          <table:table-cell office:value-type="string" table:style-name="ce40">
            <text:p>北 門 區</text:p>
          </table:table-cell>
          <table:table-cell office:value-type="string" table:style-name="ce40">
            <text:p>新 化 區</text:p>
          </table:table-cell>
          <table:table-cell office:value-type="string" table:style-name="ce40">
            <text:p>善 化 區</text:p>
          </table:table-cell>
          <table:table-cell office:value-type="string" table:style-name="ce40">
            <text:p>新 市 區</text:p>
          </table:table-cell>
          <table:table-cell office:value-type="string" table:style-name="ce40">
            <text:p>安 定 區</text:p>
          </table:table-cell>
          <table:table-cell office:value-type="string" table:style-name="ce40">
            <text:p>山 上 區</text:p>
          </table:table-cell>
          <table:table-cell office:value-type="string" table:style-name="ce40">
            <text:p>玉 井 區</text:p>
          </table:table-cell>
          <table:table-cell office:value-type="string" table:style-name="ce40">
            <text:p>楠 西 區</text:p>
          </table:table-cell>
          <table:table-cell office:value-type="string" table:style-name="ce41">
            <text:p>南 化 區</text:p>
          </table:table-cell>
          <table:table-cell office:value-type="string" table:style-name="ce40">
            <text:p>左 鎮 區</text:p>
          </table:table-cell>
          <table:table-cell office:value-type="string" table:style-name="ce40">
            <text:p>仁 德 區</text:p>
          </table:table-cell>
          <table:table-cell office:value-type="string" table:style-name="ce40">
            <text:p>歸 仁 區</text:p>
          </table:table-cell>
          <table:table-cell office:value-type="string" table:style-name="ce42">
            <text:p>關 廟 區</text:p>
          </table:table-cell>
          <table:table-cell office:value-type="string" table:style-name="ce40">
            <text:p>龍 崎 區</text:p>
          </table:table-cell>
          <table:table-cell office:value-type="string" table:style-name="ce41">
            <text:p>永 康 區</text:p>
          </table:table-cell>
          <table:table-cell table:number-columns-repeated="16343" table:style-name="ce43"/>
        </table:table-row>
        <table:table-row table:style-name="ro7">
          <table:table-cell office:value-type="string" table:number-columns-spanned="2" table:number-rows-spanned="3" table:style-name="ce164">
            <text:p>總計</text:p>
          </table:table-cell>
          <table:covered-table-cell/>
          <table:table-cell office:value-type="string" table:style-name="ce44">
            <text:p>筆數</text:p>
          </table:table-cell>
          <table:table-cell office:value-type="float" office:value="1862873" table:style-name="ce45">
            <text:p>1,862,873</text:p>
          </table:table-cell>
          <table:table-cell office:value-type="float" office:value="69071" table:style-name="ce46">
            <text:p>69,071</text:p>
          </table:table-cell>
          <table:table-cell office:value-type="float" office:value="62493" table:style-name="ce46">
            <text:p>62,493</text:p>
          </table:table-cell>
          <table:table-cell office:value-type="float" office:value="44668" table:style-name="ce46">
            <text:p>44,668</text:p>
          </table:table-cell>
          <table:table-cell office:value-type="float" office:value="56122" table:style-name="ce46">
            <text:p>56,122</text:p>
          </table:table-cell>
          <table:table-cell office:value-type="float" office:value="181694" table:style-name="ce46">
            <text:p>181,694</text:p>
          </table:table-cell>
          <table:table-cell office:value-type="float" office:value="23610" table:style-name="ce46">
            <text:p>23,610</text:p>
          </table:table-cell>
          <table:table-cell office:value-type="float" office:value="70842" table:style-name="ce46">
            <text:p>70,842</text:p>
          </table:table-cell>
          <table:table-cell office:value-type="float" office:value="50889" table:style-name="ce46">
            <text:p>50,889</text:p>
          </table:table-cell>
          <table:table-cell office:value-type="float" office:value="61610" table:style-name="ce46">
            <text:p>61,610</text:p>
          </table:table-cell>
          <table:table-cell office:value-type="float" office:value="42383" table:style-name="ce46">
            <text:p>42,383</text:p>
          </table:table-cell>
          <table:table-cell office:value-type="float" office:value="53672" table:style-name="ce46">
            <text:p>53,672</text:p>
          </table:table-cell>
          <table:table-cell office:value-type="float" office:value="45336" table:style-name="ce46">
            <text:p>45,336</text:p>
          </table:table-cell>
          <table:table-cell office:value-type="float" office:value="65960" table:style-name="ce46">
            <text:p>65,960</text:p>
          </table:table-cell>
          <table:table-cell office:value-type="float" office:value="38439" table:style-name="ce45">
            <text:p>38,439</text:p>
          </table:table-cell>
          <table:table-cell office:value-type="float" office:value="38364" table:style-name="ce45">
            <text:p>38,364</text:p>
          </table:table-cell>
          <table:table-cell office:value-type="float" office:value="50507" table:style-name="ce46">
            <text:p>50,507</text:p>
          </table:table-cell>
          <table:table-cell office:value-type="float" office:value="23260" table:style-name="ce47">
            <text:p>23,260</text:p>
          </table:table-cell>
          <table:table-cell office:value-type="float" office:value="64330" table:style-name="ce45">
            <text:p>64,330</text:p>
          </table:table-cell>
          <table:table-cell office:value-type="float" office:value="50095" table:style-name="ce46">
            <text:p>50,095</text:p>
          </table:table-cell>
          <table:table-cell office:value-type="float" office:value="34820" table:style-name="ce46">
            <text:p>34,820</text:p>
          </table:table-cell>
          <table:table-cell office:value-type="float" office:value="39476" table:style-name="ce46">
            <text:p>39,476</text:p>
          </table:table-cell>
          <table:table-cell office:value-type="float" office:value="35763" table:style-name="ce46">
            <text:p>35,763</text:p>
          </table:table-cell>
          <table:table-cell office:value-type="float" office:value="21305" table:style-name="ce46">
            <text:p>21,305</text:p>
          </table:table-cell>
          <table:table-cell office:value-type="float" office:value="53080" table:style-name="ce46">
            <text:p>53,080</text:p>
          </table:table-cell>
          <table:table-cell office:value-type="float" office:value="60978" table:style-name="ce46">
            <text:p>60,978</text:p>
          </table:table-cell>
          <table:table-cell office:value-type="float" office:value="46851" table:style-name="ce46">
            <text:p>46,851</text:p>
          </table:table-cell>
          <table:table-cell office:value-type="float" office:value="36246" table:style-name="ce46">
            <text:p>36,246</text:p>
          </table:table-cell>
          <table:table-cell office:value-type="float" office:value="13896" table:style-name="ce46">
            <text:p>13,896</text:p>
          </table:table-cell>
          <table:table-cell office:value-type="float" office:value="29034" table:style-name="ce46">
            <text:p>29,034</text:p>
          </table:table-cell>
          <table:table-cell office:value-type="float" office:value="23855" table:style-name="ce46">
            <text:p>23,855</text:p>
          </table:table-cell>
          <table:table-cell office:value-type="float" office:value="24132" table:style-name="ce46">
            <text:p>24,132</text:p>
          </table:table-cell>
          <table:table-cell office:value-type="float" office:value="18594" table:style-name="ce45">
            <text:p>18,594</text:p>
          </table:table-cell>
          <table:table-cell office:value-type="float" office:value="76432" table:style-name="ce45">
            <text:p>76,432</text:p>
          </table:table-cell>
          <table:table-cell office:value-type="float" office:value="62572" table:style-name="ce46">
            <text:p>62,572</text:p>
          </table:table-cell>
          <table:table-cell office:value-type="float" office:value="46748" table:style-name="ce47">
            <text:p>46,748</text:p>
          </table:table-cell>
          <table:table-cell office:value-type="float" office:value="15859" table:style-name="ce45">
            <text:p>15,859</text:p>
          </table:table-cell>
          <table:table-cell office:value-type="float" office:value="129887" table:style-name="ce46">
            <text:p>129,887</text:p>
          </table:table-cell>
          <table:table-cell table:number-columns-repeated="16343" table:style-name="ce48"/>
        </table:table-row>
        <table:table-row table:style-name="ro7">
          <table:covered-table-cell/>
          <table:covered-table-cell/>
          <table:table-cell office:value-type="string" table:style-name="ce49">
            <text:p>面積</text:p>
          </table:table-cell>
          <table:table-cell office:value-type="float" office:value="211988.561908" table:style-name="ce50">
            <text:p>211,988.561908</text:p>
          </table:table-cell>
          <table:table-cell office:value-type="float" office:value="1284.644994" table:style-name="ce51">
            <text:p>1,284.644994</text:p>
          </table:table-cell>
          <table:table-cell office:value-type="float" office:value="2725.1605009999998" table:style-name="ce51">
            <text:p>2,725.160501</text:p>
          </table:table-cell>
          <table:table-cell office:value-type="float" office:value="609.25053500000001" table:style-name="ce51">
            <text:p>609.250535</text:p>
          </table:table-cell>
          <table:table-cell office:value-type="float" office:value="1006.108382" table:style-name="ce51">
            <text:p>1,006.108382</text:p>
            <draw:frame draw:z-index="2" draw:id="id9" draw:style-name="a29" draw:name="Text Box 2" svg:x="0in" svg:y="0in" svg:width="9.7083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0710.997631" table:style-name="ce51">
            <text:p>10,710.997631</text:p>
          </table:table-cell>
          <table:table-cell office:value-type="float" office:value="1149.3762770000001" table:style-name="ce51">
            <text:p>1,149.376277</text:p>
          </table:table-cell>
          <table:table-cell office:value-type="float" office:value="3712.6076079999998" table:style-name="ce51">
            <text:p>3,712.607608</text:p>
          </table:table-cell>
          <table:table-cell office:value-type="float" office:value="4915.3491880000001" table:style-name="ce51">
            <text:p>4,915.349188</text:p>
          </table:table-cell>
          <table:table-cell office:value-type="float" office:value="12442.056067" table:style-name="ce51">
            <text:p>12,442.056067</text:p>
          </table:table-cell>
          <table:table-cell office:value-type="float" office:value="6065.3599640000002" table:style-name="ce51">
            <text:p>6,065.359964</text:p>
          </table:table-cell>
          <table:table-cell office:value-type="float" office:value="6970.1574000000001" table:style-name="ce51">
            <text:p>6,970.157400</text:p>
          </table:table-cell>
          <table:table-cell office:value-type="float" office:value="11828.978173" table:style-name="ce51">
            <text:p>11,828.978173</text:p>
          </table:table-cell>
          <table:table-cell office:value-type="float" office:value="4703.1644550000001" table:style-name="ce51">
            <text:p>4,703.164455</text:p>
          </table:table-cell>
          <table:table-cell office:value-type="float" office:value="3332.212117" table:style-name="ce50">
            <text:p>3,332.212117</text:p>
          </table:table-cell>
          <table:table-cell office:value-type="float" office:value="6557.8171229999998" table:style-name="ce50">
            <text:p>6,557.817123</text:p>
          </table:table-cell>
          <table:table-cell office:value-type="float" office:value="6615.3036810000003" table:style-name="ce51">
            <text:p>6,615.303681</text:p>
          </table:table-cell>
          <table:table-cell office:value-type="float" office:value="6403.179169" table:style-name="ce52">
            <text:p>6,403.179169</text:p>
          </table:table-cell>
          <table:table-cell office:value-type="float" office:value="3865.7751290000001" table:style-name="ce50">
            <text:p>3,865.775129</text:p>
          </table:table-cell>
          <table:table-cell office:value-type="float" office:value="5117.9854379999997" table:style-name="ce51">
            <text:p>5,117.985438</text:p>
          </table:table-cell>
          <table:table-cell office:value-type="float" office:value="2850.7505900000001" table:style-name="ce51">
            <text:p>2,850.750590</text:p>
          </table:table-cell>
          <table:table-cell office:value-type="float" office:value="11223.327810000001" table:style-name="ce51">
            <text:p>11,223.327810</text:p>
          </table:table-cell>
          <table:table-cell office:value-type="float" office:value="4485.7678189999997" table:style-name="ce51">
            <text:p>4,485.767819</text:p>
            <draw:frame draw:z-index="5" draw:id="id12" draw:style-name="a38" draw:name="Text Box 2" svg:x="0in" svg:y="0in" svg:width="9.47917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175.545513" table:style-name="ce51">
            <text:p>5,175.545513</text:p>
          </table:table-cell>
          <table:table-cell office:value-type="float" office:value="6065.7546929999999" table:style-name="ce51">
            <text:p>6,065.754693</text:p>
          </table:table-cell>
          <table:table-cell office:value-type="float" office:value="5147.8936629999998" table:style-name="ce51">
            <text:p>5,147.893663</text:p>
          </table:table-cell>
          <table:table-cell office:value-type="float" office:value="4974.4344650000003" table:style-name="ce51">
            <text:p>4,974.434465</text:p>
          </table:table-cell>
          <table:table-cell office:value-type="float" office:value="2814.0095099999999" table:style-name="ce51">
            <text:p>2,814.009510</text:p>
          </table:table-cell>
          <table:table-cell office:value-type="float" office:value="2609.1963660000001" table:style-name="ce51">
            <text:p>2,609.196366</text:p>
          </table:table-cell>
          <table:table-cell office:value-type="float" office:value="7025.3288110000003" table:style-name="ce51">
            <text:p>7,025.328811</text:p>
          </table:table-cell>
          <table:table-cell office:value-type="float" office:value="10372.015513" table:style-name="ce51">
            <text:p>10,372.015513</text:p>
          </table:table-cell>
          <table:table-cell office:value-type="float" office:value="16746.092316999999" table:style-name="ce51">
            <text:p>16,746.092317</text:p>
          </table:table-cell>
          <table:table-cell office:value-type="float" office:value="6959.407177" table:style-name="ce50">
            <text:p>6,959.407177</text:p>
          </table:table-cell>
          <table:table-cell office:value-type="float" office:value="4878.4160160000001" table:style-name="ce50">
            <text:p>4,878.416016</text:p>
          </table:table-cell>
          <table:table-cell office:value-type="float" office:value="5298.4641570000003" table:style-name="ce51">
            <text:p>5,298.464157</text:p>
          </table:table-cell>
          <table:table-cell office:value-type="float" office:value="5129.3023750000002" table:style-name="ce52">
            <text:p>5,129.302375</text:p>
          </table:table-cell>
          <table:table-cell office:value-type="float" office:value="6207.5169139999998" table:style-name="ce50">
            <text:p>6,207.516914</text:p>
          </table:table-cell>
          <table:table-cell office:value-type="float" office:value="4009.8543669999999" table:style-name="ce51">
            <text:p>4,009.85436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53">
            <text:p>公告土地現值總額</text:p>
          </table:table-cell>
          <table:table-cell office:value-type="float" office:value="7727733576" table:style-name="ce54">
            <text:p>7,727,733,576</text:p>
          </table:table-cell>
          <table:table-cell office:value-type="float" office:value="703873463" table:style-name="ce55">
            <text:p>703,873,463</text:p>
          </table:table-cell>
          <table:table-cell office:value-type="float" office:value="460068562" table:style-name="ce55">
            <text:p>460,068,562</text:p>
          </table:table-cell>
          <table:table-cell office:value-type="float" office:value="448434554" table:style-name="ce55">
            <text:p>448,434,554</text:p>
          </table:table-cell>
          <table:table-cell office:value-type="float" office:value="410664248" table:style-name="ce46">
            <text:p>410,664,248</text:p>
          </table:table-cell>
          <table:table-cell office:value-type="float" office:value="763669513" table:style-name="ce46">
            <text:p>763,669,513</text:p>
          </table:table-cell>
          <table:table-cell office:value-type="float" office:value="350899673" table:style-name="ce46">
            <text:p>350,899,673</text:p>
          </table:table-cell>
          <table:table-cell office:value-type="float" office:value="267045394" table:style-name="ce46">
            <text:p>267,045,394</text:p>
          </table:table-cell>
          <table:table-cell office:value-type="float" office:value="66701165" table:style-name="ce46">
            <text:p>66,701,165</text:p>
          </table:table-cell>
          <table:table-cell office:value-type="float" office:value="116407804" table:style-name="ce46">
            <text:p>116,407,804</text:p>
          </table:table-cell>
          <table:table-cell office:value-type="float" office:value="88132699" table:style-name="ce46">
            <text:p>88,132,699</text:p>
          </table:table-cell>
          <table:table-cell office:value-type="float" office:value="75776829" table:style-name="ce46">
            <text:p>75,776,829</text:p>
          </table:table-cell>
          <table:table-cell office:value-type="float" office:value="56000646" table:style-name="ce46">
            <text:p>56,000,646</text:p>
          </table:table-cell>
          <table:table-cell office:value-type="float" office:value="152851991" table:style-name="ce46">
            <text:p>152,851,991</text:p>
          </table:table-cell>
          <table:table-cell office:value-type="float" office:value="59849284" table:style-name="ce45">
            <text:p>59,849,284</text:p>
          </table:table-cell>
          <table:table-cell office:value-type="float" office:value="57736395" table:style-name="ce45">
            <text:p>57,736,395</text:p>
          </table:table-cell>
          <table:table-cell office:value-type="float" office:value="75674445" table:style-name="ce55">
            <text:p>75,674,445</text:p>
          </table:table-cell>
          <table:table-cell office:value-type="float" office:value="36910204" table:style-name="ce56">
            <text:p>36,910,204</text:p>
          </table:table-cell>
          <table:table-cell office:value-type="float" office:value="162653212" table:style-name="ce54">
            <text:p>162,653,212</text:p>
          </table:table-cell>
          <table:table-cell office:value-type="float" office:value="74515361" table:style-name="ce55">
            <text:p>74,515,361</text:p>
          </table:table-cell>
          <table:table-cell office:value-type="float" office:value="83149693" table:style-name="ce55">
            <text:p>83,149,693</text:p>
          </table:table-cell>
          <table:table-cell office:value-type="float" office:value="75841513" table:style-name="ce55">
            <text:p>75,841,513</text:p>
          </table:table-cell>
          <table:table-cell office:value-type="float" office:value="41488823" table:style-name="ce46">
            <text:p>41,488,823</text:p>
          </table:table-cell>
          <table:table-cell office:value-type="float" office:value="28803290" table:style-name="ce46">
            <text:p>28,803,290</text:p>
          </table:table-cell>
          <table:table-cell office:value-type="float" office:value="193849162" table:style-name="ce46">
            <text:p>193,849,162</text:p>
          </table:table-cell>
          <table:table-cell office:value-type="float" office:value="317944690" table:style-name="ce46">
            <text:p>317,944,690</text:p>
          </table:table-cell>
          <table:table-cell office:value-type="float" office:value="318455234" table:style-name="ce46">
            <text:p>318,455,234</text:p>
          </table:table-cell>
          <table:table-cell office:value-type="float" office:value="161890955" table:style-name="ce46">
            <text:p>161,890,955</text:p>
          </table:table-cell>
          <table:table-cell office:value-type="float" office:value="40533549" table:style-name="ce46">
            <text:p>40,533,549</text:p>
          </table:table-cell>
          <table:table-cell office:value-type="float" office:value="45480957" table:style-name="ce46">
            <text:p>45,480,957</text:p>
          </table:table-cell>
          <table:table-cell office:value-type="float" office:value="38371314" table:style-name="ce46">
            <text:p>38,371,314</text:p>
          </table:table-cell>
          <table:table-cell office:value-type="float" office:value="36980523" table:style-name="ce46">
            <text:p>36,980,523</text:p>
          </table:table-cell>
          <table:table-cell office:value-type="float" office:value="23111859" table:style-name="ce45">
            <text:p>23,111,859</text:p>
          </table:table-cell>
          <table:table-cell office:value-type="float" office:value="420234903" table:style-name="ce45">
            <text:p>420,234,903</text:p>
          </table:table-cell>
          <table:table-cell office:value-type="float" office:value="372833633" table:style-name="ce55">
            <text:p>372,833,633</text:p>
          </table:table-cell>
          <table:table-cell office:value-type="float" office:value="116444462" table:style-name="ce56">
            <text:p>116,444,462</text:p>
          </table:table-cell>
          <table:table-cell office:value-type="float" office:value="18894226" table:style-name="ce54">
            <text:p>18,894,226</text:p>
          </table:table-cell>
          <table:table-cell office:value-type="float" office:value="965559348" table:style-name="ce55">
            <text:p>965,559,348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62">
            <text:p>都市土地</text:p>
          </table:table-cell>
          <table:table-cell office:value-type="string" table:number-columns-spanned="1" table:number-rows-spanned="3" table:style-name="ce160">
            <text:p>合計</text:p>
          </table:table-cell>
          <table:table-cell office:value-type="string" table:style-name="ce44">
            <text:p>筆數</text:p>
          </table:table-cell>
          <table:table-cell office:value-type="float" office:value="1089170" table:style-name="ce54">
            <text:p>1,089,170</text:p>
          </table:table-cell>
          <table:table-cell office:value-type="float" office:value="69071" table:style-name="ce55">
            <text:p>69,071</text:p>
          </table:table-cell>
          <table:table-cell office:value-type="float" office:value="62493" table:style-name="ce55">
            <text:p>62,493</text:p>
          </table:table-cell>
          <table:table-cell office:value-type="float" office:value="44668" table:style-name="ce55">
            <text:p>44,668</text:p>
          </table:table-cell>
          <table:table-cell office:value-type="float" office:value="56122" table:style-name="ce46">
            <text:p>56,122</text:p>
          </table:table-cell>
          <table:table-cell office:value-type="float" office:value="181694" table:style-name="ce46">
            <text:p>181,694</text:p>
          </table:table-cell>
          <table:table-cell office:value-type="float" office:value="23610" table:style-name="ce46">
            <text:p>23,610</text:p>
          </table:table-cell>
          <table:table-cell office:value-type="float" office:value="55127" table:style-name="ce46">
            <text:p>55,127</text:p>
          </table:table-cell>
          <table:table-cell office:value-type="float" office:value="16068" table:style-name="ce46">
            <text:p>16,068</text:p>
          </table:table-cell>
          <table:table-cell office:value-type="float" office:value="21168" table:style-name="ce46">
            <text:p>21,168</text:p>
          </table:table-cell>
          <table:table-cell office:value-type="float" office:value="12897" table:style-name="ce46">
            <text:p>12,897</text:p>
          </table:table-cell>
          <table:table-cell office:value-type="float" office:value="3942" table:style-name="ce46">
            <text:p>3,942</text:p>
          </table:table-cell>
          <table:table-cell office:value-type="float" office:value="7140" table:style-name="ce46">
            <text:p>7,140</text:p>
          </table:table-cell>
          <table:table-cell office:value-type="float" office:value="40146" table:style-name="ce46">
            <text:p>40,146</text:p>
          </table:table-cell>
          <table:table-cell office:value-type="float" office:value="14419" table:style-name="ce45">
            <text:p>14,419</text:p>
          </table:table-cell>
          <table:table-cell office:value-type="float" office:value="22382" table:style-name="ce45">
            <text:p>22,382</text:p>
          </table:table-cell>
          <table:table-cell office:value-type="float" office:value="30840" table:style-name="ce55">
            <text:p>30,840</text:p>
          </table:table-cell>
          <table:table-cell office:value-type="float" office:value="6390" table:style-name="ce56">
            <text:p>6,390</text:p>
          </table:table-cell>
          <table:table-cell office:value-type="float" office:value="30936" table:style-name="ce54">
            <text:p>30,936</text:p>
          </table:table-cell>
          <table:table-cell office:value-type="float" office:value="19104" table:style-name="ce55">
            <text:p>19,104</text:p>
          </table:table-cell>
          <table:table-cell office:value-type="float" office:value="10382" table:style-name="ce55">
            <text:p>10,382</text:p>
          </table:table-cell>
          <table:table-cell office:value-type="float" office:value="372" table:style-name="ce55">
            <text:p>372</text:p>
          </table:table-cell>
          <table:table-cell office:value-type="float" office:value="8878" table:style-name="ce46">
            <text:p>8,878</text:p>
          </table:table-cell>
          <table:table-cell office:value-type="float" office:value="3083" table:style-name="ce46">
            <text:p>3,083</text:p>
          </table:table-cell>
          <table:table-cell office:value-type="float" office:value="17640" table:style-name="ce46">
            <text:p>17,640</text:p>
          </table:table-cell>
          <table:table-cell office:value-type="float" office:value="31594" table:style-name="ce46">
            <text:p>31,594</text:p>
          </table:table-cell>
          <table:table-cell office:value-type="float" office:value="20204" table:style-name="ce46">
            <text:p>20,204</text:p>
          </table:table-cell>
          <table:table-cell office:value-type="float" office:value="7495" table:style-name="ce46">
            <text:p>7,495</text:p>
          </table:table-cell>
          <table:table-cell office:value-type="float" office:value="4938" table:style-name="ce46">
            <text:p>4,938</text:p>
          </table:table-cell>
          <table:table-cell office:value-type="float" office:value="10839" table:style-name="ce46">
            <text:p>10,839</text:p>
          </table:table-cell>
          <table:table-cell office:value-type="float" office:value="9058" table:style-name="ce46">
            <text:p>9,058</text:p>
          </table:table-cell>
          <table:table-cell office:value-type="float" office:value="741" table:style-name="ce46">
            <text:p>741</text:p>
          </table:table-cell>
          <table:table-cell office:value-type="float" office:value="48" table:style-name="ce45">
            <text:p>48</text:p>
          </table:table-cell>
          <table:table-cell office:value-type="float" office:value="63063" table:style-name="ce45">
            <text:p>63,063</text:p>
          </table:table-cell>
          <table:table-cell office:value-type="float" office:value="31092" table:style-name="ce55">
            <text:p>31,092</text:p>
          </table:table-cell>
          <table:table-cell office:value-type="float" office:value="23103" table:style-name="ce56">
            <text:p>23,103</text:p>
          </table:table-cell>
          <table:table-cell office:value-type="float" office:value="17" table:style-name="ce54">
            <text:p>17</text:p>
          </table:table-cell>
          <table:table-cell office:value-type="float" office:value="128406" table:style-name="ce55">
            <text:p>128,40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49">
            <text:p>面積</text:p>
          </table:table-cell>
          <table:table-cell office:value-type="float" office:value="51905.134624999999" table:style-name="ce50">
            <text:p>51,905.134625</text:p>
          </table:table-cell>
          <table:table-cell office:value-type="float" office:value="1284.644994" table:style-name="ce51">
            <text:p>1,284.644994</text:p>
          </table:table-cell>
          <table:table-cell office:value-type="float" office:value="2725.1605009999998" table:style-name="ce51">
            <text:p>2,725.160501</text:p>
          </table:table-cell>
          <table:table-cell office:value-type="float" office:value="609.25053500000001" table:style-name="ce51">
            <text:p>609.250535</text:p>
          </table:table-cell>
          <table:table-cell office:value-type="float" office:value="1006.108382" table:style-name="ce57">
            <text:p>1,006.108382</text:p>
          </table:table-cell>
          <table:table-cell office:value-type="float" office:value="10710.997631" table:style-name="ce57">
            <text:p>10,710.997631</text:p>
          </table:table-cell>
          <table:table-cell office:value-type="float" office:value="1149.3762770000001" table:style-name="ce57">
            <text:p>1,149.376277</text:p>
          </table:table-cell>
          <table:table-cell office:value-type="float" office:value="1844.1365000000001" table:style-name="ce57">
            <text:p>1,844.136500</text:p>
          </table:table-cell>
          <table:table-cell office:value-type="float" office:value="476.61297400000001" table:style-name="ce57">
            <text:p>476.612974</text:p>
          </table:table-cell>
          <table:table-cell office:value-type="float" office:value="1417.1142219999999" table:style-name="ce57">
            <text:p>1,417.114222</text:p>
          </table:table-cell>
          <table:table-cell office:value-type="float" office:value="712.48171200000002" table:style-name="ce57">
            <text:p>712.481712</text:p>
          </table:table-cell>
          <table:table-cell office:value-type="float" office:value="155.583144" table:style-name="ce57">
            <text:p>155.583144</text:p>
          </table:table-cell>
          <table:table-cell office:value-type="float" office:value="369.48732999999999" table:style-name="ce57">
            <text:p>369.487330</text:p>
          </table:table-cell>
          <table:table-cell office:value-type="float" office:value="1783.056697" table:style-name="ce57">
            <text:p>1,783.056697</text:p>
          </table:table-cell>
          <table:table-cell office:value-type="float" office:value="330.922417" table:style-name="ce58">
            <text:p>330.922417</text:p>
          </table:table-cell>
          <table:table-cell office:value-type="float" office:value="4396.5054270000001" table:style-name="ce58">
            <text:p>4,396.505427</text:p>
          </table:table-cell>
          <table:table-cell office:value-type="float" office:value="3496.810939" table:style-name="ce51">
            <text:p>3,496.810939</text:p>
          </table:table-cell>
          <table:table-cell office:value-type="float" office:value="827.35883899999999" table:style-name="ce52">
            <text:p>827.358839</text:p>
          </table:table-cell>
          <table:table-cell office:value-type="float" office:value="731.88712799999996" table:style-name="ce50">
            <text:p>731.887128</text:p>
          </table:table-cell>
          <table:table-cell office:value-type="float" office:value="578.92665399999998" table:style-name="ce51">
            <text:p>578.926654</text:p>
          </table:table-cell>
          <table:table-cell office:value-type="float" office:value="350.388643" table:style-name="ce51">
            <text:p>350.388643</text:p>
          </table:table-cell>
          <table:table-cell office:value-type="float" office:value="24.335647000000002" table:style-name="ce51">
            <text:p>24.335647</text:p>
          </table:table-cell>
          <table:table-cell office:value-type="float" office:value="309.30323700000002" table:style-name="ce57">
            <text:p>309.303237</text:p>
          </table:table-cell>
          <table:table-cell office:value-type="float" office:value="175.07897500000001" table:style-name="ce57">
            <text:p>175.078975</text:p>
          </table:table-cell>
          <table:table-cell office:value-type="float" office:value="646.74778800000001" table:style-name="ce57">
            <text:p>646.747788</text:p>
          </table:table-cell>
          <table:table-cell office:value-type="float" office:value="1721.152544" table:style-name="ce57">
            <text:p>1,721.152544</text:p>
          </table:table-cell>
          <table:table-cell office:value-type="float" office:value="2159.3975820000001" table:style-name="ce57">
            <text:p>2,159.397582</text:p>
          </table:table-cell>
          <table:table-cell office:value-type="float" office:value="613.18810800000006" table:style-name="ce57">
            <text:p>613.188108</text:p>
          </table:table-cell>
          <table:table-cell office:value-type="float" office:value="246.74826899999999" table:style-name="ce57">
            <text:p>246.748269</text:p>
          </table:table-cell>
          <table:table-cell office:value-type="float" office:value="403.19651399999998" table:style-name="ce57">
            <text:p>403.196514</text:p>
          </table:table-cell>
          <table:table-cell office:value-type="float" office:value="929.74314100000004" table:style-name="ce57">
            <text:p>929.743141</text:p>
          </table:table-cell>
          <table:table-cell office:value-type="float" office:value="1690.2583970000001" table:style-name="ce57">
            <text:p>1,690.258397</text:p>
          </table:table-cell>
          <table:table-cell office:value-type="float" office:value="5.8243999999999998" table:style-name="ce58">
            <text:p>5.824400</text:p>
          </table:table-cell>
          <table:table-cell office:value-type="float" office:value="2833.0944869999998" table:style-name="ce58">
            <text:p>2,833.094487</text:p>
          </table:table-cell>
          <table:table-cell office:value-type="float" office:value="854.09414100000004" table:style-name="ce51">
            <text:p>854.094141</text:p>
          </table:table-cell>
          <table:table-cell office:value-type="float" office:value="543.88338199999998" table:style-name="ce52">
            <text:p>543.883382</text:p>
          </table:table-cell>
          <table:table-cell office:value-type="float" office:value="0.999" table:style-name="ce50">
            <text:p>0.999000</text:p>
          </table:table-cell>
          <table:table-cell office:value-type="float" office:value="3791.2780670000002" table:style-name="ce51">
            <text:p>3,791.27806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53">
            <text:p>公告土地現值總額</text:p>
          </table:table-cell>
          <table:table-cell office:value-type="float" office:value="6019860873" table:style-name="ce54">
            <text:p>6,019,860,873</text:p>
          </table:table-cell>
          <table:table-cell office:value-type="float" office:value="703873463" table:style-name="ce55">
            <text:p>703,873,463</text:p>
          </table:table-cell>
          <table:table-cell office:value-type="float" office:value="460068562" table:style-name="ce55">
            <text:p>460,068,562</text:p>
          </table:table-cell>
          <table:table-cell office:value-type="float" office:value="448434554" table:style-name="ce55">
            <text:p>448,434,554</text:p>
          </table:table-cell>
          <table:table-cell office:value-type="float" office:value="410664248" table:style-name="ce46">
            <text:p>410,664,248</text:p>
          </table:table-cell>
          <table:table-cell office:value-type="float" office:value="763669513" table:style-name="ce46">
            <text:p>763,669,513</text:p>
          </table:table-cell>
          <table:table-cell office:value-type="float" office:value="350899673" table:style-name="ce46">
            <text:p>350,899,673</text:p>
          </table:table-cell>
          <table:table-cell office:value-type="float" office:value="239043844" table:style-name="ce46">
            <text:p>239,043,844</text:p>
          </table:table-cell>
          <table:table-cell office:value-type="float" office:value="31353487" table:style-name="ce46">
            <text:p>31,353,487</text:p>
          </table:table-cell>
          <table:table-cell office:value-type="float" office:value="49633358" table:style-name="ce46">
            <text:p>49,633,358</text:p>
          </table:table-cell>
          <table:table-cell office:value-type="float" office:value="23845256" table:style-name="ce46">
            <text:p>23,845,256</text:p>
          </table:table-cell>
          <table:table-cell office:value-type="float" office:value="7952595" table:style-name="ce46">
            <text:p>7,952,595</text:p>
          </table:table-cell>
          <table:table-cell office:value-type="float" office:value="13508003" table:style-name="ce46">
            <text:p>13,508,003</text:p>
          </table:table-cell>
          <table:table-cell office:value-type="float" office:value="111366553" table:style-name="ce46">
            <text:p>111,366,553</text:p>
          </table:table-cell>
          <table:table-cell office:value-type="float" office:value="26504797" table:style-name="ce45">
            <text:p>26,504,797</text:p>
          </table:table-cell>
          <table:table-cell office:value-type="float" office:value="35731189" table:style-name="ce45">
            <text:p>35,731,189</text:p>
          </table:table-cell>
          <table:table-cell office:value-type="float" office:value="50974282" table:style-name="ce55">
            <text:p>50,974,282</text:p>
          </table:table-cell>
          <table:table-cell office:value-type="float" office:value="9301003" table:style-name="ce56">
            <text:p>9,301,003</text:p>
          </table:table-cell>
          <table:table-cell office:value-type="float" office:value="96988253" table:style-name="ce54">
            <text:p>96,988,253</text:p>
          </table:table-cell>
          <table:table-cell office:value-type="float" office:value="39335596" table:style-name="ce55">
            <text:p>39,335,596</text:p>
          </table:table-cell>
          <table:table-cell office:value-type="float" office:value="25498216" table:style-name="ce55">
            <text:p>25,498,216</text:p>
          </table:table-cell>
          <table:table-cell office:value-type="float" office:value="156141" table:style-name="ce55">
            <text:p>156,141</text:p>
          </table:table-cell>
          <table:table-cell office:value-type="float" office:value="8217055" table:style-name="ce46">
            <text:p>8,217,055</text:p>
          </table:table-cell>
          <table:table-cell office:value-type="float" office:value="4057926" table:style-name="ce46">
            <text:p>4,057,926</text:p>
          </table:table-cell>
          <table:table-cell office:value-type="float" office:value="67617789" table:style-name="ce46">
            <text:p>67,617,789</text:p>
          </table:table-cell>
          <table:table-cell office:value-type="float" office:value="219400542" table:style-name="ce46">
            <text:p>219,400,542</text:p>
          </table:table-cell>
          <table:table-cell office:value-type="float" office:value="198952335" table:style-name="ce46">
            <text:p>198,952,335</text:p>
          </table:table-cell>
          <table:table-cell office:value-type="float" office:value="45076246" table:style-name="ce46">
            <text:p>45,076,246</text:p>
          </table:table-cell>
          <table:table-cell office:value-type="float" office:value="12056091" table:style-name="ce46">
            <text:p>12,056,091</text:p>
          </table:table-cell>
          <table:table-cell office:value-type="float" office:value="19830735" table:style-name="ce46">
            <text:p>19,830,735</text:p>
          </table:table-cell>
          <table:table-cell office:value-type="float" office:value="12031562" table:style-name="ce46">
            <text:p>12,031,562</text:p>
          </table:table-cell>
          <table:table-cell office:value-type="float" office:value="3571523" table:style-name="ce46">
            <text:p>3,571,523</text:p>
          </table:table-cell>
          <table:table-cell office:value-type="float" office:value="33038" table:style-name="ce45">
            <text:p>33,038</text:p>
          </table:table-cell>
          <table:table-cell office:value-type="float" office:value="332711401" table:style-name="ce45">
            <text:p>332,711,401</text:p>
          </table:table-cell>
          <table:table-cell office:value-type="float" office:value="193189732" table:style-name="ce55">
            <text:p>193,189,732</text:p>
          </table:table-cell>
          <table:table-cell office:value-type="float" office:value="46610544" table:style-name="ce56">
            <text:p>46,610,544</text:p>
          </table:table-cell>
          <table:table-cell office:value-type="float" office:value="4956" table:style-name="ce54">
            <text:p>4,956</text:p>
          </table:table-cell>
          <table:table-cell office:value-type="float" office:value="957696812" table:style-name="ce55">
            <text:p>957,696,812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60">
            <text:p>公有</text:p>
          </table:table-cell>
          <table:table-cell office:value-type="string" table:style-name="ce44">
            <text:p>筆數</text:p>
          </table:table-cell>
          <table:table-cell office:value-type="float" office:value="213535" table:style-name="ce54">
            <text:p>213,535</text:p>
          </table:table-cell>
          <table:table-cell office:value-type="float" office:value="8533" table:style-name="ce55">
            <text:p>8,533</text:p>
          </table:table-cell>
          <table:table-cell office:value-type="float" office:value="11146" table:style-name="ce55">
            <text:p>11,146</text:p>
          </table:table-cell>
          <table:table-cell office:value-type="float" office:value="10432" table:style-name="ce55">
            <text:p>10,432</text:p>
          </table:table-cell>
          <table:table-cell office:value-type="float" office:value="8849" table:style-name="ce46">
            <text:p>8,849</text:p>
          </table:table-cell>
          <table:table-cell office:value-type="float" office:value="28813" table:style-name="ce46">
            <text:p>28,813</text:p>
          </table:table-cell>
          <table:table-cell office:value-type="float" office:value="5843" table:style-name="ce46">
            <text:p>5,843</text:p>
          </table:table-cell>
          <table:table-cell office:value-type="float" office:value="9512" table:style-name="ce46">
            <text:p>9,512</text:p>
          </table:table-cell>
          <table:table-cell office:value-type="float" office:value="3926" table:style-name="ce46">
            <text:p>3,926</text:p>
          </table:table-cell>
          <table:table-cell office:value-type="float" office:value="6085" table:style-name="ce46">
            <text:p>6,085</text:p>
          </table:table-cell>
          <table:table-cell office:value-type="float" office:value="3421" table:style-name="ce46">
            <text:p>3,421</text:p>
          </table:table-cell>
          <table:table-cell office:value-type="float" office:value="1154" table:style-name="ce46">
            <text:p>1,154</text:p>
          </table:table-cell>
          <table:table-cell office:value-type="float" office:value="1294" table:style-name="ce46">
            <text:p>1,294</text:p>
          </table:table-cell>
          <table:table-cell office:value-type="float" office:value="5940" table:style-name="ce46">
            <text:p>5,940</text:p>
          </table:table-cell>
          <table:table-cell office:value-type="float" office:value="3365" table:style-name="ce45">
            <text:p>3,365</text:p>
          </table:table-cell>
          <table:table-cell office:value-type="float" office:value="6361" table:style-name="ce45">
            <text:p>6,361</text:p>
          </table:table-cell>
          <table:table-cell office:value-type="float" office:value="8857" table:style-name="ce55">
            <text:p>8,857</text:p>
          </table:table-cell>
          <table:table-cell office:value-type="float" office:value="1124" table:style-name="ce56">
            <text:p>1,124</text:p>
          </table:table-cell>
          <table:table-cell office:value-type="float" office:value="4191" table:style-name="ce54">
            <text:p>4,191</text:p>
          </table:table-cell>
          <table:table-cell office:value-type="float" office:value="3614" table:style-name="ce55">
            <text:p>3,614</text:p>
          </table:table-cell>
          <table:table-cell office:value-type="float" office:value="2376" table:style-name="ce55">
            <text:p>2,376</text:p>
          </table:table-cell>
          <table:table-cell office:value-type="float" office:value="372" table:style-name="ce55">
            <text:p>372</text:p>
          </table:table-cell>
          <table:table-cell office:value-type="float" office:value="1990" table:style-name="ce46">
            <text:p>1,990</text:p>
          </table:table-cell>
          <table:table-cell office:value-type="float" office:value="1023" table:style-name="ce46">
            <text:p>1,023</text:p>
          </table:table-cell>
          <table:table-cell office:value-type="float" office:value="3971" table:style-name="ce46">
            <text:p>3,971</text:p>
          </table:table-cell>
          <table:table-cell office:value-type="float" office:value="6582" table:style-name="ce46">
            <text:p>6,582</text:p>
          </table:table-cell>
          <table:table-cell office:value-type="float" office:value="4963" table:style-name="ce46">
            <text:p>4,963</text:p>
          </table:table-cell>
          <table:table-cell office:value-type="float" office:value="2730" table:style-name="ce46">
            <text:p>2,730</text:p>
          </table:table-cell>
          <table:table-cell office:value-type="float" office:value="1232" table:style-name="ce46">
            <text:p>1,232</text:p>
          </table:table-cell>
          <table:table-cell office:value-type="float" office:value="3124" table:style-name="ce46">
            <text:p>3,124</text:p>
          </table:table-cell>
          <table:table-cell office:value-type="float" office:value="3512" table:style-name="ce46">
            <text:p>3,512</text:p>
          </table:table-cell>
          <table:table-cell office:value-type="float" office:value="689" table:style-name="ce46">
            <text:p>689</text:p>
          </table:table-cell>
          <table:table-cell office:value-type="float" office:value="48" table:style-name="ce45">
            <text:p>48</text:p>
          </table:table-cell>
          <table:table-cell office:value-type="float" office:value="12319" table:style-name="ce45">
            <text:p>12,319</text:p>
          </table:table-cell>
          <table:table-cell office:value-type="float" office:value="4899" table:style-name="ce55">
            <text:p>4,899</text:p>
          </table:table-cell>
          <table:table-cell office:value-type="float" office:value="4935" table:style-name="ce56">
            <text:p>4,935</text:p>
          </table:table-cell>
          <table:table-cell office:value-type="float" office:value="17" table:style-name="ce54">
            <text:p>17</text:p>
          </table:table-cell>
          <table:table-cell office:value-type="float" office:value="26293" table:style-name="ce55">
            <text:p>26,29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49">
            <text:p>面積</text:p>
          </table:table-cell>
          <table:table-cell office:value-type="float" office:value="22186.818266999999" table:style-name="ce50">
            <text:p>22,186.818267</text:p>
          </table:table-cell>
          <table:table-cell office:value-type="float" office:value="528.21174499999995" table:style-name="ce51">
            <text:p>528.211745</text:p>
          </table:table-cell>
          <table:table-cell office:value-type="float" office:value="1345.9768240000001" table:style-name="ce51">
            <text:p>1,345.976824</text:p>
          </table:table-cell>
          <table:table-cell office:value-type="float" office:value="279.85097500000001" table:style-name="ce51">
            <text:p>279.850975</text:p>
          </table:table-cell>
          <table:table-cell office:value-type="float" office:value="424.425273" table:style-name="ce57">
            <text:p>424.425273</text:p>
          </table:table-cell>
          <table:table-cell office:value-type="float" office:value="4012.025067" table:style-name="ce57">
            <text:p>4,012.025067</text:p>
          </table:table-cell>
          <table:table-cell office:value-type="float" office:value="841.64210200000002" table:style-name="ce57">
            <text:p>841.642102</text:p>
          </table:table-cell>
          <table:table-cell office:value-type="float" office:value="475.63026400000001" table:style-name="ce57">
            <text:p>475.630264</text:p>
          </table:table-cell>
          <table:table-cell office:value-type="float" office:value="128.26801399999999" table:style-name="ce57">
            <text:p>128.268014</text:p>
          </table:table-cell>
          <table:table-cell office:value-type="float" office:value="454.06211500000001" table:style-name="ce57">
            <text:p>454.062115</text:p>
          </table:table-cell>
          <table:table-cell office:value-type="float" office:value="138.921538" table:style-name="ce57">
            <text:p>138.921538</text:p>
          </table:table-cell>
          <table:table-cell office:value-type="float" office:value="40.325375999999999" table:style-name="ce57">
            <text:p>40.325376</text:p>
          </table:table-cell>
          <table:table-cell office:value-type="float" office:value="139.39513400000001" table:style-name="ce57">
            <text:p>139.395134</text:p>
          </table:table-cell>
          <table:table-cell office:value-type="float" office:value="227.18296900000001" table:style-name="ce57">
            <text:p>227.182969</text:p>
          </table:table-cell>
          <table:table-cell office:value-type="float" office:value="63.080202999999997" table:style-name="ce58">
            <text:p>63.080203</text:p>
          </table:table-cell>
          <table:table-cell office:value-type="float" office:value="3686.0175319999998" table:style-name="ce58">
            <text:p>3,686.017532</text:p>
          </table:table-cell>
          <table:table-cell office:value-type="float" office:value="1702.1217200000001" table:style-name="ce51">
            <text:p>1,702.121720</text:p>
          </table:table-cell>
          <table:table-cell office:value-type="float" office:value="571.466362" table:style-name="ce52">
            <text:p>571.466362</text:p>
          </table:table-cell>
          <table:table-cell office:value-type="float" office:value="120.20746800000001" table:style-name="ce50">
            <text:p>120.207468</text:p>
          </table:table-cell>
          <table:table-cell office:value-type="float" office:value="102.266486" table:style-name="ce51">
            <text:p>102.266486</text:p>
          </table:table-cell>
          <table:table-cell office:value-type="float" office:value="66.058057000000005" table:style-name="ce51">
            <text:p>66.058057</text:p>
          </table:table-cell>
          <table:table-cell office:value-type="float" office:value="24.335647000000002" table:style-name="ce51">
            <text:p>24.335647</text:p>
          </table:table-cell>
          <table:table-cell office:value-type="float" office:value="44.048656000000001" table:style-name="ce57">
            <text:p>44.048656</text:p>
          </table:table-cell>
          <table:table-cell office:value-type="float" office:value="129.97827899999999" table:style-name="ce57">
            <text:p>129.978279</text:p>
          </table:table-cell>
          <table:table-cell office:value-type="float" office:value="269.28170999999998" table:style-name="ce57">
            <text:p>269.281710</text:p>
          </table:table-cell>
          <table:table-cell office:value-type="float" office:value="608.65877399999999" table:style-name="ce57">
            <text:p>608.658774</text:p>
          </table:table-cell>
          <table:table-cell office:value-type="float" office:value="941.68708100000003" table:style-name="ce57">
            <text:p>941.687081</text:p>
          </table:table-cell>
          <table:table-cell office:value-type="float" office:value="257.279045" table:style-name="ce57">
            <text:p>257.279045</text:p>
          </table:table-cell>
          <table:table-cell office:value-type="float" office:value="64.870345" table:style-name="ce57">
            <text:p>64.870345</text:p>
          </table:table-cell>
          <table:table-cell office:value-type="float" office:value="132.20153999999999" table:style-name="ce57">
            <text:p>132.201540</text:p>
          </table:table-cell>
          <table:table-cell office:value-type="float" office:value="531.33621000000005" table:style-name="ce57">
            <text:p>531.336210</text:p>
          </table:table-cell>
          <table:table-cell office:value-type="float" office:value="1681.4992970000001" table:style-name="ce57">
            <text:p>1,681.499297</text:p>
          </table:table-cell>
          <table:table-cell office:value-type="float" office:value="5.8243999999999998" table:style-name="ce58">
            <text:p>5.824400</text:p>
          </table:table-cell>
          <table:table-cell office:value-type="float" office:value="593.78581199999996" table:style-name="ce58">
            <text:p>593.785812</text:p>
          </table:table-cell>
          <table:table-cell office:value-type="float" office:value="303.26733400000001" table:style-name="ce51">
            <text:p>303.267334</text:p>
          </table:table-cell>
          <table:table-cell office:value-type="float" office:value="134.58598599999999" table:style-name="ce52">
            <text:p>134.585986</text:p>
          </table:table-cell>
          <table:table-cell office:value-type="float" office:value="0.999" table:style-name="ce50">
            <text:p>0.999000</text:p>
          </table:table-cell>
          <table:table-cell office:value-type="float" office:value="1116.0439269999999" table:style-name="ce51">
            <text:p>1,116.04392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53">
            <text:p>公告土地現值總額</text:p>
          </table:table-cell>
          <table:table-cell office:value-type="float" office:value="2203965463" table:style-name="ce54">
            <text:p>2,203,965,463</text:p>
          </table:table-cell>
          <table:table-cell office:value-type="float" office:value="305271712" table:style-name="ce55">
            <text:p>305,271,712</text:p>
          </table:table-cell>
          <table:table-cell office:value-type="float" office:value="207788706" table:style-name="ce55">
            <text:p>207,788,706</text:p>
          </table:table-cell>
          <table:table-cell office:value-type="float" office:value="211049089" table:style-name="ce55">
            <text:p>211,049,089</text:p>
          </table:table-cell>
          <table:table-cell office:value-type="float" office:value="163158924" table:style-name="ce46">
            <text:p>163,158,924</text:p>
          </table:table-cell>
          <table:table-cell office:value-type="float" office:value="232860645" table:style-name="ce46">
            <text:p>232,860,645</text:p>
          </table:table-cell>
          <table:table-cell office:value-type="float" office:value="182200328" table:style-name="ce46">
            <text:p>182,200,328</text:p>
          </table:table-cell>
          <table:table-cell office:value-type="float" office:value="77218680" table:style-name="ce46">
            <text:p>77,218,680</text:p>
          </table:table-cell>
          <table:table-cell office:value-type="float" office:value="10142043" table:style-name="ce46">
            <text:p>10,142,043</text:p>
          </table:table-cell>
          <table:table-cell office:value-type="float" office:value="14832951" table:style-name="ce46">
            <text:p>14,832,951</text:p>
          </table:table-cell>
          <table:table-cell office:value-type="float" office:value="5544618" table:style-name="ce46">
            <text:p>5,544,618</text:p>
          </table:table-cell>
          <table:table-cell office:value-type="float" office:value="2644698" table:style-name="ce46">
            <text:p>2,644,698</text:p>
          </table:table-cell>
          <table:table-cell office:value-type="float" office:value="3235826" table:style-name="ce46">
            <text:p>3,235,826</text:p>
          </table:table-cell>
          <table:table-cell office:value-type="float" office:value="19519229" table:style-name="ce46">
            <text:p>19,519,229</text:p>
          </table:table-cell>
          <table:table-cell office:value-type="float" office:value="6386658" table:style-name="ce45">
            <text:p>6,386,658</text:p>
          </table:table-cell>
          <table:table-cell office:value-type="float" office:value="14226697" table:style-name="ce45">
            <text:p>14,226,697</text:p>
          </table:table-cell>
          <table:table-cell office:value-type="float" office:value="14343994" table:style-name="ce55">
            <text:p>14,343,994</text:p>
          </table:table-cell>
          <table:table-cell office:value-type="float" office:value="2027039" table:style-name="ce56">
            <text:p>2,027,039</text:p>
          </table:table-cell>
          <table:table-cell office:value-type="float" office:value="24933239" table:style-name="ce54">
            <text:p>24,933,239</text:p>
          </table:table-cell>
          <table:table-cell office:value-type="float" office:value="11432778" table:style-name="ce55">
            <text:p>11,432,778</text:p>
          </table:table-cell>
          <table:table-cell office:value-type="float" office:value="5462291" table:style-name="ce55">
            <text:p>5,462,291</text:p>
          </table:table-cell>
          <table:table-cell office:value-type="float" office:value="156141" table:style-name="ce55">
            <text:p>156,141</text:p>
          </table:table-cell>
          <table:table-cell office:value-type="float" office:value="1733985" table:style-name="ce46">
            <text:p>1,733,985</text:p>
          </table:table-cell>
          <table:table-cell office:value-type="float" office:value="2352406" table:style-name="ce46">
            <text:p>2,352,406</text:p>
          </table:table-cell>
          <table:table-cell office:value-type="float" office:value="25817656" table:style-name="ce46">
            <text:p>25,817,656</text:p>
          </table:table-cell>
          <table:table-cell office:value-type="float" office:value="79970301" table:style-name="ce46">
            <text:p>79,970,301</text:p>
          </table:table-cell>
          <table:table-cell office:value-type="float" office:value="85469416" table:style-name="ce46">
            <text:p>85,469,416</text:p>
          </table:table-cell>
          <table:table-cell office:value-type="float" office:value="22095701" table:style-name="ce46">
            <text:p>22,095,701</text:p>
          </table:table-cell>
          <table:table-cell office:value-type="float" office:value="3643870" table:style-name="ce46">
            <text:p>3,643,870</text:p>
          </table:table-cell>
          <table:table-cell office:value-type="float" office:value="6566581" table:style-name="ce46">
            <text:p>6,566,581</text:p>
          </table:table-cell>
          <table:table-cell office:value-type="float" office:value="5013357" table:style-name="ce46">
            <text:p>5,013,357</text:p>
          </table:table-cell>
          <table:table-cell office:value-type="float" office:value="3548299" table:style-name="ce46">
            <text:p>3,548,299</text:p>
          </table:table-cell>
          <table:table-cell office:value-type="float" office:value="33038" table:style-name="ce45">
            <text:p>33,038</text:p>
          </table:table-cell>
          <table:table-cell office:value-type="float" office:value="68347665" table:style-name="ce45">
            <text:p>68,347,665</text:p>
          </table:table-cell>
          <table:table-cell office:value-type="float" office:value="76993792" table:style-name="ce55">
            <text:p>76,993,792</text:p>
          </table:table-cell>
          <table:table-cell office:value-type="float" office:value="12309375" table:style-name="ce56">
            <text:p>12,309,375</text:p>
          </table:table-cell>
          <table:table-cell office:value-type="float" office:value="4956" table:style-name="ce54">
            <text:p>4,956</text:p>
          </table:table-cell>
          <table:table-cell office:value-type="float" office:value="295628779" table:style-name="ce55">
            <text:p>295,628,779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60">
            <text:p>私有</text:p>
          </table:table-cell>
          <table:table-cell office:value-type="string" table:style-name="ce44">
            <text:p>筆數</text:p>
          </table:table-cell>
          <table:table-cell office:value-type="float" office:value="866464" table:style-name="ce54">
            <text:p>866,464</text:p>
          </table:table-cell>
          <table:table-cell office:value-type="float" office:value="59867" table:style-name="ce55">
            <text:p>59,867</text:p>
          </table:table-cell>
          <table:table-cell office:value-type="float" office:value="50778" table:style-name="ce55">
            <text:p>50,778</text:p>
          </table:table-cell>
          <table:table-cell office:value-type="float" office:value="33893" table:style-name="ce55">
            <text:p>33,893</text:p>
          </table:table-cell>
          <table:table-cell office:value-type="float" office:value="46786" table:style-name="ce46">
            <text:p>46,786</text:p>
          </table:table-cell>
          <table:table-cell office:value-type="float" office:value="151193" table:style-name="ce46">
            <text:p>151,193</text:p>
          </table:table-cell>
          <table:table-cell office:value-type="float" office:value="17705" table:style-name="ce46">
            <text:p>17,705</text:p>
          </table:table-cell>
          <table:table-cell office:value-type="float" office:value="44711" table:style-name="ce46">
            <text:p>44,711</text:p>
          </table:table-cell>
          <table:table-cell office:value-type="float" office:value="12029" table:style-name="ce46">
            <text:p>12,029</text:p>
          </table:table-cell>
          <table:table-cell office:value-type="float" office:value="14953" table:style-name="ce46">
            <text:p>14,953</text:p>
          </table:table-cell>
          <table:table-cell office:value-type="float" office:value="9411" table:style-name="ce46">
            <text:p>9,411</text:p>
          </table:table-cell>
          <table:table-cell office:value-type="float" office:value="2774" table:style-name="ce46">
            <text:p>2,774</text:p>
          </table:table-cell>
          <table:table-cell office:value-type="float" office:value="5795" table:style-name="ce46">
            <text:p>5,795</text:p>
          </table:table-cell>
          <table:table-cell office:value-type="float" office:value="33695" table:style-name="ce46">
            <text:p>33,695</text:p>
          </table:table-cell>
          <table:table-cell office:value-type="float" office:value="10997" table:style-name="ce45">
            <text:p>10,997</text:p>
          </table:table-cell>
          <table:table-cell office:value-type="float" office:value="15988" table:style-name="ce45">
            <text:p>15,988</text:p>
          </table:table-cell>
          <table:table-cell office:value-type="float" office:value="21888" table:style-name="ce55">
            <text:p>21,888</text:p>
          </table:table-cell>
          <table:table-cell office:value-type="float" office:value="5112" table:style-name="ce56">
            <text:p>5,112</text:p>
          </table:table-cell>
          <table:table-cell office:value-type="float" office:value="26222" table:style-name="ce54">
            <text:p>26,222</text:p>
          </table:table-cell>
          <table:table-cell office:value-type="float" office:value="15335" table:style-name="ce55">
            <text:p>15,335</text:p>
          </table:table-cell>
          <table:table-cell office:value-type="float" office:value="7964" table:style-name="ce55">
            <text:p>7,96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872" table:style-name="ce46">
            <text:p>6,872</text:p>
          </table:table-cell>
          <table:table-cell office:value-type="float" office:value="2048" table:style-name="ce46">
            <text:p>2,048</text:p>
          </table:table-cell>
          <table:table-cell office:value-type="float" office:value="13504" table:style-name="ce46">
            <text:p>13,504</text:p>
          </table:table-cell>
          <table:table-cell office:value-type="float" office:value="24799" table:style-name="ce46">
            <text:p>24,799</text:p>
          </table:table-cell>
          <table:table-cell office:value-type="float" office:value="15133" table:style-name="ce46">
            <text:p>15,133</text:p>
          </table:table-cell>
          <table:table-cell office:value-type="float" office:value="4753" table:style-name="ce46">
            <text:p>4,753</text:p>
          </table:table-cell>
          <table:table-cell office:value-type="float" office:value="3665" table:style-name="ce46">
            <text:p>3,665</text:p>
          </table:table-cell>
          <table:table-cell office:value-type="float" office:value="7653" table:style-name="ce46">
            <text:p>7,653</text:p>
          </table:table-cell>
          <table:table-cell office:value-type="float" office:value="5501" table:style-name="ce46">
            <text:p>5,501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0309" table:style-name="ce45">
            <text:p>50,309</text:p>
          </table:table-cell>
          <table:table-cell office:value-type="float" office:value="25941" table:style-name="ce55">
            <text:p>25,941</text:p>
          </table:table-cell>
          <table:table-cell office:value-type="float" office:value="18069" table:style-name="ce56">
            <text:p>18,06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1069" table:style-name="ce55">
            <text:p>101,069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49">
            <text:p>面積</text:p>
          </table:table-cell>
          <table:table-cell office:value-type="float" office:value="29294.448386" table:style-name="ce50">
            <text:p>29,294.448386</text:p>
          </table:table-cell>
          <table:table-cell office:value-type="float" office:value="734.82296499999995" table:style-name="ce51">
            <text:p>734.822965</text:p>
          </table:table-cell>
          <table:table-cell office:value-type="float" office:value="1341.3085020000001" table:style-name="ce51">
            <text:p>1,341.308502</text:p>
          </table:table-cell>
          <table:table-cell office:value-type="float" office:value="318.83314899999999" table:style-name="ce51">
            <text:p>318.833149</text:p>
          </table:table-cell>
          <table:table-cell office:value-type="float" office:value="552.30655000000002" table:style-name="ce57">
            <text:p>552.306550</text:p>
          </table:table-cell>
          <table:table-cell office:value-type="float" office:value="6551.5667590000003" table:style-name="ce57">
            <text:p>6,551.566759</text:p>
          </table:table-cell>
          <table:table-cell office:value-type="float" office:value="298.94152600000001" table:style-name="ce57">
            <text:p>298.941526</text:p>
          </table:table-cell>
          <table:table-cell office:value-type="float" office:value="1343.4843080000001" table:style-name="ce57">
            <text:p>1,343.484308</text:p>
          </table:table-cell>
          <table:table-cell office:value-type="float" office:value="346.43975499999999" table:style-name="ce57">
            <text:p>346.439755</text:p>
          </table:table-cell>
          <table:table-cell office:value-type="float" office:value="957.783773" table:style-name="ce57">
            <text:p>957.783773</text:p>
          </table:table-cell>
          <table:table-cell office:value-type="float" office:value="571.05168500000002" table:style-name="ce57">
            <text:p>571.051685</text:p>
          </table:table-cell>
          <table:table-cell office:value-type="float" office:value="114.614282" table:style-name="ce57">
            <text:p>114.614282</text:p>
          </table:table-cell>
          <table:table-cell office:value-type="float" office:value="228.28428400000001" table:style-name="ce57">
            <text:p>228.284284</text:p>
          </table:table-cell>
          <table:table-cell office:value-type="float" office:value="1541.509789" table:style-name="ce57">
            <text:p>1,541.509789</text:p>
          </table:table-cell>
          <table:table-cell office:value-type="float" office:value="266.72223600000001" table:style-name="ce58">
            <text:p>266.722236</text:p>
          </table:table-cell>
          <table:table-cell office:value-type="float" office:value="709.37378899999999" table:style-name="ce58">
            <text:p>709.373789</text:p>
          </table:table-cell>
          <table:table-cell office:value-type="float" office:value="1790.7697929999999" table:style-name="ce51">
            <text:p>1,790.769793</text:p>
          </table:table-cell>
          <table:table-cell office:value-type="float" office:value="247.151386" table:style-name="ce52">
            <text:p>247.151386</text:p>
          </table:table-cell>
          <table:table-cell office:value-type="float" office:value="597.239599" table:style-name="ce50">
            <text:p>597.239599</text:p>
          </table:table-cell>
          <table:table-cell office:value-type="float" office:value="473.09781600000002" table:style-name="ce51">
            <text:p>473.097816</text:p>
          </table:table-cell>
          <table:table-cell office:value-type="float" office:value="282.07611700000001" table:style-name="ce51">
            <text:p>282.076117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264.64444400000002" table:style-name="ce57">
            <text:p>264.644444</text:p>
          </table:table-cell>
          <table:table-cell office:value-type="float" office:value="44.430694000000003" table:style-name="ce57">
            <text:p>44.430694</text:p>
          </table:table-cell>
          <table:table-cell office:value-type="float" office:value="374.35458199999999" table:style-name="ce57">
            <text:p>374.354582</text:p>
          </table:table-cell>
          <table:table-cell office:value-type="float" office:value="1107.8851890000001" table:style-name="ce57">
            <text:p>1,107.885189</text:p>
          </table:table-cell>
          <table:table-cell office:value-type="float" office:value="1212.3800229999999" table:style-name="ce57">
            <text:p>1,212.380023</text:p>
          </table:table-cell>
          <table:table-cell office:value-type="float" office:value="355.54607499999997" table:style-name="ce57">
            <text:p>355.546075</text:p>
          </table:table-cell>
          <table:table-cell office:value-type="float" office:value="178.95738499999999" table:style-name="ce57">
            <text:p>178.957385</text:p>
          </table:table-cell>
          <table:table-cell office:value-type="float" office:value="268.74457000000001" table:style-name="ce57">
            <text:p>268.744570</text:p>
          </table:table-cell>
          <table:table-cell office:value-type="float" office:value="396.95490100000001" table:style-name="ce57">
            <text:p>396.954901</text:p>
          </table:table-cell>
          <table:table-cell office:value-type="float" office:value="8.7591000000000001" table:style-name="ce57">
            <text:p>8.759100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2223.0472589999999" table:style-name="ce58">
            <text:p>2,223.047259</text:p>
          </table:table-cell>
          <table:table-cell office:value-type="float" office:value="543.87302099999999" table:style-name="ce51">
            <text:p>543.873021</text:p>
          </table:table-cell>
          <table:table-cell office:value-type="float" office:value="405.96379999999999" table:style-name="ce52">
            <text:p>405.963800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2641.5292800000002" table:style-name="ce51">
            <text:p>2,641.52928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53">
            <text:p>公告土地現值總額</text:p>
          </table:table-cell>
          <table:table-cell office:value-type="float" office:value="3719375833" table:style-name="ce54">
            <text:p>3,719,375,833</text:p>
          </table:table-cell>
          <table:table-cell office:value-type="float" office:value="384370867" table:style-name="ce55">
            <text:p>384,370,867</text:p>
          </table:table-cell>
          <table:table-cell office:value-type="float" office:value="243240435" table:style-name="ce55">
            <text:p>243,240,435</text:p>
          </table:table-cell>
          <table:table-cell office:value-type="float" office:value="231264642" table:style-name="ce55">
            <text:p>231,264,642</text:p>
          </table:table-cell>
          <table:table-cell office:value-type="float" office:value="233834964" table:style-name="ce46">
            <text:p>233,834,964</text:p>
          </table:table-cell>
          <table:table-cell office:value-type="float" office:value="518964541" table:style-name="ce46">
            <text:p>518,964,541</text:p>
          </table:table-cell>
          <table:table-cell office:value-type="float" office:value="164902982" table:style-name="ce46">
            <text:p>164,902,982</text:p>
          </table:table-cell>
          <table:table-cell office:value-type="float" office:value="154291457" table:style-name="ce46">
            <text:p>154,291,457</text:p>
          </table:table-cell>
          <table:table-cell office:value-type="float" office:value="20890152" table:style-name="ce46">
            <text:p>20,890,152</text:p>
          </table:table-cell>
          <table:table-cell office:value-type="float" office:value="34047087" table:style-name="ce46">
            <text:p>34,047,087</text:p>
          </table:table-cell>
          <table:table-cell office:value-type="float" office:value="18131818" table:style-name="ce46">
            <text:p>18,131,818</text:p>
          </table:table-cell>
          <table:table-cell office:value-type="float" office:value="5259638" table:style-name="ce46">
            <text:p>5,259,638</text:p>
          </table:table-cell>
          <table:table-cell office:value-type="float" office:value="10012262" table:style-name="ce46">
            <text:p>10,012,262</text:p>
          </table:table-cell>
          <table:table-cell office:value-type="float" office:value="89388013" table:style-name="ce46">
            <text:p>89,388,013</text:p>
          </table:table-cell>
          <table:table-cell office:value-type="float" office:value="19983834" table:style-name="ce45">
            <text:p>19,983,834</text:p>
          </table:table-cell>
          <table:table-cell office:value-type="float" office:value="21438521" table:style-name="ce45">
            <text:p>21,438,521</text:p>
          </table:table-cell>
          <table:table-cell office:value-type="float" office:value="36448839" table:style-name="ce55">
            <text:p>36,448,839</text:p>
          </table:table-cell>
          <table:table-cell office:value-type="float" office:value="7015846" table:style-name="ce56">
            <text:p>7,015,846</text:p>
          </table:table-cell>
          <table:table-cell office:value-type="float" office:value="67919688" table:style-name="ce54">
            <text:p>67,919,688</text:p>
          </table:table-cell>
          <table:table-cell office:value-type="float" office:value="27494860" table:style-name="ce55">
            <text:p>27,494,860</text:p>
          </table:table-cell>
          <table:table-cell office:value-type="float" office:value="19765295" table:style-name="ce55">
            <text:p>19,765,295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6453580" table:style-name="ce46">
            <text:p>6,453,580</text:p>
          </table:table-cell>
          <table:table-cell office:value-type="float" office:value="1688592" table:style-name="ce46">
            <text:p>1,688,592</text:p>
          </table:table-cell>
          <table:table-cell office:value-type="float" office:value="41176600" table:style-name="ce46">
            <text:p>41,176,600</text:p>
          </table:table-cell>
          <table:table-cell office:value-type="float" office:value="138260399" table:style-name="ce46">
            <text:p>138,260,399</text:p>
          </table:table-cell>
          <table:table-cell office:value-type="float" office:value="112679135" table:style-name="ce46">
            <text:p>112,679,135</text:p>
          </table:table-cell>
          <table:table-cell office:value-type="float" office:value="22951655" table:style-name="ce46">
            <text:p>22,951,655</text:p>
          </table:table-cell>
          <table:table-cell office:value-type="float" office:value="8314168" table:style-name="ce46">
            <text:p>8,314,168</text:p>
          </table:table-cell>
          <table:table-cell office:value-type="float" office:value="13057755" table:style-name="ce46">
            <text:p>13,057,755</text:p>
          </table:table-cell>
          <table:table-cell office:value-type="float" office:value="6960241" table:style-name="ce46">
            <text:p>6,960,241</text:p>
          </table:table-cell>
          <table:table-cell office:value-type="float" office:value="23224" table:style-name="ce46">
            <text:p>23,224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60550071" table:style-name="ce45">
            <text:p>260,550,071</text:p>
          </table:table-cell>
          <table:table-cell office:value-type="float" office:value="113514786" table:style-name="ce55">
            <text:p>113,514,786</text:p>
          </table:table-cell>
          <table:table-cell office:value-type="float" office:value="34019214" table:style-name="ce56">
            <text:p>34,019,214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651060672" table:style-name="ce55">
            <text:p>651,060,672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61">
            <text:p>公私共有</text:p>
          </table:table-cell>
          <table:table-cell office:value-type="string" table:style-name="ce44">
            <text:p>筆數</text:p>
          </table:table-cell>
          <table:table-cell office:value-type="float" office:value="9171" table:style-name="ce54">
            <text:p>9,171</text:p>
          </table:table-cell>
          <table:table-cell office:value-type="float" office:value="671" table:style-name="ce55">
            <text:p>671</text:p>
          </table:table-cell>
          <table:table-cell office:value-type="float" office:value="569" table:style-name="ce55">
            <text:p>569</text:p>
          </table:table-cell>
          <table:table-cell office:value-type="float" office:value="343" table:style-name="ce55">
            <text:p>343</text:p>
          </table:table-cell>
          <table:table-cell office:value-type="float" office:value="487" table:style-name="ce46">
            <text:p>487</text:p>
          </table:table-cell>
          <table:table-cell office:value-type="float" office:value="1688" table:style-name="ce46">
            <text:p>1,688</text:p>
          </table:table-cell>
          <table:table-cell office:value-type="float" office:value="62" table:style-name="ce46">
            <text:p>62</text:p>
          </table:table-cell>
          <table:table-cell office:value-type="float" office:value="904" table:style-name="ce46">
            <text:p>904</text:p>
          </table:table-cell>
          <table:table-cell office:value-type="float" office:value="113" table:style-name="ce46">
            <text:p>113</text:p>
          </table:table-cell>
          <table:table-cell office:value-type="float" office:value="130" table:style-name="ce46">
            <text:p>130</text:p>
          </table:table-cell>
          <table:table-cell office:value-type="float" office:value="65" table:style-name="ce46">
            <text:p>65</text:p>
          </table:table-cell>
          <table:table-cell office:value-type="float" office:value="14" table:style-name="ce46">
            <text:p>14</text:p>
          </table:table-cell>
          <table:table-cell office:value-type="float" office:value="51" table:style-name="ce46">
            <text:p>51</text:p>
          </table:table-cell>
          <table:table-cell office:value-type="float" office:value="511" table:style-name="ce46">
            <text:p>511</text:p>
          </table:table-cell>
          <table:table-cell office:value-type="float" office:value="57" table:style-name="ce45">
            <text:p>57</text:p>
          </table:table-cell>
          <table:table-cell office:value-type="float" office:value="33" table:style-name="ce45">
            <text:p>33</text:p>
          </table:table-cell>
          <table:table-cell office:value-type="float" office:value="95" table:style-name="ce55">
            <text:p>95</text:p>
          </table:table-cell>
          <table:table-cell office:value-type="float" office:value="154" table:style-name="ce56">
            <text:p>154</text:p>
          </table:table-cell>
          <table:table-cell office:value-type="float" office:value="523" table:style-name="ce54">
            <text:p>523</text:p>
          </table:table-cell>
          <table:table-cell office:value-type="float" office:value="155" table:style-name="ce55">
            <text:p>155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65" table:style-name="ce46">
            <text:p>165</text:p>
          </table:table-cell>
          <table:table-cell office:value-type="float" office:value="213" table:style-name="ce46">
            <text:p>213</text:p>
          </table:table-cell>
          <table:table-cell office:value-type="float" office:value="108" table:style-name="ce46">
            <text:p>108</text:p>
          </table:table-cell>
          <table:table-cell office:value-type="float" office:value="12" table:style-name="ce46">
            <text:p>12</text:p>
          </table:table-cell>
          <table:table-cell office:value-type="float" office:value="41" table:style-name="ce46">
            <text:p>41</text:p>
          </table:table-cell>
          <table:table-cell office:value-type="float" office:value="62" table:style-name="ce46">
            <text:p>62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35" table:style-name="ce45">
            <text:p>435</text:p>
          </table:table-cell>
          <table:table-cell office:value-type="float" office:value="252" table:style-name="ce55">
            <text:p>252</text:p>
          </table:table-cell>
          <table:table-cell office:value-type="float" office:value="99" table:style-name="ce56">
            <text:p>9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44" table:style-name="ce55">
            <text:p>1,04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49">
            <text:p>面積</text:p>
          </table:table-cell>
          <table:table-cell office:value-type="float" office:value="423.86797200000001" table:style-name="ce50">
            <text:p>423.867972</text:p>
          </table:table-cell>
          <table:table-cell office:value-type="float" office:value="21.610284" table:style-name="ce51">
            <text:p>21.610284</text:p>
          </table:table-cell>
          <table:table-cell office:value-type="float" office:value="37.875174999999999" table:style-name="ce51">
            <text:p>37.875175</text:p>
          </table:table-cell>
          <table:table-cell office:value-type="float" office:value="10.566411" table:style-name="ce51">
            <text:p>10.566411</text:p>
          </table:table-cell>
          <table:table-cell office:value-type="float" office:value="29.376559" table:style-name="ce57">
            <text:p>29.376559</text:p>
          </table:table-cell>
          <table:table-cell office:value-type="float" office:value="147.40580499999999" table:style-name="ce57">
            <text:p>147.405805</text:p>
          </table:table-cell>
          <table:table-cell office:value-type="float" office:value="8.7926490000000008" table:style-name="ce57">
            <text:p>8.792649</text:p>
          </table:table-cell>
          <table:table-cell office:value-type="float" office:value="25.021927999999999" table:style-name="ce57">
            <text:p>25.021928</text:p>
          </table:table-cell>
          <table:table-cell office:value-type="float" office:value="1.905205" table:style-name="ce57">
            <text:p>1.905205</text:p>
          </table:table-cell>
          <table:table-cell office:value-type="float" office:value="5.2683340000000003" table:style-name="ce57">
            <text:p>5.268334</text:p>
          </table:table-cell>
          <table:table-cell office:value-type="float" office:value="2.508489" table:style-name="ce57">
            <text:p>2.508489</text:p>
          </table:table-cell>
          <table:table-cell office:value-type="float" office:value="0.643486" table:style-name="ce57">
            <text:p>0.643486</text:p>
          </table:table-cell>
          <table:table-cell office:value-type="float" office:value="1.807912" table:style-name="ce57">
            <text:p>1.807912</text:p>
          </table:table-cell>
          <table:table-cell office:value-type="float" office:value="14.363939" table:style-name="ce57">
            <text:p>14.363939</text:p>
          </table:table-cell>
          <table:table-cell office:value-type="float" office:value="1.1199779999999999" table:style-name="ce58">
            <text:p>1.119978</text:p>
          </table:table-cell>
          <table:table-cell office:value-type="float" office:value="1.114106" table:style-name="ce58">
            <text:p>1.114106</text:p>
          </table:table-cell>
          <table:table-cell office:value-type="float" office:value="3.9194260000000001" table:style-name="ce51">
            <text:p>3.919426</text:p>
          </table:table-cell>
          <table:table-cell office:value-type="float" office:value="8.7410910000000008" table:style-name="ce52">
            <text:p>8.741091</text:p>
          </table:table-cell>
          <table:table-cell office:value-type="float" office:value="14.440061" table:style-name="ce50">
            <text:p>14.440061</text:p>
          </table:table-cell>
          <table:table-cell office:value-type="float" office:value="3.5623520000000002" table:style-name="ce51">
            <text:p>3.562352</text:p>
          </table:table-cell>
          <table:table-cell office:value-type="float" office:value="2.2544689999999998" table:style-name="ce51">
            <text:p>2.254469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.61013700000000004" table:style-name="ce57">
            <text:p>0.610137</text:p>
          </table:table-cell>
          <table:table-cell office:value-type="float" office:value="0.67000199999999999" table:style-name="ce57">
            <text:p>0.670002</text:p>
          </table:table-cell>
          <table:table-cell office:value-type="float" office:value="3.1114959999999998" table:style-name="ce57">
            <text:p>3.111496</text:p>
          </table:table-cell>
          <table:table-cell office:value-type="float" office:value="4.608581" table:style-name="ce57">
            <text:p>4.608581</text:p>
          </table:table-cell>
          <table:table-cell office:value-type="float" office:value="5.3304780000000003" table:style-name="ce57">
            <text:p>5.330478</text:p>
          </table:table-cell>
          <table:table-cell office:value-type="float" office:value="0.36298799999999998" table:style-name="ce57">
            <text:p>0.362988</text:p>
          </table:table-cell>
          <table:table-cell office:value-type="float" office:value="2.9205390000000002" table:style-name="ce57">
            <text:p>2.920539</text:p>
          </table:table-cell>
          <table:table-cell office:value-type="float" office:value="2.2504040000000001" table:style-name="ce57">
            <text:p>2.250404</text:p>
          </table:table-cell>
          <table:table-cell office:value-type="float" office:value="1.4520299999999999" table:style-name="ce57">
            <text:p>1.452030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16.261416000000001" table:style-name="ce58">
            <text:p>16.261416</text:p>
          </table:table-cell>
          <table:table-cell office:value-type="float" office:value="6.953786" table:style-name="ce51">
            <text:p>6.953786</text:p>
          </table:table-cell>
          <table:table-cell office:value-type="float" office:value="3.333596" table:style-name="ce52">
            <text:p>3.333596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33.704859999999996" table:style-name="ce51">
            <text:p>33.70486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53">
            <text:p>公告土地現值總額</text:p>
          </table:table-cell>
          <table:table-cell office:value-type="float" office:value="96519577" table:style-name="ce54">
            <text:p>96,519,577</text:p>
          </table:table-cell>
          <table:table-cell office:value-type="float" office:value="14230884" table:style-name="ce55">
            <text:p>14,230,884</text:p>
          </table:table-cell>
          <table:table-cell office:value-type="float" office:value="9039421" table:style-name="ce55">
            <text:p>9,039,421</text:p>
          </table:table-cell>
          <table:table-cell office:value-type="float" office:value="6120823" table:style-name="ce55">
            <text:p>6,120,823</text:p>
          </table:table-cell>
          <table:table-cell office:value-type="float" office:value="13670360" table:style-name="ce46">
            <text:p>13,670,360</text:p>
          </table:table-cell>
          <table:table-cell office:value-type="float" office:value="11844327" table:style-name="ce46">
            <text:p>11,844,327</text:p>
          </table:table-cell>
          <table:table-cell office:value-type="float" office:value="3796363" table:style-name="ce46">
            <text:p>3,796,363</text:p>
          </table:table-cell>
          <table:table-cell office:value-type="float" office:value="7533707" table:style-name="ce46">
            <text:p>7,533,707</text:p>
          </table:table-cell>
          <table:table-cell office:value-type="float" office:value="321292" table:style-name="ce46">
            <text:p>321,292</text:p>
          </table:table-cell>
          <table:table-cell office:value-type="float" office:value="753320" table:style-name="ce46">
            <text:p>753,320</text:p>
          </table:table-cell>
          <table:table-cell office:value-type="float" office:value="168820" table:style-name="ce46">
            <text:p>168,820</text:p>
          </table:table-cell>
          <table:table-cell office:value-type="float" office:value="48259" table:style-name="ce46">
            <text:p>48,259</text:p>
          </table:table-cell>
          <table:table-cell office:value-type="float" office:value="259915" table:style-name="ce46">
            <text:p>259,915</text:p>
          </table:table-cell>
          <table:table-cell office:value-type="float" office:value="2459311" table:style-name="ce46">
            <text:p>2,459,311</text:p>
          </table:table-cell>
          <table:table-cell office:value-type="float" office:value="134305" table:style-name="ce45">
            <text:p>134,305</text:p>
          </table:table-cell>
          <table:table-cell office:value-type="float" office:value="65971" table:style-name="ce45">
            <text:p>65,971</text:p>
          </table:table-cell>
          <table:table-cell office:value-type="float" office:value="181449" table:style-name="ce55">
            <text:p>181,449</text:p>
          </table:table-cell>
          <table:table-cell office:value-type="float" office:value="258118" table:style-name="ce56">
            <text:p>258,118</text:p>
          </table:table-cell>
          <table:table-cell office:value-type="float" office:value="4135326" table:style-name="ce54">
            <text:p>4,135,326</text:p>
          </table:table-cell>
          <table:table-cell office:value-type="float" office:value="407958" table:style-name="ce55">
            <text:p>407,958</text:p>
          </table:table-cell>
          <table:table-cell office:value-type="float" office:value="270630" table:style-name="ce55">
            <text:p>270,630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29490" table:style-name="ce46">
            <text:p>29,490</text:p>
          </table:table-cell>
          <table:table-cell office:value-type="float" office:value="16928" table:style-name="ce46">
            <text:p>16,928</text:p>
          </table:table-cell>
          <table:table-cell office:value-type="float" office:value="623533" table:style-name="ce46">
            <text:p>623,533</text:p>
          </table:table-cell>
          <table:table-cell office:value-type="float" office:value="1169842" table:style-name="ce46">
            <text:p>1,169,842</text:p>
          </table:table-cell>
          <table:table-cell office:value-type="float" office:value="803784" table:style-name="ce46">
            <text:p>803,784</text:p>
          </table:table-cell>
          <table:table-cell office:value-type="float" office:value="28890" table:style-name="ce46">
            <text:p>28,890</text:p>
          </table:table-cell>
          <table:table-cell office:value-type="float" office:value="98053" table:style-name="ce46">
            <text:p>98,053</text:p>
          </table:table-cell>
          <table:table-cell office:value-type="float" office:value="206399" table:style-name="ce46">
            <text:p>206,399</text:p>
          </table:table-cell>
          <table:table-cell office:value-type="float" office:value="57964" table:style-name="ce46">
            <text:p>57,964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3813665" table:style-name="ce45">
            <text:p>3,813,665</text:p>
          </table:table-cell>
          <table:table-cell office:value-type="float" office:value="2681154" table:style-name="ce55">
            <text:p>2,681,154</text:p>
          </table:table-cell>
          <table:table-cell office:value-type="float" office:value="281955" table:style-name="ce56">
            <text:p>281,955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11007361" table:style-name="ce55">
            <text:p>11,007,361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62">
            <text:p>非都市土地</text:p>
          </table:table-cell>
          <table:table-cell office:value-type="string" table:number-columns-spanned="1" table:number-rows-spanned="3" table:style-name="ce160">
            <text:p>合計</text:p>
          </table:table-cell>
          <table:table-cell office:value-type="string" table:style-name="ce44">
            <text:p>筆數</text:p>
          </table:table-cell>
          <table:table-cell office:value-type="float" office:value="773703" table:style-name="ce54">
            <text:p>773,70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5715" table:style-name="ce46">
            <text:p>15,715</text:p>
          </table:table-cell>
          <table:table-cell office:value-type="float" office:value="34821" table:style-name="ce46">
            <text:p>34,821</text:p>
          </table:table-cell>
          <table:table-cell office:value-type="float" office:value="40442" table:style-name="ce46">
            <text:p>40,442</text:p>
          </table:table-cell>
          <table:table-cell office:value-type="float" office:value="29486" table:style-name="ce46">
            <text:p>29,486</text:p>
          </table:table-cell>
          <table:table-cell office:value-type="float" office:value="49730" table:style-name="ce46">
            <text:p>49,730</text:p>
          </table:table-cell>
          <table:table-cell office:value-type="float" office:value="38196" table:style-name="ce46">
            <text:p>38,196</text:p>
          </table:table-cell>
          <table:table-cell office:value-type="float" office:value="25814" table:style-name="ce46">
            <text:p>25,814</text:p>
          </table:table-cell>
          <table:table-cell office:value-type="float" office:value="24020" table:style-name="ce45">
            <text:p>24,020</text:p>
          </table:table-cell>
          <table:table-cell office:value-type="float" office:value="15982" table:style-name="ce45">
            <text:p>15,982</text:p>
          </table:table-cell>
          <table:table-cell office:value-type="float" office:value="19667" table:style-name="ce55">
            <text:p>19,667</text:p>
          </table:table-cell>
          <table:table-cell office:value-type="float" office:value="16870" table:style-name="ce56">
            <text:p>16,870</text:p>
          </table:table-cell>
          <table:table-cell office:value-type="float" office:value="33394" table:style-name="ce54">
            <text:p>33,394</text:p>
          </table:table-cell>
          <table:table-cell office:value-type="float" office:value="30991" table:style-name="ce55">
            <text:p>30,991</text:p>
          </table:table-cell>
          <table:table-cell office:value-type="float" office:value="24438" table:style-name="ce55">
            <text:p>24,438</text:p>
          </table:table-cell>
          <table:table-cell office:value-type="float" office:value="39104" table:style-name="ce55">
            <text:p>39,104</text:p>
          </table:table-cell>
          <table:table-cell office:value-type="float" office:value="26885" table:style-name="ce46">
            <text:p>26,885</text:p>
          </table:table-cell>
          <table:table-cell office:value-type="float" office:value="18222" table:style-name="ce46">
            <text:p>18,222</text:p>
          </table:table-cell>
          <table:table-cell office:value-type="float" office:value="35440" table:style-name="ce46">
            <text:p>35,440</text:p>
          </table:table-cell>
          <table:table-cell office:value-type="float" office:value="29384" table:style-name="ce46">
            <text:p>29,384</text:p>
          </table:table-cell>
          <table:table-cell office:value-type="float" office:value="26647" table:style-name="ce46">
            <text:p>26,647</text:p>
          </table:table-cell>
          <table:table-cell office:value-type="float" office:value="28751" table:style-name="ce46">
            <text:p>28,751</text:p>
          </table:table-cell>
          <table:table-cell office:value-type="float" office:value="8958" table:style-name="ce46">
            <text:p>8,958</text:p>
          </table:table-cell>
          <table:table-cell office:value-type="float" office:value="18195" table:style-name="ce46">
            <text:p>18,195</text:p>
          </table:table-cell>
          <table:table-cell office:value-type="float" office:value="14797" table:style-name="ce46">
            <text:p>14,797</text:p>
          </table:table-cell>
          <table:table-cell office:value-type="float" office:value="23391" table:style-name="ce46">
            <text:p>23,391</text:p>
          </table:table-cell>
          <table:table-cell office:value-type="float" office:value="18546" table:style-name="ce45">
            <text:p>18,546</text:p>
          </table:table-cell>
          <table:table-cell office:value-type="float" office:value="13369" table:style-name="ce45">
            <text:p>13,369</text:p>
          </table:table-cell>
          <table:table-cell office:value-type="float" office:value="31480" table:style-name="ce55">
            <text:p>31,480</text:p>
          </table:table-cell>
          <table:table-cell office:value-type="float" office:value="23645" table:style-name="ce56">
            <text:p>23,645</text:p>
          </table:table-cell>
          <table:table-cell office:value-type="float" office:value="15842" table:style-name="ce54">
            <text:p>15,842</text:p>
          </table:table-cell>
          <table:table-cell office:value-type="float" office:value="1481" table:style-name="ce55">
            <text:p>1,48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49">
            <text:p>面積</text:p>
          </table:table-cell>
          <table:table-cell office:value-type="float" office:value="160083.427283" table:style-name="ce50">
            <text:p>160,083.427283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1868.471108" table:style-name="ce57">
            <text:p>1,868.471108</text:p>
          </table:table-cell>
          <table:table-cell office:value-type="float" office:value="4438.7362139999996" table:style-name="ce57">
            <text:p>4,438.736214</text:p>
          </table:table-cell>
          <table:table-cell office:value-type="float" office:value="11024.941844999999" table:style-name="ce57">
            <text:p>11,024.941845</text:p>
          </table:table-cell>
          <table:table-cell office:value-type="float" office:value="5352.8782520000004" table:style-name="ce57">
            <text:p>5,352.878252</text:p>
          </table:table-cell>
          <table:table-cell office:value-type="float" office:value="6814.5742559999999" table:style-name="ce57">
            <text:p>6,814.574256</text:p>
          </table:table-cell>
          <table:table-cell office:value-type="float" office:value="11459.490843" table:style-name="ce57">
            <text:p>11,459.490843</text:p>
          </table:table-cell>
          <table:table-cell office:value-type="float" office:value="2920.1077580000001" table:style-name="ce57">
            <text:p>2,920.107758</text:p>
          </table:table-cell>
          <table:table-cell office:value-type="float" office:value="3001.2896999999998" table:style-name="ce58">
            <text:p>3,001.289700</text:p>
          </table:table-cell>
          <table:table-cell office:value-type="float" office:value="2161.3116960000002" table:style-name="ce58">
            <text:p>2,161.311696</text:p>
          </table:table-cell>
          <table:table-cell office:value-type="float" office:value="3118.4927419999999" table:style-name="ce51">
            <text:p>3,118.492742</text:p>
          </table:table-cell>
          <table:table-cell office:value-type="float" office:value="5575.8203299999996" table:style-name="ce52">
            <text:p>5,575.820330</text:p>
          </table:table-cell>
          <table:table-cell office:value-type="float" office:value="3133.8880009999998" table:style-name="ce50">
            <text:p>3,133.888001</text:p>
          </table:table-cell>
          <table:table-cell office:value-type="float" office:value="4539.0587839999998" table:style-name="ce51">
            <text:p>4,539.058784</text:p>
          </table:table-cell>
          <table:table-cell office:value-type="float" office:value="2500.3619469999999" table:style-name="ce51">
            <text:p>2,500.361947</text:p>
          </table:table-cell>
          <table:table-cell office:value-type="float" office:value="11198.992163000001" table:style-name="ce51">
            <text:p>11,198.992163</text:p>
          </table:table-cell>
          <table:table-cell office:value-type="float" office:value="4176.4645819999996" table:style-name="ce57">
            <text:p>4,176.464582</text:p>
          </table:table-cell>
          <table:table-cell office:value-type="float" office:value="5000.4665379999997" table:style-name="ce57">
            <text:p>5,000.466538</text:p>
          </table:table-cell>
          <table:table-cell office:value-type="float" office:value="5419.0069050000002" table:style-name="ce57">
            <text:p>5,419.006905</text:p>
          </table:table-cell>
          <table:table-cell office:value-type="float" office:value="3426.7411189999998" table:style-name="ce57">
            <text:p>3,426.741119</text:p>
          </table:table-cell>
          <table:table-cell office:value-type="float" office:value="2815.0368830000002" table:style-name="ce57">
            <text:p>2,815.036883</text:p>
          </table:table-cell>
          <table:table-cell office:value-type="float" office:value="2200.821402" table:style-name="ce57">
            <text:p>2,200.821402</text:p>
          </table:table-cell>
          <table:table-cell office:value-type="float" office:value="2362.448097" table:style-name="ce57">
            <text:p>2,362.448097</text:p>
          </table:table-cell>
          <table:table-cell office:value-type="float" office:value="6622.1322970000001" table:style-name="ce57">
            <text:p>6,622.132297</text:p>
          </table:table-cell>
          <table:table-cell office:value-type="float" office:value="9442.2723719999995" table:style-name="ce57">
            <text:p>9,442.272372</text:p>
          </table:table-cell>
          <table:table-cell office:value-type="float" office:value="15055.833919999999" table:style-name="ce57">
            <text:p>15,055.833920</text:p>
          </table:table-cell>
          <table:table-cell office:value-type="float" office:value="6953.5827769999996" table:style-name="ce58">
            <text:p>6,953.582777</text:p>
          </table:table-cell>
          <table:table-cell office:value-type="float" office:value="2045.3215290000001" table:style-name="ce58">
            <text:p>2,045.321529</text:p>
          </table:table-cell>
          <table:table-cell office:value-type="float" office:value="4444.3700159999999" table:style-name="ce51">
            <text:p>4,444.370016</text:p>
          </table:table-cell>
          <table:table-cell office:value-type="float" office:value="4585.4189930000002" table:style-name="ce52">
            <text:p>4,585.418993</text:p>
          </table:table-cell>
          <table:table-cell office:value-type="float" office:value="6206.517914" table:style-name="ce50">
            <text:p>6,206.517914</text:p>
          </table:table-cell>
          <table:table-cell office:value-type="float" office:value="218.5763" table:style-name="ce51">
            <text:p>218.57630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53">
            <text:p>公告土地現值總額</text:p>
          </table:table-cell>
          <table:table-cell office:value-type="float" office:value="1707872703" table:style-name="ce54">
            <text:p>1,707,872,703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28001550" table:style-name="ce46">
            <text:p>28,001,550</text:p>
          </table:table-cell>
          <table:table-cell office:value-type="float" office:value="35347678" table:style-name="ce46">
            <text:p>35,347,678</text:p>
          </table:table-cell>
          <table:table-cell office:value-type="float" office:value="66774446" table:style-name="ce46">
            <text:p>66,774,446</text:p>
          </table:table-cell>
          <table:table-cell office:value-type="float" office:value="64287443" table:style-name="ce46">
            <text:p>64,287,443</text:p>
          </table:table-cell>
          <table:table-cell office:value-type="float" office:value="67824234" table:style-name="ce46">
            <text:p>67,824,234</text:p>
          </table:table-cell>
          <table:table-cell office:value-type="float" office:value="42492643" table:style-name="ce46">
            <text:p>42,492,643</text:p>
          </table:table-cell>
          <table:table-cell office:value-type="float" office:value="41485438" table:style-name="ce46">
            <text:p>41,485,438</text:p>
          </table:table-cell>
          <table:table-cell office:value-type="float" office:value="33344487" table:style-name="ce45">
            <text:p>33,344,487</text:p>
          </table:table-cell>
          <table:table-cell office:value-type="float" office:value="22005206" table:style-name="ce45">
            <text:p>22,005,206</text:p>
          </table:table-cell>
          <table:table-cell office:value-type="float" office:value="24700163" table:style-name="ce55">
            <text:p>24,700,163</text:p>
          </table:table-cell>
          <table:table-cell office:value-type="float" office:value="27609201" table:style-name="ce56">
            <text:p>27,609,201</text:p>
          </table:table-cell>
          <table:table-cell office:value-type="float" office:value="65664959" table:style-name="ce54">
            <text:p>65,664,959</text:p>
          </table:table-cell>
          <table:table-cell office:value-type="float" office:value="35179765" table:style-name="ce55">
            <text:p>35,179,765</text:p>
          </table:table-cell>
          <table:table-cell office:value-type="float" office:value="57651477" table:style-name="ce55">
            <text:p>57,651,477</text:p>
          </table:table-cell>
          <table:table-cell office:value-type="float" office:value="75685372" table:style-name="ce55">
            <text:p>75,685,372</text:p>
          </table:table-cell>
          <table:table-cell office:value-type="float" office:value="33271768" table:style-name="ce46">
            <text:p>33,271,768</text:p>
          </table:table-cell>
          <table:table-cell office:value-type="float" office:value="24745364" table:style-name="ce46">
            <text:p>24,745,364</text:p>
          </table:table-cell>
          <table:table-cell office:value-type="float" office:value="126231373" table:style-name="ce46">
            <text:p>126,231,373</text:p>
          </table:table-cell>
          <table:table-cell office:value-type="float" office:value="98544148" table:style-name="ce46">
            <text:p>98,544,148</text:p>
          </table:table-cell>
          <table:table-cell office:value-type="float" office:value="119502899" table:style-name="ce46">
            <text:p>119,502,899</text:p>
          </table:table-cell>
          <table:table-cell office:value-type="float" office:value="116814709" table:style-name="ce46">
            <text:p>116,814,709</text:p>
          </table:table-cell>
          <table:table-cell office:value-type="float" office:value="28477458" table:style-name="ce46">
            <text:p>28,477,458</text:p>
          </table:table-cell>
          <table:table-cell office:value-type="float" office:value="25650222" table:style-name="ce46">
            <text:p>25,650,222</text:p>
          </table:table-cell>
          <table:table-cell office:value-type="float" office:value="26339752" table:style-name="ce46">
            <text:p>26,339,752</text:p>
          </table:table-cell>
          <table:table-cell office:value-type="float" office:value="33409000" table:style-name="ce46">
            <text:p>33,409,000</text:p>
          </table:table-cell>
          <table:table-cell office:value-type="float" office:value="23078821" table:style-name="ce45">
            <text:p>23,078,821</text:p>
          </table:table-cell>
          <table:table-cell office:value-type="float" office:value="87523502" table:style-name="ce45">
            <text:p>87,523,502</text:p>
          </table:table-cell>
          <table:table-cell office:value-type="float" office:value="179643901" table:style-name="ce55">
            <text:p>179,643,901</text:p>
          </table:table-cell>
          <table:table-cell office:value-type="float" office:value="69833918" table:style-name="ce56">
            <text:p>69,833,918</text:p>
          </table:table-cell>
          <table:table-cell office:value-type="float" office:value="18889270" table:style-name="ce54">
            <text:p>18,889,270</text:p>
          </table:table-cell>
          <table:table-cell office:value-type="float" office:value="7862536" table:style-name="ce55">
            <text:p>7,862,536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60">
            <text:p>公有</text:p>
          </table:table-cell>
          <table:table-cell office:value-type="string" table:style-name="ce44">
            <text:p>筆數</text:p>
          </table:table-cell>
          <table:table-cell office:value-type="float" office:value="193438" table:style-name="ce54">
            <text:p>193,43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604" table:style-name="ce46">
            <text:p>3,604</text:p>
          </table:table-cell>
          <table:table-cell office:value-type="float" office:value="9591" table:style-name="ce46">
            <text:p>9,591</text:p>
          </table:table-cell>
          <table:table-cell office:value-type="float" office:value="10102" table:style-name="ce46">
            <text:p>10,102</text:p>
          </table:table-cell>
          <table:table-cell office:value-type="float" office:value="7446" table:style-name="ce46">
            <text:p>7,446</text:p>
          </table:table-cell>
          <table:table-cell office:value-type="float" office:value="12363" table:style-name="ce46">
            <text:p>12,363</text:p>
          </table:table-cell>
          <table:table-cell office:value-type="float" office:value="9933" table:style-name="ce46">
            <text:p>9,933</text:p>
          </table:table-cell>
          <table:table-cell office:value-type="float" office:value="5483" table:style-name="ce46">
            <text:p>5,483</text:p>
          </table:table-cell>
          <table:table-cell office:value-type="float" office:value="5919" table:style-name="ce45">
            <text:p>5,919</text:p>
          </table:table-cell>
          <table:table-cell office:value-type="float" office:value="3740" table:style-name="ce45">
            <text:p>3,740</text:p>
          </table:table-cell>
          <table:table-cell office:value-type="float" office:value="6503" table:style-name="ce55">
            <text:p>6,503</text:p>
          </table:table-cell>
          <table:table-cell office:value-type="float" office:value="5213" table:style-name="ce56">
            <text:p>5,213</text:p>
          </table:table-cell>
          <table:table-cell office:value-type="float" office:value="6103" table:style-name="ce54">
            <text:p>6,103</text:p>
          </table:table-cell>
          <table:table-cell office:value-type="float" office:value="6958" table:style-name="ce55">
            <text:p>6,958</text:p>
          </table:table-cell>
          <table:table-cell office:value-type="float" office:value="4385" table:style-name="ce55">
            <text:p>4,385</text:p>
          </table:table-cell>
          <table:table-cell office:value-type="float" office:value="7945" table:style-name="ce55">
            <text:p>7,945</text:p>
          </table:table-cell>
          <table:table-cell office:value-type="float" office:value="5983" table:style-name="ce46">
            <text:p>5,983</text:p>
          </table:table-cell>
          <table:table-cell office:value-type="float" office:value="4414" table:style-name="ce46">
            <text:p>4,414</text:p>
          </table:table-cell>
          <table:table-cell office:value-type="float" office:value="11265" table:style-name="ce46">
            <text:p>11,265</text:p>
          </table:table-cell>
          <table:table-cell office:value-type="float" office:value="6090" table:style-name="ce46">
            <text:p>6,090</text:p>
          </table:table-cell>
          <table:table-cell office:value-type="float" office:value="5245" table:style-name="ce46">
            <text:p>5,245</text:p>
          </table:table-cell>
          <table:table-cell office:value-type="float" office:value="4820" table:style-name="ce46">
            <text:p>4,820</text:p>
          </table:table-cell>
          <table:table-cell office:value-type="float" office:value="3260" table:style-name="ce46">
            <text:p>3,260</text:p>
          </table:table-cell>
          <table:table-cell office:value-type="float" office:value="4958" table:style-name="ce46">
            <text:p>4,958</text:p>
          </table:table-cell>
          <table:table-cell office:value-type="float" office:value="8391" table:style-name="ce46">
            <text:p>8,391</text:p>
          </table:table-cell>
          <table:table-cell office:value-type="float" office:value="10945" table:style-name="ce46">
            <text:p>10,945</text:p>
          </table:table-cell>
          <table:table-cell office:value-type="float" office:value="4512" table:style-name="ce45">
            <text:p>4,512</text:p>
          </table:table-cell>
          <table:table-cell office:value-type="float" office:value="3017" table:style-name="ce45">
            <text:p>3,017</text:p>
          </table:table-cell>
          <table:table-cell office:value-type="float" office:value="5883" table:style-name="ce55">
            <text:p>5,883</text:p>
          </table:table-cell>
          <table:table-cell office:value-type="float" office:value="4795" table:style-name="ce56">
            <text:p>4,795</text:p>
          </table:table-cell>
          <table:table-cell office:value-type="float" office:value="3779" table:style-name="ce54">
            <text:p>3,779</text:p>
          </table:table-cell>
          <table:table-cell office:value-type="float" office:value="793" table:style-name="ce55">
            <text:p>79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49">
            <text:p>面積</text:p>
          </table:table-cell>
          <table:table-cell office:value-type="float" office:value="61548.378087999998" table:style-name="ce50">
            <text:p>61,548.378088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379.13797799999998" table:style-name="ce51">
            <text:p>379.137978</text:p>
          </table:table-cell>
          <table:table-cell office:value-type="float" office:value="749.66619600000001" table:style-name="ce51">
            <text:p>749.666196</text:p>
          </table:table-cell>
          <table:table-cell office:value-type="float" office:value="3809.8887300000001" table:style-name="ce51">
            <text:p>3,809.888730</text:p>
          </table:table-cell>
          <table:table-cell office:value-type="float" office:value="1530.2906579999999" table:style-name="ce51">
            <text:p>1,530.290658</text:p>
          </table:table-cell>
          <table:table-cell office:value-type="float" office:value="1108.7036780000001" table:style-name="ce51">
            <text:p>1,108.703678</text:p>
          </table:table-cell>
          <table:table-cell office:value-type="float" office:value="4357.3352619999996" table:style-name="ce51">
            <text:p>4,357.335262</text:p>
          </table:table-cell>
          <table:table-cell office:value-type="float" office:value="344.73728199999999" table:style-name="ce51">
            <text:p>344.737282</text:p>
          </table:table-cell>
          <table:table-cell office:value-type="float" office:value="476.30054999999999" table:style-name="ce50">
            <text:p>476.300550</text:p>
          </table:table-cell>
          <table:table-cell office:value-type="float" office:value="338.21009400000003" table:style-name="ce50">
            <text:p>338.210094</text:p>
          </table:table-cell>
          <table:table-cell office:value-type="float" office:value="903.04596600000002" table:style-name="ce51">
            <text:p>903.045966</text:p>
          </table:table-cell>
          <table:table-cell office:value-type="float" office:value="2621.3572869999998" table:style-name="ce52">
            <text:p>2,621.357287</text:p>
          </table:table-cell>
          <table:table-cell office:value-type="float" office:value="402.99135200000001" table:style-name="ce50">
            <text:p>402.991352</text:p>
          </table:table-cell>
          <table:table-cell office:value-type="float" office:value="459.744485" table:style-name="ce51">
            <text:p>459.744485</text:p>
          </table:table-cell>
          <table:table-cell office:value-type="float" office:value="305.62536299999999" table:style-name="ce51">
            <text:p>305.625363</text:p>
          </table:table-cell>
          <table:table-cell office:value-type="float" office:value="4602.9238310000001" table:style-name="ce51">
            <text:p>4,602.923831</text:p>
          </table:table-cell>
          <table:table-cell office:value-type="float" office:value="1674.8149980000001" table:style-name="ce51">
            <text:p>1,674.814998</text:p>
          </table:table-cell>
          <table:table-cell office:value-type="float" office:value="1736.5319500000001" table:style-name="ce51">
            <text:p>1,736.531950</text:p>
          </table:table-cell>
          <table:table-cell office:value-type="float" office:value="2322.4142579999998" table:style-name="ce51">
            <text:p>2,322.414258</text:p>
          </table:table-cell>
          <table:table-cell office:value-type="float" office:value="487.98840300000001" table:style-name="ce51">
            <text:p>487.988403</text:p>
          </table:table-cell>
          <table:table-cell office:value-type="float" office:value="387.67949099999998" table:style-name="ce51">
            <text:p>387.679491</text:p>
          </table:table-cell>
          <table:table-cell office:value-type="float" office:value="368.889971" table:style-name="ce51">
            <text:p>368.889971</text:p>
          </table:table-cell>
          <table:table-cell office:value-type="float" office:value="959.35872900000004" table:style-name="ce51">
            <text:p>959.358729</text:p>
          </table:table-cell>
          <table:table-cell office:value-type="float" office:value="2869.7155630000002" table:style-name="ce51">
            <text:p>2,869.715563</text:p>
          </table:table-cell>
          <table:table-cell office:value-type="float" office:value="7695.6613930000003" table:style-name="ce51">
            <text:p>7,695.661393</text:p>
          </table:table-cell>
          <table:table-cell office:value-type="float" office:value="12062.696507000001" table:style-name="ce51">
            <text:p>12,062.696507</text:p>
          </table:table-cell>
          <table:table-cell office:value-type="float" office:value="4285.021377" table:style-name="ce50">
            <text:p>4,285.021377</text:p>
          </table:table-cell>
          <table:table-cell office:value-type="float" office:value="473.25087000000002" table:style-name="ce50">
            <text:p>473.250870</text:p>
          </table:table-cell>
          <table:table-cell office:value-type="float" office:value="553.21181999999999" table:style-name="ce51">
            <text:p>553.211820</text:p>
          </table:table-cell>
          <table:table-cell office:value-type="float" office:value="1137.858088" table:style-name="ce52">
            <text:p>1,137.858088</text:p>
          </table:table-cell>
          <table:table-cell office:value-type="float" office:value="2056.7456000000002" table:style-name="ce50">
            <text:p>2,056.745600</text:p>
          </table:table-cell>
          <table:table-cell office:value-type="float" office:value="86.580358000000004" table:style-name="ce51">
            <text:p>86.58035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53">
            <text:p>公告土地現值總額</text:p>
          </table:table-cell>
          <table:table-cell office:value-type="float" office:value="352290475" table:style-name="ce54">
            <text:p>352,290,475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4839854" table:style-name="ce46">
            <text:p>4,839,854</text:p>
          </table:table-cell>
          <table:table-cell office:value-type="float" office:value="5261185" table:style-name="ce46">
            <text:p>5,261,185</text:p>
          </table:table-cell>
          <table:table-cell office:value-type="float" office:value="17985866" table:style-name="ce46">
            <text:p>17,985,866</text:p>
          </table:table-cell>
          <table:table-cell office:value-type="float" office:value="13576010" table:style-name="ce46">
            <text:p>13,576,010</text:p>
          </table:table-cell>
          <table:table-cell office:value-type="float" office:value="10457683" table:style-name="ce46">
            <text:p>10,457,683</text:p>
          </table:table-cell>
          <table:table-cell office:value-type="float" office:value="10588447" table:style-name="ce46">
            <text:p>10,588,447</text:p>
          </table:table-cell>
          <table:table-cell office:value-type="float" office:value="4592716" table:style-name="ce46">
            <text:p>4,592,716</text:p>
          </table:table-cell>
          <table:table-cell office:value-type="float" office:value="4723124" table:style-name="ce45">
            <text:p>4,723,124</text:p>
          </table:table-cell>
          <table:table-cell office:value-type="float" office:value="3224515" table:style-name="ce45">
            <text:p>3,224,515</text:p>
          </table:table-cell>
          <table:table-cell office:value-type="float" office:value="6024039" table:style-name="ce55">
            <text:p>6,024,039</text:p>
          </table:table-cell>
          <table:table-cell office:value-type="float" office:value="9502032" table:style-name="ce56">
            <text:p>9,502,032</text:p>
          </table:table-cell>
          <table:table-cell office:value-type="float" office:value="7992520" table:style-name="ce54">
            <text:p>7,992,520</text:p>
          </table:table-cell>
          <table:table-cell office:value-type="float" office:value="3400769" table:style-name="ce55">
            <text:p>3,400,769</text:p>
          </table:table-cell>
          <table:table-cell office:value-type="float" office:value="6507200" table:style-name="ce55">
            <text:p>6,507,200</text:p>
          </table:table-cell>
          <table:table-cell office:value-type="float" office:value="21663057" table:style-name="ce55">
            <text:p>21,663,057</text:p>
          </table:table-cell>
          <table:table-cell office:value-type="float" office:value="10435961" table:style-name="ce46">
            <text:p>10,435,961</text:p>
          </table:table-cell>
          <table:table-cell office:value-type="float" office:value="7036996" table:style-name="ce46">
            <text:p>7,036,996</text:p>
          </table:table-cell>
          <table:table-cell office:value-type="float" office:value="34090518" table:style-name="ce46">
            <text:p>34,090,518</text:p>
          </table:table-cell>
          <table:table-cell office:value-type="float" office:value="12445521" table:style-name="ce46">
            <text:p>12,445,521</text:p>
          </table:table-cell>
          <table:table-cell office:value-type="float" office:value="13718738" table:style-name="ce46">
            <text:p>13,718,738</text:p>
          </table:table-cell>
          <table:table-cell office:value-type="float" office:value="19993281" table:style-name="ce46">
            <text:p>19,993,281</text:p>
          </table:table-cell>
          <table:table-cell office:value-type="float" office:value="6203028" table:style-name="ce46">
            <text:p>6,203,028</text:p>
          </table:table-cell>
          <table:table-cell office:value-type="float" office:value="8568856" table:style-name="ce46">
            <text:p>8,568,856</text:p>
          </table:table-cell>
          <table:table-cell office:value-type="float" office:value="17466965" table:style-name="ce46">
            <text:p>17,466,965</text:p>
          </table:table-cell>
          <table:table-cell office:value-type="float" office:value="21876298" table:style-name="ce46">
            <text:p>21,876,298</text:p>
          </table:table-cell>
          <table:table-cell office:value-type="float" office:value="10082365" table:style-name="ce45">
            <text:p>10,082,365</text:p>
          </table:table-cell>
          <table:table-cell office:value-type="float" office:value="17707401" table:style-name="ce45">
            <text:p>17,707,401</text:p>
          </table:table-cell>
          <table:table-cell office:value-type="float" office:value="20555234" table:style-name="ce55">
            <text:p>20,555,234</text:p>
          </table:table-cell>
          <table:table-cell office:value-type="float" office:value="13953131" table:style-name="ce56">
            <text:p>13,953,131</text:p>
          </table:table-cell>
          <table:table-cell office:value-type="float" office:value="5903436" table:style-name="ce54">
            <text:p>5,903,436</text:p>
          </table:table-cell>
          <table:table-cell office:value-type="float" office:value="1913729" table:style-name="ce55">
            <text:p>1,913,729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60">
            <text:p>私有</text:p>
          </table:table-cell>
          <table:table-cell office:value-type="string" table:style-name="ce44">
            <text:p>筆數</text:p>
          </table:table-cell>
          <table:table-cell office:value-type="float" office:value="577819" table:style-name="ce54">
            <text:p>577,81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042" table:style-name="ce55">
            <text:p>12,042</text:p>
          </table:table-cell>
          <table:table-cell office:value-type="float" office:value="25127" table:style-name="ce55">
            <text:p>25,127</text:p>
          </table:table-cell>
          <table:table-cell office:value-type="float" office:value="30286" table:style-name="ce55">
            <text:p>30,286</text:p>
          </table:table-cell>
          <table:table-cell office:value-type="float" office:value="21927" table:style-name="ce55">
            <text:p>21,927</text:p>
          </table:table-cell>
          <table:table-cell office:value-type="float" office:value="37267" table:style-name="ce55">
            <text:p>37,267</text:p>
          </table:table-cell>
          <table:table-cell office:value-type="float" office:value="28088" table:style-name="ce55">
            <text:p>28,088</text:p>
          </table:table-cell>
          <table:table-cell office:value-type="float" office:value="20257" table:style-name="ce55">
            <text:p>20,257</text:p>
          </table:table-cell>
          <table:table-cell office:value-type="float" office:value="18029" table:style-name="ce54">
            <text:p>18,029</text:p>
          </table:table-cell>
          <table:table-cell office:value-type="float" office:value="12211" table:style-name="ce54">
            <text:p>12,211</text:p>
          </table:table-cell>
          <table:table-cell office:value-type="float" office:value="13088" table:style-name="ce55">
            <text:p>13,088</text:p>
          </table:table-cell>
          <table:table-cell office:value-type="float" office:value="11573" table:style-name="ce56">
            <text:p>11,573</text:p>
          </table:table-cell>
          <table:table-cell office:value-type="float" office:value="27225" table:style-name="ce54">
            <text:p>27,225</text:p>
          </table:table-cell>
          <table:table-cell office:value-type="float" office:value="23878" table:style-name="ce55">
            <text:p>23,878</text:p>
          </table:table-cell>
          <table:table-cell office:value-type="float" office:value="19975" table:style-name="ce55">
            <text:p>19,975</text:p>
          </table:table-cell>
          <table:table-cell office:value-type="float" office:value="31051" table:style-name="ce55">
            <text:p>31,051</text:p>
          </table:table-cell>
          <table:table-cell office:value-type="float" office:value="20805" table:style-name="ce55">
            <text:p>20,805</text:p>
          </table:table-cell>
          <table:table-cell office:value-type="float" office:value="13694" table:style-name="ce55">
            <text:p>13,694</text:p>
          </table:table-cell>
          <table:table-cell office:value-type="float" office:value="24089" table:style-name="ce55">
            <text:p>24,089</text:p>
          </table:table-cell>
          <table:table-cell office:value-type="float" office:value="23229" table:style-name="ce55">
            <text:p>23,229</text:p>
          </table:table-cell>
          <table:table-cell office:value-type="float" office:value="21348" table:style-name="ce55">
            <text:p>21,348</text:p>
          </table:table-cell>
          <table:table-cell office:value-type="float" office:value="23881" table:style-name="ce55">
            <text:p>23,881</text:p>
          </table:table-cell>
          <table:table-cell office:value-type="float" office:value="5669" table:style-name="ce55">
            <text:p>5,669</text:p>
          </table:table-cell>
          <table:table-cell office:value-type="float" office:value="13206" table:style-name="ce55">
            <text:p>13,206</text:p>
          </table:table-cell>
          <table:table-cell office:value-type="float" office:value="6376" table:style-name="ce55">
            <text:p>6,376</text:p>
          </table:table-cell>
          <table:table-cell office:value-type="float" office:value="12359" table:style-name="ce55">
            <text:p>12,359</text:p>
          </table:table-cell>
          <table:table-cell office:value-type="float" office:value="13988" table:style-name="ce54">
            <text:p>13,988</text:p>
          </table:table-cell>
          <table:table-cell office:value-type="float" office:value="10300" table:style-name="ce54">
            <text:p>10,300</text:p>
          </table:table-cell>
          <table:table-cell office:value-type="float" office:value="25514" table:style-name="ce55">
            <text:p>25,514</text:p>
          </table:table-cell>
          <table:table-cell office:value-type="float" office:value="18799" table:style-name="ce56">
            <text:p>18,799</text:p>
          </table:table-cell>
          <table:table-cell office:value-type="float" office:value="11854" table:style-name="ce54">
            <text:p>11,854</text:p>
          </table:table-cell>
          <table:table-cell office:value-type="float" office:value="684" table:style-name="ce55">
            <text:p>68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49">
            <text:p>面積</text:p>
          </table:table-cell>
          <table:table-cell office:value-type="float" office:value="97941.255877999996" table:style-name="ce50">
            <text:p>97,941.255878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1483.4059789999999" table:style-name="ce57">
            <text:p>1,483.405979</text:p>
          </table:table-cell>
          <table:table-cell office:value-type="float" office:value="3682.8654000000001" table:style-name="ce57">
            <text:p>3,682.865400</text:p>
          </table:table-cell>
          <table:table-cell office:value-type="float" office:value="7180.9835750000002" table:style-name="ce57">
            <text:p>7,180.983575</text:p>
          </table:table-cell>
          <table:table-cell office:value-type="float" office:value="3816.6487430000002" table:style-name="ce57">
            <text:p>3,816.648743</text:p>
          </table:table-cell>
          <table:table-cell office:value-type="float" office:value="5700.7211180000004" table:style-name="ce57">
            <text:p>5,700.721118</text:p>
          </table:table-cell>
          <table:table-cell office:value-type="float" office:value="7071.0162989999999" table:style-name="ce57">
            <text:p>7,071.016299</text:p>
          </table:table-cell>
          <table:table-cell office:value-type="float" office:value="2567.900345" table:style-name="ce57">
            <text:p>2,567.900345</text:p>
          </table:table-cell>
          <table:table-cell office:value-type="float" office:value="2520.0389500000001" table:style-name="ce58">
            <text:p>2,520.038950</text:p>
          </table:table-cell>
          <table:table-cell office:value-type="float" office:value="1819.4794019999999" table:style-name="ce58">
            <text:p>1,819.479402</text:p>
          </table:table-cell>
          <table:table-cell office:value-type="float" office:value="2208.9897759999999" table:style-name="ce51">
            <text:p>2,208.989776</text:p>
          </table:table-cell>
          <table:table-cell office:value-type="float" office:value="2886.3456430000001" table:style-name="ce52">
            <text:p>2,886.345643</text:p>
          </table:table-cell>
          <table:table-cell office:value-type="float" office:value="2721.6725070000002" table:style-name="ce50">
            <text:p>2,721.672507</text:p>
          </table:table-cell>
          <table:table-cell office:value-type="float" office:value="4066.8602380000002" table:style-name="ce51">
            <text:p>4,066.860238</text:p>
          </table:table-cell>
          <table:table-cell office:value-type="float" office:value="2189.0395229999999" table:style-name="ce51">
            <text:p>2,189.039523</text:p>
          </table:table-cell>
          <table:table-cell office:value-type="float" office:value="6565.9914959999996" table:style-name="ce51">
            <text:p>6,565.991496</text:p>
          </table:table-cell>
          <table:table-cell office:value-type="float" office:value="2490.0274840000002" table:style-name="ce57">
            <text:p>2,490.027484</text:p>
          </table:table-cell>
          <table:table-cell office:value-type="float" office:value="3234.3752460000001" table:style-name="ce57">
            <text:p>3,234.375246</text:p>
          </table:table-cell>
          <table:table-cell office:value-type="float" office:value="3083.02826" table:style-name="ce57">
            <text:p>3,083.028260</text:p>
          </table:table-cell>
          <table:table-cell office:value-type="float" office:value="2933.65753" table:style-name="ce57">
            <text:p>2,933.657530</text:p>
          </table:table-cell>
          <table:table-cell office:value-type="float" office:value="2422.1795160000001" table:style-name="ce57">
            <text:p>2,422.179516</text:p>
          </table:table-cell>
          <table:table-cell office:value-type="float" office:value="1830.4973460000001" table:style-name="ce57">
            <text:p>1,830.497346</text:p>
          </table:table-cell>
          <table:table-cell office:value-type="float" office:value="1398.208799" table:style-name="ce57">
            <text:p>1,398.208799</text:p>
          </table:table-cell>
          <table:table-cell office:value-type="float" office:value="3747.2873530000002" table:style-name="ce57">
            <text:p>3,747.287353</text:p>
          </table:table-cell>
          <table:table-cell office:value-type="float" office:value="1735.430942" table:style-name="ce57">
            <text:p>1,735.430942</text:p>
          </table:table-cell>
          <table:table-cell office:value-type="float" office:value="2985.1835129999999" table:style-name="ce57">
            <text:p>2,985.183513</text:p>
          </table:table-cell>
          <table:table-cell office:value-type="float" office:value="2661.4132" table:style-name="ce58">
            <text:p>2,661.413200</text:p>
          </table:table-cell>
          <table:table-cell office:value-type="float" office:value="1566.8454959999999" table:style-name="ce58">
            <text:p>1,566.845496</text:p>
          </table:table-cell>
          <table:table-cell office:value-type="float" office:value="3880.9582230000001" table:style-name="ce51">
            <text:p>3,880.958223</text:p>
          </table:table-cell>
          <table:table-cell office:value-type="float" office:value="3432.2513709999998" table:style-name="ce52">
            <text:p>3,432.251371</text:p>
          </table:table-cell>
          <table:table-cell office:value-type="float" office:value="3926.606014" table:style-name="ce50">
            <text:p>3,926.606014</text:p>
          </table:table-cell>
          <table:table-cell office:value-type="float" office:value="131.34659099999999" table:style-name="ce51">
            <text:p>131.34659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53">
            <text:p>公告土地現值總額</text:p>
          </table:table-cell>
          <table:table-cell office:value-type="float" office:value="1349291374" table:style-name="ce54">
            <text:p>1,349,291,374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22940292" table:style-name="ce55">
            <text:p>22,940,292</text:p>
          </table:table-cell>
          <table:table-cell office:value-type="float" office:value="29987466" table:style-name="ce55">
            <text:p>29,987,466</text:p>
          </table:table-cell>
          <table:table-cell office:value-type="float" office:value="48650367" table:style-name="ce55">
            <text:p>48,650,367</text:p>
          </table:table-cell>
          <table:table-cell office:value-type="float" office:value="50536914" table:style-name="ce55">
            <text:p>50,536,914</text:p>
          </table:table-cell>
          <table:table-cell office:value-type="float" office:value="57244831" table:style-name="ce55">
            <text:p>57,244,831</text:p>
          </table:table-cell>
          <table:table-cell office:value-type="float" office:value="31531138" table:style-name="ce55">
            <text:p>31,531,138</text:p>
          </table:table-cell>
          <table:table-cell office:value-type="float" office:value="36702920" table:style-name="ce55">
            <text:p>36,702,920</text:p>
          </table:table-cell>
          <table:table-cell office:value-type="float" office:value="28540461" table:style-name="ce54">
            <text:p>28,540,461</text:p>
          </table:table-cell>
          <table:table-cell office:value-type="float" office:value="18719989" table:style-name="ce54">
            <text:p>18,719,989</text:p>
          </table:table-cell>
          <table:table-cell office:value-type="float" office:value="18606012" table:style-name="ce55">
            <text:p>18,606,012</text:p>
          </table:table-cell>
          <table:table-cell office:value-type="float" office:value="17807711" table:style-name="ce56">
            <text:p>17,807,711</text:p>
          </table:table-cell>
          <table:table-cell office:value-type="float" office:value="57129226" table:style-name="ce54">
            <text:p>57,129,226</text:p>
          </table:table-cell>
          <table:table-cell office:value-type="float" office:value="31611411" table:style-name="ce55">
            <text:p>31,611,411</text:p>
          </table:table-cell>
          <table:table-cell office:value-type="float" office:value="50897921" table:style-name="ce55">
            <text:p>50,897,921</text:p>
          </table:table-cell>
          <table:table-cell office:value-type="float" office:value="53732011" table:style-name="ce55">
            <text:p>53,732,011</text:p>
          </table:table-cell>
          <table:table-cell office:value-type="float" office:value="22695641" table:style-name="ce55">
            <text:p>22,695,641</text:p>
          </table:table-cell>
          <table:table-cell office:value-type="float" office:value="17454219" table:style-name="ce55">
            <text:p>17,454,219</text:p>
          </table:table-cell>
          <table:table-cell office:value-type="float" office:value="91851540" table:style-name="ce55">
            <text:p>91,851,540</text:p>
          </table:table-cell>
          <table:table-cell office:value-type="float" office:value="85753527" table:style-name="ce55">
            <text:p>85,753,527</text:p>
          </table:table-cell>
          <table:table-cell office:value-type="float" office:value="105615660" table:style-name="ce55">
            <text:p>105,615,660</text:p>
          </table:table-cell>
          <table:table-cell office:value-type="float" office:value="96721458" table:style-name="ce55">
            <text:p>96,721,458</text:p>
          </table:table-cell>
          <table:table-cell office:value-type="float" office:value="22210593" table:style-name="ce55">
            <text:p>22,210,593</text:p>
          </table:table-cell>
          <table:table-cell office:value-type="float" office:value="17041265" table:style-name="ce55">
            <text:p>17,041,265</text:p>
          </table:table-cell>
          <table:table-cell office:value-type="float" office:value="8807730" table:style-name="ce55">
            <text:p>8,807,730</text:p>
          </table:table-cell>
          <table:table-cell office:value-type="float" office:value="11492512" table:style-name="ce55">
            <text:p>11,492,512</text:p>
          </table:table-cell>
          <table:table-cell office:value-type="float" office:value="12922410" table:style-name="ce54">
            <text:p>12,922,410</text:p>
          </table:table-cell>
          <table:table-cell office:value-type="float" office:value="69578671" table:style-name="ce54">
            <text:p>69,578,671</text:p>
          </table:table-cell>
          <table:table-cell office:value-type="float" office:value="158632930" table:style-name="ce55">
            <text:p>158,632,930</text:p>
          </table:table-cell>
          <table:table-cell office:value-type="float" office:value="55636931" table:style-name="ce56">
            <text:p>55,636,931</text:p>
          </table:table-cell>
          <table:table-cell office:value-type="float" office:value="12313346" table:style-name="ce54">
            <text:p>12,313,346</text:p>
          </table:table-cell>
          <table:table-cell office:value-type="float" office:value="5924271" table:style-name="ce55">
            <text:p>5,924,271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61">
            <text:p>公私共有</text:p>
          </table:table-cell>
          <table:table-cell office:value-type="string" table:style-name="ce44">
            <text:p>筆數</text:p>
          </table:table-cell>
          <table:table-cell office:value-type="float" office:value="2446" table:style-name="ce54">
            <text:p>2,44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69" table:style-name="ce46">
            <text:p>69</text:p>
          </table:table-cell>
          <table:table-cell office:value-type="float" office:value="103" table:style-name="ce46">
            <text:p>103</text:p>
          </table:table-cell>
          <table:table-cell office:value-type="float" office:value="54" table:style-name="ce46">
            <text:p>54</text:p>
          </table:table-cell>
          <table:table-cell office:value-type="float" office:value="113" table:style-name="ce46">
            <text:p>113</text:p>
          </table:table-cell>
          <table:table-cell office:value-type="float" office:value="100" table:style-name="ce46">
            <text:p>100</text:p>
          </table:table-cell>
          <table:table-cell office:value-type="float" office:value="175" table:style-name="ce46">
            <text:p>175</text:p>
          </table:table-cell>
          <table:table-cell office:value-type="float" office:value="74" table:style-name="ce46">
            <text:p>74</text:p>
          </table:table-cell>
          <table:table-cell office:value-type="float" office:value="72" table:style-name="ce45">
            <text:p>72</text:p>
          </table:table-cell>
          <table:table-cell office:value-type="float" office:value="31" table:style-name="ce45">
            <text:p>31</text:p>
          </table:table-cell>
          <table:table-cell office:value-type="float" office:value="76" table:style-name="ce55">
            <text:p>76</text:p>
          </table:table-cell>
          <table:table-cell office:value-type="float" office:value="84" table:style-name="ce56">
            <text:p>84</text:p>
          </table:table-cell>
          <table:table-cell office:value-type="float" office:value="66" table:style-name="ce54">
            <text:p>66</text:p>
          </table:table-cell>
          <table:table-cell office:value-type="float" office:value="155" table:style-name="ce55">
            <text:p>155</text:p>
          </table:table-cell>
          <table:table-cell office:value-type="float" office:value="78" table:style-name="ce55">
            <text:p>78</text:p>
          </table:table-cell>
          <table:table-cell office:value-type="float" office:value="108" table:style-name="ce55">
            <text:p>108</text:p>
          </table:table-cell>
          <table:table-cell office:value-type="float" office:value="97" table:style-name="ce46">
            <text:p>97</text:p>
          </table:table-cell>
          <table:table-cell office:value-type="float" office:value="114" table:style-name="ce46">
            <text:p>114</text:p>
          </table:table-cell>
          <table:table-cell office:value-type="float" office:value="86" table:style-name="ce46">
            <text:p>86</text:p>
          </table:table-cell>
          <table:table-cell office:value-type="float" office:value="65" table:style-name="ce46">
            <text:p>65</text:p>
          </table:table-cell>
          <table:table-cell office:value-type="float" office:value="54" table:style-name="ce46">
            <text:p>54</text:p>
          </table:table-cell>
          <table:table-cell office:value-type="float" office:value="50" table:style-name="ce46">
            <text:p>50</text:p>
          </table:table-cell>
          <table:table-cell office:value-type="float" office:value="29" table:style-name="ce46">
            <text:p>29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87" table:style-name="ce46">
            <text:p>87</text:p>
          </table:table-cell>
          <table:table-cell office:value-type="float" office:value="46" table:style-name="ce45">
            <text:p>46</text:p>
          </table:table-cell>
          <table:table-cell office:value-type="float" office:value="52" table:style-name="ce45">
            <text:p>52</text:p>
          </table:table-cell>
          <table:table-cell office:value-type="float" office:value="83" table:style-name="ce55">
            <text:p>83</text:p>
          </table:table-cell>
          <table:table-cell office:value-type="float" office:value="51" table:style-name="ce56">
            <text:p>51</text:p>
          </table:table-cell>
          <table:table-cell office:value-type="float" office:value="209" table:style-name="ce54">
            <text:p>209</text:p>
          </table:table-cell>
          <table:table-cell office:value-type="float" office:value="4" table:style-name="ce55">
            <text:p>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49">
            <text:p>面積</text:p>
          </table:table-cell>
          <table:table-cell office:value-type="float" office:value="593.793317" table:style-name="ce50">
            <text:p>593.793317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5.9271510000000003" table:style-name="ce51">
            <text:p>5.927151</text:p>
          </table:table-cell>
          <table:table-cell office:value-type="float" office:value="6.204618" table:style-name="ce51">
            <text:p>6.204618</text:p>
          </table:table-cell>
          <table:table-cell office:value-type="float" office:value="34.069540000000003" table:style-name="ce51">
            <text:p>34.069540</text:p>
          </table:table-cell>
          <table:table-cell office:value-type="float" office:value="5.9388509999999997" table:style-name="ce51">
            <text:p>5.938851</text:p>
          </table:table-cell>
          <table:table-cell office:value-type="float" office:value="5.1494600000000004" table:style-name="ce51">
            <text:p>5.149460</text:p>
          </table:table-cell>
          <table:table-cell office:value-type="float" office:value="31.139282000000001" table:style-name="ce51">
            <text:p>31.139282</text:p>
          </table:table-cell>
          <table:table-cell office:value-type="float" office:value="7.4701310000000003" table:style-name="ce51">
            <text:p>7.470131</text:p>
          </table:table-cell>
          <table:table-cell office:value-type="float" office:value="4.9501999999999997" table:style-name="ce50">
            <text:p>4.950200</text:p>
          </table:table-cell>
          <table:table-cell office:value-type="float" office:value="3.6221999999999999" table:style-name="ce50">
            <text:p>3.622200</text:p>
          </table:table-cell>
          <table:table-cell office:value-type="float" office:value="6.4569999999999999" table:style-name="ce51">
            <text:p>6.457000</text:p>
          </table:table-cell>
          <table:table-cell office:value-type="float" office:value="68.117400000000004" table:style-name="ce52">
            <text:p>68.117400</text:p>
          </table:table-cell>
          <table:table-cell office:value-type="float" office:value="9.2241420000000005" table:style-name="ce50">
            <text:p>9.224142</text:p>
          </table:table-cell>
          <table:table-cell office:value-type="float" office:value="12.454060999999999" table:style-name="ce51">
            <text:p>12.454061</text:p>
          </table:table-cell>
          <table:table-cell office:value-type="float" office:value="5.6970609999999997" table:style-name="ce51">
            <text:p>5.697061</text:p>
          </table:table-cell>
          <table:table-cell office:value-type="float" office:value="30.076836" table:style-name="ce51">
            <text:p>30.076836</text:p>
          </table:table-cell>
          <table:table-cell office:value-type="float" office:value="11.6221" table:style-name="ce51">
            <text:p>11.622100</text:p>
          </table:table-cell>
          <table:table-cell office:value-type="float" office:value="29.559342000000001" table:style-name="ce51">
            <text:p>29.559342</text:p>
          </table:table-cell>
          <table:table-cell office:value-type="float" office:value="13.564387" table:style-name="ce51">
            <text:p>13.564387</text:p>
          </table:table-cell>
          <table:table-cell office:value-type="float" office:value="5.095186" table:style-name="ce51">
            <text:p>5.095186</text:p>
          </table:table-cell>
          <table:table-cell office:value-type="float" office:value="5.1778760000000004" table:style-name="ce51">
            <text:p>5.177876</text:p>
          </table:table-cell>
          <table:table-cell office:value-type="float" office:value="1.4340850000000001" table:style-name="ce51">
            <text:p>1.434085</text:p>
          </table:table-cell>
          <table:table-cell office:value-type="float" office:value="4.8805690000000004" table:style-name="ce51">
            <text:p>4.880569</text:p>
          </table:table-cell>
          <table:table-cell office:value-type="float" office:value="5.1293810000000004" table:style-name="ce51">
            <text:p>5.129381</text:p>
          </table:table-cell>
          <table:table-cell office:value-type="float" office:value="11.180037" table:style-name="ce51">
            <text:p>11.180037</text:p>
          </table:table-cell>
          <table:table-cell office:value-type="float" office:value="7.9539" table:style-name="ce51">
            <text:p>7.953900</text:p>
          </table:table-cell>
          <table:table-cell office:value-type="float" office:value="7.1482000000000001" table:style-name="ce50">
            <text:p>7.148200</text:p>
          </table:table-cell>
          <table:table-cell office:value-type="float" office:value="5.2251630000000002" table:style-name="ce50">
            <text:p>5.225163</text:p>
          </table:table-cell>
          <table:table-cell office:value-type="float" office:value="10.199973" table:style-name="ce51">
            <text:p>10.199973</text:p>
          </table:table-cell>
          <table:table-cell office:value-type="float" office:value="15.309533999999999" table:style-name="ce52">
            <text:p>15.309534</text:p>
          </table:table-cell>
          <table:table-cell office:value-type="float" office:value="223.16630000000001" table:style-name="ce50">
            <text:p>223.166300</text:p>
          </table:table-cell>
          <table:table-cell office:value-type="float" office:value="0.64935100000000001" table:style-name="ce51">
            <text:p>0.64935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53">
            <text:p>公告土地現值總額</text:p>
          </table:table-cell>
          <table:table-cell office:value-type="float" office:value="6290854" table:style-name="ce54">
            <text:p>6,290,854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221404" table:style-name="ce46">
            <text:p>221,404</text:p>
          </table:table-cell>
          <table:table-cell office:value-type="float" office:value="99027" table:style-name="ce46">
            <text:p>99,027</text:p>
          </table:table-cell>
          <table:table-cell office:value-type="float" office:value="138213" table:style-name="ce46">
            <text:p>138,213</text:p>
          </table:table-cell>
          <table:table-cell office:value-type="float" office:value="174519" table:style-name="ce46">
            <text:p>174,519</text:p>
          </table:table-cell>
          <table:table-cell office:value-type="float" office:value="121720" table:style-name="ce46">
            <text:p>121,720</text:p>
          </table:table-cell>
          <table:table-cell office:value-type="float" office:value="373058" table:style-name="ce46">
            <text:p>373,058</text:p>
          </table:table-cell>
          <table:table-cell office:value-type="float" office:value="189802" table:style-name="ce46">
            <text:p>189,802</text:p>
          </table:table-cell>
          <table:table-cell office:value-type="float" office:value="80902" table:style-name="ce45">
            <text:p>80,902</text:p>
          </table:table-cell>
          <table:table-cell office:value-type="float" office:value="60702" table:style-name="ce45">
            <text:p>60,702</text:p>
          </table:table-cell>
          <table:table-cell office:value-type="float" office:value="70112" table:style-name="ce55">
            <text:p>70,112</text:p>
          </table:table-cell>
          <table:table-cell office:value-type="float" office:value="299458" table:style-name="ce56">
            <text:p>299,458</text:p>
          </table:table-cell>
          <table:table-cell office:value-type="float" office:value="543213" table:style-name="ce54">
            <text:p>543,213</text:p>
          </table:table-cell>
          <table:table-cell office:value-type="float" office:value="167585" table:style-name="ce55">
            <text:p>167,585</text:p>
          </table:table-cell>
          <table:table-cell office:value-type="float" office:value="246356" table:style-name="ce55">
            <text:p>246,356</text:p>
          </table:table-cell>
          <table:table-cell office:value-type="float" office:value="290304" table:style-name="ce55">
            <text:p>290,304</text:p>
          </table:table-cell>
          <table:table-cell office:value-type="float" office:value="140166" table:style-name="ce46">
            <text:p>140,166</text:p>
          </table:table-cell>
          <table:table-cell office:value-type="float" office:value="254149" table:style-name="ce46">
            <text:p>254,149</text:p>
          </table:table-cell>
          <table:table-cell office:value-type="float" office:value="289315" table:style-name="ce46">
            <text:p>289,315</text:p>
          </table:table-cell>
          <table:table-cell office:value-type="float" office:value="345100" table:style-name="ce46">
            <text:p>345,100</text:p>
          </table:table-cell>
          <table:table-cell office:value-type="float" office:value="168501" table:style-name="ce46">
            <text:p>168,501</text:p>
          </table:table-cell>
          <table:table-cell office:value-type="float" office:value="99970" table:style-name="ce46">
            <text:p>99,970</text:p>
          </table:table-cell>
          <table:table-cell office:value-type="float" office:value="63837" table:style-name="ce46">
            <text:p>63,837</text:p>
          </table:table-cell>
          <table:table-cell office:value-type="float" office:value="40101" table:style-name="ce46">
            <text:p>40,101</text:p>
          </table:table-cell>
          <table:table-cell office:value-type="float" office:value="65057" table:style-name="ce46">
            <text:p>65,057</text:p>
          </table:table-cell>
          <table:table-cell office:value-type="float" office:value="40190" table:style-name="ce46">
            <text:p>40,190</text:p>
          </table:table-cell>
          <table:table-cell office:value-type="float" office:value="74046" table:style-name="ce45">
            <text:p>74,046</text:p>
          </table:table-cell>
          <table:table-cell office:value-type="float" office:value="237430" table:style-name="ce45">
            <text:p>237,430</text:p>
          </table:table-cell>
          <table:table-cell office:value-type="float" office:value="455737" table:style-name="ce55">
            <text:p>455,737</text:p>
          </table:table-cell>
          <table:table-cell office:value-type="float" office:value="243856" table:style-name="ce56">
            <text:p>243,856</text:p>
          </table:table-cell>
          <table:table-cell office:value-type="float" office:value="672488" table:style-name="ce54">
            <text:p>672,488</text:p>
          </table:table-cell>
          <table:table-cell office:value-type="float" office:value="24536" table:style-name="ce55">
            <text:p>24,536</text:p>
          </table:table-cell>
          <table:table-cell table:number-columns-repeated="16343"/>
        </table:table-row>
        <table:table-row table:style-name="ro5">
          <table:table-cell table:style-name="ce2">
            <draw:custom-shape svg:x="0.02083in" svg:y="0in" svg:width="14.25012in" svg:height="0.4846in" draw:z-index="3" draw:id="id10" draw:style-name="a32" draw:name="報表類別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/>
          <table:table-cell table:style-name="ce2">
            <draw:frame draw:z-index="1" draw:id="id8" draw:style-name="a26" draw:name="Text Box 1" svg:x="0in" svg:y="0in" svg:width="9.7083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table:number-columns-repeated="8"/>
          <table:table-cell table:style-name="ce2">
            <draw:custom-shape svg:x="0.26789in" svg:y="0in" svg:width="3.02402in" svg:height="0.30146in" draw:z-index="4" draw:id="id11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p" table:cell-range-address="110年.$A$4:110年.$U$33" table:base-cell-address="110年.$A$1"/>
          <table:named-range table:name="Print_Area" table:cell-range-address="110年.$A$1:110年.$U$33" table:base-cell-address="110年.$A$1"/>
        </table:named-expressions>
      </table:table>
      <table:table table:name="109年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8" table:default-cell-style-name="ce1"/>
        <table:table-column table:style-name="co21" table:default-cell-style-name="ce1"/>
        <table:table-column table:style-name="co20" table:number-columns-repeated="8" table:default-cell-style-name="ce1"/>
        <table:table-column table:style-name="co21" table:number-columns-repeated="2" table:default-cell-style-name="ce1"/>
        <table:table-column table:style-name="co20" table:number-columns-repeated="6" table:default-cell-style-name="ce1"/>
        <table:table-column table:style-name="co15" table:default-cell-style-name="ce1"/>
        <table:table-column table:style-name="co1" table:number-columns-repeated="16342" table:default-cell-style-name="ce1"/>
        <table:table-row table:style-name="ro11" table:visibility="collapse">
          <table:table-cell office:value-type="string" table:style-name="ce71">
            <text:p>公　開　類</text:p>
          </table:table-cell>
          <table:table-cell office:value-type="string" table:style-name="ce71">
            <text:p>臺南市政府(地政局)</text:p>
          </table:table-cell>
          <table:table-cell office:value-type="string" table:style-name="ce71">
            <text:p>年　　　報</text:p>
          </table:table-cell>
          <table:table-cell office:value-type="string" table:style-name="ce71">
            <text:p>每年1月底前編報</text:p>
          </table:table-cell>
          <table:table-cell office:value-type="string" table:style-name="ce72">
            <text:p>1112-07-02-2</text:p>
          </table:table-cell>
          <table:table-cell office:value-type="string" table:style-name="ce73">
            <text:p>中華民國108年</text:p>
          </table:table-cell>
          <table:table-cell table:style-name="ce71"/>
          <table:table-cell table:number-columns-repeated="12" table:style-name="ce74"/>
          <table:table-cell table:number-columns-repeated="16365" table:style-name="ce71"/>
        </table:table-row>
        <table:table-row table:style-name="ro12" table:visibility="collapse">
          <table:table-cell table:number-columns-repeated="2" table:style-name="ce74"/>
          <table:table-cell table:number-columns-repeated="3" table:style-name="ce71"/>
          <table:table-cell table:style-name="ce73"/>
          <table:table-cell table:style-name="ce71"/>
          <table:table-cell table:number-columns-repeated="12" table:style-name="ce74"/>
          <table:table-cell table:number-columns-repeated="16365" table:style-name="ce71"/>
        </table:table-row>
        <table:table-row table:style-name="ro12" table:visibility="collapse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71"/>
          <table:table-cell table:style-name="ce74"/>
          <table:table-cell table:number-columns-repeated="3" table:style-name="ce71"/>
          <table:table-cell table:style-name="ce73"/>
          <table:table-cell table:style-name="ce71"/>
          <table:table-cell table:number-columns-repeated="12" table:style-name="ce74"/>
          <table:table-cell table:number-columns-repeated="16365" table:style-name="ce71"/>
        </table:table-row>
        <table:table-row table:style-name="ro1">
          <table:table-cell office:value-type="string" table:number-columns-spanned="41" table:number-rows-spanned="1" table:style-name="ce166">
            <text:p>109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167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168">
            <text:p>行政區</text:p>
          </table:table-cell>
          <table:covered-table-cell table:number-columns-repeated="2"/>
          <table:table-cell office:value-type="string" table:style-name="ce5">
            <text:p>總 <text:s/>　計</text:p>
          </table:table-cell>
          <table:table-cell office:value-type="string" table:style-name="ce6">
            <text:p>東 <text:s/>　區</text:p>
          </table:table-cell>
          <table:table-cell office:value-type="string" table:style-name="ce5">
            <text:p>南 <text:s/>　區</text:p>
          </table:table-cell>
          <table:table-cell office:value-type="string" table:style-name="ce5">
            <text:p>中 西 區</text:p>
          </table:table-cell>
          <table:table-cell office:value-type="string" table:style-name="ce5">
            <text:p>北　 <text:s/>區</text:p>
          </table:table-cell>
          <table:table-cell office:value-type="string" table:style-name="ce5">
            <text:p>安 南 區</text:p>
          </table:table-cell>
          <table:table-cell office:value-type="string" table:style-name="ce5">
            <text:p>安 平 區</text:p>
          </table:table-cell>
          <table:table-cell office:value-type="string" table:style-name="ce5">
            <text:p>新 營 區</text:p>
          </table:table-cell>
          <table:table-cell office:value-type="string" table:style-name="ce5">
            <text:p>鹽 水 區</text:p>
          </table:table-cell>
          <table:table-cell office:value-type="string" table:style-name="ce5">
            <text:p>白 河 區</text:p>
          </table:table-cell>
          <table:table-cell office:value-type="string" table:style-name="ce5">
            <text:p>柳 營 區</text:p>
          </table:table-cell>
          <table:table-cell office:value-type="string" table:style-name="ce5">
            <text:p>後 壁 區</text:p>
          </table:table-cell>
          <table:table-cell office:value-type="string" table:style-name="ce5">
            <text:p>東 山 區</text:p>
          </table:table-cell>
          <table:table-cell office:value-type="string" table:style-name="ce6">
            <text:p>麻 豆 區</text:p>
          </table:table-cell>
          <table:table-cell office:value-type="string" table:style-name="ce5">
            <text:p>下 營 區</text:p>
          </table:table-cell>
          <table:table-cell office:value-type="string" table:style-name="ce5">
            <text:p>六 甲 區</text:p>
          </table:table-cell>
          <table:table-cell office:value-type="string" table:style-name="ce5">
            <text:p>官 田 區</text:p>
          </table:table-cell>
          <table:table-cell office:value-type="string" table:style-name="ce7">
            <text:p>大 內 區</text:p>
          </table:table-cell>
          <table:table-cell office:value-type="string" table:style-name="ce6">
            <text:p>佳 里 區</text:p>
          </table:table-cell>
          <table:table-cell office:value-type="string" table:style-name="ce6">
            <text:p>學 甲 區</text:p>
          </table:table-cell>
          <table:table-cell office:value-type="string" table:style-name="ce5">
            <text:p>西 港 區</text:p>
          </table:table-cell>
          <table:table-cell office:value-type="string" table:style-name="ce5">
            <text:p>七 股 區</text:p>
          </table:table-cell>
          <table:table-cell office:value-type="string" table:style-name="ce5">
            <text:p>將 軍 區</text:p>
          </table:table-cell>
          <table:table-cell office:value-type="string" table:style-name="ce5">
            <text:p>北 門 區</text:p>
          </table:table-cell>
          <table:table-cell office:value-type="string" table:style-name="ce5">
            <text:p>新 化 區</text:p>
          </table:table-cell>
          <table:table-cell office:value-type="string" table:style-name="ce5">
            <text:p>善 化 區</text:p>
          </table:table-cell>
          <table:table-cell office:value-type="string" table:style-name="ce5">
            <text:p>新 市 區</text:p>
          </table:table-cell>
          <table:table-cell office:value-type="string" table:style-name="ce5">
            <text:p>安 定 區</text:p>
          </table:table-cell>
          <table:table-cell office:value-type="string" table:style-name="ce5">
            <text:p>山 上 區</text:p>
          </table:table-cell>
          <table:table-cell office:value-type="string" table:style-name="ce5">
            <text:p>玉 井 區</text:p>
          </table:table-cell>
          <table:table-cell office:value-type="string" table:style-name="ce5">
            <text:p>楠 西 區</text:p>
          </table:table-cell>
          <table:table-cell office:value-type="string" table:style-name="ce6">
            <text:p>南 化 區</text:p>
          </table:table-cell>
          <table:table-cell office:value-type="string" table:style-name="ce5">
            <text:p>左 鎮 區</text:p>
          </table:table-cell>
          <table:table-cell office:value-type="string" table:style-name="ce5">
            <text:p>仁 德 區</text:p>
          </table:table-cell>
          <table:table-cell office:value-type="string" table:style-name="ce5">
            <text:p>歸 仁 區</text:p>
          </table:table-cell>
          <table:table-cell office:value-type="string" table:style-name="ce6">
            <text:p>關 廟 區</text:p>
          </table:table-cell>
          <table:table-cell office:value-type="string" table:style-name="ce6">
            <text:p>龍 崎 區</text:p>
          </table:table-cell>
          <table:table-cell office:value-type="string" table:style-name="ce6">
            <text:p>永 康 區</text:p>
          </table:table-cell>
          <table:table-cell table:number-columns-repeated="16343" table:style-name="ce8"/>
        </table:table-row>
        <table:table-row table:style-name="ro7">
          <table:table-cell office:value-type="string" table:number-columns-spanned="2" table:number-rows-spanned="3" table:style-name="ce169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850943" table:style-name="ce10">
            <text:p>1,850,943</text:p>
          </table:table-cell>
          <table:table-cell office:value-type="float" office:value="68767" table:style-name="ce11">
            <text:p>68,767</text:p>
          </table:table-cell>
          <table:table-cell office:value-type="float" office:value="62230" table:style-name="ce11">
            <text:p>62,230</text:p>
          </table:table-cell>
          <table:table-cell office:value-type="float" office:value="44224" table:style-name="ce11">
            <text:p>44,224</text:p>
          </table:table-cell>
          <table:table-cell office:value-type="float" office:value="56104" table:style-name="ce11">
            <text:p>56,104</text:p>
          </table:table-cell>
          <table:table-cell office:value-type="float" office:value="179465" table:style-name="ce11">
            <text:p>179,465</text:p>
          </table:table-cell>
          <table:table-cell office:value-type="float" office:value="23495" table:style-name="ce11">
            <text:p>23,495</text:p>
          </table:table-cell>
          <table:table-cell office:value-type="float" office:value="70582" table:style-name="ce11">
            <text:p>70,582</text:p>
          </table:table-cell>
          <table:table-cell office:value-type="float" office:value="50610" table:style-name="ce11">
            <text:p>50,610</text:p>
          </table:table-cell>
          <table:table-cell office:value-type="float" office:value="61433" table:style-name="ce11">
            <text:p>61,433</text:p>
          </table:table-cell>
          <table:table-cell office:value-type="float" office:value="42162" table:style-name="ce11">
            <text:p>42,162</text:p>
          </table:table-cell>
          <table:table-cell office:value-type="float" office:value="53566" table:style-name="ce11">
            <text:p>53,566</text:p>
          </table:table-cell>
          <table:table-cell office:value-type="float" office:value="45179" table:style-name="ce11">
            <text:p>45,179</text:p>
          </table:table-cell>
          <table:table-cell office:value-type="float" office:value="65537" table:style-name="ce11">
            <text:p>65,537</text:p>
          </table:table-cell>
          <table:table-cell office:value-type="float" office:value="38363" table:style-name="ce10">
            <text:p>38,363</text:p>
          </table:table-cell>
          <table:table-cell office:value-type="float" office:value="38208" table:style-name="ce10">
            <text:p>38,208</text:p>
          </table:table-cell>
          <table:table-cell office:value-type="float" office:value="50194" table:style-name="ce11">
            <text:p>50,194</text:p>
          </table:table-cell>
          <table:table-cell office:value-type="float" office:value="23188" table:style-name="ce12">
            <text:p>23,188</text:p>
          </table:table-cell>
          <table:table-cell office:value-type="float" office:value="63949" table:style-name="ce10">
            <text:p>63,949</text:p>
          </table:table-cell>
          <table:table-cell office:value-type="float" office:value="49813" table:style-name="ce11">
            <text:p>49,813</text:p>
          </table:table-cell>
          <table:table-cell office:value-type="float" office:value="34402" table:style-name="ce11">
            <text:p>34,402</text:p>
          </table:table-cell>
          <table:table-cell office:value-type="float" office:value="38649" table:style-name="ce11">
            <text:p>38,649</text:p>
          </table:table-cell>
          <table:table-cell office:value-type="float" office:value="35644" table:style-name="ce11">
            <text:p>35,644</text:p>
          </table:table-cell>
          <table:table-cell office:value-type="float" office:value="21261" table:style-name="ce11">
            <text:p>21,261</text:p>
          </table:table-cell>
          <table:table-cell office:value-type="float" office:value="52620" table:style-name="ce11">
            <text:p>52,620</text:p>
          </table:table-cell>
          <table:table-cell office:value-type="float" office:value="60461" table:style-name="ce11">
            <text:p>60,461</text:p>
          </table:table-cell>
          <table:table-cell office:value-type="float" office:value="46518" table:style-name="ce11">
            <text:p>46,518</text:p>
          </table:table-cell>
          <table:table-cell office:value-type="float" office:value="35920" table:style-name="ce11">
            <text:p>35,920</text:p>
          </table:table-cell>
          <table:table-cell office:value-type="float" office:value="13820" table:style-name="ce11">
            <text:p>13,820</text:p>
          </table:table-cell>
          <table:table-cell office:value-type="float" office:value="28895" table:style-name="ce11">
            <text:p>28,895</text:p>
          </table:table-cell>
          <table:table-cell office:value-type="float" office:value="23768" table:style-name="ce11">
            <text:p>23,768</text:p>
          </table:table-cell>
          <table:table-cell office:value-type="float" office:value="23931" table:style-name="ce11">
            <text:p>23,931</text:p>
          </table:table-cell>
          <table:table-cell office:value-type="float" office:value="18496" table:style-name="ce10">
            <text:p>18,496</text:p>
          </table:table-cell>
          <table:table-cell office:value-type="float" office:value="75908" table:style-name="ce10">
            <text:p>75,908</text:p>
          </table:table-cell>
          <table:table-cell office:value-type="float" office:value="62321" table:style-name="ce11">
            <text:p>62,321</text:p>
          </table:table-cell>
          <table:table-cell office:value-type="float" office:value="46479" table:style-name="ce12">
            <text:p>46,479</text:p>
          </table:table-cell>
          <table:table-cell office:value-type="float" office:value="15832" table:style-name="ce10">
            <text:p>15,832</text:p>
          </table:table-cell>
          <table:table-cell office:value-type="float" office:value="128949" table:style-name="ce11">
            <text:p>128,949</text:p>
          </table:table-cell>
          <table:table-cell table:number-columns-repeated="1634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11938.77386399999" table:style-name="ce15">
            <text:p>211,938.773864</text:p>
          </table:table-cell>
          <table:table-cell office:value-type="float" office:value="1284.6576849999999" table:style-name="ce16">
            <text:p>1,284.657685</text:p>
          </table:table-cell>
          <table:table-cell office:value-type="float" office:value="2725.1734809999998" table:style-name="ce16">
            <text:p>2,725.173481</text:p>
          </table:table-cell>
          <table:table-cell office:value-type="float" office:value="607.966813" table:style-name="ce16">
            <text:p>607.966813</text:p>
          </table:table-cell>
          <table:table-cell office:value-type="float" office:value="1007.816616" table:style-name="ce16">
            <text:p>1,007.816616</text:p>
            <draw:frame draw:z-index="1" draw:id="id13" draw:style-name="a41" draw:name="Text Box 2" svg:x="0in" svg:y="0in" svg:width="10.21875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0711.043901999999" table:style-name="ce16">
            <text:p>10,711.043902</text:p>
          </table:table-cell>
          <table:table-cell office:value-type="float" office:value="1149.376274" table:style-name="ce16">
            <text:p>1,149.376274</text:p>
          </table:table-cell>
          <table:table-cell office:value-type="float" office:value="3711.8038190000002" table:style-name="ce16">
            <text:p>3,711.803819</text:p>
          </table:table-cell>
          <table:table-cell office:value-type="float" office:value="4914.8348900000001" table:style-name="ce16">
            <text:p>4,914.834890</text:p>
          </table:table-cell>
          <table:table-cell office:value-type="float" office:value="12441.819667" table:style-name="ce16">
            <text:p>12,441.819667</text:p>
          </table:table-cell>
          <table:table-cell office:value-type="float" office:value="6056.1582669999998" table:style-name="ce16">
            <text:p>6,056.158267</text:p>
          </table:table-cell>
          <table:table-cell office:value-type="float" office:value="6969.6698429999997" table:style-name="ce16">
            <text:p>6,969.669843</text:p>
          </table:table-cell>
          <table:table-cell office:value-type="float" office:value="11828.321182" table:style-name="ce16">
            <text:p>11,828.321182</text:p>
          </table:table-cell>
          <table:table-cell office:value-type="float" office:value="4700.4630189999998" table:style-name="ce16">
            <text:p>4,700.463019</text:p>
          </table:table-cell>
          <table:table-cell office:value-type="float" office:value="3332.1524169999998" table:style-name="ce15">
            <text:p>3,332.152417</text:p>
          </table:table-cell>
          <table:table-cell office:value-type="float" office:value="6557.4407220000003" table:style-name="ce15">
            <text:p>6,557.440722</text:p>
          </table:table-cell>
          <table:table-cell office:value-type="float" office:value="6614.6999669999996" table:style-name="ce16">
            <text:p>6,614.699967</text:p>
          </table:table-cell>
          <table:table-cell office:value-type="float" office:value="6402.8253690000001" table:style-name="ce17">
            <text:p>6,402.825369</text:p>
          </table:table-cell>
          <table:table-cell office:value-type="float" office:value="3865.9455010000001" table:style-name="ce15">
            <text:p>3,865.945501</text:p>
          </table:table-cell>
          <table:table-cell office:value-type="float" office:value="5117.4415170000002" table:style-name="ce16">
            <text:p>5,117.441517</text:p>
          </table:table-cell>
          <table:table-cell office:value-type="float" office:value="2849.222444" table:style-name="ce16">
            <text:p>2,849.222444</text:p>
          </table:table-cell>
          <table:table-cell office:value-type="float" office:value="11215.378807999999" table:style-name="ce16">
            <text:p>11,215.378808</text:p>
          </table:table-cell>
          <table:table-cell office:value-type="float" office:value="4485.6478189999998" table:style-name="ce16">
            <text:p>4,485.647819</text:p>
            <draw:frame draw:z-index="2" draw:id="id14" draw:style-name="a44" draw:name="Text Box 2" svg:x="0in" svg:y="0in" svg:width="10.1666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5175.545513" table:style-name="ce16">
            <text:p>5,175.545513</text:p>
          </table:table-cell>
          <table:table-cell office:value-type="float" office:value="6065.0252369999998" table:style-name="ce16">
            <text:p>6,065.025237</text:p>
          </table:table-cell>
          <table:table-cell office:value-type="float" office:value="5147.9536669999998" table:style-name="ce16">
            <text:p>5,147.953667</text:p>
          </table:table-cell>
          <table:table-cell office:value-type="float" office:value="4974.3901699999997" table:style-name="ce16">
            <text:p>4,974.390170</text:p>
          </table:table-cell>
          <table:table-cell office:value-type="float" office:value="2811.6156580000002" table:style-name="ce16">
            <text:p>2,811.615658</text:p>
          </table:table-cell>
          <table:table-cell office:value-type="float" office:value="2608.8108619999998" table:style-name="ce16">
            <text:p>2,608.810862</text:p>
          </table:table-cell>
          <table:table-cell office:value-type="float" office:value="7008.2269219999998" table:style-name="ce16">
            <text:p>7,008.226922</text:p>
          </table:table-cell>
          <table:table-cell office:value-type="float" office:value="10371.604212" table:style-name="ce16">
            <text:p>10,371.604212</text:p>
          </table:table-cell>
          <table:table-cell office:value-type="float" office:value="16745.730766000001" table:style-name="ce16">
            <text:p>16,745.730766</text:p>
          </table:table-cell>
          <table:table-cell office:value-type="float" office:value="6958.741677" table:style-name="ce15">
            <text:p>6,958.741677</text:p>
          </table:table-cell>
          <table:table-cell office:value-type="float" office:value="4878.379989" table:style-name="ce15">
            <text:p>4,878.379989</text:p>
          </table:table-cell>
          <table:table-cell office:value-type="float" office:value="5298.099706" table:style-name="ce16">
            <text:p>5,298.099706</text:p>
          </table:table-cell>
          <table:table-cell office:value-type="float" office:value="5128.6066099999998" table:style-name="ce17">
            <text:p>5,128.606610</text:p>
          </table:table-cell>
          <table:table-cell office:value-type="float" office:value="6207.5325140000004" table:style-name="ce15">
            <text:p>6,207.532514</text:p>
          </table:table-cell>
          <table:table-cell office:value-type="float" office:value="4008.6503389999998" table:style-name="ce16">
            <text:p>4,008.650339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7535340187" table:style-name="ce19">
            <text:p>7,535,340,187</text:p>
          </table:table-cell>
          <table:table-cell office:value-type="float" office:value="662553503" table:style-name="ce20">
            <text:p>662,553,503</text:p>
          </table:table-cell>
          <table:table-cell office:value-type="float" office:value="452576675" table:style-name="ce20">
            <text:p>452,576,675</text:p>
          </table:table-cell>
          <table:table-cell office:value-type="float" office:value="428170894" table:style-name="ce20">
            <text:p>428,170,894</text:p>
          </table:table-cell>
          <table:table-cell office:value-type="float" office:value="402651572" table:style-name="ce11">
            <text:p>402,651,572</text:p>
          </table:table-cell>
          <table:table-cell office:value-type="float" office:value="746282576" table:style-name="ce11">
            <text:p>746,282,576</text:p>
          </table:table-cell>
          <table:table-cell office:value-type="float" office:value="341169577" table:style-name="ce11">
            <text:p>341,169,577</text:p>
          </table:table-cell>
          <table:table-cell office:value-type="float" office:value="262302137" table:style-name="ce11">
            <text:p>262,302,137</text:p>
          </table:table-cell>
          <table:table-cell office:value-type="float" office:value="66591359" table:style-name="ce11">
            <text:p>66,591,359</text:p>
          </table:table-cell>
          <table:table-cell office:value-type="float" office:value="115923541" table:style-name="ce11">
            <text:p>115,923,541</text:p>
          </table:table-cell>
          <table:table-cell office:value-type="float" office:value="87997866" table:style-name="ce11">
            <text:p>87,997,866</text:p>
          </table:table-cell>
          <table:table-cell office:value-type="float" office:value="75734227" table:style-name="ce11">
            <text:p>75,734,227</text:p>
          </table:table-cell>
          <table:table-cell office:value-type="float" office:value="55591836" table:style-name="ce11">
            <text:p>55,591,836</text:p>
          </table:table-cell>
          <table:table-cell office:value-type="float" office:value="147706561" table:style-name="ce11">
            <text:p>147,706,561</text:p>
          </table:table-cell>
          <table:table-cell office:value-type="float" office:value="59320836" table:style-name="ce10">
            <text:p>59,320,836</text:p>
          </table:table-cell>
          <table:table-cell office:value-type="float" office:value="57495926" table:style-name="ce10">
            <text:p>57,495,926</text:p>
          </table:table-cell>
          <table:table-cell office:value-type="float" office:value="75248852" table:style-name="ce20">
            <text:p>75,248,852</text:p>
          </table:table-cell>
          <table:table-cell office:value-type="float" office:value="36780081" table:style-name="ce21">
            <text:p>36,780,081</text:p>
          </table:table-cell>
          <table:table-cell office:value-type="float" office:value="160946824" table:style-name="ce19">
            <text:p>160,946,824</text:p>
          </table:table-cell>
          <table:table-cell office:value-type="float" office:value="73681133" table:style-name="ce20">
            <text:p>73,681,133</text:p>
          </table:table-cell>
          <table:table-cell office:value-type="float" office:value="81896054" table:style-name="ce20">
            <text:p>81,896,054</text:p>
          </table:table-cell>
          <table:table-cell office:value-type="float" office:value="75018892" table:style-name="ce20">
            <text:p>75,018,892</text:p>
          </table:table-cell>
          <table:table-cell office:value-type="float" office:value="41118486" table:style-name="ce11">
            <text:p>41,118,486</text:p>
          </table:table-cell>
          <table:table-cell office:value-type="float" office:value="28688801" table:style-name="ce11">
            <text:p>28,688,801</text:p>
          </table:table-cell>
          <table:table-cell office:value-type="float" office:value="191494454" table:style-name="ce11">
            <text:p>191,494,454</text:p>
          </table:table-cell>
          <table:table-cell office:value-type="float" office:value="310719415" table:style-name="ce11">
            <text:p>310,719,415</text:p>
          </table:table-cell>
          <table:table-cell office:value-type="float" office:value="311854937" table:style-name="ce11">
            <text:p>311,854,937</text:p>
          </table:table-cell>
          <table:table-cell office:value-type="float" office:value="158098623" table:style-name="ce11">
            <text:p>158,098,623</text:p>
          </table:table-cell>
          <table:table-cell office:value-type="float" office:value="40229639" table:style-name="ce11">
            <text:p>40,229,639</text:p>
          </table:table-cell>
          <table:table-cell office:value-type="float" office:value="45279686" table:style-name="ce11">
            <text:p>45,279,686</text:p>
          </table:table-cell>
          <table:table-cell office:value-type="float" office:value="38329949" table:style-name="ce11">
            <text:p>38,329,949</text:p>
          </table:table-cell>
          <table:table-cell office:value-type="float" office:value="36976229" table:style-name="ce11">
            <text:p>36,976,229</text:p>
          </table:table-cell>
          <table:table-cell office:value-type="float" office:value="23105212" table:style-name="ce10">
            <text:p>23,105,212</text:p>
          </table:table-cell>
          <table:table-cell office:value-type="float" office:value="415315650" table:style-name="ce10">
            <text:p>415,315,650</text:p>
          </table:table-cell>
          <table:table-cell office:value-type="float" office:value="365452307" table:style-name="ce20">
            <text:p>365,452,307</text:p>
          </table:table-cell>
          <table:table-cell office:value-type="float" office:value="115723451" table:style-name="ce21">
            <text:p>115,723,451</text:p>
          </table:table-cell>
          <table:table-cell office:value-type="float" office:value="18893966" table:style-name="ce19">
            <text:p>18,893,966</text:p>
          </table:table-cell>
          <table:table-cell office:value-type="float" office:value="928418460" table:style-name="ce20">
            <text:p>928,418,460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65">
            <text:p>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082270" table:style-name="ce19">
            <text:p>1,082,270</text:p>
          </table:table-cell>
          <table:table-cell office:value-type="float" office:value="68767" table:style-name="ce20">
            <text:p>68,767</text:p>
          </table:table-cell>
          <table:table-cell office:value-type="float" office:value="62230" table:style-name="ce20">
            <text:p>62,230</text:p>
          </table:table-cell>
          <table:table-cell office:value-type="float" office:value="44224" table:style-name="ce20">
            <text:p>44,224</text:p>
          </table:table-cell>
          <table:table-cell office:value-type="float" office:value="56104" table:style-name="ce11">
            <text:p>56,104</text:p>
          </table:table-cell>
          <table:table-cell office:value-type="float" office:value="179465" table:style-name="ce11">
            <text:p>179,465</text:p>
          </table:table-cell>
          <table:table-cell office:value-type="float" office:value="23495" table:style-name="ce11">
            <text:p>23,495</text:p>
          </table:table-cell>
          <table:table-cell office:value-type="float" office:value="54925" table:style-name="ce11">
            <text:p>54,925</text:p>
          </table:table-cell>
          <table:table-cell office:value-type="float" office:value="15934" table:style-name="ce11">
            <text:p>15,934</text:p>
          </table:table-cell>
          <table:table-cell office:value-type="float" office:value="21238" table:style-name="ce11">
            <text:p>21,238</text:p>
          </table:table-cell>
          <table:table-cell office:value-type="float" office:value="12747" table:style-name="ce11">
            <text:p>12,747</text:p>
          </table:table-cell>
          <table:table-cell office:value-type="float" office:value="3978" table:style-name="ce11">
            <text:p>3,978</text:p>
          </table:table-cell>
          <table:table-cell office:value-type="float" office:value="7195" table:style-name="ce11">
            <text:p>7,195</text:p>
          </table:table-cell>
          <table:table-cell office:value-type="float" office:value="39828" table:style-name="ce11">
            <text:p>39,828</text:p>
          </table:table-cell>
          <table:table-cell office:value-type="float" office:value="14386" table:style-name="ce10">
            <text:p>14,386</text:p>
          </table:table-cell>
          <table:table-cell office:value-type="float" office:value="22295" table:style-name="ce10">
            <text:p>22,295</text:p>
          </table:table-cell>
          <table:table-cell office:value-type="float" office:value="30720" table:style-name="ce20">
            <text:p>30,720</text:p>
          </table:table-cell>
          <table:table-cell office:value-type="float" office:value="6347" table:style-name="ce21">
            <text:p>6,347</text:p>
          </table:table-cell>
          <table:table-cell office:value-type="float" office:value="30797" table:style-name="ce19">
            <text:p>30,797</text:p>
          </table:table-cell>
          <table:table-cell office:value-type="float" office:value="19037" table:style-name="ce20">
            <text:p>19,037</text:p>
          </table:table-cell>
          <table:table-cell office:value-type="float" office:value="10261" table:style-name="ce20">
            <text:p>10,261</text:p>
          </table:table-cell>
          <table:table-cell office:value-type="float" office:value="426" table:style-name="ce20">
            <text:p>426</text:p>
          </table:table-cell>
          <table:table-cell office:value-type="float" office:value="8898" table:style-name="ce11">
            <text:p>8,898</text:p>
          </table:table-cell>
          <table:table-cell office:value-type="float" office:value="3082" table:style-name="ce11">
            <text:p>3,082</text:p>
          </table:table-cell>
          <table:table-cell office:value-type="float" office:value="17484" table:style-name="ce11">
            <text:p>17,484</text:p>
          </table:table-cell>
          <table:table-cell office:value-type="float" office:value="31434" table:style-name="ce11">
            <text:p>31,434</text:p>
          </table:table-cell>
          <table:table-cell office:value-type="float" office:value="20063" table:style-name="ce11">
            <text:p>20,063</text:p>
          </table:table-cell>
          <table:table-cell office:value-type="float" office:value="7361" table:style-name="ce11">
            <text:p>7,361</text:p>
          </table:table-cell>
          <table:table-cell office:value-type="float" office:value="4881" table:style-name="ce11">
            <text:p>4,881</text:p>
          </table:table-cell>
          <table:table-cell office:value-type="float" office:value="10817" table:style-name="ce11">
            <text:p>10,817</text:p>
          </table:table-cell>
          <table:table-cell office:value-type="float" office:value="9051" table:style-name="ce11">
            <text:p>9,051</text:p>
          </table:table-cell>
          <table:table-cell office:value-type="float" office:value="648" table:style-name="ce11">
            <text:p>648</text:p>
          </table:table-cell>
          <table:table-cell office:value-type="float" office:value="44" table:style-name="ce10">
            <text:p>44</text:p>
          </table:table-cell>
          <table:table-cell office:value-type="float" office:value="62693" table:style-name="ce10">
            <text:p>62,693</text:p>
          </table:table-cell>
          <table:table-cell office:value-type="float" office:value="30894" table:style-name="ce20">
            <text:p>30,894</text:p>
          </table:table-cell>
          <table:table-cell office:value-type="float" office:value="23039" table:style-name="ce21">
            <text:p>23,039</text:p>
          </table:table-cell>
          <table:table-cell office:value-type="float" office:value="17" table:style-name="ce19">
            <text:p>17</text:p>
          </table:table-cell>
          <table:table-cell office:value-type="float" office:value="127465" table:style-name="ce20">
            <text:p>127,46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2106.47827" table:style-name="ce15">
            <text:p>52,106.478270</text:p>
          </table:table-cell>
          <table:table-cell office:value-type="float" office:value="1284.6576849999999" table:style-name="ce16">
            <text:p>1,284.657685</text:p>
          </table:table-cell>
          <table:table-cell office:value-type="float" office:value="2725.1734809999998" table:style-name="ce16">
            <text:p>2,725.173481</text:p>
          </table:table-cell>
          <table:table-cell office:value-type="float" office:value="607.966813" table:style-name="ce16">
            <text:p>607.966813</text:p>
          </table:table-cell>
          <table:table-cell office:value-type="float" office:value="1007.816616" table:style-name="ce23">
            <text:p>1,007.816616</text:p>
          </table:table-cell>
          <table:table-cell office:value-type="float" office:value="10711.043901999999" table:style-name="ce23">
            <text:p>10,711.043902</text:p>
          </table:table-cell>
          <table:table-cell office:value-type="float" office:value="1149.376274" table:style-name="ce23">
            <text:p>1,149.376274</text:p>
          </table:table-cell>
          <table:table-cell office:value-type="float" office:value="1843.1788120000001" table:style-name="ce23">
            <text:p>1,843.178812</text:p>
          </table:table-cell>
          <table:table-cell office:value-type="float" office:value="475.95297499999998" table:style-name="ce23">
            <text:p>475.952975</text:p>
          </table:table-cell>
          <table:table-cell office:value-type="float" office:value="1446.08725" table:style-name="ce23">
            <text:p>1,446.087250</text:p>
          </table:table-cell>
          <table:table-cell office:value-type="float" office:value="703.31811400000004" table:style-name="ce23">
            <text:p>703.318114</text:p>
          </table:table-cell>
          <table:table-cell office:value-type="float" office:value="156.799081" table:style-name="ce23">
            <text:p>156.799081</text:p>
          </table:table-cell>
          <table:table-cell office:value-type="float" office:value="399.243675" table:style-name="ce23">
            <text:p>399.243675</text:p>
          </table:table-cell>
          <table:table-cell office:value-type="float" office:value="1781.2484750000001" table:style-name="ce23">
            <text:p>1,781.248475</text:p>
          </table:table-cell>
          <table:table-cell office:value-type="float" office:value="330.92311699999999" table:style-name="ce24">
            <text:p>330.923117</text:p>
          </table:table-cell>
          <table:table-cell office:value-type="float" office:value="4396.1230260000002" table:style-name="ce24">
            <text:p>4,396.123026</text:p>
          </table:table-cell>
          <table:table-cell office:value-type="float" office:value="3501.5096469999999" table:style-name="ce16">
            <text:p>3,501.509647</text:p>
          </table:table-cell>
          <table:table-cell office:value-type="float" office:value="828.84463900000003" table:style-name="ce17">
            <text:p>828.844639</text:p>
          </table:table-cell>
          <table:table-cell office:value-type="float" office:value="731.89809500000001" table:style-name="ce15">
            <text:p>731.898095</text:p>
          </table:table-cell>
          <table:table-cell office:value-type="float" office:value="578.37393299999997" table:style-name="ce16">
            <text:p>578.373933</text:p>
          </table:table-cell>
          <table:table-cell office:value-type="float" office:value="349.67862300000002" table:style-name="ce16">
            <text:p>349.678623</text:p>
          </table:table-cell>
          <table:table-cell office:value-type="float" office:value="103.48443399999999" table:style-name="ce16">
            <text:p>103.484434</text:p>
          </table:table-cell>
          <table:table-cell office:value-type="float" office:value="376.54423700000001" table:style-name="ce23">
            <text:p>376.544237</text:p>
          </table:table-cell>
          <table:table-cell office:value-type="float" office:value="175.07897500000001" table:style-name="ce23">
            <text:p>175.078975</text:p>
          </table:table-cell>
          <table:table-cell office:value-type="float" office:value="644.65676399999995" table:style-name="ce23">
            <text:p>644.656764</text:p>
          </table:table-cell>
          <table:table-cell office:value-type="float" office:value="1725.410664" table:style-name="ce23">
            <text:p>1,725.410664</text:p>
          </table:table-cell>
          <table:table-cell office:value-type="float" office:value="2159.8779079999999" table:style-name="ce23">
            <text:p>2,159.877908</text:p>
          </table:table-cell>
          <table:table-cell office:value-type="float" office:value="611.06674399999997" table:style-name="ce23">
            <text:p>611.066744</text:p>
          </table:table-cell>
          <table:table-cell office:value-type="float" office:value="247.43025299999999" table:style-name="ce23">
            <text:p>247.430253</text:p>
          </table:table-cell>
          <table:table-cell office:value-type="float" office:value="386.49135899999999" table:style-name="ce23">
            <text:p>386.491359</text:p>
          </table:table-cell>
          <table:table-cell office:value-type="float" office:value="929.83616400000005" table:style-name="ce23">
            <text:p>929.836164</text:p>
          </table:table-cell>
          <table:table-cell office:value-type="float" office:value="1708.540166" table:style-name="ce23">
            <text:p>1,708.540166</text:p>
          </table:table-cell>
          <table:table-cell office:value-type="float" office:value="5.3628999999999998" table:style-name="ce24">
            <text:p>5.362900</text:p>
          </table:table-cell>
          <table:table-cell office:value-type="float" office:value="2832.9229650000002" table:style-name="ce24">
            <text:p>2,832.922965</text:p>
          </table:table-cell>
          <table:table-cell office:value-type="float" office:value="853.91651400000001" table:style-name="ce16">
            <text:p>853.916514</text:p>
          </table:table-cell>
          <table:table-cell office:value-type="float" office:value="545.57095100000004" table:style-name="ce17">
            <text:p>545.570951</text:p>
          </table:table-cell>
          <table:table-cell office:value-type="float" office:value="0.999" table:style-name="ce15">
            <text:p>0.999000</text:p>
          </table:table-cell>
          <table:table-cell office:value-type="float" office:value="3790.0740390000001" table:style-name="ce16">
            <text:p>3,790.074039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5843987870" table:style-name="ce19">
            <text:p>5,843,987,870</text:p>
          </table:table-cell>
          <table:table-cell office:value-type="float" office:value="662553503" table:style-name="ce20">
            <text:p>662,553,503</text:p>
          </table:table-cell>
          <table:table-cell office:value-type="float" office:value="452576675" table:style-name="ce20">
            <text:p>452,576,675</text:p>
          </table:table-cell>
          <table:table-cell office:value-type="float" office:value="428170894" table:style-name="ce20">
            <text:p>428,170,894</text:p>
          </table:table-cell>
          <table:table-cell office:value-type="float" office:value="402651572" table:style-name="ce11">
            <text:p>402,651,572</text:p>
          </table:table-cell>
          <table:table-cell office:value-type="float" office:value="746282576" table:style-name="ce11">
            <text:p>746,282,576</text:p>
          </table:table-cell>
          <table:table-cell office:value-type="float" office:value="341169577" table:style-name="ce11">
            <text:p>341,169,577</text:p>
          </table:table-cell>
          <table:table-cell office:value-type="float" office:value="234609030" table:style-name="ce11">
            <text:p>234,609,030</text:p>
          </table:table-cell>
          <table:table-cell office:value-type="float" office:value="31365362" table:style-name="ce11">
            <text:p>31,365,362</text:p>
          </table:table-cell>
          <table:table-cell office:value-type="float" office:value="49583450" table:style-name="ce11">
            <text:p>49,583,450</text:p>
          </table:table-cell>
          <table:table-cell office:value-type="float" office:value="23785110" table:style-name="ce11">
            <text:p>23,785,110</text:p>
          </table:table-cell>
          <table:table-cell office:value-type="float" office:value="7971818" table:style-name="ce11">
            <text:p>7,971,818</text:p>
          </table:table-cell>
          <table:table-cell office:value-type="float" office:value="13606853" table:style-name="ce11">
            <text:p>13,606,853</text:p>
          </table:table-cell>
          <table:table-cell office:value-type="float" office:value="106970954" table:style-name="ce11">
            <text:p>106,970,954</text:p>
          </table:table-cell>
          <table:table-cell office:value-type="float" office:value="26198932" table:style-name="ce10">
            <text:p>26,198,932</text:p>
          </table:table-cell>
          <table:table-cell office:value-type="float" office:value="35614365" table:style-name="ce10">
            <text:p>35,614,365</text:p>
          </table:table-cell>
          <table:table-cell office:value-type="float" office:value="50668277" table:style-name="ce20">
            <text:p>50,668,277</text:p>
          </table:table-cell>
          <table:table-cell office:value-type="float" office:value="9244301" table:style-name="ce21">
            <text:p>9,244,301</text:p>
          </table:table-cell>
          <table:table-cell office:value-type="float" office:value="95933618" table:style-name="ce19">
            <text:p>95,933,618</text:p>
          </table:table-cell>
          <table:table-cell office:value-type="float" office:value="38696894" table:style-name="ce20">
            <text:p>38,696,894</text:p>
          </table:table-cell>
          <table:table-cell office:value-type="float" office:value="24981764" table:style-name="ce20">
            <text:p>24,981,764</text:p>
          </table:table-cell>
          <table:table-cell office:value-type="float" office:value="368491" table:style-name="ce20">
            <text:p>368,491</text:p>
          </table:table-cell>
          <table:table-cell office:value-type="float" office:value="8411750" table:style-name="ce11">
            <text:p>8,411,750</text:p>
          </table:table-cell>
          <table:table-cell office:value-type="float" office:value="4035534" table:style-name="ce11">
            <text:p>4,035,534</text:p>
          </table:table-cell>
          <table:table-cell office:value-type="float" office:value="66247060" table:style-name="ce11">
            <text:p>66,247,060</text:p>
          </table:table-cell>
          <table:table-cell office:value-type="float" office:value="214356109" table:style-name="ce11">
            <text:p>214,356,109</text:p>
          </table:table-cell>
          <table:table-cell office:value-type="float" office:value="194986914" table:style-name="ce11">
            <text:p>194,986,914</text:p>
          </table:table-cell>
          <table:table-cell office:value-type="float" office:value="44023573" table:style-name="ce11">
            <text:p>44,023,573</text:p>
          </table:table-cell>
          <table:table-cell office:value-type="float" office:value="11978565" table:style-name="ce11">
            <text:p>11,978,565</text:p>
          </table:table-cell>
          <table:table-cell office:value-type="float" office:value="19589587" table:style-name="ce11">
            <text:p>19,589,587</text:p>
          </table:table-cell>
          <table:table-cell office:value-type="float" office:value="12044921" table:style-name="ce11">
            <text:p>12,044,921</text:p>
          </table:table-cell>
          <table:table-cell office:value-type="float" office:value="3616968" table:style-name="ce11">
            <text:p>3,616,968</text:p>
          </table:table-cell>
          <table:table-cell office:value-type="float" office:value="30874" table:style-name="ce10">
            <text:p>30,874</text:p>
          </table:table-cell>
          <table:table-cell office:value-type="float" office:value="327824246" table:style-name="ce10">
            <text:p>327,824,246</text:p>
          </table:table-cell>
          <table:table-cell office:value-type="float" office:value="186896687" table:style-name="ce20">
            <text:p>186,896,687</text:p>
          </table:table-cell>
          <table:table-cell office:value-type="float" office:value="46337917" table:style-name="ce21">
            <text:p>46,337,917</text:p>
          </table:table-cell>
          <table:table-cell office:value-type="float" office:value="4956" table:style-name="ce19">
            <text:p>4,956</text:p>
          </table:table-cell>
          <table:table-cell office:value-type="float" office:value="920598193" table:style-name="ce20">
            <text:p>920,598,193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96021" table:style-name="ce19">
            <text:p>196,021</text:p>
          </table:table-cell>
          <table:table-cell office:value-type="float" office:value="8419" table:style-name="ce20">
            <text:p>8,419</text:p>
          </table:table-cell>
          <table:table-cell office:value-type="float" office:value="11116" table:style-name="ce20">
            <text:p>11,116</text:p>
          </table:table-cell>
          <table:table-cell office:value-type="float" office:value="10249" table:style-name="ce20">
            <text:p>10,249</text:p>
          </table:table-cell>
          <table:table-cell office:value-type="float" office:value="8801" table:style-name="ce11">
            <text:p>8,801</text:p>
          </table:table-cell>
          <table:table-cell office:value-type="float" office:value="26347" table:style-name="ce11">
            <text:p>26,347</text:p>
          </table:table-cell>
          <table:table-cell office:value-type="float" office:value="5826" table:style-name="ce11">
            <text:p>5,826</text:p>
          </table:table-cell>
          <table:table-cell office:value-type="float" office:value="8750" table:style-name="ce11">
            <text:p>8,750</text:p>
          </table:table-cell>
          <table:table-cell office:value-type="float" office:value="3606" table:style-name="ce11">
            <text:p>3,606</text:p>
          </table:table-cell>
          <table:table-cell office:value-type="float" office:value="5946" table:style-name="ce11">
            <text:p>5,946</text:p>
          </table:table-cell>
          <table:table-cell office:value-type="float" office:value="2856" table:style-name="ce11">
            <text:p>2,856</text:p>
          </table:table-cell>
          <table:table-cell office:value-type="float" office:value="971" table:style-name="ce11">
            <text:p>971</text:p>
          </table:table-cell>
          <table:table-cell office:value-type="float" office:value="1148" table:style-name="ce11">
            <text:p>1,148</text:p>
          </table:table-cell>
          <table:table-cell office:value-type="float" office:value="5571" table:style-name="ce11">
            <text:p>5,571</text:p>
          </table:table-cell>
          <table:table-cell office:value-type="float" office:value="2768" table:style-name="ce10">
            <text:p>2,768</text:p>
          </table:table-cell>
          <table:table-cell office:value-type="float" office:value="5152" table:style-name="ce10">
            <text:p>5,152</text:p>
          </table:table-cell>
          <table:table-cell office:value-type="float" office:value="6546" table:style-name="ce20">
            <text:p>6,546</text:p>
          </table:table-cell>
          <table:table-cell office:value-type="float" office:value="1098" table:style-name="ce21">
            <text:p>1,098</text:p>
          </table:table-cell>
          <table:table-cell office:value-type="float" office:value="4075" table:style-name="ce19">
            <text:p>4,075</text:p>
          </table:table-cell>
          <table:table-cell office:value-type="float" office:value="3282" table:style-name="ce20">
            <text:p>3,282</text:p>
          </table:table-cell>
          <table:table-cell office:value-type="float" office:value="1605" table:style-name="ce20">
            <text:p>1,605</text:p>
          </table:table-cell>
          <table:table-cell office:value-type="float" office:value="426" table:style-name="ce20">
            <text:p>426</text:p>
          </table:table-cell>
          <table:table-cell office:value-type="float" office:value="1998" table:style-name="ce11">
            <text:p>1,998</text:p>
          </table:table-cell>
          <table:table-cell office:value-type="float" office:value="1012" table:style-name="ce11">
            <text:p>1,012</text:p>
          </table:table-cell>
          <table:table-cell office:value-type="float" office:value="3650" table:style-name="ce11">
            <text:p>3,650</text:p>
          </table:table-cell>
          <table:table-cell office:value-type="float" office:value="5407" table:style-name="ce11">
            <text:p>5,407</text:p>
          </table:table-cell>
          <table:table-cell office:value-type="float" office:value="4190" table:style-name="ce11">
            <text:p>4,190</text:p>
          </table:table-cell>
          <table:table-cell office:value-type="float" office:value="2149" table:style-name="ce11">
            <text:p>2,149</text:p>
          </table:table-cell>
          <table:table-cell office:value-type="float" office:value="1231" table:style-name="ce11">
            <text:p>1,231</text:p>
          </table:table-cell>
          <table:table-cell office:value-type="float" office:value="3120" table:style-name="ce11">
            <text:p>3,120</text:p>
          </table:table-cell>
          <table:table-cell office:value-type="float" office:value="3469" table:style-name="ce11">
            <text:p>3,469</text:p>
          </table:table-cell>
          <table:table-cell office:value-type="float" office:value="647" table:style-name="ce11">
            <text:p>647</text:p>
          </table:table-cell>
          <table:table-cell office:value-type="float" office:value="44" table:style-name="ce10">
            <text:p>44</text:p>
          </table:table-cell>
          <table:table-cell office:value-type="float" office:value="11845" table:style-name="ce10">
            <text:p>11,845</text:p>
          </table:table-cell>
          <table:table-cell office:value-type="float" office:value="4799" table:style-name="ce20">
            <text:p>4,799</text:p>
          </table:table-cell>
          <table:table-cell office:value-type="float" office:value="4834" table:style-name="ce21">
            <text:p>4,834</text:p>
          </table:table-cell>
          <table:table-cell office:value-type="float" office:value="17" table:style-name="ce19">
            <text:p>17</text:p>
          </table:table-cell>
          <table:table-cell office:value-type="float" office:value="23051" table:style-name="ce20">
            <text:p>23,05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1410.490382" table:style-name="ce15">
            <text:p>21,410.490382</text:p>
          </table:table-cell>
          <table:table-cell office:value-type="float" office:value="529.73135300000001" table:style-name="ce16">
            <text:p>529.731353</text:p>
          </table:table-cell>
          <table:table-cell office:value-type="float" office:value="1345.145984" table:style-name="ce16">
            <text:p>1,345.145984</text:p>
          </table:table-cell>
          <table:table-cell office:value-type="float" office:value="278.92675200000002" table:style-name="ce16">
            <text:p>278.926752</text:p>
          </table:table-cell>
          <table:table-cell office:value-type="float" office:value="424.79876200000001" table:style-name="ce23">
            <text:p>424.798762</text:p>
          </table:table-cell>
          <table:table-cell office:value-type="float" office:value="3924.7647809999999" table:style-name="ce23">
            <text:p>3,924.764781</text:p>
          </table:table-cell>
          <table:table-cell office:value-type="float" office:value="841.741625" table:style-name="ce23">
            <text:p>841.741625</text:p>
          </table:table-cell>
          <table:table-cell office:value-type="float" office:value="437.48625600000003" table:style-name="ce23">
            <text:p>437.486256</text:p>
          </table:table-cell>
          <table:table-cell office:value-type="float" office:value="121.143783" table:style-name="ce23">
            <text:p>121.143783</text:p>
          </table:table-cell>
          <table:table-cell office:value-type="float" office:value="470.11542300000002" table:style-name="ce23">
            <text:p>470.115423</text:p>
          </table:table-cell>
          <table:table-cell office:value-type="float" office:value="105.06740600000001" table:style-name="ce23">
            <text:p>105.067406</text:p>
          </table:table-cell>
          <table:table-cell office:value-type="float" office:value="33.122419000000001" table:style-name="ce23">
            <text:p>33.122419</text:p>
          </table:table-cell>
          <table:table-cell office:value-type="float" office:value="158.62094500000001" table:style-name="ce23">
            <text:p>158.620945</text:p>
          </table:table-cell>
          <table:table-cell office:value-type="float" office:value="202.40242599999999" table:style-name="ce23">
            <text:p>202.402426</text:p>
          </table:table-cell>
          <table:table-cell office:value-type="float" office:value="48.456882" table:style-name="ce24">
            <text:p>48.456882</text:p>
          </table:table-cell>
          <table:table-cell office:value-type="float" office:value="3574.0716269999998" table:style-name="ce24">
            <text:p>3,574.071627</text:p>
          </table:table-cell>
          <table:table-cell office:value-type="float" office:value="1390.0287860000001" table:style-name="ce16">
            <text:p>1,390.028786</text:p>
          </table:table-cell>
          <table:table-cell office:value-type="float" office:value="570.65398700000003" table:style-name="ce17">
            <text:p>570.653987</text:p>
          </table:table-cell>
          <table:table-cell office:value-type="float" office:value="114.038681" table:style-name="ce15">
            <text:p>114.038681</text:p>
          </table:table-cell>
          <table:table-cell office:value-type="float" office:value="95.951566" table:style-name="ce16">
            <text:p>95.951566</text:p>
          </table:table-cell>
          <table:table-cell office:value-type="float" office:value="40.971089999999997" table:style-name="ce16">
            <text:p>40.971090</text:p>
          </table:table-cell>
          <table:table-cell office:value-type="float" office:value="103.48443399999999" table:style-name="ce16">
            <text:p>103.484434</text:p>
          </table:table-cell>
          <table:table-cell office:value-type="float" office:value="109.724403" table:style-name="ce23">
            <text:p>109.724403</text:p>
          </table:table-cell>
          <table:table-cell office:value-type="float" office:value="129.79454699999999" table:style-name="ce23">
            <text:p>129.794547</text:p>
          </table:table-cell>
          <table:table-cell office:value-type="float" office:value="210.08554000000001" table:style-name="ce23">
            <text:p>210.085540</text:p>
          </table:table-cell>
          <table:table-cell office:value-type="float" office:value="560.68816800000002" table:style-name="ce23">
            <text:p>560.688168</text:p>
          </table:table-cell>
          <table:table-cell office:value-type="float" office:value="906.96117700000002" table:style-name="ce23">
            <text:p>906.961177</text:p>
          </table:table-cell>
          <table:table-cell office:value-type="float" office:value="228.429326" table:style-name="ce23">
            <text:p>228.429326</text:p>
          </table:table-cell>
          <table:table-cell office:value-type="float" office:value="65.552329999999998" table:style-name="ce23">
            <text:p>65.552330</text:p>
          </table:table-cell>
          <table:table-cell office:value-type="float" office:value="115.27372099999999" table:style-name="ce23">
            <text:p>115.273721</text:p>
          </table:table-cell>
          <table:table-cell office:value-type="float" office:value="498.457694" table:style-name="ce23">
            <text:p>498.457694</text:p>
          </table:table-cell>
          <table:table-cell office:value-type="float" office:value="1708.5179659999999" table:style-name="ce23">
            <text:p>1,708.517966</text:p>
          </table:table-cell>
          <table:table-cell office:value-type="float" office:value="5.3628999999999998" table:style-name="ce24">
            <text:p>5.362900</text:p>
          </table:table-cell>
          <table:table-cell office:value-type="float" office:value="588.26519499999995" table:style-name="ce24">
            <text:p>588.265195</text:p>
          </table:table-cell>
          <table:table-cell office:value-type="float" office:value="300.68674700000003" table:style-name="ce16">
            <text:p>300.686747</text:p>
          </table:table-cell>
          <table:table-cell office:value-type="float" office:value="130.62085500000001" table:style-name="ce17">
            <text:p>130.620855</text:p>
          </table:table-cell>
          <table:table-cell office:value-type="float" office:value="0.999" table:style-name="ce15">
            <text:p>0.999000</text:p>
          </table:table-cell>
          <table:table-cell office:value-type="float" office:value="1040.3458450000001" table:style-name="ce16">
            <text:p>1,040.34584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2092809335" table:style-name="ce19">
            <text:p>2,092,809,335</text:p>
          </table:table-cell>
          <table:table-cell office:value-type="float" office:value="284628703" table:style-name="ce20">
            <text:p>284,628,703</text:p>
          </table:table-cell>
          <table:table-cell office:value-type="float" office:value="205011752" table:style-name="ce20">
            <text:p>205,011,752</text:p>
          </table:table-cell>
          <table:table-cell office:value-type="float" office:value="196843189" table:style-name="ce20">
            <text:p>196,843,189</text:p>
          </table:table-cell>
          <table:table-cell office:value-type="float" office:value="160712348" table:style-name="ce11">
            <text:p>160,712,348</text:p>
          </table:table-cell>
          <table:table-cell office:value-type="float" office:value="225715000" table:style-name="ce11">
            <text:p>225,715,000</text:p>
          </table:table-cell>
          <table:table-cell office:value-type="float" office:value="178135442" table:style-name="ce11">
            <text:p>178,135,442</text:p>
          </table:table-cell>
          <table:table-cell office:value-type="float" office:value="73535499" table:style-name="ce11">
            <text:p>73,535,499</text:p>
          </table:table-cell>
          <table:table-cell office:value-type="float" office:value="9988442" table:style-name="ce11">
            <text:p>9,988,442</text:p>
          </table:table-cell>
          <table:table-cell office:value-type="float" office:value="14587074" table:style-name="ce11">
            <text:p>14,587,074</text:p>
          </table:table-cell>
          <table:table-cell office:value-type="float" office:value="4890418" table:style-name="ce11">
            <text:p>4,890,418</text:p>
          </table:table-cell>
          <table:table-cell office:value-type="float" office:value="2419875" table:style-name="ce11">
            <text:p>2,419,875</text:p>
          </table:table-cell>
          <table:table-cell office:value-type="float" office:value="3111461" table:style-name="ce11">
            <text:p>3,111,461</text:p>
          </table:table-cell>
          <table:table-cell office:value-type="float" office:value="18602427" table:style-name="ce11">
            <text:p>18,602,427</text:p>
          </table:table-cell>
          <table:table-cell office:value-type="float" office:value="5743465" table:style-name="ce10">
            <text:p>5,743,465</text:p>
          </table:table-cell>
          <table:table-cell office:value-type="float" office:value="13146765" table:style-name="ce10">
            <text:p>13,146,765</text:p>
          </table:table-cell>
          <table:table-cell office:value-type="float" office:value="11980273" table:style-name="ce20">
            <text:p>11,980,273</text:p>
          </table:table-cell>
          <table:table-cell office:value-type="float" office:value="1924069" table:style-name="ce21">
            <text:p>1,924,069</text:p>
          </table:table-cell>
          <table:table-cell office:value-type="float" office:value="23964792" table:style-name="ce19">
            <text:p>23,964,792</text:p>
          </table:table-cell>
          <table:table-cell office:value-type="float" office:value="11226651" table:style-name="ce20">
            <text:p>11,226,651</text:p>
          </table:table-cell>
          <table:table-cell office:value-type="float" office:value="4190491" table:style-name="ce20">
            <text:p>4,190,491</text:p>
          </table:table-cell>
          <table:table-cell office:value-type="float" office:value="368491" table:style-name="ce20">
            <text:p>368,491</text:p>
          </table:table-cell>
          <table:table-cell office:value-type="float" office:value="1977256" table:style-name="ce11">
            <text:p>1,977,256</text:p>
          </table:table-cell>
          <table:table-cell office:value-type="float" office:value="2344222" table:style-name="ce11">
            <text:p>2,344,222</text:p>
          </table:table-cell>
          <table:table-cell office:value-type="float" office:value="23729943" table:style-name="ce11">
            <text:p>23,729,943</text:p>
          </table:table-cell>
          <table:table-cell office:value-type="float" office:value="75353659" table:style-name="ce11">
            <text:p>75,353,659</text:p>
          </table:table-cell>
          <table:table-cell office:value-type="float" office:value="82661492" table:style-name="ce11">
            <text:p>82,661,492</text:p>
          </table:table-cell>
          <table:table-cell office:value-type="float" office:value="20460153" table:style-name="ce11">
            <text:p>20,460,153</text:p>
          </table:table-cell>
          <table:table-cell office:value-type="float" office:value="3637998" table:style-name="ce11">
            <text:p>3,637,998</text:p>
          </table:table-cell>
          <table:table-cell office:value-type="float" office:value="6448222" table:style-name="ce11">
            <text:p>6,448,222</text:p>
          </table:table-cell>
          <table:table-cell office:value-type="float" office:value="4989579" table:style-name="ce11">
            <text:p>4,989,579</text:p>
          </table:table-cell>
          <table:table-cell office:value-type="float" office:value="3616480" table:style-name="ce11">
            <text:p>3,616,480</text:p>
          </table:table-cell>
          <table:table-cell office:value-type="float" office:value="30874" table:style-name="ce10">
            <text:p>30,874</text:p>
          </table:table-cell>
          <table:table-cell office:value-type="float" office:value="67414613" table:style-name="ce10">
            <text:p>67,414,613</text:p>
          </table:table-cell>
          <table:table-cell office:value-type="float" office:value="73995523" table:style-name="ce20">
            <text:p>73,995,523</text:p>
          </table:table-cell>
          <table:table-cell office:value-type="float" office:value="11967613" table:style-name="ce21">
            <text:p>11,967,613</text:p>
          </table:table-cell>
          <table:table-cell office:value-type="float" office:value="4956" table:style-name="ce19">
            <text:p>4,956</text:p>
          </table:table-cell>
          <table:table-cell office:value-type="float" office:value="263450125" table:style-name="ce20">
            <text:p>263,450,125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877247" table:style-name="ce19">
            <text:p>877,247</text:p>
          </table:table-cell>
          <table:table-cell office:value-type="float" office:value="59694" table:style-name="ce20">
            <text:p>59,694</text:p>
          </table:table-cell>
          <table:table-cell office:value-type="float" office:value="50557" table:style-name="ce20">
            <text:p>50,557</text:p>
          </table:table-cell>
          <table:table-cell office:value-type="float" office:value="33648" table:style-name="ce20">
            <text:p>33,648</text:p>
          </table:table-cell>
          <table:table-cell office:value-type="float" office:value="46820" table:style-name="ce11">
            <text:p>46,820</text:p>
          </table:table-cell>
          <table:table-cell office:value-type="float" office:value="151436" table:style-name="ce11">
            <text:p>151,436</text:p>
          </table:table-cell>
          <table:table-cell office:value-type="float" office:value="17608" table:style-name="ce11">
            <text:p>17,608</text:p>
          </table:table-cell>
          <table:table-cell office:value-type="float" office:value="45296" table:style-name="ce11">
            <text:p>45,296</text:p>
          </table:table-cell>
          <table:table-cell office:value-type="float" office:value="12214" table:style-name="ce11">
            <text:p>12,214</text:p>
          </table:table-cell>
          <table:table-cell office:value-type="float" office:value="15163" table:style-name="ce11">
            <text:p>15,163</text:p>
          </table:table-cell>
          <table:table-cell office:value-type="float" office:value="9826" table:style-name="ce11">
            <text:p>9,826</text:p>
          </table:table-cell>
          <table:table-cell office:value-type="float" office:value="2994" table:style-name="ce11">
            <text:p>2,994</text:p>
          </table:table-cell>
          <table:table-cell office:value-type="float" office:value="5995" table:style-name="ce11">
            <text:p>5,995</text:p>
          </table:table-cell>
          <table:table-cell office:value-type="float" office:value="33748" table:style-name="ce11">
            <text:p>33,748</text:p>
          </table:table-cell>
          <table:table-cell office:value-type="float" office:value="11562" table:style-name="ce10">
            <text:p>11,562</text:p>
          </table:table-cell>
          <table:table-cell office:value-type="float" office:value="17111" table:style-name="ce10">
            <text:p>17,111</text:p>
          </table:table-cell>
          <table:table-cell office:value-type="float" office:value="24076" table:style-name="ce20">
            <text:p>24,076</text:p>
          </table:table-cell>
          <table:table-cell office:value-type="float" office:value="5095" table:style-name="ce21">
            <text:p>5,095</text:p>
          </table:table-cell>
          <table:table-cell office:value-type="float" office:value="26210" table:style-name="ce19">
            <text:p>26,210</text:p>
          </table:table-cell>
          <table:table-cell office:value-type="float" office:value="15622" table:style-name="ce20">
            <text:p>15,622</text:p>
          </table:table-cell>
          <table:table-cell office:value-type="float" office:value="8613" table:style-name="ce20">
            <text:p>8,61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884" table:style-name="ce11">
            <text:p>6,884</text:p>
          </table:table-cell>
          <table:table-cell office:value-type="float" office:value="2057" table:style-name="ce11">
            <text:p>2,057</text:p>
          </table:table-cell>
          <table:table-cell office:value-type="float" office:value="13672" table:style-name="ce11">
            <text:p>13,672</text:p>
          </table:table-cell>
          <table:table-cell office:value-type="float" office:value="25814" table:style-name="ce11">
            <text:p>25,814</text:p>
          </table:table-cell>
          <table:table-cell office:value-type="float" office:value="15778" table:style-name="ce11">
            <text:p>15,778</text:p>
          </table:table-cell>
          <table:table-cell office:value-type="float" office:value="5198" table:style-name="ce11">
            <text:p>5,198</text:p>
          </table:table-cell>
          <table:table-cell office:value-type="float" office:value="3609" table:style-name="ce11">
            <text:p>3,609</text:p>
          </table:table-cell>
          <table:table-cell office:value-type="float" office:value="7635" table:style-name="ce11">
            <text:p>7,635</text:p>
          </table:table-cell>
          <table:table-cell office:value-type="float" office:value="5537" table:style-name="ce11">
            <text:p>5,53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0421" table:style-name="ce10">
            <text:p>50,421</text:p>
          </table:table-cell>
          <table:table-cell office:value-type="float" office:value="25848" table:style-name="ce20">
            <text:p>25,848</text:p>
          </table:table-cell>
          <table:table-cell office:value-type="float" office:value="18102" table:style-name="ce21">
            <text:p>18,10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3403" table:style-name="ce20">
            <text:p>103,40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30272.254336000002" table:style-name="ce15">
            <text:p>30,272.254336</text:p>
          </table:table-cell>
          <table:table-cell office:value-type="float" office:value="733.15769699999998" table:style-name="ce16">
            <text:p>733.157697</text:p>
          </table:table-cell>
          <table:table-cell office:value-type="float" office:value="1342.4056390000001" table:style-name="ce16">
            <text:p>1,342.405639</text:p>
          </table:table-cell>
          <table:table-cell office:value-type="float" office:value="318.47720500000003" table:style-name="ce16">
            <text:p>318.477205</text:p>
          </table:table-cell>
          <table:table-cell office:value-type="float" office:value="553.855322" table:style-name="ce23">
            <text:p>553.855322</text:p>
          </table:table-cell>
          <table:table-cell office:value-type="float" office:value="6637.298702" table:style-name="ce23">
            <text:p>6,637.298702</text:p>
          </table:table-cell>
          <table:table-cell office:value-type="float" office:value="298.77849300000003" table:style-name="ce23">
            <text:p>298.778493</text:p>
          </table:table-cell>
          <table:table-cell office:value-type="float" office:value="1381.6120759999999" table:style-name="ce23">
            <text:p>1,381.612076</text:p>
          </table:table-cell>
          <table:table-cell office:value-type="float" office:value="352.80725699999999" table:style-name="ce23">
            <text:p>352.807257</text:p>
          </table:table-cell>
          <table:table-cell office:value-type="float" office:value="970.74649299999999" table:style-name="ce23">
            <text:p>970.746493</text:p>
          </table:table-cell>
          <table:table-cell office:value-type="float" office:value="595.74221899999998" table:style-name="ce23">
            <text:p>595.742219</text:p>
          </table:table-cell>
          <table:table-cell office:value-type="float" office:value="123.118422" table:style-name="ce23">
            <text:p>123.118422</text:p>
          </table:table-cell>
          <table:table-cell office:value-type="float" office:value="238.36541800000001" table:style-name="ce23">
            <text:p>238.365418</text:p>
          </table:table-cell>
          <table:table-cell office:value-type="float" office:value="1564.4019900000001" table:style-name="ce23">
            <text:p>1,564.401990</text:p>
          </table:table-cell>
          <table:table-cell office:value-type="float" office:value="281.424419" table:style-name="ce24">
            <text:p>281.424419</text:p>
          </table:table-cell>
          <table:table-cell office:value-type="float" office:value="820.94819299999995" table:style-name="ce24">
            <text:p>820.948193</text:p>
          </table:table-cell>
          <table:table-cell office:value-type="float" office:value="2107.489822" table:style-name="ce16">
            <text:p>2,107.489822</text:p>
          </table:table-cell>
          <table:table-cell office:value-type="float" office:value="249.44956099999999" table:style-name="ce17">
            <text:p>249.449561</text:p>
          </table:table-cell>
          <table:table-cell office:value-type="float" office:value="603.48649499999999" table:style-name="ce15">
            <text:p>603.486495</text:p>
          </table:table-cell>
          <table:table-cell office:value-type="float" office:value="479.00323700000001" table:style-name="ce16">
            <text:p>479.003237</text:p>
          </table:table-cell>
          <table:table-cell office:value-type="float" office:value="306.45234099999999" table:style-name="ce16">
            <text:p>306.4523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66.20969700000001" table:style-name="ce23">
            <text:p>266.209697</text:p>
          </table:table-cell>
          <table:table-cell office:value-type="float" office:value="44.601886" table:style-name="ce23">
            <text:p>44.601886</text:p>
          </table:table-cell>
          <table:table-cell office:value-type="float" office:value="431.49960399999998" table:style-name="ce23">
            <text:p>431.499604</text:p>
          </table:table-cell>
          <table:table-cell office:value-type="float" office:value="1159.986285" table:style-name="ce23">
            <text:p>1,159.986285</text:p>
          </table:table-cell>
          <table:table-cell office:value-type="float" office:value="1248.4586629999999" table:style-name="ce23">
            <text:p>1,248.458663</text:p>
          </table:table-cell>
          <table:table-cell office:value-type="float" office:value="382.42833000000002" table:style-name="ce23">
            <text:p>382.428330</text:p>
          </table:table-cell>
          <table:table-cell office:value-type="float" office:value="178.95738399999999" table:style-name="ce23">
            <text:p>178.957384</text:p>
          </table:table-cell>
          <table:table-cell office:value-type="float" office:value="268.96723400000002" table:style-name="ce23">
            <text:p>268.967234</text:p>
          </table:table-cell>
          <table:table-cell office:value-type="float" office:value="429.92644000000001" table:style-name="ce23">
            <text:p>429.926440</text:p>
          </table:table-cell>
          <table:table-cell office:value-type="float" office:value="2.2200000000000001E-2" table:style-name="ce23">
            <text:p>0.0222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2228.4708380000002" table:style-name="ce24">
            <text:p>2,228.470838</text:p>
          </table:table-cell>
          <table:table-cell office:value-type="float" office:value="546.292327" table:style-name="ce16">
            <text:p>546.292327</text:p>
          </table:table-cell>
          <table:table-cell office:value-type="float" office:value="411.53120000000001" table:style-name="ce17">
            <text:p>411.5312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715.8812469999998" table:style-name="ce16">
            <text:p>2,715.88124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657521590" table:style-name="ce19">
            <text:p>3,657,521,590</text:p>
          </table:table-cell>
          <table:table-cell office:value-type="float" office:value="364411886" table:style-name="ce20">
            <text:p>364,411,886</text:p>
          </table:table-cell>
          <table:table-cell office:value-type="float" office:value="238643937" table:style-name="ce20">
            <text:p>238,643,937</text:p>
          </table:table-cell>
          <table:table-cell office:value-type="float" office:value="225429822" table:style-name="ce20">
            <text:p>225,429,822</text:p>
          </table:table-cell>
          <table:table-cell office:value-type="float" office:value="228676712" table:style-name="ce11">
            <text:p>228,676,712</text:p>
          </table:table-cell>
          <table:table-cell office:value-type="float" office:value="508752934" table:style-name="ce11">
            <text:p>508,752,934</text:p>
          </table:table-cell>
          <table:table-cell office:value-type="float" office:value="159413752" table:style-name="ce11">
            <text:p>159,413,752</text:p>
          </table:table-cell>
          <table:table-cell office:value-type="float" office:value="153814917" table:style-name="ce11">
            <text:p>153,814,917</text:p>
          </table:table-cell>
          <table:table-cell office:value-type="float" office:value="21048331" table:style-name="ce11">
            <text:p>21,048,331</text:p>
          </table:table-cell>
          <table:table-cell office:value-type="float" office:value="34257664" table:style-name="ce11">
            <text:p>34,257,664</text:p>
          </table:table-cell>
          <table:table-cell office:value-type="float" office:value="18725891" table:style-name="ce11">
            <text:p>18,725,891</text:p>
          </table:table-cell>
          <table:table-cell office:value-type="float" office:value="5509311" table:style-name="ce11">
            <text:p>5,509,311</text:p>
          </table:table-cell>
          <table:table-cell office:value-type="float" office:value="10234953" table:style-name="ce11">
            <text:p>10,234,953</text:p>
          </table:table-cell>
          <table:table-cell office:value-type="float" office:value="85983256" table:style-name="ce11">
            <text:p>85,983,256</text:p>
          </table:table-cell>
          <table:table-cell office:value-type="float" office:value="20346833" table:style-name="ce10">
            <text:p>20,346,833</text:p>
          </table:table-cell>
          <table:table-cell office:value-type="float" office:value="22401990" table:style-name="ce10">
            <text:p>22,401,990</text:p>
          </table:table-cell>
          <table:table-cell office:value-type="float" office:value="38505556" table:style-name="ce20">
            <text:p>38,505,556</text:p>
          </table:table-cell>
          <table:table-cell office:value-type="float" office:value="7064336" table:style-name="ce21">
            <text:p>7,064,336</text:p>
          </table:table-cell>
          <table:table-cell office:value-type="float" office:value="67877688" table:style-name="ce19">
            <text:p>67,877,688</text:p>
          </table:table-cell>
          <table:table-cell office:value-type="float" office:value="27092130" table:style-name="ce20">
            <text:p>27,092,130</text:p>
          </table:table-cell>
          <table:table-cell office:value-type="float" office:value="20527786" table:style-name="ce20">
            <text:p>20,527,78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6405628" table:style-name="ce11">
            <text:p>6,405,628</text:p>
          </table:table-cell>
          <table:table-cell office:value-type="float" office:value="1674120" table:style-name="ce11">
            <text:p>1,674,120</text:p>
          </table:table-cell>
          <table:table-cell office:value-type="float" office:value="41913935" table:style-name="ce11">
            <text:p>41,913,935</text:p>
          </table:table-cell>
          <table:table-cell office:value-type="float" office:value="137847492" table:style-name="ce11">
            <text:p>137,847,492</text:p>
          </table:table-cell>
          <table:table-cell office:value-type="float" office:value="111592923" table:style-name="ce11">
            <text:p>111,592,923</text:p>
          </table:table-cell>
          <table:table-cell office:value-type="float" office:value="23545811" table:style-name="ce11">
            <text:p>23,545,811</text:p>
          </table:table-cell>
          <table:table-cell office:value-type="float" office:value="8242772" table:style-name="ce11">
            <text:p>8,242,772</text:p>
          </table:table-cell>
          <table:table-cell office:value-type="float" office:value="12936425" table:style-name="ce11">
            <text:p>12,936,425</text:p>
          </table:table-cell>
          <table:table-cell office:value-type="float" office:value="6997616" table:style-name="ce11">
            <text:p>6,997,616</text:p>
          </table:table-cell>
          <table:table-cell office:value-type="float" office:value="488" table:style-name="ce11">
            <text:p>48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256681697" table:style-name="ce10">
            <text:p>256,681,697</text:p>
          </table:table-cell>
          <table:table-cell office:value-type="float" office:value="110287924" table:style-name="ce20">
            <text:p>110,287,924</text:p>
          </table:table-cell>
          <table:table-cell office:value-type="float" office:value="34087851" table:style-name="ce21">
            <text:p>34,087,851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646587223" table:style-name="ce20">
            <text:p>646,587,223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9002" table:style-name="ce19">
            <text:p>9,002</text:p>
          </table:table-cell>
          <table:table-cell office:value-type="float" office:value="654" table:style-name="ce20">
            <text:p>654</text:p>
          </table:table-cell>
          <table:table-cell office:value-type="float" office:value="557" table:style-name="ce20">
            <text:p>557</text:p>
          </table:table-cell>
          <table:table-cell office:value-type="float" office:value="327" table:style-name="ce20">
            <text:p>327</text:p>
          </table:table-cell>
          <table:table-cell office:value-type="float" office:value="483" table:style-name="ce11">
            <text:p>483</text:p>
          </table:table-cell>
          <table:table-cell office:value-type="float" office:value="1682" table:style-name="ce11">
            <text:p>1,682</text:p>
          </table:table-cell>
          <table:table-cell office:value-type="float" office:value="61" table:style-name="ce11">
            <text:p>61</text:p>
          </table:table-cell>
          <table:table-cell office:value-type="float" office:value="879" table:style-name="ce11">
            <text:p>879</text:p>
          </table:table-cell>
          <table:table-cell office:value-type="float" office:value="114" table:style-name="ce11">
            <text:p>114</text:p>
          </table:table-cell>
          <table:table-cell office:value-type="float" office:value="129" table:style-name="ce11">
            <text:p>129</text:p>
          </table:table-cell>
          <table:table-cell office:value-type="float" office:value="65" table:style-name="ce11">
            <text:p>65</text:p>
          </table:table-cell>
          <table:table-cell office:value-type="float" office:value="13" table:style-name="ce11">
            <text:p>13</text:p>
          </table:table-cell>
          <table:table-cell office:value-type="float" office:value="52" table:style-name="ce11">
            <text:p>52</text:p>
          </table:table-cell>
          <table:table-cell office:value-type="float" office:value="509" table:style-name="ce11">
            <text:p>509</text:p>
          </table:table-cell>
          <table:table-cell office:value-type="float" office:value="56" table:style-name="ce10">
            <text:p>56</text:p>
          </table:table-cell>
          <table:table-cell office:value-type="float" office:value="32" table:style-name="ce10">
            <text:p>32</text:p>
          </table:table-cell>
          <table:table-cell office:value-type="float" office:value="98" table:style-name="ce20">
            <text:p>98</text:p>
          </table:table-cell>
          <table:table-cell office:value-type="float" office:value="154" table:style-name="ce21">
            <text:p>154</text:p>
          </table:table-cell>
          <table:table-cell office:value-type="float" office:value="512" table:style-name="ce19">
            <text:p>512</text:p>
          </table:table-cell>
          <table:table-cell office:value-type="float" office:value="133" table:style-name="ce20">
            <text:p>133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62" table:style-name="ce11">
            <text:p>162</text:p>
          </table:table-cell>
          <table:table-cell office:value-type="float" office:value="213" table:style-name="ce11">
            <text:p>213</text:p>
          </table:table-cell>
          <table:table-cell office:value-type="float" office:value="95" table:style-name="ce11">
            <text:p>95</text:p>
          </table:table-cell>
          <table:table-cell office:value-type="float" office:value="14" table:style-name="ce11">
            <text:p>14</text:p>
          </table:table-cell>
          <table:table-cell office:value-type="float" office:value="41" table:style-name="ce11">
            <text:p>41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27" table:style-name="ce10">
            <text:p>427</text:p>
          </table:table-cell>
          <table:table-cell office:value-type="float" office:value="247" table:style-name="ce20">
            <text:p>247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11" table:style-name="ce20">
            <text:p>1,01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423.73355199999997" table:style-name="ce15">
            <text:p>423.733552</text:p>
          </table:table-cell>
          <table:table-cell office:value-type="float" office:value="21.768635" table:style-name="ce16">
            <text:p>21.768635</text:p>
          </table:table-cell>
          <table:table-cell office:value-type="float" office:value="37.621858000000003" table:style-name="ce16">
            <text:p>37.621858</text:p>
          </table:table-cell>
          <table:table-cell office:value-type="float" office:value="10.562856" table:style-name="ce16">
            <text:p>10.562856</text:p>
          </table:table-cell>
          <table:table-cell office:value-type="float" office:value="29.162531999999999" table:style-name="ce23">
            <text:p>29.162532</text:p>
          </table:table-cell>
          <table:table-cell office:value-type="float" office:value="148.98041900000001" table:style-name="ce23">
            <text:p>148.980419</text:p>
          </table:table-cell>
          <table:table-cell office:value-type="float" office:value="8.8561560000000004" table:style-name="ce23">
            <text:p>8.856156</text:p>
          </table:table-cell>
          <table:table-cell office:value-type="float" office:value="24.080480000000001" table:style-name="ce23">
            <text:p>24.080480</text:p>
          </table:table-cell>
          <table:table-cell office:value-type="float" office:value="2.001935" table:style-name="ce23">
            <text:p>2.001935</text:p>
          </table:table-cell>
          <table:table-cell office:value-type="float" office:value="5.2253340000000001" table:style-name="ce23">
            <text:p>5.225334</text:p>
          </table:table-cell>
          <table:table-cell office:value-type="float" office:value="2.508489" table:style-name="ce23">
            <text:p>2.508489</text:p>
          </table:table-cell>
          <table:table-cell office:value-type="float" office:value="0.55823999999999996" table:style-name="ce23">
            <text:p>0.558240</text:p>
          </table:table-cell>
          <table:table-cell office:value-type="float" office:value="2.2573120000000002" table:style-name="ce23">
            <text:p>2.257312</text:p>
          </table:table-cell>
          <table:table-cell office:value-type="float" office:value="14.444058999999999" table:style-name="ce23">
            <text:p>14.444059</text:p>
          </table:table-cell>
          <table:table-cell office:value-type="float" office:value="1.0418160000000001" table:style-name="ce24">
            <text:p>1.041816</text:p>
          </table:table-cell>
          <table:table-cell office:value-type="float" office:value="1.1032059999999999" table:style-name="ce24">
            <text:p>1.103206</text:p>
          </table:table-cell>
          <table:table-cell office:value-type="float" office:value="3.9910389999999998" table:style-name="ce16">
            <text:p>3.991039</text:p>
          </table:table-cell>
          <table:table-cell office:value-type="float" office:value="8.7410910000000008" table:style-name="ce17">
            <text:p>8.741091</text:p>
          </table:table-cell>
          <table:table-cell office:value-type="float" office:value="14.372919" table:style-name="ce15">
            <text:p>14.372919</text:p>
          </table:table-cell>
          <table:table-cell office:value-type="float" office:value="3.41913" table:style-name="ce16">
            <text:p>3.419130</text:p>
          </table:table-cell>
          <table:table-cell office:value-type="float" office:value="2.2551920000000001" table:style-name="ce16">
            <text:p>2.25519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.61013700000000004" table:style-name="ce23">
            <text:p>0.610137</text:p>
          </table:table-cell>
          <table:table-cell office:value-type="float" office:value="0.68254199999999998" table:style-name="ce23">
            <text:p>0.682542</text:p>
          </table:table-cell>
          <table:table-cell office:value-type="float" office:value="3.0716199999999998" table:style-name="ce23">
            <text:p>3.071620</text:p>
          </table:table-cell>
          <table:table-cell office:value-type="float" office:value="4.7362109999999999" table:style-name="ce23">
            <text:p>4.736211</text:p>
          </table:table-cell>
          <table:table-cell office:value-type="float" office:value="4.4580679999999999" table:style-name="ce23">
            <text:p>4.458068</text:p>
          </table:table-cell>
          <table:table-cell office:value-type="float" office:value="0.209088" table:style-name="ce23">
            <text:p>0.209088</text:p>
          </table:table-cell>
          <table:table-cell office:value-type="float" office:value="2.9205390000000002" table:style-name="ce23">
            <text:p>2.920539</text:p>
          </table:table-cell>
          <table:table-cell office:value-type="float" office:value="2.2504040000000001" table:style-name="ce23">
            <text:p>2.250404</text:p>
          </table:table-cell>
          <table:table-cell office:value-type="float" office:value="1.4520299999999999" table:style-name="ce23">
            <text:p>1.45203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6.186931999999999" table:style-name="ce24">
            <text:p>16.186932</text:p>
          </table:table-cell>
          <table:table-cell office:value-type="float" office:value="6.9374399999999996" table:style-name="ce16">
            <text:p>6.937440</text:p>
          </table:table-cell>
          <table:table-cell office:value-type="float" office:value="3.4188960000000002" table:style-name="ce17">
            <text:p>3.418896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33.846947" table:style-name="ce16">
            <text:p>33.84694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93656945" table:style-name="ce19">
            <text:p>93,656,945</text:p>
          </table:table-cell>
          <table:table-cell office:value-type="float" office:value="13512914" table:style-name="ce20">
            <text:p>13,512,914</text:p>
          </table:table-cell>
          <table:table-cell office:value-type="float" office:value="8920986" table:style-name="ce20">
            <text:p>8,920,986</text:p>
          </table:table-cell>
          <table:table-cell office:value-type="float" office:value="5897883" table:style-name="ce20">
            <text:p>5,897,883</text:p>
          </table:table-cell>
          <table:table-cell office:value-type="float" office:value="13262512" table:style-name="ce11">
            <text:p>13,262,512</text:p>
          </table:table-cell>
          <table:table-cell office:value-type="float" office:value="11814642" table:style-name="ce11">
            <text:p>11,814,642</text:p>
          </table:table-cell>
          <table:table-cell office:value-type="float" office:value="3620383" table:style-name="ce11">
            <text:p>3,620,383</text:p>
          </table:table-cell>
          <table:table-cell office:value-type="float" office:value="7258614" table:style-name="ce11">
            <text:p>7,258,614</text:p>
          </table:table-cell>
          <table:table-cell office:value-type="float" office:value="328589" table:style-name="ce11">
            <text:p>328,589</text:p>
          </table:table-cell>
          <table:table-cell office:value-type="float" office:value="738712" table:style-name="ce11">
            <text:p>738,712</text:p>
          </table:table-cell>
          <table:table-cell office:value-type="float" office:value="168801" table:style-name="ce11">
            <text:p>168,801</text:p>
          </table:table-cell>
          <table:table-cell office:value-type="float" office:value="42632" table:style-name="ce11">
            <text:p>42,632</text:p>
          </table:table-cell>
          <table:table-cell office:value-type="float" office:value="260439" table:style-name="ce11">
            <text:p>260,439</text:p>
          </table:table-cell>
          <table:table-cell office:value-type="float" office:value="2385271" table:style-name="ce11">
            <text:p>2,385,271</text:p>
          </table:table-cell>
          <table:table-cell office:value-type="float" office:value="108634" table:style-name="ce10">
            <text:p>108,634</text:p>
          </table:table-cell>
          <table:table-cell office:value-type="float" office:value="65610" table:style-name="ce10">
            <text:p>65,610</text:p>
          </table:table-cell>
          <table:table-cell office:value-type="float" office:value="182448" table:style-name="ce20">
            <text:p>182,448</text:p>
          </table:table-cell>
          <table:table-cell office:value-type="float" office:value="255896" table:style-name="ce21">
            <text:p>255,896</text:p>
          </table:table-cell>
          <table:table-cell office:value-type="float" office:value="4091138" table:style-name="ce19">
            <text:p>4,091,138</text:p>
          </table:table-cell>
          <table:table-cell office:value-type="float" office:value="378113" table:style-name="ce20">
            <text:p>378,113</text:p>
          </table:table-cell>
          <table:table-cell office:value-type="float" office:value="263487" table:style-name="ce20">
            <text:p>263,48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8866" table:style-name="ce11">
            <text:p>28,866</text:p>
          </table:table-cell>
          <table:table-cell office:value-type="float" office:value="17192" table:style-name="ce11">
            <text:p>17,192</text:p>
          </table:table-cell>
          <table:table-cell office:value-type="float" office:value="603182" table:style-name="ce11">
            <text:p>603,182</text:p>
          </table:table-cell>
          <table:table-cell office:value-type="float" office:value="1154958" table:style-name="ce11">
            <text:p>1,154,958</text:p>
          </table:table-cell>
          <table:table-cell office:value-type="float" office:value="732499" table:style-name="ce11">
            <text:p>732,499</text:p>
          </table:table-cell>
          <table:table-cell office:value-type="float" office:value="17609" table:style-name="ce11">
            <text:p>17,609</text:p>
          </table:table-cell>
          <table:table-cell office:value-type="float" office:value="97795" table:style-name="ce11">
            <text:p>97,795</text:p>
          </table:table-cell>
          <table:table-cell office:value-type="float" office:value="204940" table:style-name="ce11">
            <text:p>204,940</text:p>
          </table:table-cell>
          <table:table-cell office:value-type="float" office:value="57726" table:style-name="ce11">
            <text:p>57,72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3727936" table:style-name="ce10">
            <text:p>3,727,936</text:p>
          </table:table-cell>
          <table:table-cell office:value-type="float" office:value="2613240" table:style-name="ce20">
            <text:p>2,613,240</text:p>
          </table:table-cell>
          <table:table-cell office:value-type="float" office:value="282453" table:style-name="ce21">
            <text:p>282,453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0560845" table:style-name="ce20">
            <text:p>10,560,845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65">
            <text:p>非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14">
            <text:p>筆數</text:p>
          </table:table-cell>
          <table:table-cell office:value-type="float" office:value="768673" table:style-name="ce19">
            <text:p>768,67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657" table:style-name="ce11">
            <text:p>15,657</text:p>
          </table:table-cell>
          <table:table-cell office:value-type="float" office:value="34676" table:style-name="ce11">
            <text:p>34,676</text:p>
          </table:table-cell>
          <table:table-cell office:value-type="float" office:value="40195" table:style-name="ce11">
            <text:p>40,195</text:p>
          </table:table-cell>
          <table:table-cell office:value-type="float" office:value="29415" table:style-name="ce11">
            <text:p>29,415</text:p>
          </table:table-cell>
          <table:table-cell office:value-type="float" office:value="49588" table:style-name="ce11">
            <text:p>49,588</text:p>
          </table:table-cell>
          <table:table-cell office:value-type="float" office:value="37984" table:style-name="ce11">
            <text:p>37,984</text:p>
          </table:table-cell>
          <table:table-cell office:value-type="float" office:value="25709" table:style-name="ce11">
            <text:p>25,709</text:p>
          </table:table-cell>
          <table:table-cell office:value-type="float" office:value="23977" table:style-name="ce10">
            <text:p>23,977</text:p>
          </table:table-cell>
          <table:table-cell office:value-type="float" office:value="15913" table:style-name="ce10">
            <text:p>15,913</text:p>
          </table:table-cell>
          <table:table-cell office:value-type="float" office:value="19474" table:style-name="ce20">
            <text:p>19,474</text:p>
          </table:table-cell>
          <table:table-cell office:value-type="float" office:value="16841" table:style-name="ce21">
            <text:p>16,841</text:p>
          </table:table-cell>
          <table:table-cell office:value-type="float" office:value="33152" table:style-name="ce19">
            <text:p>33,152</text:p>
          </table:table-cell>
          <table:table-cell office:value-type="float" office:value="30776" table:style-name="ce20">
            <text:p>30,776</text:p>
          </table:table-cell>
          <table:table-cell office:value-type="float" office:value="24141" table:style-name="ce20">
            <text:p>24,141</text:p>
          </table:table-cell>
          <table:table-cell office:value-type="float" office:value="38223" table:style-name="ce20">
            <text:p>38,223</text:p>
          </table:table-cell>
          <table:table-cell office:value-type="float" office:value="26746" table:style-name="ce11">
            <text:p>26,746</text:p>
          </table:table-cell>
          <table:table-cell office:value-type="float" office:value="18179" table:style-name="ce11">
            <text:p>18,179</text:p>
          </table:table-cell>
          <table:table-cell office:value-type="float" office:value="35136" table:style-name="ce11">
            <text:p>35,136</text:p>
          </table:table-cell>
          <table:table-cell office:value-type="float" office:value="29027" table:style-name="ce11">
            <text:p>29,027</text:p>
          </table:table-cell>
          <table:table-cell office:value-type="float" office:value="26455" table:style-name="ce11">
            <text:p>26,455</text:p>
          </table:table-cell>
          <table:table-cell office:value-type="float" office:value="28559" table:style-name="ce11">
            <text:p>28,559</text:p>
          </table:table-cell>
          <table:table-cell office:value-type="float" office:value="8939" table:style-name="ce11">
            <text:p>8,939</text:p>
          </table:table-cell>
          <table:table-cell office:value-type="float" office:value="18078" table:style-name="ce11">
            <text:p>18,078</text:p>
          </table:table-cell>
          <table:table-cell office:value-type="float" office:value="14717" table:style-name="ce11">
            <text:p>14,717</text:p>
          </table:table-cell>
          <table:table-cell office:value-type="float" office:value="23283" table:style-name="ce11">
            <text:p>23,283</text:p>
          </table:table-cell>
          <table:table-cell office:value-type="float" office:value="18452" table:style-name="ce10">
            <text:p>18,452</text:p>
          </table:table-cell>
          <table:table-cell office:value-type="float" office:value="13215" table:style-name="ce10">
            <text:p>13,215</text:p>
          </table:table-cell>
          <table:table-cell office:value-type="float" office:value="31427" table:style-name="ce20">
            <text:p>31,427</text:p>
          </table:table-cell>
          <table:table-cell office:value-type="float" office:value="23440" table:style-name="ce21">
            <text:p>23,440</text:p>
          </table:table-cell>
          <table:table-cell office:value-type="float" office:value="15815" table:style-name="ce19">
            <text:p>15,815</text:p>
          </table:table-cell>
          <table:table-cell office:value-type="float" office:value="1484" table:style-name="ce20">
            <text:p>1,48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59832.295594" table:style-name="ce15">
            <text:p>159,832.29559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68.6250070000001" table:style-name="ce23">
            <text:p>1,868.625007</text:p>
          </table:table-cell>
          <table:table-cell office:value-type="float" office:value="4438.8819149999999" table:style-name="ce23">
            <text:p>4,438.881915</text:p>
          </table:table-cell>
          <table:table-cell office:value-type="float" office:value="10995.732416999999" table:style-name="ce23">
            <text:p>10,995.732417</text:p>
          </table:table-cell>
          <table:table-cell office:value-type="float" office:value="5352.8401530000001" table:style-name="ce23">
            <text:p>5,352.840153</text:p>
          </table:table-cell>
          <table:table-cell office:value-type="float" office:value="6812.8707619999996" table:style-name="ce23">
            <text:p>6,812.870762</text:p>
          </table:table-cell>
          <table:table-cell office:value-type="float" office:value="11429.077507" table:style-name="ce23">
            <text:p>11,429.077507</text:p>
          </table:table-cell>
          <table:table-cell office:value-type="float" office:value="2919.2145439999999" table:style-name="ce23">
            <text:p>2,919.214544</text:p>
          </table:table-cell>
          <table:table-cell office:value-type="float" office:value="3001.2293" table:style-name="ce24">
            <text:p>3,001.229300</text:p>
          </table:table-cell>
          <table:table-cell office:value-type="float" office:value="2161.3176960000001" table:style-name="ce24">
            <text:p>2,161.317696</text:p>
          </table:table-cell>
          <table:table-cell office:value-type="float" office:value="3113.1903200000002" table:style-name="ce16">
            <text:p>3,113.190320</text:p>
          </table:table-cell>
          <table:table-cell office:value-type="float" office:value="5573.9807300000002" table:style-name="ce17">
            <text:p>5,573.980730</text:p>
          </table:table-cell>
          <table:table-cell office:value-type="float" office:value="3134.0474060000001" table:style-name="ce15">
            <text:p>3,134.047406</text:p>
          </table:table-cell>
          <table:table-cell office:value-type="float" office:value="4539.0675840000004" table:style-name="ce16">
            <text:p>4,539.067584</text:p>
          </table:table-cell>
          <table:table-cell office:value-type="float" office:value="2499.5438210000002" table:style-name="ce16">
            <text:p>2,499.543821</text:p>
          </table:table-cell>
          <table:table-cell office:value-type="float" office:value="11111.894374" table:style-name="ce16">
            <text:p>11,111.894374</text:p>
          </table:table-cell>
          <table:table-cell office:value-type="float" office:value="4109.1035819999997" table:style-name="ce23">
            <text:p>4,109.103582</text:p>
          </table:table-cell>
          <table:table-cell office:value-type="float" office:value="5000.4665379999997" table:style-name="ce23">
            <text:p>5,000.466538</text:p>
          </table:table-cell>
          <table:table-cell office:value-type="float" office:value="5420.3684730000004" table:style-name="ce23">
            <text:p>5,420.368473</text:p>
          </table:table-cell>
          <table:table-cell office:value-type="float" office:value="3422.5430030000002" table:style-name="ce23">
            <text:p>3,422.543003</text:p>
          </table:table-cell>
          <table:table-cell office:value-type="float" office:value="2814.5122620000002" table:style-name="ce23">
            <text:p>2,814.512262</text:p>
          </table:table-cell>
          <table:table-cell office:value-type="float" office:value="2200.548914" table:style-name="ce23">
            <text:p>2,200.548914</text:p>
          </table:table-cell>
          <table:table-cell office:value-type="float" office:value="2361.3806089999998" table:style-name="ce23">
            <text:p>2,361.380609</text:p>
          </table:table-cell>
          <table:table-cell office:value-type="float" office:value="6621.7355630000002" table:style-name="ce23">
            <text:p>6,621.735563</text:p>
          </table:table-cell>
          <table:table-cell office:value-type="float" office:value="9441.7680479999999" table:style-name="ce23">
            <text:p>9,441.768048</text:p>
          </table:table-cell>
          <table:table-cell office:value-type="float" office:value="15037.1906" table:style-name="ce23">
            <text:p>15,037.190600</text:p>
          </table:table-cell>
          <table:table-cell office:value-type="float" office:value="6953.3787769999999" table:style-name="ce24">
            <text:p>6,953.378777</text:p>
          </table:table-cell>
          <table:table-cell office:value-type="float" office:value="2045.457024" table:style-name="ce24">
            <text:p>2,045.457024</text:p>
          </table:table-cell>
          <table:table-cell office:value-type="float" office:value="4444.1831920000004" table:style-name="ce16">
            <text:p>4,444.183192</text:p>
          </table:table-cell>
          <table:table-cell office:value-type="float" office:value="4583.0356590000001" table:style-name="ce17">
            <text:p>4,583.035659</text:p>
          </table:table-cell>
          <table:table-cell office:value-type="float" office:value="6206.5335139999997" table:style-name="ce15">
            <text:p>6,206.533514</text:p>
          </table:table-cell>
          <table:table-cell office:value-type="float" office:value="218.5763" table:style-name="ce16">
            <text:p>218.57630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691352317" table:style-name="ce19">
            <text:p>1,691,352,31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7693107" table:style-name="ce11">
            <text:p>27,693,107</text:p>
          </table:table-cell>
          <table:table-cell office:value-type="float" office:value="35225997" table:style-name="ce11">
            <text:p>35,225,997</text:p>
          </table:table-cell>
          <table:table-cell office:value-type="float" office:value="66340091" table:style-name="ce11">
            <text:p>66,340,091</text:p>
          </table:table-cell>
          <table:table-cell office:value-type="float" office:value="64212756" table:style-name="ce11">
            <text:p>64,212,756</text:p>
          </table:table-cell>
          <table:table-cell office:value-type="float" office:value="67762409" table:style-name="ce11">
            <text:p>67,762,409</text:p>
          </table:table-cell>
          <table:table-cell office:value-type="float" office:value="41984983" table:style-name="ce11">
            <text:p>41,984,983</text:p>
          </table:table-cell>
          <table:table-cell office:value-type="float" office:value="40735607" table:style-name="ce11">
            <text:p>40,735,607</text:p>
          </table:table-cell>
          <table:table-cell office:value-type="float" office:value="33121904" table:style-name="ce10">
            <text:p>33,121,904</text:p>
          </table:table-cell>
          <table:table-cell office:value-type="float" office:value="21881561" table:style-name="ce10">
            <text:p>21,881,561</text:p>
          </table:table-cell>
          <table:table-cell office:value-type="float" office:value="24580575" table:style-name="ce20">
            <text:p>24,580,575</text:p>
          </table:table-cell>
          <table:table-cell office:value-type="float" office:value="27535780" table:style-name="ce21">
            <text:p>27,535,780</text:p>
          </table:table-cell>
          <table:table-cell office:value-type="float" office:value="65013206" table:style-name="ce19">
            <text:p>65,013,206</text:p>
          </table:table-cell>
          <table:table-cell office:value-type="float" office:value="34984239" table:style-name="ce20">
            <text:p>34,984,239</text:p>
          </table:table-cell>
          <table:table-cell office:value-type="float" office:value="56914290" table:style-name="ce20">
            <text:p>56,914,290</text:p>
          </table:table-cell>
          <table:table-cell office:value-type="float" office:value="74650401" table:style-name="ce20">
            <text:p>74,650,401</text:p>
          </table:table-cell>
          <table:table-cell office:value-type="float" office:value="32706736" table:style-name="ce11">
            <text:p>32,706,736</text:p>
          </table:table-cell>
          <table:table-cell office:value-type="float" office:value="24653267" table:style-name="ce11">
            <text:p>24,653,267</text:p>
          </table:table-cell>
          <table:table-cell office:value-type="float" office:value="125247394" table:style-name="ce11">
            <text:p>125,247,394</text:p>
          </table:table-cell>
          <table:table-cell office:value-type="float" office:value="96363306" table:style-name="ce11">
            <text:p>96,363,306</text:p>
          </table:table-cell>
          <table:table-cell office:value-type="float" office:value="116868023" table:style-name="ce11">
            <text:p>116,868,023</text:p>
          </table:table-cell>
          <table:table-cell office:value-type="float" office:value="114075050" table:style-name="ce11">
            <text:p>114,075,050</text:p>
          </table:table-cell>
          <table:table-cell office:value-type="float" office:value="28251074" table:style-name="ce11">
            <text:p>28,251,074</text:p>
          </table:table-cell>
          <table:table-cell office:value-type="float" office:value="25690099" table:style-name="ce11">
            <text:p>25,690,099</text:p>
          </table:table-cell>
          <table:table-cell office:value-type="float" office:value="26285028" table:style-name="ce11">
            <text:p>26,285,028</text:p>
          </table:table-cell>
          <table:table-cell office:value-type="float" office:value="33359261" table:style-name="ce11">
            <text:p>33,359,261</text:p>
          </table:table-cell>
          <table:table-cell office:value-type="float" office:value="23074338" table:style-name="ce10">
            <text:p>23,074,338</text:p>
          </table:table-cell>
          <table:table-cell office:value-type="float" office:value="87491404" table:style-name="ce10">
            <text:p>87,491,404</text:p>
          </table:table-cell>
          <table:table-cell office:value-type="float" office:value="178555620" table:style-name="ce20">
            <text:p>178,555,620</text:p>
          </table:table-cell>
          <table:table-cell office:value-type="float" office:value="69385534" table:style-name="ce21">
            <text:p>69,385,534</text:p>
          </table:table-cell>
          <table:table-cell office:value-type="float" office:value="18889010" table:style-name="ce19">
            <text:p>18,889,010</text:p>
          </table:table-cell>
          <table:table-cell office:value-type="float" office:value="7820267" table:style-name="ce20">
            <text:p>7,820,267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51021" table:style-name="ce19">
            <text:p>151,02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123" table:style-name="ce11">
            <text:p>2,123</text:p>
          </table:table-cell>
          <table:table-cell office:value-type="float" office:value="5280" table:style-name="ce11">
            <text:p>5,280</text:p>
          </table:table-cell>
          <table:table-cell office:value-type="float" office:value="7020" table:style-name="ce11">
            <text:p>7,020</text:p>
          </table:table-cell>
          <table:table-cell office:value-type="float" office:value="5003" table:style-name="ce11">
            <text:p>5,003</text:p>
          </table:table-cell>
          <table:table-cell office:value-type="float" office:value="7848" table:style-name="ce11">
            <text:p>7,848</text:p>
          </table:table-cell>
          <table:table-cell office:value-type="float" office:value="8230" table:style-name="ce11">
            <text:p>8,230</text:p>
          </table:table-cell>
          <table:table-cell office:value-type="float" office:value="4175" table:style-name="ce11">
            <text:p>4,175</text:p>
          </table:table-cell>
          <table:table-cell office:value-type="float" office:value="3456" table:style-name="ce10">
            <text:p>3,456</text:p>
          </table:table-cell>
          <table:table-cell office:value-type="float" office:value="2068" table:style-name="ce10">
            <text:p>2,068</text:p>
          </table:table-cell>
          <table:table-cell office:value-type="float" office:value="5741" table:style-name="ce20">
            <text:p>5,741</text:p>
          </table:table-cell>
          <table:table-cell office:value-type="float" office:value="4892" table:style-name="ce21">
            <text:p>4,892</text:p>
          </table:table-cell>
          <table:table-cell office:value-type="float" office:value="3566" table:style-name="ce19">
            <text:p>3,566</text:p>
          </table:table-cell>
          <table:table-cell office:value-type="float" office:value="5356" table:style-name="ce20">
            <text:p>5,356</text:p>
          </table:table-cell>
          <table:table-cell office:value-type="float" office:value="2005" table:style-name="ce20">
            <text:p>2,005</text:p>
          </table:table-cell>
          <table:table-cell office:value-type="float" office:value="5979" table:style-name="ce20">
            <text:p>5,979</text:p>
          </table:table-cell>
          <table:table-cell office:value-type="float" office:value="4260" table:style-name="ce11">
            <text:p>4,260</text:p>
          </table:table-cell>
          <table:table-cell office:value-type="float" office:value="3857" table:style-name="ce11">
            <text:p>3,857</text:p>
          </table:table-cell>
          <table:table-cell office:value-type="float" office:value="9938" table:style-name="ce11">
            <text:p>9,938</text:p>
          </table:table-cell>
          <table:table-cell office:value-type="float" office:value="3819" table:style-name="ce11">
            <text:p>3,819</text:p>
          </table:table-cell>
          <table:table-cell office:value-type="float" office:value="4198" table:style-name="ce11">
            <text:p>4,198</text:p>
          </table:table-cell>
          <table:table-cell office:value-type="float" office:value="3392" table:style-name="ce11">
            <text:p>3,392</text:p>
          </table:table-cell>
          <table:table-cell office:value-type="float" office:value="3248" table:style-name="ce11">
            <text:p>3,248</text:p>
          </table:table-cell>
          <table:table-cell office:value-type="float" office:value="4728" table:style-name="ce11">
            <text:p>4,728</text:p>
          </table:table-cell>
          <table:table-cell office:value-type="float" office:value="8312" table:style-name="ce11">
            <text:p>8,312</text:p>
          </table:table-cell>
          <table:table-cell office:value-type="float" office:value="10859" table:style-name="ce11">
            <text:p>10,859</text:p>
          </table:table-cell>
          <table:table-cell office:value-type="float" office:value="4431" table:style-name="ce10">
            <text:p>4,431</text:p>
          </table:table-cell>
          <table:table-cell office:value-type="float" office:value="2866" table:style-name="ce10">
            <text:p>2,866</text:p>
          </table:table-cell>
          <table:table-cell office:value-type="float" office:value="5262" table:style-name="ce20">
            <text:p>5,262</text:p>
          </table:table-cell>
          <table:table-cell office:value-type="float" office:value="4622" table:style-name="ce21">
            <text:p>4,622</text:p>
          </table:table-cell>
          <table:table-cell office:value-type="float" office:value="3772" table:style-name="ce19">
            <text:p>3,772</text:p>
          </table:table-cell>
          <table:table-cell office:value-type="float" office:value="715" table:style-name="ce20">
            <text:p>71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7988.481345" table:style-name="ce15">
            <text:p>57,988.4813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69.29088999999999" table:style-name="ce16">
            <text:p>269.290890</text:p>
          </table:table-cell>
          <table:table-cell office:value-type="float" office:value="456.57362499999999" table:style-name="ce16">
            <text:p>456.573625</text:p>
          </table:table-cell>
          <table:table-cell office:value-type="float" office:value="3548.5190149999999" table:style-name="ce16">
            <text:p>3,548.519015</text:p>
          </table:table-cell>
          <table:table-cell office:value-type="float" office:value="1305.5990589999999" table:style-name="ce16">
            <text:p>1,305.599059</text:p>
          </table:table-cell>
          <table:table-cell office:value-type="float" office:value="785.65596100000005" table:style-name="ce16">
            <text:p>785.655961</text:p>
          </table:table-cell>
          <table:table-cell office:value-type="float" office:value="4180.7989100000004" table:style-name="ce16">
            <text:p>4,180.798910</text:p>
          </table:table-cell>
          <table:table-cell office:value-type="float" office:value="249.012225" table:style-name="ce16">
            <text:p>249.012225</text:p>
          </table:table-cell>
          <table:table-cell office:value-type="float" office:value="293.99214999999998" table:style-name="ce15">
            <text:p>293.992150</text:p>
          </table:table-cell>
          <table:table-cell office:value-type="float" office:value="176.97579400000001" table:style-name="ce15">
            <text:p>176.975794</text:p>
          </table:table-cell>
          <table:table-cell office:value-type="float" office:value="818.24950200000001" table:style-name="ce16">
            <text:p>818.249502</text:p>
          </table:table-cell>
          <table:table-cell office:value-type="float" office:value="2584.0040880000001" table:style-name="ce17">
            <text:p>2,584.004088</text:p>
          </table:table-cell>
          <table:table-cell office:value-type="float" office:value="214.01170300000001" table:style-name="ce15">
            <text:p>214.011703</text:p>
          </table:table-cell>
          <table:table-cell office:value-type="float" office:value="318.26092399999999" table:style-name="ce16">
            <text:p>318.260924</text:p>
          </table:table-cell>
          <table:table-cell office:value-type="float" office:value="138.26780400000001" table:style-name="ce16">
            <text:p>138.267804</text:p>
          </table:table-cell>
          <table:table-cell office:value-type="float" office:value="4351.5500519999996" table:style-name="ce16">
            <text:p>4,351.550052</text:p>
          </table:table-cell>
          <table:table-cell office:value-type="float" office:value="1467.1743759999999" table:style-name="ce16">
            <text:p>1,467.174376</text:p>
          </table:table-cell>
          <table:table-cell office:value-type="float" office:value="1703.2596530000001" table:style-name="ce16">
            <text:p>1,703.259653</text:p>
          </table:table-cell>
          <table:table-cell office:value-type="float" office:value="2211.3640799999998" table:style-name="ce16">
            <text:p>2,211.364080</text:p>
          </table:table-cell>
          <table:table-cell office:value-type="float" office:value="341.25829900000002" table:style-name="ce16">
            <text:p>341.258299</text:p>
          </table:table-cell>
          <table:table-cell office:value-type="float" office:value="309.92223300000001" table:style-name="ce16">
            <text:p>309.922233</text:p>
          </table:table-cell>
          <table:table-cell office:value-type="float" office:value="237.361819" table:style-name="ce16">
            <text:p>237.361819</text:p>
          </table:table-cell>
          <table:table-cell office:value-type="float" office:value="958.27174000000002" table:style-name="ce16">
            <text:p>958.271740</text:p>
          </table:table-cell>
          <table:table-cell office:value-type="float" office:value="2850.1112360000002" table:style-name="ce16">
            <text:p>2,850.111236</text:p>
          </table:table-cell>
          <table:table-cell office:value-type="float" office:value="7672.2736640000003" table:style-name="ce16">
            <text:p>7,672.273664</text:p>
          </table:table-cell>
          <table:table-cell office:value-type="float" office:value="12034.208687" table:style-name="ce16">
            <text:p>12,034.208687</text:p>
          </table:table-cell>
          <table:table-cell office:value-type="float" office:value="4284.616677" table:style-name="ce15">
            <text:p>4,284.616677</text:p>
          </table:table-cell>
          <table:table-cell office:value-type="float" office:value="468.22913599999998" table:style-name="ce15">
            <text:p>468.229136</text:p>
          </table:table-cell>
          <table:table-cell office:value-type="float" office:value="512.09526600000004" table:style-name="ce16">
            <text:p>512.095266</text:p>
          </table:table-cell>
          <table:table-cell office:value-type="float" office:value="1108.9774050000001" table:style-name="ce17">
            <text:p>1,108.977405</text:p>
          </table:table-cell>
          <table:table-cell office:value-type="float" office:value="2056.7152999999998" table:style-name="ce15">
            <text:p>2,056.715300</text:p>
          </table:table-cell>
          <table:table-cell office:value-type="float" office:value="81.880071999999998" table:style-name="ce16">
            <text:p>81.88007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04008150" table:style-name="ce19">
            <text:p>304,008,1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506402" table:style-name="ce11">
            <text:p>3,506,402</text:p>
          </table:table-cell>
          <table:table-cell office:value-type="float" office:value="3354157" table:style-name="ce11">
            <text:p>3,354,157</text:p>
          </table:table-cell>
          <table:table-cell office:value-type="float" office:value="15906372" table:style-name="ce11">
            <text:p>15,906,372</text:p>
          </table:table-cell>
          <table:table-cell office:value-type="float" office:value="11448612" table:style-name="ce11">
            <text:p>11,448,612</text:p>
          </table:table-cell>
          <table:table-cell office:value-type="float" office:value="7884468" table:style-name="ce11">
            <text:p>7,884,468</text:p>
          </table:table-cell>
          <table:table-cell office:value-type="float" office:value="9500154" table:style-name="ce11">
            <text:p>9,500,154</text:p>
          </table:table-cell>
          <table:table-cell office:value-type="float" office:value="3461646" table:style-name="ce11">
            <text:p>3,461,646</text:p>
          </table:table-cell>
          <table:table-cell office:value-type="float" office:value="2916812" table:style-name="ce10">
            <text:p>2,916,812</text:p>
          </table:table-cell>
          <table:table-cell office:value-type="float" office:value="1855214" table:style-name="ce10">
            <text:p>1,855,214</text:p>
          </table:table-cell>
          <table:table-cell office:value-type="float" office:value="5404053" table:style-name="ce20">
            <text:p>5,404,053</text:p>
          </table:table-cell>
          <table:table-cell office:value-type="float" office:value="9362387" table:style-name="ce21">
            <text:p>9,362,387</text:p>
          </table:table-cell>
          <table:table-cell office:value-type="float" office:value="5108410" table:style-name="ce19">
            <text:p>5,108,410</text:p>
          </table:table-cell>
          <table:table-cell office:value-type="float" office:value="2402550" table:style-name="ce20">
            <text:p>2,402,550</text:p>
          </table:table-cell>
          <table:table-cell office:value-type="float" office:value="3336007" table:style-name="ce20">
            <text:p>3,336,007</text:p>
          </table:table-cell>
          <table:table-cell office:value-type="float" office:value="19283349" table:style-name="ce20">
            <text:p>19,283,349</text:p>
          </table:table-cell>
          <table:table-cell office:value-type="float" office:value="9008875" table:style-name="ce11">
            <text:p>9,008,875</text:p>
          </table:table-cell>
          <table:table-cell office:value-type="float" office:value="6806271" table:style-name="ce11">
            <text:p>6,806,271</text:p>
          </table:table-cell>
          <table:table-cell office:value-type="float" office:value="29834788" table:style-name="ce11">
            <text:p>29,834,788</text:p>
          </table:table-cell>
          <table:table-cell office:value-type="float" office:value="8253346" table:style-name="ce11">
            <text:p>8,253,346</text:p>
          </table:table-cell>
          <table:table-cell office:value-type="float" office:value="11196481" table:style-name="ce11">
            <text:p>11,196,481</text:p>
          </table:table-cell>
          <table:table-cell office:value-type="float" office:value="13321052" table:style-name="ce11">
            <text:p>13,321,052</text:p>
          </table:table-cell>
          <table:table-cell office:value-type="float" office:value="6181690" table:style-name="ce11">
            <text:p>6,181,690</text:p>
          </table:table-cell>
          <table:table-cell office:value-type="float" office:value="8552508" table:style-name="ce11">
            <text:p>8,552,508</text:p>
          </table:table-cell>
          <table:table-cell office:value-type="float" office:value="17403390" table:style-name="ce11">
            <text:p>17,403,390</text:p>
          </table:table-cell>
          <table:table-cell office:value-type="float" office:value="21803802" table:style-name="ce11">
            <text:p>21,803,802</text:p>
          </table:table-cell>
          <table:table-cell office:value-type="float" office:value="10077533" table:style-name="ce10">
            <text:p>10,077,533</text:p>
          </table:table-cell>
          <table:table-cell office:value-type="float" office:value="18095048" table:style-name="ce10">
            <text:p>18,095,048</text:p>
          </table:table-cell>
          <table:table-cell office:value-type="float" office:value="17803915" table:style-name="ce20">
            <text:p>17,803,915</text:p>
          </table:table-cell>
          <table:table-cell office:value-type="float" office:value="13442049" table:style-name="ce21">
            <text:p>13,442,049</text:p>
          </table:table-cell>
          <table:table-cell office:value-type="float" office:value="5903306" table:style-name="ce19">
            <text:p>5,903,306</text:p>
          </table:table-cell>
          <table:table-cell office:value-type="float" office:value="1593503" table:style-name="ce20">
            <text:p>1,593,503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615303" table:style-name="ce19">
            <text:p>615,30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467" table:style-name="ce20">
            <text:p>13,467</text:p>
          </table:table-cell>
          <table:table-cell office:value-type="float" office:value="29310" table:style-name="ce20">
            <text:p>29,310</text:p>
          </table:table-cell>
          <table:table-cell office:value-type="float" office:value="33121" table:style-name="ce20">
            <text:p>33,121</text:p>
          </table:table-cell>
          <table:table-cell office:value-type="float" office:value="24304" table:style-name="ce20">
            <text:p>24,304</text:p>
          </table:table-cell>
          <table:table-cell office:value-type="float" office:value="41630" table:style-name="ce20">
            <text:p>41,630</text:p>
          </table:table-cell>
          <table:table-cell office:value-type="float" office:value="29577" table:style-name="ce20">
            <text:p>29,577</text:p>
          </table:table-cell>
          <table:table-cell office:value-type="float" office:value="21448" table:style-name="ce20">
            <text:p>21,448</text:p>
          </table:table-cell>
          <table:table-cell office:value-type="float" office:value="20450" table:style-name="ce19">
            <text:p>20,450</text:p>
          </table:table-cell>
          <table:table-cell office:value-type="float" office:value="13815" table:style-name="ce19">
            <text:p>13,815</text:p>
          </table:table-cell>
          <table:table-cell office:value-type="float" office:value="13664" table:style-name="ce20">
            <text:p>13,664</text:p>
          </table:table-cell>
          <table:table-cell office:value-type="float" office:value="11865" table:style-name="ce21">
            <text:p>11,865</text:p>
          </table:table-cell>
          <table:table-cell office:value-type="float" office:value="29516" table:style-name="ce19">
            <text:p>29,516</text:p>
          </table:table-cell>
          <table:table-cell office:value-type="float" office:value="25276" table:style-name="ce20">
            <text:p>25,276</text:p>
          </table:table-cell>
          <table:table-cell office:value-type="float" office:value="22066" table:style-name="ce20">
            <text:p>22,066</text:p>
          </table:table-cell>
          <table:table-cell office:value-type="float" office:value="32133" table:style-name="ce20">
            <text:p>32,133</text:p>
          </table:table-cell>
          <table:table-cell office:value-type="float" office:value="22395" table:style-name="ce20">
            <text:p>22,395</text:p>
          </table:table-cell>
          <table:table-cell office:value-type="float" office:value="14214" table:style-name="ce20">
            <text:p>14,214</text:p>
          </table:table-cell>
          <table:table-cell office:value-type="float" office:value="25120" table:style-name="ce20">
            <text:p>25,120</text:p>
          </table:table-cell>
          <table:table-cell office:value-type="float" office:value="25149" table:style-name="ce20">
            <text:p>25,149</text:p>
          </table:table-cell>
          <table:table-cell office:value-type="float" office:value="22203" table:style-name="ce20">
            <text:p>22,203</text:p>
          </table:table-cell>
          <table:table-cell office:value-type="float" office:value="25127" table:style-name="ce20">
            <text:p>25,127</text:p>
          </table:table-cell>
          <table:table-cell office:value-type="float" office:value="5662" table:style-name="ce20">
            <text:p>5,662</text:p>
          </table:table-cell>
          <table:table-cell office:value-type="float" office:value="13318" table:style-name="ce20">
            <text:p>13,318</text:p>
          </table:table-cell>
          <table:table-cell office:value-type="float" office:value="6375" table:style-name="ce20">
            <text:p>6,375</text:p>
          </table:table-cell>
          <table:table-cell office:value-type="float" office:value="12362" table:style-name="ce20">
            <text:p>12,362</text:p>
          </table:table-cell>
          <table:table-cell office:value-type="float" office:value="13974" table:style-name="ce19">
            <text:p>13,974</text:p>
          </table:table-cell>
          <table:table-cell office:value-type="float" office:value="10309" table:style-name="ce19">
            <text:p>10,309</text:p>
          </table:table-cell>
          <table:table-cell office:value-type="float" office:value="26088" table:style-name="ce20">
            <text:p>26,088</text:p>
          </table:table-cell>
          <table:table-cell office:value-type="float" office:value="18766" table:style-name="ce21">
            <text:p>18,766</text:p>
          </table:table-cell>
          <table:table-cell office:value-type="float" office:value="11834" table:style-name="ce19">
            <text:p>11,834</text:p>
          </table:table-cell>
          <table:table-cell office:value-type="float" office:value="765" table:style-name="ce20">
            <text:p>76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01260.726626" table:style-name="ce15">
            <text:p>101,260.72662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593.3934959999999" table:style-name="ce23">
            <text:p>1,593.393496</text:p>
          </table:table-cell>
          <table:table-cell office:value-type="float" office:value="3976.2092699999998" table:style-name="ce23">
            <text:p>3,976.209270</text:p>
          </table:table-cell>
          <table:table-cell office:value-type="float" office:value="7413.3311199999998" table:style-name="ce23">
            <text:p>7,413.331120</text:p>
          </table:table-cell>
          <table:table-cell office:value-type="float" office:value="4041.8520429999999" table:style-name="ce23">
            <text:p>4,041.852043</text:p>
          </table:table-cell>
          <table:table-cell office:value-type="float" office:value="6022.1890540000004" table:style-name="ce23">
            <text:p>6,022.189054</text:p>
          </table:table-cell>
          <table:table-cell office:value-type="float" office:value="7217.3906150000003" table:style-name="ce23">
            <text:p>7,217.390615</text:p>
          </table:table-cell>
          <table:table-cell office:value-type="float" office:value="2662.517002" table:style-name="ce23">
            <text:p>2,662.517002</text:p>
          </table:table-cell>
          <table:table-cell office:value-type="float" office:value="2702.4429500000001" table:style-name="ce24">
            <text:p>2,702.442950</text:p>
          </table:table-cell>
          <table:table-cell office:value-type="float" office:value="1981.3937020000001" table:style-name="ce24">
            <text:p>1,981.393702</text:p>
          </table:table-cell>
          <table:table-cell office:value-type="float" office:value="2289.389318" table:style-name="ce16">
            <text:p>2,289.389318</text:p>
          </table:table-cell>
          <table:table-cell office:value-type="float" office:value="2921.859242" table:style-name="ce17">
            <text:p>2,921.859242</text:p>
          </table:table-cell>
          <table:table-cell office:value-type="float" office:value="2910.7612610000001" table:style-name="ce15">
            <text:p>2,910.761261</text:p>
          </table:table-cell>
          <table:table-cell office:value-type="float" office:value="4208.9602199999999" table:style-name="ce16">
            <text:p>4,208.960220</text:p>
          </table:table-cell>
          <table:table-cell office:value-type="float" office:value="2355.77736" table:style-name="ce16">
            <text:p>2,355.777360</text:p>
          </table:table-cell>
          <table:table-cell office:value-type="float" office:value="6723.2741159999996" table:style-name="ce16">
            <text:p>6,723.274116</text:p>
          </table:table-cell>
          <table:table-cell office:value-type="float" office:value="2630.7919059999999" table:style-name="ce23">
            <text:p>2,630.791906</text:p>
          </table:table-cell>
          <table:table-cell office:value-type="float" office:value="3268.0925430000002" table:style-name="ce23">
            <text:p>3,268.092543</text:p>
          </table:table-cell>
          <table:table-cell office:value-type="float" office:value="3204.2503059999999" table:style-name="ce23">
            <text:p>3,204.250306</text:p>
          </table:table-cell>
          <table:table-cell office:value-type="float" office:value="3076.9035180000001" table:style-name="ce23">
            <text:p>3,076.903518</text:p>
          </table:table-cell>
          <table:table-cell office:value-type="float" office:value="2499.4121530000002" table:style-name="ce23">
            <text:p>2,499.412153</text:p>
          </table:table-cell>
          <table:table-cell office:value-type="float" office:value="1962.1323159999999" table:style-name="ce23">
            <text:p>1,962.132316</text:p>
          </table:table-cell>
          <table:table-cell office:value-type="float" office:value="1398.2283" table:style-name="ce23">
            <text:p>1,398.228300</text:p>
          </table:table-cell>
          <table:table-cell office:value-type="float" office:value="3766.487646" table:style-name="ce23">
            <text:p>3,766.487646</text:p>
          </table:table-cell>
          <table:table-cell office:value-type="float" office:value="1758.314347" table:style-name="ce23">
            <text:p>1,758.314347</text:p>
          </table:table-cell>
          <table:table-cell office:value-type="float" office:value="2998.5516130000001" table:style-name="ce23">
            <text:p>2,998.551613</text:p>
          </table:table-cell>
          <table:table-cell office:value-type="float" office:value="2660.9922000000001" table:style-name="ce24">
            <text:p>2,660.992200</text:p>
          </table:table-cell>
          <table:table-cell office:value-type="float" office:value="1572.4831389999999" table:style-name="ce24">
            <text:p>1,572.483139</text:p>
          </table:table-cell>
          <table:table-cell office:value-type="float" office:value="3921.9046589999998" table:style-name="ce16">
            <text:p>3,921.904659</text:p>
          </table:table-cell>
          <table:table-cell office:value-type="float" office:value="3458.74242" table:style-name="ce17">
            <text:p>3,458.742420</text:p>
          </table:table-cell>
          <table:table-cell office:value-type="float" office:value="3926.651914" table:style-name="ce15">
            <text:p>3,926.651914</text:p>
          </table:table-cell>
          <table:table-cell office:value-type="float" office:value="136.04687699999999" table:style-name="ce16">
            <text:p>136.04687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381346441" table:style-name="ce19">
            <text:p>1,381,346,4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3968986" table:style-name="ce20">
            <text:p>23,968,986</text:p>
          </table:table-cell>
          <table:table-cell office:value-type="float" office:value="31775012" table:style-name="ce20">
            <text:p>31,775,012</text:p>
          </table:table-cell>
          <table:table-cell office:value-type="float" office:value="50297009" table:style-name="ce20">
            <text:p>50,297,009</text:p>
          </table:table-cell>
          <table:table-cell office:value-type="float" office:value="52594818" table:style-name="ce20">
            <text:p>52,594,818</text:p>
          </table:table-cell>
          <table:table-cell office:value-type="float" office:value="59750537" table:style-name="ce20">
            <text:p>59,750,537</text:p>
          </table:table-cell>
          <table:table-cell office:value-type="float" office:value="32108949" table:style-name="ce20">
            <text:p>32,108,949</text:p>
          </table:table-cell>
          <table:table-cell office:value-type="float" office:value="37081634" table:style-name="ce20">
            <text:p>37,081,634</text:p>
          </table:table-cell>
          <table:table-cell office:value-type="float" office:value="30126205" table:style-name="ce19">
            <text:p>30,126,205</text:p>
          </table:table-cell>
          <table:table-cell office:value-type="float" office:value="19980853" table:style-name="ce19">
            <text:p>19,980,853</text:p>
          </table:table-cell>
          <table:table-cell office:value-type="float" office:value="19136903" table:style-name="ce20">
            <text:p>19,136,903</text:p>
          </table:table-cell>
          <table:table-cell office:value-type="float" office:value="17874855" table:style-name="ce21">
            <text:p>17,874,855</text:p>
          </table:table-cell>
          <table:table-cell office:value-type="float" office:value="59372833" table:style-name="ce19">
            <text:p>59,372,833</text:p>
          </table:table-cell>
          <table:table-cell office:value-type="float" office:value="32425671" table:style-name="ce20">
            <text:p>32,425,671</text:p>
          </table:table-cell>
          <table:table-cell office:value-type="float" office:value="53351803" table:style-name="ce20">
            <text:p>53,351,803</text:p>
          </table:table-cell>
          <table:table-cell office:value-type="float" office:value="55008096" table:style-name="ce20">
            <text:p>55,008,096</text:p>
          </table:table-cell>
          <table:table-cell office:value-type="float" office:value="23573741" table:style-name="ce20">
            <text:p>23,573,741</text:p>
          </table:table-cell>
          <table:table-cell office:value-type="float" office:value="17594700" table:style-name="ce20">
            <text:p>17,594,700</text:p>
          </table:table-cell>
          <table:table-cell office:value-type="float" office:value="95249451" table:style-name="ce20">
            <text:p>95,249,451</text:p>
          </table:table-cell>
          <table:table-cell office:value-type="float" office:value="87836730" table:style-name="ce20">
            <text:p>87,836,730</text:p>
          </table:table-cell>
          <table:table-cell office:value-type="float" office:value="105507501" table:style-name="ce20">
            <text:p>105,507,501</text:p>
          </table:table-cell>
          <table:table-cell office:value-type="float" office:value="100673326" table:style-name="ce20">
            <text:p>100,673,326</text:p>
          </table:table-cell>
          <table:table-cell office:value-type="float" office:value="22005969" table:style-name="ce20">
            <text:p>22,005,969</text:p>
          </table:table-cell>
          <table:table-cell office:value-type="float" office:value="17097572" table:style-name="ce20">
            <text:p>17,097,572</text:p>
          </table:table-cell>
          <table:table-cell office:value-type="float" office:value="8816748" table:style-name="ce20">
            <text:p>8,816,748</text:p>
          </table:table-cell>
          <table:table-cell office:value-type="float" office:value="11530227" table:style-name="ce20">
            <text:p>11,530,227</text:p>
          </table:table-cell>
          <table:table-cell office:value-type="float" office:value="12918117" table:style-name="ce19">
            <text:p>12,918,117</text:p>
          </table:table-cell>
          <table:table-cell office:value-type="float" office:value="69170111" table:style-name="ce19">
            <text:p>69,170,111</text:p>
          </table:table-cell>
          <table:table-cell office:value-type="float" office:value="160302838" table:style-name="ce20">
            <text:p>160,302,838</text:p>
          </table:table-cell>
          <table:table-cell office:value-type="float" office:value="55699802" table:style-name="ce21">
            <text:p>55,699,802</text:p>
          </table:table-cell>
          <table:table-cell office:value-type="float" office:value="12313216" table:style-name="ce19">
            <text:p>12,313,216</text:p>
          </table:table-cell>
          <table:table-cell office:value-type="float" office:value="6202228" table:style-name="ce20">
            <text:p>6,202,228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2349" table:style-name="ce19">
            <text:p>2,34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7" table:style-name="ce11">
            <text:p>67</text:p>
          </table:table-cell>
          <table:table-cell office:value-type="float" office:value="86" table:style-name="ce11">
            <text:p>86</text:p>
          </table:table-cell>
          <table:table-cell office:value-type="float" office:value="54" table:style-name="ce11">
            <text:p>54</text:p>
          </table:table-cell>
          <table:table-cell office:value-type="float" office:value="108" table:style-name="ce11">
            <text:p>108</text:p>
          </table:table-cell>
          <table:table-cell office:value-type="float" office:value="110" table:style-name="ce11">
            <text:p>110</text:p>
          </table:table-cell>
          <table:table-cell office:value-type="float" office:value="177" table:style-name="ce11">
            <text:p>177</text:p>
          </table:table-cell>
          <table:table-cell office:value-type="float" office:value="86" table:style-name="ce11">
            <text:p>86</text:p>
          </table:table-cell>
          <table:table-cell office:value-type="float" office:value="71" table:style-name="ce10">
            <text:p>71</text:p>
          </table:table-cell>
          <table:table-cell office:value-type="float" office:value="30" table:style-name="ce10">
            <text:p>30</text:p>
          </table:table-cell>
          <table:table-cell office:value-type="float" office:value="69" table:style-name="ce20">
            <text:p>69</text:p>
          </table:table-cell>
          <table:table-cell office:value-type="float" office:value="84" table:style-name="ce21">
            <text:p>84</text:p>
          </table:table-cell>
          <table:table-cell office:value-type="float" office:value="70" table:style-name="ce19">
            <text:p>70</text:p>
          </table:table-cell>
          <table:table-cell office:value-type="float" office:value="144" table:style-name="ce20">
            <text:p>144</text:p>
          </table:table-cell>
          <table:table-cell office:value-type="float" office:value="70" table:style-name="ce20">
            <text:p>70</text:p>
          </table:table-cell>
          <table:table-cell office:value-type="float" office:value="111" table:style-name="ce20">
            <text:p>111</text:p>
          </table:table-cell>
          <table:table-cell office:value-type="float" office:value="91" table:style-name="ce11">
            <text:p>91</text:p>
          </table:table-cell>
          <table:table-cell office:value-type="float" office:value="108" table:style-name="ce11">
            <text:p>108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62" table:style-name="ce11">
            <text:p>62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77" table:style-name="ce20">
            <text:p>77</text:p>
          </table:table-cell>
          <table:table-cell office:value-type="float" office:value="52" table:style-name="ce21">
            <text:p>52</text:p>
          </table:table-cell>
          <table:table-cell office:value-type="float" office:value="209" table:style-name="ce19">
            <text:p>209</text:p>
          </table:table-cell>
          <table:table-cell office:value-type="float" office:value="4" table:style-name="ce20">
            <text:p>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83.08762300000001" table:style-name="ce15">
            <text:p>583.08762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.9406210000000002" table:style-name="ce16">
            <text:p>5.940621</text:p>
          </table:table-cell>
          <table:table-cell office:value-type="float" office:value="6.0990200000000003" table:style-name="ce16">
            <text:p>6.099020</text:p>
          </table:table-cell>
          <table:table-cell office:value-type="float" office:value="33.882281999999996" table:style-name="ce16">
            <text:p>33.882282</text:p>
          </table:table-cell>
          <table:table-cell office:value-type="float" office:value="5.3890510000000003" table:style-name="ce16">
            <text:p>5.389051</text:p>
          </table:table-cell>
          <table:table-cell office:value-type="float" office:value="5.025747" table:style-name="ce16">
            <text:p>5.025747</text:p>
          </table:table-cell>
          <table:table-cell office:value-type="float" office:value="30.887982000000001" table:style-name="ce16">
            <text:p>30.887982</text:p>
          </table:table-cell>
          <table:table-cell office:value-type="float" office:value="7.6853170000000004" table:style-name="ce16">
            <text:p>7.685317</text:p>
          </table:table-cell>
          <table:table-cell office:value-type="float" office:value="4.7942" table:style-name="ce15">
            <text:p>4.794200</text:p>
          </table:table-cell>
          <table:table-cell office:value-type="float" office:value="2.9481999999999999" table:style-name="ce15">
            <text:p>2.948200</text:p>
          </table:table-cell>
          <table:table-cell office:value-type="float" office:value="5.5514999999999999" table:style-name="ce16">
            <text:p>5.551500</text:p>
          </table:table-cell>
          <table:table-cell office:value-type="float" office:value="68.117400000000004" table:style-name="ce17">
            <text:p>68.117400</text:p>
          </table:table-cell>
          <table:table-cell office:value-type="float" office:value="9.2744420000000005" table:style-name="ce15">
            <text:p>9.274442</text:p>
          </table:table-cell>
          <table:table-cell office:value-type="float" office:value="11.846439999999999" table:style-name="ce16">
            <text:p>11.846440</text:p>
          </table:table-cell>
          <table:table-cell office:value-type="float" office:value="5.4986569999999997" table:style-name="ce16">
            <text:p>5.498657</text:p>
          </table:table-cell>
          <table:table-cell office:value-type="float" office:value="37.070205999999999" table:style-name="ce16">
            <text:p>37.070206</text:p>
          </table:table-cell>
          <table:table-cell office:value-type="float" office:value="11.1373" table:style-name="ce16">
            <text:p>11.137300</text:p>
          </table:table-cell>
          <table:table-cell office:value-type="float" office:value="29.114342000000001" table:style-name="ce16">
            <text:p>29.114342</text:p>
          </table:table-cell>
          <table:table-cell office:value-type="float" office:value="4.7540870000000002" table:style-name="ce16">
            <text:p>4.754087</text:p>
          </table:table-cell>
          <table:table-cell office:value-type="float" office:value="4.3811859999999996" table:style-name="ce16">
            <text:p>4.381186</text:p>
          </table:table-cell>
          <table:table-cell office:value-type="float" office:value="5.1778760000000004" table:style-name="ce16">
            <text:p>5.177876</text:p>
          </table:table-cell>
          <table:table-cell office:value-type="float" office:value="1.0547789999999999" table:style-name="ce16">
            <text:p>1.054779</text:p>
          </table:table-cell>
          <table:table-cell office:value-type="float" office:value="4.8805690000000004" table:style-name="ce16">
            <text:p>4.880569</text:p>
          </table:table-cell>
          <table:table-cell office:value-type="float" office:value="5.1366810000000003" table:style-name="ce16">
            <text:p>5.136681</text:p>
          </table:table-cell>
          <table:table-cell office:value-type="float" office:value="11.180037" table:style-name="ce16">
            <text:p>11.180037</text:p>
          </table:table-cell>
          <table:table-cell office:value-type="float" office:value="4.4302999999999999" table:style-name="ce16">
            <text:p>4.430300</text:p>
          </table:table-cell>
          <table:table-cell office:value-type="float" office:value="7.7698999999999998" table:style-name="ce15">
            <text:p>7.769900</text:p>
          </table:table-cell>
          <table:table-cell office:value-type="float" office:value="4.7447489999999997" table:style-name="ce15">
            <text:p>4.744749</text:p>
          </table:table-cell>
          <table:table-cell office:value-type="float" office:value="10.183267000000001" table:style-name="ce16">
            <text:p>10.183267</text:p>
          </table:table-cell>
          <table:table-cell office:value-type="float" office:value="15.315834000000001" table:style-name="ce17">
            <text:p>15.315834</text:p>
          </table:table-cell>
          <table:table-cell office:value-type="float" office:value="223.16630000000001" table:style-name="ce15">
            <text:p>223.166300</text:p>
          </table:table-cell>
          <table:table-cell office:value-type="float" office:value="0.64935100000000001" table:style-name="ce16">
            <text:p>0.64935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5997726" table:style-name="ce19">
            <text:p>5,997,72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17719" table:style-name="ce11">
            <text:p>217,719</text:p>
          </table:table-cell>
          <table:table-cell office:value-type="float" office:value="96828" table:style-name="ce11">
            <text:p>96,828</text:p>
          </table:table-cell>
          <table:table-cell office:value-type="float" office:value="136710" table:style-name="ce11">
            <text:p>136,710</text:p>
          </table:table-cell>
          <table:table-cell office:value-type="float" office:value="169326" table:style-name="ce11">
            <text:p>169,326</text:p>
          </table:table-cell>
          <table:table-cell office:value-type="float" office:value="127404" table:style-name="ce11">
            <text:p>127,404</text:p>
          </table:table-cell>
          <table:table-cell office:value-type="float" office:value="375880" table:style-name="ce11">
            <text:p>375,880</text:p>
          </table:table-cell>
          <table:table-cell office:value-type="float" office:value="192327" table:style-name="ce11">
            <text:p>192,327</text:p>
          </table:table-cell>
          <table:table-cell office:value-type="float" office:value="78887" table:style-name="ce10">
            <text:p>78,887</text:p>
          </table:table-cell>
          <table:table-cell office:value-type="float" office:value="45494" table:style-name="ce10">
            <text:p>45,494</text:p>
          </table:table-cell>
          <table:table-cell office:value-type="float" office:value="39619" table:style-name="ce20">
            <text:p>39,619</text:p>
          </table:table-cell>
          <table:table-cell office:value-type="float" office:value="298538" table:style-name="ce21">
            <text:p>298,538</text:p>
          </table:table-cell>
          <table:table-cell office:value-type="float" office:value="531963" table:style-name="ce19">
            <text:p>531,963</text:p>
          </table:table-cell>
          <table:table-cell office:value-type="float" office:value="156018" table:style-name="ce20">
            <text:p>156,018</text:p>
          </table:table-cell>
          <table:table-cell office:value-type="float" office:value="226480" table:style-name="ce20">
            <text:p>226,480</text:p>
          </table:table-cell>
          <table:table-cell office:value-type="float" office:value="358956" table:style-name="ce20">
            <text:p>358,956</text:p>
          </table:table-cell>
          <table:table-cell office:value-type="float" office:value="124120" table:style-name="ce11">
            <text:p>124,120</text:p>
          </table:table-cell>
          <table:table-cell office:value-type="float" office:value="252296" table:style-name="ce11">
            <text:p>252,296</text:p>
          </table:table-cell>
          <table:table-cell office:value-type="float" office:value="163155" table:style-name="ce11">
            <text:p>163,155</text:p>
          </table:table-cell>
          <table:table-cell office:value-type="float" office:value="273230" table:style-name="ce11">
            <text:p>273,230</text:p>
          </table:table-cell>
          <table:table-cell office:value-type="float" office:value="164041" table:style-name="ce11">
            <text:p>164,041</text:p>
          </table:table-cell>
          <table:table-cell office:value-type="float" office:value="80672" table:style-name="ce11">
            <text:p>80,672</text:p>
          </table:table-cell>
          <table:table-cell office:value-type="float" office:value="63415" table:style-name="ce11">
            <text:p>63,415</text:p>
          </table:table-cell>
          <table:table-cell office:value-type="float" office:value="40019" table:style-name="ce11">
            <text:p>40,019</text:p>
          </table:table-cell>
          <table:table-cell office:value-type="float" office:value="64890" table:style-name="ce11">
            <text:p>64,890</text:p>
          </table:table-cell>
          <table:table-cell office:value-type="float" office:value="25232" table:style-name="ce11">
            <text:p>25,232</text:p>
          </table:table-cell>
          <table:table-cell office:value-type="float" office:value="78688" table:style-name="ce10">
            <text:p>78,688</text:p>
          </table:table-cell>
          <table:table-cell office:value-type="float" office:value="226245" table:style-name="ce10">
            <text:p>226,245</text:p>
          </table:table-cell>
          <table:table-cell office:value-type="float" office:value="448867" table:style-name="ce20">
            <text:p>448,867</text:p>
          </table:table-cell>
          <table:table-cell office:value-type="float" office:value="243683" table:style-name="ce21">
            <text:p>243,683</text:p>
          </table:table-cell>
          <table:table-cell office:value-type="float" office:value="672488" table:style-name="ce19">
            <text:p>672,488</text:p>
          </table:table-cell>
          <table:table-cell office:value-type="float" office:value="24536" table:style-name="ce20">
            <text:p>24,536</text:p>
          </table:table-cell>
          <table:table-cell table:number-columns-repeated="1634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p" table:cell-range-address="109年.$A$4:109年.$U$33" table:base-cell-address="109年.$A$1"/>
          <table:named-range table:name="Print_Area" table:cell-range-address="109年.$A$1:109年.$AO$33" table:base-cell-address="109年.$A$1"/>
          <table:named-range table:name="Print_Titles" table:cell-range-address="109年.$A$4:109年.$IV$5" table:base-cell-address="109年.$A$1"/>
        </table:named-expressions>
      </table:table>
      <table:table table:name="108年" table:style-name="ta4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8" table:default-cell-style-name="ce1"/>
        <table:table-column table:style-name="co21" table:default-cell-style-name="ce1"/>
        <table:table-column table:style-name="co20" table:number-columns-repeated="8" table:default-cell-style-name="ce1"/>
        <table:table-column table:style-name="co21" table:number-columns-repeated="2" table:default-cell-style-name="ce1"/>
        <table:table-column table:style-name="co20" table:number-columns-repeated="6" table:default-cell-style-name="ce1"/>
        <table:table-column table:style-name="co15" table:default-cell-style-name="ce1"/>
        <table:table-column table:style-name="co1" table:number-columns-repeated="16342" table:default-cell-style-name="ce1"/>
        <table:table-row table:style-name="ro11" table:visibility="collapse">
          <table:table-cell office:value-type="string" table:style-name="ce71">
            <text:p>公　開　類</text:p>
          </table:table-cell>
          <table:table-cell office:value-type="string" table:style-name="ce71">
            <text:p>臺南市政府(地政局)</text:p>
          </table:table-cell>
          <table:table-cell office:value-type="string" table:style-name="ce71">
            <text:p>年　　　報</text:p>
          </table:table-cell>
          <table:table-cell office:value-type="string" table:style-name="ce71">
            <text:p>每年1月底前編報</text:p>
          </table:table-cell>
          <table:table-cell office:value-type="string" table:style-name="ce72">
            <text:p>1112-07-02-2</text:p>
          </table:table-cell>
          <table:table-cell office:value-type="string" table:style-name="ce73">
            <text:p>中華民國108年</text:p>
          </table:table-cell>
          <table:table-cell table:style-name="ce71"/>
          <table:table-cell table:number-columns-repeated="12" table:style-name="ce74"/>
          <table:table-cell table:number-columns-repeated="16365" table:style-name="ce71"/>
        </table:table-row>
        <table:table-row table:style-name="ro12" table:visibility="collapse">
          <table:table-cell table:number-columns-repeated="2" table:style-name="ce74"/>
          <table:table-cell table:number-columns-repeated="3" table:style-name="ce71"/>
          <table:table-cell table:style-name="ce73"/>
          <table:table-cell table:style-name="ce71"/>
          <table:table-cell table:number-columns-repeated="12" table:style-name="ce74"/>
          <table:table-cell table:number-columns-repeated="16365" table:style-name="ce71"/>
        </table:table-row>
        <table:table-row table:style-name="ro12" table:visibility="collapse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71"/>
          <table:table-cell table:style-name="ce74"/>
          <table:table-cell table:number-columns-repeated="3" table:style-name="ce71"/>
          <table:table-cell table:style-name="ce73"/>
          <table:table-cell table:style-name="ce71"/>
          <table:table-cell table:number-columns-repeated="12" table:style-name="ce74"/>
          <table:table-cell table:number-columns-repeated="16365" table:style-name="ce71"/>
        </table:table-row>
        <table:table-row table:style-name="ro1">
          <table:table-cell office:value-type="string" table:number-columns-spanned="41" table:number-rows-spanned="1" table:style-name="ce166">
            <text:p>108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167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168">
            <text:p>行政區</text:p>
          </table:table-cell>
          <table:covered-table-cell table:number-columns-repeated="2"/>
          <table:table-cell office:value-type="string" table:style-name="ce5">
            <text:p>總 <text:s/>　計</text:p>
          </table:table-cell>
          <table:table-cell office:value-type="string" table:style-name="ce6">
            <text:p>東 <text:s/>　區</text:p>
          </table:table-cell>
          <table:table-cell office:value-type="string" table:style-name="ce5">
            <text:p>南 <text:s/>　區</text:p>
          </table:table-cell>
          <table:table-cell office:value-type="string" table:style-name="ce5">
            <text:p>中 西 區</text:p>
          </table:table-cell>
          <table:table-cell office:value-type="string" table:style-name="ce5">
            <text:p>北　 <text:s/>區</text:p>
          </table:table-cell>
          <table:table-cell office:value-type="string" table:style-name="ce5">
            <text:p>安 南 區</text:p>
          </table:table-cell>
          <table:table-cell office:value-type="string" table:style-name="ce5">
            <text:p>安 平 區</text:p>
          </table:table-cell>
          <table:table-cell office:value-type="string" table:style-name="ce5">
            <text:p>新 營 區</text:p>
          </table:table-cell>
          <table:table-cell office:value-type="string" table:style-name="ce5">
            <text:p>鹽 水 區</text:p>
          </table:table-cell>
          <table:table-cell office:value-type="string" table:style-name="ce5">
            <text:p>白 河 區</text:p>
          </table:table-cell>
          <table:table-cell office:value-type="string" table:style-name="ce5">
            <text:p>柳 營 區</text:p>
          </table:table-cell>
          <table:table-cell office:value-type="string" table:style-name="ce5">
            <text:p>後 壁 區</text:p>
          </table:table-cell>
          <table:table-cell office:value-type="string" table:style-name="ce5">
            <text:p>東 山 區</text:p>
          </table:table-cell>
          <table:table-cell office:value-type="string" table:style-name="ce6">
            <text:p>麻 豆 區</text:p>
          </table:table-cell>
          <table:table-cell office:value-type="string" table:style-name="ce5">
            <text:p>下 營 區</text:p>
          </table:table-cell>
          <table:table-cell office:value-type="string" table:style-name="ce5">
            <text:p>六 甲 區</text:p>
          </table:table-cell>
          <table:table-cell office:value-type="string" table:style-name="ce5">
            <text:p>官 田 區</text:p>
          </table:table-cell>
          <table:table-cell office:value-type="string" table:style-name="ce7">
            <text:p>大 內 區</text:p>
          </table:table-cell>
          <table:table-cell office:value-type="string" table:style-name="ce6">
            <text:p>佳 里 區</text:p>
          </table:table-cell>
          <table:table-cell office:value-type="string" table:style-name="ce6">
            <text:p>學 甲 區</text:p>
          </table:table-cell>
          <table:table-cell office:value-type="string" table:style-name="ce5">
            <text:p>西 港 區</text:p>
          </table:table-cell>
          <table:table-cell office:value-type="string" table:style-name="ce5">
            <text:p>七 股 區</text:p>
          </table:table-cell>
          <table:table-cell office:value-type="string" table:style-name="ce5">
            <text:p>將 軍 區</text:p>
          </table:table-cell>
          <table:table-cell office:value-type="string" table:style-name="ce5">
            <text:p>北 門 區</text:p>
          </table:table-cell>
          <table:table-cell office:value-type="string" table:style-name="ce5">
            <text:p>新 化 區</text:p>
          </table:table-cell>
          <table:table-cell office:value-type="string" table:style-name="ce5">
            <text:p>善 化 區</text:p>
          </table:table-cell>
          <table:table-cell office:value-type="string" table:style-name="ce5">
            <text:p>新 市 區</text:p>
          </table:table-cell>
          <table:table-cell office:value-type="string" table:style-name="ce5">
            <text:p>安 定 區</text:p>
          </table:table-cell>
          <table:table-cell office:value-type="string" table:style-name="ce5">
            <text:p>山 上 區</text:p>
          </table:table-cell>
          <table:table-cell office:value-type="string" table:style-name="ce5">
            <text:p>玉 井 區</text:p>
          </table:table-cell>
          <table:table-cell office:value-type="string" table:style-name="ce5">
            <text:p>楠 西 區</text:p>
          </table:table-cell>
          <table:table-cell office:value-type="string" table:style-name="ce6">
            <text:p>南 化 區</text:p>
          </table:table-cell>
          <table:table-cell office:value-type="string" table:style-name="ce5">
            <text:p>左 鎮 區</text:p>
          </table:table-cell>
          <table:table-cell office:value-type="string" table:style-name="ce5">
            <text:p>仁 德 區</text:p>
          </table:table-cell>
          <table:table-cell office:value-type="string" table:style-name="ce5">
            <text:p>歸 仁 區</text:p>
          </table:table-cell>
          <table:table-cell office:value-type="string" table:style-name="ce6">
            <text:p>關 廟 區</text:p>
          </table:table-cell>
          <table:table-cell office:value-type="string" table:style-name="ce6">
            <text:p>龍 崎 區</text:p>
          </table:table-cell>
          <table:table-cell office:value-type="string" table:style-name="ce6">
            <text:p>永 康 區</text:p>
          </table:table-cell>
          <table:table-cell table:number-columns-repeated="16343" table:style-name="ce8"/>
        </table:table-row>
        <table:table-row table:style-name="ro7">
          <table:table-cell office:value-type="string" table:number-columns-spanned="2" table:number-rows-spanned="3" table:style-name="ce169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839312" table:style-name="ce10">
            <text:p>1,839,312</text:p>
          </table:table-cell>
          <table:table-cell office:value-type="float" office:value="68231" table:style-name="ce11">
            <text:p>68,231</text:p>
          </table:table-cell>
          <table:table-cell office:value-type="float" office:value="61856" table:style-name="ce11">
            <text:p>61,856</text:p>
          </table:table-cell>
          <table:table-cell office:value-type="float" office:value="44012" table:style-name="ce11">
            <text:p>44,012</text:p>
          </table:table-cell>
          <table:table-cell office:value-type="float" office:value="55923" table:style-name="ce11">
            <text:p>55,923</text:p>
          </table:table-cell>
          <table:table-cell office:value-type="float" office:value="177326" table:style-name="ce11">
            <text:p>177,326</text:p>
          </table:table-cell>
          <table:table-cell office:value-type="float" office:value="23370" table:style-name="ce11">
            <text:p>23,370</text:p>
          </table:table-cell>
          <table:table-cell office:value-type="float" office:value="70202" table:style-name="ce11">
            <text:p>70,202</text:p>
          </table:table-cell>
          <table:table-cell office:value-type="float" office:value="50445" table:style-name="ce11">
            <text:p>50,445</text:p>
          </table:table-cell>
          <table:table-cell office:value-type="float" office:value="61349" table:style-name="ce11">
            <text:p>61,349</text:p>
          </table:table-cell>
          <table:table-cell office:value-type="float" office:value="41875" table:style-name="ce11">
            <text:p>41,875</text:p>
          </table:table-cell>
          <table:table-cell office:value-type="float" office:value="53055" table:style-name="ce11">
            <text:p>53,055</text:p>
          </table:table-cell>
          <table:table-cell office:value-type="float" office:value="44970" table:style-name="ce11">
            <text:p>44,970</text:p>
          </table:table-cell>
          <table:table-cell office:value-type="float" office:value="65214" table:style-name="ce11">
            <text:p>65,214</text:p>
          </table:table-cell>
          <table:table-cell office:value-type="float" office:value="38244" table:style-name="ce10">
            <text:p>38,244</text:p>
          </table:table-cell>
          <table:table-cell office:value-type="float" office:value="37876" table:style-name="ce10">
            <text:p>37,876</text:p>
          </table:table-cell>
          <table:table-cell office:value-type="float" office:value="49616" table:style-name="ce11">
            <text:p>49,616</text:p>
          </table:table-cell>
          <table:table-cell office:value-type="float" office:value="23156" table:style-name="ce12">
            <text:p>23,156</text:p>
          </table:table-cell>
          <table:table-cell office:value-type="float" office:value="63549" table:style-name="ce11">
            <text:p>63,549</text:p>
          </table:table-cell>
          <table:table-cell office:value-type="float" office:value="49581" table:style-name="ce11">
            <text:p>49,581</text:p>
          </table:table-cell>
          <table:table-cell office:value-type="float" office:value="33807" table:style-name="ce11">
            <text:p>33,807</text:p>
          </table:table-cell>
          <table:table-cell office:value-type="float" office:value="38243" table:style-name="ce11">
            <text:p>38,243</text:p>
          </table:table-cell>
          <table:table-cell office:value-type="float" office:value="35674" table:style-name="ce11">
            <text:p>35,674</text:p>
          </table:table-cell>
          <table:table-cell office:value-type="float" office:value="21193" table:style-name="ce11">
            <text:p>21,193</text:p>
          </table:table-cell>
          <table:table-cell office:value-type="float" office:value="52325" table:style-name="ce11">
            <text:p>52,325</text:p>
          </table:table-cell>
          <table:table-cell office:value-type="float" office:value="59973" table:style-name="ce11">
            <text:p>59,973</text:p>
          </table:table-cell>
          <table:table-cell office:value-type="float" office:value="46347" table:style-name="ce11">
            <text:p>46,347</text:p>
          </table:table-cell>
          <table:table-cell office:value-type="float" office:value="35643" table:style-name="ce11">
            <text:p>35,643</text:p>
          </table:table-cell>
          <table:table-cell office:value-type="float" office:value="13786" table:style-name="ce11">
            <text:p>13,786</text:p>
          </table:table-cell>
          <table:table-cell office:value-type="float" office:value="28738" table:style-name="ce11">
            <text:p>28,738</text:p>
          </table:table-cell>
          <table:table-cell office:value-type="float" office:value="23698" table:style-name="ce11">
            <text:p>23,698</text:p>
          </table:table-cell>
          <table:table-cell office:value-type="float" office:value="23900" table:style-name="ce11">
            <text:p>23,900</text:p>
          </table:table-cell>
          <table:table-cell office:value-type="float" office:value="18467" table:style-name="ce10">
            <text:p>18,467</text:p>
          </table:table-cell>
          <table:table-cell office:value-type="float" office:value="75545" table:style-name="ce10">
            <text:p>75,545</text:p>
          </table:table-cell>
          <table:table-cell office:value-type="float" office:value="62049" table:style-name="ce11">
            <text:p>62,049</text:p>
          </table:table-cell>
          <table:table-cell office:value-type="float" office:value="46243" table:style-name="ce11">
            <text:p>46,243</text:p>
          </table:table-cell>
          <table:table-cell office:value-type="float" office:value="15829" table:style-name="ce11">
            <text:p>15,829</text:p>
          </table:table-cell>
          <table:table-cell office:value-type="float" office:value="128002" table:style-name="ce11">
            <text:p>128,002</text:p>
          </table:table-cell>
          <table:table-cell table:number-columns-repeated="1634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11682.89220999999" table:style-name="ce15">
            <text:p>211,682.892210</text:p>
          </table:table-cell>
          <table:table-cell office:value-type="float" office:value="1284.3648089999999" table:style-name="ce16">
            <text:p>1,284.364809</text:p>
          </table:table-cell>
          <table:table-cell office:value-type="float" office:value="2725.133178" table:style-name="ce16">
            <text:p>2,725.133178</text:p>
          </table:table-cell>
          <table:table-cell office:value-type="float" office:value="607.59003299999995" table:style-name="ce16">
            <text:p>607.590033</text:p>
          </table:table-cell>
          <table:table-cell office:value-type="float" office:value="1007.848611" table:style-name="ce16">
            <text:p>1,007.848611</text:p>
          </table:table-cell>
          <table:table-cell office:value-type="float" office:value="10709.621857" table:style-name="ce16">
            <text:p>10,709.621857</text:p>
          </table:table-cell>
          <table:table-cell office:value-type="float" office:value="1149.377176" table:style-name="ce16">
            <text:p>1,149.377176</text:p>
          </table:table-cell>
          <table:table-cell office:value-type="float" office:value="3711.1154110000002" table:style-name="ce16">
            <text:p>3,711.115411</text:p>
          </table:table-cell>
          <table:table-cell office:value-type="float" office:value="4915.6058290000001" table:style-name="ce16">
            <text:p>4,915.605829</text:p>
          </table:table-cell>
          <table:table-cell office:value-type="float" office:value="12441.650668" table:style-name="ce16">
            <text:p>12,441.650668</text:p>
          </table:table-cell>
          <table:table-cell office:value-type="float" office:value="6056.1318019999999" table:style-name="ce16">
            <text:p>6,056.131802</text:p>
          </table:table-cell>
          <table:table-cell office:value-type="float" office:value="6969.759403" table:style-name="ce16">
            <text:p>6,969.759403</text:p>
          </table:table-cell>
          <table:table-cell office:value-type="float" office:value="11822.988660999999" table:style-name="ce16">
            <text:p>11,822.988661</text:p>
          </table:table-cell>
          <table:table-cell office:value-type="float" office:value="4699.3044209999998" table:style-name="ce16">
            <text:p>4,699.304421</text:p>
          </table:table-cell>
          <table:table-cell office:value-type="float" office:value="3332.151719" table:style-name="ce15">
            <text:p>3,332.151719</text:p>
          </table:table-cell>
          <table:table-cell office:value-type="float" office:value="6557.2654210000001" table:style-name="ce15">
            <text:p>6,557.265421</text:p>
          </table:table-cell>
          <table:table-cell office:value-type="float" office:value="6402.9891669999997" table:style-name="ce16">
            <text:p>6,402.989167</text:p>
          </table:table-cell>
          <table:table-cell office:value-type="float" office:value="6401.7437819999996" table:style-name="ce17">
            <text:p>6,401.743782</text:p>
          </table:table-cell>
          <table:table-cell office:value-type="float" office:value="3866.4027569999998" table:style-name="ce16">
            <text:p>3,866.402757</text:p>
          </table:table-cell>
          <table:table-cell office:value-type="float" office:value="5117.452918" table:style-name="ce16">
            <text:p>5,117.452918</text:p>
          </table:table-cell>
          <table:table-cell office:value-type="float" office:value="2847.7745479999999" table:style-name="ce16">
            <text:p>2,847.774548</text:p>
          </table:table-cell>
          <table:table-cell office:value-type="float" office:value="11203.925111" table:style-name="ce16">
            <text:p>11,203.925111</text:p>
          </table:table-cell>
          <table:table-cell office:value-type="float" office:value="4485.6210460000002" table:style-name="ce16">
            <text:p>4,485.621046</text:p>
          </table:table-cell>
          <table:table-cell office:value-type="float" office:value="5175.5513540000002" table:style-name="ce16">
            <text:p>5,175.551354</text:p>
          </table:table-cell>
          <table:table-cell office:value-type="float" office:value="6064.9353179999998" table:style-name="ce16">
            <text:p>6,064.935318</text:p>
          </table:table-cell>
          <table:table-cell office:value-type="float" office:value="5140.9558960000004" table:style-name="ce16">
            <text:p>5,140.955896</text:p>
          </table:table-cell>
          <table:table-cell office:value-type="float" office:value="4974.0085779999999" table:style-name="ce16">
            <text:p>4,974.008578</text:p>
          </table:table-cell>
          <table:table-cell office:value-type="float" office:value="2810.4787740000002" table:style-name="ce16">
            <text:p>2,810.478774</text:p>
          </table:table-cell>
          <table:table-cell office:value-type="float" office:value="2608.8033639999999" table:style-name="ce16">
            <text:p>2,608.803364</text:p>
          </table:table-cell>
          <table:table-cell office:value-type="float" office:value="7003.6520119999996" table:style-name="ce16">
            <text:p>7,003.652012</text:p>
          </table:table-cell>
          <table:table-cell office:value-type="float" office:value="10371.408846" table:style-name="ce16">
            <text:p>10,371.408846</text:p>
          </table:table-cell>
          <table:table-cell office:value-type="float" office:value="16745.352916" table:style-name="ce16">
            <text:p>16,745.352916</text:p>
          </table:table-cell>
          <table:table-cell office:value-type="float" office:value="6958.4275770000004" table:style-name="ce15">
            <text:p>6,958.427577</text:p>
          </table:table-cell>
          <table:table-cell office:value-type="float" office:value="4878.4454679999999" table:style-name="ce15">
            <text:p>4,878.445468</text:p>
          </table:table-cell>
          <table:table-cell office:value-type="float" office:value="5296.9497549999996" table:style-name="ce16">
            <text:p>5,296.949755</text:p>
          </table:table-cell>
          <table:table-cell office:value-type="float" office:value="5125.7808459999997" table:style-name="ce16">
            <text:p>5,125.780846</text:p>
          </table:table-cell>
          <table:table-cell office:value-type="float" office:value="6207.5325140000004" table:style-name="ce16">
            <text:p>6,207.532514</text:p>
          </table:table-cell>
          <table:table-cell office:value-type="float" office:value="4004.7906640000001" table:style-name="ce16">
            <text:p>4,004.79066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7457503043" table:style-name="ce19">
            <text:p>7,457,503,043</text:p>
          </table:table-cell>
          <table:table-cell office:value-type="float" office:value="646922325" table:style-name="ce20">
            <text:p>646,922,325</text:p>
          </table:table-cell>
          <table:table-cell office:value-type="float" office:value="451046486" table:style-name="ce20">
            <text:p>451,046,486</text:p>
          </table:table-cell>
          <table:table-cell office:value-type="float" office:value="418237802" table:style-name="ce20">
            <text:p>418,237,802</text:p>
          </table:table-cell>
          <table:table-cell office:value-type="float" office:value="399082335" table:style-name="ce11">
            <text:p>399,082,335</text:p>
          </table:table-cell>
          <table:table-cell office:value-type="float" office:value="739625001" table:style-name="ce11">
            <text:p>739,625,001</text:p>
          </table:table-cell>
          <table:table-cell office:value-type="float" office:value="335726948" table:style-name="ce11">
            <text:p>335,726,948</text:p>
          </table:table-cell>
          <table:table-cell office:value-type="float" office:value="261322360" table:style-name="ce11">
            <text:p>261,322,360</text:p>
          </table:table-cell>
          <table:table-cell office:value-type="float" office:value="66581926" table:style-name="ce11">
            <text:p>66,581,926</text:p>
          </table:table-cell>
          <table:table-cell office:value-type="float" office:value="116302239" table:style-name="ce11">
            <text:p>116,302,239</text:p>
          </table:table-cell>
          <table:table-cell office:value-type="float" office:value="87954969" table:style-name="ce11">
            <text:p>87,954,969</text:p>
          </table:table-cell>
          <table:table-cell office:value-type="float" office:value="75915605" table:style-name="ce11">
            <text:p>75,915,605</text:p>
          </table:table-cell>
          <table:table-cell office:value-type="float" office:value="55460136" table:style-name="ce11">
            <text:p>55,460,136</text:p>
          </table:table-cell>
          <table:table-cell office:value-type="float" office:value="144856990" table:style-name="ce11">
            <text:p>144,856,990</text:p>
          </table:table-cell>
          <table:table-cell office:value-type="float" office:value="59110334" table:style-name="ce10">
            <text:p>59,110,334</text:p>
          </table:table-cell>
          <table:table-cell office:value-type="float" office:value="57361849" table:style-name="ce10">
            <text:p>57,361,849</text:p>
          </table:table-cell>
          <table:table-cell office:value-type="float" office:value="75057169" table:style-name="ce20">
            <text:p>75,057,169</text:p>
          </table:table-cell>
          <table:table-cell office:value-type="float" office:value="36876439" table:style-name="ce21">
            <text:p>36,876,439</text:p>
          </table:table-cell>
          <table:table-cell office:value-type="float" office:value="160261592" table:style-name="ce20">
            <text:p>160,261,592</text:p>
          </table:table-cell>
          <table:table-cell office:value-type="float" office:value="73436933" table:style-name="ce20">
            <text:p>73,436,933</text:p>
          </table:table-cell>
          <table:table-cell office:value-type="float" office:value="81118724" table:style-name="ce20">
            <text:p>81,118,724</text:p>
          </table:table-cell>
          <table:table-cell office:value-type="float" office:value="74656725" table:style-name="ce20">
            <text:p>74,656,725</text:p>
          </table:table-cell>
          <table:table-cell office:value-type="float" office:value="41080559" table:style-name="ce11">
            <text:p>41,080,559</text:p>
          </table:table-cell>
          <table:table-cell office:value-type="float" office:value="28689885" table:style-name="ce11">
            <text:p>28,689,885</text:p>
          </table:table-cell>
          <table:table-cell office:value-type="float" office:value="191117762" table:style-name="ce11">
            <text:p>191,117,762</text:p>
          </table:table-cell>
          <table:table-cell office:value-type="float" office:value="306212531" table:style-name="ce11">
            <text:p>306,212,531</text:p>
          </table:table-cell>
          <table:table-cell office:value-type="float" office:value="304647978" table:style-name="ce11">
            <text:p>304,647,978</text:p>
          </table:table-cell>
          <table:table-cell office:value-type="float" office:value="156327285" table:style-name="ce11">
            <text:p>156,327,285</text:p>
          </table:table-cell>
          <table:table-cell office:value-type="float" office:value="40091167" table:style-name="ce11">
            <text:p>40,091,167</text:p>
          </table:table-cell>
          <table:table-cell office:value-type="float" office:value="45210230" table:style-name="ce11">
            <text:p>45,210,230</text:p>
          </table:table-cell>
          <table:table-cell office:value-type="float" office:value="38587763" table:style-name="ce11">
            <text:p>38,587,763</text:p>
          </table:table-cell>
          <table:table-cell office:value-type="float" office:value="37057445" table:style-name="ce11">
            <text:p>37,057,445</text:p>
          </table:table-cell>
          <table:table-cell office:value-type="float" office:value="23071136" table:style-name="ce10">
            <text:p>23,071,136</text:p>
          </table:table-cell>
          <table:table-cell office:value-type="float" office:value="413936210" table:style-name="ce10">
            <text:p>413,936,210</text:p>
          </table:table-cell>
          <table:table-cell office:value-type="float" office:value="363057391" table:style-name="ce20">
            <text:p>363,057,391</text:p>
          </table:table-cell>
          <table:table-cell office:value-type="float" office:value="115532000" table:style-name="ce20">
            <text:p>115,532,000</text:p>
          </table:table-cell>
          <table:table-cell office:value-type="float" office:value="18893975" table:style-name="ce20">
            <text:p>18,893,975</text:p>
          </table:table-cell>
          <table:table-cell office:value-type="float" office:value="917074839" table:style-name="ce20">
            <text:p>917,074,839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65">
            <text:p>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074380" table:style-name="ce19">
            <text:p>1,074,380</text:p>
          </table:table-cell>
          <table:table-cell office:value-type="float" office:value="68231" table:style-name="ce20">
            <text:p>68,231</text:p>
          </table:table-cell>
          <table:table-cell office:value-type="float" office:value="61856" table:style-name="ce20">
            <text:p>61,856</text:p>
          </table:table-cell>
          <table:table-cell office:value-type="float" office:value="44012" table:style-name="ce20">
            <text:p>44,012</text:p>
          </table:table-cell>
          <table:table-cell office:value-type="float" office:value="55923" table:style-name="ce11">
            <text:p>55,923</text:p>
          </table:table-cell>
          <table:table-cell office:value-type="float" office:value="177326" table:style-name="ce11">
            <text:p>177,326</text:p>
          </table:table-cell>
          <table:table-cell office:value-type="float" office:value="23370" table:style-name="ce11">
            <text:p>23,370</text:p>
          </table:table-cell>
          <table:table-cell office:value-type="float" office:value="54658" table:style-name="ce11">
            <text:p>54,658</text:p>
          </table:table-cell>
          <table:table-cell office:value-type="float" office:value="15794" table:style-name="ce11">
            <text:p>15,794</text:p>
          </table:table-cell>
          <table:table-cell office:value-type="float" office:value="21221" table:style-name="ce11">
            <text:p>21,221</text:p>
          </table:table-cell>
          <table:table-cell office:value-type="float" office:value="12636" table:style-name="ce11">
            <text:p>12,636</text:p>
          </table:table-cell>
          <table:table-cell office:value-type="float" office:value="4249" table:style-name="ce11">
            <text:p>4,249</text:p>
          </table:table-cell>
          <table:table-cell office:value-type="float" office:value="7211" table:style-name="ce11">
            <text:p>7,211</text:p>
          </table:table-cell>
          <table:table-cell office:value-type="float" office:value="39665" table:style-name="ce11">
            <text:p>39,665</text:p>
          </table:table-cell>
          <table:table-cell office:value-type="float" office:value="14311" table:style-name="ce10">
            <text:p>14,311</text:p>
          </table:table-cell>
          <table:table-cell office:value-type="float" office:value="22177" table:style-name="ce10">
            <text:p>22,177</text:p>
          </table:table-cell>
          <table:table-cell office:value-type="float" office:value="30203" table:style-name="ce20">
            <text:p>30,203</text:p>
          </table:table-cell>
          <table:table-cell office:value-type="float" office:value="6344" table:style-name="ce21">
            <text:p>6,344</text:p>
          </table:table-cell>
          <table:table-cell office:value-type="float" office:value="30702" table:style-name="ce20">
            <text:p>30,702</text:p>
          </table:table-cell>
          <table:table-cell office:value-type="float" office:value="18898" table:style-name="ce20">
            <text:p>18,898</text:p>
          </table:table-cell>
          <table:table-cell office:value-type="float" office:value="9945" table:style-name="ce20">
            <text:p>9,945</text:p>
          </table:table-cell>
          <table:table-cell office:value-type="float" office:value="167" table:style-name="ce20">
            <text:p>167</text:p>
          </table:table-cell>
          <table:table-cell office:value-type="float" office:value="8877" table:style-name="ce11">
            <text:p>8,877</text:p>
          </table:table-cell>
          <table:table-cell office:value-type="float" office:value="3075" table:style-name="ce11">
            <text:p>3,075</text:p>
          </table:table-cell>
          <table:table-cell office:value-type="float" office:value="17361" table:style-name="ce11">
            <text:p>17,361</text:p>
          </table:table-cell>
          <table:table-cell office:value-type="float" office:value="31208" table:style-name="ce11">
            <text:p>31,208</text:p>
          </table:table-cell>
          <table:table-cell office:value-type="float" office:value="19849" table:style-name="ce11">
            <text:p>19,849</text:p>
          </table:table-cell>
          <table:table-cell office:value-type="float" office:value="7284" table:style-name="ce11">
            <text:p>7,284</text:p>
          </table:table-cell>
          <table:table-cell office:value-type="float" office:value="4874" table:style-name="ce11">
            <text:p>4,874</text:p>
          </table:table-cell>
          <table:table-cell office:value-type="float" office:value="10730" table:style-name="ce11">
            <text:p>10,730</text:p>
          </table:table-cell>
          <table:table-cell office:value-type="float" office:value="9044" table:style-name="ce11">
            <text:p>9,044</text:p>
          </table:table-cell>
          <table:table-cell office:value-type="float" office:value="646" table:style-name="ce11">
            <text:p>646</text:p>
          </table:table-cell>
          <table:table-cell office:value-type="float" office:value="37" table:style-name="ce10">
            <text:p>37</text:p>
          </table:table-cell>
          <table:table-cell office:value-type="float" office:value="62378" table:style-name="ce10">
            <text:p>62,378</text:p>
          </table:table-cell>
          <table:table-cell office:value-type="float" office:value="30705" table:style-name="ce20">
            <text:p>30,705</text:p>
          </table:table-cell>
          <table:table-cell office:value-type="float" office:value="22874" table:style-name="ce20">
            <text:p>22,874</text:p>
          </table:table-cell>
          <table:table-cell office:value-type="float" office:value="18" table:style-name="ce20">
            <text:p>18</text:p>
          </table:table-cell>
          <table:table-cell office:value-type="float" office:value="126521" table:style-name="ce20">
            <text:p>126,52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1760.093388000001" table:style-name="ce15">
            <text:p>51,760.093388</text:p>
          </table:table-cell>
          <table:table-cell office:value-type="float" office:value="1284.3648089999999" table:style-name="ce16">
            <text:p>1,284.364809</text:p>
          </table:table-cell>
          <table:table-cell office:value-type="float" office:value="2725.133178" table:style-name="ce16">
            <text:p>2,725.133178</text:p>
          </table:table-cell>
          <table:table-cell office:value-type="float" office:value="607.59003299999995" table:style-name="ce16">
            <text:p>607.590033</text:p>
          </table:table-cell>
          <table:table-cell office:value-type="float" office:value="1007.848611" table:style-name="ce23">
            <text:p>1,007.848611</text:p>
          </table:table-cell>
          <table:table-cell office:value-type="float" office:value="10709.621857" table:style-name="ce23">
            <text:p>10,709.621857</text:p>
          </table:table-cell>
          <table:table-cell office:value-type="float" office:value="1149.377176" table:style-name="ce23">
            <text:p>1,149.377176</text:p>
          </table:table-cell>
          <table:table-cell office:value-type="float" office:value="1842.5075019999999" table:style-name="ce23">
            <text:p>1,842.507502</text:p>
          </table:table-cell>
          <table:table-cell office:value-type="float" office:value="476.12409200000002" table:style-name="ce23">
            <text:p>476.124092</text:p>
          </table:table-cell>
          <table:table-cell office:value-type="float" office:value="1306.2755830000001" table:style-name="ce23">
            <text:p>1,306.275583</text:p>
          </table:table-cell>
          <table:table-cell office:value-type="float" office:value="704.30941299999995" table:style-name="ce23">
            <text:p>704.309413</text:p>
          </table:table-cell>
          <table:table-cell office:value-type="float" office:value="183.87229600000001" table:style-name="ce23">
            <text:p>183.872296</text:p>
          </table:table-cell>
          <table:table-cell office:value-type="float" office:value="399.88190400000002" table:style-name="ce23">
            <text:p>399.881904</text:p>
          </table:table-cell>
          <table:table-cell office:value-type="float" office:value="1780.087217" table:style-name="ce23">
            <text:p>1,780.087217</text:p>
          </table:table-cell>
          <table:table-cell office:value-type="float" office:value="330.92901899999998" table:style-name="ce24">
            <text:p>330.929019</text:p>
          </table:table-cell>
          <table:table-cell office:value-type="float" office:value="4396.6975249999996" table:style-name="ce24">
            <text:p>4,396.697525</text:p>
          </table:table-cell>
          <table:table-cell office:value-type="float" office:value="3284.5064969999999" table:style-name="ce16">
            <text:p>3,284.506497</text:p>
          </table:table-cell>
          <table:table-cell office:value-type="float" office:value="827.20293800000002" table:style-name="ce17">
            <text:p>827.202938</text:p>
          </table:table-cell>
          <table:table-cell office:value-type="float" office:value="731.89305200000001" table:style-name="ce16">
            <text:p>731.893052</text:p>
          </table:table-cell>
          <table:table-cell office:value-type="float" office:value="578.38533399999994" table:style-name="ce16">
            <text:p>578.385334</text:p>
          </table:table-cell>
          <table:table-cell office:value-type="float" office:value="348.63478900000001" table:style-name="ce16">
            <text:p>348.634789</text:p>
          </table:table-cell>
          <table:table-cell office:value-type="float" office:value="100.28006499999999" table:style-name="ce16">
            <text:p>100.280065</text:p>
          </table:table-cell>
          <table:table-cell office:value-type="float" office:value="376.54106400000001" table:style-name="ce23">
            <text:p>376.541064</text:p>
          </table:table-cell>
          <table:table-cell office:value-type="float" office:value="175.08481599999999" table:style-name="ce23">
            <text:p>175.084816</text:p>
          </table:table-cell>
          <table:table-cell office:value-type="float" office:value="646.39504499999998" table:style-name="ce23">
            <text:p>646.395045</text:p>
          </table:table-cell>
          <table:table-cell office:value-type="float" office:value="1721.964802" table:style-name="ce23">
            <text:p>1,721.964802</text:p>
          </table:table-cell>
          <table:table-cell office:value-type="float" office:value="2159.5608069999998" table:style-name="ce23">
            <text:p>2,159.560807</text:p>
          </table:table-cell>
          <table:table-cell office:value-type="float" office:value="610.31005000000005" table:style-name="ce23">
            <text:p>610.310050</text:p>
          </table:table-cell>
          <table:table-cell office:value-type="float" office:value="247.567645" table:style-name="ce23">
            <text:p>247.567645</text:p>
          </table:table-cell>
          <table:table-cell office:value-type="float" office:value="383.18978800000002" table:style-name="ce23">
            <text:p>383.189788</text:p>
          </table:table-cell>
          <table:table-cell office:value-type="float" office:value="934.12752999999998" table:style-name="ce23">
            <text:p>934.127530</text:p>
          </table:table-cell>
          <table:table-cell office:value-type="float" office:value="1708.6181630000001" table:style-name="ce23">
            <text:p>1,708.618163</text:p>
          </table:table-cell>
          <table:table-cell office:value-type="float" office:value="5.0648" table:style-name="ce24">
            <text:p>5.064800</text:p>
          </table:table-cell>
          <table:table-cell office:value-type="float" office:value="2833.127399" table:style-name="ce24">
            <text:p>2,833.127399</text:p>
          </table:table-cell>
          <table:table-cell office:value-type="float" office:value="852.74796400000002" table:style-name="ce16">
            <text:p>852.747964</text:p>
          </table:table-cell>
          <table:table-cell office:value-type="float" office:value="542.99237800000003" table:style-name="ce16">
            <text:p>542.992378</text:p>
          </table:table-cell>
          <table:table-cell office:value-type="float" office:value="1.0149999999999999" table:style-name="ce16">
            <text:p>1.015000</text:p>
          </table:table-cell>
          <table:table-cell office:value-type="float" office:value="3786.2632469999999" table:style-name="ce16">
            <text:p>3,786.26324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5770590959" table:style-name="ce19">
            <text:p>5,770,590,959</text:p>
          </table:table-cell>
          <table:table-cell office:value-type="float" office:value="646922325" table:style-name="ce20">
            <text:p>646,922,325</text:p>
          </table:table-cell>
          <table:table-cell office:value-type="float" office:value="451046486" table:style-name="ce20">
            <text:p>451,046,486</text:p>
          </table:table-cell>
          <table:table-cell office:value-type="float" office:value="418237802" table:style-name="ce20">
            <text:p>418,237,802</text:p>
          </table:table-cell>
          <table:table-cell office:value-type="float" office:value="399082335" table:style-name="ce11">
            <text:p>399,082,335</text:p>
          </table:table-cell>
          <table:table-cell office:value-type="float" office:value="739625001" table:style-name="ce11">
            <text:p>739,625,001</text:p>
          </table:table-cell>
          <table:table-cell office:value-type="float" office:value="335726948" table:style-name="ce11">
            <text:p>335,726,948</text:p>
          </table:table-cell>
          <table:table-cell office:value-type="float" office:value="233608024" table:style-name="ce11">
            <text:p>233,608,024</text:p>
          </table:table-cell>
          <table:table-cell office:value-type="float" office:value="31358722" table:style-name="ce11">
            <text:p>31,358,722</text:p>
          </table:table-cell>
          <table:table-cell office:value-type="float" office:value="49590390" table:style-name="ce11">
            <text:p>49,590,390</text:p>
          </table:table-cell>
          <table:table-cell office:value-type="float" office:value="23800473" table:style-name="ce11">
            <text:p>23,800,473</text:p>
          </table:table-cell>
          <table:table-cell office:value-type="float" office:value="8338110" table:style-name="ce11">
            <text:p>8,338,110</text:p>
          </table:table-cell>
          <table:table-cell office:value-type="float" office:value="13653143" table:style-name="ce11">
            <text:p>13,653,143</text:p>
          </table:table-cell>
          <table:table-cell office:value-type="float" office:value="104662982" table:style-name="ce11">
            <text:p>104,662,982</text:p>
          </table:table-cell>
          <table:table-cell office:value-type="float" office:value="25993310" table:style-name="ce10">
            <text:p>25,993,310</text:p>
          </table:table-cell>
          <table:table-cell office:value-type="float" office:value="35615426" table:style-name="ce10">
            <text:p>35,615,426</text:p>
          </table:table-cell>
          <table:table-cell office:value-type="float" office:value="50422677" table:style-name="ce20">
            <text:p>50,422,677</text:p>
          </table:table-cell>
          <table:table-cell office:value-type="float" office:value="9263577" table:style-name="ce21">
            <text:p>9,263,577</text:p>
          </table:table-cell>
          <table:table-cell office:value-type="float" office:value="95506352" table:style-name="ce20">
            <text:p>95,506,352</text:p>
          </table:table-cell>
          <table:table-cell office:value-type="float" office:value="38490377" table:style-name="ce20">
            <text:p>38,490,377</text:p>
          </table:table-cell>
          <table:table-cell office:value-type="float" office:value="24648609" table:style-name="ce20">
            <text:p>24,648,609</text:p>
          </table:table-cell>
          <table:table-cell office:value-type="float" office:value="307999" table:style-name="ce20">
            <text:p>307,999</text:p>
          </table:table-cell>
          <table:table-cell office:value-type="float" office:value="8395993" table:style-name="ce11">
            <text:p>8,395,993</text:p>
          </table:table-cell>
          <table:table-cell office:value-type="float" office:value="4040435" table:style-name="ce11">
            <text:p>4,040,435</text:p>
          </table:table-cell>
          <table:table-cell office:value-type="float" office:value="65968135" table:style-name="ce11">
            <text:p>65,968,135</text:p>
          </table:table-cell>
          <table:table-cell office:value-type="float" office:value="210822222" table:style-name="ce11">
            <text:p>210,822,222</text:p>
          </table:table-cell>
          <table:table-cell office:value-type="float" office:value="190304571" table:style-name="ce11">
            <text:p>190,304,571</text:p>
          </table:table-cell>
          <table:table-cell office:value-type="float" office:value="43749110" table:style-name="ce11">
            <text:p>43,749,110</text:p>
          </table:table-cell>
          <table:table-cell office:value-type="float" office:value="11957507" table:style-name="ce11">
            <text:p>11,957,507</text:p>
          </table:table-cell>
          <table:table-cell office:value-type="float" office:value="19537140" table:style-name="ce11">
            <text:p>19,537,140</text:p>
          </table:table-cell>
          <table:table-cell office:value-type="float" office:value="12076393" table:style-name="ce11">
            <text:p>12,076,393</text:p>
          </table:table-cell>
          <table:table-cell office:value-type="float" office:value="3616964" table:style-name="ce11">
            <text:p>3,616,964</text:p>
          </table:table-cell>
          <table:table-cell office:value-type="float" office:value="29846" table:style-name="ce10">
            <text:p>29,846</text:p>
          </table:table-cell>
          <table:table-cell office:value-type="float" office:value="326536524" table:style-name="ce10">
            <text:p>326,536,524</text:p>
          </table:table-cell>
          <table:table-cell office:value-type="float" office:value="182241596" table:style-name="ce20">
            <text:p>182,241,596</text:p>
          </table:table-cell>
          <table:table-cell office:value-type="float" office:value="46176066" table:style-name="ce20">
            <text:p>46,176,066</text:p>
          </table:table-cell>
          <table:table-cell office:value-type="float" office:value="4997" table:style-name="ce20">
            <text:p>4,997</text:p>
          </table:table-cell>
          <table:table-cell office:value-type="float" office:value="909232392" table:style-name="ce20">
            <text:p>909,232,392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94034" table:style-name="ce19">
            <text:p>194,034</text:p>
          </table:table-cell>
          <table:table-cell office:value-type="float" office:value="8192" table:style-name="ce20">
            <text:p>8,192</text:p>
          </table:table-cell>
          <table:table-cell office:value-type="float" office:value="10957" table:style-name="ce20">
            <text:p>10,957</text:p>
          </table:table-cell>
          <table:table-cell office:value-type="float" office:value="10201" table:style-name="ce20">
            <text:p>10,201</text:p>
          </table:table-cell>
          <table:table-cell office:value-type="float" office:value="8679" table:style-name="ce11">
            <text:p>8,679</text:p>
          </table:table-cell>
          <table:table-cell office:value-type="float" office:value="26048" table:style-name="ce11">
            <text:p>26,048</text:p>
          </table:table-cell>
          <table:table-cell office:value-type="float" office:value="5760" table:style-name="ce11">
            <text:p>5,760</text:p>
          </table:table-cell>
          <table:table-cell office:value-type="float" office:value="8709" table:style-name="ce11">
            <text:p>8,709</text:p>
          </table:table-cell>
          <table:table-cell office:value-type="float" office:value="3534" table:style-name="ce11">
            <text:p>3,534</text:p>
          </table:table-cell>
          <table:table-cell office:value-type="float" office:value="5957" table:style-name="ce11">
            <text:p>5,957</text:p>
          </table:table-cell>
          <table:table-cell office:value-type="float" office:value="2865" table:style-name="ce11">
            <text:p>2,865</text:p>
          </table:table-cell>
          <table:table-cell office:value-type="float" office:value="1238" table:style-name="ce11">
            <text:p>1,238</text:p>
          </table:table-cell>
          <table:table-cell office:value-type="float" office:value="1208" table:style-name="ce11">
            <text:p>1,208</text:p>
          </table:table-cell>
          <table:table-cell office:value-type="float" office:value="5531" table:style-name="ce11">
            <text:p>5,531</text:p>
          </table:table-cell>
          <table:table-cell office:value-type="float" office:value="2765" table:style-name="ce10">
            <text:p>2,765</text:p>
          </table:table-cell>
          <table:table-cell office:value-type="float" office:value="5128" table:style-name="ce10">
            <text:p>5,128</text:p>
          </table:table-cell>
          <table:table-cell office:value-type="float" office:value="6319" table:style-name="ce20">
            <text:p>6,319</text:p>
          </table:table-cell>
          <table:table-cell office:value-type="float" office:value="1081" table:style-name="ce21">
            <text:p>1,081</text:p>
          </table:table-cell>
          <table:table-cell office:value-type="float" office:value="4079" table:style-name="ce20">
            <text:p>4,079</text:p>
          </table:table-cell>
          <table:table-cell office:value-type="float" office:value="3232" table:style-name="ce20">
            <text:p>3,232</text:p>
          </table:table-cell>
          <table:table-cell office:value-type="float" office:value="1559" table:style-name="ce20">
            <text:p>1,559</text:p>
          </table:table-cell>
          <table:table-cell office:value-type="float" office:value="166" table:style-name="ce20">
            <text:p>166</text:p>
          </table:table-cell>
          <table:table-cell office:value-type="float" office:value="1998" table:style-name="ce11">
            <text:p>1,998</text:p>
          </table:table-cell>
          <table:table-cell office:value-type="float" office:value="1012" table:style-name="ce11">
            <text:p>1,012</text:p>
          </table:table-cell>
          <table:table-cell office:value-type="float" office:value="3630" table:style-name="ce11">
            <text:p>3,630</text:p>
          </table:table-cell>
          <table:table-cell office:value-type="float" office:value="5448" table:style-name="ce11">
            <text:p>5,448</text:p>
          </table:table-cell>
          <table:table-cell office:value-type="float" office:value="4119" table:style-name="ce11">
            <text:p>4,119</text:p>
          </table:table-cell>
          <table:table-cell office:value-type="float" office:value="2069" table:style-name="ce11">
            <text:p>2,069</text:p>
          </table:table-cell>
          <table:table-cell office:value-type="float" office:value="1238" table:style-name="ce11">
            <text:p>1,238</text:p>
          </table:table-cell>
          <table:table-cell office:value-type="float" office:value="3085" table:style-name="ce11">
            <text:p>3,085</text:p>
          </table:table-cell>
          <table:table-cell office:value-type="float" office:value="3473" table:style-name="ce11">
            <text:p>3,473</text:p>
          </table:table-cell>
          <table:table-cell office:value-type="float" office:value="645" table:style-name="ce11">
            <text:p>645</text:p>
          </table:table-cell>
          <table:table-cell office:value-type="float" office:value="37" table:style-name="ce10">
            <text:p>37</text:p>
          </table:table-cell>
          <table:table-cell office:value-type="float" office:value="11687" table:style-name="ce10">
            <text:p>11,687</text:p>
          </table:table-cell>
          <table:table-cell office:value-type="float" office:value="4803" table:style-name="ce20">
            <text:p>4,803</text:p>
          </table:table-cell>
          <table:table-cell office:value-type="float" office:value="4748" table:style-name="ce20">
            <text:p>4,748</text:p>
          </table:table-cell>
          <table:table-cell office:value-type="float" office:value="18" table:style-name="ce20">
            <text:p>18</text:p>
          </table:table-cell>
          <table:table-cell office:value-type="float" office:value="22816" table:style-name="ce20">
            <text:p>22,81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1076.093472" table:style-name="ce15">
            <text:p>21,076.093472</text:p>
          </table:table-cell>
          <table:table-cell office:value-type="float" office:value="529.13620700000001" table:style-name="ce16">
            <text:p>529.136207</text:p>
          </table:table-cell>
          <table:table-cell office:value-type="float" office:value="1344.4870800000001" table:style-name="ce16">
            <text:p>1,344.487080</text:p>
          </table:table-cell>
          <table:table-cell office:value-type="float" office:value="278.48199699999998" table:style-name="ce16">
            <text:p>278.481997</text:p>
          </table:table-cell>
          <table:table-cell office:value-type="float" office:value="424.14782100000002" table:style-name="ce23">
            <text:p>424.147821</text:p>
          </table:table-cell>
          <table:table-cell office:value-type="float" office:value="3944.3856919999998" table:style-name="ce23">
            <text:p>3,944.385692</text:p>
          </table:table-cell>
          <table:table-cell office:value-type="float" office:value="842.08189700000003" table:style-name="ce23">
            <text:p>842.081897</text:p>
          </table:table-cell>
          <table:table-cell office:value-type="float" office:value="433.33990799999998" table:style-name="ce23">
            <text:p>433.339908</text:p>
          </table:table-cell>
          <table:table-cell office:value-type="float" office:value="120.824928" table:style-name="ce23">
            <text:p>120.824928</text:p>
          </table:table-cell>
          <table:table-cell office:value-type="float" office:value="333.49835999999999" table:style-name="ce23">
            <text:p>333.498360</text:p>
          </table:table-cell>
          <table:table-cell office:value-type="float" office:value="106.058785" table:style-name="ce23">
            <text:p>106.058785</text:p>
          </table:table-cell>
          <table:table-cell office:value-type="float" office:value="59.166347000000002" table:style-name="ce23">
            <text:p>59.166347</text:p>
          </table:table-cell>
          <table:table-cell office:value-type="float" office:value="159.259174" table:style-name="ce23">
            <text:p>159.259174</text:p>
          </table:table-cell>
          <table:table-cell office:value-type="float" office:value="202.568262" table:style-name="ce23">
            <text:p>202.568262</text:p>
          </table:table-cell>
          <table:table-cell office:value-type="float" office:value="48.433290999999997" table:style-name="ce24">
            <text:p>48.433291</text:p>
          </table:table-cell>
          <table:table-cell office:value-type="float" office:value="3573.154485" table:style-name="ce24">
            <text:p>3,573.154485</text:p>
          </table:table-cell>
          <table:table-cell office:value-type="float" office:value="1177.949887" table:style-name="ce16">
            <text:p>1,177.949887</text:p>
          </table:table-cell>
          <table:table-cell office:value-type="float" office:value="568.99071900000001" table:style-name="ce17">
            <text:p>568.990719</text:p>
          </table:table-cell>
          <table:table-cell office:value-type="float" office:value="114.164489" table:style-name="ce16">
            <text:p>114.164489</text:p>
          </table:table-cell>
          <table:table-cell office:value-type="float" office:value="94.414221999999995" table:style-name="ce16">
            <text:p>94.414222</text:p>
          </table:table-cell>
          <table:table-cell office:value-type="float" office:value="40.813617000000001" table:style-name="ce16">
            <text:p>40.813617</text:p>
          </table:table-cell>
          <table:table-cell office:value-type="float" office:value="100.271265" table:style-name="ce16">
            <text:p>100.271265</text:p>
          </table:table-cell>
          <table:table-cell office:value-type="float" office:value="109.73719" table:style-name="ce23">
            <text:p>109.737190</text:p>
          </table:table-cell>
          <table:table-cell office:value-type="float" office:value="129.800521" table:style-name="ce23">
            <text:p>129.800521</text:p>
          </table:table-cell>
          <table:table-cell office:value-type="float" office:value="210.87405000000001" table:style-name="ce23">
            <text:p>210.874050</text:p>
          </table:table-cell>
          <table:table-cell office:value-type="float" office:value="557.164536" table:style-name="ce23">
            <text:p>557.164536</text:p>
          </table:table-cell>
          <table:table-cell office:value-type="float" office:value="895.64234899999997" table:style-name="ce23">
            <text:p>895.642349</text:p>
          </table:table-cell>
          <table:table-cell office:value-type="float" office:value="224.016458" table:style-name="ce23">
            <text:p>224.016458</text:p>
          </table:table-cell>
          <table:table-cell office:value-type="float" office:value="65.690853000000004" table:style-name="ce23">
            <text:p>65.690853</text:p>
          </table:table-cell>
          <table:table-cell office:value-type="float" office:value="112.004614" table:style-name="ce23">
            <text:p>112.004614</text:p>
          </table:table-cell>
          <table:table-cell office:value-type="float" office:value="502.66195800000003" table:style-name="ce23">
            <text:p>502.661958</text:p>
          </table:table-cell>
          <table:table-cell office:value-type="float" office:value="1708.595963" table:style-name="ce23">
            <text:p>1,708.595963</text:p>
          </table:table-cell>
          <table:table-cell office:value-type="float" office:value="5.0648" table:style-name="ce24">
            <text:p>5.064800</text:p>
          </table:table-cell>
          <table:table-cell office:value-type="float" office:value="587.95172000000002" table:style-name="ce24">
            <text:p>587.951720</text:p>
          </table:table-cell>
          <table:table-cell office:value-type="float" office:value="311.16485999999998" table:style-name="ce16">
            <text:p>311.164860</text:p>
          </table:table-cell>
          <table:table-cell office:value-type="float" office:value="127.004582" table:style-name="ce16">
            <text:p>127.004582</text:p>
          </table:table-cell>
          <table:table-cell office:value-type="float" office:value="1.0149999999999999" table:style-name="ce16">
            <text:p>1.015000</text:p>
          </table:table-cell>
          <table:table-cell office:value-type="float" office:value="1032.075585" table:style-name="ce16">
            <text:p>1,032.07558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2070065637" table:style-name="ce19">
            <text:p>2,070,065,637</text:p>
          </table:table-cell>
          <table:table-cell office:value-type="float" office:value="279556516" table:style-name="ce20">
            <text:p>279,556,516</text:p>
          </table:table-cell>
          <table:table-cell office:value-type="float" office:value="204441308" table:style-name="ce20">
            <text:p>204,441,308</text:p>
          </table:table-cell>
          <table:table-cell office:value-type="float" office:value="190313513" table:style-name="ce20">
            <text:p>190,313,513</text:p>
          </table:table-cell>
          <table:table-cell office:value-type="float" office:value="159699325" table:style-name="ce11">
            <text:p>159,699,325</text:p>
          </table:table-cell>
          <table:table-cell office:value-type="float" office:value="226599609" table:style-name="ce11">
            <text:p>226,599,609</text:p>
          </table:table-cell>
          <table:table-cell office:value-type="float" office:value="175970786" table:style-name="ce11">
            <text:p>175,970,786</text:p>
          </table:table-cell>
          <table:table-cell office:value-type="float" office:value="72581747" table:style-name="ce11">
            <text:p>72,581,747</text:p>
          </table:table-cell>
          <table:table-cell office:value-type="float" office:value="9956593" table:style-name="ce11">
            <text:p>9,956,593</text:p>
          </table:table-cell>
          <table:table-cell office:value-type="float" office:value="14384116" table:style-name="ce11">
            <text:p>14,384,116</text:p>
          </table:table-cell>
          <table:table-cell office:value-type="float" office:value="4904325" table:style-name="ce11">
            <text:p>4,904,325</text:p>
          </table:table-cell>
          <table:table-cell office:value-type="float" office:value="2751316" table:style-name="ce11">
            <text:p>2,751,316</text:p>
          </table:table-cell>
          <table:table-cell office:value-type="float" office:value="3148682" table:style-name="ce11">
            <text:p>3,148,682</text:p>
          </table:table-cell>
          <table:table-cell office:value-type="float" office:value="18485789" table:style-name="ce11">
            <text:p>18,485,789</text:p>
          </table:table-cell>
          <table:table-cell office:value-type="float" office:value="5703592" table:style-name="ce10">
            <text:p>5,703,592</text:p>
          </table:table-cell>
          <table:table-cell office:value-type="float" office:value="13141751" table:style-name="ce10">
            <text:p>13,141,751</text:p>
          </table:table-cell>
          <table:table-cell office:value-type="float" office:value="11800859" table:style-name="ce20">
            <text:p>11,800,859</text:p>
          </table:table-cell>
          <table:table-cell office:value-type="float" office:value="1979627" table:style-name="ce21">
            <text:p>1,979,627</text:p>
          </table:table-cell>
          <table:table-cell office:value-type="float" office:value="23919527" table:style-name="ce20">
            <text:p>23,919,527</text:p>
          </table:table-cell>
          <table:table-cell office:value-type="float" office:value="11141652" table:style-name="ce20">
            <text:p>11,141,652</text:p>
          </table:table-cell>
          <table:table-cell office:value-type="float" office:value="4140009" table:style-name="ce20">
            <text:p>4,140,009</text:p>
          </table:table-cell>
          <table:table-cell office:value-type="float" office:value="307876" table:style-name="ce20">
            <text:p>307,876</text:p>
          </table:table-cell>
          <table:table-cell office:value-type="float" office:value="1976214" table:style-name="ce11">
            <text:p>1,976,214</text:p>
          </table:table-cell>
          <table:table-cell office:value-type="float" office:value="2346905" table:style-name="ce11">
            <text:p>2,346,905</text:p>
          </table:table-cell>
          <table:table-cell office:value-type="float" office:value="23494196" table:style-name="ce11">
            <text:p>23,494,196</text:p>
          </table:table-cell>
          <table:table-cell office:value-type="float" office:value="74697147" table:style-name="ce11">
            <text:p>74,697,147</text:p>
          </table:table-cell>
          <table:table-cell office:value-type="float" office:value="81319809" table:style-name="ce11">
            <text:p>81,319,809</text:p>
          </table:table-cell>
          <table:table-cell office:value-type="float" office:value="20271269" table:style-name="ce11">
            <text:p>20,271,269</text:p>
          </table:table-cell>
          <table:table-cell office:value-type="float" office:value="3641563" table:style-name="ce11">
            <text:p>3,641,563</text:p>
          </table:table-cell>
          <table:table-cell office:value-type="float" office:value="6416897" table:style-name="ce11">
            <text:p>6,416,897</text:p>
          </table:table-cell>
          <table:table-cell office:value-type="float" office:value="5015013" table:style-name="ce11">
            <text:p>5,015,013</text:p>
          </table:table-cell>
          <table:table-cell office:value-type="float" office:value="3616476" table:style-name="ce11">
            <text:p>3,616,476</text:p>
          </table:table-cell>
          <table:table-cell office:value-type="float" office:value="29846" table:style-name="ce10">
            <text:p>29,846</text:p>
          </table:table-cell>
          <table:table-cell office:value-type="float" office:value="68205661" table:style-name="ce10">
            <text:p>68,205,661</text:p>
          </table:table-cell>
          <table:table-cell office:value-type="float" office:value="74895231" table:style-name="ce20">
            <text:p>74,895,231</text:p>
          </table:table-cell>
          <table:table-cell office:value-type="float" office:value="11884744" table:style-name="ce20">
            <text:p>11,884,744</text:p>
          </table:table-cell>
          <table:table-cell office:value-type="float" office:value="4997" table:style-name="ce20">
            <text:p>4,997</text:p>
          </table:table-cell>
          <table:table-cell office:value-type="float" office:value="257321151" table:style-name="ce20">
            <text:p>257,321,151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871529" table:style-name="ce19">
            <text:p>871,529</text:p>
          </table:table-cell>
          <table:table-cell office:value-type="float" office:value="59385" table:style-name="ce20">
            <text:p>59,385</text:p>
          </table:table-cell>
          <table:table-cell office:value-type="float" office:value="50355" table:style-name="ce20">
            <text:p>50,355</text:p>
          </table:table-cell>
          <table:table-cell office:value-type="float" office:value="33500" table:style-name="ce20">
            <text:p>33,500</text:p>
          </table:table-cell>
          <table:table-cell office:value-type="float" office:value="46781" table:style-name="ce11">
            <text:p>46,781</text:p>
          </table:table-cell>
          <table:table-cell office:value-type="float" office:value="149707" table:style-name="ce11">
            <text:p>149,707</text:p>
          </table:table-cell>
          <table:table-cell office:value-type="float" office:value="17549" table:style-name="ce11">
            <text:p>17,549</text:p>
          </table:table-cell>
          <table:table-cell office:value-type="float" office:value="45066" table:style-name="ce11">
            <text:p>45,066</text:p>
          </table:table-cell>
          <table:table-cell office:value-type="float" office:value="12140" table:style-name="ce11">
            <text:p>12,140</text:p>
          </table:table-cell>
          <table:table-cell office:value-type="float" office:value="15136" table:style-name="ce11">
            <text:p>15,136</text:p>
          </table:table-cell>
          <table:table-cell office:value-type="float" office:value="9709" table:style-name="ce11">
            <text:p>9,709</text:p>
          </table:table-cell>
          <table:table-cell office:value-type="float" office:value="2995" table:style-name="ce11">
            <text:p>2,995</text:p>
          </table:table-cell>
          <table:table-cell office:value-type="float" office:value="5952" table:style-name="ce11">
            <text:p>5,952</text:p>
          </table:table-cell>
          <table:table-cell office:value-type="float" office:value="33627" table:style-name="ce11">
            <text:p>33,627</text:p>
          </table:table-cell>
          <table:table-cell office:value-type="float" office:value="11487" table:style-name="ce10">
            <text:p>11,487</text:p>
          </table:table-cell>
          <table:table-cell office:value-type="float" office:value="17016" table:style-name="ce10">
            <text:p>17,016</text:p>
          </table:table-cell>
          <table:table-cell office:value-type="float" office:value="23790" table:style-name="ce20">
            <text:p>23,790</text:p>
          </table:table-cell>
          <table:table-cell office:value-type="float" office:value="5112" table:style-name="ce21">
            <text:p>5,112</text:p>
          </table:table-cell>
          <table:table-cell office:value-type="float" office:value="26108" table:style-name="ce20">
            <text:p>26,108</text:p>
          </table:table-cell>
          <table:table-cell office:value-type="float" office:value="15540" table:style-name="ce20">
            <text:p>15,540</text:p>
          </table:table-cell>
          <table:table-cell office:value-type="float" office:value="8346" table:style-name="ce20">
            <text:p>8,346</text:p>
          </table:table-cell>
          <table:table-cell office:value-type="float" office:value="1" table:style-name="ce20">
            <text:p>1</text:p>
          </table:table-cell>
          <table:table-cell office:value-type="float" office:value="6863" table:style-name="ce11">
            <text:p>6,863</text:p>
          </table:table-cell>
          <table:table-cell office:value-type="float" office:value="2050" table:style-name="ce11">
            <text:p>2,050</text:p>
          </table:table-cell>
          <table:table-cell office:value-type="float" office:value="13567" table:style-name="ce11">
            <text:p>13,567</text:p>
          </table:table-cell>
          <table:table-cell office:value-type="float" office:value="25544" table:style-name="ce11">
            <text:p>25,544</text:p>
          </table:table-cell>
          <table:table-cell office:value-type="float" office:value="15633" table:style-name="ce11">
            <text:p>15,633</text:p>
          </table:table-cell>
          <table:table-cell office:value-type="float" office:value="5206" table:style-name="ce11">
            <text:p>5,206</text:p>
          </table:table-cell>
          <table:table-cell office:value-type="float" office:value="3595" table:style-name="ce11">
            <text:p>3,595</text:p>
          </table:table-cell>
          <table:table-cell office:value-type="float" office:value="7583" table:style-name="ce11">
            <text:p>7,583</text:p>
          </table:table-cell>
          <table:table-cell office:value-type="float" office:value="5528" table:style-name="ce11">
            <text:p>5,5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0267" table:style-name="ce10">
            <text:p>50,267</text:p>
          </table:table-cell>
          <table:table-cell office:value-type="float" office:value="25653" table:style-name="ce20">
            <text:p>25,653</text:p>
          </table:table-cell>
          <table:table-cell office:value-type="float" office:value="18010" table:style-name="ce20">
            <text:p>18,01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2727" table:style-name="ce20">
            <text:p>102,72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30184.336377" table:style-name="ce15">
            <text:p>30,184.336377</text:p>
          </table:table-cell>
          <table:table-cell office:value-type="float" office:value="733.25556099999994" table:style-name="ce16">
            <text:p>733.255561</text:p>
          </table:table-cell>
          <table:table-cell office:value-type="float" office:value="1343.0805439999999" table:style-name="ce16">
            <text:p>1,343.080544</text:p>
          </table:table-cell>
          <table:table-cell office:value-type="float" office:value="319.41155900000001" table:style-name="ce16">
            <text:p>319.411559</text:p>
          </table:table-cell>
          <table:table-cell office:value-type="float" office:value="554.72418700000003" table:style-name="ce23">
            <text:p>554.724187</text:p>
          </table:table-cell>
          <table:table-cell office:value-type="float" office:value="6542.4594790000001" table:style-name="ce23">
            <text:p>6,542.459479</text:p>
          </table:table-cell>
          <table:table-cell office:value-type="float" office:value="298.439123" table:style-name="ce23">
            <text:p>298.439123</text:p>
          </table:table-cell>
          <table:table-cell office:value-type="float" office:value="1385.0866739999999" table:style-name="ce23">
            <text:p>1,385.086674</text:p>
          </table:table-cell>
          <table:table-cell office:value-type="float" office:value="353.05910599999999" table:style-name="ce23">
            <text:p>353.059106</text:p>
          </table:table-cell>
          <table:table-cell office:value-type="float" office:value="967.55188899999996" table:style-name="ce23">
            <text:p>967.551889</text:p>
          </table:table-cell>
          <table:table-cell office:value-type="float" office:value="595.76716099999999" table:style-name="ce23">
            <text:p>595.767161</text:p>
          </table:table-cell>
          <table:table-cell office:value-type="float" office:value="124.13449300000001" table:style-name="ce23">
            <text:p>124.134493</text:p>
          </table:table-cell>
          <table:table-cell office:value-type="float" office:value="238.39346800000001" table:style-name="ce23">
            <text:p>238.393468</text:p>
          </table:table-cell>
          <table:table-cell office:value-type="float" office:value="1562.209447" table:style-name="ce23">
            <text:p>1,562.209447</text:p>
          </table:table-cell>
          <table:table-cell office:value-type="float" office:value="281.42610100000002" table:style-name="ce24">
            <text:p>281.426101</text:p>
          </table:table-cell>
          <table:table-cell office:value-type="float" office:value="822.43353400000001" table:style-name="ce24">
            <text:p>822.433534</text:p>
          </table:table-cell>
          <table:table-cell office:value-type="float" office:value="2102.5655710000001" table:style-name="ce16">
            <text:p>2,102.565571</text:p>
          </table:table-cell>
          <table:table-cell office:value-type="float" office:value="249.52231499999999" table:style-name="ce17">
            <text:p>249.522315</text:p>
          </table:table-cell>
          <table:table-cell office:value-type="float" office:value="603.33417999999995" table:style-name="ce16">
            <text:p>603.334180</text:p>
          </table:table-cell>
          <table:table-cell office:value-type="float" office:value="480.97020400000002" table:style-name="ce16">
            <text:p>480.970204</text:p>
          </table:table-cell>
          <table:table-cell office:value-type="float" office:value="305.71554900000001" table:style-name="ce16">
            <text:p>305.715549</text:p>
          </table:table-cell>
          <table:table-cell office:value-type="float" office:value="8.8000000000000005E-3" table:style-name="ce16">
            <text:p>0.008800</text:p>
          </table:table-cell>
          <table:table-cell office:value-type="float" office:value="266.193737" table:style-name="ce23">
            <text:p>266.193737</text:p>
          </table:table-cell>
          <table:table-cell office:value-type="float" office:value="44.603076999999999" table:style-name="ce23">
            <text:p>44.603077</text:p>
          </table:table-cell>
          <table:table-cell office:value-type="float" office:value="432.36352599999998" table:style-name="ce23">
            <text:p>432.363526</text:p>
          </table:table-cell>
          <table:table-cell office:value-type="float" office:value="1159.514809" table:style-name="ce23">
            <text:p>1,159.514809</text:p>
          </table:table-cell>
          <table:table-cell office:value-type="float" office:value="1259.8716019999999" table:style-name="ce23">
            <text:p>1,259.871602</text:p>
          </table:table-cell>
          <table:table-cell office:value-type="float" office:value="386.16280399999999" table:style-name="ce23">
            <text:p>386.162804</text:p>
          </table:table-cell>
          <table:table-cell office:value-type="float" office:value="178.956253" table:style-name="ce23">
            <text:p>178.956253</text:p>
          </table:table-cell>
          <table:table-cell office:value-type="float" office:value="268.93477000000001" table:style-name="ce23">
            <text:p>268.934770</text:p>
          </table:table-cell>
          <table:table-cell office:value-type="float" office:value="430.02789799999999" table:style-name="ce23">
            <text:p>430.027898</text:p>
          </table:table-cell>
          <table:table-cell office:value-type="float" office:value="2.2200000000000001E-2" table:style-name="ce23">
            <text:p>0.0222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2226.9363520000002" table:style-name="ce24">
            <text:p>2,226.936352</text:p>
          </table:table-cell>
          <table:table-cell office:value-type="float" office:value="534.63684699999999" table:style-name="ce16">
            <text:p>534.636847</text:p>
          </table:table-cell>
          <table:table-cell office:value-type="float" office:value="412.57010000000002" table:style-name="ce16">
            <text:p>412.57010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719.993457" table:style-name="ce16">
            <text:p>2,719.99345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607059260" table:style-name="ce19">
            <text:p>3,607,059,260</text:p>
          </table:table-cell>
          <table:table-cell office:value-type="float" office:value="354152076" table:style-name="ce20">
            <text:p>354,152,076</text:p>
          </table:table-cell>
          <table:table-cell office:value-type="float" office:value="237717013" table:style-name="ce20">
            <text:p>237,717,013</text:p>
          </table:table-cell>
          <table:table-cell office:value-type="float" office:value="222766987" table:style-name="ce20">
            <text:p>222,766,987</text:p>
          </table:table-cell>
          <table:table-cell office:value-type="float" office:value="226344869" table:style-name="ce11">
            <text:p>226,344,869</text:p>
          </table:table-cell>
          <table:table-cell office:value-type="float" office:value="500555110" table:style-name="ce11">
            <text:p>500,555,110</text:p>
          </table:table-cell>
          <table:table-cell office:value-type="float" office:value="156254131" table:style-name="ce11">
            <text:p>156,254,131</text:p>
          </table:table-cell>
          <table:table-cell office:value-type="float" office:value="153779292" table:style-name="ce11">
            <text:p>153,779,292</text:p>
          </table:table-cell>
          <table:table-cell office:value-type="float" office:value="21069696" table:style-name="ce11">
            <text:p>21,069,696</text:p>
          </table:table-cell>
          <table:table-cell office:value-type="float" office:value="34460090" table:style-name="ce11">
            <text:p>34,460,090</text:p>
          </table:table-cell>
          <table:table-cell office:value-type="float" office:value="18729774" table:style-name="ce11">
            <text:p>18,729,774</text:p>
          </table:table-cell>
          <table:table-cell office:value-type="float" office:value="5543977" table:style-name="ce11">
            <text:p>5,543,977</text:p>
          </table:table-cell>
          <table:table-cell office:value-type="float" office:value="10246234" table:style-name="ce11">
            <text:p>10,246,234</text:p>
          </table:table-cell>
          <table:table-cell office:value-type="float" office:value="83777790" table:style-name="ce11">
            <text:p>83,777,790</text:p>
          </table:table-cell>
          <table:table-cell office:value-type="float" office:value="20178564" table:style-name="ce10">
            <text:p>20,178,564</text:p>
          </table:table-cell>
          <table:table-cell office:value-type="float" office:value="22408111" table:style-name="ce10">
            <text:p>22,408,111</text:p>
          </table:table-cell>
          <table:table-cell office:value-type="float" office:value="38440004" table:style-name="ce20">
            <text:p>38,440,004</text:p>
          </table:table-cell>
          <table:table-cell office:value-type="float" office:value="7035274" table:style-name="ce21">
            <text:p>7,035,274</text:p>
          </table:table-cell>
          <table:table-cell office:value-type="float" office:value="67502071" table:style-name="ce20">
            <text:p>67,502,071</text:p>
          </table:table-cell>
          <table:table-cell office:value-type="float" office:value="26999765" table:style-name="ce20">
            <text:p>26,999,765</text:p>
          </table:table-cell>
          <table:table-cell office:value-type="float" office:value="20264353" table:style-name="ce20">
            <text:p>20,264,353</text:p>
          </table:table-cell>
          <table:table-cell office:value-type="float" office:value="123" table:style-name="ce20">
            <text:p>123</text:p>
          </table:table-cell>
          <table:table-cell office:value-type="float" office:value="6390978" table:style-name="ce11">
            <text:p>6,390,978</text:p>
          </table:table-cell>
          <table:table-cell office:value-type="float" office:value="1676391" table:style-name="ce11">
            <text:p>1,676,391</text:p>
          </table:table-cell>
          <table:table-cell office:value-type="float" office:value="41860793" table:style-name="ce11">
            <text:p>41,860,793</text:p>
          </table:table-cell>
          <table:table-cell office:value-type="float" office:value="134880178" table:style-name="ce11">
            <text:p>134,880,178</text:p>
          </table:table-cell>
          <table:table-cell office:value-type="float" office:value="108320636" table:style-name="ce11">
            <text:p>108,320,636</text:p>
          </table:table-cell>
          <table:table-cell office:value-type="float" office:value="23462989" table:style-name="ce11">
            <text:p>23,462,989</text:p>
          </table:table-cell>
          <table:table-cell office:value-type="float" office:value="8218329" table:style-name="ce11">
            <text:p>8,218,329</text:p>
          </table:table-cell>
          <table:table-cell office:value-type="float" office:value="12915498" table:style-name="ce11">
            <text:p>12,915,498</text:p>
          </table:table-cell>
          <table:table-cell office:value-type="float" office:value="7005098" table:style-name="ce11">
            <text:p>7,005,098</text:p>
          </table:table-cell>
          <table:table-cell office:value-type="float" office:value="488" table:style-name="ce11">
            <text:p>48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254152726" table:style-name="ce10">
            <text:p>254,152,726</text:p>
          </table:table-cell>
          <table:table-cell office:value-type="float" office:value="104764046" table:style-name="ce20">
            <text:p>104,764,046</text:p>
          </table:table-cell>
          <table:table-cell office:value-type="float" office:value="34001022" table:style-name="ce20">
            <text:p>34,001,02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641184784" table:style-name="ce20">
            <text:p>641,184,784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8817" table:style-name="ce19">
            <text:p>8,817</text:p>
          </table:table-cell>
          <table:table-cell office:value-type="float" office:value="654" table:style-name="ce20">
            <text:p>654</text:p>
          </table:table-cell>
          <table:table-cell office:value-type="float" office:value="544" table:style-name="ce20">
            <text:p>544</text:p>
          </table:table-cell>
          <table:table-cell office:value-type="float" office:value="311" table:style-name="ce20">
            <text:p>311</text:p>
          </table:table-cell>
          <table:table-cell office:value-type="float" office:value="463" table:style-name="ce11">
            <text:p>463</text:p>
          </table:table-cell>
          <table:table-cell office:value-type="float" office:value="1571" table:style-name="ce11">
            <text:p>1,571</text:p>
          </table:table-cell>
          <table:table-cell office:value-type="float" office:value="61" table:style-name="ce11">
            <text:p>61</text:p>
          </table:table-cell>
          <table:table-cell office:value-type="float" office:value="883" table:style-name="ce11">
            <text:p>883</text:p>
          </table:table-cell>
          <table:table-cell office:value-type="float" office:value="120" table:style-name="ce11">
            <text:p>120</text:p>
          </table:table-cell>
          <table:table-cell office:value-type="float" office:value="128" table:style-name="ce11">
            <text:p>128</text:p>
          </table:table-cell>
          <table:table-cell office:value-type="float" office:value="62" table:style-name="ce11">
            <text:p>62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1">
            <text:p>51</text:p>
          </table:table-cell>
          <table:table-cell office:value-type="float" office:value="507" table:style-name="ce11">
            <text:p>507</text:p>
          </table:table-cell>
          <table:table-cell office:value-type="float" office:value="59" table:style-name="ce10">
            <text:p>59</text:p>
          </table:table-cell>
          <table:table-cell office:value-type="float" office:value="33" table:style-name="ce10">
            <text:p>33</text:p>
          </table:table-cell>
          <table:table-cell office:value-type="float" office:value="94" table:style-name="ce20">
            <text:p>94</text:p>
          </table:table-cell>
          <table:table-cell office:value-type="float" office:value="151" table:style-name="ce21">
            <text:p>151</text:p>
          </table:table-cell>
          <table:table-cell office:value-type="float" office:value="515" table:style-name="ce20">
            <text:p>515</text:p>
          </table:table-cell>
          <table:table-cell office:value-type="float" office:value="126" table:style-name="ce20">
            <text:p>126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64" table:style-name="ce11">
            <text:p>164</text:p>
          </table:table-cell>
          <table:table-cell office:value-type="float" office:value="216" table:style-name="ce11">
            <text:p>216</text:p>
          </table:table-cell>
          <table:table-cell office:value-type="float" office:value="97" table:style-name="ce11">
            <text:p>97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62" table:style-name="ce11">
            <text:p>62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24" table:style-name="ce10">
            <text:p>424</text:p>
          </table:table-cell>
          <table:table-cell office:value-type="float" office:value="249" table:style-name="ce20">
            <text:p>249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78" table:style-name="ce20">
            <text:p>97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499.66353900000001" table:style-name="ce15">
            <text:p>499.663539</text:p>
          </table:table-cell>
          <table:table-cell office:value-type="float" office:value="21.973040999999998" table:style-name="ce16">
            <text:p>21.973041</text:p>
          </table:table-cell>
          <table:table-cell office:value-type="float" office:value="37.565553999999999" table:style-name="ce16">
            <text:p>37.565554</text:p>
          </table:table-cell>
          <table:table-cell office:value-type="float" office:value="9.6964769999999998" table:style-name="ce16">
            <text:p>9.696477</text:p>
          </table:table-cell>
          <table:table-cell office:value-type="float" office:value="28.976603000000001" table:style-name="ce23">
            <text:p>28.976603</text:p>
          </table:table-cell>
          <table:table-cell office:value-type="float" office:value="222.77668600000001" table:style-name="ce23">
            <text:p>222.776686</text:p>
          </table:table-cell>
          <table:table-cell office:value-type="float" office:value="8.8561560000000004" table:style-name="ce23">
            <text:p>8.856156</text:p>
          </table:table-cell>
          <table:table-cell office:value-type="float" office:value="24.080919999999999" table:style-name="ce23">
            <text:p>24.080920</text:p>
          </table:table-cell>
          <table:table-cell office:value-type="float" office:value="2.2400579999999999" table:style-name="ce23">
            <text:p>2.240058</text:p>
          </table:table-cell>
          <table:table-cell office:value-type="float" office:value="5.2253340000000001" table:style-name="ce23">
            <text:p>5.225334</text:p>
          </table:table-cell>
          <table:table-cell office:value-type="float" office:value="2.4834670000000001" table:style-name="ce23">
            <text:p>2.483467</text:p>
          </table:table-cell>
          <table:table-cell office:value-type="float" office:value="0.57145599999999996" table:style-name="ce23">
            <text:p>0.571456</text:p>
          </table:table-cell>
          <table:table-cell office:value-type="float" office:value="2.2292619999999999" table:style-name="ce23">
            <text:p>2.229262</text:p>
          </table:table-cell>
          <table:table-cell office:value-type="float" office:value="15.309507999999999" table:style-name="ce23">
            <text:p>15.309508</text:p>
          </table:table-cell>
          <table:table-cell office:value-type="float" office:value="1.0696270000000001" table:style-name="ce24">
            <text:p>1.069627</text:p>
          </table:table-cell>
          <table:table-cell office:value-type="float" office:value="1.1095060000000001" table:style-name="ce24">
            <text:p>1.109506</text:p>
          </table:table-cell>
          <table:table-cell office:value-type="float" office:value="3.9910389999999998" table:style-name="ce16">
            <text:p>3.991039</text:p>
          </table:table-cell>
          <table:table-cell office:value-type="float" office:value="8.6899040000000003" table:style-name="ce17">
            <text:p>8.689904</text:p>
          </table:table-cell>
          <table:table-cell office:value-type="float" office:value="14.394382999999999" table:style-name="ce16">
            <text:p>14.394383</text:p>
          </table:table-cell>
          <table:table-cell office:value-type="float" office:value="3.0009079999999999" table:style-name="ce16">
            <text:p>3.000908</text:p>
          </table:table-cell>
          <table:table-cell office:value-type="float" office:value="2.105623" table:style-name="ce16">
            <text:p>2.10562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.61013700000000004" table:style-name="ce23">
            <text:p>0.610137</text:p>
          </table:table-cell>
          <table:table-cell office:value-type="float" office:value="0.68121799999999999" table:style-name="ce23">
            <text:p>0.681218</text:p>
          </table:table-cell>
          <table:table-cell office:value-type="float" office:value="3.1574689999999999" table:style-name="ce23">
            <text:p>3.157469</text:p>
          </table:table-cell>
          <table:table-cell office:value-type="float" office:value="5.2854570000000001" table:style-name="ce23">
            <text:p>5.285457</text:p>
          </table:table-cell>
          <table:table-cell office:value-type="float" office:value="4.046856" table:style-name="ce23">
            <text:p>4.046856</text:p>
          </table:table-cell>
          <table:table-cell office:value-type="float" office:value="0.13078799999999999" table:style-name="ce23">
            <text:p>0.130788</text:p>
          </table:table-cell>
          <table:table-cell office:value-type="float" office:value="2.9205390000000002" table:style-name="ce23">
            <text:p>2.920539</text:p>
          </table:table-cell>
          <table:table-cell office:value-type="float" office:value="2.2504040000000001" table:style-name="ce23">
            <text:p>2.250404</text:p>
          </table:table-cell>
          <table:table-cell office:value-type="float" office:value="1.4376739999999999" table:style-name="ce23">
            <text:p>1.43767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8.239326999999999" table:style-name="ce24">
            <text:p>18.239327</text:p>
          </table:table-cell>
          <table:table-cell office:value-type="float" office:value="6.9462570000000001" table:style-name="ce16">
            <text:p>6.946257</text:p>
          </table:table-cell>
          <table:table-cell office:value-type="float" office:value="3.4176959999999998" table:style-name="ce16">
            <text:p>3.41769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4.194204999999997" table:style-name="ce16">
            <text:p>34.19420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93466062" table:style-name="ce19">
            <text:p>93,466,062</text:p>
          </table:table-cell>
          <table:table-cell office:value-type="float" office:value="13213733" table:style-name="ce20">
            <text:p>13,213,733</text:p>
          </table:table-cell>
          <table:table-cell office:value-type="float" office:value="8888165" table:style-name="ce20">
            <text:p>8,888,165</text:p>
          </table:table-cell>
          <table:table-cell office:value-type="float" office:value="5157302" table:style-name="ce20">
            <text:p>5,157,302</text:p>
          </table:table-cell>
          <table:table-cell office:value-type="float" office:value="13038141" table:style-name="ce11">
            <text:p>13,038,141</text:p>
          </table:table-cell>
          <table:table-cell office:value-type="float" office:value="12470282" table:style-name="ce11">
            <text:p>12,470,282</text:p>
          </table:table-cell>
          <table:table-cell office:value-type="float" office:value="3502031" table:style-name="ce11">
            <text:p>3,502,031</text:p>
          </table:table-cell>
          <table:table-cell office:value-type="float" office:value="7246985" table:style-name="ce11">
            <text:p>7,246,985</text:p>
          </table:table-cell>
          <table:table-cell office:value-type="float" office:value="332433" table:style-name="ce11">
            <text:p>332,433</text:p>
          </table:table-cell>
          <table:table-cell office:value-type="float" office:value="746184" table:style-name="ce11">
            <text:p>746,184</text:p>
          </table:table-cell>
          <table:table-cell office:value-type="float" office:value="166374" table:style-name="ce11">
            <text:p>166,374</text:p>
          </table:table-cell>
          <table:table-cell office:value-type="float" office:value="42817" table:style-name="ce11">
            <text:p>42,817</text:p>
          </table:table-cell>
          <table:table-cell office:value-type="float" office:value="258227" table:style-name="ce11">
            <text:p>258,227</text:p>
          </table:table-cell>
          <table:table-cell office:value-type="float" office:value="2399403" table:style-name="ce11">
            <text:p>2,399,403</text:p>
          </table:table-cell>
          <table:table-cell office:value-type="float" office:value="111154" table:style-name="ce10">
            <text:p>111,154</text:p>
          </table:table-cell>
          <table:table-cell office:value-type="float" office:value="65564" table:style-name="ce10">
            <text:p>65,564</text:p>
          </table:table-cell>
          <table:table-cell office:value-type="float" office:value="181814" table:style-name="ce20">
            <text:p>181,814</text:p>
          </table:table-cell>
          <table:table-cell office:value-type="float" office:value="248676" table:style-name="ce21">
            <text:p>248,676</text:p>
          </table:table-cell>
          <table:table-cell office:value-type="float" office:value="4084754" table:style-name="ce20">
            <text:p>4,084,754</text:p>
          </table:table-cell>
          <table:table-cell office:value-type="float" office:value="348960" table:style-name="ce20">
            <text:p>348,960</text:p>
          </table:table-cell>
          <table:table-cell office:value-type="float" office:value="244247" table:style-name="ce20">
            <text:p>244,2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8801" table:style-name="ce11">
            <text:p>28,801</text:p>
          </table:table-cell>
          <table:table-cell office:value-type="float" office:value="17139" table:style-name="ce11">
            <text:p>17,139</text:p>
          </table:table-cell>
          <table:table-cell office:value-type="float" office:value="613146" table:style-name="ce11">
            <text:p>613,146</text:p>
          </table:table-cell>
          <table:table-cell office:value-type="float" office:value="1244897" table:style-name="ce11">
            <text:p>1,244,897</text:p>
          </table:table-cell>
          <table:table-cell office:value-type="float" office:value="664126" table:style-name="ce11">
            <text:p>664,126</text:p>
          </table:table-cell>
          <table:table-cell office:value-type="float" office:value="14852" table:style-name="ce11">
            <text:p>14,852</text:p>
          </table:table-cell>
          <table:table-cell office:value-type="float" office:value="97615" table:style-name="ce11">
            <text:p>97,615</text:p>
          </table:table-cell>
          <table:table-cell office:value-type="float" office:value="204745" table:style-name="ce11">
            <text:p>204,745</text:p>
          </table:table-cell>
          <table:table-cell office:value-type="float" office:value="56282" table:style-name="ce11">
            <text:p>56,28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4178137" table:style-name="ce10">
            <text:p>4,178,137</text:p>
          </table:table-cell>
          <table:table-cell office:value-type="float" office:value="2582319" table:style-name="ce20">
            <text:p>2,582,319</text:p>
          </table:table-cell>
          <table:table-cell office:value-type="float" office:value="290300" table:style-name="ce20">
            <text:p>290,30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10726457" table:style-name="ce20">
            <text:p>10,726,457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65">
            <text:p>非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14">
            <text:p>筆數</text:p>
          </table:table-cell>
          <table:table-cell office:value-type="float" office:value="764932" table:style-name="ce19">
            <text:p>764,93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544" table:style-name="ce20">
            <text:p>15,544</text:p>
          </table:table-cell>
          <table:table-cell office:value-type="float" office:value="34651" table:style-name="ce20">
            <text:p>34,651</text:p>
          </table:table-cell>
          <table:table-cell office:value-type="float" office:value="40128" table:style-name="ce20">
            <text:p>40,128</text:p>
          </table:table-cell>
          <table:table-cell office:value-type="float" office:value="29239" table:style-name="ce20">
            <text:p>29,239</text:p>
          </table:table-cell>
          <table:table-cell office:value-type="float" office:value="48806" table:style-name="ce20">
            <text:p>48,806</text:p>
          </table:table-cell>
          <table:table-cell office:value-type="float" office:value="37759" table:style-name="ce20">
            <text:p>37,759</text:p>
          </table:table-cell>
          <table:table-cell office:value-type="float" office:value="25549" table:style-name="ce20">
            <text:p>25,549</text:p>
          </table:table-cell>
          <table:table-cell office:value-type="float" office:value="23933" table:style-name="ce19">
            <text:p>23,933</text:p>
          </table:table-cell>
          <table:table-cell office:value-type="float" office:value="15699" table:style-name="ce19">
            <text:p>15,699</text:p>
          </table:table-cell>
          <table:table-cell office:value-type="float" office:value="19413" table:style-name="ce20">
            <text:p>19,413</text:p>
          </table:table-cell>
          <table:table-cell office:value-type="float" office:value="16812" table:style-name="ce21">
            <text:p>16,812</text:p>
          </table:table-cell>
          <table:table-cell office:value-type="float" office:value="32847" table:style-name="ce20">
            <text:p>32,847</text:p>
          </table:table-cell>
          <table:table-cell office:value-type="float" office:value="30683" table:style-name="ce20">
            <text:p>30,683</text:p>
          </table:table-cell>
          <table:table-cell office:value-type="float" office:value="23862" table:style-name="ce20">
            <text:p>23,862</text:p>
          </table:table-cell>
          <table:table-cell office:value-type="float" office:value="38076" table:style-name="ce20">
            <text:p>38,076</text:p>
          </table:table-cell>
          <table:table-cell office:value-type="float" office:value="26797" table:style-name="ce20">
            <text:p>26,797</text:p>
          </table:table-cell>
          <table:table-cell office:value-type="float" office:value="18118" table:style-name="ce20">
            <text:p>18,118</text:p>
          </table:table-cell>
          <table:table-cell office:value-type="float" office:value="34964" table:style-name="ce20">
            <text:p>34,964</text:p>
          </table:table-cell>
          <table:table-cell office:value-type="float" office:value="28765" table:style-name="ce20">
            <text:p>28,765</text:p>
          </table:table-cell>
          <table:table-cell office:value-type="float" office:value="26498" table:style-name="ce20">
            <text:p>26,498</text:p>
          </table:table-cell>
          <table:table-cell office:value-type="float" office:value="28359" table:style-name="ce20">
            <text:p>28,359</text:p>
          </table:table-cell>
          <table:table-cell office:value-type="float" office:value="8912" table:style-name="ce20">
            <text:p>8,912</text:p>
          </table:table-cell>
          <table:table-cell office:value-type="float" office:value="18008" table:style-name="ce20">
            <text:p>18,008</text:p>
          </table:table-cell>
          <table:table-cell office:value-type="float" office:value="14654" table:style-name="ce20">
            <text:p>14,654</text:p>
          </table:table-cell>
          <table:table-cell office:value-type="float" office:value="23254" table:style-name="ce20">
            <text:p>23,254</text:p>
          </table:table-cell>
          <table:table-cell office:value-type="float" office:value="18430" table:style-name="ce19">
            <text:p>18,430</text:p>
          </table:table-cell>
          <table:table-cell office:value-type="float" office:value="13167" table:style-name="ce19">
            <text:p>13,167</text:p>
          </table:table-cell>
          <table:table-cell office:value-type="float" office:value="31344" table:style-name="ce20">
            <text:p>31,344</text:p>
          </table:table-cell>
          <table:table-cell office:value-type="float" office:value="23369" table:style-name="ce20">
            <text:p>23,369</text:p>
          </table:table-cell>
          <table:table-cell office:value-type="float" office:value="15811" table:style-name="ce20">
            <text:p>15,811</text:p>
          </table:table-cell>
          <table:table-cell office:value-type="float" office:value="1481" table:style-name="ce20">
            <text:p>1,48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59922.79882200001" table:style-name="ce15">
            <text:p>159,922.79882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68.6079090000001" table:style-name="ce23">
            <text:p>1,868.607909</text:p>
          </table:table-cell>
          <table:table-cell office:value-type="float" office:value="4439.4817370000001" table:style-name="ce23">
            <text:p>4,439.481737</text:p>
          </table:table-cell>
          <table:table-cell office:value-type="float" office:value="11135.375085" table:style-name="ce23">
            <text:p>11,135.375085</text:p>
          </table:table-cell>
          <table:table-cell office:value-type="float" office:value="5351.8223889999999" table:style-name="ce23">
            <text:p>5,351.822389</text:p>
          </table:table-cell>
          <table:table-cell office:value-type="float" office:value="6785.8871069999996" table:style-name="ce23">
            <text:p>6,785.887107</text:p>
          </table:table-cell>
          <table:table-cell office:value-type="float" office:value="11423.106757" table:style-name="ce23">
            <text:p>11,423.106757</text:p>
          </table:table-cell>
          <table:table-cell office:value-type="float" office:value="2919.217204" table:style-name="ce23">
            <text:p>2,919.217204</text:p>
          </table:table-cell>
          <table:table-cell office:value-type="float" office:value="3001.2226999999998" table:style-name="ce24">
            <text:p>3,001.222700</text:p>
          </table:table-cell>
          <table:table-cell office:value-type="float" office:value="2160.567896" table:style-name="ce24">
            <text:p>2,160.567896</text:p>
          </table:table-cell>
          <table:table-cell office:value-type="float" office:value="3118.4826699999999" table:style-name="ce16">
            <text:p>3,118.482670</text:p>
          </table:table-cell>
          <table:table-cell office:value-type="float" office:value="5574.5408440000001" table:style-name="ce17">
            <text:p>5,574.540844</text:p>
          </table:table-cell>
          <table:table-cell office:value-type="float" office:value="3134.5097049999999" table:style-name="ce16">
            <text:p>3,134.509705</text:p>
          </table:table-cell>
          <table:table-cell office:value-type="float" office:value="4539.0675840000004" table:style-name="ce16">
            <text:p>4,539.067584</text:p>
          </table:table-cell>
          <table:table-cell office:value-type="float" office:value="2499.1397590000001" table:style-name="ce16">
            <text:p>2,499.139759</text:p>
          </table:table-cell>
          <table:table-cell office:value-type="float" office:value="11103.645046" table:style-name="ce16">
            <text:p>11,103.645046</text:p>
          </table:table-cell>
          <table:table-cell office:value-type="float" office:value="4109.0799820000002" table:style-name="ce23">
            <text:p>4,109.079982</text:p>
          </table:table-cell>
          <table:table-cell office:value-type="float" office:value="5000.4665379999997" table:style-name="ce23">
            <text:p>5,000.466538</text:p>
          </table:table-cell>
          <table:table-cell office:value-type="float" office:value="5418.5402729999996" table:style-name="ce23">
            <text:p>5,418.540273</text:p>
          </table:table-cell>
          <table:table-cell office:value-type="float" office:value="3418.991094" table:style-name="ce23">
            <text:p>3,418.991094</text:p>
          </table:table-cell>
          <table:table-cell office:value-type="float" office:value="2814.4477710000001" table:style-name="ce23">
            <text:p>2,814.447771</text:p>
          </table:table-cell>
          <table:table-cell office:value-type="float" office:value="2200.1687240000001" table:style-name="ce23">
            <text:p>2,200.168724</text:p>
          </table:table-cell>
          <table:table-cell office:value-type="float" office:value="2361.2357189999998" table:style-name="ce23">
            <text:p>2,361.235719</text:p>
          </table:table-cell>
          <table:table-cell office:value-type="float" office:value="6620.4622239999999" table:style-name="ce23">
            <text:p>6,620.462224</text:p>
          </table:table-cell>
          <table:table-cell office:value-type="float" office:value="9437.2813160000005" table:style-name="ce23">
            <text:p>9,437.281316</text:p>
          </table:table-cell>
          <table:table-cell office:value-type="float" office:value="15036.734753000001" table:style-name="ce23">
            <text:p>15,036.734753</text:p>
          </table:table-cell>
          <table:table-cell office:value-type="float" office:value="6953.3627770000003" table:style-name="ce24">
            <text:p>6,953.362777</text:p>
          </table:table-cell>
          <table:table-cell office:value-type="float" office:value="2045.3180689999999" table:style-name="ce24">
            <text:p>2,045.318069</text:p>
          </table:table-cell>
          <table:table-cell office:value-type="float" office:value="4444.2017910000004" table:style-name="ce16">
            <text:p>4,444.201791</text:p>
          </table:table-cell>
          <table:table-cell office:value-type="float" office:value="4582.7884679999997" table:style-name="ce16">
            <text:p>4,582.788468</text:p>
          </table:table-cell>
          <table:table-cell office:value-type="float" office:value="6206.5175140000001" table:style-name="ce16">
            <text:p>6,206.517514</text:p>
          </table:table-cell>
          <table:table-cell office:value-type="float" office:value="218.52741700000001" table:style-name="ce16">
            <text:p>218.52741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686912084" table:style-name="ce19">
            <text:p>1,686,912,08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7714336" table:style-name="ce11">
            <text:p>27,714,336</text:p>
          </table:table-cell>
          <table:table-cell office:value-type="float" office:value="35223204" table:style-name="ce11">
            <text:p>35,223,204</text:p>
          </table:table-cell>
          <table:table-cell office:value-type="float" office:value="66711849" table:style-name="ce11">
            <text:p>66,711,849</text:p>
          </table:table-cell>
          <table:table-cell office:value-type="float" office:value="64154496" table:style-name="ce11">
            <text:p>64,154,496</text:p>
          </table:table-cell>
          <table:table-cell office:value-type="float" office:value="67577495" table:style-name="ce11">
            <text:p>67,577,495</text:p>
          </table:table-cell>
          <table:table-cell office:value-type="float" office:value="41806993" table:style-name="ce11">
            <text:p>41,806,993</text:p>
          </table:table-cell>
          <table:table-cell office:value-type="float" office:value="40194008" table:style-name="ce11">
            <text:p>40,194,008</text:p>
          </table:table-cell>
          <table:table-cell office:value-type="float" office:value="33117024" table:style-name="ce10">
            <text:p>33,117,024</text:p>
          </table:table-cell>
          <table:table-cell office:value-type="float" office:value="21746423" table:style-name="ce10">
            <text:p>21,746,423</text:p>
          </table:table-cell>
          <table:table-cell office:value-type="float" office:value="24634492" table:style-name="ce20">
            <text:p>24,634,492</text:p>
          </table:table-cell>
          <table:table-cell office:value-type="float" office:value="27612862" table:style-name="ce21">
            <text:p>27,612,862</text:p>
          </table:table-cell>
          <table:table-cell office:value-type="float" office:value="64755240" table:style-name="ce20">
            <text:p>64,755,240</text:p>
          </table:table-cell>
          <table:table-cell office:value-type="float" office:value="34946556" table:style-name="ce20">
            <text:p>34,946,556</text:p>
          </table:table-cell>
          <table:table-cell office:value-type="float" office:value="56470115" table:style-name="ce20">
            <text:p>56,470,115</text:p>
          </table:table-cell>
          <table:table-cell office:value-type="float" office:value="74348726" table:style-name="ce20">
            <text:p>74,348,726</text:p>
          </table:table-cell>
          <table:table-cell office:value-type="float" office:value="32684566" table:style-name="ce11">
            <text:p>32,684,566</text:p>
          </table:table-cell>
          <table:table-cell office:value-type="float" office:value="24649450" table:style-name="ce11">
            <text:p>24,649,450</text:p>
          </table:table-cell>
          <table:table-cell office:value-type="float" office:value="125149627" table:style-name="ce11">
            <text:p>125,149,627</text:p>
          </table:table-cell>
          <table:table-cell office:value-type="float" office:value="95390309" table:style-name="ce11">
            <text:p>95,390,309</text:p>
          </table:table-cell>
          <table:table-cell office:value-type="float" office:value="114343407" table:style-name="ce11">
            <text:p>114,343,407</text:p>
          </table:table-cell>
          <table:table-cell office:value-type="float" office:value="112578175" table:style-name="ce11">
            <text:p>112,578,175</text:p>
          </table:table-cell>
          <table:table-cell office:value-type="float" office:value="28133660" table:style-name="ce11">
            <text:p>28,133,660</text:p>
          </table:table-cell>
          <table:table-cell office:value-type="float" office:value="25673090" table:style-name="ce11">
            <text:p>25,673,090</text:p>
          </table:table-cell>
          <table:table-cell office:value-type="float" office:value="26511370" table:style-name="ce11">
            <text:p>26,511,370</text:p>
          </table:table-cell>
          <table:table-cell office:value-type="float" office:value="33440481" table:style-name="ce11">
            <text:p>33,440,481</text:p>
          </table:table-cell>
          <table:table-cell office:value-type="float" office:value="23041290" table:style-name="ce10">
            <text:p>23,041,290</text:p>
          </table:table-cell>
          <table:table-cell office:value-type="float" office:value="87399686" table:style-name="ce10">
            <text:p>87,399,686</text:p>
          </table:table-cell>
          <table:table-cell office:value-type="float" office:value="180815795" table:style-name="ce20">
            <text:p>180,815,795</text:p>
          </table:table-cell>
          <table:table-cell office:value-type="float" office:value="69355934" table:style-name="ce20">
            <text:p>69,355,934</text:p>
          </table:table-cell>
          <table:table-cell office:value-type="float" office:value="18888978" table:style-name="ce20">
            <text:p>18,888,978</text:p>
          </table:table-cell>
          <table:table-cell office:value-type="float" office:value="7842447" table:style-name="ce20">
            <text:p>7,842,447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49118" table:style-name="ce19">
            <text:p>149,11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083" table:style-name="ce11">
            <text:p>2,083</text:p>
          </table:table-cell>
          <table:table-cell office:value-type="float" office:value="4970" table:style-name="ce11">
            <text:p>4,970</text:p>
          </table:table-cell>
          <table:table-cell office:value-type="float" office:value="6981" table:style-name="ce11">
            <text:p>6,981</text:p>
          </table:table-cell>
          <table:table-cell office:value-type="float" office:value="4950" table:style-name="ce11">
            <text:p>4,950</text:p>
          </table:table-cell>
          <table:table-cell office:value-type="float" office:value="7461" table:style-name="ce11">
            <text:p>7,461</text:p>
          </table:table-cell>
          <table:table-cell office:value-type="float" office:value="8038" table:style-name="ce11">
            <text:p>8,038</text:p>
          </table:table-cell>
          <table:table-cell office:value-type="float" office:value="4156" table:style-name="ce11">
            <text:p>4,156</text:p>
          </table:table-cell>
          <table:table-cell office:value-type="float" office:value="3442" table:style-name="ce10">
            <text:p>3,442</text:p>
          </table:table-cell>
          <table:table-cell office:value-type="float" office:value="1997" table:style-name="ce10">
            <text:p>1,997</text:p>
          </table:table-cell>
          <table:table-cell office:value-type="float" office:value="5703" table:style-name="ce20">
            <text:p>5,703</text:p>
          </table:table-cell>
          <table:table-cell office:value-type="float" office:value="4892" table:style-name="ce21">
            <text:p>4,892</text:p>
          </table:table-cell>
          <table:table-cell office:value-type="float" office:value="3531" table:style-name="ce20">
            <text:p>3,531</text:p>
          </table:table-cell>
          <table:table-cell office:value-type="float" office:value="5357" table:style-name="ce20">
            <text:p>5,357</text:p>
          </table:table-cell>
          <table:table-cell office:value-type="float" office:value="1991" table:style-name="ce20">
            <text:p>1,991</text:p>
          </table:table-cell>
          <table:table-cell office:value-type="float" office:value="5860" table:style-name="ce20">
            <text:p>5,860</text:p>
          </table:table-cell>
          <table:table-cell office:value-type="float" office:value="4254" table:style-name="ce11">
            <text:p>4,254</text:p>
          </table:table-cell>
          <table:table-cell office:value-type="float" office:value="3824" table:style-name="ce11">
            <text:p>3,824</text:p>
          </table:table-cell>
          <table:table-cell office:value-type="float" office:value="9864" table:style-name="ce11">
            <text:p>9,864</text:p>
          </table:table-cell>
          <table:table-cell office:value-type="float" office:value="3765" table:style-name="ce11">
            <text:p>3,765</text:p>
          </table:table-cell>
          <table:table-cell office:value-type="float" office:value="4191" table:style-name="ce11">
            <text:p>4,191</text:p>
          </table:table-cell>
          <table:table-cell office:value-type="float" office:value="3375" table:style-name="ce11">
            <text:p>3,375</text:p>
          </table:table-cell>
          <table:table-cell office:value-type="float" office:value="3195" table:style-name="ce11">
            <text:p>3,195</text:p>
          </table:table-cell>
          <table:table-cell office:value-type="float" office:value="4710" table:style-name="ce11">
            <text:p>4,710</text:p>
          </table:table-cell>
          <table:table-cell office:value-type="float" office:value="8275" table:style-name="ce11">
            <text:p>8,275</text:p>
          </table:table-cell>
          <table:table-cell office:value-type="float" office:value="10845" table:style-name="ce11">
            <text:p>10,845</text:p>
          </table:table-cell>
          <table:table-cell office:value-type="float" office:value="4423" table:style-name="ce10">
            <text:p>4,423</text:p>
          </table:table-cell>
          <table:table-cell office:value-type="float" office:value="2861" table:style-name="ce10">
            <text:p>2,861</text:p>
          </table:table-cell>
          <table:table-cell office:value-type="float" office:value="5060" table:style-name="ce20">
            <text:p>5,060</text:p>
          </table:table-cell>
          <table:table-cell office:value-type="float" office:value="4579" table:style-name="ce20">
            <text:p>4,579</text:p>
          </table:table-cell>
          <table:table-cell office:value-type="float" office:value="3772" table:style-name="ce20">
            <text:p>3,772</text:p>
          </table:table-cell>
          <table:table-cell office:value-type="float" office:value="713" table:style-name="ce20">
            <text:p>71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7921.204575000003" table:style-name="ce15">
            <text:p>57,921.20457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67.41269" table:style-name="ce16">
            <text:p>267.412690</text:p>
          </table:table-cell>
          <table:table-cell office:value-type="float" office:value="450.16318899999999" table:style-name="ce16">
            <text:p>450.163189</text:p>
          </table:table-cell>
          <table:table-cell office:value-type="float" office:value="3684.3544710000001" table:style-name="ce16">
            <text:p>3,684.354471</text:p>
          </table:table-cell>
          <table:table-cell office:value-type="float" office:value="1323.1311470000001" table:style-name="ce16">
            <text:p>1,323.131147</text:p>
          </table:table-cell>
          <table:table-cell office:value-type="float" office:value="759.15625199999999" table:style-name="ce16">
            <text:p>759.156252</text:p>
          </table:table-cell>
          <table:table-cell office:value-type="float" office:value="4173.2810410000002" table:style-name="ce16">
            <text:p>4,173.281041</text:p>
          </table:table-cell>
          <table:table-cell office:value-type="float" office:value="248.89908500000001" table:style-name="ce16">
            <text:p>248.899085</text:p>
          </table:table-cell>
          <table:table-cell office:value-type="float" office:value="293.93175000000002" table:style-name="ce15">
            <text:p>293.931750</text:p>
          </table:table-cell>
          <table:table-cell office:value-type="float" office:value="173.79429400000001" table:style-name="ce15">
            <text:p>173.794294</text:p>
          </table:table-cell>
          <table:table-cell office:value-type="float" office:value="816.49035000000003" table:style-name="ce16">
            <text:p>816.490350</text:p>
          </table:table-cell>
          <table:table-cell office:value-type="float" office:value="2584.564202" table:style-name="ce17">
            <text:p>2,584.564202</text:p>
          </table:table-cell>
          <table:table-cell office:value-type="float" office:value="214.340306" table:style-name="ce16">
            <text:p>214.340306</text:p>
          </table:table-cell>
          <table:table-cell office:value-type="float" office:value="318.28076099999998" table:style-name="ce16">
            <text:p>318.280761</text:p>
          </table:table-cell>
          <table:table-cell office:value-type="float" office:value="138.12131199999999" table:style-name="ce16">
            <text:p>138.121312</text:p>
          </table:table-cell>
          <table:table-cell office:value-type="float" office:value="4204.1770569999999" table:style-name="ce16">
            <text:p>4,204.177057</text:p>
          </table:table-cell>
          <table:table-cell office:value-type="float" office:value="1467.233876" table:style-name="ce16">
            <text:p>1,467.233876</text:p>
          </table:table-cell>
          <table:table-cell office:value-type="float" office:value="1702.881997" table:style-name="ce16">
            <text:p>1,702.881997</text:p>
          </table:table-cell>
          <table:table-cell office:value-type="float" office:value="2207.9872799999998" table:style-name="ce16">
            <text:p>2,207.987280</text:p>
          </table:table-cell>
          <table:table-cell office:value-type="float" office:value="337.77194600000001" table:style-name="ce16">
            <text:p>337.771946</text:p>
          </table:table-cell>
          <table:table-cell office:value-type="float" office:value="309.68203299999999" table:style-name="ce16">
            <text:p>309.682033</text:p>
          </table:table-cell>
          <table:table-cell office:value-type="float" office:value="236.514387" table:style-name="ce16">
            <text:p>236.514387</text:p>
          </table:table-cell>
          <table:table-cell office:value-type="float" office:value="956.56386799999996" table:style-name="ce16">
            <text:p>956.563868</text:p>
          </table:table-cell>
          <table:table-cell office:value-type="float" office:value="2849.5862830000001" table:style-name="ce16">
            <text:p>2,849.586283</text:p>
          </table:table-cell>
          <table:table-cell office:value-type="float" office:value="7667.730732" table:style-name="ce16">
            <text:p>7,667.730732</text:p>
          </table:table-cell>
          <table:table-cell office:value-type="float" office:value="12033.713240999999" table:style-name="ce16">
            <text:p>12,033.713241</text:p>
          </table:table-cell>
          <table:table-cell office:value-type="float" office:value="4284.1410770000002" table:style-name="ce15">
            <text:p>4,284.141077</text:p>
          </table:table-cell>
          <table:table-cell office:value-type="float" office:value="468.09464800000001" table:style-name="ce15">
            <text:p>468.094648</text:p>
          </table:table-cell>
          <table:table-cell office:value-type="float" office:value="504.16539" table:style-name="ce16">
            <text:p>504.165390</text:p>
          </table:table-cell>
          <table:table-cell office:value-type="float" office:value="1106.46344" table:style-name="ce16">
            <text:p>1,106.463440</text:p>
          </table:table-cell>
          <table:table-cell office:value-type="float" office:value="2056.7109" table:style-name="ce16">
            <text:p>2,056.710900</text:p>
          </table:table-cell>
          <table:table-cell office:value-type="float" office:value="81.865570000000005" table:style-name="ce16">
            <text:p>81.86557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03339139" table:style-name="ce19">
            <text:p>303,339,1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488795" table:style-name="ce11">
            <text:p>3,488,795</text:p>
          </table:table-cell>
          <table:table-cell office:value-type="float" office:value="3314558" table:style-name="ce11">
            <text:p>3,314,558</text:p>
          </table:table-cell>
          <table:table-cell office:value-type="float" office:value="16217498" table:style-name="ce11">
            <text:p>16,217,498</text:p>
          </table:table-cell>
          <table:table-cell office:value-type="float" office:value="12667164" table:style-name="ce11">
            <text:p>12,667,164</text:p>
          </table:table-cell>
          <table:table-cell office:value-type="float" office:value="7539082" table:style-name="ce11">
            <text:p>7,539,082</text:p>
          </table:table-cell>
          <table:table-cell office:value-type="float" office:value="9355402" table:style-name="ce11">
            <text:p>9,355,402</text:p>
          </table:table-cell>
          <table:table-cell office:value-type="float" office:value="3467017" table:style-name="ce11">
            <text:p>3,467,017</text:p>
          </table:table-cell>
          <table:table-cell office:value-type="float" office:value="2910469" table:style-name="ce10">
            <text:p>2,910,469</text:p>
          </table:table-cell>
          <table:table-cell office:value-type="float" office:value="1819625" table:style-name="ce10">
            <text:p>1,819,625</text:p>
          </table:table-cell>
          <table:table-cell office:value-type="float" office:value="5390196" table:style-name="ce20">
            <text:p>5,390,196</text:p>
          </table:table-cell>
          <table:table-cell office:value-type="float" office:value="9408539" table:style-name="ce21">
            <text:p>9,408,539</text:p>
          </table:table-cell>
          <table:table-cell office:value-type="float" office:value="5096170" table:style-name="ce20">
            <text:p>5,096,170</text:p>
          </table:table-cell>
          <table:table-cell office:value-type="float" office:value="2394143" table:style-name="ce20">
            <text:p>2,394,143</text:p>
          </table:table-cell>
          <table:table-cell office:value-type="float" office:value="3303092" table:style-name="ce20">
            <text:p>3,303,092</text:p>
          </table:table-cell>
          <table:table-cell office:value-type="float" office:value="18089764" table:style-name="ce20">
            <text:p>18,089,764</text:p>
          </table:table-cell>
          <table:table-cell office:value-type="float" office:value="9014840" table:style-name="ce11">
            <text:p>9,014,840</text:p>
          </table:table-cell>
          <table:table-cell office:value-type="float" office:value="6803397" table:style-name="ce11">
            <text:p>6,803,397</text:p>
          </table:table-cell>
          <table:table-cell office:value-type="float" office:value="29671014" table:style-name="ce11">
            <text:p>29,671,014</text:p>
          </table:table-cell>
          <table:table-cell office:value-type="float" office:value="8045602" table:style-name="ce11">
            <text:p>8,045,602</text:p>
          </table:table-cell>
          <table:table-cell office:value-type="float" office:value="11064626" table:style-name="ce11">
            <text:p>11,064,626</text:p>
          </table:table-cell>
          <table:table-cell office:value-type="float" office:value="12947940" table:style-name="ce11">
            <text:p>12,947,940</text:p>
          </table:table-cell>
          <table:table-cell office:value-type="float" office:value="6133730" table:style-name="ce11">
            <text:p>6,133,730</text:p>
          </table:table-cell>
          <table:table-cell office:value-type="float" office:value="8554037" table:style-name="ce11">
            <text:p>8,554,037</text:p>
          </table:table-cell>
          <table:table-cell office:value-type="float" office:value="17621305" table:style-name="ce11">
            <text:p>17,621,305</text:p>
          </table:table-cell>
          <table:table-cell office:value-type="float" office:value="21842191" table:style-name="ce11">
            <text:p>21,842,191</text:p>
          </table:table-cell>
          <table:table-cell office:value-type="float" office:value="10059267" table:style-name="ce10">
            <text:p>10,059,267</text:p>
          </table:table-cell>
          <table:table-cell office:value-type="float" office:value="18078408" table:style-name="ce10">
            <text:p>18,078,408</text:p>
          </table:table-cell>
          <table:table-cell office:value-type="float" office:value="18125215" table:style-name="ce20">
            <text:p>18,125,215</text:p>
          </table:table-cell>
          <table:table-cell office:value-type="float" office:value="13393778" table:style-name="ce20">
            <text:p>13,393,778</text:p>
          </table:table-cell>
          <table:table-cell office:value-type="float" office:value="5903294" table:style-name="ce20">
            <text:p>5,903,294</text:p>
          </table:table-cell>
          <table:table-cell office:value-type="float" office:value="1618981" table:style-name="ce20">
            <text:p>1,618,981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613310" table:style-name="ce19">
            <text:p>613,31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394" table:style-name="ce20">
            <text:p>13,394</text:p>
          </table:table-cell>
          <table:table-cell office:value-type="float" office:value="29290" table:style-name="ce20">
            <text:p>29,290</text:p>
          </table:table-cell>
          <table:table-cell office:value-type="float" office:value="33095" table:style-name="ce20">
            <text:p>33,095</text:p>
          </table:table-cell>
          <table:table-cell office:value-type="float" office:value="24179" table:style-name="ce20">
            <text:p>24,179</text:p>
          </table:table-cell>
          <table:table-cell office:value-type="float" office:value="41262" table:style-name="ce20">
            <text:p>41,262</text:p>
          </table:table-cell>
          <table:table-cell office:value-type="float" office:value="29545" table:style-name="ce20">
            <text:p>29,545</text:p>
          </table:table-cell>
          <table:table-cell office:value-type="float" office:value="21311" table:style-name="ce20">
            <text:p>21,311</text:p>
          </table:table-cell>
          <table:table-cell office:value-type="float" office:value="20417" table:style-name="ce19">
            <text:p>20,417</text:p>
          </table:table-cell>
          <table:table-cell office:value-type="float" office:value="13672" table:style-name="ce19">
            <text:p>13,672</text:p>
          </table:table-cell>
          <table:table-cell office:value-type="float" office:value="13643" table:style-name="ce20">
            <text:p>13,643</text:p>
          </table:table-cell>
          <table:table-cell office:value-type="float" office:value="11854" table:style-name="ce21">
            <text:p>11,854</text:p>
          </table:table-cell>
          <table:table-cell office:value-type="float" office:value="29253" table:style-name="ce20">
            <text:p>29,253</text:p>
          </table:table-cell>
          <table:table-cell office:value-type="float" office:value="25182" table:style-name="ce20">
            <text:p>25,182</text:p>
          </table:table-cell>
          <table:table-cell office:value-type="float" office:value="21805" table:style-name="ce20">
            <text:p>21,805</text:p>
          </table:table-cell>
          <table:table-cell office:value-type="float" office:value="32103" table:style-name="ce20">
            <text:p>32,103</text:p>
          </table:table-cell>
          <table:table-cell office:value-type="float" office:value="22477" table:style-name="ce20">
            <text:p>22,477</text:p>
          </table:table-cell>
          <table:table-cell office:value-type="float" office:value="14186" table:style-name="ce20">
            <text:p>14,186</text:p>
          </table:table-cell>
          <table:table-cell office:value-type="float" office:value="25035" table:style-name="ce20">
            <text:p>25,035</text:p>
          </table:table-cell>
          <table:table-cell office:value-type="float" office:value="24941" table:style-name="ce20">
            <text:p>24,941</text:p>
          </table:table-cell>
          <table:table-cell office:value-type="float" office:value="22254" table:style-name="ce20">
            <text:p>22,254</text:p>
          </table:table-cell>
          <table:table-cell office:value-type="float" office:value="24939" table:style-name="ce20">
            <text:p>24,939</text:p>
          </table:table-cell>
          <table:table-cell office:value-type="float" office:value="5682" table:style-name="ce20">
            <text:p>5,682</text:p>
          </table:table-cell>
          <table:table-cell office:value-type="float" office:value="13268" table:style-name="ce20">
            <text:p>13,268</text:p>
          </table:table-cell>
          <table:table-cell office:value-type="float" office:value="6349" table:style-name="ce20">
            <text:p>6,349</text:p>
          </table:table-cell>
          <table:table-cell office:value-type="float" office:value="12364" table:style-name="ce20">
            <text:p>12,364</text:p>
          </table:table-cell>
          <table:table-cell office:value-type="float" office:value="13962" table:style-name="ce19">
            <text:p>13,962</text:p>
          </table:table-cell>
          <table:table-cell office:value-type="float" office:value="10266" table:style-name="ce19">
            <text:p>10,266</text:p>
          </table:table-cell>
          <table:table-cell office:value-type="float" office:value="26203" table:style-name="ce20">
            <text:p>26,203</text:p>
          </table:table-cell>
          <table:table-cell office:value-type="float" office:value="18747" table:style-name="ce20">
            <text:p>18,747</text:p>
          </table:table-cell>
          <table:table-cell office:value-type="float" office:value="11868" table:style-name="ce20">
            <text:p>11,868</text:p>
          </table:table-cell>
          <table:table-cell office:value-type="float" office:value="764" table:style-name="ce20">
            <text:p>76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01437.644594" table:style-name="ce15">
            <text:p>101,437.64459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595.254598" table:style-name="ce23">
            <text:p>1,595.254598</text:p>
          </table:table-cell>
          <table:table-cell office:value-type="float" office:value="3976.9682280000002" table:style-name="ce23">
            <text:p>3,976.968228</text:p>
          </table:table-cell>
          <table:table-cell office:value-type="float" office:value="7416.5670899999996" table:style-name="ce23">
            <text:p>7,416.567090</text:p>
          </table:table-cell>
          <table:table-cell office:value-type="float" office:value="4023.150091" table:style-name="ce23">
            <text:p>4,023.150091</text:p>
          </table:table-cell>
          <table:table-cell office:value-type="float" office:value="6021.6557739999998" table:style-name="ce23">
            <text:p>6,021.655774</text:p>
          </table:table-cell>
          <table:table-cell office:value-type="float" office:value="7218.9612390000002" table:style-name="ce23">
            <text:p>7,218.961239</text:p>
          </table:table-cell>
          <table:table-cell office:value-type="float" office:value="2663.5279019999998" table:style-name="ce23">
            <text:p>2,663.527902</text:p>
          </table:table-cell>
          <table:table-cell office:value-type="float" office:value="2702.3467500000002" table:style-name="ce24">
            <text:p>2,702.346750</text:p>
          </table:table-cell>
          <table:table-cell office:value-type="float" office:value="1983.614102" table:style-name="ce24">
            <text:p>1,983.614102</text:p>
          </table:table-cell>
          <table:table-cell office:value-type="float" office:value="2296.4659200000001" table:style-name="ce16">
            <text:p>2,296.465920</text:p>
          </table:table-cell>
          <table:table-cell office:value-type="float" office:value="2925.2437420000001" table:style-name="ce17">
            <text:p>2,925.243742</text:p>
          </table:table-cell>
          <table:table-cell office:value-type="float" office:value="2911.066957" table:style-name="ce16">
            <text:p>2,911.066957</text:p>
          </table:table-cell>
          <table:table-cell office:value-type="float" office:value="4208.9403830000001" table:style-name="ce16">
            <text:p>4,208.940383</text:p>
          </table:table-cell>
          <table:table-cell office:value-type="float" office:value="2355.517961" table:style-name="ce16">
            <text:p>2,355.517961</text:p>
          </table:table-cell>
          <table:table-cell office:value-type="float" office:value="6869.1293839999998" table:style-name="ce16">
            <text:p>6,869.129384</text:p>
          </table:table-cell>
          <table:table-cell office:value-type="float" office:value="2633.7084060000002" table:style-name="ce23">
            <text:p>2,633.708406</text:p>
          </table:table-cell>
          <table:table-cell office:value-type="float" office:value="3268.4701989999999" table:style-name="ce23">
            <text:p>3,268.470199</text:p>
          </table:table-cell>
          <table:table-cell office:value-type="float" office:value="3206.630306" table:style-name="ce23">
            <text:p>3,206.630306</text:p>
          </table:table-cell>
          <table:table-cell office:value-type="float" office:value="3076.8379620000001" table:style-name="ce23">
            <text:p>3,076.837962</text:p>
          </table:table-cell>
          <table:table-cell office:value-type="float" office:value="2499.6147620000002" table:style-name="ce23">
            <text:p>2,499.614762</text:p>
          </table:table-cell>
          <table:table-cell office:value-type="float" office:value="1962.5796089999999" table:style-name="ce23">
            <text:p>1,962.579609</text:p>
          </table:table-cell>
          <table:table-cell office:value-type="float" office:value="1399.5938100000001" table:style-name="ce23">
            <text:p>1,399.593810</text:p>
          </table:table-cell>
          <table:table-cell office:value-type="float" office:value="3765.7949629999998" table:style-name="ce23">
            <text:p>3,765.794963</text:p>
          </table:table-cell>
          <table:table-cell office:value-type="float" office:value="1758.370547" table:style-name="ce23">
            <text:p>1,758.370547</text:p>
          </table:table-cell>
          <table:table-cell office:value-type="float" office:value="2999.649312" table:style-name="ce23">
            <text:p>2,999.649312</text:p>
          </table:table-cell>
          <table:table-cell office:value-type="float" office:value="2664.4490000000001" table:style-name="ce24">
            <text:p>2,664.449000</text:p>
          </table:table-cell>
          <table:table-cell office:value-type="float" office:value="1572.478672" table:style-name="ce24">
            <text:p>1,572.478672</text:p>
          </table:table-cell>
          <table:table-cell office:value-type="float" office:value="3929.7271340000002" table:style-name="ce16">
            <text:p>3,929.727134</text:p>
          </table:table-cell>
          <table:table-cell office:value-type="float" office:value="3462.2370900000001" table:style-name="ce16">
            <text:p>3,462.237090</text:p>
          </table:table-cell>
          <table:table-cell office:value-type="float" office:value="3933.0800140000001" table:style-name="ce16">
            <text:p>3,933.080014</text:p>
          </table:table-cell>
          <table:table-cell office:value-type="float" office:value="136.012687" table:style-name="ce16">
            <text:p>136.01268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377811425" table:style-name="ce19">
            <text:p>1,377,811,42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4008099" table:style-name="ce20">
            <text:p>24,008,099</text:p>
          </table:table-cell>
          <table:table-cell office:value-type="float" office:value="31772758" table:style-name="ce20">
            <text:p>31,772,758</text:p>
          </table:table-cell>
          <table:table-cell office:value-type="float" office:value="50353273" table:style-name="ce20">
            <text:p>50,353,273</text:p>
          </table:table-cell>
          <table:table-cell office:value-type="float" office:value="51316174" table:style-name="ce20">
            <text:p>51,316,174</text:p>
          </table:table-cell>
          <table:table-cell office:value-type="float" office:value="59930444" table:style-name="ce20">
            <text:p>59,930,444</text:p>
          </table:table-cell>
          <table:table-cell office:value-type="float" office:value="32079891" table:style-name="ce20">
            <text:p>32,079,891</text:p>
          </table:table-cell>
          <table:table-cell office:value-type="float" office:value="36563971" table:style-name="ce20">
            <text:p>36,563,971</text:p>
          </table:table-cell>
          <table:table-cell office:value-type="float" office:value="30126285" table:style-name="ce19">
            <text:p>30,126,285</text:p>
          </table:table-cell>
          <table:table-cell office:value-type="float" office:value="19880384" table:style-name="ce19">
            <text:p>19,880,384</text:p>
          </table:table-cell>
          <table:table-cell office:value-type="float" office:value="19206013" table:style-name="ce20">
            <text:p>19,206,013</text:p>
          </table:table-cell>
          <table:table-cell office:value-type="float" office:value="17919161" table:style-name="ce21">
            <text:p>17,919,161</text:p>
          </table:table-cell>
          <table:table-cell office:value-type="float" office:value="59135909" table:style-name="ce20">
            <text:p>59,135,909</text:p>
          </table:table-cell>
          <table:table-cell office:value-type="float" office:value="32396427" table:style-name="ce20">
            <text:p>32,396,427</text:p>
          </table:table-cell>
          <table:table-cell office:value-type="float" office:value="52943484" table:style-name="ce20">
            <text:p>52,943,484</text:p>
          </table:table-cell>
          <table:table-cell office:value-type="float" office:value="55974643" table:style-name="ce20">
            <text:p>55,974,643</text:p>
          </table:table-cell>
          <table:table-cell office:value-type="float" office:value="23581936" table:style-name="ce20">
            <text:p>23,581,936</text:p>
          </table:table-cell>
          <table:table-cell office:value-type="float" office:value="17593757" table:style-name="ce20">
            <text:p>17,593,757</text:p>
          </table:table-cell>
          <table:table-cell office:value-type="float" office:value="95355363" table:style-name="ce20">
            <text:p>95,355,363</text:p>
          </table:table-cell>
          <table:table-cell office:value-type="float" office:value="87076207" table:style-name="ce20">
            <text:p>87,076,207</text:p>
          </table:table-cell>
          <table:table-cell office:value-type="float" office:value="103123890" table:style-name="ce20">
            <text:p>103,123,890</text:p>
          </table:table-cell>
          <table:table-cell office:value-type="float" office:value="99550738" table:style-name="ce20">
            <text:p>99,550,738</text:p>
          </table:table-cell>
          <table:table-cell office:value-type="float" office:value="21927415" table:style-name="ce20">
            <text:p>21,927,415</text:p>
          </table:table-cell>
          <table:table-cell office:value-type="float" office:value="17079208" table:style-name="ce20">
            <text:p>17,079,208</text:p>
          </table:table-cell>
          <table:table-cell office:value-type="float" office:value="8825012" table:style-name="ce20">
            <text:p>8,825,012</text:p>
          </table:table-cell>
          <table:table-cell office:value-type="float" office:value="11577477" table:style-name="ce20">
            <text:p>11,577,477</text:p>
          </table:table-cell>
          <table:table-cell office:value-type="float" office:value="12921557" table:style-name="ce19">
            <text:p>12,921,557</text:p>
          </table:table-cell>
          <table:table-cell office:value-type="float" office:value="69095230" table:style-name="ce19">
            <text:p>69,095,230</text:p>
          </table:table-cell>
          <table:table-cell office:value-type="float" office:value="162232310" table:style-name="ce20">
            <text:p>162,232,310</text:p>
          </table:table-cell>
          <table:table-cell office:value-type="float" office:value="55731849" table:style-name="ce20">
            <text:p>55,731,849</text:p>
          </table:table-cell>
          <table:table-cell office:value-type="float" office:value="12333623" table:style-name="ce20">
            <text:p>12,333,623</text:p>
          </table:table-cell>
          <table:table-cell office:value-type="float" office:value="6198937" table:style-name="ce20">
            <text:p>6,198,937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2504" table:style-name="ce19">
            <text:p>2,50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7" table:style-name="ce11">
            <text:p>67</text:p>
          </table:table-cell>
          <table:table-cell office:value-type="float" office:value="391" table:style-name="ce11">
            <text:p>391</text:p>
          </table:table-cell>
          <table:table-cell office:value-type="float" office:value="52" table:style-name="ce11">
            <text:p>52</text:p>
          </table:table-cell>
          <table:table-cell office:value-type="float" office:value="110" table:style-name="ce11">
            <text:p>110</text:p>
          </table:table-cell>
          <table:table-cell office:value-type="float" office:value="83" table:style-name="ce11">
            <text:p>83</text:p>
          </table:table-cell>
          <table:table-cell office:value-type="float" office:value="176" table:style-name="ce11">
            <text:p>176</text:p>
          </table:table-cell>
          <table:table-cell office:value-type="float" office:value="82" table:style-name="ce11">
            <text:p>82</text:p>
          </table:table-cell>
          <table:table-cell office:value-type="float" office:value="74" table:style-name="ce10">
            <text:p>74</text:p>
          </table:table-cell>
          <table:table-cell office:value-type="float" office:value="30" table:style-name="ce10">
            <text:p>30</text:p>
          </table:table-cell>
          <table:table-cell office:value-type="float" office:value="67" table:style-name="ce20">
            <text:p>67</text:p>
          </table:table-cell>
          <table:table-cell office:value-type="float" office:value="66" table:style-name="ce21">
            <text:p>66</text:p>
          </table:table-cell>
          <table:table-cell office:value-type="float" office:value="63" table:style-name="ce20">
            <text:p>63</text:p>
          </table:table-cell>
          <table:table-cell office:value-type="float" office:value="144" table:style-name="ce20">
            <text:p>144</text:p>
          </table:table-cell>
          <table:table-cell office:value-type="float" office:value="66" table:style-name="ce20">
            <text:p>66</text:p>
          </table:table-cell>
          <table:table-cell office:value-type="float" office:value="113" table:style-name="ce20">
            <text:p>113</text:p>
          </table:table-cell>
          <table:table-cell office:value-type="float" office:value="66" table:style-name="ce11">
            <text:p>66</text:p>
          </table:table-cell>
          <table:table-cell office:value-type="float" office:value="108" table:style-name="ce11">
            <text:p>108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81" table:style-name="ce20">
            <text:p>81</text:p>
          </table:table-cell>
          <table:table-cell office:value-type="float" office:value="43" table:style-name="ce20">
            <text:p>43</text:p>
          </table:table-cell>
          <table:table-cell office:value-type="float" office:value="171" table:style-name="ce20">
            <text:p>171</text:p>
          </table:table-cell>
          <table:table-cell office:value-type="float" office:value="4" table:style-name="ce20">
            <text:p>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63.94965300000001" table:style-name="ce15">
            <text:p>563.9496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.9406210000000002" table:style-name="ce16">
            <text:p>5.940621</text:p>
          </table:table-cell>
          <table:table-cell office:value-type="float" office:value="12.35032" table:style-name="ce16">
            <text:p>12.350320</text:p>
          </table:table-cell>
          <table:table-cell office:value-type="float" office:value="34.453524000000002" table:style-name="ce16">
            <text:p>34.453524</text:p>
          </table:table-cell>
          <table:table-cell office:value-type="float" office:value="5.5411510000000002" table:style-name="ce16">
            <text:p>5.541151</text:p>
          </table:table-cell>
          <table:table-cell office:value-type="float" office:value="5.075081" table:style-name="ce16">
            <text:p>5.075081</text:p>
          </table:table-cell>
          <table:table-cell office:value-type="float" office:value="30.864477000000001" table:style-name="ce16">
            <text:p>30.864477</text:p>
          </table:table-cell>
          <table:table-cell office:value-type="float" office:value="6.7902170000000002" table:style-name="ce16">
            <text:p>6.790217</text:p>
          </table:table-cell>
          <table:table-cell office:value-type="float" office:value="4.9442000000000004" table:style-name="ce15">
            <text:p>4.944200</text:p>
          </table:table-cell>
          <table:table-cell office:value-type="float" office:value="3.1595" table:style-name="ce15">
            <text:p>3.159500</text:p>
          </table:table-cell>
          <table:table-cell office:value-type="float" office:value="5.5263999999999998" table:style-name="ce16">
            <text:p>5.526400</text:p>
          </table:table-cell>
          <table:table-cell office:value-type="float" office:value="64.732900000000001" table:style-name="ce17">
            <text:p>64.732900</text:p>
          </table:table-cell>
          <table:table-cell office:value-type="float" office:value="9.1024419999999999" table:style-name="ce16">
            <text:p>9.102442</text:p>
          </table:table-cell>
          <table:table-cell office:value-type="float" office:value="11.846439999999999" table:style-name="ce16">
            <text:p>11.846440</text:p>
          </table:table-cell>
          <table:table-cell office:value-type="float" office:value="5.5004860000000004" table:style-name="ce16">
            <text:p>5.500486</text:p>
          </table:table-cell>
          <table:table-cell office:value-type="float" office:value="30.338605000000001" table:style-name="ce16">
            <text:p>30.338605</text:p>
          </table:table-cell>
          <table:table-cell office:value-type="float" office:value="8.1377000000000006" table:style-name="ce16">
            <text:p>8.137700</text:p>
          </table:table-cell>
          <table:table-cell office:value-type="float" office:value="29.114342000000001" table:style-name="ce16">
            <text:p>29.114342</text:p>
          </table:table-cell>
          <table:table-cell office:value-type="float" office:value="3.9226869999999998" table:style-name="ce16">
            <text:p>3.922687</text:p>
          </table:table-cell>
          <table:table-cell office:value-type="float" office:value="4.3811859999999996" table:style-name="ce16">
            <text:p>4.381186</text:p>
          </table:table-cell>
          <table:table-cell office:value-type="float" office:value="5.150976" table:style-name="ce16">
            <text:p>5.150976</text:p>
          </table:table-cell>
          <table:table-cell office:value-type="float" office:value="1.0747279999999999" table:style-name="ce16">
            <text:p>1.074728</text:p>
          </table:table-cell>
          <table:table-cell office:value-type="float" office:value="5.0780409999999998" table:style-name="ce16">
            <text:p>5.078041</text:p>
          </table:table-cell>
          <table:table-cell office:value-type="float" office:value="5.080978" table:style-name="ce16">
            <text:p>5.080978</text:p>
          </table:table-cell>
          <table:table-cell office:value-type="float" office:value="11.180037" table:style-name="ce16">
            <text:p>11.180037</text:p>
          </table:table-cell>
          <table:table-cell office:value-type="float" office:value="3.3721999999999999" table:style-name="ce16">
            <text:p>3.372200</text:p>
          </table:table-cell>
          <table:table-cell office:value-type="float" office:value="4.7727000000000004" table:style-name="ce15">
            <text:p>4.772700</text:p>
          </table:table-cell>
          <table:table-cell office:value-type="float" office:value="4.7447489999999997" table:style-name="ce15">
            <text:p>4.744749</text:p>
          </table:table-cell>
          <table:table-cell office:value-type="float" office:value="10.309267" table:style-name="ce16">
            <text:p>10.309267</text:p>
          </table:table-cell>
          <table:table-cell office:value-type="float" office:value="14.087937999999999" table:style-name="ce16">
            <text:p>14.087938</text:p>
          </table:table-cell>
          <table:table-cell office:value-type="float" office:value="216.72659999999999" table:style-name="ce16">
            <text:p>216.726600</text:p>
          </table:table-cell>
          <table:table-cell office:value-type="float" office:value="0.64915999999999996" table:style-name="ce16">
            <text:p>0.64916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5761520" table:style-name="ce19">
            <text:p>5,761,52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17442" table:style-name="ce11">
            <text:p>217,442</text:p>
          </table:table-cell>
          <table:table-cell office:value-type="float" office:value="135888" table:style-name="ce11">
            <text:p>135,888</text:p>
          </table:table-cell>
          <table:table-cell office:value-type="float" office:value="141078" table:style-name="ce11">
            <text:p>141,078</text:p>
          </table:table-cell>
          <table:table-cell office:value-type="float" office:value="171158" table:style-name="ce11">
            <text:p>171,158</text:p>
          </table:table-cell>
          <table:table-cell office:value-type="float" office:value="107969" table:style-name="ce11">
            <text:p>107,969</text:p>
          </table:table-cell>
          <table:table-cell office:value-type="float" office:value="371700" table:style-name="ce11">
            <text:p>371,700</text:p>
          </table:table-cell>
          <table:table-cell office:value-type="float" office:value="163020" table:style-name="ce11">
            <text:p>163,020</text:p>
          </table:table-cell>
          <table:table-cell office:value-type="float" office:value="80270" table:style-name="ce10">
            <text:p>80,270</text:p>
          </table:table-cell>
          <table:table-cell office:value-type="float" office:value="46414" table:style-name="ce10">
            <text:p>46,414</text:p>
          </table:table-cell>
          <table:table-cell office:value-type="float" office:value="38283" table:style-name="ce20">
            <text:p>38,283</text:p>
          </table:table-cell>
          <table:table-cell office:value-type="float" office:value="285162" table:style-name="ce21">
            <text:p>285,162</text:p>
          </table:table-cell>
          <table:table-cell office:value-type="float" office:value="523161" table:style-name="ce20">
            <text:p>523,161</text:p>
          </table:table-cell>
          <table:table-cell office:value-type="float" office:value="155986" table:style-name="ce20">
            <text:p>155,986</text:p>
          </table:table-cell>
          <table:table-cell office:value-type="float" office:value="223539" table:style-name="ce20">
            <text:p>223,539</text:p>
          </table:table-cell>
          <table:table-cell office:value-type="float" office:value="284319" table:style-name="ce20">
            <text:p>284,319</text:p>
          </table:table-cell>
          <table:table-cell office:value-type="float" office:value="87790" table:style-name="ce11">
            <text:p>87,790</text:p>
          </table:table-cell>
          <table:table-cell office:value-type="float" office:value="252296" table:style-name="ce11">
            <text:p>252,296</text:p>
          </table:table-cell>
          <table:table-cell office:value-type="float" office:value="123250" table:style-name="ce11">
            <text:p>123,250</text:p>
          </table:table-cell>
          <table:table-cell office:value-type="float" office:value="268500" table:style-name="ce11">
            <text:p>268,500</text:p>
          </table:table-cell>
          <table:table-cell office:value-type="float" office:value="154891" table:style-name="ce11">
            <text:p>154,891</text:p>
          </table:table-cell>
          <table:table-cell office:value-type="float" office:value="79497" table:style-name="ce11">
            <text:p>79,497</text:p>
          </table:table-cell>
          <table:table-cell office:value-type="float" office:value="72515" table:style-name="ce11">
            <text:p>72,515</text:p>
          </table:table-cell>
          <table:table-cell office:value-type="float" office:value="39845" table:style-name="ce11">
            <text:p>39,845</text:p>
          </table:table-cell>
          <table:table-cell office:value-type="float" office:value="65053" table:style-name="ce11">
            <text:p>65,053</text:p>
          </table:table-cell>
          <table:table-cell office:value-type="float" office:value="20813" table:style-name="ce11">
            <text:p>20,813</text:p>
          </table:table-cell>
          <table:table-cell office:value-type="float" office:value="60466" table:style-name="ce10">
            <text:p>60,466</text:p>
          </table:table-cell>
          <table:table-cell office:value-type="float" office:value="226048" table:style-name="ce10">
            <text:p>226,048</text:p>
          </table:table-cell>
          <table:table-cell office:value-type="float" office:value="458270" table:style-name="ce20">
            <text:p>458,270</text:p>
          </table:table-cell>
          <table:table-cell office:value-type="float" office:value="230307" table:style-name="ce20">
            <text:p>230,307</text:p>
          </table:table-cell>
          <table:table-cell office:value-type="float" office:value="652061" table:style-name="ce20">
            <text:p>652,061</text:p>
          </table:table-cell>
          <table:table-cell office:value-type="float" office:value="24529" table:style-name="ce20">
            <text:p>24,529</text:p>
          </table:table-cell>
          <table:table-cell table:number-columns-repeated="1634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p" table:cell-range-address="108年.$A$4:108年.$U$33" table:base-cell-address="108年.$A$1"/>
          <table:named-range table:name="Print_Area" table:cell-range-address="108年.$A$1:108年.$AO$33" table:base-cell-address="108年.$A$1"/>
          <table:named-range table:name="Print_Titles" table:cell-range-address="108年.$A$4:108年.$IV$5" table:base-cell-address="108年.$A$1"/>
        </table:named-expressions>
      </table:table>
      <table:table table:name="107年" table:style-name="ta5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8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22" table:default-cell-style-name="ce1"/>
        <table:table-column table:style-name="co4" table:number-columns-repeated="8" table:default-cell-style-name="ce1"/>
        <table:table-column table:style-name="co22" table:default-cell-style-name="ce1"/>
        <table:table-column table:style-name="co4" table:number-columns-repeated="8" table:default-cell-style-name="ce1"/>
        <table:table-column table:style-name="co22" table:number-columns-repeated="2" table:default-cell-style-name="ce1"/>
        <table:table-column table:style-name="co4" table:number-columns-repeated="6" table:default-cell-style-name="ce1"/>
        <table:table-column table:style-name="co15" table:default-cell-style-name="ce1"/>
        <table:table-column table:style-name="co1" table:number-columns-repeated="16342" table:default-cell-style-name="ce1"/>
        <table:table-row table:style-name="ro1">
          <table:table-cell office:value-type="string" table:number-columns-spanned="41" table:number-rows-spanned="1" table:style-name="ce166">
            <text:p>107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167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168">
            <text:p>行政區</text:p>
          </table:table-cell>
          <table:covered-table-cell table:number-columns-repeated="2"/>
          <table:table-cell office:value-type="string" table:style-name="ce75">
            <text:p>總 <text:s/>　計</text:p>
          </table:table-cell>
          <table:table-cell office:value-type="string" table:style-name="ce6">
            <text:p>東 <text:s/>　區</text:p>
          </table:table-cell>
          <table:table-cell office:value-type="string" table:style-name="ce5">
            <text:p>南 <text:s/>　區</text:p>
          </table:table-cell>
          <table:table-cell office:value-type="string" table:style-name="ce5">
            <text:p>中 西 區</text:p>
          </table:table-cell>
          <table:table-cell office:value-type="string" table:style-name="ce5">
            <text:p>北　 <text:s/>區</text:p>
          </table:table-cell>
          <table:table-cell office:value-type="string" table:style-name="ce5">
            <text:p>安 南 區</text:p>
          </table:table-cell>
          <table:table-cell office:value-type="string" table:style-name="ce5">
            <text:p>安 平 區</text:p>
          </table:table-cell>
          <table:table-cell office:value-type="string" table:style-name="ce5">
            <text:p>新 營 區</text:p>
          </table:table-cell>
          <table:table-cell office:value-type="string" table:style-name="ce5">
            <text:p>鹽 水 區</text:p>
          </table:table-cell>
          <table:table-cell office:value-type="string" table:style-name="ce5">
            <text:p>白 河 區</text:p>
          </table:table-cell>
          <table:table-cell office:value-type="string" table:style-name="ce5">
            <text:p>柳 營 區</text:p>
          </table:table-cell>
          <table:table-cell office:value-type="string" table:style-name="ce5">
            <text:p>後 壁 區</text:p>
          </table:table-cell>
          <table:table-cell office:value-type="string" table:style-name="ce5">
            <text:p>東 山 區</text:p>
          </table:table-cell>
          <table:table-cell office:value-type="string" table:style-name="ce6">
            <text:p>麻 豆 區</text:p>
          </table:table-cell>
          <table:table-cell office:value-type="string" table:style-name="ce5">
            <text:p>下 營 區</text:p>
          </table:table-cell>
          <table:table-cell office:value-type="string" table:style-name="ce5">
            <text:p>六 甲 區</text:p>
          </table:table-cell>
          <table:table-cell office:value-type="string" table:style-name="ce5">
            <text:p>官 田 區</text:p>
          </table:table-cell>
          <table:table-cell office:value-type="string" table:style-name="ce7">
            <text:p>大 內 區</text:p>
          </table:table-cell>
          <table:table-cell office:value-type="string" table:style-name="ce5">
            <text:p>佳 里 區</text:p>
          </table:table-cell>
          <table:table-cell office:value-type="string" table:style-name="ce6">
            <text:p>學 甲 區</text:p>
          </table:table-cell>
          <table:table-cell office:value-type="string" table:style-name="ce5">
            <text:p>西 港 區</text:p>
          </table:table-cell>
          <table:table-cell office:value-type="string" table:style-name="ce5">
            <text:p>七 股 區</text:p>
          </table:table-cell>
          <table:table-cell office:value-type="string" table:style-name="ce5">
            <text:p>將 軍 區</text:p>
          </table:table-cell>
          <table:table-cell office:value-type="string" table:style-name="ce5">
            <text:p>北 門 區</text:p>
          </table:table-cell>
          <table:table-cell office:value-type="string" table:style-name="ce5">
            <text:p>新 化 區</text:p>
          </table:table-cell>
          <table:table-cell office:value-type="string" table:style-name="ce5">
            <text:p>善 化 區</text:p>
          </table:table-cell>
          <table:table-cell office:value-type="string" table:style-name="ce5">
            <text:p>新 市 區</text:p>
          </table:table-cell>
          <table:table-cell office:value-type="string" table:style-name="ce5">
            <text:p>安 定 區</text:p>
          </table:table-cell>
          <table:table-cell office:value-type="string" table:style-name="ce5">
            <text:p>山 上 區</text:p>
          </table:table-cell>
          <table:table-cell office:value-type="string" table:style-name="ce5">
            <text:p>玉 井 區</text:p>
          </table:table-cell>
          <table:table-cell office:value-type="string" table:style-name="ce5">
            <text:p>楠 西 區</text:p>
          </table:table-cell>
          <table:table-cell office:value-type="string" table:style-name="ce6">
            <text:p>南 化 區</text:p>
          </table:table-cell>
          <table:table-cell office:value-type="string" table:style-name="ce5">
            <text:p>左 鎮 區</text:p>
          </table:table-cell>
          <table:table-cell office:value-type="string" table:style-name="ce5">
            <text:p>仁 德 區</text:p>
          </table:table-cell>
          <table:table-cell office:value-type="string" table:style-name="ce5">
            <text:p>歸 仁 區</text:p>
          </table:table-cell>
          <table:table-cell office:value-type="string" table:style-name="ce6">
            <text:p>關 廟 區</text:p>
          </table:table-cell>
          <table:table-cell office:value-type="string" table:style-name="ce6">
            <text:p>龍 崎 區</text:p>
          </table:table-cell>
          <table:table-cell office:value-type="string" table:style-name="ce76">
            <text:p>永 康 區</text:p>
          </table:table-cell>
          <table:table-cell table:number-columns-repeated="16343" table:style-name="ce8"/>
        </table:table-row>
        <table:table-row table:style-name="ro7">
          <table:table-cell office:value-type="string" table:number-columns-spanned="2" table:number-rows-spanned="3" table:style-name="ce169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829612" table:style-name="ce77">
            <text:p>1,829,612</text:p>
          </table:table-cell>
          <table:table-cell office:value-type="float" office:value="67471" table:style-name="ce78">
            <text:p>67,471</text:p>
          </table:table-cell>
          <table:table-cell office:value-type="float" office:value="61501" table:style-name="ce78">
            <text:p>61,501</text:p>
          </table:table-cell>
          <table:table-cell office:value-type="float" office:value="43835" table:style-name="ce78">
            <text:p>43,835</text:p>
          </table:table-cell>
          <table:table-cell office:value-type="float" office:value="55794" table:style-name="ce78">
            <text:p>55,794</text:p>
          </table:table-cell>
          <table:table-cell office:value-type="float" office:value="176723" table:style-name="ce78">
            <text:p>176,723</text:p>
          </table:table-cell>
          <table:table-cell office:value-type="float" office:value="23207" table:style-name="ce78">
            <text:p>23,207</text:p>
          </table:table-cell>
          <table:table-cell office:value-type="float" office:value="70013" table:style-name="ce78">
            <text:p>70,013</text:p>
          </table:table-cell>
          <table:table-cell office:value-type="float" office:value="50038" table:style-name="ce78">
            <text:p>50,038</text:p>
          </table:table-cell>
          <table:table-cell office:value-type="float" office:value="61268" table:style-name="ce78">
            <text:p>61,268</text:p>
          </table:table-cell>
          <table:table-cell office:value-type="float" office:value="41864" table:style-name="ce78">
            <text:p>41,864</text:p>
          </table:table-cell>
          <table:table-cell office:value-type="float" office:value="52934" table:style-name="ce78">
            <text:p>52,934</text:p>
          </table:table-cell>
          <table:table-cell office:value-type="float" office:value="44853" table:style-name="ce78">
            <text:p>44,853</text:p>
          </table:table-cell>
          <table:table-cell office:value-type="float" office:value="64769" table:style-name="ce78">
            <text:p>64,769</text:p>
          </table:table-cell>
          <table:table-cell office:value-type="float" office:value="38161" table:style-name="ce79">
            <text:p>38,161</text:p>
          </table:table-cell>
          <table:table-cell office:value-type="float" office:value="37840" table:style-name="ce79">
            <text:p>37,840</text:p>
          </table:table-cell>
          <table:table-cell office:value-type="float" office:value="49935" table:style-name="ce78">
            <text:p>49,935</text:p>
          </table:table-cell>
          <table:table-cell office:value-type="float" office:value="23132" table:style-name="ce80">
            <text:p>23,132</text:p>
          </table:table-cell>
          <table:table-cell office:value-type="float" office:value="63334" table:style-name="ce79">
            <text:p>63,334</text:p>
          </table:table-cell>
          <table:table-cell office:value-type="float" office:value="49437" table:style-name="ce78">
            <text:p>49,437</text:p>
          </table:table-cell>
          <table:table-cell office:value-type="float" office:value="33299" table:style-name="ce78">
            <text:p>33,299</text:p>
          </table:table-cell>
          <table:table-cell office:value-type="float" office:value="37908" table:style-name="ce78">
            <text:p>37,908</text:p>
          </table:table-cell>
          <table:table-cell office:value-type="float" office:value="35508" table:style-name="ce78">
            <text:p>35,508</text:p>
          </table:table-cell>
          <table:table-cell office:value-type="float" office:value="21232" table:style-name="ce78">
            <text:p>21,232</text:p>
          </table:table-cell>
          <table:table-cell office:value-type="float" office:value="51924" table:style-name="ce78">
            <text:p>51,924</text:p>
          </table:table-cell>
          <table:table-cell office:value-type="float" office:value="59364" table:style-name="ce78">
            <text:p>59,364</text:p>
          </table:table-cell>
          <table:table-cell office:value-type="float" office:value="45732" table:style-name="ce78">
            <text:p>45,732</text:p>
          </table:table-cell>
          <table:table-cell office:value-type="float" office:value="35321" table:style-name="ce78">
            <text:p>35,321</text:p>
          </table:table-cell>
          <table:table-cell office:value-type="float" office:value="13725" table:style-name="ce78">
            <text:p>13,725</text:p>
          </table:table-cell>
          <table:table-cell office:value-type="float" office:value="28648" table:style-name="ce78">
            <text:p>28,648</text:p>
          </table:table-cell>
          <table:table-cell office:value-type="float" office:value="23518" table:style-name="ce78">
            <text:p>23,518</text:p>
          </table:table-cell>
          <table:table-cell office:value-type="float" office:value="23865" table:style-name="ce78">
            <text:p>23,865</text:p>
          </table:table-cell>
          <table:table-cell office:value-type="float" office:value="18443" table:style-name="ce79">
            <text:p>18,443</text:p>
          </table:table-cell>
          <table:table-cell office:value-type="float" office:value="74585" table:style-name="ce79">
            <text:p>74,585</text:p>
          </table:table-cell>
          <table:table-cell office:value-type="float" office:value="61475" table:style-name="ce78">
            <text:p>61,475</text:p>
          </table:table-cell>
          <table:table-cell office:value-type="float" office:value="45850" table:style-name="ce78">
            <text:p>45,850</text:p>
          </table:table-cell>
          <table:table-cell office:value-type="float" office:value="15721" table:style-name="ce78">
            <text:p>15,721</text:p>
          </table:table-cell>
          <table:table-cell office:value-type="float" office:value="127385" table:style-name="ce81">
            <text:p>127,385</text:p>
          </table:table-cell>
          <table:table-cell table:number-columns-repeated="1634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11630.033176" table:style-name="ce82">
            <text:p>211,630.033176</text:p>
          </table:table-cell>
          <table:table-cell office:value-type="float" office:value="1284.4856139999999" table:style-name="ce16">
            <text:p>1,284.485614</text:p>
          </table:table-cell>
          <table:table-cell office:value-type="float" office:value="2723.207676" table:style-name="ce16">
            <text:p>2,723.207676</text:p>
          </table:table-cell>
          <table:table-cell office:value-type="float" office:value="607.554123" table:style-name="ce16">
            <text:p>607.554123</text:p>
          </table:table-cell>
          <table:table-cell office:value-type="float" office:value="1006.92401" table:style-name="ce16">
            <text:p>1,006.924010</text:p>
            <draw:frame draw:z-index="2" draw:id="id16" draw:style-name="a50" draw:name="Text Box 2" svg:x="0in" svg:y="0in" svg:width="9.82955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10709.644533999999" table:style-name="ce16">
            <text:p>10,709.644534</text:p>
          </table:table-cell>
          <table:table-cell office:value-type="float" office:value="1121.3682240000001" table:style-name="ce16">
            <text:p>1,121.368224</text:p>
          </table:table-cell>
          <table:table-cell office:value-type="float" office:value="3712.9463820000001" table:style-name="ce16">
            <text:p>3,712.946382</text:p>
          </table:table-cell>
          <table:table-cell office:value-type="float" office:value="4914.6399879999999" table:style-name="ce16">
            <text:p>4,914.639988</text:p>
          </table:table-cell>
          <table:table-cell office:value-type="float" office:value="12441.69967" table:style-name="ce16">
            <text:p>12,441.699670</text:p>
          </table:table-cell>
          <table:table-cell office:value-type="float" office:value="6054.9697649999998" table:style-name="ce16">
            <text:p>6,054.969765</text:p>
          </table:table-cell>
          <table:table-cell office:value-type="float" office:value="6968.433935" table:style-name="ce16">
            <text:p>6,968.433935</text:p>
          </table:table-cell>
          <table:table-cell office:value-type="float" office:value="11821.078994" table:style-name="ce16">
            <text:p>11,821.078994</text:p>
          </table:table-cell>
          <table:table-cell office:value-type="float" office:value="4698.9363830000002" table:style-name="ce16">
            <text:p>4,698.936383</text:p>
          </table:table-cell>
          <table:table-cell office:value-type="float" office:value="3332.1517199999998" table:style-name="ce15">
            <text:p>3,332.151720</text:p>
          </table:table-cell>
          <table:table-cell office:value-type="float" office:value="6557.1454620000004" table:style-name="ce15">
            <text:p>6,557.145462</text:p>
          </table:table-cell>
          <table:table-cell office:value-type="float" office:value="6402.1171979999999" table:style-name="ce16">
            <text:p>6,402.117198</text:p>
          </table:table-cell>
          <table:table-cell office:value-type="float" office:value="6399.5846810000003" table:style-name="ce17">
            <text:p>6,399.584681</text:p>
          </table:table-cell>
          <table:table-cell office:value-type="float" office:value="3866.3637549999999" table:style-name="ce15">
            <text:p>3,866.363755</text:p>
          </table:table-cell>
          <table:table-cell office:value-type="float" office:value="5117.48974" table:style-name="ce16">
            <text:p>5,117.489740</text:p>
          </table:table-cell>
          <table:table-cell office:value-type="float" office:value="2846.3647559999999" table:style-name="ce16">
            <text:p>2,846.364756</text:p>
          </table:table-cell>
          <table:table-cell office:value-type="float" office:value="11203.090897" table:style-name="ce16">
            <text:p>11,203.090897</text:p>
          </table:table-cell>
          <table:table-cell office:value-type="float" office:value="4484.513258" table:style-name="ce16">
            <text:p>4,484.513258</text:p>
            <draw:frame draw:z-index="3" draw:id="id17" draw:style-name="a53" draw:name="Text Box 2" svg:x="0in" svg:y="0in" svg:width="9.82955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5175.5492539999996" table:style-name="ce16">
            <text:p>5,175.549254</text:p>
          </table:table-cell>
          <table:table-cell office:value-type="float" office:value="6064.9226799999997" table:style-name="ce16">
            <text:p>6,064.922680</text:p>
          </table:table-cell>
          <table:table-cell office:value-type="float" office:value="5140.8242950000003" table:style-name="ce16">
            <text:p>5,140.824295</text:p>
          </table:table-cell>
          <table:table-cell office:value-type="float" office:value="4971.3427840000004" table:style-name="ce16">
            <text:p>4,971.342784</text:p>
          </table:table-cell>
          <table:table-cell office:value-type="float" office:value="2810.1367329999998" table:style-name="ce16">
            <text:p>2,810.136733</text:p>
          </table:table-cell>
          <table:table-cell office:value-type="float" office:value="2608.8120640000002" table:style-name="ce16">
            <text:p>2,608.812064</text:p>
          </table:table-cell>
          <table:table-cell office:value-type="float" office:value="7003.5214340000002" table:style-name="ce16">
            <text:p>7,003.521434</text:p>
          </table:table-cell>
          <table:table-cell office:value-type="float" office:value="10365.673728" table:style-name="ce16">
            <text:p>10,365.673728</text:p>
          </table:table-cell>
          <table:table-cell office:value-type="float" office:value="16745.282514999999" table:style-name="ce16">
            <text:p>16,745.282515</text:p>
          </table:table-cell>
          <table:table-cell office:value-type="float" office:value="6958.1065769999996" table:style-name="ce15">
            <text:p>6,958.106577</text:p>
          </table:table-cell>
          <table:table-cell office:value-type="float" office:value="4878.4563410000001" table:style-name="ce15">
            <text:p>4,878.456341</text:p>
          </table:table-cell>
          <table:table-cell office:value-type="float" office:value="5296.8692529999998" table:style-name="ce16">
            <text:p>5,296.869253</text:p>
          </table:table-cell>
          <table:table-cell office:value-type="float" office:value="5125.1001150000002" table:style-name="ce16">
            <text:p>5,125.100115</text:p>
          </table:table-cell>
          <table:table-cell office:value-type="float" office:value="6207.3780139999999" table:style-name="ce16">
            <text:p>6,207.378014</text:p>
          </table:table-cell>
          <table:table-cell office:value-type="float" office:value="4003.3466239999998" table:style-name="ce83">
            <text:p>4,003.34662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7384742705" table:style-name="ce84">
            <text:p>7,384,742,705</text:p>
          </table:table-cell>
          <table:table-cell office:value-type="float" office:value="630645433" table:style-name="ce20">
            <text:p>630,645,433</text:p>
          </table:table-cell>
          <table:table-cell office:value-type="float" office:value="449409128" table:style-name="ce20">
            <text:p>449,409,128</text:p>
          </table:table-cell>
          <table:table-cell office:value-type="float" office:value="411501764" table:style-name="ce20">
            <text:p>411,501,764</text:p>
          </table:table-cell>
          <table:table-cell office:value-type="float" office:value="394115743" table:style-name="ce11">
            <text:p>394,115,743</text:p>
          </table:table-cell>
          <table:table-cell office:value-type="float" office:value="731545013" table:style-name="ce11">
            <text:p>731,545,013</text:p>
          </table:table-cell>
          <table:table-cell office:value-type="float" office:value="329296889" table:style-name="ce11">
            <text:p>329,296,889</text:p>
          </table:table-cell>
          <table:table-cell office:value-type="float" office:value="260907532" table:style-name="ce11">
            <text:p>260,907,532</text:p>
          </table:table-cell>
          <table:table-cell office:value-type="float" office:value="66513800" table:style-name="ce11">
            <text:p>66,513,800</text:p>
          </table:table-cell>
          <table:table-cell office:value-type="float" office:value="116288498" table:style-name="ce11">
            <text:p>116,288,498</text:p>
          </table:table-cell>
          <table:table-cell office:value-type="float" office:value="87895520" table:style-name="ce11">
            <text:p>87,895,520</text:p>
          </table:table-cell>
          <table:table-cell office:value-type="float" office:value="75857593" table:style-name="ce11">
            <text:p>75,857,593</text:p>
          </table:table-cell>
          <table:table-cell office:value-type="float" office:value="55428745" table:style-name="ce11">
            <text:p>55,428,745</text:p>
          </table:table-cell>
          <table:table-cell office:value-type="float" office:value="143904300" table:style-name="ce11">
            <text:p>143,904,300</text:p>
          </table:table-cell>
          <table:table-cell office:value-type="float" office:value="59172895" table:style-name="ce10">
            <text:p>59,172,895</text:p>
          </table:table-cell>
          <table:table-cell office:value-type="float" office:value="57124870" table:style-name="ce10">
            <text:p>57,124,870</text:p>
          </table:table-cell>
          <table:table-cell office:value-type="float" office:value="75014012" table:style-name="ce20">
            <text:p>75,014,012</text:p>
          </table:table-cell>
          <table:table-cell office:value-type="float" office:value="36869679" table:style-name="ce21">
            <text:p>36,869,679</text:p>
          </table:table-cell>
          <table:table-cell office:value-type="float" office:value="159475004" table:style-name="ce19">
            <text:p>159,475,004</text:p>
          </table:table-cell>
          <table:table-cell office:value-type="float" office:value="73125819" table:style-name="ce20">
            <text:p>73,125,819</text:p>
          </table:table-cell>
          <table:table-cell office:value-type="float" office:value="80308220" table:style-name="ce20">
            <text:p>80,308,220</text:p>
          </table:table-cell>
          <table:table-cell office:value-type="float" office:value="74405550" table:style-name="ce20">
            <text:p>74,405,550</text:p>
          </table:table-cell>
          <table:table-cell office:value-type="float" office:value="41060957" table:style-name="ce11">
            <text:p>41,060,957</text:p>
          </table:table-cell>
          <table:table-cell office:value-type="float" office:value="28689209" table:style-name="ce11">
            <text:p>28,689,209</text:p>
          </table:table-cell>
          <table:table-cell office:value-type="float" office:value="190373553" table:style-name="ce11">
            <text:p>190,373,553</text:p>
          </table:table-cell>
          <table:table-cell office:value-type="float" office:value="304278713" table:style-name="ce11">
            <text:p>304,278,713</text:p>
          </table:table-cell>
          <table:table-cell office:value-type="float" office:value="297433284" table:style-name="ce11">
            <text:p>297,433,284</text:p>
          </table:table-cell>
          <table:table-cell office:value-type="float" office:value="154895528" table:style-name="ce11">
            <text:p>154,895,528</text:p>
          </table:table-cell>
          <table:table-cell office:value-type="float" office:value="40025696" table:style-name="ce11">
            <text:p>40,025,696</text:p>
          </table:table-cell>
          <table:table-cell office:value-type="float" office:value="45265678" table:style-name="ce11">
            <text:p>45,265,678</text:p>
          </table:table-cell>
          <table:table-cell office:value-type="float" office:value="38696341" table:style-name="ce11">
            <text:p>38,696,341</text:p>
          </table:table-cell>
          <table:table-cell office:value-type="float" office:value="37080270" table:style-name="ce11">
            <text:p>37,080,270</text:p>
          </table:table-cell>
          <table:table-cell office:value-type="float" office:value="23106341" table:style-name="ce10">
            <text:p>23,106,341</text:p>
          </table:table-cell>
          <table:table-cell office:value-type="float" office:value="412698366" table:style-name="ce10">
            <text:p>412,698,366</text:p>
          </table:table-cell>
          <table:table-cell office:value-type="float" office:value="362405278" table:style-name="ce20">
            <text:p>362,405,278</text:p>
          </table:table-cell>
          <table:table-cell office:value-type="float" office:value="115150879" table:style-name="ce20">
            <text:p>115,150,879</text:p>
          </table:table-cell>
          <table:table-cell office:value-type="float" office:value="19037687" table:style-name="ce20">
            <text:p>19,037,687</text:p>
          </table:table-cell>
          <table:table-cell office:value-type="float" office:value="905738918" table:style-name="ce85">
            <text:p>905,738,918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65">
            <text:p>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068810" table:style-name="ce84">
            <text:p>1,068,810</text:p>
          </table:table-cell>
          <table:table-cell office:value-type="float" office:value="67471" table:style-name="ce20">
            <text:p>67,471</text:p>
          </table:table-cell>
          <table:table-cell office:value-type="float" office:value="61501" table:style-name="ce20">
            <text:p>61,501</text:p>
          </table:table-cell>
          <table:table-cell office:value-type="float" office:value="43835" table:style-name="ce20">
            <text:p>43,835</text:p>
          </table:table-cell>
          <table:table-cell office:value-type="float" office:value="55794" table:style-name="ce11">
            <text:p>55,794</text:p>
          </table:table-cell>
          <table:table-cell office:value-type="float" office:value="176723" table:style-name="ce11">
            <text:p>176,723</text:p>
          </table:table-cell>
          <table:table-cell office:value-type="float" office:value="23207" table:style-name="ce11">
            <text:p>23,207</text:p>
          </table:table-cell>
          <table:table-cell office:value-type="float" office:value="54521" table:style-name="ce11">
            <text:p>54,521</text:p>
          </table:table-cell>
          <table:table-cell office:value-type="float" office:value="15486" table:style-name="ce11">
            <text:p>15,486</text:p>
          </table:table-cell>
          <table:table-cell office:value-type="float" office:value="21199" table:style-name="ce11">
            <text:p>21,199</text:p>
          </table:table-cell>
          <table:table-cell office:value-type="float" office:value="12773" table:style-name="ce11">
            <text:p>12,773</text:p>
          </table:table-cell>
          <table:table-cell office:value-type="float" office:value="4456" table:style-name="ce11">
            <text:p>4,456</text:p>
          </table:table-cell>
          <table:table-cell office:value-type="float" office:value="7269" table:style-name="ce11">
            <text:p>7,269</text:p>
          </table:table-cell>
          <table:table-cell office:value-type="float" office:value="39360" table:style-name="ce11">
            <text:p>39,360</text:p>
          </table:table-cell>
          <table:table-cell office:value-type="float" office:value="14263" table:style-name="ce10">
            <text:p>14,263</text:p>
          </table:table-cell>
          <table:table-cell office:value-type="float" office:value="22135" table:style-name="ce10">
            <text:p>22,135</text:p>
          </table:table-cell>
          <table:table-cell office:value-type="float" office:value="30599" table:style-name="ce20">
            <text:p>30,599</text:p>
          </table:table-cell>
          <table:table-cell office:value-type="float" office:value="6347" table:style-name="ce21">
            <text:p>6,347</text:p>
          </table:table-cell>
          <table:table-cell office:value-type="float" office:value="30628" table:style-name="ce19">
            <text:p>30,628</text:p>
          </table:table-cell>
          <table:table-cell office:value-type="float" office:value="18893" table:style-name="ce20">
            <text:p>18,893</text:p>
          </table:table-cell>
          <table:table-cell office:value-type="float" office:value="9683" table:style-name="ce20">
            <text:p>9,683</text:p>
          </table:table-cell>
          <table:table-cell office:value-type="float" office:value="8" table:style-name="ce20">
            <text:p>8</text:p>
          </table:table-cell>
          <table:table-cell office:value-type="float" office:value="8789" table:style-name="ce11">
            <text:p>8,789</text:p>
          </table:table-cell>
          <table:table-cell office:value-type="float" office:value="3068" table:style-name="ce11">
            <text:p>3,068</text:p>
          </table:table-cell>
          <table:table-cell office:value-type="float" office:value="17305" table:style-name="ce11">
            <text:p>17,305</text:p>
          </table:table-cell>
          <table:table-cell office:value-type="float" office:value="30917" table:style-name="ce11">
            <text:p>30,917</text:p>
          </table:table-cell>
          <table:table-cell office:value-type="float" office:value="19600" table:style-name="ce11">
            <text:p>19,600</text:p>
          </table:table-cell>
          <table:table-cell office:value-type="float" office:value="7213" table:style-name="ce11">
            <text:p>7,213</text:p>
          </table:table-cell>
          <table:table-cell office:value-type="float" office:value="4875" table:style-name="ce11">
            <text:p>4,875</text:p>
          </table:table-cell>
          <table:table-cell office:value-type="float" office:value="10685" table:style-name="ce11">
            <text:p>10,685</text:p>
          </table:table-cell>
          <table:table-cell office:value-type="float" office:value="8928" table:style-name="ce11">
            <text:p>8,928</text:p>
          </table:table-cell>
          <table:table-cell office:value-type="float" office:value="645" table:style-name="ce11">
            <text:p>645</text:p>
          </table:table-cell>
          <table:table-cell office:value-type="float" office:value="45" table:style-name="ce10">
            <text:p>45</text:p>
          </table:table-cell>
          <table:table-cell office:value-type="float" office:value="61510" table:style-name="ce10">
            <text:p>61,510</text:p>
          </table:table-cell>
          <table:table-cell office:value-type="float" office:value="30596" table:style-name="ce20">
            <text:p>30,596</text:p>
          </table:table-cell>
          <table:table-cell office:value-type="float" office:value="22559" table:style-name="ce20">
            <text:p>22,559</text:p>
          </table:table-cell>
          <table:table-cell office:value-type="float" office:value="17" table:style-name="ce20">
            <text:p>17</text:p>
          </table:table-cell>
          <table:table-cell office:value-type="float" office:value="125907" table:style-name="ce85">
            <text:p>125,90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1654.827983000003" table:style-name="ce82">
            <text:p>51,654.827983</text:p>
          </table:table-cell>
          <table:table-cell office:value-type="float" office:value="1284.4856139999999" table:style-name="ce16">
            <text:p>1,284.485614</text:p>
          </table:table-cell>
          <table:table-cell office:value-type="float" office:value="2723.207676" table:style-name="ce16">
            <text:p>2,723.207676</text:p>
          </table:table-cell>
          <table:table-cell office:value-type="float" office:value="607.554123" table:style-name="ce16">
            <text:p>607.554123</text:p>
          </table:table-cell>
          <table:table-cell office:value-type="float" office:value="1006.92401" table:style-name="ce23">
            <text:p>1,006.924010</text:p>
          </table:table-cell>
          <table:table-cell office:value-type="float" office:value="10709.644533999999" table:style-name="ce23">
            <text:p>10,709.644534</text:p>
          </table:table-cell>
          <table:table-cell office:value-type="float" office:value="1121.3682240000001" table:style-name="ce23">
            <text:p>1,121.368224</text:p>
          </table:table-cell>
          <table:table-cell office:value-type="float" office:value="1844.919326" table:style-name="ce23">
            <text:p>1,844.919326</text:p>
          </table:table-cell>
          <table:table-cell office:value-type="float" office:value="477.55726399999998" table:style-name="ce23">
            <text:p>477.557264</text:p>
          </table:table-cell>
          <table:table-cell office:value-type="float" office:value="1311.2465119999999" table:style-name="ce23">
            <text:p>1,311.246512</text:p>
          </table:table-cell>
          <table:table-cell office:value-type="float" office:value="721.99521600000003" table:style-name="ce23">
            <text:p>721.995216</text:p>
          </table:table-cell>
          <table:table-cell office:value-type="float" office:value="193.26587799999999" table:style-name="ce23">
            <text:p>193.265878</text:p>
          </table:table-cell>
          <table:table-cell office:value-type="float" office:value="409.510693" table:style-name="ce23">
            <text:p>409.510693</text:p>
          </table:table-cell>
          <table:table-cell office:value-type="float" office:value="1783.9121660000001" table:style-name="ce23">
            <text:p>1,783.912166</text:p>
          </table:table-cell>
          <table:table-cell office:value-type="float" office:value="331.00101999999998" table:style-name="ce24">
            <text:p>331.001020</text:p>
          </table:table-cell>
          <table:table-cell office:value-type="float" office:value="4396.6383679999999" table:style-name="ce24">
            <text:p>4,396.638368</text:p>
          </table:table-cell>
          <table:table-cell office:value-type="float" office:value="3283.6499279999998" table:style-name="ce16">
            <text:p>3,283.649928</text:p>
          </table:table-cell>
          <table:table-cell office:value-type="float" office:value="827.65143699999999" table:style-name="ce17">
            <text:p>827.651437</text:p>
          </table:table-cell>
          <table:table-cell office:value-type="float" office:value="731.92082800000003" table:style-name="ce15">
            <text:p>731.920828</text:p>
          </table:table-cell>
          <table:table-cell office:value-type="float" office:value="580.25487799999996" table:style-name="ce16">
            <text:p>580.254878</text:p>
          </table:table-cell>
          <table:table-cell office:value-type="float" office:value="349.15930800000001" table:style-name="ce16">
            <text:p>349.159308</text:p>
          </table:table-cell>
          <table:table-cell office:value-type="float" office:value="23.836445000000001" table:style-name="ce16">
            <text:p>23.836445</text:p>
          </table:table-cell>
          <table:table-cell office:value-type="float" office:value="307.49307599999997" table:style-name="ce23">
            <text:p>307.493076</text:p>
          </table:table-cell>
          <table:table-cell office:value-type="float" office:value="177.644316" table:style-name="ce23">
            <text:p>177.644316</text:p>
          </table:table-cell>
          <table:table-cell office:value-type="float" office:value="648.06490699999995" table:style-name="ce23">
            <text:p>648.064907</text:p>
          </table:table-cell>
          <table:table-cell office:value-type="float" office:value="1727.7123899999999" table:style-name="ce23">
            <text:p>1,727.712390</text:p>
          </table:table-cell>
          <table:table-cell office:value-type="float" office:value="2157.3934239999999" table:style-name="ce23">
            <text:p>2,157.393424</text:p>
          </table:table-cell>
          <table:table-cell office:value-type="float" office:value="610.19553800000006" table:style-name="ce23">
            <text:p>610.195538</text:p>
          </table:table-cell>
          <table:table-cell office:value-type="float" office:value="247.87869599999999" table:style-name="ce23">
            <text:p>247.878696</text:p>
          </table:table-cell>
          <table:table-cell office:value-type="float" office:value="384.24941200000001" table:style-name="ce23">
            <text:p>384.249412</text:p>
          </table:table-cell>
          <table:table-cell office:value-type="float" office:value="933.58930399999997" table:style-name="ce23">
            <text:p>933.589304</text:p>
          </table:table-cell>
          <table:table-cell office:value-type="float" office:value="1708.7131629999999" table:style-name="ce23">
            <text:p>1,708.713163</text:p>
          </table:table-cell>
          <table:table-cell office:value-type="float" office:value="8.2817000000000007" table:style-name="ce24">
            <text:p>8.281700</text:p>
          </table:table-cell>
          <table:table-cell office:value-type="float" office:value="2836.833044" table:style-name="ce24">
            <text:p>2,836.833044</text:p>
          </table:table-cell>
          <table:table-cell office:value-type="float" office:value="853.815563" table:style-name="ce16">
            <text:p>853.815563</text:p>
          </table:table-cell>
          <table:table-cell office:value-type="float" office:value="547.46751800000004" table:style-name="ce16">
            <text:p>547.467518</text:p>
          </table:table-cell>
          <table:table-cell office:value-type="float" office:value="0.999" table:style-name="ce16">
            <text:p>0.999000</text:p>
          </table:table-cell>
          <table:table-cell office:value-type="float" office:value="3784.7934839999998" table:style-name="ce83">
            <text:p>3,784.79348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5707567392" table:style-name="ce84">
            <text:p>5,707,567,392</text:p>
          </table:table-cell>
          <table:table-cell office:value-type="float" office:value="630645433" table:style-name="ce20">
            <text:p>630,645,433</text:p>
          </table:table-cell>
          <table:table-cell office:value-type="float" office:value="449409128" table:style-name="ce20">
            <text:p>449,409,128</text:p>
          </table:table-cell>
          <table:table-cell office:value-type="float" office:value="411501764" table:style-name="ce20">
            <text:p>411,501,764</text:p>
          </table:table-cell>
          <table:table-cell office:value-type="float" office:value="394115743" table:style-name="ce11">
            <text:p>394,115,743</text:p>
          </table:table-cell>
          <table:table-cell office:value-type="float" office:value="731545013" table:style-name="ce11">
            <text:p>731,545,013</text:p>
          </table:table-cell>
          <table:table-cell office:value-type="float" office:value="329296889" table:style-name="ce11">
            <text:p>329,296,889</text:p>
          </table:table-cell>
          <table:table-cell office:value-type="float" office:value="233179689" table:style-name="ce11">
            <text:p>233,179,689</text:p>
          </table:table-cell>
          <table:table-cell office:value-type="float" office:value="31358539" table:style-name="ce11">
            <text:p>31,358,539</text:p>
          </table:table-cell>
          <table:table-cell office:value-type="float" office:value="49656317" table:style-name="ce11">
            <text:p>49,656,317</text:p>
          </table:table-cell>
          <table:table-cell office:value-type="float" office:value="23968663" table:style-name="ce11">
            <text:p>23,968,663</text:p>
          </table:table-cell>
          <table:table-cell office:value-type="float" office:value="8612053" table:style-name="ce11">
            <text:p>8,612,053</text:p>
          </table:table-cell>
          <table:table-cell office:value-type="float" office:value="13799888" table:style-name="ce11">
            <text:p>13,799,888</text:p>
          </table:table-cell>
          <table:table-cell office:value-type="float" office:value="104129895" table:style-name="ce11">
            <text:p>104,129,895</text:p>
          </table:table-cell>
          <table:table-cell office:value-type="float" office:value="25777502" table:style-name="ce10">
            <text:p>25,777,502</text:p>
          </table:table-cell>
          <table:table-cell office:value-type="float" office:value="35523338" table:style-name="ce10">
            <text:p>35,523,338</text:p>
          </table:table-cell>
          <table:table-cell office:value-type="float" office:value="50390254" table:style-name="ce20">
            <text:p>50,390,254</text:p>
          </table:table-cell>
          <table:table-cell office:value-type="float" office:value="9204443" table:style-name="ce21">
            <text:p>9,204,443</text:p>
          </table:table-cell>
          <table:table-cell office:value-type="float" office:value="95096328" table:style-name="ce19">
            <text:p>95,096,328</text:p>
          </table:table-cell>
          <table:table-cell office:value-type="float" office:value="38327067" table:style-name="ce20">
            <text:p>38,327,067</text:p>
          </table:table-cell>
          <table:table-cell office:value-type="float" office:value="24421661" table:style-name="ce20">
            <text:p>24,421,661</text:p>
          </table:table-cell>
          <table:table-cell office:value-type="float" office:value="55565" table:style-name="ce20">
            <text:p>55,565</text:p>
          </table:table-cell>
          <table:table-cell office:value-type="float" office:value="8071638" table:style-name="ce11">
            <text:p>8,071,638</text:p>
          </table:table-cell>
          <table:table-cell office:value-type="float" office:value="4064443" table:style-name="ce11">
            <text:p>4,064,443</text:p>
          </table:table-cell>
          <table:table-cell office:value-type="float" office:value="65540792" table:style-name="ce11">
            <text:p>65,540,792</text:p>
          </table:table-cell>
          <table:table-cell office:value-type="float" office:value="210000907" table:style-name="ce11">
            <text:p>210,000,907</text:p>
          </table:table-cell>
          <table:table-cell office:value-type="float" office:value="188660927" table:style-name="ce11">
            <text:p>188,660,927</text:p>
          </table:table-cell>
          <table:table-cell office:value-type="float" office:value="44890603" table:style-name="ce11">
            <text:p>44,890,603</text:p>
          </table:table-cell>
          <table:table-cell office:value-type="float" office:value="11919917" table:style-name="ce11">
            <text:p>11,919,917</text:p>
          </table:table-cell>
          <table:table-cell office:value-type="float" office:value="19517628" table:style-name="ce11">
            <text:p>19,517,628</text:p>
          </table:table-cell>
          <table:table-cell office:value-type="float" office:value="12074281" table:style-name="ce11">
            <text:p>12,074,281</text:p>
          </table:table-cell>
          <table:table-cell office:value-type="float" office:value="3617438" table:style-name="ce11">
            <text:p>3,617,438</text:p>
          </table:table-cell>
          <table:table-cell office:value-type="float" office:value="43333" table:style-name="ce10">
            <text:p>43,333</text:p>
          </table:table-cell>
          <table:table-cell office:value-type="float" office:value="325823138" table:style-name="ce10">
            <text:p>325,823,138</text:p>
          </table:table-cell>
          <table:table-cell office:value-type="float" office:value="179392013" table:style-name="ce20">
            <text:p>179,392,013</text:p>
          </table:table-cell>
          <table:table-cell office:value-type="float" office:value="46022391" table:style-name="ce20">
            <text:p>46,022,391</text:p>
          </table:table-cell>
          <table:table-cell office:value-type="float" office:value="4956" table:style-name="ce20">
            <text:p>4,956</text:p>
          </table:table-cell>
          <table:table-cell office:value-type="float" office:value="897907815" table:style-name="ce85">
            <text:p>897,907,815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92993" table:style-name="ce84">
            <text:p>192,993</text:p>
          </table:table-cell>
          <table:table-cell office:value-type="float" office:value="8095" table:style-name="ce20">
            <text:p>8,095</text:p>
          </table:table-cell>
          <table:table-cell office:value-type="float" office:value="10830" table:style-name="ce20">
            <text:p>10,830</text:p>
          </table:table-cell>
          <table:table-cell office:value-type="float" office:value="10106" table:style-name="ce20">
            <text:p>10,106</text:p>
          </table:table-cell>
          <table:table-cell office:value-type="float" office:value="8536" table:style-name="ce11">
            <text:p>8,536</text:p>
          </table:table-cell>
          <table:table-cell office:value-type="float" office:value="26345" table:style-name="ce11">
            <text:p>26,345</text:p>
          </table:table-cell>
          <table:table-cell office:value-type="float" office:value="5629" table:style-name="ce11">
            <text:p>5,629</text:p>
          </table:table-cell>
          <table:table-cell office:value-type="float" office:value="8607" table:style-name="ce11">
            <text:p>8,607</text:p>
          </table:table-cell>
          <table:table-cell office:value-type="float" office:value="3487" table:style-name="ce11">
            <text:p>3,487</text:p>
          </table:table-cell>
          <table:table-cell office:value-type="float" office:value="5977" table:style-name="ce11">
            <text:p>5,977</text:p>
          </table:table-cell>
          <table:table-cell office:value-type="float" office:value="3002" table:style-name="ce11">
            <text:p>3,002</text:p>
          </table:table-cell>
          <table:table-cell office:value-type="float" office:value="1433" table:style-name="ce11">
            <text:p>1,433</text:p>
          </table:table-cell>
          <table:table-cell office:value-type="float" office:value="1300" table:style-name="ce11">
            <text:p>1,300</text:p>
          </table:table-cell>
          <table:table-cell office:value-type="float" office:value="5437" table:style-name="ce11">
            <text:p>5,437</text:p>
          </table:table-cell>
          <table:table-cell office:value-type="float" office:value="2749" table:style-name="ce10">
            <text:p>2,749</text:p>
          </table:table-cell>
          <table:table-cell office:value-type="float" office:value="5071" table:style-name="ce10">
            <text:p>5,071</text:p>
          </table:table-cell>
          <table:table-cell office:value-type="float" office:value="6639" table:style-name="ce20">
            <text:p>6,639</text:p>
          </table:table-cell>
          <table:table-cell office:value-type="float" office:value="1073" table:style-name="ce21">
            <text:p>1,073</text:p>
          </table:table-cell>
          <table:table-cell office:value-type="float" office:value="4086" table:style-name="ce19">
            <text:p>4,086</text:p>
          </table:table-cell>
          <table:table-cell office:value-type="float" office:value="3316" table:style-name="ce20">
            <text:p>3,316</text:p>
          </table:table-cell>
          <table:table-cell office:value-type="float" office:value="1570" table:style-name="ce20">
            <text:p>1,570</text:p>
          </table:table-cell>
          <table:table-cell office:value-type="float" office:value="7" table:style-name="ce20">
            <text:p>7</text:p>
          </table:table-cell>
          <table:table-cell office:value-type="float" office:value="1939" table:style-name="ce11">
            <text:p>1,939</text:p>
          </table:table-cell>
          <table:table-cell office:value-type="float" office:value="1003" table:style-name="ce11">
            <text:p>1,003</text:p>
          </table:table-cell>
          <table:table-cell office:value-type="float" office:value="3606" table:style-name="ce11">
            <text:p>3,606</text:p>
          </table:table-cell>
          <table:table-cell office:value-type="float" office:value="5508" table:style-name="ce11">
            <text:p>5,508</text:p>
          </table:table-cell>
          <table:table-cell office:value-type="float" office:value="4002" table:style-name="ce11">
            <text:p>4,002</text:p>
          </table:table-cell>
          <table:table-cell office:value-type="float" office:value="2070" table:style-name="ce11">
            <text:p>2,070</text:p>
          </table:table-cell>
          <table:table-cell office:value-type="float" office:value="1255" table:style-name="ce11">
            <text:p>1,255</text:p>
          </table:table-cell>
          <table:table-cell office:value-type="float" office:value="3083" table:style-name="ce11">
            <text:p>3,083</text:p>
          </table:table-cell>
          <table:table-cell office:value-type="float" office:value="3386" table:style-name="ce11">
            <text:p>3,386</text:p>
          </table:table-cell>
          <table:table-cell office:value-type="float" office:value="644" table:style-name="ce11">
            <text:p>644</text:p>
          </table:table-cell>
          <table:table-cell office:value-type="float" office:value="45" table:style-name="ce10">
            <text:p>45</text:p>
          </table:table-cell>
          <table:table-cell office:value-type="float" office:value="11376" table:style-name="ce10">
            <text:p>11,376</text:p>
          </table:table-cell>
          <table:table-cell office:value-type="float" office:value="4823" table:style-name="ce20">
            <text:p>4,823</text:p>
          </table:table-cell>
          <table:table-cell office:value-type="float" office:value="4670" table:style-name="ce20">
            <text:p>4,670</text:p>
          </table:table-cell>
          <table:table-cell office:value-type="float" office:value="17" table:style-name="ce20">
            <text:p>17</text:p>
          </table:table-cell>
          <table:table-cell office:value-type="float" office:value="22271" table:style-name="ce85">
            <text:p>22,27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0904.304502999999" table:style-name="ce82">
            <text:p>20,904.304503</text:p>
          </table:table-cell>
          <table:table-cell office:value-type="float" office:value="529.36406999999997" table:style-name="ce16">
            <text:p>529.364070</text:p>
          </table:table-cell>
          <table:table-cell office:value-type="float" office:value="1341.967034" table:style-name="ce16">
            <text:p>1,341.967034</text:p>
          </table:table-cell>
          <table:table-cell office:value-type="float" office:value="278.48378500000001" table:style-name="ce16">
            <text:p>278.483785</text:p>
          </table:table-cell>
          <table:table-cell office:value-type="float" office:value="422.518642" table:style-name="ce23">
            <text:p>422.518642</text:p>
          </table:table-cell>
          <table:table-cell office:value-type="float" office:value="3949.0084470000002" table:style-name="ce23">
            <text:p>3,949.008447</text:p>
          </table:table-cell>
          <table:table-cell office:value-type="float" office:value="814.07836599999996" table:style-name="ce23">
            <text:p>814.078366</text:p>
          </table:table-cell>
          <table:table-cell office:value-type="float" office:value="429.159738" table:style-name="ce23">
            <text:p>429.159738</text:p>
          </table:table-cell>
          <table:table-cell office:value-type="float" office:value="117.587228" table:style-name="ce23">
            <text:p>117.587228</text:p>
          </table:table-cell>
          <table:table-cell office:value-type="float" office:value="338.23280999999997" table:style-name="ce23">
            <text:p>338.232810</text:p>
          </table:table-cell>
          <table:table-cell office:value-type="float" office:value="122.213891" table:style-name="ce23">
            <text:p>122.213891</text:p>
          </table:table-cell>
          <table:table-cell office:value-type="float" office:value="67.638002999999998" table:style-name="ce23">
            <text:p>67.638003</text:p>
          </table:table-cell>
          <table:table-cell office:value-type="float" office:value="169.19436200000001" table:style-name="ce23">
            <text:p>169.194362</text:p>
          </table:table-cell>
          <table:table-cell office:value-type="float" office:value="204.67031800000001" table:style-name="ce23">
            <text:p>204.670318</text:p>
          </table:table-cell>
          <table:table-cell office:value-type="float" office:value="48.432806999999997" table:style-name="ce24">
            <text:p>48.432807</text:p>
          </table:table-cell>
          <table:table-cell office:value-type="float" office:value="3572.514729" table:style-name="ce24">
            <text:p>3,572.514729</text:p>
          </table:table-cell>
          <table:table-cell office:value-type="float" office:value="1175.4358629999999" table:style-name="ce16">
            <text:p>1,175.435863</text:p>
          </table:table-cell>
          <table:table-cell office:value-type="float" office:value="569.31698200000005" table:style-name="ce17">
            <text:p>569.316982</text:p>
          </table:table-cell>
          <table:table-cell office:value-type="float" office:value="113.981381" table:style-name="ce15">
            <text:p>113.981381</text:p>
          </table:table-cell>
          <table:table-cell office:value-type="float" office:value="96.248193999999998" table:style-name="ce16">
            <text:p>96.248194</text:p>
          </table:table-cell>
          <table:table-cell office:value-type="float" office:value="42.821460999999999" table:style-name="ce16">
            <text:p>42.821461</text:p>
          </table:table-cell>
          <table:table-cell office:value-type="float" office:value="23.827645" table:style-name="ce16">
            <text:p>23.827645</text:p>
          </table:table-cell>
          <table:table-cell office:value-type="float" office:value="40.745843000000001" table:style-name="ce23">
            <text:p>40.745843</text:p>
          </table:table-cell>
          <table:table-cell office:value-type="float" office:value="130.80882800000001" table:style-name="ce23">
            <text:p>130.808828</text:p>
          </table:table-cell>
          <table:table-cell office:value-type="float" office:value="212.396602" table:style-name="ce23">
            <text:p>212.396602</text:p>
          </table:table-cell>
          <table:table-cell office:value-type="float" office:value="562.25470299999995" table:style-name="ce23">
            <text:p>562.254703</text:p>
          </table:table-cell>
          <table:table-cell office:value-type="float" office:value="893.14698999999996" table:style-name="ce23">
            <text:p>893.146990</text:p>
          </table:table-cell>
          <table:table-cell office:value-type="float" office:value="223.88118499999999" table:style-name="ce23">
            <text:p>223.881185</text:p>
          </table:table-cell>
          <table:table-cell office:value-type="float" office:value="66.004491000000002" table:style-name="ce23">
            <text:p>66.004491</text:p>
          </table:table-cell>
          <table:table-cell office:value-type="float" office:value="113.074629" table:style-name="ce23">
            <text:p>113.074629</text:p>
          </table:table-cell>
          <table:table-cell office:value-type="float" office:value="502.408253" table:style-name="ce23">
            <text:p>502.408253</text:p>
          </table:table-cell>
          <table:table-cell office:value-type="float" office:value="1708.690963" table:style-name="ce23">
            <text:p>1,708.690963</text:p>
          </table:table-cell>
          <table:table-cell office:value-type="float" office:value="8.2817000000000007" table:style-name="ce24">
            <text:p>8.281700</text:p>
          </table:table-cell>
          <table:table-cell office:value-type="float" office:value="590.56385299999999" table:style-name="ce24">
            <text:p>590.563853</text:p>
          </table:table-cell>
          <table:table-cell office:value-type="float" office:value="316.28840000000002" table:style-name="ce16">
            <text:p>316.288400</text:p>
          </table:table-cell>
          <table:table-cell office:value-type="float" office:value="130.904866" table:style-name="ce16">
            <text:p>130.904866</text:p>
          </table:table-cell>
          <table:table-cell office:value-type="float" office:value="0.999" table:style-name="ce16">
            <text:p>0.999000</text:p>
          </table:table-cell>
          <table:table-cell office:value-type="float" office:value="977.15844100000004" table:style-name="ce83">
            <text:p>977.15844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2047783879" table:style-name="ce84">
            <text:p>2,047,783,879</text:p>
          </table:table-cell>
          <table:table-cell office:value-type="float" office:value="269862332" table:style-name="ce20">
            <text:p>269,862,332</text:p>
          </table:table-cell>
          <table:table-cell office:value-type="float" office:value="203510741" table:style-name="ce20">
            <text:p>203,510,741</text:p>
          </table:table-cell>
          <table:table-cell office:value-type="float" office:value="187518186" table:style-name="ce20">
            <text:p>187,518,186</text:p>
          </table:table-cell>
          <table:table-cell office:value-type="float" office:value="158020977" table:style-name="ce11">
            <text:p>158,020,977</text:p>
          </table:table-cell>
          <table:table-cell office:value-type="float" office:value="224094544" table:style-name="ce11">
            <text:p>224,094,544</text:p>
          </table:table-cell>
          <table:table-cell office:value-type="float" office:value="173432636" table:style-name="ce11">
            <text:p>173,432,636</text:p>
          </table:table-cell>
          <table:table-cell office:value-type="float" office:value="72045475" table:style-name="ce11">
            <text:p>72,045,475</text:p>
          </table:table-cell>
          <table:table-cell office:value-type="float" office:value="9853680" table:style-name="ce11">
            <text:p>9,853,680</text:p>
          </table:table-cell>
          <table:table-cell office:value-type="float" office:value="14449325" table:style-name="ce11">
            <text:p>14,449,325</text:p>
          </table:table-cell>
          <table:table-cell office:value-type="float" office:value="5084399" table:style-name="ce11">
            <text:p>5,084,399</text:p>
          </table:table-cell>
          <table:table-cell office:value-type="float" office:value="3005901" table:style-name="ce11">
            <text:p>3,005,901</text:p>
          </table:table-cell>
          <table:table-cell office:value-type="float" office:value="3279957" table:style-name="ce11">
            <text:p>3,279,957</text:p>
          </table:table-cell>
          <table:table-cell office:value-type="float" office:value="18326284" table:style-name="ce11">
            <text:p>18,326,284</text:p>
          </table:table-cell>
          <table:table-cell office:value-type="float" office:value="5645797" table:style-name="ce10">
            <text:p>5,645,797</text:p>
          </table:table-cell>
          <table:table-cell office:value-type="float" office:value="13112791" table:style-name="ce10">
            <text:p>13,112,791</text:p>
          </table:table-cell>
          <table:table-cell office:value-type="float" office:value="11768472" table:style-name="ce20">
            <text:p>11,768,472</text:p>
          </table:table-cell>
          <table:table-cell office:value-type="float" office:value="1970942" table:style-name="ce21">
            <text:p>1,970,942</text:p>
          </table:table-cell>
          <table:table-cell office:value-type="float" office:value="23778571" table:style-name="ce19">
            <text:p>23,778,571</text:p>
          </table:table-cell>
          <table:table-cell office:value-type="float" office:value="11156170" table:style-name="ce20">
            <text:p>11,156,170</text:p>
          </table:table-cell>
          <table:table-cell office:value-type="float" office:value="4192824" table:style-name="ce20">
            <text:p>4,192,824</text:p>
          </table:table-cell>
          <table:table-cell office:value-type="float" office:value="55442" table:style-name="ce20">
            <text:p>55,442</text:p>
          </table:table-cell>
          <table:table-cell office:value-type="float" office:value="1679018" table:style-name="ce11">
            <text:p>1,679,018</text:p>
          </table:table-cell>
          <table:table-cell office:value-type="float" office:value="2371739" table:style-name="ce11">
            <text:p>2,371,739</text:p>
          </table:table-cell>
          <table:table-cell office:value-type="float" office:value="23380215" table:style-name="ce11">
            <text:p>23,380,215</text:p>
          </table:table-cell>
          <table:table-cell office:value-type="float" office:value="76888214" table:style-name="ce11">
            <text:p>76,888,214</text:p>
          </table:table-cell>
          <table:table-cell office:value-type="float" office:value="87618461" table:style-name="ce11">
            <text:p>87,618,461</text:p>
          </table:table-cell>
          <table:table-cell office:value-type="float" office:value="21506130" table:style-name="ce11">
            <text:p>21,506,130</text:p>
          </table:table-cell>
          <table:table-cell office:value-type="float" office:value="3647154" table:style-name="ce11">
            <text:p>3,647,154</text:p>
          </table:table-cell>
          <table:table-cell office:value-type="float" office:value="6405016" table:style-name="ce11">
            <text:p>6,405,016</text:p>
          </table:table-cell>
          <table:table-cell office:value-type="float" office:value="5012831" table:style-name="ce11">
            <text:p>5,012,831</text:p>
          </table:table-cell>
          <table:table-cell office:value-type="float" office:value="3616950" table:style-name="ce11">
            <text:p>3,616,950</text:p>
          </table:table-cell>
          <table:table-cell office:value-type="float" office:value="43333" table:style-name="ce10">
            <text:p>43,333</text:p>
          </table:table-cell>
          <table:table-cell office:value-type="float" office:value="68029598" table:style-name="ce10">
            <text:p>68,029,598</text:p>
          </table:table-cell>
          <table:table-cell office:value-type="float" office:value="75011751" table:style-name="ce20">
            <text:p>75,011,751</text:p>
          </table:table-cell>
          <table:table-cell office:value-type="float" office:value="11845159" table:style-name="ce20">
            <text:p>11,845,159</text:p>
          </table:table-cell>
          <table:table-cell office:value-type="float" office:value="4956" table:style-name="ce20">
            <text:p>4,956</text:p>
          </table:table-cell>
          <table:table-cell office:value-type="float" office:value="246557908" table:style-name="ce85">
            <text:p>246,557,908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867056" table:style-name="ce84">
            <text:p>867,056</text:p>
          </table:table-cell>
          <table:table-cell office:value-type="float" office:value="58778" table:style-name="ce20">
            <text:p>58,778</text:p>
          </table:table-cell>
          <table:table-cell office:value-type="float" office:value="50122" table:style-name="ce20">
            <text:p>50,122</text:p>
          </table:table-cell>
          <table:table-cell office:value-type="float" office:value="33419" table:style-name="ce20">
            <text:p>33,419</text:p>
          </table:table-cell>
          <table:table-cell office:value-type="float" office:value="46798" table:style-name="ce11">
            <text:p>46,798</text:p>
          </table:table-cell>
          <table:table-cell office:value-type="float" office:value="148841" table:style-name="ce11">
            <text:p>148,841</text:p>
          </table:table-cell>
          <table:table-cell office:value-type="float" office:value="17517" table:style-name="ce11">
            <text:p>17,517</text:p>
          </table:table-cell>
          <table:table-cell office:value-type="float" office:value="45036" table:style-name="ce11">
            <text:p>45,036</text:p>
          </table:table-cell>
          <table:table-cell office:value-type="float" office:value="11887" table:style-name="ce11">
            <text:p>11,887</text:p>
          </table:table-cell>
          <table:table-cell office:value-type="float" office:value="15094" table:style-name="ce11">
            <text:p>15,094</text:p>
          </table:table-cell>
          <table:table-cell office:value-type="float" office:value="9709" table:style-name="ce11">
            <text:p>9,709</text:p>
          </table:table-cell>
          <table:table-cell office:value-type="float" office:value="3007" table:style-name="ce11">
            <text:p>3,007</text:p>
          </table:table-cell>
          <table:table-cell office:value-type="float" office:value="5921" table:style-name="ce11">
            <text:p>5,921</text:p>
          </table:table-cell>
          <table:table-cell office:value-type="float" office:value="33309" table:style-name="ce11">
            <text:p>33,309</text:p>
          </table:table-cell>
          <table:table-cell office:value-type="float" office:value="11453" table:style-name="ce10">
            <text:p>11,453</text:p>
          </table:table-cell>
          <table:table-cell office:value-type="float" office:value="17031" table:style-name="ce10">
            <text:p>17,031</text:p>
          </table:table-cell>
          <table:table-cell office:value-type="float" office:value="23852" table:style-name="ce20">
            <text:p>23,852</text:p>
          </table:table-cell>
          <table:table-cell office:value-type="float" office:value="5124" table:style-name="ce21">
            <text:p>5,124</text:p>
          </table:table-cell>
          <table:table-cell office:value-type="float" office:value="26029" table:style-name="ce19">
            <text:p>26,029</text:p>
          </table:table-cell>
          <table:table-cell office:value-type="float" office:value="15453" table:style-name="ce20">
            <text:p>15,453</text:p>
          </table:table-cell>
          <table:table-cell office:value-type="float" office:value="8073" table:style-name="ce20">
            <text:p>8,073</text:p>
          </table:table-cell>
          <table:table-cell office:value-type="float" office:value="1" table:style-name="ce20">
            <text:p>1</text:p>
          </table:table-cell>
          <table:table-cell office:value-type="float" office:value="6834" table:style-name="ce11">
            <text:p>6,834</text:p>
          </table:table-cell>
          <table:table-cell office:value-type="float" office:value="2053" table:style-name="ce11">
            <text:p>2,053</text:p>
          </table:table-cell>
          <table:table-cell office:value-type="float" office:value="13538" table:style-name="ce11">
            <text:p>13,538</text:p>
          </table:table-cell>
          <table:table-cell office:value-type="float" office:value="25200" table:style-name="ce11">
            <text:p>25,200</text:p>
          </table:table-cell>
          <table:table-cell office:value-type="float" office:value="15514" table:style-name="ce11">
            <text:p>15,514</text:p>
          </table:table-cell>
          <table:table-cell office:value-type="float" office:value="5134" table:style-name="ce11">
            <text:p>5,134</text:p>
          </table:table-cell>
          <table:table-cell office:value-type="float" office:value="3579" table:style-name="ce11">
            <text:p>3,579</text:p>
          </table:table-cell>
          <table:table-cell office:value-type="float" office:value="7540" table:style-name="ce11">
            <text:p>7,540</text:p>
          </table:table-cell>
          <table:table-cell office:value-type="float" office:value="5505" table:style-name="ce11">
            <text:p>5,50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9703" table:style-name="ce10">
            <text:p>49,703</text:p>
          </table:table-cell>
          <table:table-cell office:value-type="float" office:value="25519" table:style-name="ce20">
            <text:p>25,519</text:p>
          </table:table-cell>
          <table:table-cell office:value-type="float" office:value="17808" table:style-name="ce20">
            <text:p>17,80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02674" table:style-name="ce85">
            <text:p>102,67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30318.040521999999" table:style-name="ce82">
            <text:p>30,318.040522</text:p>
          </table:table-cell>
          <table:table-cell office:value-type="float" office:value="735.11763800000006" table:style-name="ce16">
            <text:p>735.117638</text:p>
          </table:table-cell>
          <table:table-cell office:value-type="float" office:value="1343.6851859999999" table:style-name="ce16">
            <text:p>1,343.685186</text:p>
          </table:table-cell>
          <table:table-cell office:value-type="float" office:value="319.25897400000002" table:style-name="ce16">
            <text:p>319.258974</text:p>
          </table:table-cell>
          <table:table-cell office:value-type="float" office:value="555.56746699999997" table:style-name="ce23">
            <text:p>555.567467</text:p>
          </table:table-cell>
          <table:table-cell office:value-type="float" office:value="6608.7777610000003" table:style-name="ce23">
            <text:p>6,608.777761</text:p>
          </table:table-cell>
          <table:table-cell office:value-type="float" office:value="298.43370199999998" table:style-name="ce23">
            <text:p>298.433702</text:p>
          </table:table-cell>
          <table:table-cell office:value-type="float" office:value="1391.5928240000001" table:style-name="ce23">
            <text:p>1,391.592824</text:p>
          </table:table-cell>
          <table:table-cell office:value-type="float" office:value="357.96274099999999" table:style-name="ce23">
            <text:p>357.962741</text:p>
          </table:table-cell>
          <table:table-cell office:value-type="float" office:value="967.78836799999999" table:style-name="ce23">
            <text:p>967.788368</text:p>
          </table:table-cell>
          <table:table-cell office:value-type="float" office:value="597.29785800000002" table:style-name="ce23">
            <text:p>597.297858</text:p>
          </table:table-cell>
          <table:table-cell office:value-type="float" office:value="125.05641900000001" table:style-name="ce23">
            <text:p>125.056419</text:p>
          </table:table-cell>
          <table:table-cell office:value-type="float" office:value="238.16553200000001" table:style-name="ce23">
            <text:p>238.165532</text:p>
          </table:table-cell>
          <table:table-cell office:value-type="float" office:value="1559.757705" table:style-name="ce23">
            <text:p>1,559.757705</text:p>
          </table:table-cell>
          <table:table-cell office:value-type="float" office:value="281.51519100000002" table:style-name="ce24">
            <text:p>281.515191</text:p>
          </table:table-cell>
          <table:table-cell office:value-type="float" office:value="823.04915800000003" table:style-name="ce24">
            <text:p>823.049158</text:p>
          </table:table-cell>
          <table:table-cell office:value-type="float" office:value="2104.0554029999998" table:style-name="ce16">
            <text:p>2,104.055403</text:p>
          </table:table-cell>
          <table:table-cell office:value-type="float" office:value="249.618741" table:style-name="ce17">
            <text:p>249.618741</text:p>
          </table:table-cell>
          <table:table-cell office:value-type="float" office:value="603.63986599999998" table:style-name="ce15">
            <text:p>603.639866</text:p>
          </table:table-cell>
          <table:table-cell office:value-type="float" office:value="481.02281599999998" table:style-name="ce16">
            <text:p>481.022816</text:p>
          </table:table-cell>
          <table:table-cell office:value-type="float" office:value="304.23506300000003" table:style-name="ce16">
            <text:p>304.235063</text:p>
          </table:table-cell>
          <table:table-cell office:value-type="float" office:value="8.8000000000000005E-3" table:style-name="ce16">
            <text:p>0.008800</text:p>
          </table:table-cell>
          <table:table-cell office:value-type="float" office:value="266.13709599999999" table:style-name="ce23">
            <text:p>266.137096</text:p>
          </table:table-cell>
          <table:table-cell office:value-type="float" office:value="46.166809999999998" table:style-name="ce23">
            <text:p>46.166810</text:p>
          </table:table-cell>
          <table:table-cell office:value-type="float" office:value="432.56736999999998" table:style-name="ce23">
            <text:p>432.567370</text:p>
          </table:table-cell>
          <table:table-cell office:value-type="float" office:value="1159.9221480000001" table:style-name="ce23">
            <text:p>1,159.922148</text:p>
          </table:table-cell>
          <table:table-cell office:value-type="float" office:value="1260.3469279999999" table:style-name="ce23">
            <text:p>1,260.346928</text:p>
          </table:table-cell>
          <table:table-cell office:value-type="float" office:value="386.18356499999999" table:style-name="ce23">
            <text:p>386.183565</text:p>
          </table:table-cell>
          <table:table-cell office:value-type="float" office:value="178.953666" table:style-name="ce23">
            <text:p>178.953666</text:p>
          </table:table-cell>
          <table:table-cell office:value-type="float" office:value="268.92451699999998" table:style-name="ce23">
            <text:p>268.924517</text:p>
          </table:table-cell>
          <table:table-cell office:value-type="float" office:value="429.57071200000001" table:style-name="ce23">
            <text:p>429.570712</text:p>
          </table:table-cell>
          <table:table-cell office:value-type="float" office:value="2.2200000000000001E-2" table:style-name="ce23">
            <text:p>0.0222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2226.969368" table:style-name="ce24">
            <text:p>2,226.969368</text:p>
          </table:table-cell>
          <table:table-cell office:value-type="float" office:value="530.18650500000001" table:style-name="ce16">
            <text:p>530.186505</text:p>
          </table:table-cell>
          <table:table-cell office:value-type="float" office:value="414.06615599999998" table:style-name="ce16">
            <text:p>414.06615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772.4162679999999" table:style-name="ce83">
            <text:p>2,772.41626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568202243" table:style-name="ce84">
            <text:p>3,568,202,243</text:p>
          </table:table-cell>
          <table:table-cell office:value-type="float" office:value="348397037" table:style-name="ce20">
            <text:p>348,397,037</text:p>
          </table:table-cell>
          <table:table-cell office:value-type="float" office:value="237091548" table:style-name="ce20">
            <text:p>237,091,548</text:p>
          </table:table-cell>
          <table:table-cell office:value-type="float" office:value="218650433" table:style-name="ce20">
            <text:p>218,650,433</text:p>
          </table:table-cell>
          <table:table-cell office:value-type="float" office:value="223295777" table:style-name="ce11">
            <text:p>223,295,777</text:p>
          </table:table-cell>
          <table:table-cell office:value-type="float" office:value="496028524" table:style-name="ce11">
            <text:p>496,028,524</text:p>
          </table:table-cell>
          <table:table-cell office:value-type="float" office:value="152525448" table:style-name="ce11">
            <text:p>152,525,448</text:p>
          </table:table-cell>
          <table:table-cell office:value-type="float" office:value="153765237" table:style-name="ce11">
            <text:p>153,765,237</text:p>
          </table:table-cell>
          <table:table-cell office:value-type="float" office:value="21174451" table:style-name="ce11">
            <text:p>21,174,451</text:p>
          </table:table-cell>
          <table:table-cell office:value-type="float" office:value="34461151" table:style-name="ce11">
            <text:p>34,461,151</text:p>
          </table:table-cell>
          <table:table-cell office:value-type="float" office:value="18718084" table:style-name="ce11">
            <text:p>18,718,084</text:p>
          </table:table-cell>
          <table:table-cell office:value-type="float" office:value="5563303" table:style-name="ce11">
            <text:p>5,563,303</text:p>
          </table:table-cell>
          <table:table-cell office:value-type="float" office:value="10261530" table:style-name="ce11">
            <text:p>10,261,530</text:p>
          </table:table-cell>
          <table:table-cell office:value-type="float" office:value="83241656" table:style-name="ce11">
            <text:p>83,241,656</text:p>
          </table:table-cell>
          <table:table-cell office:value-type="float" office:value="20020709" table:style-name="ce10">
            <text:p>20,020,709</text:p>
          </table:table-cell>
          <table:table-cell office:value-type="float" office:value="22347345" table:style-name="ce10">
            <text:p>22,347,345</text:p>
          </table:table-cell>
          <table:table-cell office:value-type="float" office:value="38437303" table:style-name="ce20">
            <text:p>38,437,303</text:p>
          </table:table-cell>
          <table:table-cell office:value-type="float" office:value="6985811" table:style-name="ce21">
            <text:p>6,985,811</text:p>
          </table:table-cell>
          <table:table-cell office:value-type="float" office:value="67282789" table:style-name="ce19">
            <text:p>67,282,789</text:p>
          </table:table-cell>
          <table:table-cell office:value-type="float" office:value="26822890" table:style-name="ce20">
            <text:p>26,822,890</text:p>
          </table:table-cell>
          <table:table-cell office:value-type="float" office:value="19988102" table:style-name="ce20">
            <text:p>19,988,102</text:p>
          </table:table-cell>
          <table:table-cell office:value-type="float" office:value="123" table:style-name="ce20">
            <text:p>123</text:p>
          </table:table-cell>
          <table:table-cell office:value-type="float" office:value="6363930" table:style-name="ce11">
            <text:p>6,363,930</text:p>
          </table:table-cell>
          <table:table-cell office:value-type="float" office:value="1676067" table:style-name="ce11">
            <text:p>1,676,067</text:p>
          </table:table-cell>
          <table:table-cell office:value-type="float" office:value="41564594" table:style-name="ce11">
            <text:p>41,564,594</text:p>
          </table:table-cell>
          <table:table-cell office:value-type="float" office:value="131812810" table:style-name="ce11">
            <text:p>131,812,810</text:p>
          </table:table-cell>
          <table:table-cell office:value-type="float" office:value="100507680" table:style-name="ce11">
            <text:p>100,507,680</text:p>
          </table:table-cell>
          <table:table-cell office:value-type="float" office:value="23370005" table:style-name="ce11">
            <text:p>23,370,005</text:p>
          </table:table-cell>
          <table:table-cell office:value-type="float" office:value="8175425" table:style-name="ce11">
            <text:p>8,175,425</text:p>
          </table:table-cell>
          <table:table-cell office:value-type="float" office:value="12908082" table:style-name="ce11">
            <text:p>12,908,082</text:p>
          </table:table-cell>
          <table:table-cell office:value-type="float" office:value="7004849" table:style-name="ce11">
            <text:p>7,004,849</text:p>
          </table:table-cell>
          <table:table-cell office:value-type="float" office:value="488" table:style-name="ce11">
            <text:p>48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253469134" table:style-name="ce10">
            <text:p>253,469,134</text:p>
          </table:table-cell>
          <table:table-cell office:value-type="float" office:value="101765789" table:style-name="ce20">
            <text:p>101,765,789</text:p>
          </table:table-cell>
          <table:table-cell office:value-type="float" office:value="33997719" table:style-name="ce20">
            <text:p>33,997,71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640526420" table:style-name="ce85">
            <text:p>640,526,420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8761" table:style-name="ce84">
            <text:p>8,761</text:p>
          </table:table-cell>
          <table:table-cell office:value-type="float" office:value="598" table:style-name="ce20">
            <text:p>598</text:p>
          </table:table-cell>
          <table:table-cell office:value-type="float" office:value="549" table:style-name="ce20">
            <text:p>549</text:p>
          </table:table-cell>
          <table:table-cell office:value-type="float" office:value="310" table:style-name="ce20">
            <text:p>310</text:p>
          </table:table-cell>
          <table:table-cell office:value-type="float" office:value="460" table:style-name="ce11">
            <text:p>460</text:p>
          </table:table-cell>
          <table:table-cell office:value-type="float" office:value="1537" table:style-name="ce11">
            <text:p>1,537</text:p>
          </table:table-cell>
          <table:table-cell office:value-type="float" office:value="61" table:style-name="ce11">
            <text:p>61</text:p>
          </table:table-cell>
          <table:table-cell office:value-type="float" office:value="878" table:style-name="ce11">
            <text:p>878</text:p>
          </table:table-cell>
          <table:table-cell office:value-type="float" office:value="112" table:style-name="ce11">
            <text:p>112</text:p>
          </table:table-cell>
          <table:table-cell office:value-type="float" office:value="128" table:style-name="ce11">
            <text:p>128</text:p>
          </table:table-cell>
          <table:table-cell office:value-type="float" office:value="62" table:style-name="ce11">
            <text:p>62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1">
            <text:p>48</text:p>
          </table:table-cell>
          <table:table-cell office:value-type="float" office:value="614" table:style-name="ce11">
            <text:p>614</text:p>
          </table:table-cell>
          <table:table-cell office:value-type="float" office:value="61" table:style-name="ce10">
            <text:p>61</text:p>
          </table:table-cell>
          <table:table-cell office:value-type="float" office:value="33" table:style-name="ce10">
            <text:p>33</text:p>
          </table:table-cell>
          <table:table-cell office:value-type="float" office:value="108" table:style-name="ce20">
            <text:p>108</text:p>
          </table:table-cell>
          <table:table-cell office:value-type="float" office:value="150" table:style-name="ce21">
            <text:p>150</text:p>
          </table:table-cell>
          <table:table-cell office:value-type="float" office:value="513" table:style-name="ce19">
            <text:p>513</text:p>
          </table:table-cell>
          <table:table-cell office:value-type="float" office:value="124" table:style-name="ce20">
            <text:p>124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61" table:style-name="ce11">
            <text:p>161</text:p>
          </table:table-cell>
          <table:table-cell office:value-type="float" office:value="209" table:style-name="ce11">
            <text:p>209</text:p>
          </table:table-cell>
          <table:table-cell office:value-type="float" office:value="84" table:style-name="ce11">
            <text:p>84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62" table:style-name="ce11">
            <text:p>62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31" table:style-name="ce10">
            <text:p>431</text:p>
          </table:table-cell>
          <table:table-cell office:value-type="float" office:value="254" table:style-name="ce20">
            <text:p>254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62" table:style-name="ce85">
            <text:p>96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432.482958" table:style-name="ce82">
            <text:p>432.482958</text:p>
          </table:table-cell>
          <table:table-cell office:value-type="float" office:value="20.003906000000001" table:style-name="ce16">
            <text:p>20.003906</text:p>
          </table:table-cell>
          <table:table-cell office:value-type="float" office:value="37.555456" table:style-name="ce16">
            <text:p>37.555456</text:p>
          </table:table-cell>
          <table:table-cell office:value-type="float" office:value="9.8113639999999993" table:style-name="ce16">
            <text:p>9.811364</text:p>
          </table:table-cell>
          <table:table-cell office:value-type="float" office:value="28.837900999999999" table:style-name="ce23">
            <text:p>28.837901</text:p>
          </table:table-cell>
          <table:table-cell office:value-type="float" office:value="151.85832600000001" table:style-name="ce23">
            <text:p>151.858326</text:p>
          </table:table-cell>
          <table:table-cell office:value-type="float" office:value="8.8561560000000004" table:style-name="ce23">
            <text:p>8.856156</text:p>
          </table:table-cell>
          <table:table-cell office:value-type="float" office:value="24.166764000000001" table:style-name="ce23">
            <text:p>24.166764</text:p>
          </table:table-cell>
          <table:table-cell office:value-type="float" office:value="2.0072950000000001" table:style-name="ce23">
            <text:p>2.007295</text:p>
          </table:table-cell>
          <table:table-cell office:value-type="float" office:value="5.2253340000000001" table:style-name="ce23">
            <text:p>5.225334</text:p>
          </table:table-cell>
          <table:table-cell office:value-type="float" office:value="2.4834670000000001" table:style-name="ce23">
            <text:p>2.483467</text:p>
          </table:table-cell>
          <table:table-cell office:value-type="float" office:value="0.57145599999999996" table:style-name="ce23">
            <text:p>0.571456</text:p>
          </table:table-cell>
          <table:table-cell office:value-type="float" office:value="2.1507990000000001" table:style-name="ce23">
            <text:p>2.150799</text:p>
          </table:table-cell>
          <table:table-cell office:value-type="float" office:value="19.484143" table:style-name="ce23">
            <text:p>19.484143</text:p>
          </table:table-cell>
          <table:table-cell office:value-type="float" office:value="1.0530219999999999" table:style-name="ce24">
            <text:p>1.053022</text:p>
          </table:table-cell>
          <table:table-cell office:value-type="float" office:value="1.074481" table:style-name="ce24">
            <text:p>1.074481</text:p>
          </table:table-cell>
          <table:table-cell office:value-type="float" office:value="4.1586619999999996" table:style-name="ce16">
            <text:p>4.158662</text:p>
          </table:table-cell>
          <table:table-cell office:value-type="float" office:value="8.7157140000000002" table:style-name="ce17">
            <text:p>8.715714</text:p>
          </table:table-cell>
          <table:table-cell office:value-type="float" office:value="14.299581" table:style-name="ce15">
            <text:p>14.299581</text:p>
          </table:table-cell>
          <table:table-cell office:value-type="float" office:value="2.9838680000000002" table:style-name="ce16">
            <text:p>2.983868</text:p>
          </table:table-cell>
          <table:table-cell office:value-type="float" office:value="2.1027840000000002" table:style-name="ce16">
            <text:p>2.10278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.61013700000000004" table:style-name="ce23">
            <text:p>0.610137</text:p>
          </table:table-cell>
          <table:table-cell office:value-type="float" office:value="0.66867799999999999" table:style-name="ce23">
            <text:p>0.668678</text:p>
          </table:table-cell>
          <table:table-cell office:value-type="float" office:value="3.1009350000000002" table:style-name="ce23">
            <text:p>3.100935</text:p>
          </table:table-cell>
          <table:table-cell office:value-type="float" office:value="5.535539" table:style-name="ce23">
            <text:p>5.535539</text:p>
          </table:table-cell>
          <table:table-cell office:value-type="float" office:value="3.8995060000000001" table:style-name="ce23">
            <text:p>3.899506</text:p>
          </table:table-cell>
          <table:table-cell office:value-type="float" office:value="0.13078799999999999" table:style-name="ce23">
            <text:p>0.130788</text:p>
          </table:table-cell>
          <table:table-cell office:value-type="float" office:value="2.9205390000000002" table:style-name="ce23">
            <text:p>2.920539</text:p>
          </table:table-cell>
          <table:table-cell office:value-type="float" office:value="2.2502659999999999" table:style-name="ce23">
            <text:p>2.250266</text:p>
          </table:table-cell>
          <table:table-cell office:value-type="float" office:value="1.610339" table:style-name="ce23">
            <text:p>1.6103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9.299823" table:style-name="ce24">
            <text:p>19.299823</text:p>
          </table:table-cell>
          <table:table-cell office:value-type="float" office:value="7.3406580000000003" table:style-name="ce16">
            <text:p>7.340658</text:p>
          </table:table-cell>
          <table:table-cell office:value-type="float" office:value="2.496496" table:style-name="ce16">
            <text:p>2.49649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5.218775000000001" table:style-name="ce83">
            <text:p>35.21877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91581270" table:style-name="ce84">
            <text:p>91,581,270</text:p>
          </table:table-cell>
          <table:table-cell office:value-type="float" office:value="12386064" table:style-name="ce20">
            <text:p>12,386,064</text:p>
          </table:table-cell>
          <table:table-cell office:value-type="float" office:value="8806839" table:style-name="ce20">
            <text:p>8,806,839</text:p>
          </table:table-cell>
          <table:table-cell office:value-type="float" office:value="5333145" table:style-name="ce20">
            <text:p>5,333,145</text:p>
          </table:table-cell>
          <table:table-cell office:value-type="float" office:value="12798989" table:style-name="ce11">
            <text:p>12,798,989</text:p>
          </table:table-cell>
          <table:table-cell office:value-type="float" office:value="11421945" table:style-name="ce11">
            <text:p>11,421,945</text:p>
          </table:table-cell>
          <table:table-cell office:value-type="float" office:value="3338805" table:style-name="ce11">
            <text:p>3,338,805</text:p>
          </table:table-cell>
          <table:table-cell office:value-type="float" office:value="7368977" table:style-name="ce11">
            <text:p>7,368,977</text:p>
          </table:table-cell>
          <table:table-cell office:value-type="float" office:value="330408" table:style-name="ce11">
            <text:p>330,408</text:p>
          </table:table-cell>
          <table:table-cell office:value-type="float" office:value="745841" table:style-name="ce11">
            <text:p>745,841</text:p>
          </table:table-cell>
          <table:table-cell office:value-type="float" office:value="166180" table:style-name="ce11">
            <text:p>166,180</text:p>
          </table:table-cell>
          <table:table-cell office:value-type="float" office:value="42849" table:style-name="ce11">
            <text:p>42,849</text:p>
          </table:table-cell>
          <table:table-cell office:value-type="float" office:value="258401" table:style-name="ce11">
            <text:p>258,401</text:p>
          </table:table-cell>
          <table:table-cell office:value-type="float" office:value="2561955" table:style-name="ce11">
            <text:p>2,561,955</text:p>
          </table:table-cell>
          <table:table-cell office:value-type="float" office:value="110996" table:style-name="ce10">
            <text:p>110,996</text:p>
          </table:table-cell>
          <table:table-cell office:value-type="float" office:value="63202" table:style-name="ce10">
            <text:p>63,202</text:p>
          </table:table-cell>
          <table:table-cell office:value-type="float" office:value="184479" table:style-name="ce20">
            <text:p>184,479</text:p>
          </table:table-cell>
          <table:table-cell office:value-type="float" office:value="247690" table:style-name="ce21">
            <text:p>247,690</text:p>
          </table:table-cell>
          <table:table-cell office:value-type="float" office:value="4034968" table:style-name="ce19">
            <text:p>4,034,968</text:p>
          </table:table-cell>
          <table:table-cell office:value-type="float" office:value="348007" table:style-name="ce20">
            <text:p>348,007</text:p>
          </table:table-cell>
          <table:table-cell office:value-type="float" office:value="240735" table:style-name="ce20">
            <text:p>240,7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8690" table:style-name="ce11">
            <text:p>28,690</text:p>
          </table:table-cell>
          <table:table-cell office:value-type="float" office:value="16637" table:style-name="ce11">
            <text:p>16,637</text:p>
          </table:table-cell>
          <table:table-cell office:value-type="float" office:value="595983" table:style-name="ce11">
            <text:p>595,983</text:p>
          </table:table-cell>
          <table:table-cell office:value-type="float" office:value="1299883" table:style-name="ce11">
            <text:p>1,299,883</text:p>
          </table:table-cell>
          <table:table-cell office:value-type="float" office:value="534786" table:style-name="ce11">
            <text:p>534,786</text:p>
          </table:table-cell>
          <table:table-cell office:value-type="float" office:value="14468" table:style-name="ce11">
            <text:p>14,468</text:p>
          </table:table-cell>
          <table:table-cell office:value-type="float" office:value="97338" table:style-name="ce11">
            <text:p>97,338</text:p>
          </table:table-cell>
          <table:table-cell office:value-type="float" office:value="204530" table:style-name="ce11">
            <text:p>204,530</text:p>
          </table:table-cell>
          <table:table-cell office:value-type="float" office:value="56601" table:style-name="ce11">
            <text:p>56,60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4324406" table:style-name="ce10">
            <text:p>4,324,406</text:p>
          </table:table-cell>
          <table:table-cell office:value-type="float" office:value="2614473" table:style-name="ce20">
            <text:p>2,614,473</text:p>
          </table:table-cell>
          <table:table-cell office:value-type="float" office:value="179513" table:style-name="ce20">
            <text:p>179,51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10823487" table:style-name="ce85">
            <text:p>10,823,487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70">
            <text:p>非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760802" table:style-name="ce84">
            <text:p>760,80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492" table:style-name="ce11">
            <text:p>15,492</text:p>
          </table:table-cell>
          <table:table-cell office:value-type="float" office:value="34552" table:style-name="ce11">
            <text:p>34,552</text:p>
          </table:table-cell>
          <table:table-cell office:value-type="float" office:value="40069" table:style-name="ce11">
            <text:p>40,069</text:p>
          </table:table-cell>
          <table:table-cell office:value-type="float" office:value="29091" table:style-name="ce11">
            <text:p>29,091</text:p>
          </table:table-cell>
          <table:table-cell office:value-type="float" office:value="48478" table:style-name="ce11">
            <text:p>48,478</text:p>
          </table:table-cell>
          <table:table-cell office:value-type="float" office:value="37584" table:style-name="ce11">
            <text:p>37,584</text:p>
          </table:table-cell>
          <table:table-cell office:value-type="float" office:value="25409" table:style-name="ce11">
            <text:p>25,409</text:p>
          </table:table-cell>
          <table:table-cell office:value-type="float" office:value="23898" table:style-name="ce10">
            <text:p>23,898</text:p>
          </table:table-cell>
          <table:table-cell office:value-type="float" office:value="15705" table:style-name="ce10">
            <text:p>15,705</text:p>
          </table:table-cell>
          <table:table-cell office:value-type="float" office:value="19336" table:style-name="ce20">
            <text:p>19,336</text:p>
          </table:table-cell>
          <table:table-cell office:value-type="float" office:value="16785" table:style-name="ce21">
            <text:p>16,785</text:p>
          </table:table-cell>
          <table:table-cell office:value-type="float" office:value="32706" table:style-name="ce19">
            <text:p>32,706</text:p>
          </table:table-cell>
          <table:table-cell office:value-type="float" office:value="30544" table:style-name="ce20">
            <text:p>30,544</text:p>
          </table:table-cell>
          <table:table-cell office:value-type="float" office:value="23616" table:style-name="ce20">
            <text:p>23,616</text:p>
          </table:table-cell>
          <table:table-cell office:value-type="float" office:value="37900" table:style-name="ce20">
            <text:p>37,900</text:p>
          </table:table-cell>
          <table:table-cell office:value-type="float" office:value="26719" table:style-name="ce11">
            <text:p>26,719</text:p>
          </table:table-cell>
          <table:table-cell office:value-type="float" office:value="18164" table:style-name="ce11">
            <text:p>18,164</text:p>
          </table:table-cell>
          <table:table-cell office:value-type="float" office:value="34619" table:style-name="ce11">
            <text:p>34,619</text:p>
          </table:table-cell>
          <table:table-cell office:value-type="float" office:value="28447" table:style-name="ce11">
            <text:p>28,447</text:p>
          </table:table-cell>
          <table:table-cell office:value-type="float" office:value="26132" table:style-name="ce11">
            <text:p>26,132</text:p>
          </table:table-cell>
          <table:table-cell office:value-type="float" office:value="28108" table:style-name="ce11">
            <text:p>28,108</text:p>
          </table:table-cell>
          <table:table-cell office:value-type="float" office:value="8850" table:style-name="ce11">
            <text:p>8,850</text:p>
          </table:table-cell>
          <table:table-cell office:value-type="float" office:value="17963" table:style-name="ce11">
            <text:p>17,963</text:p>
          </table:table-cell>
          <table:table-cell office:value-type="float" office:value="14590" table:style-name="ce11">
            <text:p>14,590</text:p>
          </table:table-cell>
          <table:table-cell office:value-type="float" office:value="23220" table:style-name="ce11">
            <text:p>23,220</text:p>
          </table:table-cell>
          <table:table-cell office:value-type="float" office:value="18398" table:style-name="ce10">
            <text:p>18,398</text:p>
          </table:table-cell>
          <table:table-cell office:value-type="float" office:value="13075" table:style-name="ce10">
            <text:p>13,075</text:p>
          </table:table-cell>
          <table:table-cell office:value-type="float" office:value="30879" table:style-name="ce20">
            <text:p>30,879</text:p>
          </table:table-cell>
          <table:table-cell office:value-type="float" office:value="23291" table:style-name="ce20">
            <text:p>23,291</text:p>
          </table:table-cell>
          <table:table-cell office:value-type="float" office:value="15704" table:style-name="ce20">
            <text:p>15,704</text:p>
          </table:table-cell>
          <table:table-cell office:value-type="float" office:value="1478" table:style-name="ce85">
            <text:p>1,47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59975.205193" table:style-name="ce82">
            <text:p>159,975.20519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68.0270559999999" table:style-name="ce23">
            <text:p>1,868.027056</text:p>
          </table:table-cell>
          <table:table-cell office:value-type="float" office:value="4437.0827239999999" table:style-name="ce23">
            <text:p>4,437.082724</text:p>
          </table:table-cell>
          <table:table-cell office:value-type="float" office:value="11130.453158" table:style-name="ce23">
            <text:p>11,130.453158</text:p>
          </table:table-cell>
          <table:table-cell office:value-type="float" office:value="5332.9745489999996" table:style-name="ce23">
            <text:p>5,332.974549</text:p>
          </table:table-cell>
          <table:table-cell office:value-type="float" office:value="6775.1680569999999" table:style-name="ce23">
            <text:p>6,775.168057</text:p>
          </table:table-cell>
          <table:table-cell office:value-type="float" office:value="11411.568300999999" table:style-name="ce23">
            <text:p>11,411.568301</text:p>
          </table:table-cell>
          <table:table-cell office:value-type="float" office:value="2915.0242170000001" table:style-name="ce23">
            <text:p>2,915.024217</text:p>
          </table:table-cell>
          <table:table-cell office:value-type="float" office:value="3001.1507000000001" table:style-name="ce24">
            <text:p>3,001.150700</text:p>
          </table:table-cell>
          <table:table-cell office:value-type="float" office:value="2160.5070940000001" table:style-name="ce24">
            <text:p>2,160.507094</text:p>
          </table:table-cell>
          <table:table-cell office:value-type="float" office:value="3118.4672700000001" table:style-name="ce16">
            <text:p>3,118.467270</text:p>
          </table:table-cell>
          <table:table-cell office:value-type="float" office:value="5571.9332439999998" table:style-name="ce17">
            <text:p>5,571.933244</text:p>
          </table:table-cell>
          <table:table-cell office:value-type="float" office:value="3134.4429270000001" table:style-name="ce15">
            <text:p>3,134.442927</text:p>
          </table:table-cell>
          <table:table-cell office:value-type="float" office:value="4537.2348620000002" table:style-name="ce16">
            <text:p>4,537.234862</text:p>
          </table:table-cell>
          <table:table-cell office:value-type="float" office:value="2497.2054480000002" table:style-name="ce16">
            <text:p>2,497.205448</text:p>
          </table:table-cell>
          <table:table-cell office:value-type="float" office:value="11179.254451999999" table:style-name="ce16">
            <text:p>11,179.254452</text:p>
          </table:table-cell>
          <table:table-cell office:value-type="float" office:value="4177.0201820000002" table:style-name="ce23">
            <text:p>4,177.020182</text:p>
          </table:table-cell>
          <table:table-cell office:value-type="float" office:value="4997.9049379999997" table:style-name="ce23">
            <text:p>4,997.904938</text:p>
          </table:table-cell>
          <table:table-cell office:value-type="float" office:value="5416.8577729999997" table:style-name="ce23">
            <text:p>5,416.857773</text:p>
          </table:table-cell>
          <table:table-cell office:value-type="float" office:value="3413.1119050000002" table:style-name="ce23">
            <text:p>3,413.111905</text:p>
          </table:table-cell>
          <table:table-cell office:value-type="float" office:value="2813.9493600000001" table:style-name="ce23">
            <text:p>2,813.949360</text:p>
          </table:table-cell>
          <table:table-cell office:value-type="float" office:value="2199.9411949999999" table:style-name="ce23">
            <text:p>2,199.941195</text:p>
          </table:table-cell>
          <table:table-cell office:value-type="float" office:value="2360.933368" table:style-name="ce23">
            <text:p>2,360.933368</text:p>
          </table:table-cell>
          <table:table-cell office:value-type="float" office:value="6619.2720220000001" table:style-name="ce23">
            <text:p>6,619.272022</text:p>
          </table:table-cell>
          <table:table-cell office:value-type="float" office:value="9432.0844240000006" table:style-name="ce23">
            <text:p>9,432.084424</text:p>
          </table:table-cell>
          <table:table-cell office:value-type="float" office:value="15036.569352" table:style-name="ce23">
            <text:p>15,036.569352</text:p>
          </table:table-cell>
          <table:table-cell office:value-type="float" office:value="6949.824877" table:style-name="ce24">
            <text:p>6,949.824877</text:p>
          </table:table-cell>
          <table:table-cell office:value-type="float" office:value="2041.6232970000001" table:style-name="ce24">
            <text:p>2,041.623297</text:p>
          </table:table-cell>
          <table:table-cell office:value-type="float" office:value="4443.0536899999997" table:style-name="ce16">
            <text:p>4,443.053690</text:p>
          </table:table-cell>
          <table:table-cell office:value-type="float" office:value="4577.6325969999998" table:style-name="ce16">
            <text:p>4,577.632597</text:p>
          </table:table-cell>
          <table:table-cell office:value-type="float" office:value="6206.3790140000001" table:style-name="ce16">
            <text:p>6,206.379014</text:p>
          </table:table-cell>
          <table:table-cell office:value-type="float" office:value="218.55314000000001" table:style-name="ce83">
            <text:p>218.55314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677175313" table:style-name="ce84">
            <text:p>1,677,175,31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7727843" table:style-name="ce11">
            <text:p>27,727,843</text:p>
          </table:table-cell>
          <table:table-cell office:value-type="float" office:value="35155261" table:style-name="ce11">
            <text:p>35,155,261</text:p>
          </table:table-cell>
          <table:table-cell office:value-type="float" office:value="66632181" table:style-name="ce11">
            <text:p>66,632,181</text:p>
          </table:table-cell>
          <table:table-cell office:value-type="float" office:value="63926857" table:style-name="ce11">
            <text:p>63,926,857</text:p>
          </table:table-cell>
          <table:table-cell office:value-type="float" office:value="67245540" table:style-name="ce11">
            <text:p>67,245,540</text:p>
          </table:table-cell>
          <table:table-cell office:value-type="float" office:value="41628857" table:style-name="ce11">
            <text:p>41,628,857</text:p>
          </table:table-cell>
          <table:table-cell office:value-type="float" office:value="39774405" table:style-name="ce11">
            <text:p>39,774,405</text:p>
          </table:table-cell>
          <table:table-cell office:value-type="float" office:value="33395393" table:style-name="ce10">
            <text:p>33,395,393</text:p>
          </table:table-cell>
          <table:table-cell office:value-type="float" office:value="21601532" table:style-name="ce10">
            <text:p>21,601,532</text:p>
          </table:table-cell>
          <table:table-cell office:value-type="float" office:value="24623758" table:style-name="ce20">
            <text:p>24,623,758</text:p>
          </table:table-cell>
          <table:table-cell office:value-type="float" office:value="27665236" table:style-name="ce21">
            <text:p>27,665,236</text:p>
          </table:table-cell>
          <table:table-cell office:value-type="float" office:value="64378676" table:style-name="ce19">
            <text:p>64,378,676</text:p>
          </table:table-cell>
          <table:table-cell office:value-type="float" office:value="34798752" table:style-name="ce20">
            <text:p>34,798,752</text:p>
          </table:table-cell>
          <table:table-cell office:value-type="float" office:value="55886559" table:style-name="ce20">
            <text:p>55,886,559</text:p>
          </table:table-cell>
          <table:table-cell office:value-type="float" office:value="74349985" table:style-name="ce20">
            <text:p>74,349,985</text:p>
          </table:table-cell>
          <table:table-cell office:value-type="float" office:value="32989319" table:style-name="ce11">
            <text:p>32,989,319</text:p>
          </table:table-cell>
          <table:table-cell office:value-type="float" office:value="24624766" table:style-name="ce11">
            <text:p>24,624,766</text:p>
          </table:table-cell>
          <table:table-cell office:value-type="float" office:value="124832761" table:style-name="ce11">
            <text:p>124,832,761</text:p>
          </table:table-cell>
          <table:table-cell office:value-type="float" office:value="94277806" table:style-name="ce11">
            <text:p>94,277,806</text:p>
          </table:table-cell>
          <table:table-cell office:value-type="float" office:value="108772357" table:style-name="ce11">
            <text:p>108,772,357</text:p>
          </table:table-cell>
          <table:table-cell office:value-type="float" office:value="110004925" table:style-name="ce11">
            <text:p>110,004,925</text:p>
          </table:table-cell>
          <table:table-cell office:value-type="float" office:value="28105779" table:style-name="ce11">
            <text:p>28,105,779</text:p>
          </table:table-cell>
          <table:table-cell office:value-type="float" office:value="25748050" table:style-name="ce11">
            <text:p>25,748,050</text:p>
          </table:table-cell>
          <table:table-cell office:value-type="float" office:value="26622060" table:style-name="ce11">
            <text:p>26,622,060</text:p>
          </table:table-cell>
          <table:table-cell office:value-type="float" office:value="33462832" table:style-name="ce11">
            <text:p>33,462,832</text:p>
          </table:table-cell>
          <table:table-cell office:value-type="float" office:value="23063008" table:style-name="ce10">
            <text:p>23,063,008</text:p>
          </table:table-cell>
          <table:table-cell office:value-type="float" office:value="86875228" table:style-name="ce10">
            <text:p>86,875,228</text:p>
          </table:table-cell>
          <table:table-cell office:value-type="float" office:value="183013265" table:style-name="ce20">
            <text:p>183,013,265</text:p>
          </table:table-cell>
          <table:table-cell office:value-type="float" office:value="69128488" table:style-name="ce20">
            <text:p>69,128,488</text:p>
          </table:table-cell>
          <table:table-cell office:value-type="float" office:value="19032731" table:style-name="ce20">
            <text:p>19,032,731</text:p>
          </table:table-cell>
          <table:table-cell office:value-type="float" office:value="7831103" table:style-name="ce85">
            <text:p>7,831,103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47348" table:style-name="ce84">
            <text:p>147,34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059" table:style-name="ce11">
            <text:p>2,059</text:p>
          </table:table-cell>
          <table:table-cell office:value-type="float" office:value="4925" table:style-name="ce11">
            <text:p>4,925</text:p>
          </table:table-cell>
          <table:table-cell office:value-type="float" office:value="6949" table:style-name="ce11">
            <text:p>6,949</text:p>
          </table:table-cell>
          <table:table-cell office:value-type="float" office:value="4887" table:style-name="ce11">
            <text:p>4,887</text:p>
          </table:table-cell>
          <table:table-cell office:value-type="float" office:value="7172" table:style-name="ce11">
            <text:p>7,172</text:p>
          </table:table-cell>
          <table:table-cell office:value-type="float" office:value="7828" table:style-name="ce11">
            <text:p>7,828</text:p>
          </table:table-cell>
          <table:table-cell office:value-type="float" office:value="4077" table:style-name="ce11">
            <text:p>4,077</text:p>
          </table:table-cell>
          <table:table-cell office:value-type="float" office:value="3408" table:style-name="ce10">
            <text:p>3,408</text:p>
          </table:table-cell>
          <table:table-cell office:value-type="float" office:value="1996" table:style-name="ce10">
            <text:p>1,996</text:p>
          </table:table-cell>
          <table:table-cell office:value-type="float" office:value="5689" table:style-name="ce20">
            <text:p>5,689</text:p>
          </table:table-cell>
          <table:table-cell office:value-type="float" office:value="4885" table:style-name="ce21">
            <text:p>4,885</text:p>
          </table:table-cell>
          <table:table-cell office:value-type="float" office:value="3519" table:style-name="ce19">
            <text:p>3,519</text:p>
          </table:table-cell>
          <table:table-cell office:value-type="float" office:value="5265" table:style-name="ce20">
            <text:p>5,265</text:p>
          </table:table-cell>
          <table:table-cell office:value-type="float" office:value="1925" table:style-name="ce20">
            <text:p>1,925</text:p>
          </table:table-cell>
          <table:table-cell office:value-type="float" office:value="5843" table:style-name="ce20">
            <text:p>5,843</text:p>
          </table:table-cell>
          <table:table-cell office:value-type="float" office:value="4227" table:style-name="ce11">
            <text:p>4,227</text:p>
          </table:table-cell>
          <table:table-cell office:value-type="float" office:value="3817" table:style-name="ce11">
            <text:p>3,817</text:p>
          </table:table-cell>
          <table:table-cell office:value-type="float" office:value="9791" table:style-name="ce11">
            <text:p>9,791</text:p>
          </table:table-cell>
          <table:table-cell office:value-type="float" office:value="3674" table:style-name="ce11">
            <text:p>3,674</text:p>
          </table:table-cell>
          <table:table-cell office:value-type="float" office:value="4118" table:style-name="ce11">
            <text:p>4,118</text:p>
          </table:table-cell>
          <table:table-cell office:value-type="float" office:value="3216" table:style-name="ce11">
            <text:p>3,216</text:p>
          </table:table-cell>
          <table:table-cell office:value-type="float" office:value="3131" table:style-name="ce11">
            <text:p>3,131</text:p>
          </table:table-cell>
          <table:table-cell office:value-type="float" office:value="4699" table:style-name="ce11">
            <text:p>4,699</text:p>
          </table:table-cell>
          <table:table-cell office:value-type="float" office:value="8249" table:style-name="ce11">
            <text:p>8,249</text:p>
          </table:table-cell>
          <table:table-cell office:value-type="float" office:value="10819" table:style-name="ce11">
            <text:p>10,819</text:p>
          </table:table-cell>
          <table:table-cell office:value-type="float" office:value="4382" table:style-name="ce10">
            <text:p>4,382</text:p>
          </table:table-cell>
          <table:table-cell office:value-type="float" office:value="2818" table:style-name="ce10">
            <text:p>2,818</text:p>
          </table:table-cell>
          <table:table-cell office:value-type="float" office:value="5006" table:style-name="ce20">
            <text:p>5,006</text:p>
          </table:table-cell>
          <table:table-cell office:value-type="float" office:value="4513" table:style-name="ce20">
            <text:p>4,513</text:p>
          </table:table-cell>
          <table:table-cell office:value-type="float" office:value="3752" table:style-name="ce20">
            <text:p>3,752</text:p>
          </table:table-cell>
          <table:table-cell office:value-type="float" office:value="709" table:style-name="ce85">
            <text:p>709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7922.209425000001" table:style-name="ce82">
            <text:p>57,922.20942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63.46398099999999" table:style-name="ce16">
            <text:p>263.463981</text:p>
          </table:table-cell>
          <table:table-cell office:value-type="float" office:value="448.75719700000002" table:style-name="ce16">
            <text:p>448.757197</text:p>
          </table:table-cell>
          <table:table-cell office:value-type="float" office:value="3679.3329440000002" table:style-name="ce16">
            <text:p>3,679.332944</text:p>
          </table:table-cell>
          <table:table-cell office:value-type="float" office:value="1311.9421" table:style-name="ce16">
            <text:p>1,311.942100</text:p>
          </table:table-cell>
          <table:table-cell office:value-type="float" office:value="748.90822000000003" table:style-name="ce16">
            <text:p>748.908220</text:p>
          </table:table-cell>
          <table:table-cell office:value-type="float" office:value="4156.3312050000004" table:style-name="ce16">
            <text:p>4,156.331205</text:p>
          </table:table-cell>
          <table:table-cell office:value-type="float" office:value="245.177198" table:style-name="ce16">
            <text:p>245.177198</text:p>
          </table:table-cell>
          <table:table-cell office:value-type="float" office:value="292.97474999999997" table:style-name="ce15">
            <text:p>292.974750</text:p>
          </table:table-cell>
          <table:table-cell office:value-type="float" office:value="173.84509399999999" table:style-name="ce15">
            <text:p>173.845094</text:p>
          </table:table-cell>
          <table:table-cell office:value-type="float" office:value="815.23095000000001" table:style-name="ce16">
            <text:p>815.230950</text:p>
          </table:table-cell>
          <table:table-cell office:value-type="float" office:value="2581.984402" table:style-name="ce17">
            <text:p>2,581.984402</text:p>
          </table:table-cell>
          <table:table-cell office:value-type="float" office:value="214.392741" table:style-name="ce15">
            <text:p>214.392741</text:p>
          </table:table-cell>
          <table:table-cell office:value-type="float" office:value="316.34410400000002" table:style-name="ce16">
            <text:p>316.344104</text:p>
          </table:table-cell>
          <table:table-cell office:value-type="float" office:value="136.02294599999999" table:style-name="ce16">
            <text:p>136.022946</text:p>
          </table:table-cell>
          <table:table-cell office:value-type="float" office:value="4279.8926359999996" table:style-name="ce16">
            <text:p>4,279.892636</text:p>
          </table:table-cell>
          <table:table-cell office:value-type="float" office:value="1534.984876" table:style-name="ce16">
            <text:p>1,534.984876</text:p>
          </table:table-cell>
          <table:table-cell office:value-type="float" office:value="1700.3224970000001" table:style-name="ce16">
            <text:p>1,700.322497</text:p>
          </table:table-cell>
          <table:table-cell office:value-type="float" office:value="2197.2634800000001" table:style-name="ce16">
            <text:p>2,197.263480</text:p>
          </table:table-cell>
          <table:table-cell office:value-type="float" office:value="332.36034100000001" table:style-name="ce16">
            <text:p>332.360341</text:p>
          </table:table-cell>
          <table:table-cell office:value-type="float" office:value="308.90115400000002" table:style-name="ce16">
            <text:p>308.901154</text:p>
          </table:table-cell>
          <table:table-cell office:value-type="float" office:value="202.290843" table:style-name="ce16">
            <text:p>202.290843</text:p>
          </table:table-cell>
          <table:table-cell office:value-type="float" office:value="955.03866600000003" table:style-name="ce16">
            <text:p>955.038666</text:p>
          </table:table-cell>
          <table:table-cell office:value-type="float" office:value="2848.2466690000001" table:style-name="ce16">
            <text:p>2,848.246669</text:p>
          </table:table-cell>
          <table:table-cell office:value-type="float" office:value="7663.0901649999996" table:style-name="ce16">
            <text:p>7,663.090165</text:p>
          </table:table-cell>
          <table:table-cell office:value-type="float" office:value="12033.547841" table:style-name="ce16">
            <text:p>12,033.547841</text:p>
          </table:table-cell>
          <table:table-cell office:value-type="float" office:value="4277.1696769999999" table:style-name="ce15">
            <text:p>4,277.169677</text:p>
          </table:table-cell>
          <table:table-cell office:value-type="float" office:value="464.37419299999999" table:style-name="ce15">
            <text:p>464.374193</text:p>
          </table:table-cell>
          <table:table-cell office:value-type="float" office:value="502.53008899999998" table:style-name="ce16">
            <text:p>502.530089</text:p>
          </table:table-cell>
          <table:table-cell office:value-type="float" office:value="1099.0788239999999" table:style-name="ce16">
            <text:p>1,099.078824</text:p>
          </table:table-cell>
          <table:table-cell office:value-type="float" office:value="2056.5724" table:style-name="ce16">
            <text:p>2,056.572400</text:p>
          </table:table-cell>
          <table:table-cell office:value-type="float" office:value="81.837242000000003" table:style-name="ce83">
            <text:p>81.83724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00230332" table:style-name="ce84">
            <text:p>300,230,33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481310" table:style-name="ce11">
            <text:p>3,481,310</text:p>
          </table:table-cell>
          <table:table-cell office:value-type="float" office:value="3312687" table:style-name="ce11">
            <text:p>3,312,687</text:p>
          </table:table-cell>
          <table:table-cell office:value-type="float" office:value="16122172" table:style-name="ce11">
            <text:p>16,122,172</text:p>
          </table:table-cell>
          <table:table-cell office:value-type="float" office:value="13009949" table:style-name="ce11">
            <text:p>13,009,949</text:p>
          </table:table-cell>
          <table:table-cell office:value-type="float" office:value="7223816" table:style-name="ce11">
            <text:p>7,223,816</text:p>
          </table:table-cell>
          <table:table-cell office:value-type="float" office:value="9256471" table:style-name="ce11">
            <text:p>9,256,471</text:p>
          </table:table-cell>
          <table:table-cell office:value-type="float" office:value="3405066" table:style-name="ce11">
            <text:p>3,405,066</text:p>
          </table:table-cell>
          <table:table-cell office:value-type="float" office:value="2930090" table:style-name="ce10">
            <text:p>2,930,090</text:p>
          </table:table-cell>
          <table:table-cell office:value-type="float" office:value="1803570" table:style-name="ce10">
            <text:p>1,803,570</text:p>
          </table:table-cell>
          <table:table-cell office:value-type="float" office:value="5380640" table:style-name="ce20">
            <text:p>5,380,640</text:p>
          </table:table-cell>
          <table:table-cell office:value-type="float" office:value="9418241" table:style-name="ce21">
            <text:p>9,418,241</text:p>
          </table:table-cell>
          <table:table-cell office:value-type="float" office:value="5079677" table:style-name="ce19">
            <text:p>5,079,677</text:p>
          </table:table-cell>
          <table:table-cell office:value-type="float" office:value="2299407" table:style-name="ce20">
            <text:p>2,299,407</text:p>
          </table:table-cell>
          <table:table-cell office:value-type="float" office:value="3194801" table:style-name="ce20">
            <text:p>3,194,801</text:p>
          </table:table-cell>
          <table:table-cell office:value-type="float" office:value="18295257" table:style-name="ce20">
            <text:p>18,295,257</text:p>
          </table:table-cell>
          <table:table-cell office:value-type="float" office:value="9326937" table:style-name="ce11">
            <text:p>9,326,937</text:p>
          </table:table-cell>
          <table:table-cell office:value-type="float" office:value="6794284" table:style-name="ce11">
            <text:p>6,794,284</text:p>
          </table:table-cell>
          <table:table-cell office:value-type="float" office:value="29379213" table:style-name="ce11">
            <text:p>29,379,213</text:p>
          </table:table-cell>
          <table:table-cell office:value-type="float" office:value="7839296" table:style-name="ce11">
            <text:p>7,839,296</text:p>
          </table:table-cell>
          <table:table-cell office:value-type="float" office:value="10494131" table:style-name="ce11">
            <text:p>10,494,131</text:p>
          </table:table-cell>
          <table:table-cell office:value-type="float" office:value="10545535" table:style-name="ce11">
            <text:p>10,545,535</text:p>
          </table:table-cell>
          <table:table-cell office:value-type="float" office:value="6060866" table:style-name="ce11">
            <text:p>6,060,866</text:p>
          </table:table-cell>
          <table:table-cell office:value-type="float" office:value="8614243" table:style-name="ce11">
            <text:p>8,614,243</text:p>
          </table:table-cell>
          <table:table-cell office:value-type="float" office:value="17669646" table:style-name="ce11">
            <text:p>17,669,646</text:p>
          </table:table-cell>
          <table:table-cell office:value-type="float" office:value="21852699" table:style-name="ce11">
            <text:p>21,852,699</text:p>
          </table:table-cell>
          <table:table-cell office:value-type="float" office:value="10046744" table:style-name="ce10">
            <text:p>10,046,744</text:p>
          </table:table-cell>
          <table:table-cell office:value-type="float" office:value="17713742" table:style-name="ce10">
            <text:p>17,713,742</text:p>
          </table:table-cell>
          <table:table-cell office:value-type="float" office:value="18838255" table:style-name="ce20">
            <text:p>18,838,255</text:p>
          </table:table-cell>
          <table:table-cell office:value-type="float" office:value="13278548" table:style-name="ce20">
            <text:p>13,278,548</text:p>
          </table:table-cell>
          <table:table-cell office:value-type="float" office:value="5955881" table:style-name="ce20">
            <text:p>5,955,881</text:p>
          </table:table-cell>
          <table:table-cell office:value-type="float" office:value="1607158" table:style-name="ce85">
            <text:p>1,607,158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610957" table:style-name="ce84">
            <text:p>610,95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366" table:style-name="ce20">
            <text:p>13,366</text:p>
          </table:table-cell>
          <table:table-cell office:value-type="float" office:value="29237" table:style-name="ce20">
            <text:p>29,237</text:p>
          </table:table-cell>
          <table:table-cell office:value-type="float" office:value="33068" table:style-name="ce20">
            <text:p>33,068</text:p>
          </table:table-cell>
          <table:table-cell office:value-type="float" office:value="24089" table:style-name="ce20">
            <text:p>24,089</text:p>
          </table:table-cell>
          <table:table-cell office:value-type="float" office:value="41219" table:style-name="ce20">
            <text:p>41,219</text:p>
          </table:table-cell>
          <table:table-cell office:value-type="float" office:value="29566" table:style-name="ce20">
            <text:p>29,566</text:p>
          </table:table-cell>
          <table:table-cell office:value-type="float" office:value="21221" table:style-name="ce20">
            <text:p>21,221</text:p>
          </table:table-cell>
          <table:table-cell office:value-type="float" office:value="20404" table:style-name="ce19">
            <text:p>20,404</text:p>
          </table:table-cell>
          <table:table-cell office:value-type="float" office:value="13680" table:style-name="ce19">
            <text:p>13,680</text:p>
          </table:table-cell>
          <table:table-cell office:value-type="float" office:value="13580" table:style-name="ce20">
            <text:p>13,580</text:p>
          </table:table-cell>
          <table:table-cell office:value-type="float" office:value="11833" table:style-name="ce21">
            <text:p>11,833</text:p>
          </table:table-cell>
          <table:table-cell office:value-type="float" office:value="29126" table:style-name="ce19">
            <text:p>29,126</text:p>
          </table:table-cell>
          <table:table-cell office:value-type="float" office:value="25139" table:style-name="ce20">
            <text:p>25,139</text:p>
          </table:table-cell>
          <table:table-cell office:value-type="float" office:value="21625" table:style-name="ce20">
            <text:p>21,625</text:p>
          </table:table-cell>
          <table:table-cell office:value-type="float" office:value="31963" table:style-name="ce20">
            <text:p>31,963</text:p>
          </table:table-cell>
          <table:table-cell office:value-type="float" office:value="22435" table:style-name="ce20">
            <text:p>22,435</text:p>
          </table:table-cell>
          <table:table-cell office:value-type="float" office:value="14252" table:style-name="ce20">
            <text:p>14,252</text:p>
          </table:table-cell>
          <table:table-cell office:value-type="float" office:value="24763" table:style-name="ce20">
            <text:p>24,763</text:p>
          </table:table-cell>
          <table:table-cell office:value-type="float" office:value="24715" table:style-name="ce20">
            <text:p>24,715</text:p>
          </table:table-cell>
          <table:table-cell office:value-type="float" office:value="21961" table:style-name="ce20">
            <text:p>21,961</text:p>
          </table:table-cell>
          <table:table-cell office:value-type="float" office:value="24855" table:style-name="ce20">
            <text:p>24,855</text:p>
          </table:table-cell>
          <table:table-cell office:value-type="float" office:value="5689" table:style-name="ce20">
            <text:p>5,689</text:p>
          </table:table-cell>
          <table:table-cell office:value-type="float" office:value="13235" table:style-name="ce20">
            <text:p>13,235</text:p>
          </table:table-cell>
          <table:table-cell office:value-type="float" office:value="6320" table:style-name="ce20">
            <text:p>6,320</text:p>
          </table:table-cell>
          <table:table-cell office:value-type="float" office:value="12356" table:style-name="ce20">
            <text:p>12,356</text:p>
          </table:table-cell>
          <table:table-cell office:value-type="float" office:value="13973" table:style-name="ce19">
            <text:p>13,973</text:p>
          </table:table-cell>
          <table:table-cell office:value-type="float" office:value="10217" table:style-name="ce19">
            <text:p>10,217</text:p>
          </table:table-cell>
          <table:table-cell office:value-type="float" office:value="25799" table:style-name="ce20">
            <text:p>25,799</text:p>
          </table:table-cell>
          <table:table-cell office:value-type="float" office:value="18725" table:style-name="ce20">
            <text:p>18,725</text:p>
          </table:table-cell>
          <table:table-cell office:value-type="float" office:value="11781" table:style-name="ce20">
            <text:p>11,781</text:p>
          </table:table-cell>
          <table:table-cell office:value-type="float" office:value="765" table:style-name="ce85">
            <text:p>76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01502.838802" table:style-name="ce82">
            <text:p>101,502.83880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598.583754" table:style-name="ce23">
            <text:p>1,598.583754</text:p>
          </table:table-cell>
          <table:table-cell office:value-type="float" office:value="3976.0375020000001" table:style-name="ce23">
            <text:p>3,976.037502</text:p>
          </table:table-cell>
          <table:table-cell office:value-type="float" office:value="7416.66669" table:style-name="ce23">
            <text:p>7,416.666690</text:p>
          </table:table-cell>
          <table:table-cell office:value-type="float" office:value="4014.878698" table:style-name="ce23">
            <text:p>4,014.878698</text:p>
          </table:table-cell>
          <table:table-cell office:value-type="float" office:value="6020.9743559999997" table:style-name="ce23">
            <text:p>6,020.974356</text:p>
          </table:table-cell>
          <table:table-cell office:value-type="float" office:value="7224.1375930000004" table:style-name="ce23">
            <text:p>7,224.137593</text:p>
          </table:table-cell>
          <table:table-cell office:value-type="float" office:value="2661.397602" table:style-name="ce23">
            <text:p>2,661.397602</text:p>
          </table:table-cell>
          <table:table-cell office:value-type="float" office:value="2702.4620500000001" table:style-name="ce24">
            <text:p>2,702.462050</text:p>
          </table:table-cell>
          <table:table-cell office:value-type="float" office:value="1983.4446" table:style-name="ce24">
            <text:p>1,983.444600</text:p>
          </table:table-cell>
          <table:table-cell office:value-type="float" office:value="2297.7099199999998" table:style-name="ce16">
            <text:p>2,297.709920</text:p>
          </table:table-cell>
          <table:table-cell office:value-type="float" office:value="2925.1714419999998" table:style-name="ce17">
            <text:p>2,925.171442</text:p>
          </table:table-cell>
          <table:table-cell office:value-type="float" office:value="2912.040544" table:style-name="ce15">
            <text:p>2,912.040544</text:p>
          </table:table-cell>
          <table:table-cell office:value-type="float" office:value="4209.4561320000003" table:style-name="ce16">
            <text:p>4,209.456132</text:p>
          </table:table-cell>
          <table:table-cell office:value-type="float" office:value="2355.6820160000002" table:style-name="ce16">
            <text:p>2,355.682016</text:p>
          </table:table-cell>
          <table:table-cell office:value-type="float" office:value="6878.4167070000003" table:style-name="ce16">
            <text:p>6,878.416707</text:p>
          </table:table-cell>
          <table:table-cell office:value-type="float" office:value="2633.811706" table:style-name="ce23">
            <text:p>2,633.811706</text:p>
          </table:table-cell>
          <table:table-cell office:value-type="float" office:value="3273.3262989999998" table:style-name="ce23">
            <text:p>3,273.326299</text:p>
          </table:table-cell>
          <table:table-cell office:value-type="float" office:value="3215.6495060000002" table:style-name="ce23">
            <text:p>3,215.649506</text:p>
          </table:table-cell>
          <table:table-cell office:value-type="float" office:value="3076.3652470000002" table:style-name="ce23">
            <text:p>3,076.365247</text:p>
          </table:table-cell>
          <table:table-cell office:value-type="float" office:value="2499.9022060000002" table:style-name="ce23">
            <text:p>2,499.902206</text:p>
          </table:table-cell>
          <table:table-cell office:value-type="float" office:value="1996.8986239999999" table:style-name="ce23">
            <text:p>1,996.898624</text:p>
          </table:table-cell>
          <table:table-cell office:value-type="float" office:value="1400.9933329999999" table:style-name="ce23">
            <text:p>1,400.993333</text:p>
          </table:table-cell>
          <table:table-cell office:value-type="float" office:value="3766.0372499999999" table:style-name="ce23">
            <text:p>3,766.037250</text:p>
          </table:table-cell>
          <table:table-cell office:value-type="float" office:value="1759.5699279999999" table:style-name="ce23">
            <text:p>1,759.569928</text:p>
          </table:table-cell>
          <table:table-cell office:value-type="float" office:value="2999.6493110000001" table:style-name="ce23">
            <text:p>2,999.649311</text:p>
          </table:table-cell>
          <table:table-cell office:value-type="float" office:value="2667.5839999999998" table:style-name="ce24">
            <text:p>2,667.584000</text:p>
          </table:table-cell>
          <table:table-cell office:value-type="float" office:value="1572.504355" table:style-name="ce24">
            <text:p>1,572.504355</text:p>
          </table:table-cell>
          <table:table-cell office:value-type="float" office:value="3930.1923059999999" table:style-name="ce16">
            <text:p>3,930.192306</text:p>
          </table:table-cell>
          <table:table-cell office:value-type="float" office:value="3464.148373" table:style-name="ce16">
            <text:p>3,464.148373</text:p>
          </table:table-cell>
          <table:table-cell office:value-type="float" office:value="3933.0800140000001" table:style-name="ce16">
            <text:p>3,933.080014</text:p>
          </table:table-cell>
          <table:table-cell office:value-type="float" office:value="136.06673799999999" table:style-name="ce83">
            <text:p>136.06673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371464277" table:style-name="ce84">
            <text:p>1,371,464,27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4031120" table:style-name="ce20">
            <text:p>24,031,120</text:p>
          </table:table-cell>
          <table:table-cell office:value-type="float" office:value="31707061" table:style-name="ce20">
            <text:p>31,707,061</text:p>
          </table:table-cell>
          <table:table-cell office:value-type="float" office:value="50368767" table:style-name="ce20">
            <text:p>50,368,767</text:p>
          </table:table-cell>
          <table:table-cell office:value-type="float" office:value="50737975" table:style-name="ce20">
            <text:p>50,737,975</text:p>
          </table:table-cell>
          <table:table-cell office:value-type="float" office:value="59911708" table:style-name="ce20">
            <text:p>59,911,708</text:p>
          </table:table-cell>
          <table:table-cell office:value-type="float" office:value="31995031" table:style-name="ce20">
            <text:p>31,995,031</text:p>
          </table:table-cell>
          <table:table-cell office:value-type="float" office:value="36195768" table:style-name="ce20">
            <text:p>36,195,768</text:p>
          </table:table-cell>
          <table:table-cell office:value-type="float" office:value="30377672" table:style-name="ce19">
            <text:p>30,377,672</text:p>
          </table:table-cell>
          <table:table-cell office:value-type="float" office:value="19753579" table:style-name="ce19">
            <text:p>19,753,579</text:p>
          </table:table-cell>
          <table:table-cell office:value-type="float" office:value="19204835" table:style-name="ce20">
            <text:p>19,204,835</text:p>
          </table:table-cell>
          <table:table-cell office:value-type="float" office:value="17960300" table:style-name="ce21">
            <text:p>17,960,300</text:p>
          </table:table-cell>
          <table:table-cell office:value-type="float" office:value="58836532" table:style-name="ce19">
            <text:p>58,836,532</text:p>
          </table:table-cell>
          <table:table-cell office:value-type="float" office:value="32360755" table:style-name="ce20">
            <text:p>32,360,755</text:p>
          </table:table-cell>
          <table:table-cell office:value-type="float" office:value="52477708" table:style-name="ce20">
            <text:p>52,477,708</text:p>
          </table:table-cell>
          <table:table-cell office:value-type="float" office:value="55838124" table:style-name="ce20">
            <text:p>55,838,124</text:p>
          </table:table-cell>
          <table:table-cell office:value-type="float" office:value="23571179" table:style-name="ce20">
            <text:p>23,571,179</text:p>
          </table:table-cell>
          <table:table-cell office:value-type="float" office:value="17666402" table:style-name="ce20">
            <text:p>17,666,402</text:p>
          </table:table-cell>
          <table:table-cell office:value-type="float" office:value="95330735" table:style-name="ce20">
            <text:p>95,330,735</text:p>
          </table:table-cell>
          <table:table-cell office:value-type="float" office:value="86197832" table:style-name="ce20">
            <text:p>86,197,832</text:p>
          </table:table-cell>
          <table:table-cell office:value-type="float" office:value="98131167" table:style-name="ce20">
            <text:p>98,131,167</text:p>
          </table:table-cell>
          <table:table-cell office:value-type="float" office:value="99393319" table:style-name="ce20">
            <text:p>99,393,319</text:p>
          </table:table-cell>
          <table:table-cell office:value-type="float" office:value="21981750" table:style-name="ce20">
            <text:p>21,981,750</text:p>
          </table:table-cell>
          <table:table-cell office:value-type="float" office:value="17096284" table:style-name="ce20">
            <text:p>17,096,284</text:p>
          </table:table-cell>
          <table:table-cell office:value-type="float" office:value="8897187" table:style-name="ce20">
            <text:p>8,897,187</text:p>
          </table:table-cell>
          <table:table-cell office:value-type="float" office:value="11589355" table:style-name="ce20">
            <text:p>11,589,355</text:p>
          </table:table-cell>
          <table:table-cell office:value-type="float" office:value="12951270" table:style-name="ce19">
            <text:p>12,951,270</text:p>
          </table:table-cell>
          <table:table-cell office:value-type="float" office:value="68936903" table:style-name="ce19">
            <text:p>68,936,903</text:p>
          </table:table-cell>
          <table:table-cell office:value-type="float" office:value="163726745" table:style-name="ce20">
            <text:p>163,726,745</text:p>
          </table:table-cell>
          <table:table-cell office:value-type="float" office:value="55613029" table:style-name="ce20">
            <text:p>55,613,029</text:p>
          </table:table-cell>
          <table:table-cell office:value-type="float" office:value="12424769" table:style-name="ce20">
            <text:p>12,424,769</text:p>
          </table:table-cell>
          <table:table-cell office:value-type="float" office:value="6199416" table:style-name="ce85">
            <text:p>6,199,416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71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2497" table:style-name="ce84">
            <text:p>2,49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7" table:style-name="ce11">
            <text:p>67</text:p>
          </table:table-cell>
          <table:table-cell office:value-type="float" office:value="390" table:style-name="ce11">
            <text:p>390</text:p>
          </table:table-cell>
          <table:table-cell office:value-type="float" office:value="52" table:style-name="ce11">
            <text:p>52</text:p>
          </table:table-cell>
          <table:table-cell office:value-type="float" office:value="115" table:style-name="ce11">
            <text:p>115</text:p>
          </table:table-cell>
          <table:table-cell office:value-type="float" office:value="87" table:style-name="ce11">
            <text:p>87</text:p>
          </table:table-cell>
          <table:table-cell office:value-type="float" office:value="190" table:style-name="ce11">
            <text:p>190</text:p>
          </table:table-cell>
          <table:table-cell office:value-type="float" office:value="111" table:style-name="ce11">
            <text:p>111</text:p>
          </table:table-cell>
          <table:table-cell office:value-type="float" office:value="86" table:style-name="ce10">
            <text:p>86</text:p>
          </table:table-cell>
          <table:table-cell office:value-type="float" office:value="29" table:style-name="ce10">
            <text:p>29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1">
            <text:p>67</text:p>
          </table:table-cell>
          <table:table-cell office:value-type="float" office:value="61" table:style-name="ce19">
            <text:p>61</text:p>
          </table:table-cell>
          <table:table-cell office:value-type="float" office:value="140" table:style-name="ce20">
            <text:p>140</text:p>
          </table:table-cell>
          <table:table-cell office:value-type="float" office:value="66" table:style-name="ce20">
            <text:p>66</text:p>
          </table:table-cell>
          <table:table-cell office:value-type="float" office:value="94" table:style-name="ce20">
            <text:p>94</text:p>
          </table:table-cell>
          <table:table-cell office:value-type="float" office:value="57" table:style-name="ce11">
            <text:p>57</text:p>
          </table:table-cell>
          <table:table-cell office:value-type="float" office:value="95" table:style-name="ce11">
            <text:p>95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74" table:style-name="ce20">
            <text:p>74</text:p>
          </table:table-cell>
          <table:table-cell office:value-type="float" office:value="53" table:style-name="ce20">
            <text:p>53</text:p>
          </table:table-cell>
          <table:table-cell office:value-type="float" office:value="171" table:style-name="ce20">
            <text:p>171</text:p>
          </table:table-cell>
          <table:table-cell office:value-type="float" office:value="4" table:style-name="ce85">
            <text:p>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50.15696600000001" table:style-name="ce82">
            <text:p>550.15696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.9793209999999997" table:style-name="ce16">
            <text:p>5.979321</text:p>
          </table:table-cell>
          <table:table-cell office:value-type="float" office:value="12.288024999999999" table:style-name="ce16">
            <text:p>12.288025</text:p>
          </table:table-cell>
          <table:table-cell office:value-type="float" office:value="34.453524000000002" table:style-name="ce16">
            <text:p>34.453524</text:p>
          </table:table-cell>
          <table:table-cell office:value-type="float" office:value="6.1537509999999997" table:style-name="ce16">
            <text:p>6.153751</text:p>
          </table:table-cell>
          <table:table-cell office:value-type="float" office:value="5.2854809999999999" table:style-name="ce16">
            <text:p>5.285481</text:p>
          </table:table-cell>
          <table:table-cell office:value-type="float" office:value="31.099502999999999" table:style-name="ce16">
            <text:p>31.099503</text:p>
          </table:table-cell>
          <table:table-cell office:value-type="float" office:value="8.4494170000000004" table:style-name="ce16">
            <text:p>8.449417</text:p>
          </table:table-cell>
          <table:table-cell office:value-type="float" office:value="5.7138999999999998" table:style-name="ce15">
            <text:p>5.713900</text:p>
          </table:table-cell>
          <table:table-cell office:value-type="float" office:value="3.2174" table:style-name="ce15">
            <text:p>3.217400</text:p>
          </table:table-cell>
          <table:table-cell office:value-type="float" office:value="5.5263999999999998" table:style-name="ce16">
            <text:p>5.526400</text:p>
          </table:table-cell>
          <table:table-cell office:value-type="float" office:value="64.7774" table:style-name="ce17">
            <text:p>64.777400</text:p>
          </table:table-cell>
          <table:table-cell office:value-type="float" office:value="8.0096419999999995" table:style-name="ce15">
            <text:p>8.009642</text:p>
          </table:table-cell>
          <table:table-cell office:value-type="float" office:value="11.434626" table:style-name="ce16">
            <text:p>11.434626</text:p>
          </table:table-cell>
          <table:table-cell office:value-type="float" office:value="5.5004860000000004" table:style-name="ce16">
            <text:p>5.500486</text:p>
          </table:table-cell>
          <table:table-cell office:value-type="float" office:value="20.945108999999999" table:style-name="ce16">
            <text:p>20.945109</text:p>
          </table:table-cell>
          <table:table-cell office:value-type="float" office:value="8.2235999999999994" table:style-name="ce16">
            <text:p>8.223600</text:p>
          </table:table-cell>
          <table:table-cell office:value-type="float" office:value="24.256142000000001" table:style-name="ce16">
            <text:p>24.256142</text:p>
          </table:table-cell>
          <table:table-cell office:value-type="float" office:value="3.9447869999999998" table:style-name="ce16">
            <text:p>3.944787</text:p>
          </table:table-cell>
          <table:table-cell office:value-type="float" office:value="4.386317" table:style-name="ce16">
            <text:p>4.386317</text:p>
          </table:table-cell>
          <table:table-cell office:value-type="float" office:value="5.1459999999999999" table:style-name="ce16">
            <text:p>5.146000</text:p>
          </table:table-cell>
          <table:table-cell office:value-type="float" office:value="0.75172799999999995" table:style-name="ce16">
            <text:p>0.751728</text:p>
          </table:table-cell>
          <table:table-cell office:value-type="float" office:value="4.9013689999999999" table:style-name="ce16">
            <text:p>4.901369</text:p>
          </table:table-cell>
          <table:table-cell office:value-type="float" office:value="4.9881029999999997" table:style-name="ce16">
            <text:p>4.988103</text:p>
          </table:table-cell>
          <table:table-cell office:value-type="float" office:value="9.4243310000000005" table:style-name="ce16">
            <text:p>9.424331</text:p>
          </table:table-cell>
          <table:table-cell office:value-type="float" office:value="3.3721999999999999" table:style-name="ce16">
            <text:p>3.372200</text:p>
          </table:table-cell>
          <table:table-cell office:value-type="float" office:value="5.0712000000000002" table:style-name="ce15">
            <text:p>5.071200</text:p>
          </table:table-cell>
          <table:table-cell office:value-type="float" office:value="4.7447489999999997" table:style-name="ce15">
            <text:p>4.744749</text:p>
          </table:table-cell>
          <table:table-cell office:value-type="float" office:value="10.331295000000001" table:style-name="ce16">
            <text:p>10.331295</text:p>
          </table:table-cell>
          <table:table-cell office:value-type="float" office:value="14.4054" table:style-name="ce16">
            <text:p>14.405400</text:p>
          </table:table-cell>
          <table:table-cell office:value-type="float" office:value="216.72659999999999" table:style-name="ce16">
            <text:p>216.726600</text:p>
          </table:table-cell>
          <table:table-cell office:value-type="float" office:value="0.64915999999999996" table:style-name="ce83">
            <text:p>0.64916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86">
            <text:p>公告土地現值總額</text:p>
          </table:table-cell>
          <table:table-cell office:value-type="float" office:value="5480704" table:style-name="ce87">
            <text:p>5,480,704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15413" table:style-name="ce90">
            <text:p>215,413</text:p>
          </table:table-cell>
          <table:table-cell office:value-type="float" office:value="135513" table:style-name="ce90">
            <text:p>135,513</text:p>
          </table:table-cell>
          <table:table-cell office:value-type="float" office:value="141242" table:style-name="ce90">
            <text:p>141,242</text:p>
          </table:table-cell>
          <table:table-cell office:value-type="float" office:value="178933" table:style-name="ce90">
            <text:p>178,933</text:p>
          </table:table-cell>
          <table:table-cell office:value-type="float" office:value="110016" table:style-name="ce90">
            <text:p>110,016</text:p>
          </table:table-cell>
          <table:table-cell office:value-type="float" office:value="377355" table:style-name="ce90">
            <text:p>377,355</text:p>
          </table:table-cell>
          <table:table-cell office:value-type="float" office:value="173571" table:style-name="ce90">
            <text:p>173,571</text:p>
          </table:table-cell>
          <table:table-cell office:value-type="float" office:value="87631" table:style-name="ce91">
            <text:p>87,631</text:p>
          </table:table-cell>
          <table:table-cell office:value-type="float" office:value="44383" table:style-name="ce91">
            <text:p>44,383</text:p>
          </table:table-cell>
          <table:table-cell office:value-type="float" office:value="38283" table:style-name="ce92">
            <text:p>38,283</text:p>
          </table:table-cell>
          <table:table-cell office:value-type="float" office:value="286695" table:style-name="ce93">
            <text:p>286,695</text:p>
          </table:table-cell>
          <table:table-cell office:value-type="float" office:value="462467" table:style-name="ce94">
            <text:p>462,467</text:p>
          </table:table-cell>
          <table:table-cell office:value-type="float" office:value="138590" table:style-name="ce92">
            <text:p>138,590</text:p>
          </table:table-cell>
          <table:table-cell office:value-type="float" office:value="214050" table:style-name="ce92">
            <text:p>214,050</text:p>
          </table:table-cell>
          <table:table-cell office:value-type="float" office:value="216604" table:style-name="ce92">
            <text:p>216,604</text:p>
          </table:table-cell>
          <table:table-cell office:value-type="float" office:value="91203" table:style-name="ce90">
            <text:p>91,203</text:p>
          </table:table-cell>
          <table:table-cell office:value-type="float" office:value="164080" table:style-name="ce90">
            <text:p>164,080</text:p>
          </table:table-cell>
          <table:table-cell office:value-type="float" office:value="122813" table:style-name="ce90">
            <text:p>122,813</text:p>
          </table:table-cell>
          <table:table-cell office:value-type="float" office:value="240678" table:style-name="ce90">
            <text:p>240,678</text:p>
          </table:table-cell>
          <table:table-cell office:value-type="float" office:value="147059" table:style-name="ce90">
            <text:p>147,059</text:p>
          </table:table-cell>
          <table:table-cell office:value-type="float" office:value="66071" table:style-name="ce90">
            <text:p>66,071</text:p>
          </table:table-cell>
          <table:table-cell office:value-type="float" office:value="63163" table:style-name="ce90">
            <text:p>63,163</text:p>
          </table:table-cell>
          <table:table-cell office:value-type="float" office:value="37523" table:style-name="ce90">
            <text:p>37,523</text:p>
          </table:table-cell>
          <table:table-cell office:value-type="float" office:value="55227" table:style-name="ce90">
            <text:p>55,227</text:p>
          </table:table-cell>
          <table:table-cell office:value-type="float" office:value="20778" table:style-name="ce90">
            <text:p>20,778</text:p>
          </table:table-cell>
          <table:table-cell office:value-type="float" office:value="64994" table:style-name="ce91">
            <text:p>64,994</text:p>
          </table:table-cell>
          <table:table-cell office:value-type="float" office:value="224583" table:style-name="ce91">
            <text:p>224,583</text:p>
          </table:table-cell>
          <table:table-cell office:value-type="float" office:value="448265" table:style-name="ce92">
            <text:p>448,265</text:p>
          </table:table-cell>
          <table:table-cell office:value-type="float" office:value="236911" table:style-name="ce92">
            <text:p>236,911</text:p>
          </table:table-cell>
          <table:table-cell office:value-type="float" office:value="652081" table:style-name="ce92">
            <text:p>652,081</text:p>
          </table:table-cell>
          <table:table-cell office:value-type="float" office:value="24529" table:style-name="ce95">
            <text:p>24,529</text:p>
          </table:table-cell>
          <table:table-cell table:number-columns-repeated="16343"/>
        </table:table-row>
        <table:table-row table:style-name="ro1"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98"/>
          <table:table-cell table:style-name="ce100">
            <draw:frame draw:z-index="1" draw:id="id15" draw:style-name="a47" draw:name="Text Box 1" svg:x="0in" svg:y="0in" svg:width="9.82955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style-name="ce101"/>
          <table:table-cell table:number-columns-repeated="10" table:style-name="ce100"/>
          <table:table-cell table:style-name="ce96"/>
          <table:table-cell table:style-name="ce97"/>
          <table:table-cell table:number-columns-repeated="16363" table:style-name="ce9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p" table:cell-range-address="107年.$A$1:107年.$U$31" table:base-cell-address="107年.$A$1"/>
          <table:named-range table:name="Print_Area" table:cell-range-address="107年.$A$1:107年.$AO$30" table:base-cell-address="107年.$A$1"/>
        </table:named-expressions>
      </table:table>
      <table:table table:name="106年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7" table:default-cell-style-name="ce1"/>
        <table:table-column table:style-name="co15" table:number-columns-repeated="3" table:default-cell-style-name="ce1"/>
        <table:table-column table:style-name="co23" table:default-cell-style-name="ce1"/>
        <table:table-column table:style-name="co15" table:number-columns-repeated="8" table:default-cell-style-name="ce1"/>
        <table:table-column table:style-name="co4" table:default-cell-style-name="ce1"/>
        <table:table-column table:style-name="co2" table:default-cell-style-name="ce1"/>
        <table:table-column table:style-name="co15" table:default-cell-style-name="ce1"/>
        <table:table-column table:style-name="co1" table:number-columns-repeated="16348" table:default-cell-style-name="ce1"/>
        <table:table-row table:style-name="ro1">
          <table:table-cell office:value-type="string" table:number-columns-spanned="41" table:number-rows-spanned="1" table:style-name="ce166">
            <text:p>106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167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168">
            <text:p>行政區</text:p>
          </table:table-cell>
          <table:covered-table-cell table:number-columns-repeated="2"/>
          <table:table-cell office:value-type="string" table:style-name="ce5">
            <text:p>總 <text:s/>　計</text:p>
          </table:table-cell>
          <table:table-cell office:value-type="string" table:style-name="ce6">
            <text:p>東 <text:s/>　區</text:p>
          </table:table-cell>
          <table:table-cell office:value-type="string" table:style-name="ce5">
            <text:p>南 <text:s/>　區</text:p>
          </table:table-cell>
          <table:table-cell office:value-type="string" table:style-name="ce5">
            <text:p>中 西 區</text:p>
          </table:table-cell>
          <table:table-cell office:value-type="string" table:style-name="ce5">
            <text:p>北　 <text:s/>區</text:p>
          </table:table-cell>
          <table:table-cell office:value-type="string" table:style-name="ce5">
            <text:p>安 南 區</text:p>
          </table:table-cell>
          <table:table-cell office:value-type="string" table:style-name="ce5">
            <text:p>安 平 區</text:p>
          </table:table-cell>
          <table:table-cell office:value-type="string" table:style-name="ce5">
            <text:p>新 營 區</text:p>
          </table:table-cell>
          <table:table-cell office:value-type="string" table:style-name="ce5">
            <text:p>鹽 水 區</text:p>
          </table:table-cell>
          <table:table-cell office:value-type="string" table:style-name="ce5">
            <text:p>白 河 區</text:p>
          </table:table-cell>
          <table:table-cell office:value-type="string" table:style-name="ce5">
            <text:p>柳 營 區</text:p>
          </table:table-cell>
          <table:table-cell office:value-type="string" table:style-name="ce5">
            <text:p>後 壁 區</text:p>
          </table:table-cell>
          <table:table-cell office:value-type="string" table:style-name="ce5">
            <text:p>東 山 區</text:p>
          </table:table-cell>
          <table:table-cell office:value-type="string" table:style-name="ce6">
            <text:p>麻 豆 區</text:p>
          </table:table-cell>
          <table:table-cell office:value-type="string" table:style-name="ce5">
            <text:p>下 營 區</text:p>
          </table:table-cell>
          <table:table-cell office:value-type="string" table:style-name="ce5">
            <text:p>六 甲 區</text:p>
          </table:table-cell>
          <table:table-cell office:value-type="string" table:style-name="ce5">
            <text:p>官 田 區</text:p>
          </table:table-cell>
          <table:table-cell office:value-type="string" table:style-name="ce7">
            <text:p>大 內 區</text:p>
          </table:table-cell>
          <table:table-cell office:value-type="string" table:style-name="ce5">
            <text:p>佳 里 區</text:p>
          </table:table-cell>
          <table:table-cell office:value-type="string" table:style-name="ce6">
            <text:p>學 甲 區</text:p>
          </table:table-cell>
          <table:table-cell office:value-type="string" table:style-name="ce5">
            <text:p>西 港 區</text:p>
          </table:table-cell>
          <table:table-cell office:value-type="string" table:style-name="ce5">
            <text:p>七 股 區</text:p>
          </table:table-cell>
          <table:table-cell office:value-type="string" table:style-name="ce5">
            <text:p>將 軍 區</text:p>
          </table:table-cell>
          <table:table-cell office:value-type="string" table:style-name="ce5">
            <text:p>北 門 區</text:p>
          </table:table-cell>
          <table:table-cell office:value-type="string" table:style-name="ce5">
            <text:p>新 化 區</text:p>
          </table:table-cell>
          <table:table-cell office:value-type="string" table:style-name="ce5">
            <text:p>善 化 區</text:p>
          </table:table-cell>
          <table:table-cell office:value-type="string" table:style-name="ce5">
            <text:p>新 市 區</text:p>
          </table:table-cell>
          <table:table-cell office:value-type="string" table:style-name="ce5">
            <text:p>安 定 區</text:p>
          </table:table-cell>
          <table:table-cell office:value-type="string" table:style-name="ce5">
            <text:p>山 上 區</text:p>
          </table:table-cell>
          <table:table-cell office:value-type="string" table:style-name="ce5">
            <text:p>玉 井 區</text:p>
          </table:table-cell>
          <table:table-cell office:value-type="string" table:style-name="ce5">
            <text:p>楠 西 區</text:p>
          </table:table-cell>
          <table:table-cell office:value-type="string" table:style-name="ce6">
            <text:p>南 化 區</text:p>
          </table:table-cell>
          <table:table-cell office:value-type="string" table:style-name="ce5">
            <text:p>左 鎮 區</text:p>
          </table:table-cell>
          <table:table-cell office:value-type="string" table:style-name="ce5">
            <text:p>仁 德 區</text:p>
          </table:table-cell>
          <table:table-cell office:value-type="string" table:style-name="ce5">
            <text:p>歸 仁 區</text:p>
          </table:table-cell>
          <table:table-cell office:value-type="string" table:style-name="ce7">
            <text:p>關 廟 區</text:p>
          </table:table-cell>
          <table:table-cell office:value-type="string" table:style-name="ce5">
            <text:p>龍 崎 區</text:p>
          </table:table-cell>
          <table:table-cell office:value-type="string" table:style-name="ce76">
            <text:p>永 康 區</text:p>
          </table:table-cell>
          <table:table-cell table:number-columns-repeated="16343" table:style-name="ce8"/>
        </table:table-row>
        <table:table-row table:style-name="ro7">
          <table:table-cell office:value-type="string" table:number-columns-spanned="2" table:number-rows-spanned="3" table:style-name="ce169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818817" table:style-name="ce10">
            <text:p>1,818,817</text:p>
          </table:table-cell>
          <table:table-cell office:value-type="float" office:value="66816" table:style-name="ce11">
            <text:p>66,816</text:p>
          </table:table-cell>
          <table:table-cell office:value-type="float" office:value="60828" table:style-name="ce11">
            <text:p>60,828</text:p>
          </table:table-cell>
          <table:table-cell office:value-type="float" office:value="43449" table:style-name="ce11">
            <text:p>43,449</text:p>
          </table:table-cell>
          <table:table-cell office:value-type="float" office:value="55506" table:style-name="ce11">
            <text:p>55,506</text:p>
          </table:table-cell>
          <table:table-cell office:value-type="float" office:value="174707" table:style-name="ce11">
            <text:p>174,707</text:p>
          </table:table-cell>
          <table:table-cell office:value-type="float" office:value="23120" table:style-name="ce11">
            <text:p>23,120</text:p>
          </table:table-cell>
          <table:table-cell office:value-type="float" office:value="70044" table:style-name="ce11">
            <text:p>70,044</text:p>
          </table:table-cell>
          <table:table-cell office:value-type="float" office:value="49912" table:style-name="ce11">
            <text:p>49,912</text:p>
          </table:table-cell>
          <table:table-cell office:value-type="float" office:value="61121" table:style-name="ce11">
            <text:p>61,121</text:p>
          </table:table-cell>
          <table:table-cell office:value-type="float" office:value="41534" table:style-name="ce11">
            <text:p>41,534</text:p>
          </table:table-cell>
          <table:table-cell office:value-type="float" office:value="52724" table:style-name="ce11">
            <text:p>52,724</text:p>
          </table:table-cell>
          <table:table-cell office:value-type="float" office:value="44619" table:style-name="ce11">
            <text:p>44,619</text:p>
          </table:table-cell>
          <table:table-cell office:value-type="float" office:value="64286" table:style-name="ce11">
            <text:p>64,286</text:p>
          </table:table-cell>
          <table:table-cell office:value-type="float" office:value="37805" table:style-name="ce10">
            <text:p>37,805</text:p>
          </table:table-cell>
          <table:table-cell office:value-type="float" office:value="37713" table:style-name="ce10">
            <text:p>37,713</text:p>
          </table:table-cell>
          <table:table-cell office:value-type="float" office:value="49962" table:style-name="ce11">
            <text:p>49,962</text:p>
          </table:table-cell>
          <table:table-cell office:value-type="float" office:value="23136" table:style-name="ce12">
            <text:p>23,136</text:p>
          </table:table-cell>
          <table:table-cell office:value-type="float" office:value="62983" table:style-name="ce10">
            <text:p>62,983</text:p>
          </table:table-cell>
          <table:table-cell office:value-type="float" office:value="49274" table:style-name="ce11">
            <text:p>49,274</text:p>
          </table:table-cell>
          <table:table-cell office:value-type="float" office:value="32861" table:style-name="ce11">
            <text:p>32,861</text:p>
          </table:table-cell>
          <table:table-cell office:value-type="float" office:value="37821" table:style-name="ce11">
            <text:p>37,821</text:p>
          </table:table-cell>
          <table:table-cell office:value-type="float" office:value="35400" table:style-name="ce11">
            <text:p>35,400</text:p>
          </table:table-cell>
          <table:table-cell office:value-type="float" office:value="21185" table:style-name="ce11">
            <text:p>21,185</text:p>
          </table:table-cell>
          <table:table-cell office:value-type="float" office:value="51693" table:style-name="ce11">
            <text:p>51,693</text:p>
          </table:table-cell>
          <table:table-cell office:value-type="float" office:value="58885" table:style-name="ce11">
            <text:p>58,885</text:p>
          </table:table-cell>
          <table:table-cell office:value-type="float" office:value="45446" table:style-name="ce11">
            <text:p>45,446</text:p>
          </table:table-cell>
          <table:table-cell office:value-type="float" office:value="35358" table:style-name="ce11">
            <text:p>35,358</text:p>
          </table:table-cell>
          <table:table-cell office:value-type="float" office:value="13696" table:style-name="ce11">
            <text:p>13,696</text:p>
          </table:table-cell>
          <table:table-cell office:value-type="float" office:value="28589" table:style-name="ce11">
            <text:p>28,589</text:p>
          </table:table-cell>
          <table:table-cell office:value-type="float" office:value="23328" table:style-name="ce11">
            <text:p>23,328</text:p>
          </table:table-cell>
          <table:table-cell office:value-type="float" office:value="23833" table:style-name="ce11">
            <text:p>23,833</text:p>
          </table:table-cell>
          <table:table-cell office:value-type="float" office:value="18488" table:style-name="ce10">
            <text:p>18,488</text:p>
          </table:table-cell>
          <table:table-cell office:value-type="float" office:value="73891" table:style-name="ce10">
            <text:p>73,891</text:p>
          </table:table-cell>
          <table:table-cell office:value-type="float" office:value="61100" table:style-name="ce11">
            <text:p>61,100</text:p>
          </table:table-cell>
          <table:table-cell office:value-type="float" office:value="45632" table:style-name="ce12">
            <text:p>45,632</text:p>
          </table:table-cell>
          <table:table-cell office:value-type="float" office:value="15660" table:style-name="ce10">
            <text:p>15,660</text:p>
          </table:table-cell>
          <table:table-cell office:value-type="float" office:value="126412" table:style-name="ce102">
            <text:p>126,412</text:p>
          </table:table-cell>
          <table:table-cell table:number-columns-repeated="1634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11484.63148499999" table:style-name="ce15">
            <text:p>211,484.631485</text:p>
          </table:table-cell>
          <table:table-cell office:value-type="float" office:value="1284.360201" table:style-name="ce16">
            <text:p>1,284.360201</text:p>
          </table:table-cell>
          <table:table-cell office:value-type="float" office:value="2723.1398159999999" table:style-name="ce16">
            <text:p>2,723.139816</text:p>
          </table:table-cell>
          <table:table-cell office:value-type="float" office:value="606.36630100000002" table:style-name="ce16">
            <text:p>606.366301</text:p>
          </table:table-cell>
          <table:table-cell office:value-type="float" office:value="1007.438641" table:style-name="ce16">
            <text:p>1,007.438641</text:p>
            <draw:frame draw:z-index="2" draw:id="id19" draw:style-name="a59" draw:name="Text Box 2" svg:x="0in" svg:y="0in" svg:width="9.43627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0709.521935000001" table:style-name="ce16">
            <text:p>10,709.521935</text:p>
          </table:table-cell>
          <table:table-cell office:value-type="float" office:value="1121.3682249999999" table:style-name="ce16">
            <text:p>1,121.368225</text:p>
          </table:table-cell>
          <table:table-cell office:value-type="float" office:value="3711.4016529999999" table:style-name="ce16">
            <text:p>3,711.401653</text:p>
          </table:table-cell>
          <table:table-cell office:value-type="float" office:value="4914.6263959999997" table:style-name="ce16">
            <text:p>4,914.626396</text:p>
          </table:table-cell>
          <table:table-cell office:value-type="float" office:value="12441.70377" table:style-name="ce16">
            <text:p>12,441.703770</text:p>
          </table:table-cell>
          <table:table-cell office:value-type="float" office:value="6054.7294069999998" table:style-name="ce16">
            <text:p>6,054.729407</text:p>
          </table:table-cell>
          <table:table-cell office:value-type="float" office:value="6968.228975" table:style-name="ce16">
            <text:p>6,968.228975</text:p>
          </table:table-cell>
          <table:table-cell office:value-type="float" office:value="11819.974874" table:style-name="ce16">
            <text:p>11,819.974874</text:p>
          </table:table-cell>
          <table:table-cell office:value-type="float" office:value="4695.7180259999996" table:style-name="ce16">
            <text:p>4,695.718026</text:p>
          </table:table-cell>
          <table:table-cell office:value-type="float" office:value="3331.9833520000002" table:style-name="ce15">
            <text:p>3,331.983352</text:p>
          </table:table-cell>
          <table:table-cell office:value-type="float" office:value="6456.850297" table:style-name="ce15">
            <text:p>6,456.850297</text:p>
          </table:table-cell>
          <table:table-cell office:value-type="float" office:value="6401.5666629999996" table:style-name="ce16">
            <text:p>6,401.566663</text:p>
          </table:table-cell>
          <table:table-cell office:value-type="float" office:value="6399.1027100000001" table:style-name="ce17">
            <text:p>6,399.102710</text:p>
          </table:table-cell>
          <table:table-cell office:value-type="float" office:value="3866.3694559999999" table:style-name="ce15">
            <text:p>3,866.369456</text:p>
          </table:table-cell>
          <table:table-cell office:value-type="float" office:value="5114.8831440000004" table:style-name="ce16">
            <text:p>5,114.883144</text:p>
          </table:table-cell>
          <table:table-cell office:value-type="float" office:value="2844.8640150000001" table:style-name="ce16">
            <text:p>2,844.864015</text:p>
          </table:table-cell>
          <table:table-cell office:value-type="float" office:value="11202.9043" table:style-name="ce16">
            <text:p>11,202.904300</text:p>
          </table:table-cell>
          <table:table-cell office:value-type="float" office:value="4484.2855600000003" table:style-name="ce16">
            <text:p>4,484.285560</text:p>
            <draw:frame draw:z-index="3" draw:id="id20" draw:style-name="a62" draw:name="Text Box 2" svg:x="0in" svg:y="0in" svg:width="8.4803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5175.5492539999996" table:style-name="ce16">
            <text:p>5,175.549254</text:p>
          </table:table-cell>
          <table:table-cell office:value-type="float" office:value="6064.1007479999998" table:style-name="ce16">
            <text:p>6,064.100748</text:p>
          </table:table-cell>
          <table:table-cell office:value-type="float" office:value="5135.8984719999999" table:style-name="ce16">
            <text:p>5,135.898472</text:p>
          </table:table-cell>
          <table:table-cell office:value-type="float" office:value="4971.1427839999997" table:style-name="ce16">
            <text:p>4,971.142784</text:p>
          </table:table-cell>
          <table:table-cell office:value-type="float" office:value="2807.2657939999999" table:style-name="ce16">
            <text:p>2,807.265794</text:p>
          </table:table-cell>
          <table:table-cell office:value-type="float" office:value="2607.9898520000002" table:style-name="ce16">
            <text:p>2,607.989852</text:p>
          </table:table-cell>
          <table:table-cell office:value-type="float" office:value="7002.454941" table:style-name="ce16">
            <text:p>7,002.454941</text:p>
          </table:table-cell>
          <table:table-cell office:value-type="float" office:value="10349.014642" table:style-name="ce16">
            <text:p>10,349.014642</text:p>
          </table:table-cell>
          <table:table-cell office:value-type="float" office:value="16744.553118" table:style-name="ce16">
            <text:p>16,744.553118</text:p>
          </table:table-cell>
          <table:table-cell office:value-type="float" office:value="6958.1065769999996" table:style-name="ce15">
            <text:p>6,958.106577</text:p>
          </table:table-cell>
          <table:table-cell office:value-type="float" office:value="4875.0870249999998" table:style-name="ce15">
            <text:p>4,875.087025</text:p>
          </table:table-cell>
          <table:table-cell office:value-type="float" office:value="5296.0167499999998" table:style-name="ce16">
            <text:p>5,296.016750</text:p>
          </table:table-cell>
          <table:table-cell office:value-type="float" office:value="5124.9559339999996" table:style-name="ce17">
            <text:p>5,124.955934</text:p>
          </table:table-cell>
          <table:table-cell office:value-type="float" office:value="6207.3771139999999" table:style-name="ce15">
            <text:p>6,207.377114</text:p>
          </table:table-cell>
          <table:table-cell office:value-type="float" office:value="4003.730763" table:style-name="ce83">
            <text:p>4,003.73076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7381748992" table:style-name="ce19">
            <text:p>7,381,748,992</text:p>
          </table:table-cell>
          <table:table-cell office:value-type="float" office:value="618428625" table:style-name="ce20">
            <text:p>618,428,625</text:p>
          </table:table-cell>
          <table:table-cell office:value-type="float" office:value="448992102" table:style-name="ce20">
            <text:p>448,992,102</text:p>
          </table:table-cell>
          <table:table-cell office:value-type="float" office:value="409470829" table:style-name="ce20">
            <text:p>409,470,829</text:p>
          </table:table-cell>
          <table:table-cell office:value-type="float" office:value="394631295" table:style-name="ce11">
            <text:p>394,631,295</text:p>
          </table:table-cell>
          <table:table-cell office:value-type="float" office:value="732458609" table:style-name="ce11">
            <text:p>732,458,609</text:p>
          </table:table-cell>
          <table:table-cell office:value-type="float" office:value="330420928" table:style-name="ce11">
            <text:p>330,420,928</text:p>
          </table:table-cell>
          <table:table-cell office:value-type="float" office:value="261149115" table:style-name="ce11">
            <text:p>261,149,115</text:p>
          </table:table-cell>
          <table:table-cell office:value-type="float" office:value="66416527" table:style-name="ce11">
            <text:p>66,416,527</text:p>
          </table:table-cell>
          <table:table-cell office:value-type="float" office:value="116628885" table:style-name="ce11">
            <text:p>116,628,885</text:p>
          </table:table-cell>
          <table:table-cell office:value-type="float" office:value="88202391" table:style-name="ce11">
            <text:p>88,202,391</text:p>
          </table:table-cell>
          <table:table-cell office:value-type="float" office:value="76679200" table:style-name="ce11">
            <text:p>76,679,200</text:p>
          </table:table-cell>
          <table:table-cell office:value-type="float" office:value="55631385" table:style-name="ce11">
            <text:p>55,631,385</text:p>
          </table:table-cell>
          <table:table-cell office:value-type="float" office:value="144477640" table:style-name="ce11">
            <text:p>144,477,640</text:p>
          </table:table-cell>
          <table:table-cell office:value-type="float" office:value="59428827" table:style-name="ce10">
            <text:p>59,428,827</text:p>
          </table:table-cell>
          <table:table-cell office:value-type="float" office:value="57028980" table:style-name="ce10">
            <text:p>57,028,980</text:p>
          </table:table-cell>
          <table:table-cell office:value-type="float" office:value="75343445" table:style-name="ce20">
            <text:p>75,343,445</text:p>
          </table:table-cell>
          <table:table-cell office:value-type="float" office:value="37150199" table:style-name="ce21">
            <text:p>37,150,199</text:p>
          </table:table-cell>
          <table:table-cell office:value-type="float" office:value="159653773" table:style-name="ce19">
            <text:p>159,653,773</text:p>
          </table:table-cell>
          <table:table-cell office:value-type="float" office:value="73022739" table:style-name="ce20">
            <text:p>73,022,739</text:p>
          </table:table-cell>
          <table:table-cell office:value-type="float" office:value="80276965" table:style-name="ce20">
            <text:p>80,276,965</text:p>
          </table:table-cell>
          <table:table-cell office:value-type="float" office:value="74361668" table:style-name="ce20">
            <text:p>74,361,668</text:p>
          </table:table-cell>
          <table:table-cell office:value-type="float" office:value="41475562" table:style-name="ce11">
            <text:p>41,475,562</text:p>
          </table:table-cell>
          <table:table-cell office:value-type="float" office:value="28948620" table:style-name="ce11">
            <text:p>28,948,620</text:p>
          </table:table-cell>
          <table:table-cell office:value-type="float" office:value="190812980" table:style-name="ce11">
            <text:p>190,812,980</text:p>
          </table:table-cell>
          <table:table-cell office:value-type="float" office:value="304288135" table:style-name="ce11">
            <text:p>304,288,135</text:p>
          </table:table-cell>
          <table:table-cell office:value-type="float" office:value="300741446" table:style-name="ce11">
            <text:p>300,741,446</text:p>
          </table:table-cell>
          <table:table-cell office:value-type="float" office:value="154877012" table:style-name="ce11">
            <text:p>154,877,012</text:p>
          </table:table-cell>
          <table:table-cell office:value-type="float" office:value="39990768" table:style-name="ce11">
            <text:p>39,990,768</text:p>
          </table:table-cell>
          <table:table-cell office:value-type="float" office:value="45733514" table:style-name="ce11">
            <text:p>45,733,514</text:p>
          </table:table-cell>
          <table:table-cell office:value-type="float" office:value="38588709" table:style-name="ce11">
            <text:p>38,588,709</text:p>
          </table:table-cell>
          <table:table-cell office:value-type="float" office:value="37490366" table:style-name="ce11">
            <text:p>37,490,366</text:p>
          </table:table-cell>
          <table:table-cell office:value-type="float" office:value="23342511" table:style-name="ce10">
            <text:p>23,342,511</text:p>
          </table:table-cell>
          <table:table-cell office:value-type="float" office:value="412247373" table:style-name="ce10">
            <text:p>412,247,373</text:p>
          </table:table-cell>
          <table:table-cell office:value-type="float" office:value="364592848" table:style-name="ce20">
            <text:p>364,592,848</text:p>
          </table:table-cell>
          <table:table-cell office:value-type="float" office:value="114638718" table:style-name="ce21">
            <text:p>114,638,718</text:p>
          </table:table-cell>
          <table:table-cell office:value-type="float" office:value="19085980" table:style-name="ce19">
            <text:p>19,085,980</text:p>
          </table:table-cell>
          <table:table-cell office:value-type="float" office:value="905040323" table:style-name="ce85">
            <text:p>905,040,323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65">
            <text:p>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060947" table:style-name="ce19">
            <text:p>1,060,947</text:p>
          </table:table-cell>
          <table:table-cell office:value-type="float" office:value="66816" table:style-name="ce20">
            <text:p>66,816</text:p>
          </table:table-cell>
          <table:table-cell office:value-type="float" office:value="60828" table:style-name="ce20">
            <text:p>60,828</text:p>
          </table:table-cell>
          <table:table-cell office:value-type="float" office:value="43449" table:style-name="ce20">
            <text:p>43,449</text:p>
          </table:table-cell>
          <table:table-cell office:value-type="float" office:value="55506" table:style-name="ce11">
            <text:p>55,506</text:p>
          </table:table-cell>
          <table:table-cell office:value-type="float" office:value="174707" table:style-name="ce11">
            <text:p>174,707</text:p>
          </table:table-cell>
          <table:table-cell office:value-type="float" office:value="23120" table:style-name="ce11">
            <text:p>23,120</text:p>
          </table:table-cell>
          <table:table-cell office:value-type="float" office:value="54590" table:style-name="ce11">
            <text:p>54,590</text:p>
          </table:table-cell>
          <table:table-cell office:value-type="float" office:value="15373" table:style-name="ce11">
            <text:p>15,373</text:p>
          </table:table-cell>
          <table:table-cell office:value-type="float" office:value="21141" table:style-name="ce11">
            <text:p>21,141</text:p>
          </table:table-cell>
          <table:table-cell office:value-type="float" office:value="12591" table:style-name="ce11">
            <text:p>12,591</text:p>
          </table:table-cell>
          <table:table-cell office:value-type="float" office:value="4372" table:style-name="ce11">
            <text:p>4,372</text:p>
          </table:table-cell>
          <table:table-cell office:value-type="float" office:value="7209" table:style-name="ce11">
            <text:p>7,209</text:p>
          </table:table-cell>
          <table:table-cell office:value-type="float" office:value="39023" table:style-name="ce11">
            <text:p>39,023</text:p>
          </table:table-cell>
          <table:table-cell office:value-type="float" office:value="14216" table:style-name="ce10">
            <text:p>14,216</text:p>
          </table:table-cell>
          <table:table-cell office:value-type="float" office:value="22102" table:style-name="ce10">
            <text:p>22,102</text:p>
          </table:table-cell>
          <table:table-cell office:value-type="float" office:value="30679" table:style-name="ce20">
            <text:p>30,679</text:p>
          </table:table-cell>
          <table:table-cell office:value-type="float" office:value="6370" table:style-name="ce21">
            <text:p>6,370</text:p>
          </table:table-cell>
          <table:table-cell office:value-type="float" office:value="30433" table:style-name="ce19">
            <text:p>30,433</text:p>
          </table:table-cell>
          <table:table-cell office:value-type="float" office:value="18736" table:style-name="ce20">
            <text:p>18,736</text:p>
          </table:table-cell>
          <table:table-cell office:value-type="float" office:value="9473" table:style-name="ce20">
            <text:p>9,473</text:p>
          </table:table-cell>
          <table:table-cell office:value-type="float" office:value="6" table:style-name="ce20">
            <text:p>6</text:p>
          </table:table-cell>
          <table:table-cell office:value-type="float" office:value="8713" table:style-name="ce11">
            <text:p>8,713</text:p>
          </table:table-cell>
          <table:table-cell office:value-type="float" office:value="3063" table:style-name="ce11">
            <text:p>3,063</text:p>
          </table:table-cell>
          <table:table-cell office:value-type="float" office:value="17248" table:style-name="ce11">
            <text:p>17,248</text:p>
          </table:table-cell>
          <table:table-cell office:value-type="float" office:value="30713" table:style-name="ce11">
            <text:p>30,713</text:p>
          </table:table-cell>
          <table:table-cell office:value-type="float" office:value="19425" table:style-name="ce11">
            <text:p>19,425</text:p>
          </table:table-cell>
          <table:table-cell office:value-type="float" office:value="7164" table:style-name="ce11">
            <text:p>7,164</text:p>
          </table:table-cell>
          <table:table-cell office:value-type="float" office:value="4900" table:style-name="ce11">
            <text:p>4,900</text:p>
          </table:table-cell>
          <table:table-cell office:value-type="float" office:value="10636" table:style-name="ce11">
            <text:p>10,636</text:p>
          </table:table-cell>
          <table:table-cell office:value-type="float" office:value="8783" table:style-name="ce11">
            <text:p>8,783</text:p>
          </table:table-cell>
          <table:table-cell office:value-type="float" office:value="638" table:style-name="ce11">
            <text:p>638</text:p>
          </table:table-cell>
          <table:table-cell office:value-type="float" office:value="88" table:style-name="ce10">
            <text:p>88</text:p>
          </table:table-cell>
          <table:table-cell office:value-type="float" office:value="60904" table:style-name="ce10">
            <text:p>60,904</text:p>
          </table:table-cell>
          <table:table-cell office:value-type="float" office:value="30435" table:style-name="ce20">
            <text:p>30,435</text:p>
          </table:table-cell>
          <table:table-cell office:value-type="float" office:value="22438" table:style-name="ce21">
            <text:p>22,438</text:p>
          </table:table-cell>
          <table:table-cell office:value-type="float" office:value="17" table:style-name="ce19">
            <text:p>17</text:p>
          </table:table-cell>
          <table:table-cell office:value-type="float" office:value="125042" table:style-name="ce85">
            <text:p>125,04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1546.968011999998" table:style-name="ce15">
            <text:p>51,546.968012</text:p>
          </table:table-cell>
          <table:table-cell office:value-type="float" office:value="1284.360201" table:style-name="ce16">
            <text:p>1,284.360201</text:p>
          </table:table-cell>
          <table:table-cell office:value-type="float" office:value="2723.1398159999999" table:style-name="ce16">
            <text:p>2,723.139816</text:p>
          </table:table-cell>
          <table:table-cell office:value-type="float" office:value="606.36630100000002" table:style-name="ce16">
            <text:p>606.366301</text:p>
          </table:table-cell>
          <table:table-cell office:value-type="float" office:value="1007.438641" table:style-name="ce23">
            <text:p>1,007.438641</text:p>
          </table:table-cell>
          <table:table-cell office:value-type="float" office:value="10709.521935000001" table:style-name="ce23">
            <text:p>10,709.521935</text:p>
          </table:table-cell>
          <table:table-cell office:value-type="float" office:value="1121.3682249999999" table:style-name="ce23">
            <text:p>1,121.368225</text:p>
          </table:table-cell>
          <table:table-cell office:value-type="float" office:value="1842.9663969999999" table:style-name="ce23">
            <text:p>1,842.966397</text:p>
          </table:table-cell>
          <table:table-cell office:value-type="float" office:value="477.23998999999998" table:style-name="ce23">
            <text:p>477.239990</text:p>
          </table:table-cell>
          <table:table-cell office:value-type="float" office:value="1311.8825119999999" table:style-name="ce23">
            <text:p>1,311.882512</text:p>
          </table:table-cell>
          <table:table-cell office:value-type="float" office:value="722.70739800000001" table:style-name="ce23">
            <text:p>722.707398</text:p>
          </table:table-cell>
          <table:table-cell office:value-type="float" office:value="199.07581500000001" table:style-name="ce23">
            <text:p>199.075815</text:p>
          </table:table-cell>
          <table:table-cell office:value-type="float" office:value="415.42376899999999" table:style-name="ce23">
            <text:p>415.423769</text:p>
          </table:table-cell>
          <table:table-cell office:value-type="float" office:value="1780.6011510000001" table:style-name="ce23">
            <text:p>1,780.601151</text:p>
          </table:table-cell>
          <table:table-cell office:value-type="float" office:value="331.57285200000001" table:style-name="ce24">
            <text:p>331.572852</text:p>
          </table:table-cell>
          <table:table-cell office:value-type="float" office:value="4296.3413030000002" table:style-name="ce24">
            <text:p>4,296.341303</text:p>
          </table:table-cell>
          <table:table-cell office:value-type="float" office:value="3283.3428359999998" table:style-name="ce16">
            <text:p>3,283.342836</text:p>
          </table:table-cell>
          <table:table-cell office:value-type="float" office:value="827.616266" table:style-name="ce17">
            <text:p>827.616266</text:p>
          </table:table-cell>
          <table:table-cell office:value-type="float" office:value="732.97045000000003" table:style-name="ce15">
            <text:p>732.970450</text:p>
          </table:table-cell>
          <table:table-cell office:value-type="float" office:value="578.39138700000001" table:style-name="ce16">
            <text:p>578.391387</text:p>
          </table:table-cell>
          <table:table-cell office:value-type="float" office:value="349.57434799999999" table:style-name="ce16">
            <text:p>349.574348</text:p>
          </table:table-cell>
          <table:table-cell office:value-type="float" office:value="23.609845" table:style-name="ce16">
            <text:p>23.609845</text:p>
          </table:table-cell>
          <table:table-cell office:value-type="float" office:value="307.655146" table:style-name="ce23">
            <text:p>307.655146</text:p>
          </table:table-cell>
          <table:table-cell office:value-type="float" office:value="178.03431599999999" table:style-name="ce23">
            <text:p>178.034316</text:p>
          </table:table-cell>
          <table:table-cell office:value-type="float" office:value="648.07872699999996" table:style-name="ce23">
            <text:p>648.078727</text:p>
          </table:table-cell>
          <table:table-cell office:value-type="float" office:value="1724.2900010000001" table:style-name="ce23">
            <text:p>1,724.290001</text:p>
          </table:table-cell>
          <table:table-cell office:value-type="float" office:value="2157.258542" table:style-name="ce23">
            <text:p>2,157.258542</text:p>
          </table:table-cell>
          <table:table-cell office:value-type="float" office:value="610.05850299999997" table:style-name="ce23">
            <text:p>610.058503</text:p>
          </table:table-cell>
          <table:table-cell office:value-type="float" office:value="250.530846" table:style-name="ce23">
            <text:p>250.530846</text:p>
          </table:table-cell>
          <table:table-cell office:value-type="float" office:value="383.27445599999999" table:style-name="ce23">
            <text:p>383.274456</text:p>
          </table:table-cell>
          <table:table-cell office:value-type="float" office:value="918.74732900000004" table:style-name="ce23">
            <text:p>918.747329</text:p>
          </table:table-cell>
          <table:table-cell office:value-type="float" office:value="1707.983763" table:style-name="ce23">
            <text:p>1,707.983763</text:p>
          </table:table-cell>
          <table:table-cell office:value-type="float" office:value="13.553699999999999" table:style-name="ce24">
            <text:p>13.553700</text:p>
          </table:table-cell>
          <table:table-cell office:value-type="float" office:value="2835.217427" table:style-name="ce24">
            <text:p>2,835.217427</text:p>
          </table:table-cell>
          <table:table-cell office:value-type="float" office:value="853.139858" table:style-name="ce16">
            <text:p>853.139858</text:p>
          </table:table-cell>
          <table:table-cell office:value-type="float" office:value="547.47753699999998" table:style-name="ce17">
            <text:p>547.477537</text:p>
          </table:table-cell>
          <table:table-cell office:value-type="float" office:value="0.999" table:style-name="ce15">
            <text:p>0.999000</text:p>
          </table:table-cell>
          <table:table-cell office:value-type="float" office:value="3785.1574230000001" table:style-name="ce83">
            <text:p>3,785.15742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5699003397" table:style-name="ce19">
            <text:p>5,699,003,397</text:p>
          </table:table-cell>
          <table:table-cell office:value-type="float" office:value="618428625" table:style-name="ce20">
            <text:p>618,428,625</text:p>
          </table:table-cell>
          <table:table-cell office:value-type="float" office:value="448992102" table:style-name="ce20">
            <text:p>448,992,102</text:p>
          </table:table-cell>
          <table:table-cell office:value-type="float" office:value="409470829" table:style-name="ce20">
            <text:p>409,470,829</text:p>
          </table:table-cell>
          <table:table-cell office:value-type="float" office:value="394631295" table:style-name="ce11">
            <text:p>394,631,295</text:p>
          </table:table-cell>
          <table:table-cell office:value-type="float" office:value="732458609" table:style-name="ce11">
            <text:p>732,458,609</text:p>
          </table:table-cell>
          <table:table-cell office:value-type="float" office:value="330420928" table:style-name="ce11">
            <text:p>330,420,928</text:p>
          </table:table-cell>
          <table:table-cell office:value-type="float" office:value="233257490" table:style-name="ce11">
            <text:p>233,257,490</text:p>
          </table:table-cell>
          <table:table-cell office:value-type="float" office:value="31357714" table:style-name="ce11">
            <text:p>31,357,714</text:p>
          </table:table-cell>
          <table:table-cell office:value-type="float" office:value="49775912" table:style-name="ce11">
            <text:p>49,775,912</text:p>
          </table:table-cell>
          <table:table-cell office:value-type="float" office:value="24003156" table:style-name="ce11">
            <text:p>24,003,156</text:p>
          </table:table-cell>
          <table:table-cell office:value-type="float" office:value="8684969" table:style-name="ce11">
            <text:p>8,684,969</text:p>
          </table:table-cell>
          <table:table-cell office:value-type="float" office:value="13795891" table:style-name="ce11">
            <text:p>13,795,891</text:p>
          </table:table-cell>
          <table:table-cell office:value-type="float" office:value="104347455" table:style-name="ce11">
            <text:p>104,347,455</text:p>
          </table:table-cell>
          <table:table-cell office:value-type="float" office:value="25825777" table:style-name="ce10">
            <text:p>25,825,777</text:p>
          </table:table-cell>
          <table:table-cell office:value-type="float" office:value="35420615" table:style-name="ce10">
            <text:p>35,420,615</text:p>
          </table:table-cell>
          <table:table-cell office:value-type="float" office:value="50550838" table:style-name="ce20">
            <text:p>50,550,838</text:p>
          </table:table-cell>
          <table:table-cell office:value-type="float" office:value="9235450" table:style-name="ce21">
            <text:p>9,235,450</text:p>
          </table:table-cell>
          <table:table-cell office:value-type="float" office:value="95155688" table:style-name="ce19">
            <text:p>95,155,688</text:p>
          </table:table-cell>
          <table:table-cell office:value-type="float" office:value="38249309" table:style-name="ce20">
            <text:p>38,249,309</text:p>
          </table:table-cell>
          <table:table-cell office:value-type="float" office:value="24502101" table:style-name="ce20">
            <text:p>24,502,101</text:p>
          </table:table-cell>
          <table:table-cell office:value-type="float" office:value="54717" table:style-name="ce20">
            <text:p>54,717</text:p>
          </table:table-cell>
          <table:table-cell office:value-type="float" office:value="8074726" table:style-name="ce11">
            <text:p>8,074,726</text:p>
          </table:table-cell>
          <table:table-cell office:value-type="float" office:value="4067666" table:style-name="ce11">
            <text:p>4,067,666</text:p>
          </table:table-cell>
          <table:table-cell office:value-type="float" office:value="65574585" table:style-name="ce11">
            <text:p>65,574,585</text:p>
          </table:table-cell>
          <table:table-cell office:value-type="float" office:value="210029516" table:style-name="ce11">
            <text:p>210,029,516</text:p>
          </table:table-cell>
          <table:table-cell office:value-type="float" office:value="192111925" table:style-name="ce11">
            <text:p>192,111,925</text:p>
          </table:table-cell>
          <table:table-cell office:value-type="float" office:value="45051756" table:style-name="ce11">
            <text:p>45,051,756</text:p>
          </table:table-cell>
          <table:table-cell office:value-type="float" office:value="11993772" table:style-name="ce11">
            <text:p>11,993,772</text:p>
          </table:table-cell>
          <table:table-cell office:value-type="float" office:value="19732755" table:style-name="ce11">
            <text:p>19,732,755</text:p>
          </table:table-cell>
          <table:table-cell office:value-type="float" office:value="11835749" table:style-name="ce11">
            <text:p>11,835,749</text:p>
          </table:table-cell>
          <table:table-cell office:value-type="float" office:value="3617795" table:style-name="ce11">
            <text:p>3,617,795</text:p>
          </table:table-cell>
          <table:table-cell office:value-type="float" office:value="112597" table:style-name="ce10">
            <text:p>112,597</text:p>
          </table:table-cell>
          <table:table-cell office:value-type="float" office:value="325522265" table:style-name="ce10">
            <text:p>325,522,265</text:p>
          </table:table-cell>
          <table:table-cell office:value-type="float" office:value="179342043" table:style-name="ce20">
            <text:p>179,342,043</text:p>
          </table:table-cell>
          <table:table-cell office:value-type="float" office:value="46096363" table:style-name="ce21">
            <text:p>46,096,363</text:p>
          </table:table-cell>
          <table:table-cell office:value-type="float" office:value="4956" table:style-name="ce19">
            <text:p>4,956</text:p>
          </table:table-cell>
          <table:table-cell office:value-type="float" office:value="897215458" table:style-name="ce85">
            <text:p>897,215,458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90593" table:style-name="ce19">
            <text:p>190,593</text:p>
          </table:table-cell>
          <table:table-cell office:value-type="float" office:value="8045" table:style-name="ce20">
            <text:p>8,045</text:p>
          </table:table-cell>
          <table:table-cell office:value-type="float" office:value="10630" table:style-name="ce20">
            <text:p>10,630</text:p>
          </table:table-cell>
          <table:table-cell office:value-type="float" office:value="9892" table:style-name="ce20">
            <text:p>9,892</text:p>
          </table:table-cell>
          <table:table-cell office:value-type="float" office:value="8383" table:style-name="ce11">
            <text:p>8,383</text:p>
          </table:table-cell>
          <table:table-cell office:value-type="float" office:value="25556" table:style-name="ce11">
            <text:p>25,556</text:p>
          </table:table-cell>
          <table:table-cell office:value-type="float" office:value="5574" table:style-name="ce11">
            <text:p>5,574</text:p>
          </table:table-cell>
          <table:table-cell office:value-type="float" office:value="8641" table:style-name="ce11">
            <text:p>8,641</text:p>
          </table:table-cell>
          <table:table-cell office:value-type="float" office:value="3436" table:style-name="ce11">
            <text:p>3,436</text:p>
          </table:table-cell>
          <table:table-cell office:value-type="float" office:value="5944" table:style-name="ce11">
            <text:p>5,944</text:p>
          </table:table-cell>
          <table:table-cell office:value-type="float" office:value="2990" table:style-name="ce11">
            <text:p>2,990</text:p>
          </table:table-cell>
          <table:table-cell office:value-type="float" office:value="1354" table:style-name="ce11">
            <text:p>1,354</text:p>
          </table:table-cell>
          <table:table-cell office:value-type="float" office:value="1282" table:style-name="ce11">
            <text:p>1,282</text:p>
          </table:table-cell>
          <table:table-cell office:value-type="float" office:value="5365" table:style-name="ce11">
            <text:p>5,365</text:p>
          </table:table-cell>
          <table:table-cell office:value-type="float" office:value="2748" table:style-name="ce10">
            <text:p>2,748</text:p>
          </table:table-cell>
          <table:table-cell office:value-type="float" office:value="5023" table:style-name="ce10">
            <text:p>5,023</text:p>
          </table:table-cell>
          <table:table-cell office:value-type="float" office:value="6705" table:style-name="ce20">
            <text:p>6,705</text:p>
          </table:table-cell>
          <table:table-cell office:value-type="float" office:value="1038" table:style-name="ce21">
            <text:p>1,038</text:p>
          </table:table-cell>
          <table:table-cell office:value-type="float" office:value="4098" table:style-name="ce19">
            <text:p>4,098</text:p>
          </table:table-cell>
          <table:table-cell office:value-type="float" office:value="3227" table:style-name="ce20">
            <text:p>3,227</text:p>
          </table:table-cell>
          <table:table-cell office:value-type="float" office:value="1536" table:style-name="ce20">
            <text:p>1,536</text:p>
          </table:table-cell>
          <table:table-cell office:value-type="float" office:value="5" table:style-name="ce20">
            <text:p>5</text:p>
          </table:table-cell>
          <table:table-cell office:value-type="float" office:value="1936" table:style-name="ce11">
            <text:p>1,936</text:p>
          </table:table-cell>
          <table:table-cell office:value-type="float" office:value="992" table:style-name="ce11">
            <text:p>992</text:p>
          </table:table-cell>
          <table:table-cell office:value-type="float" office:value="3560" table:style-name="ce11">
            <text:p>3,560</text:p>
          </table:table-cell>
          <table:table-cell office:value-type="float" office:value="5471" table:style-name="ce11">
            <text:p>5,471</text:p>
          </table:table-cell>
          <table:table-cell office:value-type="float" office:value="3958" table:style-name="ce11">
            <text:p>3,958</text:p>
          </table:table-cell>
          <table:table-cell office:value-type="float" office:value="2056" table:style-name="ce11">
            <text:p>2,056</text:p>
          </table:table-cell>
          <table:table-cell office:value-type="float" office:value="1306" table:style-name="ce11">
            <text:p>1,306</text:p>
          </table:table-cell>
          <table:table-cell office:value-type="float" office:value="3085" table:style-name="ce11">
            <text:p>3,085</text:p>
          </table:table-cell>
          <table:table-cell office:value-type="float" office:value="3258" table:style-name="ce11">
            <text:p>3,258</text:p>
          </table:table-cell>
          <table:table-cell office:value-type="float" office:value="637" table:style-name="ce11">
            <text:p>637</text:p>
          </table:table-cell>
          <table:table-cell office:value-type="float" office:value="88" table:style-name="ce10">
            <text:p>88</text:p>
          </table:table-cell>
          <table:table-cell office:value-type="float" office:value="11163" table:style-name="ce10">
            <text:p>11,163</text:p>
          </table:table-cell>
          <table:table-cell office:value-type="float" office:value="4812" table:style-name="ce20">
            <text:p>4,812</text:p>
          </table:table-cell>
          <table:table-cell office:value-type="float" office:value="4657" table:style-name="ce21">
            <text:p>4,657</text:p>
          </table:table-cell>
          <table:table-cell office:value-type="float" office:value="17" table:style-name="ce19">
            <text:p>17</text:p>
          </table:table-cell>
          <table:table-cell office:value-type="float" office:value="22125" table:style-name="ce85">
            <text:p>22,12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0800.484622" table:style-name="ce15">
            <text:p>20,800.484622</text:p>
          </table:table-cell>
          <table:table-cell office:value-type="float" office:value="556.29589899999996" table:style-name="ce16">
            <text:p>556.295899</text:p>
          </table:table-cell>
          <table:table-cell office:value-type="float" office:value="1341.7812389999999" table:style-name="ce16">
            <text:p>1,341.781239</text:p>
          </table:table-cell>
          <table:table-cell office:value-type="float" office:value="277.28957800000001" table:style-name="ce16">
            <text:p>277.289578</text:p>
          </table:table-cell>
          <table:table-cell office:value-type="float" office:value="422.94109300000002" table:style-name="ce23">
            <text:p>422.941093</text:p>
          </table:table-cell>
          <table:table-cell office:value-type="float" office:value="3942.6195630000002" table:style-name="ce23">
            <text:p>3,942.619563</text:p>
          </table:table-cell>
          <table:table-cell office:value-type="float" office:value="814.03200200000003" table:style-name="ce23">
            <text:p>814.032002</text:p>
          </table:table-cell>
          <table:table-cell office:value-type="float" office:value="421.94920200000001" table:style-name="ce23">
            <text:p>421.949202</text:p>
          </table:table-cell>
          <table:table-cell office:value-type="float" office:value="117.33083600000001" table:style-name="ce23">
            <text:p>117.330836</text:p>
          </table:table-cell>
          <table:table-cell office:value-type="float" office:value="338.52379500000001" table:style-name="ce23">
            <text:p>338.523795</text:p>
          </table:table-cell>
          <table:table-cell office:value-type="float" office:value="122.308892" table:style-name="ce23">
            <text:p>122.308892</text:p>
          </table:table-cell>
          <table:table-cell office:value-type="float" office:value="73.981084999999993" table:style-name="ce23">
            <text:p>73.981085</text:p>
          </table:table-cell>
          <table:table-cell office:value-type="float" office:value="175.107438" table:style-name="ce23">
            <text:p>175.107438</text:p>
          </table:table-cell>
          <table:table-cell office:value-type="float" office:value="202.071415" table:style-name="ce23">
            <text:p>202.071415</text:p>
          </table:table-cell>
          <table:table-cell office:value-type="float" office:value="48.548712999999999" table:style-name="ce24">
            <text:p>48.548713</text:p>
          </table:table-cell>
          <table:table-cell office:value-type="float" office:value="3472.0159560000002" table:style-name="ce24">
            <text:p>3,472.015956</text:p>
          </table:table-cell>
          <table:table-cell office:value-type="float" office:value="1173.8326440000001" table:style-name="ce16">
            <text:p>1,173.832644</text:p>
          </table:table-cell>
          <table:table-cell office:value-type="float" office:value="568.852666" table:style-name="ce17">
            <text:p>568.852666</text:p>
          </table:table-cell>
          <table:table-cell office:value-type="float" office:value="114.944952" table:style-name="ce15">
            <text:p>114.944952</text:p>
          </table:table-cell>
          <table:table-cell office:value-type="float" office:value="94.384703999999999" table:style-name="ce16">
            <text:p>94.384704</text:p>
          </table:table-cell>
          <table:table-cell office:value-type="float" office:value="43.125855000000001" table:style-name="ce16">
            <text:p>43.125855</text:p>
          </table:table-cell>
          <table:table-cell office:value-type="float" office:value="23.601044999999999" table:style-name="ce16">
            <text:p>23.601045</text:p>
          </table:table-cell>
          <table:table-cell office:value-type="float" office:value="40.912418000000002" table:style-name="ce23">
            <text:p>40.912418</text:p>
          </table:table-cell>
          <table:table-cell office:value-type="float" office:value="131.08879899999999" table:style-name="ce23">
            <text:p>131.088799</text:p>
          </table:table-cell>
          <table:table-cell office:value-type="float" office:value="212.384998" table:style-name="ce23">
            <text:p>212.384998</text:p>
          </table:table-cell>
          <table:table-cell office:value-type="float" office:value="558.65328199999999" table:style-name="ce23">
            <text:p>558.653282</text:p>
          </table:table-cell>
          <table:table-cell office:value-type="float" office:value="891.30682300000001" table:style-name="ce23">
            <text:p>891.306823</text:p>
          </table:table-cell>
          <table:table-cell office:value-type="float" office:value="223.76102" table:style-name="ce23">
            <text:p>223.761020</text:p>
          </table:table-cell>
          <table:table-cell office:value-type="float" office:value="68.611851999999999" table:style-name="ce23">
            <text:p>68.611852</text:p>
          </table:table-cell>
          <table:table-cell office:value-type="float" office:value="112.135605" table:style-name="ce23">
            <text:p>112.135605</text:p>
          </table:table-cell>
          <table:table-cell office:value-type="float" office:value="487.56627800000001" table:style-name="ce23">
            <text:p>487.566278</text:p>
          </table:table-cell>
          <table:table-cell office:value-type="float" office:value="1707.9615630000001" table:style-name="ce23">
            <text:p>1,707.961563</text:p>
          </table:table-cell>
          <table:table-cell office:value-type="float" office:value="13.553699999999999" table:style-name="ce24">
            <text:p>13.553700</text:p>
          </table:table-cell>
          <table:table-cell office:value-type="float" office:value="583.48558200000002" table:style-name="ce24">
            <text:p>583.485582</text:p>
          </table:table-cell>
          <table:table-cell office:value-type="float" office:value="316.57219300000003" table:style-name="ce16">
            <text:p>316.572193</text:p>
          </table:table-cell>
          <table:table-cell office:value-type="float" office:value="130.582266" table:style-name="ce17">
            <text:p>130.582266</text:p>
          </table:table-cell>
          <table:table-cell office:value-type="float" office:value="0.999" table:style-name="ce15">
            <text:p>0.999000</text:p>
          </table:table-cell>
          <table:table-cell office:value-type="float" office:value="975.37067100000002" table:style-name="ce83">
            <text:p>975.37067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2046955081" table:style-name="ce19">
            <text:p>2,046,955,081</text:p>
          </table:table-cell>
          <table:table-cell office:value-type="float" office:value="267888099" table:style-name="ce20">
            <text:p>267,888,099</text:p>
          </table:table-cell>
          <table:table-cell office:value-type="float" office:value="202855252" table:style-name="ce20">
            <text:p>202,855,252</text:p>
          </table:table-cell>
          <table:table-cell office:value-type="float" office:value="185290054" table:style-name="ce20">
            <text:p>185,290,054</text:p>
          </table:table-cell>
          <table:table-cell office:value-type="float" office:value="158463194" table:style-name="ce11">
            <text:p>158,463,194</text:p>
          </table:table-cell>
          <table:table-cell office:value-type="float" office:value="226294071" table:style-name="ce11">
            <text:p>226,294,071</text:p>
          </table:table-cell>
          <table:table-cell office:value-type="float" office:value="174499573" table:style-name="ce11">
            <text:p>174,499,573</text:p>
          </table:table-cell>
          <table:table-cell office:value-type="float" office:value="71366659" table:style-name="ce11">
            <text:p>71,366,659</text:p>
          </table:table-cell>
          <table:table-cell office:value-type="float" office:value="9847749" table:style-name="ce11">
            <text:p>9,847,749</text:p>
          </table:table-cell>
          <table:table-cell office:value-type="float" office:value="14464797" table:style-name="ce11">
            <text:p>14,464,797</text:p>
          </table:table-cell>
          <table:table-cell office:value-type="float" office:value="5098617" table:style-name="ce11">
            <text:p>5,098,617</text:p>
          </table:table-cell>
          <table:table-cell office:value-type="float" office:value="3062335" table:style-name="ce11">
            <text:p>3,062,335</text:p>
          </table:table-cell>
          <table:table-cell office:value-type="float" office:value="3220544" table:style-name="ce11">
            <text:p>3,220,544</text:p>
          </table:table-cell>
          <table:table-cell office:value-type="float" office:value="18330696" table:style-name="ce11">
            <text:p>18,330,696</text:p>
          </table:table-cell>
          <table:table-cell office:value-type="float" office:value="5649548" table:style-name="ce10">
            <text:p>5,649,548</text:p>
          </table:table-cell>
          <table:table-cell office:value-type="float" office:value="12991859" table:style-name="ce10">
            <text:p>12,991,859</text:p>
          </table:table-cell>
          <table:table-cell office:value-type="float" office:value="11799180" table:style-name="ce20">
            <text:p>11,799,180</text:p>
          </table:table-cell>
          <table:table-cell office:value-type="float" office:value="1957657" table:style-name="ce21">
            <text:p>1,957,657</text:p>
          </table:table-cell>
          <table:table-cell office:value-type="float" office:value="23764261" table:style-name="ce19">
            <text:p>23,764,261</text:p>
          </table:table-cell>
          <table:table-cell office:value-type="float" office:value="11078407" table:style-name="ce20">
            <text:p>11,078,407</text:p>
          </table:table-cell>
          <table:table-cell office:value-type="float" office:value="4245598" table:style-name="ce20">
            <text:p>4,245,598</text:p>
          </table:table-cell>
          <table:table-cell office:value-type="float" office:value="54594" table:style-name="ce20">
            <text:p>54,594</text:p>
          </table:table-cell>
          <table:table-cell office:value-type="float" office:value="1682056" table:style-name="ce11">
            <text:p>1,682,056</text:p>
          </table:table-cell>
          <table:table-cell office:value-type="float" office:value="2368521" table:style-name="ce11">
            <text:p>2,368,521</text:p>
          </table:table-cell>
          <table:table-cell office:value-type="float" office:value="23400967" table:style-name="ce11">
            <text:p>23,400,967</text:p>
          </table:table-cell>
          <table:table-cell office:value-type="float" office:value="76792606" table:style-name="ce11">
            <text:p>76,792,606</text:p>
          </table:table-cell>
          <table:table-cell office:value-type="float" office:value="90345962" table:style-name="ce11">
            <text:p>90,345,962</text:p>
          </table:table-cell>
          <table:table-cell office:value-type="float" office:value="21674452" table:style-name="ce11">
            <text:p>21,674,452</text:p>
          </table:table-cell>
          <table:table-cell office:value-type="float" office:value="3692306" table:style-name="ce11">
            <text:p>3,692,306</text:p>
          </table:table-cell>
          <table:table-cell office:value-type="float" office:value="6483148" table:style-name="ce11">
            <text:p>6,483,148</text:p>
          </table:table-cell>
          <table:table-cell office:value-type="float" office:value="4751741" table:style-name="ce11">
            <text:p>4,751,741</text:p>
          </table:table-cell>
          <table:table-cell office:value-type="float" office:value="3617307" table:style-name="ce11">
            <text:p>3,617,307</text:p>
          </table:table-cell>
          <table:table-cell office:value-type="float" office:value="112597" table:style-name="ce10">
            <text:p>112,597</text:p>
          </table:table-cell>
          <table:table-cell office:value-type="float" office:value="67566542" table:style-name="ce10">
            <text:p>67,566,542</text:p>
          </table:table-cell>
          <table:table-cell office:value-type="float" office:value="75254610" table:style-name="ce20">
            <text:p>75,254,610</text:p>
          </table:table-cell>
          <table:table-cell office:value-type="float" office:value="11821705" table:style-name="ce21">
            <text:p>11,821,705</text:p>
          </table:table-cell>
          <table:table-cell office:value-type="float" office:value="4956" table:style-name="ce19">
            <text:p>4,956</text:p>
          </table:table-cell>
          <table:table-cell office:value-type="float" office:value="245162861" table:style-name="ce85">
            <text:p>245,162,861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861741" table:style-name="ce19">
            <text:p>861,741</text:p>
          </table:table-cell>
          <table:table-cell office:value-type="float" office:value="58191" table:style-name="ce20">
            <text:p>58,191</text:p>
          </table:table-cell>
          <table:table-cell office:value-type="float" office:value="49647" table:style-name="ce20">
            <text:p>49,647</text:p>
          </table:table-cell>
          <table:table-cell office:value-type="float" office:value="33245" table:style-name="ce20">
            <text:p>33,245</text:p>
          </table:table-cell>
          <table:table-cell office:value-type="float" office:value="46673" table:style-name="ce11">
            <text:p>46,673</text:p>
          </table:table-cell>
          <table:table-cell office:value-type="float" office:value="147614" table:style-name="ce11">
            <text:p>147,614</text:p>
          </table:table-cell>
          <table:table-cell office:value-type="float" office:value="17496" table:style-name="ce11">
            <text:p>17,496</text:p>
          </table:table-cell>
          <table:table-cell office:value-type="float" office:value="45070" table:style-name="ce11">
            <text:p>45,070</text:p>
          </table:table-cell>
          <table:table-cell office:value-type="float" office:value="11825" table:style-name="ce11">
            <text:p>11,825</text:p>
          </table:table-cell>
          <table:table-cell office:value-type="float" office:value="15074" table:style-name="ce11">
            <text:p>15,074</text:p>
          </table:table-cell>
          <table:table-cell office:value-type="float" office:value="9539" table:style-name="ce11">
            <text:p>9,539</text:p>
          </table:table-cell>
          <table:table-cell office:value-type="float" office:value="3002" table:style-name="ce11">
            <text:p>3,002</text:p>
          </table:table-cell>
          <table:table-cell office:value-type="float" office:value="5880" table:style-name="ce11">
            <text:p>5,880</text:p>
          </table:table-cell>
          <table:table-cell office:value-type="float" office:value="33065" table:style-name="ce11">
            <text:p>33,065</text:p>
          </table:table-cell>
          <table:table-cell office:value-type="float" office:value="11412" table:style-name="ce10">
            <text:p>11,412</text:p>
          </table:table-cell>
          <table:table-cell office:value-type="float" office:value="17051" table:style-name="ce10">
            <text:p>17,051</text:p>
          </table:table-cell>
          <table:table-cell office:value-type="float" office:value="23881" table:style-name="ce20">
            <text:p>23,881</text:p>
          </table:table-cell>
          <table:table-cell office:value-type="float" office:value="5182" table:style-name="ce21">
            <text:p>5,182</text:p>
          </table:table-cell>
          <table:table-cell office:value-type="float" office:value="25824" table:style-name="ce19">
            <text:p>25,824</text:p>
          </table:table-cell>
          <table:table-cell office:value-type="float" office:value="15389" table:style-name="ce20">
            <text:p>15,389</text:p>
          </table:table-cell>
          <table:table-cell office:value-type="float" office:value="7896" table:style-name="ce20">
            <text:p>7,896</text:p>
          </table:table-cell>
          <table:table-cell office:value-type="float" office:value="1" table:style-name="ce20">
            <text:p>1</text:p>
          </table:table-cell>
          <table:table-cell office:value-type="float" office:value="6762" table:style-name="ce11">
            <text:p>6,762</text:p>
          </table:table-cell>
          <table:table-cell office:value-type="float" office:value="2066" table:style-name="ce11">
            <text:p>2,066</text:p>
          </table:table-cell>
          <table:table-cell office:value-type="float" office:value="13527" table:style-name="ce11">
            <text:p>13,527</text:p>
          </table:table-cell>
          <table:table-cell office:value-type="float" office:value="25040" table:style-name="ce11">
            <text:p>25,040</text:p>
          </table:table-cell>
          <table:table-cell office:value-type="float" office:value="15387" table:style-name="ce11">
            <text:p>15,387</text:p>
          </table:table-cell>
          <table:table-cell office:value-type="float" office:value="5099" table:style-name="ce11">
            <text:p>5,099</text:p>
          </table:table-cell>
          <table:table-cell office:value-type="float" office:value="3554" table:style-name="ce11">
            <text:p>3,554</text:p>
          </table:table-cell>
          <table:table-cell office:value-type="float" office:value="7490" table:style-name="ce11">
            <text:p>7,490</text:p>
          </table:table-cell>
          <table:table-cell office:value-type="float" office:value="5488" table:style-name="ce11">
            <text:p>5,48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9330" table:style-name="ce10">
            <text:p>49,330</text:p>
          </table:table-cell>
          <table:table-cell office:value-type="float" office:value="25374" table:style-name="ce20">
            <text:p>25,374</text:p>
          </table:table-cell>
          <table:table-cell office:value-type="float" office:value="17699" table:style-name="ce21">
            <text:p>17,69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1967" table:style-name="ce85">
            <text:p>101,96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30317.488602000001" table:style-name="ce15">
            <text:p>30,317.488602</text:p>
          </table:table-cell>
          <table:table-cell office:value-type="float" office:value="708.51608299999998" table:style-name="ce16">
            <text:p>708.516083</text:p>
          </table:table-cell>
          <table:table-cell office:value-type="float" office:value="1344.731346" table:style-name="ce16">
            <text:p>1,344.731346</text:p>
          </table:table-cell>
          <table:table-cell office:value-type="float" office:value="319.00184300000001" table:style-name="ce16">
            <text:p>319.001843</text:p>
          </table:table-cell>
          <table:table-cell office:value-type="float" office:value="555.73243100000002" table:style-name="ce23">
            <text:p>555.732431</text:p>
          </table:table-cell>
          <table:table-cell office:value-type="float" office:value="6615.248533" table:style-name="ce23">
            <text:p>6,615.248533</text:p>
          </table:table-cell>
          <table:table-cell office:value-type="float" office:value="298.97675299999997" table:style-name="ce23">
            <text:p>298.976753</text:p>
          </table:table-cell>
          <table:table-cell office:value-type="float" office:value="1396.787186" table:style-name="ce23">
            <text:p>1,396.787186</text:p>
          </table:table-cell>
          <table:table-cell office:value-type="float" office:value="357.901859" table:style-name="ce23">
            <text:p>357.901859</text:p>
          </table:table-cell>
          <table:table-cell office:value-type="float" office:value="968.30718999999999" table:style-name="ce23">
            <text:p>968.307190</text:p>
          </table:table-cell>
          <table:table-cell office:value-type="float" office:value="597.91503899999998" table:style-name="ce23">
            <text:p>597.915039</text:p>
          </table:table-cell>
          <table:table-cell office:value-type="float" office:value="124.523274" table:style-name="ce23">
            <text:p>124.523274</text:p>
          </table:table-cell>
          <table:table-cell office:value-type="float" office:value="238.17529500000001" table:style-name="ce23">
            <text:p>238.175295</text:p>
          </table:table-cell>
          <table:table-cell office:value-type="float" office:value="1559.2008820000001" table:style-name="ce23">
            <text:p>1,559.200882</text:p>
          </table:table-cell>
          <table:table-cell office:value-type="float" office:value="282.01887799999997" table:style-name="ce24">
            <text:p>282.018878</text:p>
          </table:table-cell>
          <table:table-cell office:value-type="float" office:value="823.28026599999998" table:style-name="ce24">
            <text:p>823.280266</text:p>
          </table:table-cell>
          <table:table-cell office:value-type="float" office:value="2105.5231480000002" table:style-name="ce16">
            <text:p>2,105.523148</text:p>
          </table:table-cell>
          <table:table-cell office:value-type="float" office:value="250.06558200000001" table:style-name="ce17">
            <text:p>250.065582</text:p>
          </table:table-cell>
          <table:table-cell office:value-type="float" office:value="603.440157" table:style-name="ce15">
            <text:p>603.440157</text:p>
          </table:table-cell>
          <table:table-cell office:value-type="float" office:value="481.036879" table:style-name="ce16">
            <text:p>481.036879</text:p>
          </table:table-cell>
          <table:table-cell office:value-type="float" office:value="305.36871400000001" table:style-name="ce16">
            <text:p>305.368714</text:p>
          </table:table-cell>
          <table:table-cell office:value-type="float" office:value="8.8000000000000005E-3" table:style-name="ce16">
            <text:p>0.008800</text:p>
          </table:table-cell>
          <table:table-cell office:value-type="float" office:value="266.14119899999997" table:style-name="ce23">
            <text:p>266.141199</text:p>
          </table:table-cell>
          <table:table-cell office:value-type="float" office:value="46.505197000000003" table:style-name="ce23">
            <text:p>46.505197</text:p>
          </table:table-cell>
          <table:table-cell office:value-type="float" office:value="432.60876000000002" table:style-name="ce23">
            <text:p>432.608760</text:p>
          </table:table-cell>
          <table:table-cell office:value-type="float" office:value="1160.283334" table:style-name="ce23">
            <text:p>1,160.283334</text:p>
          </table:table-cell>
          <table:table-cell office:value-type="float" office:value="1262.318305" table:style-name="ce23">
            <text:p>1,262.318305</text:p>
          </table:table-cell>
          <table:table-cell office:value-type="float" office:value="386.166695" table:style-name="ce23">
            <text:p>386.166695</text:p>
          </table:table-cell>
          <table:table-cell office:value-type="float" office:value="178.998999" table:style-name="ce23">
            <text:p>178.998999</text:p>
          </table:table-cell>
          <table:table-cell office:value-type="float" office:value="268.88858499999998" table:style-name="ce23">
            <text:p>268.888585</text:p>
          </table:table-cell>
          <table:table-cell office:value-type="float" office:value="429.57071200000001" table:style-name="ce23">
            <text:p>429.570712</text:p>
          </table:table-cell>
          <table:table-cell office:value-type="float" office:value="2.2200000000000001E-2" table:style-name="ce23">
            <text:p>0.0222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2232.8652959999999" table:style-name="ce24">
            <text:p>2,232.865296</text:p>
          </table:table-cell>
          <table:table-cell office:value-type="float" office:value="529.39505099999997" table:style-name="ce16">
            <text:p>529.395051</text:p>
          </table:table-cell>
          <table:table-cell office:value-type="float" office:value="414.36377499999998" table:style-name="ce17">
            <text:p>414.363775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773.6003559999999" table:style-name="ce83">
            <text:p>2,773.60035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560238966" table:style-name="ce19">
            <text:p>3,560,238,966</text:p>
          </table:table-cell>
          <table:table-cell office:value-type="float" office:value="338507446" table:style-name="ce20">
            <text:p>338,507,446</text:p>
          </table:table-cell>
          <table:table-cell office:value-type="float" office:value="237436087" table:style-name="ce20">
            <text:p>237,436,087</text:p>
          </table:table-cell>
          <table:table-cell office:value-type="float" office:value="218672607" table:style-name="ce20">
            <text:p>218,672,607</text:p>
          </table:table-cell>
          <table:table-cell office:value-type="float" office:value="223383217" table:style-name="ce11">
            <text:p>223,383,217</text:p>
          </table:table-cell>
          <table:table-cell office:value-type="float" office:value="494333972" table:style-name="ce11">
            <text:p>494,333,972</text:p>
          </table:table-cell>
          <table:table-cell office:value-type="float" office:value="152848786" table:style-name="ce11">
            <text:p>152,848,786</text:p>
          </table:table-cell>
          <table:table-cell office:value-type="float" office:value="154591281" table:style-name="ce11">
            <text:p>154,591,281</text:p>
          </table:table-cell>
          <table:table-cell office:value-type="float" office:value="21179557" table:style-name="ce11">
            <text:p>21,179,557</text:p>
          </table:table-cell>
          <table:table-cell office:value-type="float" office:value="34576528" table:style-name="ce11">
            <text:p>34,576,528</text:p>
          </table:table-cell>
          <table:table-cell office:value-type="float" office:value="18738398" table:style-name="ce11">
            <text:p>18,738,398</text:p>
          </table:table-cell>
          <table:table-cell office:value-type="float" office:value="5579642" table:style-name="ce11">
            <text:p>5,579,642</text:p>
          </table:table-cell>
          <table:table-cell office:value-type="float" office:value="10317908" table:style-name="ce11">
            <text:p>10,317,908</text:p>
          </table:table-cell>
          <table:table-cell office:value-type="float" office:value="83404039" table:style-name="ce11">
            <text:p>83,404,039</text:p>
          </table:table-cell>
          <table:table-cell office:value-type="float" office:value="20072925" table:style-name="ce10">
            <text:p>20,072,925</text:p>
          </table:table-cell>
          <table:table-cell office:value-type="float" office:value="22367083" table:style-name="ce10">
            <text:p>22,367,083</text:p>
          </table:table-cell>
          <table:table-cell office:value-type="float" office:value="38569437" table:style-name="ce20">
            <text:p>38,569,437</text:p>
          </table:table-cell>
          <table:table-cell office:value-type="float" office:value="7029626" table:style-name="ce21">
            <text:p>7,029,626</text:p>
          </table:table-cell>
          <table:table-cell office:value-type="float" office:value="67251947" table:style-name="ce19">
            <text:p>67,251,947</text:p>
          </table:table-cell>
          <table:table-cell office:value-type="float" office:value="26824583" table:style-name="ce20">
            <text:p>26,824,583</text:p>
          </table:table-cell>
          <table:table-cell office:value-type="float" office:value="20137933" table:style-name="ce20">
            <text:p>20,137,933</text:p>
          </table:table-cell>
          <table:table-cell office:value-type="float" office:value="123" table:style-name="ce20">
            <text:p>123</text:p>
          </table:table-cell>
          <table:table-cell office:value-type="float" office:value="6364876" table:style-name="ce11">
            <text:p>6,364,876</text:p>
          </table:table-cell>
          <table:table-cell office:value-type="float" office:value="1691642" table:style-name="ce11">
            <text:p>1,691,642</text:p>
          </table:table-cell>
          <table:table-cell office:value-type="float" office:value="41579004" table:style-name="ce11">
            <text:p>41,579,004</text:p>
          </table:table-cell>
          <table:table-cell office:value-type="float" office:value="131982507" table:style-name="ce11">
            <text:p>131,982,507</text:p>
          </table:table-cell>
          <table:table-cell office:value-type="float" office:value="101282989" table:style-name="ce11">
            <text:p>101,282,989</text:p>
          </table:table-cell>
          <table:table-cell office:value-type="float" office:value="23362836" table:style-name="ce11">
            <text:p>23,362,836</text:p>
          </table:table-cell>
          <table:table-cell office:value-type="float" office:value="8204137" table:style-name="ce11">
            <text:p>8,204,137</text:p>
          </table:table-cell>
          <table:table-cell office:value-type="float" office:value="13043747" table:style-name="ce11">
            <text:p>13,043,747</text:p>
          </table:table-cell>
          <table:table-cell office:value-type="float" office:value="7027253" table:style-name="ce11">
            <text:p>7,027,253</text:p>
          </table:table-cell>
          <table:table-cell office:value-type="float" office:value="488" table:style-name="ce11">
            <text:p>488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253638317" table:style-name="ce10">
            <text:p>253,638,317</text:p>
          </table:table-cell>
          <table:table-cell office:value-type="float" office:value="101520699" table:style-name="ce20">
            <text:p>101,520,699</text:p>
          </table:table-cell>
          <table:table-cell office:value-type="float" office:value="34094252" table:style-name="ce21">
            <text:p>34,094,252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640623094" table:style-name="ce85">
            <text:p>640,623,094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8613" table:style-name="ce19">
            <text:p>8,613</text:p>
          </table:table-cell>
          <table:table-cell office:value-type="float" office:value="580" table:style-name="ce20">
            <text:p>580</text:p>
          </table:table-cell>
          <table:table-cell office:value-type="float" office:value="551" table:style-name="ce20">
            <text:p>551</text:p>
          </table:table-cell>
          <table:table-cell office:value-type="float" office:value="312" table:style-name="ce20">
            <text:p>312</text:p>
          </table:table-cell>
          <table:table-cell office:value-type="float" office:value="450" table:style-name="ce11">
            <text:p>450</text:p>
          </table:table-cell>
          <table:table-cell office:value-type="float" office:value="1537" table:style-name="ce11">
            <text:p>1,537</text:p>
          </table:table-cell>
          <table:table-cell office:value-type="float" office:value="50" table:style-name="ce11">
            <text:p>50</text:p>
          </table:table-cell>
          <table:table-cell office:value-type="float" office:value="879" table:style-name="ce11">
            <text:p>879</text:p>
          </table:table-cell>
          <table:table-cell office:value-type="float" office:value="112" table:style-name="ce11">
            <text:p>112</text:p>
          </table:table-cell>
          <table:table-cell office:value-type="float" office:value="123" table:style-name="ce11">
            <text:p>123</text:p>
          </table:table-cell>
          <table:table-cell office:value-type="float" office:value="62" table:style-name="ce11">
            <text:p>62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1">
            <text:p>47</text:p>
          </table:table-cell>
          <table:table-cell office:value-type="float" office:value="593" table:style-name="ce11">
            <text:p>593</text:p>
          </table:table-cell>
          <table:table-cell office:value-type="float" office:value="56" table:style-name="ce10">
            <text:p>56</text:p>
          </table:table-cell>
          <table:table-cell office:value-type="float" office:value="28" table:style-name="ce10">
            <text:p>28</text:p>
          </table:table-cell>
          <table:table-cell office:value-type="float" office:value="93" table:style-name="ce20">
            <text:p>93</text:p>
          </table:table-cell>
          <table:table-cell office:value-type="float" office:value="150" table:style-name="ce21">
            <text:p>150</text:p>
          </table:table-cell>
          <table:table-cell office:value-type="float" office:value="511" table:style-name="ce19">
            <text:p>511</text:p>
          </table:table-cell>
          <table:table-cell office:value-type="float" office:value="120" table:style-name="ce20">
            <text:p>120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61" table:style-name="ce11">
            <text:p>161</text:p>
          </table:table-cell>
          <table:table-cell office:value-type="float" office:value="202" table:style-name="ce11">
            <text:p>202</text:p>
          </table:table-cell>
          <table:table-cell office:value-type="float" office:value="80" table:style-name="ce11">
            <text:p>80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11" table:style-name="ce10">
            <text:p>411</text:p>
          </table:table-cell>
          <table:table-cell office:value-type="float" office:value="249" table:style-name="ce20">
            <text:p>249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50" table:style-name="ce85">
            <text:p>95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428.99478800000003" table:style-name="ce15">
            <text:p>428.994788</text:p>
          </table:table-cell>
          <table:table-cell office:value-type="float" office:value="19.548219" table:style-name="ce16">
            <text:p>19.548219</text:p>
          </table:table-cell>
          <table:table-cell office:value-type="float" office:value="36.627231000000002" table:style-name="ce16">
            <text:p>36.627231</text:p>
          </table:table-cell>
          <table:table-cell office:value-type="float" office:value="10.07488" table:style-name="ce16">
            <text:p>10.074880</text:p>
          </table:table-cell>
          <table:table-cell office:value-type="float" office:value="28.765117" table:style-name="ce23">
            <text:p>28.765117</text:p>
          </table:table-cell>
          <table:table-cell office:value-type="float" office:value="151.653839" table:style-name="ce23">
            <text:p>151.653839</text:p>
          </table:table-cell>
          <table:table-cell office:value-type="float" office:value="8.35947" table:style-name="ce23">
            <text:p>8.359470</text:p>
          </table:table-cell>
          <table:table-cell office:value-type="float" office:value="24.230008999999999" table:style-name="ce23">
            <text:p>24.230009</text:p>
          </table:table-cell>
          <table:table-cell office:value-type="float" office:value="2.0072950000000001" table:style-name="ce23">
            <text:p>2.007295</text:p>
          </table:table-cell>
          <table:table-cell office:value-type="float" office:value="5.0515270000000001" table:style-name="ce23">
            <text:p>5.051527</text:p>
          </table:table-cell>
          <table:table-cell office:value-type="float" office:value="2.4834670000000001" table:style-name="ce23">
            <text:p>2.483467</text:p>
          </table:table-cell>
          <table:table-cell office:value-type="float" office:value="0.57145599999999996" table:style-name="ce23">
            <text:p>0.571456</text:p>
          </table:table-cell>
          <table:table-cell office:value-type="float" office:value="2.1410360000000002" table:style-name="ce23">
            <text:p>2.141036</text:p>
          </table:table-cell>
          <table:table-cell office:value-type="float" office:value="19.328854" table:style-name="ce23">
            <text:p>19.328854</text:p>
          </table:table-cell>
          <table:table-cell office:value-type="float" office:value="1.005261" table:style-name="ce24">
            <text:p>1.005261</text:p>
          </table:table-cell>
          <table:table-cell office:value-type="float" office:value="1.0450809999999999" table:style-name="ce24">
            <text:p>1.045081</text:p>
          </table:table-cell>
          <table:table-cell office:value-type="float" office:value="3.987044" table:style-name="ce16">
            <text:p>3.987044</text:p>
          </table:table-cell>
          <table:table-cell office:value-type="float" office:value="8.6980179999999994" table:style-name="ce17">
            <text:p>8.698018</text:p>
          </table:table-cell>
          <table:table-cell office:value-type="float" office:value="14.585341" table:style-name="ce15">
            <text:p>14.585341</text:p>
          </table:table-cell>
          <table:table-cell office:value-type="float" office:value="2.9698039999999999" table:style-name="ce16">
            <text:p>2.969804</text:p>
          </table:table-cell>
          <table:table-cell office:value-type="float" office:value="1.079779" table:style-name="ce16">
            <text:p>1.07977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.60152899999999998" table:style-name="ce23">
            <text:p>0.601529</text:p>
          </table:table-cell>
          <table:table-cell office:value-type="float" office:value="0.44031999999999999" table:style-name="ce23">
            <text:p>0.440320</text:p>
          </table:table-cell>
          <table:table-cell office:value-type="float" office:value="3.0849690000000001" table:style-name="ce23">
            <text:p>3.084969</text:p>
          </table:table-cell>
          <table:table-cell office:value-type="float" office:value="5.3533850000000003" table:style-name="ce23">
            <text:p>5.353385</text:p>
          </table:table-cell>
          <table:table-cell office:value-type="float" office:value="3.6334140000000001" table:style-name="ce23">
            <text:p>3.633414</text:p>
          </table:table-cell>
          <table:table-cell office:value-type="float" office:value="0.13078799999999999" table:style-name="ce23">
            <text:p>0.130788</text:p>
          </table:table-cell>
          <table:table-cell office:value-type="float" office:value="2.9199950000000001" table:style-name="ce23">
            <text:p>2.919995</text:p>
          </table:table-cell>
          <table:table-cell office:value-type="float" office:value="2.2502659999999999" table:style-name="ce23">
            <text:p>2.250266</text:p>
          </table:table-cell>
          <table:table-cell office:value-type="float" office:value="1.610339" table:style-name="ce23">
            <text:p>1.6103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8.866548999999999" table:style-name="ce24">
            <text:p>18.866549</text:p>
          </table:table-cell>
          <table:table-cell office:value-type="float" office:value="7.1726140000000003" table:style-name="ce16">
            <text:p>7.172614</text:p>
          </table:table-cell>
          <table:table-cell office:value-type="float" office:value="2.5314960000000002" table:style-name="ce17">
            <text:p>2.531496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36.186396000000002" table:style-name="ce83">
            <text:p>36.18639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91809350" table:style-name="ce19">
            <text:p>91,809,350</text:p>
          </table:table-cell>
          <table:table-cell office:value-type="float" office:value="12033080" table:style-name="ce20">
            <text:p>12,033,080</text:p>
          </table:table-cell>
          <table:table-cell office:value-type="float" office:value="8700763" table:style-name="ce20">
            <text:p>8,700,763</text:p>
          </table:table-cell>
          <table:table-cell office:value-type="float" office:value="5508168" table:style-name="ce20">
            <text:p>5,508,168</text:p>
          </table:table-cell>
          <table:table-cell office:value-type="float" office:value="12784884" table:style-name="ce11">
            <text:p>12,784,884</text:p>
          </table:table-cell>
          <table:table-cell office:value-type="float" office:value="11830566" table:style-name="ce11">
            <text:p>11,830,566</text:p>
          </table:table-cell>
          <table:table-cell office:value-type="float" office:value="3072569" table:style-name="ce11">
            <text:p>3,072,569</text:p>
          </table:table-cell>
          <table:table-cell office:value-type="float" office:value="7299550" table:style-name="ce11">
            <text:p>7,299,550</text:p>
          </table:table-cell>
          <table:table-cell office:value-type="float" office:value="330408" table:style-name="ce11">
            <text:p>330,408</text:p>
          </table:table-cell>
          <table:table-cell office:value-type="float" office:value="734587" table:style-name="ce11">
            <text:p>734,587</text:p>
          </table:table-cell>
          <table:table-cell office:value-type="float" office:value="166141" table:style-name="ce11">
            <text:p>166,141</text:p>
          </table:table-cell>
          <table:table-cell office:value-type="float" office:value="42992" table:style-name="ce11">
            <text:p>42,992</text:p>
          </table:table-cell>
          <table:table-cell office:value-type="float" office:value="257439" table:style-name="ce11">
            <text:p>257,439</text:p>
          </table:table-cell>
          <table:table-cell office:value-type="float" office:value="2612720" table:style-name="ce11">
            <text:p>2,612,720</text:p>
          </table:table-cell>
          <table:table-cell office:value-type="float" office:value="103304" table:style-name="ce10">
            <text:p>103,304</text:p>
          </table:table-cell>
          <table:table-cell office:value-type="float" office:value="61673" table:style-name="ce10">
            <text:p>61,673</text:p>
          </table:table-cell>
          <table:table-cell office:value-type="float" office:value="182221" table:style-name="ce20">
            <text:p>182,221</text:p>
          </table:table-cell>
          <table:table-cell office:value-type="float" office:value="248167" table:style-name="ce21">
            <text:p>248,167</text:p>
          </table:table-cell>
          <table:table-cell office:value-type="float" office:value="4139480" table:style-name="ce19">
            <text:p>4,139,480</text:p>
          </table:table-cell>
          <table:table-cell office:value-type="float" office:value="346319" table:style-name="ce20">
            <text:p>346,319</text:p>
          </table:table-cell>
          <table:table-cell office:value-type="float" office:value="118570" table:style-name="ce20">
            <text:p>118,57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7794" table:style-name="ce11">
            <text:p>27,794</text:p>
          </table:table-cell>
          <table:table-cell office:value-type="float" office:value="7503" table:style-name="ce11">
            <text:p>7,503</text:p>
          </table:table-cell>
          <table:table-cell office:value-type="float" office:value="594614" table:style-name="ce11">
            <text:p>594,614</text:p>
          </table:table-cell>
          <table:table-cell office:value-type="float" office:value="1254403" table:style-name="ce11">
            <text:p>1,254,403</text:p>
          </table:table-cell>
          <table:table-cell office:value-type="float" office:value="482974" table:style-name="ce11">
            <text:p>482,974</text:p>
          </table:table-cell>
          <table:table-cell office:value-type="float" office:value="14468" table:style-name="ce11">
            <text:p>14,468</text:p>
          </table:table-cell>
          <table:table-cell office:value-type="float" office:value="97329" table:style-name="ce11">
            <text:p>97,329</text:p>
          </table:table-cell>
          <table:table-cell office:value-type="float" office:value="205860" table:style-name="ce11">
            <text:p>205,860</text:p>
          </table:table-cell>
          <table:table-cell office:value-type="float" office:value="56755" table:style-name="ce11">
            <text:p>56,75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4317406" table:style-name="ce10">
            <text:p>4,317,406</text:p>
          </table:table-cell>
          <table:table-cell office:value-type="float" office:value="2566734" table:style-name="ce20">
            <text:p>2,566,734</text:p>
          </table:table-cell>
          <table:table-cell office:value-type="float" office:value="180406" table:style-name="ce21">
            <text:p>180,406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1429503" table:style-name="ce85">
            <text:p>11,429,503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70">
            <text:p>非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757870" table:style-name="ce19">
            <text:p>757,87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454" table:style-name="ce11">
            <text:p>15,454</text:p>
          </table:table-cell>
          <table:table-cell office:value-type="float" office:value="34539" table:style-name="ce11">
            <text:p>34,539</text:p>
          </table:table-cell>
          <table:table-cell office:value-type="float" office:value="39980" table:style-name="ce11">
            <text:p>39,980</text:p>
          </table:table-cell>
          <table:table-cell office:value-type="float" office:value="28943" table:style-name="ce11">
            <text:p>28,943</text:p>
          </table:table-cell>
          <table:table-cell office:value-type="float" office:value="48352" table:style-name="ce11">
            <text:p>48,352</text:p>
          </table:table-cell>
          <table:table-cell office:value-type="float" office:value="37410" table:style-name="ce11">
            <text:p>37,410</text:p>
          </table:table-cell>
          <table:table-cell office:value-type="float" office:value="25263" table:style-name="ce11">
            <text:p>25,263</text:p>
          </table:table-cell>
          <table:table-cell office:value-type="float" office:value="23589" table:style-name="ce10">
            <text:p>23,589</text:p>
          </table:table-cell>
          <table:table-cell office:value-type="float" office:value="15611" table:style-name="ce10">
            <text:p>15,611</text:p>
          </table:table-cell>
          <table:table-cell office:value-type="float" office:value="19283" table:style-name="ce20">
            <text:p>19,283</text:p>
          </table:table-cell>
          <table:table-cell office:value-type="float" office:value="16766" table:style-name="ce21">
            <text:p>16,766</text:p>
          </table:table-cell>
          <table:table-cell office:value-type="float" office:value="32550" table:style-name="ce19">
            <text:p>32,550</text:p>
          </table:table-cell>
          <table:table-cell office:value-type="float" office:value="30538" table:style-name="ce20">
            <text:p>30,538</text:p>
          </table:table-cell>
          <table:table-cell office:value-type="float" office:value="23388" table:style-name="ce20">
            <text:p>23,388</text:p>
          </table:table-cell>
          <table:table-cell office:value-type="float" office:value="37815" table:style-name="ce20">
            <text:p>37,815</text:p>
          </table:table-cell>
          <table:table-cell office:value-type="float" office:value="26687" table:style-name="ce11">
            <text:p>26,687</text:p>
          </table:table-cell>
          <table:table-cell office:value-type="float" office:value="18122" table:style-name="ce11">
            <text:p>18,122</text:p>
          </table:table-cell>
          <table:table-cell office:value-type="float" office:value="34445" table:style-name="ce11">
            <text:p>34,445</text:p>
          </table:table-cell>
          <table:table-cell office:value-type="float" office:value="28172" table:style-name="ce11">
            <text:p>28,172</text:p>
          </table:table-cell>
          <table:table-cell office:value-type="float" office:value="26021" table:style-name="ce11">
            <text:p>26,021</text:p>
          </table:table-cell>
          <table:table-cell office:value-type="float" office:value="28194" table:style-name="ce11">
            <text:p>28,194</text:p>
          </table:table-cell>
          <table:table-cell office:value-type="float" office:value="8796" table:style-name="ce11">
            <text:p>8,796</text:p>
          </table:table-cell>
          <table:table-cell office:value-type="float" office:value="17953" table:style-name="ce11">
            <text:p>17,953</text:p>
          </table:table-cell>
          <table:table-cell office:value-type="float" office:value="14545" table:style-name="ce11">
            <text:p>14,545</text:p>
          </table:table-cell>
          <table:table-cell office:value-type="float" office:value="23195" table:style-name="ce11">
            <text:p>23,195</text:p>
          </table:table-cell>
          <table:table-cell office:value-type="float" office:value="18400" table:style-name="ce10">
            <text:p>18,400</text:p>
          </table:table-cell>
          <table:table-cell office:value-type="float" office:value="12987" table:style-name="ce10">
            <text:p>12,987</text:p>
          </table:table-cell>
          <table:table-cell office:value-type="float" office:value="30665" table:style-name="ce20">
            <text:p>30,665</text:p>
          </table:table-cell>
          <table:table-cell office:value-type="float" office:value="23194" table:style-name="ce21">
            <text:p>23,194</text:p>
          </table:table-cell>
          <table:table-cell office:value-type="float" office:value="15643" table:style-name="ce19">
            <text:p>15,643</text:p>
          </table:table-cell>
          <table:table-cell office:value-type="float" office:value="1370" table:style-name="ce85">
            <text:p>1,37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59937.66347299999" table:style-name="ce15">
            <text:p>159,937.66347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68.435256" table:style-name="ce23">
            <text:p>1,868.435256</text:p>
          </table:table-cell>
          <table:table-cell office:value-type="float" office:value="4437.3864059999996" table:style-name="ce23">
            <text:p>4,437.386406</text:p>
          </table:table-cell>
          <table:table-cell office:value-type="float" office:value="11129.821258" table:style-name="ce23">
            <text:p>11,129.821258</text:p>
          </table:table-cell>
          <table:table-cell office:value-type="float" office:value="5332.0220090000003" table:style-name="ce23">
            <text:p>5,332.022009</text:p>
          </table:table-cell>
          <table:table-cell office:value-type="float" office:value="6769.1531599999998" table:style-name="ce23">
            <text:p>6,769.153160</text:p>
          </table:table-cell>
          <table:table-cell office:value-type="float" office:value="11404.551105" table:style-name="ce23">
            <text:p>11,404.551105</text:p>
          </table:table-cell>
          <table:table-cell office:value-type="float" office:value="2915.1168750000002" table:style-name="ce23">
            <text:p>2,915.116875</text:p>
          </table:table-cell>
          <table:table-cell office:value-type="float" office:value="3000.4105" table:style-name="ce24">
            <text:p>3,000.410500</text:p>
          </table:table-cell>
          <table:table-cell office:value-type="float" office:value="2160.5089939999998" table:style-name="ce24">
            <text:p>2,160.508994</text:p>
          </table:table-cell>
          <table:table-cell office:value-type="float" office:value="3118.2238269999998" table:style-name="ce16">
            <text:p>3,118.223827</text:p>
          </table:table-cell>
          <table:table-cell office:value-type="float" office:value="5571.4864440000001" table:style-name="ce17">
            <text:p>5,571.486444</text:p>
          </table:table-cell>
          <table:table-cell office:value-type="float" office:value="3133.3990060000001" table:style-name="ce15">
            <text:p>3,133.399006</text:p>
          </table:table-cell>
          <table:table-cell office:value-type="float" office:value="4536.4917569999998" table:style-name="ce16">
            <text:p>4,536.491757</text:p>
          </table:table-cell>
          <table:table-cell office:value-type="float" office:value="2495.289667" table:style-name="ce16">
            <text:p>2,495.289667</text:p>
          </table:table-cell>
          <table:table-cell office:value-type="float" office:value="11179.294454999999" table:style-name="ce16">
            <text:p>11,179.294455</text:p>
          </table:table-cell>
          <table:table-cell office:value-type="float" office:value="4176.6304140000002" table:style-name="ce23">
            <text:p>4,176.630414</text:p>
          </table:table-cell>
          <table:table-cell office:value-type="float" office:value="4997.5149380000003" table:style-name="ce23">
            <text:p>4,997.514938</text:p>
          </table:table-cell>
          <table:table-cell office:value-type="float" office:value="5416.0220209999998" table:style-name="ce23">
            <text:p>5,416.022021</text:p>
          </table:table-cell>
          <table:table-cell office:value-type="float" office:value="3411.608471" table:style-name="ce23">
            <text:p>3,411.608471</text:p>
          </table:table-cell>
          <table:table-cell office:value-type="float" office:value="2813.8842420000001" table:style-name="ce23">
            <text:p>2,813.884242</text:p>
          </table:table-cell>
          <table:table-cell office:value-type="float" office:value="2197.2072910000002" table:style-name="ce23">
            <text:p>2,197.207291</text:p>
          </table:table-cell>
          <table:table-cell office:value-type="float" office:value="2357.459006" table:style-name="ce23">
            <text:p>2,357.459006</text:p>
          </table:table-cell>
          <table:table-cell office:value-type="float" office:value="6619.1804849999999" table:style-name="ce23">
            <text:p>6,619.180485</text:p>
          </table:table-cell>
          <table:table-cell office:value-type="float" office:value="9430.2673130000003" table:style-name="ce23">
            <text:p>9,430.267313</text:p>
          </table:table-cell>
          <table:table-cell office:value-type="float" office:value="15036.569355" table:style-name="ce23">
            <text:p>15,036.569355</text:p>
          </table:table-cell>
          <table:table-cell office:value-type="float" office:value="6944.5528770000001" table:style-name="ce24">
            <text:p>6,944.552877</text:p>
          </table:table-cell>
          <table:table-cell office:value-type="float" office:value="2039.869598" table:style-name="ce24">
            <text:p>2,039.869598</text:p>
          </table:table-cell>
          <table:table-cell office:value-type="float" office:value="4442.8768920000002" table:style-name="ce16">
            <text:p>4,442.876892</text:p>
          </table:table-cell>
          <table:table-cell office:value-type="float" office:value="4577.4783969999999" table:style-name="ce17">
            <text:p>4,577.478397</text:p>
          </table:table-cell>
          <table:table-cell office:value-type="float" office:value="6206.3781140000001" table:style-name="ce15">
            <text:p>6,206.378114</text:p>
          </table:table-cell>
          <table:table-cell office:value-type="float" office:value="218.57334" table:style-name="ce83">
            <text:p>218.57334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682745595" table:style-name="ce19">
            <text:p>1,682,745,59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7891625" table:style-name="ce11">
            <text:p>27,891,625</text:p>
          </table:table-cell>
          <table:table-cell office:value-type="float" office:value="35058813" table:style-name="ce11">
            <text:p>35,058,813</text:p>
          </table:table-cell>
          <table:table-cell office:value-type="float" office:value="66852973" table:style-name="ce11">
            <text:p>66,852,973</text:p>
          </table:table-cell>
          <table:table-cell office:value-type="float" office:value="64199235" table:style-name="ce11">
            <text:p>64,199,235</text:p>
          </table:table-cell>
          <table:table-cell office:value-type="float" office:value="67994231" table:style-name="ce11">
            <text:p>67,994,231</text:p>
          </table:table-cell>
          <table:table-cell office:value-type="float" office:value="41835494" table:style-name="ce11">
            <text:p>41,835,494</text:p>
          </table:table-cell>
          <table:table-cell office:value-type="float" office:value="40130185" table:style-name="ce11">
            <text:p>40,130,185</text:p>
          </table:table-cell>
          <table:table-cell office:value-type="float" office:value="33603050" table:style-name="ce10">
            <text:p>33,603,050</text:p>
          </table:table-cell>
          <table:table-cell office:value-type="float" office:value="21608365" table:style-name="ce10">
            <text:p>21,608,365</text:p>
          </table:table-cell>
          <table:table-cell office:value-type="float" office:value="24792607" table:style-name="ce20">
            <text:p>24,792,607</text:p>
          </table:table-cell>
          <table:table-cell office:value-type="float" office:value="27914749" table:style-name="ce21">
            <text:p>27,914,749</text:p>
          </table:table-cell>
          <table:table-cell office:value-type="float" office:value="64498085" table:style-name="ce19">
            <text:p>64,498,085</text:p>
          </table:table-cell>
          <table:table-cell office:value-type="float" office:value="34773430" table:style-name="ce20">
            <text:p>34,773,430</text:p>
          </table:table-cell>
          <table:table-cell office:value-type="float" office:value="55774864" table:style-name="ce20">
            <text:p>55,774,864</text:p>
          </table:table-cell>
          <table:table-cell office:value-type="float" office:value="74306951" table:style-name="ce20">
            <text:p>74,306,951</text:p>
          </table:table-cell>
          <table:table-cell office:value-type="float" office:value="33400836" table:style-name="ce11">
            <text:p>33,400,836</text:p>
          </table:table-cell>
          <table:table-cell office:value-type="float" office:value="24880954" table:style-name="ce11">
            <text:p>24,880,954</text:p>
          </table:table-cell>
          <table:table-cell office:value-type="float" office:value="125238395" table:style-name="ce11">
            <text:p>125,238,395</text:p>
          </table:table-cell>
          <table:table-cell office:value-type="float" office:value="94258619" table:style-name="ce11">
            <text:p>94,258,619</text:p>
          </table:table-cell>
          <table:table-cell office:value-type="float" office:value="108629521" table:style-name="ce11">
            <text:p>108,629,521</text:p>
          </table:table-cell>
          <table:table-cell office:value-type="float" office:value="109825256" table:style-name="ce11">
            <text:p>109,825,256</text:p>
          </table:table-cell>
          <table:table-cell office:value-type="float" office:value="27996996" table:style-name="ce11">
            <text:p>27,996,996</text:p>
          </table:table-cell>
          <table:table-cell office:value-type="float" office:value="26000759" table:style-name="ce11">
            <text:p>26,000,759</text:p>
          </table:table-cell>
          <table:table-cell office:value-type="float" office:value="26752960" table:style-name="ce11">
            <text:p>26,752,960</text:p>
          </table:table-cell>
          <table:table-cell office:value-type="float" office:value="33872571" table:style-name="ce11">
            <text:p>33,872,571</text:p>
          </table:table-cell>
          <table:table-cell office:value-type="float" office:value="23229914" table:style-name="ce10">
            <text:p>23,229,914</text:p>
          </table:table-cell>
          <table:table-cell office:value-type="float" office:value="86725108" table:style-name="ce10">
            <text:p>86,725,108</text:p>
          </table:table-cell>
          <table:table-cell office:value-type="float" office:value="185250805" table:style-name="ce20">
            <text:p>185,250,805</text:p>
          </table:table-cell>
          <table:table-cell office:value-type="float" office:value="68542355" table:style-name="ce21">
            <text:p>68,542,355</text:p>
          </table:table-cell>
          <table:table-cell office:value-type="float" office:value="19081024" table:style-name="ce19">
            <text:p>19,081,024</text:p>
          </table:table-cell>
          <table:table-cell office:value-type="float" office:value="7824865" table:style-name="ce85">
            <text:p>7,824,865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45970" table:style-name="ce19">
            <text:p>145,97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046" table:style-name="ce11">
            <text:p>2,046</text:p>
          </table:table-cell>
          <table:table-cell office:value-type="float" office:value="4876" table:style-name="ce11">
            <text:p>4,876</text:p>
          </table:table-cell>
          <table:table-cell office:value-type="float" office:value="6884" table:style-name="ce11">
            <text:p>6,884</text:p>
          </table:table-cell>
          <table:table-cell office:value-type="float" office:value="4834" table:style-name="ce11">
            <text:p>4,834</text:p>
          </table:table-cell>
          <table:table-cell office:value-type="float" office:value="7058" table:style-name="ce11">
            <text:p>7,058</text:p>
          </table:table-cell>
          <table:table-cell office:value-type="float" office:value="7714" table:style-name="ce11">
            <text:p>7,714</text:p>
          </table:table-cell>
          <table:table-cell office:value-type="float" office:value="4063" table:style-name="ce11">
            <text:p>4,063</text:p>
          </table:table-cell>
          <table:table-cell office:value-type="float" office:value="3057" table:style-name="ce10">
            <text:p>3,057</text:p>
          </table:table-cell>
          <table:table-cell office:value-type="float" office:value="1997" table:style-name="ce10">
            <text:p>1,997</text:p>
          </table:table-cell>
          <table:table-cell office:value-type="float" office:value="5691" table:style-name="ce20">
            <text:p>5,691</text:p>
          </table:table-cell>
          <table:table-cell office:value-type="float" office:value="4879" table:style-name="ce21">
            <text:p>4,879</text:p>
          </table:table-cell>
          <table:table-cell office:value-type="float" office:value="3493" table:style-name="ce19">
            <text:p>3,493</text:p>
          </table:table-cell>
          <table:table-cell office:value-type="float" office:value="5254" table:style-name="ce20">
            <text:p>5,254</text:p>
          </table:table-cell>
          <table:table-cell office:value-type="float" office:value="1838" table:style-name="ce20">
            <text:p>1,838</text:p>
          </table:table-cell>
          <table:table-cell office:value-type="float" office:value="5756" table:style-name="ce20">
            <text:p>5,756</text:p>
          </table:table-cell>
          <table:table-cell office:value-type="float" office:value="4194" table:style-name="ce11">
            <text:p>4,194</text:p>
          </table:table-cell>
          <table:table-cell office:value-type="float" office:value="3774" table:style-name="ce11">
            <text:p>3,774</text:p>
          </table:table-cell>
          <table:table-cell office:value-type="float" office:value="9730" table:style-name="ce11">
            <text:p>9,730</text:p>
          </table:table-cell>
          <table:table-cell office:value-type="float" office:value="3656" table:style-name="ce11">
            <text:p>3,656</text:p>
          </table:table-cell>
          <table:table-cell office:value-type="float" office:value="4104" table:style-name="ce11">
            <text:p>4,104</text:p>
          </table:table-cell>
          <table:table-cell office:value-type="float" office:value="3489" table:style-name="ce11">
            <text:p>3,489</text:p>
          </table:table-cell>
          <table:table-cell office:value-type="float" office:value="3069" table:style-name="ce11">
            <text:p>3,069</text:p>
          </table:table-cell>
          <table:table-cell office:value-type="float" office:value="4695" table:style-name="ce11">
            <text:p>4,695</text:p>
          </table:table-cell>
          <table:table-cell office:value-type="float" office:value="8219" table:style-name="ce11">
            <text:p>8,219</text:p>
          </table:table-cell>
          <table:table-cell office:value-type="float" office:value="10796" table:style-name="ce11">
            <text:p>10,796</text:p>
          </table:table-cell>
          <table:table-cell office:value-type="float" office:value="4320" table:style-name="ce10">
            <text:p>4,320</text:p>
          </table:table-cell>
          <table:table-cell office:value-type="float" office:value="2764" table:style-name="ce10">
            <text:p>2,764</text:p>
          </table:table-cell>
          <table:table-cell office:value-type="float" office:value="4983" table:style-name="ce20">
            <text:p>4,983</text:p>
          </table:table-cell>
          <table:table-cell office:value-type="float" office:value="4433" table:style-name="ce21">
            <text:p>4,433</text:p>
          </table:table-cell>
          <table:table-cell office:value-type="float" office:value="3731" table:style-name="ce19">
            <text:p>3,731</text:p>
          </table:table-cell>
          <table:table-cell office:value-type="float" office:value="573" table:style-name="ce85">
            <text:p>57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7846.834222999998" table:style-name="ce15">
            <text:p>57,846.83422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62.30693400000001" table:style-name="ce16">
            <text:p>262.306934</text:p>
          </table:table-cell>
          <table:table-cell office:value-type="float" office:value="448.32016800000002" table:style-name="ce16">
            <text:p>448.320168</text:p>
          </table:table-cell>
          <table:table-cell office:value-type="float" office:value="3672.7573360000001" table:style-name="ce16">
            <text:p>3,672.757336</text:p>
          </table:table-cell>
          <table:table-cell office:value-type="float" office:value="1316.9508530000001" table:style-name="ce16">
            <text:p>1,316.950853</text:p>
          </table:table-cell>
          <table:table-cell office:value-type="float" office:value="740.55337499999996" table:style-name="ce16">
            <text:p>740.553375</text:p>
          </table:table-cell>
          <table:table-cell office:value-type="float" office:value="4139.7169210000002" table:style-name="ce16">
            <text:p>4,139.716921</text:p>
          </table:table-cell>
          <table:table-cell office:value-type="float" office:value="244.72065599999999" table:style-name="ce16">
            <text:p>244.720656</text:p>
          </table:table-cell>
          <table:table-cell office:value-type="float" office:value="286.14335" table:style-name="ce15">
            <text:p>286.143350</text:p>
          </table:table-cell>
          <table:table-cell office:value-type="float" office:value="173.86829399999999" table:style-name="ce15">
            <text:p>173.868294</text:p>
          </table:table-cell>
          <table:table-cell office:value-type="float" office:value="815.06070699999998" table:style-name="ce16">
            <text:p>815.060707</text:p>
          </table:table-cell>
          <table:table-cell office:value-type="float" office:value="2581.6230019999998" table:style-name="ce17">
            <text:p>2,581.623002</text:p>
          </table:table-cell>
          <table:table-cell office:value-type="float" office:value="213.39492000000001" table:style-name="ce15">
            <text:p>213.394920</text:p>
          </table:table-cell>
          <table:table-cell office:value-type="float" office:value="316.32999899999999" table:style-name="ce16">
            <text:p>316.329999</text:p>
          </table:table-cell>
          <table:table-cell office:value-type="float" office:value="133.839068" table:style-name="ce16">
            <text:p>133.839068</text:p>
          </table:table-cell>
          <table:table-cell office:value-type="float" office:value="4279.0445380000001" table:style-name="ce16">
            <text:p>4,279.044538</text:p>
          </table:table-cell>
          <table:table-cell office:value-type="float" office:value="1533.461908" table:style-name="ce16">
            <text:p>1,533.461908</text:p>
          </table:table-cell>
          <table:table-cell office:value-type="float" office:value="1699.3933999999999" table:style-name="ce16">
            <text:p>1,699.393400</text:p>
          </table:table-cell>
          <table:table-cell office:value-type="float" office:value="2194.849843" table:style-name="ce16">
            <text:p>2,194.849843</text:p>
          </table:table-cell>
          <table:table-cell office:value-type="float" office:value="330.796381" table:style-name="ce16">
            <text:p>330.796381</text:p>
          </table:table-cell>
          <table:table-cell office:value-type="float" office:value="308.56285400000002" table:style-name="ce16">
            <text:p>308.562854</text:p>
          </table:table-cell>
          <table:table-cell office:value-type="float" office:value="201.256474" table:style-name="ce16">
            <text:p>201.256474</text:p>
          </table:table-cell>
          <table:table-cell office:value-type="float" office:value="952.25937299999998" table:style-name="ce16">
            <text:p>952.259373</text:p>
          </table:table-cell>
          <table:table-cell office:value-type="float" office:value="2848.0822779999999" table:style-name="ce16">
            <text:p>2,848.082278</text:p>
          </table:table-cell>
          <table:table-cell office:value-type="float" office:value="7663.186119" table:style-name="ce16">
            <text:p>7,663.186119</text:p>
          </table:table-cell>
          <table:table-cell office:value-type="float" office:value="12032.860026" table:style-name="ce16">
            <text:p>12,032.860026</text:p>
          </table:table-cell>
          <table:table-cell office:value-type="float" office:value="4262.537977" table:style-name="ce15">
            <text:p>4,262.537977</text:p>
          </table:table-cell>
          <table:table-cell office:value-type="float" office:value="461.30109199999998" table:style-name="ce15">
            <text:p>461.301092</text:p>
          </table:table-cell>
          <table:table-cell office:value-type="float" office:value="502.25884200000002" table:style-name="ce16">
            <text:p>502.258842</text:p>
          </table:table-cell>
          <table:table-cell office:value-type="float" office:value="1096.8569239999999" table:style-name="ce17">
            <text:p>1,096.856924</text:p>
          </table:table-cell>
          <table:table-cell office:value-type="float" office:value="2055.6592999999998" table:style-name="ce15">
            <text:p>2,055.659300</text:p>
          </table:table-cell>
          <table:table-cell office:value-type="float" office:value="78.881310999999997" table:style-name="ce83">
            <text:p>78.88131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01831112" table:style-name="ce19">
            <text:p>301,831,11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490136" table:style-name="ce11">
            <text:p>3,490,136</text:p>
          </table:table-cell>
          <table:table-cell office:value-type="float" office:value="3307166" table:style-name="ce11">
            <text:p>3,307,166</text:p>
          </table:table-cell>
          <table:table-cell office:value-type="float" office:value="16114985" table:style-name="ce11">
            <text:p>16,114,985</text:p>
          </table:table-cell>
          <table:table-cell office:value-type="float" office:value="13440890" table:style-name="ce11">
            <text:p>13,440,890</text:p>
          </table:table-cell>
          <table:table-cell office:value-type="float" office:value="7205535" table:style-name="ce11">
            <text:p>7,205,535</text:p>
          </table:table-cell>
          <table:table-cell office:value-type="float" office:value="9289859" table:style-name="ce11">
            <text:p>9,289,859</text:p>
          </table:table-cell>
          <table:table-cell office:value-type="float" office:value="3716043" table:style-name="ce11">
            <text:p>3,716,043</text:p>
          </table:table-cell>
          <table:table-cell office:value-type="float" office:value="2878973" table:style-name="ce10">
            <text:p>2,878,973</text:p>
          </table:table-cell>
          <table:table-cell office:value-type="float" office:value="1803987" table:style-name="ce10">
            <text:p>1,803,987</text:p>
          </table:table-cell>
          <table:table-cell office:value-type="float" office:value="5452860" table:style-name="ce20">
            <text:p>5,452,860</text:p>
          </table:table-cell>
          <table:table-cell office:value-type="float" office:value="9512359" table:style-name="ce21">
            <text:p>9,512,359</text:p>
          </table:table-cell>
          <table:table-cell office:value-type="float" office:value="5074462" table:style-name="ce19">
            <text:p>5,074,462</text:p>
          </table:table-cell>
          <table:table-cell office:value-type="float" office:value="2302051" table:style-name="ce20">
            <text:p>2,302,051</text:p>
          </table:table-cell>
          <table:table-cell office:value-type="float" office:value="3094551" table:style-name="ce20">
            <text:p>3,094,551</text:p>
          </table:table-cell>
          <table:table-cell office:value-type="float" office:value="18274896" table:style-name="ce20">
            <text:p>18,274,896</text:p>
          </table:table-cell>
          <table:table-cell office:value-type="float" office:value="9739059" table:style-name="ce11">
            <text:p>9,739,059</text:p>
          </table:table-cell>
          <table:table-cell office:value-type="float" office:value="6878782" table:style-name="ce11">
            <text:p>6,878,782</text:p>
          </table:table-cell>
          <table:table-cell office:value-type="float" office:value="29389177" table:style-name="ce11">
            <text:p>29,389,177</text:p>
          </table:table-cell>
          <table:table-cell office:value-type="float" office:value="7819114" table:style-name="ce11">
            <text:p>7,819,114</text:p>
          </table:table-cell>
          <table:table-cell office:value-type="float" office:value="10477637" table:style-name="ce11">
            <text:p>10,477,637</text:p>
          </table:table-cell>
          <table:table-cell office:value-type="float" office:value="10503465" table:style-name="ce11">
            <text:p>10,503,465</text:p>
          </table:table-cell>
          <table:table-cell office:value-type="float" office:value="6018759" table:style-name="ce11">
            <text:p>6,018,759</text:p>
          </table:table-cell>
          <table:table-cell office:value-type="float" office:value="8728831" table:style-name="ce11">
            <text:p>8,728,831</text:p>
          </table:table-cell>
          <table:table-cell office:value-type="float" office:value="17733287" table:style-name="ce11">
            <text:p>17,733,287</text:p>
          </table:table-cell>
          <table:table-cell office:value-type="float" office:value="22129673" table:style-name="ce11">
            <text:p>22,129,673</text:p>
          </table:table-cell>
          <table:table-cell office:value-type="float" office:value="10084999" table:style-name="ce10">
            <text:p>10,084,999</text:p>
          </table:table-cell>
          <table:table-cell office:value-type="float" office:value="17530698" table:style-name="ce10">
            <text:p>17,530,698</text:p>
          </table:table-cell>
          <table:table-cell office:value-type="float" office:value="19083247" table:style-name="ce20">
            <text:p>19,083,247</text:p>
          </table:table-cell>
          <table:table-cell office:value-type="float" office:value="13256741" table:style-name="ce21">
            <text:p>13,256,741</text:p>
          </table:table-cell>
          <table:table-cell office:value-type="float" office:value="5959836" table:style-name="ce19">
            <text:p>5,959,836</text:p>
          </table:table-cell>
          <table:table-cell office:value-type="float" office:value="1539054" table:style-name="ce85">
            <text:p>1,539,054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609521" table:style-name="ce19">
            <text:p>609,52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343" table:style-name="ce20">
            <text:p>13,343</text:p>
          </table:table-cell>
          <table:table-cell office:value-type="float" office:value="29274" table:style-name="ce20">
            <text:p>29,274</text:p>
          </table:table-cell>
          <table:table-cell office:value-type="float" office:value="33044" table:style-name="ce20">
            <text:p>33,044</text:p>
          </table:table-cell>
          <table:table-cell office:value-type="float" office:value="23995" table:style-name="ce20">
            <text:p>23,995</text:p>
          </table:table-cell>
          <table:table-cell office:value-type="float" office:value="41211" table:style-name="ce20">
            <text:p>41,211</text:p>
          </table:table-cell>
          <table:table-cell office:value-type="float" office:value="29520" table:style-name="ce20">
            <text:p>29,520</text:p>
          </table:table-cell>
          <table:table-cell office:value-type="float" office:value="21091" table:style-name="ce20">
            <text:p>21,091</text:p>
          </table:table-cell>
          <table:table-cell office:value-type="float" office:value="20457" table:style-name="ce19">
            <text:p>20,457</text:p>
          </table:table-cell>
          <table:table-cell office:value-type="float" office:value="13585" table:style-name="ce19">
            <text:p>13,585</text:p>
          </table:table-cell>
          <table:table-cell office:value-type="float" office:value="13524" table:style-name="ce20">
            <text:p>13,524</text:p>
          </table:table-cell>
          <table:table-cell office:value-type="float" office:value="11820" table:style-name="ce21">
            <text:p>11,820</text:p>
          </table:table-cell>
          <table:table-cell office:value-type="float" office:value="29000" table:style-name="ce19">
            <text:p>29,000</text:p>
          </table:table-cell>
          <table:table-cell office:value-type="float" office:value="25149" table:style-name="ce20">
            <text:p>25,149</text:p>
          </table:table-cell>
          <table:table-cell office:value-type="float" office:value="21496" table:style-name="ce20">
            <text:p>21,496</text:p>
          </table:table-cell>
          <table:table-cell office:value-type="float" office:value="31955" table:style-name="ce20">
            <text:p>31,955</text:p>
          </table:table-cell>
          <table:table-cell office:value-type="float" office:value="22437" table:style-name="ce20">
            <text:p>22,437</text:p>
          </table:table-cell>
          <table:table-cell office:value-type="float" office:value="14287" table:style-name="ce20">
            <text:p>14,287</text:p>
          </table:table-cell>
          <table:table-cell office:value-type="float" office:value="24651" table:style-name="ce20">
            <text:p>24,651</text:p>
          </table:table-cell>
          <table:table-cell office:value-type="float" office:value="24456" table:style-name="ce20">
            <text:p>24,456</text:p>
          </table:table-cell>
          <table:table-cell office:value-type="float" office:value="21862" table:style-name="ce20">
            <text:p>21,862</text:p>
          </table:table-cell>
          <table:table-cell office:value-type="float" office:value="24671" table:style-name="ce20">
            <text:p>24,671</text:p>
          </table:table-cell>
          <table:table-cell office:value-type="float" office:value="5698" table:style-name="ce20">
            <text:p>5,698</text:p>
          </table:table-cell>
          <table:table-cell office:value-type="float" office:value="13232" table:style-name="ce20">
            <text:p>13,232</text:p>
          </table:table-cell>
          <table:table-cell office:value-type="float" office:value="6307" table:style-name="ce20">
            <text:p>6,307</text:p>
          </table:table-cell>
          <table:table-cell office:value-type="float" office:value="12357" table:style-name="ce20">
            <text:p>12,357</text:p>
          </table:table-cell>
          <table:table-cell office:value-type="float" office:value="14056" table:style-name="ce19">
            <text:p>14,056</text:p>
          </table:table-cell>
          <table:table-cell office:value-type="float" office:value="10186" table:style-name="ce19">
            <text:p>10,186</text:p>
          </table:table-cell>
          <table:table-cell office:value-type="float" office:value="25611" table:style-name="ce20">
            <text:p>25,611</text:p>
          </table:table-cell>
          <table:table-cell office:value-type="float" office:value="18712" table:style-name="ce21">
            <text:p>18,712</text:p>
          </table:table-cell>
          <table:table-cell office:value-type="float" office:value="11744" table:style-name="ce19">
            <text:p>11,744</text:p>
          </table:table-cell>
          <table:table-cell office:value-type="float" office:value="790" table:style-name="ce85">
            <text:p>79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01559.18851000001" table:style-name="ce15">
            <text:p>101,559.18851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600.2421750000001" table:style-name="ce23">
            <text:p>1,600.242175</text:p>
          </table:table-cell>
          <table:table-cell office:value-type="float" office:value="3976.8077720000001" table:style-name="ce23">
            <text:p>3,976.807772</text:p>
          </table:table-cell>
          <table:table-cell office:value-type="float" office:value="7422.6103979999998" table:style-name="ce23">
            <text:p>7,422.610398</text:p>
          </table:table-cell>
          <table:table-cell office:value-type="float" office:value="4009.0606050000001" table:style-name="ce23">
            <text:p>4,009.060605</text:p>
          </table:table-cell>
          <table:table-cell office:value-type="float" office:value="6023.4613040000004" table:style-name="ce23">
            <text:p>6,023.461304</text:p>
          </table:table-cell>
          <table:table-cell office:value-type="float" office:value="7233.991481" table:style-name="ce23">
            <text:p>7,233.991481</text:p>
          </table:table-cell>
          <table:table-cell office:value-type="float" office:value="2661.9605019999999" table:style-name="ce23">
            <text:p>2,661.960502</text:p>
          </table:table-cell>
          <table:table-cell office:value-type="float" office:value="2708.7218499999999" table:style-name="ce24">
            <text:p>2,708.721850</text:p>
          </table:table-cell>
          <table:table-cell office:value-type="float" office:value="1983.4232999999999" table:style-name="ce24">
            <text:p>1,983.423300</text:p>
          </table:table-cell>
          <table:table-cell office:value-type="float" office:value="2297.6314200000002" table:style-name="ce16">
            <text:p>2,297.631420</text:p>
          </table:table-cell>
          <table:table-cell office:value-type="float" office:value="2925.0860419999999" table:style-name="ce17">
            <text:p>2,925.086042</text:p>
          </table:table-cell>
          <table:table-cell office:value-type="float" office:value="2912.2211440000001" table:style-name="ce15">
            <text:p>2,912.221144</text:p>
          </table:table-cell>
          <table:table-cell office:value-type="float" office:value="4209.6570579999998" table:style-name="ce16">
            <text:p>4,209.657058</text:p>
          </table:table-cell>
          <table:table-cell office:value-type="float" office:value="2358.6151949999999" table:style-name="ce16">
            <text:p>2,358.615195</text:p>
          </table:table-cell>
          <table:table-cell office:value-type="float" office:value="6879.242902" table:style-name="ce16">
            <text:p>6,879.242902</text:p>
          </table:table-cell>
          <table:table-cell office:value-type="float" office:value="2634.9667060000002" table:style-name="ce23">
            <text:p>2,634.966706</text:p>
          </table:table-cell>
          <table:table-cell office:value-type="float" office:value="3282.5086729999998" table:style-name="ce23">
            <text:p>3,282.508673</text:p>
          </table:table-cell>
          <table:table-cell office:value-type="float" office:value="3216.7120909999999" table:style-name="ce23">
            <text:p>3,216.712091</text:p>
          </table:table-cell>
          <table:table-cell office:value-type="float" office:value="3076.5778989999999" table:style-name="ce23">
            <text:p>3,076.577899</text:p>
          </table:table-cell>
          <table:table-cell office:value-type="float" office:value="2500.2448880000002" table:style-name="ce23">
            <text:p>2,500.244888</text:p>
          </table:table-cell>
          <table:table-cell office:value-type="float" office:value="1995.2443510000001" table:style-name="ce23">
            <text:p>1,995.244351</text:p>
          </table:table-cell>
          <table:table-cell office:value-type="float" office:value="1400.313764" table:style-name="ce23">
            <text:p>1,400.313764</text:p>
          </table:table-cell>
          <table:table-cell office:value-type="float" office:value="3766.197604" table:style-name="ce23">
            <text:p>3,766.197604</text:p>
          </table:table-cell>
          <table:table-cell office:value-type="float" office:value="1757.8561629999999" table:style-name="ce23">
            <text:p>1,757.856163</text:p>
          </table:table-cell>
          <table:table-cell office:value-type="float" office:value="3000.7245290000001" table:style-name="ce23">
            <text:p>3,000.724529</text:p>
          </table:table-cell>
          <table:table-cell office:value-type="float" office:value="2679.6734000000001" table:style-name="ce24">
            <text:p>2,679.673400</text:p>
          </table:table-cell>
          <table:table-cell office:value-type="float" office:value="1574.3220759999999" table:style-name="ce24">
            <text:p>1,574.322076</text:p>
          </table:table-cell>
          <table:table-cell office:value-type="float" office:value="3930.3107709999999" table:style-name="ce16">
            <text:p>3,930.310771</text:p>
          </table:table-cell>
          <table:table-cell office:value-type="float" office:value="3465.9459729999999" table:style-name="ce17">
            <text:p>3,465.945973</text:p>
          </table:table-cell>
          <table:table-cell office:value-type="float" office:value="3936.2244139999998" table:style-name="ce15">
            <text:p>3,936.224414</text:p>
          </table:table-cell>
          <table:table-cell office:value-type="float" office:value="138.63206" table:style-name="ce83">
            <text:p>138.63206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375692433" table:style-name="ce19">
            <text:p>1,375,692,43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4187035" table:style-name="ce20">
            <text:p>24,187,035</text:p>
          </table:table-cell>
          <table:table-cell office:value-type="float" office:value="31616866" table:style-name="ce20">
            <text:p>31,616,866</text:p>
          </table:table-cell>
          <table:table-cell office:value-type="float" office:value="50596717" table:style-name="ce20">
            <text:p>50,596,717</text:p>
          </table:table-cell>
          <table:table-cell office:value-type="float" office:value="50585197" table:style-name="ce20">
            <text:p>50,585,197</text:p>
          </table:table-cell>
          <table:table-cell office:value-type="float" office:value="60679707" table:style-name="ce20">
            <text:p>60,679,707</text:p>
          </table:table-cell>
          <table:table-cell office:value-type="float" office:value="32162901" table:style-name="ce20">
            <text:p>32,162,901</text:p>
          </table:table-cell>
          <table:table-cell office:value-type="float" office:value="36240586" table:style-name="ce20">
            <text:p>36,240,586</text:p>
          </table:table-cell>
          <table:table-cell office:value-type="float" office:value="30638370" table:style-name="ce19">
            <text:p>30,638,370</text:p>
          </table:table-cell>
          <table:table-cell office:value-type="float" office:value="19759995" table:style-name="ce19">
            <text:p>19,759,995</text:p>
          </table:table-cell>
          <table:table-cell office:value-type="float" office:value="19301223" table:style-name="ce20">
            <text:p>19,301,223</text:p>
          </table:table-cell>
          <table:table-cell office:value-type="float" office:value="18114615" table:style-name="ce21">
            <text:p>18,114,615</text:p>
          </table:table-cell>
          <table:table-cell office:value-type="float" office:value="58968448" table:style-name="ce19">
            <text:p>58,968,448</text:p>
          </table:table-cell>
          <table:table-cell office:value-type="float" office:value="32347223" table:style-name="ce20">
            <text:p>32,347,223</text:p>
          </table:table-cell>
          <table:table-cell office:value-type="float" office:value="52596135" table:style-name="ce20">
            <text:p>52,596,135</text:p>
          </table:table-cell>
          <table:table-cell office:value-type="float" office:value="55814216" table:style-name="ce20">
            <text:p>55,814,216</text:p>
          </table:table-cell>
          <table:table-cell office:value-type="float" office:value="23571272" table:style-name="ce20">
            <text:p>23,571,272</text:p>
          </table:table-cell>
          <table:table-cell office:value-type="float" office:value="17901203" table:style-name="ce20">
            <text:p>17,901,203</text:p>
          </table:table-cell>
          <table:table-cell office:value-type="float" office:value="95718274" table:style-name="ce20">
            <text:p>95,718,274</text:p>
          </table:table-cell>
          <table:table-cell office:value-type="float" office:value="86213054" table:style-name="ce20">
            <text:p>86,213,054</text:p>
          </table:table-cell>
          <table:table-cell office:value-type="float" office:value="98007566" table:style-name="ce20">
            <text:p>98,007,566</text:p>
          </table:table-cell>
          <table:table-cell office:value-type="float" office:value="99258611" table:style-name="ce20">
            <text:p>99,258,611</text:p>
          </table:table-cell>
          <table:table-cell office:value-type="float" office:value="21915184" table:style-name="ce20">
            <text:p>21,915,184</text:p>
          </table:table-cell>
          <table:table-cell office:value-type="float" office:value="17234432" table:style-name="ce20">
            <text:p>17,234,432</text:p>
          </table:table-cell>
          <table:table-cell office:value-type="float" office:value="8965565" table:style-name="ce20">
            <text:p>8,965,565</text:p>
          </table:table-cell>
          <table:table-cell office:value-type="float" office:value="11722980" table:style-name="ce20">
            <text:p>11,722,980</text:p>
          </table:table-cell>
          <table:table-cell office:value-type="float" office:value="13094242" table:style-name="ce19">
            <text:p>13,094,242</text:p>
          </table:table-cell>
          <table:table-cell office:value-type="float" office:value="68982867" table:style-name="ce19">
            <text:p>68,982,867</text:p>
          </table:table-cell>
          <table:table-cell office:value-type="float" office:value="165720018" table:style-name="ce20">
            <text:p>165,720,018</text:p>
          </table:table-cell>
          <table:table-cell office:value-type="float" office:value="55045122" table:style-name="ce21">
            <text:p>55,045,122</text:p>
          </table:table-cell>
          <table:table-cell office:value-type="float" office:value="12475389" table:style-name="ce19">
            <text:p>12,475,389</text:p>
          </table:table-cell>
          <table:table-cell office:value-type="float" office:value="6257420" table:style-name="ce85">
            <text:p>6,257,420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71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2379" table:style-name="ce19">
            <text:p>2,37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5" table:style-name="ce11">
            <text:p>65</text:p>
          </table:table-cell>
          <table:table-cell office:value-type="float" office:value="389" table:style-name="ce11">
            <text:p>389</text:p>
          </table:table-cell>
          <table:table-cell office:value-type="float" office:value="52" table:style-name="ce11">
            <text:p>52</text:p>
          </table:table-cell>
          <table:table-cell office:value-type="float" office:value="114" table:style-name="ce11">
            <text:p>114</text:p>
          </table:table-cell>
          <table:table-cell office:value-type="float" office:value="83" table:style-name="ce11">
            <text:p>83</text:p>
          </table:table-cell>
          <table:table-cell office:value-type="float" office:value="176" table:style-name="ce11">
            <text:p>176</text:p>
          </table:table-cell>
          <table:table-cell office:value-type="float" office:value="109" table:style-name="ce11">
            <text:p>109</text:p>
          </table:table-cell>
          <table:table-cell office:value-type="float" office:value="75" table:style-name="ce10">
            <text:p>75</text:p>
          </table:table-cell>
          <table:table-cell office:value-type="float" office:value="29" table:style-name="ce10">
            <text:p>29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1">
            <text:p>67</text:p>
          </table:table-cell>
          <table:table-cell office:value-type="float" office:value="57" table:style-name="ce19">
            <text:p>57</text:p>
          </table:table-cell>
          <table:table-cell office:value-type="float" office:value="135" table:style-name="ce20">
            <text:p>135</text:p>
          </table:table-cell>
          <table:table-cell office:value-type="float" office:value="54" table:style-name="ce20">
            <text:p>54</text:p>
          </table:table-cell>
          <table:table-cell office:value-type="float" office:value="104" table:style-name="ce20">
            <text:p>104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71" table:style-name="ce20">
            <text:p>71</text:p>
          </table:table-cell>
          <table:table-cell office:value-type="float" office:value="49" table:style-name="ce21">
            <text:p>49</text:p>
          </table:table-cell>
          <table:table-cell office:value-type="float" office:value="168" table:style-name="ce19">
            <text:p>168</text:p>
          </table:table-cell>
          <table:table-cell office:value-type="float" office:value="7" table:style-name="ce85">
            <text:p>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31.64074000000005" table:style-name="ce15">
            <text:p>531.6407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.8861470000000002" table:style-name="ce16">
            <text:p>5.886147</text:p>
          </table:table-cell>
          <table:table-cell office:value-type="float" office:value="12.258466" table:style-name="ce16">
            <text:p>12.258466</text:p>
          </table:table-cell>
          <table:table-cell office:value-type="float" office:value="34.453524000000002" table:style-name="ce16">
            <text:p>34.453524</text:p>
          </table:table-cell>
          <table:table-cell office:value-type="float" office:value="6.0105510000000004" table:style-name="ce16">
            <text:p>6.010551</text:p>
          </table:table-cell>
          <table:table-cell office:value-type="float" office:value="5.1384809999999996" table:style-name="ce16">
            <text:p>5.138481</text:p>
          </table:table-cell>
          <table:table-cell office:value-type="float" office:value="30.842703" table:style-name="ce16">
            <text:p>30.842703</text:p>
          </table:table-cell>
          <table:table-cell office:value-type="float" office:value="8.4357170000000004" table:style-name="ce16">
            <text:p>8.435717</text:p>
          </table:table-cell>
          <table:table-cell office:value-type="float" office:value="5.5453000000000001" table:style-name="ce15">
            <text:p>5.545300</text:p>
          </table:table-cell>
          <table:table-cell office:value-type="float" office:value="3.2174" table:style-name="ce15">
            <text:p>3.217400</text:p>
          </table:table-cell>
          <table:table-cell office:value-type="float" office:value="5.5316999999999998" table:style-name="ce16">
            <text:p>5.531700</text:p>
          </table:table-cell>
          <table:table-cell office:value-type="float" office:value="64.7774" table:style-name="ce17">
            <text:p>64.777400</text:p>
          </table:table-cell>
          <table:table-cell office:value-type="float" office:value="7.7829420000000002" table:style-name="ce15">
            <text:p>7.782942</text:p>
          </table:table-cell>
          <table:table-cell office:value-type="float" office:value="10.5047" table:style-name="ce16">
            <text:p>10.504700</text:p>
          </table:table-cell>
          <table:table-cell office:value-type="float" office:value="2.835404" table:style-name="ce16">
            <text:p>2.835404</text:p>
          </table:table-cell>
          <table:table-cell office:value-type="float" office:value="21.007014999999999" table:style-name="ce16">
            <text:p>21.007015</text:p>
          </table:table-cell>
          <table:table-cell office:value-type="float" office:value="8.2018000000000004" table:style-name="ce16">
            <text:p>8.201800</text:p>
          </table:table-cell>
          <table:table-cell office:value-type="float" office:value="15.612864999999999" table:style-name="ce16">
            <text:p>15.612865</text:p>
          </table:table-cell>
          <table:table-cell office:value-type="float" office:value="4.4600869999999997" table:style-name="ce16">
            <text:p>4.460087</text:p>
          </table:table-cell>
          <table:table-cell office:value-type="float" office:value="4.234191" table:style-name="ce16">
            <text:p>4.234191</text:p>
          </table:table-cell>
          <table:table-cell office:value-type="float" office:value="5.0765000000000002" table:style-name="ce16">
            <text:p>5.076500</text:p>
          </table:table-cell>
          <table:table-cell office:value-type="float" office:value="0.70646600000000004" table:style-name="ce16">
            <text:p>0.706466</text:p>
          </table:table-cell>
          <table:table-cell office:value-type="float" office:value="4.8858689999999996" table:style-name="ce16">
            <text:p>4.885869</text:p>
          </table:table-cell>
          <table:table-cell office:value-type="float" office:value="4.9006030000000003" table:style-name="ce16">
            <text:p>4.900603</text:p>
          </table:table-cell>
          <table:table-cell office:value-type="float" office:value="9.2250309999999995" table:style-name="ce16">
            <text:p>9.225031</text:p>
          </table:table-cell>
          <table:table-cell office:value-type="float" office:value="2.9847999999999999" table:style-name="ce16">
            <text:p>2.984800</text:p>
          </table:table-cell>
          <table:table-cell office:value-type="float" office:value="2.3414999999999999" table:style-name="ce15">
            <text:p>2.341500</text:p>
          </table:table-cell>
          <table:table-cell office:value-type="float" office:value="4.2464300000000001" table:style-name="ce15">
            <text:p>4.246430</text:p>
          </table:table-cell>
          <table:table-cell office:value-type="float" office:value="10.307278999999999" table:style-name="ce16">
            <text:p>10.307279</text:p>
          </table:table-cell>
          <table:table-cell office:value-type="float" office:value="14.6755" table:style-name="ce17">
            <text:p>14.675500</text:p>
          </table:table-cell>
          <table:table-cell office:value-type="float" office:value="214.49440000000001" table:style-name="ce15">
            <text:p>214.494400</text:p>
          </table:table-cell>
          <table:table-cell office:value-type="float" office:value="1.0599689999999999" table:style-name="ce83">
            <text:p>1.059969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86">
            <text:p>公告土地現值總額</text:p>
          </table:table-cell>
          <table:table-cell office:value-type="float" office:value="5222050" table:style-name="ce94">
            <text:p>5,222,050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14454" table:style-name="ce90">
            <text:p>214,454</text:p>
          </table:table-cell>
          <table:table-cell office:value-type="float" office:value="134781" table:style-name="ce90">
            <text:p>134,781</text:p>
          </table:table-cell>
          <table:table-cell office:value-type="float" office:value="141271" table:style-name="ce90">
            <text:p>141,271</text:p>
          </table:table-cell>
          <table:table-cell office:value-type="float" office:value="173148" table:style-name="ce90">
            <text:p>173,148</text:p>
          </table:table-cell>
          <table:table-cell office:value-type="float" office:value="108989" table:style-name="ce90">
            <text:p>108,989</text:p>
          </table:table-cell>
          <table:table-cell office:value-type="float" office:value="382734" table:style-name="ce90">
            <text:p>382,734</text:p>
          </table:table-cell>
          <table:table-cell office:value-type="float" office:value="173556" table:style-name="ce90">
            <text:p>173,556</text:p>
          </table:table-cell>
          <table:table-cell office:value-type="float" office:value="85707" table:style-name="ce91">
            <text:p>85,707</text:p>
          </table:table-cell>
          <table:table-cell office:value-type="float" office:value="44383" table:style-name="ce91">
            <text:p>44,383</text:p>
          </table:table-cell>
          <table:table-cell office:value-type="float" office:value="38524" table:style-name="ce92">
            <text:p>38,524</text:p>
          </table:table-cell>
          <table:table-cell office:value-type="float" office:value="287775" table:style-name="ce93">
            <text:p>287,775</text:p>
          </table:table-cell>
          <table:table-cell office:value-type="float" office:value="455175" table:style-name="ce94">
            <text:p>455,175</text:p>
          </table:table-cell>
          <table:table-cell office:value-type="float" office:value="124156" table:style-name="ce92">
            <text:p>124,156</text:p>
          </table:table-cell>
          <table:table-cell office:value-type="float" office:value="84178" table:style-name="ce92">
            <text:p>84,178</text:p>
          </table:table-cell>
          <table:table-cell office:value-type="float" office:value="217839" table:style-name="ce92">
            <text:p>217,839</text:p>
          </table:table-cell>
          <table:table-cell office:value-type="float" office:value="90505" table:style-name="ce90">
            <text:p>90,505</text:p>
          </table:table-cell>
          <table:table-cell office:value-type="float" office:value="100969" table:style-name="ce90">
            <text:p>100,969</text:p>
          </table:table-cell>
          <table:table-cell office:value-type="float" office:value="130944" table:style-name="ce90">
            <text:p>130,944</text:p>
          </table:table-cell>
          <table:table-cell office:value-type="float" office:value="226451" table:style-name="ce90">
            <text:p>226,451</text:p>
          </table:table-cell>
          <table:table-cell office:value-type="float" office:value="144318" table:style-name="ce90">
            <text:p>144,318</text:p>
          </table:table-cell>
          <table:table-cell office:value-type="float" office:value="63180" table:style-name="ce90">
            <text:p>63,180</text:p>
          </table:table-cell>
          <table:table-cell office:value-type="float" office:value="63053" table:style-name="ce90">
            <text:p>63,053</text:p>
          </table:table-cell>
          <table:table-cell office:value-type="float" office:value="37496" table:style-name="ce90">
            <text:p>37,496</text:p>
          </table:table-cell>
          <table:table-cell office:value-type="float" office:value="54108" table:style-name="ce90">
            <text:p>54,108</text:p>
          </table:table-cell>
          <table:table-cell office:value-type="float" office:value="19918" table:style-name="ce90">
            <text:p>19,918</text:p>
          </table:table-cell>
          <table:table-cell office:value-type="float" office:value="50673" table:style-name="ce91">
            <text:p>50,673</text:p>
          </table:table-cell>
          <table:table-cell office:value-type="float" office:value="211543" table:style-name="ce91">
            <text:p>211,543</text:p>
          </table:table-cell>
          <table:table-cell office:value-type="float" office:value="447540" table:style-name="ce92">
            <text:p>447,540</text:p>
          </table:table-cell>
          <table:table-cell office:value-type="float" office:value="240492" table:style-name="ce93">
            <text:p>240,492</text:p>
          </table:table-cell>
          <table:table-cell office:value-type="float" office:value="645799" table:style-name="ce94">
            <text:p>645,799</text:p>
          </table:table-cell>
          <table:table-cell office:value-type="float" office:value="28391" table:style-name="ce95">
            <text:p>28,391</text:p>
          </table:table-cell>
          <table:table-cell table:number-columns-repeated="16343"/>
        </table:table-row>
        <table:table-row table:style-name="ro1"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98"/>
          <table:table-cell table:style-name="ce100">
            <draw:frame draw:z-index="1" draw:id="id18" draw:style-name="a56" draw:name="Text Box 1" svg:x="0in" svg:y="0in" svg:width="9.43627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01"/>
          <table:table-cell table:number-columns-repeated="10" table:style-name="ce100"/>
          <table:table-cell table:style-name="ce96"/>
          <table:table-cell table:style-name="ce97"/>
          <table:table-cell table:number-columns-repeated="16363" table:style-name="ce9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p" table:cell-range-address="106年.$A$1:106年.$U$31" table:base-cell-address="106年.$A$1"/>
          <table:named-range table:name="Print_Area" table:cell-range-address="106年.$A$1:106年.$U$31" table:base-cell-address="106年.$A$1"/>
        </table:named-expressions>
      </table:table>
      <table:table table:name="105年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7" table:default-cell-style-name="ce1"/>
        <table:table-column table:style-name="co15" table:number-columns-repeated="3" table:default-cell-style-name="ce1"/>
        <table:table-column table:style-name="co23" table:default-cell-style-name="ce1"/>
        <table:table-column table:style-name="co15" table:number-columns-repeated="8" table:default-cell-style-name="ce1"/>
        <table:table-column table:style-name="co4" table:default-cell-style-name="ce1"/>
        <table:table-column table:style-name="co2" table:default-cell-style-name="ce1"/>
        <table:table-column table:style-name="co15" table:default-cell-style-name="ce1"/>
        <table:table-column table:style-name="co1" table:number-columns-repeated="16348" table:default-cell-style-name="ce1"/>
        <table:table-row table:style-name="ro1">
          <table:table-cell office:value-type="string" table:number-columns-spanned="41" table:number-rows-spanned="1" table:style-name="ce166">
            <text:p>105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167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168">
            <text:p>行政區</text:p>
          </table:table-cell>
          <table:covered-table-cell table:number-columns-repeated="2"/>
          <table:table-cell office:value-type="string" table:style-name="ce5">
            <text:p>總 <text:s/>　計</text:p>
          </table:table-cell>
          <table:table-cell office:value-type="string" table:style-name="ce6">
            <text:p>東 <text:s/>　區</text:p>
          </table:table-cell>
          <table:table-cell office:value-type="string" table:style-name="ce5">
            <text:p>南 <text:s/>　區</text:p>
          </table:table-cell>
          <table:table-cell office:value-type="string" table:style-name="ce5">
            <text:p>中 西 區</text:p>
          </table:table-cell>
          <table:table-cell office:value-type="string" table:style-name="ce5">
            <text:p>北　 <text:s/>區</text:p>
          </table:table-cell>
          <table:table-cell office:value-type="string" table:style-name="ce5">
            <text:p>安 南 區</text:p>
          </table:table-cell>
          <table:table-cell office:value-type="string" table:style-name="ce5">
            <text:p>安 平 區</text:p>
          </table:table-cell>
          <table:table-cell office:value-type="string" table:style-name="ce5">
            <text:p>新 營 區</text:p>
          </table:table-cell>
          <table:table-cell office:value-type="string" table:style-name="ce5">
            <text:p>鹽 水 區</text:p>
          </table:table-cell>
          <table:table-cell office:value-type="string" table:style-name="ce5">
            <text:p>白 河 區</text:p>
          </table:table-cell>
          <table:table-cell office:value-type="string" table:style-name="ce5">
            <text:p>柳 營 區</text:p>
          </table:table-cell>
          <table:table-cell office:value-type="string" table:style-name="ce5">
            <text:p>後 壁 區</text:p>
          </table:table-cell>
          <table:table-cell office:value-type="string" table:style-name="ce5">
            <text:p>東 山 區</text:p>
          </table:table-cell>
          <table:table-cell office:value-type="string" table:style-name="ce6">
            <text:p>麻 豆 區</text:p>
          </table:table-cell>
          <table:table-cell office:value-type="string" table:style-name="ce5">
            <text:p>下 營 區</text:p>
          </table:table-cell>
          <table:table-cell office:value-type="string" table:style-name="ce5">
            <text:p>六 甲 區</text:p>
          </table:table-cell>
          <table:table-cell office:value-type="string" table:style-name="ce5">
            <text:p>官 田 區</text:p>
          </table:table-cell>
          <table:table-cell office:value-type="string" table:style-name="ce7">
            <text:p>大 內 區</text:p>
          </table:table-cell>
          <table:table-cell office:value-type="string" table:style-name="ce5">
            <text:p>佳 里 區</text:p>
          </table:table-cell>
          <table:table-cell office:value-type="string" table:style-name="ce6">
            <text:p>學 甲 區</text:p>
          </table:table-cell>
          <table:table-cell office:value-type="string" table:style-name="ce5">
            <text:p>西 港 區</text:p>
          </table:table-cell>
          <table:table-cell office:value-type="string" table:style-name="ce5">
            <text:p>七 股 區</text:p>
          </table:table-cell>
          <table:table-cell office:value-type="string" table:style-name="ce5">
            <text:p>將 軍 區</text:p>
          </table:table-cell>
          <table:table-cell office:value-type="string" table:style-name="ce5">
            <text:p>北 門 區</text:p>
          </table:table-cell>
          <table:table-cell office:value-type="string" table:style-name="ce5">
            <text:p>新 化 區</text:p>
          </table:table-cell>
          <table:table-cell office:value-type="string" table:style-name="ce5">
            <text:p>善 化 區</text:p>
          </table:table-cell>
          <table:table-cell office:value-type="string" table:style-name="ce5">
            <text:p>新 市 區</text:p>
          </table:table-cell>
          <table:table-cell office:value-type="string" table:style-name="ce5">
            <text:p>安 定 區</text:p>
          </table:table-cell>
          <table:table-cell office:value-type="string" table:style-name="ce5">
            <text:p>山 上 區</text:p>
          </table:table-cell>
          <table:table-cell office:value-type="string" table:style-name="ce5">
            <text:p>玉 井 區</text:p>
          </table:table-cell>
          <table:table-cell office:value-type="string" table:style-name="ce5">
            <text:p>楠 西 區</text:p>
          </table:table-cell>
          <table:table-cell office:value-type="string" table:style-name="ce6">
            <text:p>南 化 區</text:p>
          </table:table-cell>
          <table:table-cell office:value-type="string" table:style-name="ce5">
            <text:p>左 鎮 區</text:p>
          </table:table-cell>
          <table:table-cell office:value-type="string" table:style-name="ce5">
            <text:p>仁 德 區</text:p>
          </table:table-cell>
          <table:table-cell office:value-type="string" table:style-name="ce5">
            <text:p>歸 仁 區</text:p>
          </table:table-cell>
          <table:table-cell office:value-type="string" table:style-name="ce7">
            <text:p>關 廟 區</text:p>
          </table:table-cell>
          <table:table-cell office:value-type="string" table:style-name="ce5">
            <text:p>龍 崎 區</text:p>
          </table:table-cell>
          <table:table-cell office:value-type="string" table:style-name="ce76">
            <text:p>永 康 區</text:p>
          </table:table-cell>
          <table:table-cell table:number-columns-repeated="16343" table:style-name="ce8"/>
        </table:table-row>
        <table:table-row table:style-name="ro7">
          <table:table-cell office:value-type="string" table:number-columns-spanned="2" table:number-rows-spanned="3" table:style-name="ce169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809703" table:style-name="ce10">
            <text:p>1,809,703</text:p>
          </table:table-cell>
          <table:table-cell office:value-type="float" office:value="66867" table:style-name="ce11">
            <text:p>66,867</text:p>
          </table:table-cell>
          <table:table-cell office:value-type="float" office:value="60362" table:style-name="ce11">
            <text:p>60,362</text:p>
          </table:table-cell>
          <table:table-cell office:value-type="float" office:value="43385" table:style-name="ce11">
            <text:p>43,385</text:p>
          </table:table-cell>
          <table:table-cell office:value-type="float" office:value="55380" table:style-name="ce11">
            <text:p>55,380</text:p>
          </table:table-cell>
          <table:table-cell office:value-type="float" office:value="173118" table:style-name="ce11">
            <text:p>173,118</text:p>
          </table:table-cell>
          <table:table-cell office:value-type="float" office:value="23025" table:style-name="ce11">
            <text:p>23,025</text:p>
          </table:table-cell>
          <table:table-cell office:value-type="float" office:value="69747" table:style-name="ce11">
            <text:p>69,747</text:p>
          </table:table-cell>
          <table:table-cell office:value-type="float" office:value="49789" table:style-name="ce11">
            <text:p>49,789</text:p>
          </table:table-cell>
          <table:table-cell office:value-type="float" office:value="61232" table:style-name="ce11">
            <text:p>61,232</text:p>
          </table:table-cell>
          <table:table-cell office:value-type="float" office:value="41342" table:style-name="ce11">
            <text:p>41,342</text:p>
          </table:table-cell>
          <table:table-cell office:value-type="float" office:value="52651" table:style-name="ce11">
            <text:p>52,651</text:p>
          </table:table-cell>
          <table:table-cell office:value-type="float" office:value="44475" table:style-name="ce11">
            <text:p>44,475</text:p>
          </table:table-cell>
          <table:table-cell office:value-type="float" office:value="64002" table:style-name="ce11">
            <text:p>64,002</text:p>
          </table:table-cell>
          <table:table-cell office:value-type="float" office:value="37644" table:style-name="ce10">
            <text:p>37,644</text:p>
          </table:table-cell>
          <table:table-cell office:value-type="float" office:value="37660" table:style-name="ce10">
            <text:p>37,660</text:p>
          </table:table-cell>
          <table:table-cell office:value-type="float" office:value="49684" table:style-name="ce11">
            <text:p>49,684</text:p>
          </table:table-cell>
          <table:table-cell office:value-type="float" office:value="23078" table:style-name="ce12">
            <text:p>23,078</text:p>
          </table:table-cell>
          <table:table-cell office:value-type="float" office:value="62515" table:style-name="ce10">
            <text:p>62,515</text:p>
          </table:table-cell>
          <table:table-cell office:value-type="float" office:value="49152" table:style-name="ce11">
            <text:p>49,152</text:p>
          </table:table-cell>
          <table:table-cell office:value-type="float" office:value="32645" table:style-name="ce11">
            <text:p>32,645</text:p>
          </table:table-cell>
          <table:table-cell office:value-type="float" office:value="37613" table:style-name="ce11">
            <text:p>37,613</text:p>
          </table:table-cell>
          <table:table-cell office:value-type="float" office:value="35391" table:style-name="ce11">
            <text:p>35,391</text:p>
          </table:table-cell>
          <table:table-cell office:value-type="float" office:value="21099" table:style-name="ce11">
            <text:p>21,099</text:p>
          </table:table-cell>
          <table:table-cell office:value-type="float" office:value="51471" table:style-name="ce11">
            <text:p>51,471</text:p>
          </table:table-cell>
          <table:table-cell office:value-type="float" office:value="58230" table:style-name="ce11">
            <text:p>58,230</text:p>
          </table:table-cell>
          <table:table-cell office:value-type="float" office:value="45220" table:style-name="ce11">
            <text:p>45,220</text:p>
          </table:table-cell>
          <table:table-cell office:value-type="float" office:value="35151" table:style-name="ce11">
            <text:p>35,151</text:p>
          </table:table-cell>
          <table:table-cell office:value-type="float" office:value="13630" table:style-name="ce11">
            <text:p>13,630</text:p>
          </table:table-cell>
          <table:table-cell office:value-type="float" office:value="28512" table:style-name="ce11">
            <text:p>28,512</text:p>
          </table:table-cell>
          <table:table-cell office:value-type="float" office:value="22969" table:style-name="ce11">
            <text:p>22,969</text:p>
          </table:table-cell>
          <table:table-cell office:value-type="float" office:value="23794" table:style-name="ce11">
            <text:p>23,794</text:p>
          </table:table-cell>
          <table:table-cell office:value-type="float" office:value="18389" table:style-name="ce10">
            <text:p>18,389</text:p>
          </table:table-cell>
          <table:table-cell office:value-type="float" office:value="73278" table:style-name="ce10">
            <text:p>73,278</text:p>
          </table:table-cell>
          <table:table-cell office:value-type="float" office:value="60885" table:style-name="ce11">
            <text:p>60,885</text:p>
          </table:table-cell>
          <table:table-cell office:value-type="float" office:value="45056" table:style-name="ce12">
            <text:p>45,056</text:p>
          </table:table-cell>
          <table:table-cell office:value-type="float" office:value="15647" table:style-name="ce10">
            <text:p>15,647</text:p>
          </table:table-cell>
          <table:table-cell office:value-type="float" office:value="125615" table:style-name="ce102">
            <text:p>125,615</text:p>
          </table:table-cell>
          <table:table-cell table:number-columns-repeated="1634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11381.35772900001" table:style-name="ce15">
            <text:p>211,381.357729</text:p>
          </table:table-cell>
          <table:table-cell office:value-type="float" office:value="1284.2809589999999" table:style-name="ce16">
            <text:p>1,284.280959</text:p>
          </table:table-cell>
          <table:table-cell office:value-type="float" office:value="2723.248595" table:style-name="ce16">
            <text:p>2,723.248595</text:p>
          </table:table-cell>
          <table:table-cell office:value-type="float" office:value="606.32371799999999" table:style-name="ce16">
            <text:p>606.323718</text:p>
          </table:table-cell>
          <table:table-cell office:value-type="float" office:value="1007.4683690000001" table:style-name="ce16">
            <text:p>1,007.468369</text:p>
            <draw:frame draw:z-index="2" draw:id="id22" draw:style-name="a68" draw:name="Text Box 2" svg:x="0in" svg:y="0in" svg:width="9.43627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4" draw:id="id24" draw:style-name="a74" draw:name="Text Box 2" svg:x="0in" svg:y="0in" svg:width="9.43627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10710.112974" table:style-name="ce16">
            <text:p>10,710.112974</text:p>
          </table:table-cell>
          <table:table-cell office:value-type="float" office:value="1121.3683129999999" table:style-name="ce16">
            <text:p>1,121.368313</text:p>
          </table:table-cell>
          <table:table-cell office:value-type="float" office:value="3710.933548" table:style-name="ce16">
            <text:p>3,710.933548</text:p>
          </table:table-cell>
          <table:table-cell office:value-type="float" office:value="4915.3411450000003" table:style-name="ce16">
            <text:p>4,915.341145</text:p>
          </table:table-cell>
          <table:table-cell office:value-type="float" office:value="12423.817332000001" table:style-name="ce16">
            <text:p>12,423.817332</text:p>
          </table:table-cell>
          <table:table-cell office:value-type="float" office:value="6049.7902880000001" table:style-name="ce16">
            <text:p>6,049.790288</text:p>
          </table:table-cell>
          <table:table-cell office:value-type="float" office:value="6968.3788750000003" table:style-name="ce16">
            <text:p>6,968.378875</text:p>
          </table:table-cell>
          <table:table-cell office:value-type="float" office:value="11810.395859" table:style-name="ce16">
            <text:p>11,810.395859</text:p>
          </table:table-cell>
          <table:table-cell office:value-type="float" office:value="4693.8134529999998" table:style-name="ce16">
            <text:p>4,693.813453</text:p>
          </table:table-cell>
          <table:table-cell office:value-type="float" office:value="3332.33896" table:style-name="ce15">
            <text:p>3,332.338960</text:p>
          </table:table-cell>
          <table:table-cell office:value-type="float" office:value="6456.7057000000004" table:style-name="ce15">
            <text:p>6,456.705700</text:p>
          </table:table-cell>
          <table:table-cell office:value-type="float" office:value="6401.3023670000002" table:style-name="ce16">
            <text:p>6,401.302367</text:p>
          </table:table-cell>
          <table:table-cell office:value-type="float" office:value="6398.3056850000003" table:style-name="ce17">
            <text:p>6,398.305685</text:p>
          </table:table-cell>
          <table:table-cell office:value-type="float" office:value="3866.3534140000002" table:style-name="ce15">
            <text:p>3,866.353414</text:p>
          </table:table-cell>
          <table:table-cell office:value-type="float" office:value="5114.8547440000002" table:style-name="ce16">
            <text:p>5,114.854744</text:p>
          </table:table-cell>
          <table:table-cell office:value-type="float" office:value="2842.2145719999999" table:style-name="ce16">
            <text:p>2,842.214572</text:p>
          </table:table-cell>
          <table:table-cell office:value-type="float" office:value="11202.872799999999" table:style-name="ce16">
            <text:p>11,202.872800</text:p>
          </table:table-cell>
          <table:table-cell office:value-type="float" office:value="4484.4498599999997" table:style-name="ce16">
            <text:p>4,484.449860</text:p>
            <draw:frame draw:z-index="3" draw:id="id23" draw:style-name="a71" draw:name="Text Box 2" svg:x="0in" svg:y="0in" svg:width="8.48039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5" draw:style-name="a77" draw:name="Text Box 2" svg:x="0in" svg:y="0in" svg:width="8.48039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5175.1622539999998" table:style-name="ce16">
            <text:p>5,175.162254</text:p>
          </table:table-cell>
          <table:table-cell office:value-type="float" office:value="6061.6533440000003" table:style-name="ce16">
            <text:p>6,061.653344</text:p>
          </table:table-cell>
          <table:table-cell office:value-type="float" office:value="5133.5831959999996" table:style-name="ce16">
            <text:p>5,133.583196</text:p>
          </table:table-cell>
          <table:table-cell office:value-type="float" office:value="4970.649684" table:style-name="ce16">
            <text:p>4,970.649684</text:p>
          </table:table-cell>
          <table:table-cell office:value-type="float" office:value="2806.854495" table:style-name="ce16">
            <text:p>2,806.854495</text:p>
          </table:table-cell>
          <table:table-cell office:value-type="float" office:value="2603.94985" table:style-name="ce16">
            <text:p>2,603.949850</text:p>
          </table:table-cell>
          <table:table-cell office:value-type="float" office:value="7001.0013680000002" table:style-name="ce16">
            <text:p>7,001.001368</text:p>
          </table:table-cell>
          <table:table-cell office:value-type="float" office:value="10342.123911000001" table:style-name="ce16">
            <text:p>10,342.123911</text:p>
          </table:table-cell>
          <table:table-cell office:value-type="float" office:value="16702.791818000002" table:style-name="ce16">
            <text:p>16,702.791818</text:p>
          </table:table-cell>
          <table:table-cell office:value-type="float" office:value="6955.3379770000001" table:style-name="ce15">
            <text:p>6,955.337977</text:p>
          </table:table-cell>
          <table:table-cell office:value-type="float" office:value="4871.8441560000001" table:style-name="ce15">
            <text:p>4,871.844156</text:p>
          </table:table-cell>
          <table:table-cell office:value-type="float" office:value="5295.740648" table:style-name="ce16">
            <text:p>5,295.740648</text:p>
          </table:table-cell>
          <table:table-cell office:value-type="float" office:value="5124.9268339999999" table:style-name="ce17">
            <text:p>5,124.926834</text:p>
          </table:table-cell>
          <table:table-cell office:value-type="float" office:value="6207.3780139999999" table:style-name="ce15">
            <text:p>6,207.378014</text:p>
          </table:table-cell>
          <table:table-cell office:value-type="float" office:value="4003.6886500000001" table:style-name="ce83">
            <text:p>4,003.68865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7291233518" table:style-name="ce19">
            <text:p>7,291,233,518</text:p>
          </table:table-cell>
          <table:table-cell office:value-type="float" office:value="602443085" table:style-name="ce20">
            <text:p>602,443,085</text:p>
          </table:table-cell>
          <table:table-cell office:value-type="float" office:value="446894519" table:style-name="ce20">
            <text:p>446,894,519</text:p>
          </table:table-cell>
          <table:table-cell office:value-type="float" office:value="403545439" table:style-name="ce20">
            <text:p>403,545,439</text:p>
          </table:table-cell>
          <table:table-cell office:value-type="float" office:value="389899414" table:style-name="ce11">
            <text:p>389,899,414</text:p>
          </table:table-cell>
          <table:table-cell office:value-type="float" office:value="720727677" table:style-name="ce11">
            <text:p>720,727,677</text:p>
          </table:table-cell>
          <table:table-cell office:value-type="float" office:value="325400070" table:style-name="ce11">
            <text:p>325,400,070</text:p>
          </table:table-cell>
          <table:table-cell office:value-type="float" office:value="259033024" table:style-name="ce11">
            <text:p>259,033,024</text:p>
          </table:table-cell>
          <table:table-cell office:value-type="float" office:value="66162070" table:style-name="ce11">
            <text:p>66,162,070</text:p>
          </table:table-cell>
          <table:table-cell office:value-type="float" office:value="116196493" table:style-name="ce11">
            <text:p>116,196,493</text:p>
          </table:table-cell>
          <table:table-cell office:value-type="float" office:value="87926843" table:style-name="ce11">
            <text:p>87,926,843</text:p>
          </table:table-cell>
          <table:table-cell office:value-type="float" office:value="76597412" table:style-name="ce11">
            <text:p>76,597,412</text:p>
          </table:table-cell>
          <table:table-cell office:value-type="float" office:value="55343532" table:style-name="ce11">
            <text:p>55,343,532</text:p>
          </table:table-cell>
          <table:table-cell office:value-type="float" office:value="143105033" table:style-name="ce11">
            <text:p>143,105,033</text:p>
          </table:table-cell>
          <table:table-cell office:value-type="float" office:value="59175158" table:style-name="ce10">
            <text:p>59,175,158</text:p>
          </table:table-cell>
          <table:table-cell office:value-type="float" office:value="56943396" table:style-name="ce10">
            <text:p>56,943,396</text:p>
          </table:table-cell>
          <table:table-cell office:value-type="float" office:value="75080838" table:style-name="ce20">
            <text:p>75,080,838</text:p>
          </table:table-cell>
          <table:table-cell office:value-type="float" office:value="37673382" table:style-name="ce21">
            <text:p>37,673,382</text:p>
          </table:table-cell>
          <table:table-cell office:value-type="float" office:value="157892442" table:style-name="ce19">
            <text:p>157,892,442</text:p>
          </table:table-cell>
          <table:table-cell office:value-type="float" office:value="72397044" table:style-name="ce20">
            <text:p>72,397,044</text:p>
          </table:table-cell>
          <table:table-cell office:value-type="float" office:value="79289808" table:style-name="ce20">
            <text:p>79,289,808</text:p>
          </table:table-cell>
          <table:table-cell office:value-type="float" office:value="74056818" table:style-name="ce20">
            <text:p>74,056,818</text:p>
          </table:table-cell>
          <table:table-cell office:value-type="float" office:value="41119358" table:style-name="ce11">
            <text:p>41,119,358</text:p>
          </table:table-cell>
          <table:table-cell office:value-type="float" office:value="28977429" table:style-name="ce11">
            <text:p>28,977,429</text:p>
          </table:table-cell>
          <table:table-cell office:value-type="float" office:value="189817644" table:style-name="ce11">
            <text:p>189,817,644</text:p>
          </table:table-cell>
          <table:table-cell office:value-type="float" office:value="298025700" table:style-name="ce11">
            <text:p>298,025,700</text:p>
          </table:table-cell>
          <table:table-cell office:value-type="float" office:value="294234457" table:style-name="ce11">
            <text:p>294,234,457</text:p>
          </table:table-cell>
          <table:table-cell office:value-type="float" office:value="152603741" table:style-name="ce11">
            <text:p>152,603,741</text:p>
          </table:table-cell>
          <table:table-cell office:value-type="float" office:value="39899929" table:style-name="ce11">
            <text:p>39,899,929</text:p>
          </table:table-cell>
          <table:table-cell office:value-type="float" office:value="46251437" table:style-name="ce11">
            <text:p>46,251,437</text:p>
          </table:table-cell>
          <table:table-cell office:value-type="float" office:value="39261697" table:style-name="ce11">
            <text:p>39,261,697</text:p>
          </table:table-cell>
          <table:table-cell office:value-type="float" office:value="38046541" table:style-name="ce11">
            <text:p>38,046,541</text:p>
          </table:table-cell>
          <table:table-cell office:value-type="float" office:value="23226441" table:style-name="ce10">
            <text:p>23,226,441</text:p>
          </table:table-cell>
          <table:table-cell office:value-type="float" office:value="406114443" table:style-name="ce10">
            <text:p>406,114,443</text:p>
          </table:table-cell>
          <table:table-cell office:value-type="float" office:value="362706950" table:style-name="ce20">
            <text:p>362,706,950</text:p>
          </table:table-cell>
          <table:table-cell office:value-type="float" office:value="114993316" table:style-name="ce21">
            <text:p>114,993,316</text:p>
          </table:table-cell>
          <table:table-cell office:value-type="float" office:value="19340865" table:style-name="ce19">
            <text:p>19,340,865</text:p>
          </table:table-cell>
          <table:table-cell office:value-type="float" office:value="890830073" table:style-name="ce85">
            <text:p>890,830,073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65">
            <text:p>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054062" table:style-name="ce19">
            <text:p>1,054,062</text:p>
          </table:table-cell>
          <table:table-cell office:value-type="float" office:value="66867" table:style-name="ce20">
            <text:p>66,867</text:p>
          </table:table-cell>
          <table:table-cell office:value-type="float" office:value="60362" table:style-name="ce20">
            <text:p>60,362</text:p>
          </table:table-cell>
          <table:table-cell office:value-type="float" office:value="43385" table:style-name="ce20">
            <text:p>43,385</text:p>
          </table:table-cell>
          <table:table-cell office:value-type="float" office:value="55380" table:style-name="ce11">
            <text:p>55,380</text:p>
          </table:table-cell>
          <table:table-cell office:value-type="float" office:value="173118" table:style-name="ce11">
            <text:p>173,118</text:p>
          </table:table-cell>
          <table:table-cell office:value-type="float" office:value="23025" table:style-name="ce11">
            <text:p>23,025</text:p>
          </table:table-cell>
          <table:table-cell office:value-type="float" office:value="54338" table:style-name="ce11">
            <text:p>54,338</text:p>
          </table:table-cell>
          <table:table-cell office:value-type="float" office:value="15336" table:style-name="ce11">
            <text:p>15,336</text:p>
          </table:table-cell>
          <table:table-cell office:value-type="float" office:value="21125" table:style-name="ce11">
            <text:p>21,125</text:p>
          </table:table-cell>
          <table:table-cell office:value-type="float" office:value="12534" table:style-name="ce11">
            <text:p>12,534</text:p>
          </table:table-cell>
          <table:table-cell office:value-type="float" office:value="4377" table:style-name="ce11">
            <text:p>4,377</text:p>
          </table:table-cell>
          <table:table-cell office:value-type="float" office:value="7157" table:style-name="ce11">
            <text:p>7,157</text:p>
          </table:table-cell>
          <table:table-cell office:value-type="float" office:value="38819" table:style-name="ce11">
            <text:p>38,819</text:p>
          </table:table-cell>
          <table:table-cell office:value-type="float" office:value="14185" table:style-name="ce10">
            <text:p>14,185</text:p>
          </table:table-cell>
          <table:table-cell office:value-type="float" office:value="22049" table:style-name="ce10">
            <text:p>22,049</text:p>
          </table:table-cell>
          <table:table-cell office:value-type="float" office:value="30412" table:style-name="ce20">
            <text:p>30,412</text:p>
          </table:table-cell>
          <table:table-cell office:value-type="float" office:value="6327" table:style-name="ce21">
            <text:p>6,327</text:p>
          </table:table-cell>
          <table:table-cell office:value-type="float" office:value="30173" table:style-name="ce19">
            <text:p>30,173</text:p>
          </table:table-cell>
          <table:table-cell office:value-type="float" office:value="18652" table:style-name="ce20">
            <text:p>18,652</text:p>
          </table:table-cell>
          <table:table-cell office:value-type="float" office:value="9366" table:style-name="ce20">
            <text:p>9,366</text:p>
          </table:table-cell>
          <table:table-cell office:value-type="float" office:value="24" table:style-name="ce20">
            <text:p>24</text:p>
          </table:table-cell>
          <table:table-cell office:value-type="float" office:value="8710" table:style-name="ce11">
            <text:p>8,710</text:p>
          </table:table-cell>
          <table:table-cell office:value-type="float" office:value="3036" table:style-name="ce11">
            <text:p>3,036</text:p>
          </table:table-cell>
          <table:table-cell office:value-type="float" office:value="17177" table:style-name="ce11">
            <text:p>17,177</text:p>
          </table:table-cell>
          <table:table-cell office:value-type="float" office:value="30224" table:style-name="ce11">
            <text:p>30,224</text:p>
          </table:table-cell>
          <table:table-cell office:value-type="float" office:value="19377" table:style-name="ce11">
            <text:p>19,377</text:p>
          </table:table-cell>
          <table:table-cell office:value-type="float" office:value="7178" table:style-name="ce11">
            <text:p>7,178</text:p>
          </table:table-cell>
          <table:table-cell office:value-type="float" office:value="4884" table:style-name="ce11">
            <text:p>4,884</text:p>
          </table:table-cell>
          <table:table-cell office:value-type="float" office:value="10610" table:style-name="ce11">
            <text:p>10,610</text:p>
          </table:table-cell>
          <table:table-cell office:value-type="float" office:value="8455" table:style-name="ce11">
            <text:p>8,45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8" table:style-name="ce10">
            <text:p>78</text:p>
          </table:table-cell>
          <table:table-cell office:value-type="float" office:value="60346" table:style-name="ce10">
            <text:p>60,346</text:p>
          </table:table-cell>
          <table:table-cell office:value-type="float" office:value="30358" table:style-name="ce20">
            <text:p>30,358</text:p>
          </table:table-cell>
          <table:table-cell office:value-type="float" office:value="22282" table:style-name="ce21">
            <text:p>22,282</text:p>
          </table:table-cell>
          <table:table-cell office:value-type="float" office:value="17" table:style-name="ce19">
            <text:p>17</text:p>
          </table:table-cell>
          <table:table-cell office:value-type="float" office:value="124319" table:style-name="ce85">
            <text:p>124,319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49840.582720999999" table:style-name="ce15">
            <text:p>49,840.582721</text:p>
          </table:table-cell>
          <table:table-cell office:value-type="float" office:value="1284.2809589999999" table:style-name="ce16">
            <text:p>1,284.280959</text:p>
          </table:table-cell>
          <table:table-cell office:value-type="float" office:value="2723.248595" table:style-name="ce16">
            <text:p>2,723.248595</text:p>
          </table:table-cell>
          <table:table-cell office:value-type="float" office:value="606.32371799999999" table:style-name="ce16">
            <text:p>606.323718</text:p>
          </table:table-cell>
          <table:table-cell office:value-type="float" office:value="1007.4683690000001" table:style-name="ce23">
            <text:p>1,007.468369</text:p>
          </table:table-cell>
          <table:table-cell office:value-type="float" office:value="10710.112974" table:style-name="ce23">
            <text:p>10,710.112974</text:p>
          </table:table-cell>
          <table:table-cell office:value-type="float" office:value="1121.3683129999999" table:style-name="ce23">
            <text:p>1,121.368313</text:p>
          </table:table-cell>
          <table:table-cell office:value-type="float" office:value="1842.6028610000001" table:style-name="ce23">
            <text:p>1,842.602861</text:p>
          </table:table-cell>
          <table:table-cell office:value-type="float" office:value="479.988854" table:style-name="ce23">
            <text:p>479.988854</text:p>
          </table:table-cell>
          <table:table-cell office:value-type="float" office:value="1295.7446520000001" table:style-name="ce23">
            <text:p>1,295.744652</text:p>
          </table:table-cell>
          <table:table-cell office:value-type="float" office:value="729.23779400000001" table:style-name="ce23">
            <text:p>729.237794</text:p>
          </table:table-cell>
          <table:table-cell office:value-type="float" office:value="200.09399199999999" table:style-name="ce23">
            <text:p>200.093992</text:p>
          </table:table-cell>
          <table:table-cell office:value-type="float" office:value="409.08073999999999" table:style-name="ce23">
            <text:p>409.080740</text:p>
          </table:table-cell>
          <table:table-cell office:value-type="float" office:value="1779.219102" table:style-name="ce23">
            <text:p>1,779.219102</text:p>
          </table:table-cell>
          <table:table-cell office:value-type="float" office:value="331.88896" table:style-name="ce24">
            <text:p>331.888960</text:p>
          </table:table-cell>
          <table:table-cell office:value-type="float" office:value="4296.3009060000004" table:style-name="ce24">
            <text:p>4,296.300906</text:p>
          </table:table-cell>
          <table:table-cell office:value-type="float" office:value="3283.07854" table:style-name="ce16">
            <text:p>3,283.078540</text:p>
          </table:table-cell>
          <table:table-cell office:value-type="float" office:value="827.80999099999997" table:style-name="ce17">
            <text:p>827.809991</text:p>
          </table:table-cell>
          <table:table-cell office:value-type="float" office:value="732.98926100000006" table:style-name="ce15">
            <text:p>732.989261</text:p>
          </table:table-cell>
          <table:table-cell office:value-type="float" office:value="578.427187" table:style-name="ce16">
            <text:p>578.427187</text:p>
          </table:table-cell>
          <table:table-cell office:value-type="float" office:value="347.82049000000001" table:style-name="ce16">
            <text:p>347.820490</text:p>
          </table:table-cell>
          <table:table-cell office:value-type="float" office:value="40.299273999999997" table:style-name="ce16">
            <text:p>40.299274</text:p>
          </table:table-cell>
          <table:table-cell office:value-type="float" office:value="307.65794599999998" table:style-name="ce23">
            <text:p>307.657946</text:p>
          </table:table-cell>
          <table:table-cell office:value-type="float" office:value="177.644316" table:style-name="ce23">
            <text:p>177.644316</text:p>
          </table:table-cell>
          <table:table-cell office:value-type="float" office:value="650.031025" table:style-name="ce23">
            <text:p>650.031025</text:p>
          </table:table-cell>
          <table:table-cell office:value-type="float" office:value="1723.6909149999999" table:style-name="ce23">
            <text:p>1,723.690915</text:p>
          </table:table-cell>
          <table:table-cell office:value-type="float" office:value="2157.289143" table:style-name="ce23">
            <text:p>2,157.289143</text:p>
          </table:table-cell>
          <table:table-cell office:value-type="float" office:value="610.98561299999994" table:style-name="ce23">
            <text:p>610.985613</text:p>
          </table:table-cell>
          <table:table-cell office:value-type="float" office:value="251.11625599999999" table:style-name="ce23">
            <text:p>251.116256</text:p>
          </table:table-cell>
          <table:table-cell office:value-type="float" office:value="381.799283" table:style-name="ce23">
            <text:p>381.799283</text:p>
          </table:table-cell>
          <table:table-cell office:value-type="float" office:value="912.15868899999998" table:style-name="ce23">
            <text:p>912.15868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5.244" table:style-name="ce24">
            <text:p>15.244000</text:p>
          </table:table-cell>
          <table:table-cell office:value-type="float" office:value="2833.5086080000001" table:style-name="ce24">
            <text:p>2,833.508608</text:p>
          </table:table-cell>
          <table:table-cell office:value-type="float" office:value="854.28627600000004" table:style-name="ce16">
            <text:p>854.286276</text:p>
          </table:table-cell>
          <table:table-cell office:value-type="float" office:value="551.72853699999996" table:style-name="ce17">
            <text:p>551.728537</text:p>
          </table:table-cell>
          <table:table-cell office:value-type="float" office:value="0.999" table:style-name="ce15">
            <text:p>0.999000</text:p>
          </table:table-cell>
          <table:table-cell office:value-type="float" office:value="3785.0575819999999" table:style-name="ce83">
            <text:p>3,785.05758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5613760781" table:style-name="ce19">
            <text:p>5,613,760,781</text:p>
          </table:table-cell>
          <table:table-cell office:value-type="float" office:value="602443085" table:style-name="ce20">
            <text:p>602,443,085</text:p>
          </table:table-cell>
          <table:table-cell office:value-type="float" office:value="446894519" table:style-name="ce20">
            <text:p>446,894,519</text:p>
          </table:table-cell>
          <table:table-cell office:value-type="float" office:value="403545439" table:style-name="ce20">
            <text:p>403,545,439</text:p>
          </table:table-cell>
          <table:table-cell office:value-type="float" office:value="389899414" table:style-name="ce11">
            <text:p>389,899,414</text:p>
          </table:table-cell>
          <table:table-cell office:value-type="float" office:value="720727677" table:style-name="ce11">
            <text:p>720,727,677</text:p>
          </table:table-cell>
          <table:table-cell office:value-type="float" office:value="325400070" table:style-name="ce11">
            <text:p>325,400,070</text:p>
          </table:table-cell>
          <table:table-cell office:value-type="float" office:value="231286430" table:style-name="ce11">
            <text:p>231,286,430</text:p>
          </table:table-cell>
          <table:table-cell office:value-type="float" office:value="31320529" table:style-name="ce11">
            <text:p>31,320,529</text:p>
          </table:table-cell>
          <table:table-cell office:value-type="float" office:value="49585200" table:style-name="ce11">
            <text:p>49,585,200</text:p>
          </table:table-cell>
          <table:table-cell office:value-type="float" office:value="24121389" table:style-name="ce11">
            <text:p>24,121,389</text:p>
          </table:table-cell>
          <table:table-cell office:value-type="float" office:value="8799114" table:style-name="ce11">
            <text:p>8,799,114</text:p>
          </table:table-cell>
          <table:table-cell office:value-type="float" office:value="13604159" table:style-name="ce11">
            <text:p>13,604,159</text:p>
          </table:table-cell>
          <table:table-cell office:value-type="float" office:value="103148540" table:style-name="ce11">
            <text:p>103,148,540</text:p>
          </table:table-cell>
          <table:table-cell office:value-type="float" office:value="25511334" table:style-name="ce10">
            <text:p>25,511,334</text:p>
          </table:table-cell>
          <table:table-cell office:value-type="float" office:value="35414293" table:style-name="ce10">
            <text:p>35,414,293</text:p>
          </table:table-cell>
          <table:table-cell office:value-type="float" office:value="50194221" table:style-name="ce20">
            <text:p>50,194,221</text:p>
          </table:table-cell>
          <table:table-cell office:value-type="float" office:value="9314635" table:style-name="ce21">
            <text:p>9,314,635</text:p>
          </table:table-cell>
          <table:table-cell office:value-type="float" office:value="94177606" table:style-name="ce19">
            <text:p>94,177,606</text:p>
          </table:table-cell>
          <table:table-cell office:value-type="float" office:value="37739506" table:style-name="ce20">
            <text:p>37,739,506</text:p>
          </table:table-cell>
          <table:table-cell office:value-type="float" office:value="24167220" table:style-name="ce20">
            <text:p>24,167,220</text:p>
          </table:table-cell>
          <table:table-cell office:value-type="float" office:value="133984" table:style-name="ce20">
            <text:p>133,984</text:p>
          </table:table-cell>
          <table:table-cell office:value-type="float" office:value="8010274" table:style-name="ce11">
            <text:p>8,010,274</text:p>
          </table:table-cell>
          <table:table-cell office:value-type="float" office:value="4052764" table:style-name="ce11">
            <text:p>4,052,764</text:p>
          </table:table-cell>
          <table:table-cell office:value-type="float" office:value="64945839" table:style-name="ce11">
            <text:p>64,945,839</text:p>
          </table:table-cell>
          <table:table-cell office:value-type="float" office:value="205286148" table:style-name="ce11">
            <text:p>205,286,148</text:p>
          </table:table-cell>
          <table:table-cell office:value-type="float" office:value="188400019" table:style-name="ce11">
            <text:p>188,400,019</text:p>
          </table:table-cell>
          <table:table-cell office:value-type="float" office:value="44547798" table:style-name="ce11">
            <text:p>44,547,798</text:p>
          </table:table-cell>
          <table:table-cell office:value-type="float" office:value="11824458" table:style-name="ce11">
            <text:p>11,824,458</text:p>
          </table:table-cell>
          <table:table-cell office:value-type="float" office:value="19894605" table:style-name="ce11">
            <text:p>19,894,605</text:p>
          </table:table-cell>
          <table:table-cell office:value-type="float" office:value="12016753" table:style-name="ce11">
            <text:p>12,016,7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77649" table:style-name="ce10">
            <text:p>177,649</text:p>
          </table:table-cell>
          <table:table-cell office:value-type="float" office:value="321418586" table:style-name="ce10">
            <text:p>321,418,586</text:p>
          </table:table-cell>
          <table:table-cell office:value-type="float" office:value="176888562" table:style-name="ce20">
            <text:p>176,888,562</text:p>
          </table:table-cell>
          <table:table-cell office:value-type="float" office:value="45769610" table:style-name="ce21">
            <text:p>45,769,610</text:p>
          </table:table-cell>
          <table:table-cell office:value-type="float" office:value="4992" table:style-name="ce19">
            <text:p>4,992</text:p>
          </table:table-cell>
          <table:table-cell office:value-type="float" office:value="883094360" table:style-name="ce85">
            <text:p>883,094,360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88555" table:style-name="ce19">
            <text:p>188,555</text:p>
          </table:table-cell>
          <table:table-cell office:value-type="float" office:value="8329" table:style-name="ce20">
            <text:p>8,329</text:p>
          </table:table-cell>
          <table:table-cell office:value-type="float" office:value="10493" table:style-name="ce20">
            <text:p>10,493</text:p>
          </table:table-cell>
          <table:table-cell office:value-type="float" office:value="9821" table:style-name="ce20">
            <text:p>9,821</text:p>
          </table:table-cell>
          <table:table-cell office:value-type="float" office:value="8363" table:style-name="ce11">
            <text:p>8,363</text:p>
          </table:table-cell>
          <table:table-cell office:value-type="float" office:value="25214" table:style-name="ce11">
            <text:p>25,214</text:p>
          </table:table-cell>
          <table:table-cell office:value-type="float" office:value="5496" table:style-name="ce11">
            <text:p>5,496</text:p>
          </table:table-cell>
          <table:table-cell office:value-type="float" office:value="8595" table:style-name="ce11">
            <text:p>8,595</text:p>
          </table:table-cell>
          <table:table-cell office:value-type="float" office:value="3442" table:style-name="ce11">
            <text:p>3,442</text:p>
          </table:table-cell>
          <table:table-cell office:value-type="float" office:value="5925" table:style-name="ce11">
            <text:p>5,925</text:p>
          </table:table-cell>
          <table:table-cell office:value-type="float" office:value="2974" table:style-name="ce11">
            <text:p>2,974</text:p>
          </table:table-cell>
          <table:table-cell office:value-type="float" office:value="1349" table:style-name="ce11">
            <text:p>1,349</text:p>
          </table:table-cell>
          <table:table-cell office:value-type="float" office:value="1232" table:style-name="ce11">
            <text:p>1,232</text:p>
          </table:table-cell>
          <table:table-cell office:value-type="float" office:value="5325" table:style-name="ce11">
            <text:p>5,325</text:p>
          </table:table-cell>
          <table:table-cell office:value-type="float" office:value="2752" table:style-name="ce10">
            <text:p>2,752</text:p>
          </table:table-cell>
          <table:table-cell office:value-type="float" office:value="5026" table:style-name="ce10">
            <text:p>5,026</text:p>
          </table:table-cell>
          <table:table-cell office:value-type="float" office:value="6681" table:style-name="ce20">
            <text:p>6,681</text:p>
          </table:table-cell>
          <table:table-cell office:value-type="float" office:value="1015" table:style-name="ce21">
            <text:p>1,015</text:p>
          </table:table-cell>
          <table:table-cell office:value-type="float" office:value="4088" table:style-name="ce19">
            <text:p>4,088</text:p>
          </table:table-cell>
          <table:table-cell office:value-type="float" office:value="3138" table:style-name="ce20">
            <text:p>3,138</text:p>
          </table:table-cell>
          <table:table-cell office:value-type="float" office:value="1452" table:style-name="ce20">
            <text:p>1,452</text:p>
          </table:table-cell>
          <table:table-cell office:value-type="float" office:value="23" table:style-name="ce20">
            <text:p>23</text:p>
          </table:table-cell>
          <table:table-cell office:value-type="float" office:value="1930" table:style-name="ce11">
            <text:p>1,930</text:p>
          </table:table-cell>
          <table:table-cell office:value-type="float" office:value="977" table:style-name="ce11">
            <text:p>977</text:p>
          </table:table-cell>
          <table:table-cell office:value-type="float" office:value="3538" table:style-name="ce11">
            <text:p>3,538</text:p>
          </table:table-cell>
          <table:table-cell office:value-type="float" office:value="5365" table:style-name="ce11">
            <text:p>5,365</text:p>
          </table:table-cell>
          <table:table-cell office:value-type="float" office:value="3961" table:style-name="ce11">
            <text:p>3,961</text:p>
          </table:table-cell>
          <table:table-cell office:value-type="float" office:value="2076" table:style-name="ce11">
            <text:p>2,076</text:p>
          </table:table-cell>
          <table:table-cell office:value-type="float" office:value="1327" table:style-name="ce11">
            <text:p>1,327</text:p>
          </table:table-cell>
          <table:table-cell office:value-type="float" office:value="3066" table:style-name="ce11">
            <text:p>3,066</text:p>
          </table:table-cell>
          <table:table-cell office:value-type="float" office:value="2939" table:style-name="ce11">
            <text:p>2,93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8" table:style-name="ce10">
            <text:p>78</text:p>
          </table:table-cell>
          <table:table-cell office:value-type="float" office:value="11084" table:style-name="ce10">
            <text:p>11,084</text:p>
          </table:table-cell>
          <table:table-cell office:value-type="float" office:value="4837" table:style-name="ce20">
            <text:p>4,837</text:p>
          </table:table-cell>
          <table:table-cell office:value-type="float" office:value="4610" table:style-name="ce21">
            <text:p>4,610</text:p>
          </table:table-cell>
          <table:table-cell office:value-type="float" office:value="17" table:style-name="ce19">
            <text:p>17</text:p>
          </table:table-cell>
          <table:table-cell office:value-type="float" office:value="22017" table:style-name="ce85">
            <text:p>22,01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9103.402308000001" table:style-name="ce15">
            <text:p>19,103.402308</text:p>
          </table:table-cell>
          <table:table-cell office:value-type="float" office:value="556.55878099999995" table:style-name="ce16">
            <text:p>556.558781</text:p>
          </table:table-cell>
          <table:table-cell office:value-type="float" office:value="1341.756918" table:style-name="ce16">
            <text:p>1,341.756918</text:p>
          </table:table-cell>
          <table:table-cell office:value-type="float" office:value="277.21301499999998" table:style-name="ce16">
            <text:p>277.213015</text:p>
          </table:table-cell>
          <table:table-cell office:value-type="float" office:value="424.31699099999997" table:style-name="ce23">
            <text:p>424.316991</text:p>
          </table:table-cell>
          <table:table-cell office:value-type="float" office:value="3957.1095799999998" table:style-name="ce23">
            <text:p>3,957.109580</text:p>
          </table:table-cell>
          <table:table-cell office:value-type="float" office:value="814.23560999999995" table:style-name="ce23">
            <text:p>814.235610</text:p>
          </table:table-cell>
          <table:table-cell office:value-type="float" office:value="421.899586" table:style-name="ce23">
            <text:p>421.899586</text:p>
          </table:table-cell>
          <table:table-cell office:value-type="float" office:value="119.54035399999999" table:style-name="ce23">
            <text:p>119.540354</text:p>
          </table:table-cell>
          <table:table-cell office:value-type="float" office:value="321.75905799999998" table:style-name="ce23">
            <text:p>321.759058</text:p>
          </table:table-cell>
          <table:table-cell office:value-type="float" office:value="127.834284" table:style-name="ce23">
            <text:p>127.834284</text:p>
          </table:table-cell>
          <table:table-cell office:value-type="float" office:value="74.919534999999996" table:style-name="ce23">
            <text:p>74.919535</text:p>
          </table:table-cell>
          <table:table-cell office:value-type="float" office:value="168.48437799999999" table:style-name="ce23">
            <text:p>168.484378</text:p>
          </table:table-cell>
          <table:table-cell office:value-type="float" office:value="200.67544799999999" table:style-name="ce23">
            <text:p>200.675448</text:p>
          </table:table-cell>
          <table:table-cell office:value-type="float" office:value="48.738799999999998" table:style-name="ce24">
            <text:p>48.738800</text:p>
          </table:table-cell>
          <table:table-cell office:value-type="float" office:value="3472.056247" table:style-name="ce24">
            <text:p>3,472.056247</text:p>
          </table:table-cell>
          <table:table-cell office:value-type="float" office:value="1173.508466" table:style-name="ce16">
            <text:p>1,173.508466</text:p>
          </table:table-cell>
          <table:table-cell office:value-type="float" office:value="569.03039899999999" table:style-name="ce17">
            <text:p>569.030399</text:p>
          </table:table-cell>
          <table:table-cell office:value-type="float" office:value="114.80392999999999" table:style-name="ce15">
            <text:p>114.803930</text:p>
          </table:table-cell>
          <table:table-cell office:value-type="float" office:value="92.485089000000002" table:style-name="ce16">
            <text:p>92.485089</text:p>
          </table:table-cell>
          <table:table-cell office:value-type="float" office:value="40.939529" table:style-name="ce16">
            <text:p>40.939529</text:p>
          </table:table-cell>
          <table:table-cell office:value-type="float" office:value="40.290474000000003" table:style-name="ce16">
            <text:p>40.290474</text:p>
          </table:table-cell>
          <table:table-cell office:value-type="float" office:value="40.577692999999996" table:style-name="ce23">
            <text:p>40.577693</text:p>
          </table:table-cell>
          <table:table-cell office:value-type="float" office:value="130.78824" table:style-name="ce23">
            <text:p>130.788240</text:p>
          </table:table-cell>
          <table:table-cell office:value-type="float" office:value="214.495181" table:style-name="ce23">
            <text:p>214.495181</text:p>
          </table:table-cell>
          <table:table-cell office:value-type="float" office:value="557.09492399999999" table:style-name="ce23">
            <text:p>557.094924</text:p>
          </table:table-cell>
          <table:table-cell office:value-type="float" office:value="893.41227200000003" table:style-name="ce23">
            <text:p>893.412272</text:p>
          </table:table-cell>
          <table:table-cell office:value-type="float" office:value="220.969314" table:style-name="ce23">
            <text:p>220.969314</text:p>
          </table:table-cell>
          <table:table-cell office:value-type="float" office:value="69.200405000000003" table:style-name="ce23">
            <text:p>69.200405</text:p>
          </table:table-cell>
          <table:table-cell office:value-type="float" office:value="110.657989" table:style-name="ce23">
            <text:p>110.657989</text:p>
          </table:table-cell>
          <table:table-cell office:value-type="float" office:value="480.89445599999999" table:style-name="ce23">
            <text:p>480.89445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5.244" table:style-name="ce24">
            <text:p>15.244000</text:p>
          </table:table-cell>
          <table:table-cell office:value-type="float" office:value="582.50097800000003" table:style-name="ce24">
            <text:p>582.500978</text:p>
          </table:table-cell>
          <table:table-cell office:value-type="float" office:value="318.64957700000002" table:style-name="ce16">
            <text:p>318.649577</text:p>
          </table:table-cell>
          <table:table-cell office:value-type="float" office:value="134.26646600000001" table:style-name="ce17">
            <text:p>134.266466</text:p>
          </table:table-cell>
          <table:table-cell office:value-type="float" office:value="0.999" table:style-name="ce15">
            <text:p>0.999000</text:p>
          </table:table-cell>
          <table:table-cell office:value-type="float" office:value="975.49534100000005" table:style-name="ce83">
            <text:p>975.49534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2035938051" table:style-name="ce19">
            <text:p>2,035,938,051</text:p>
          </table:table-cell>
          <table:table-cell office:value-type="float" office:value="263996269" table:style-name="ce20">
            <text:p>263,996,269</text:p>
          </table:table-cell>
          <table:table-cell office:value-type="float" office:value="203799386" table:style-name="ce20">
            <text:p>203,799,386</text:p>
          </table:table-cell>
          <table:table-cell office:value-type="float" office:value="187441224" table:style-name="ce20">
            <text:p>187,441,224</text:p>
          </table:table-cell>
          <table:table-cell office:value-type="float" office:value="159260363" table:style-name="ce11">
            <text:p>159,260,363</text:p>
          </table:table-cell>
          <table:table-cell office:value-type="float" office:value="224845001" table:style-name="ce11">
            <text:p>224,845,001</text:p>
          </table:table-cell>
          <table:table-cell office:value-type="float" office:value="175772154" table:style-name="ce11">
            <text:p>175,772,154</text:p>
          </table:table-cell>
          <table:table-cell office:value-type="float" office:value="70857945" table:style-name="ce11">
            <text:p>70,857,945</text:p>
          </table:table-cell>
          <table:table-cell office:value-type="float" office:value="9860980" table:style-name="ce11">
            <text:p>9,860,980</text:p>
          </table:table-cell>
          <table:table-cell office:value-type="float" office:value="14463324" table:style-name="ce11">
            <text:p>14,463,324</text:p>
          </table:table-cell>
          <table:table-cell office:value-type="float" office:value="5154159" table:style-name="ce11">
            <text:p>5,154,159</text:p>
          </table:table-cell>
          <table:table-cell office:value-type="float" office:value="3124022" table:style-name="ce11">
            <text:p>3,124,022</text:p>
          </table:table-cell>
          <table:table-cell office:value-type="float" office:value="3161984" table:style-name="ce11">
            <text:p>3,161,984</text:p>
          </table:table-cell>
          <table:table-cell office:value-type="float" office:value="18106218" table:style-name="ce11">
            <text:p>18,106,218</text:p>
          </table:table-cell>
          <table:table-cell office:value-type="float" office:value="5551684" table:style-name="ce10">
            <text:p>5,551,684</text:p>
          </table:table-cell>
          <table:table-cell office:value-type="float" office:value="13137639" table:style-name="ce10">
            <text:p>13,137,639</text:p>
          </table:table-cell>
          <table:table-cell office:value-type="float" office:value="11705766" table:style-name="ce20">
            <text:p>11,705,766</text:p>
          </table:table-cell>
          <table:table-cell office:value-type="float" office:value="2057253" table:style-name="ce21">
            <text:p>2,057,253</text:p>
          </table:table-cell>
          <table:table-cell office:value-type="float" office:value="23484959" table:style-name="ce19">
            <text:p>23,484,959</text:p>
          </table:table-cell>
          <table:table-cell office:value-type="float" office:value="10993923" table:style-name="ce20">
            <text:p>10,993,923</text:p>
          </table:table-cell>
          <table:table-cell office:value-type="float" office:value="4152592" table:style-name="ce20">
            <text:p>4,152,592</text:p>
          </table:table-cell>
          <table:table-cell office:value-type="float" office:value="133861" table:style-name="ce20">
            <text:p>133,861</text:p>
          </table:table-cell>
          <table:table-cell office:value-type="float" office:value="1668182" table:style-name="ce11">
            <text:p>1,668,182</text:p>
          </table:table-cell>
          <table:table-cell office:value-type="float" office:value="2367175" table:style-name="ce11">
            <text:p>2,367,175</text:p>
          </table:table-cell>
          <table:table-cell office:value-type="float" office:value="23274483" table:style-name="ce11">
            <text:p>23,274,483</text:p>
          </table:table-cell>
          <table:table-cell office:value-type="float" office:value="75542828" table:style-name="ce11">
            <text:p>75,542,828</text:p>
          </table:table-cell>
          <table:table-cell office:value-type="float" office:value="90450780" table:style-name="ce11">
            <text:p>90,450,780</text:p>
          </table:table-cell>
          <table:table-cell office:value-type="float" office:value="21319373" table:style-name="ce11">
            <text:p>21,319,373</text:p>
          </table:table-cell>
          <table:table-cell office:value-type="float" office:value="3658027" table:style-name="ce11">
            <text:p>3,658,027</text:p>
          </table:table-cell>
          <table:table-cell office:value-type="float" office:value="6515552" table:style-name="ce11">
            <text:p>6,515,552</text:p>
          </table:table-cell>
          <table:table-cell office:value-type="float" office:value="4806217" table:style-name="ce11">
            <text:p>4,806,21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77649" table:style-name="ce10">
            <text:p>177,649</text:p>
          </table:table-cell>
          <table:table-cell office:value-type="float" office:value="66882236" table:style-name="ce10">
            <text:p>66,882,236</text:p>
          </table:table-cell>
          <table:table-cell office:value-type="float" office:value="74990151" table:style-name="ce20">
            <text:p>74,990,151</text:p>
          </table:table-cell>
          <table:table-cell office:value-type="float" office:value="11764088" table:style-name="ce21">
            <text:p>11,764,088</text:p>
          </table:table-cell>
          <table:table-cell office:value-type="float" office:value="4992" table:style-name="ce19">
            <text:p>4,992</text:p>
          </table:table-cell>
          <table:table-cell office:value-type="float" office:value="241455612" table:style-name="ce85">
            <text:p>241,455,612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856974" table:style-name="ce19">
            <text:p>856,974</text:p>
          </table:table-cell>
          <table:table-cell office:value-type="float" office:value="57996" table:style-name="ce20">
            <text:p>57,996</text:p>
          </table:table-cell>
          <table:table-cell office:value-type="float" office:value="49333" table:style-name="ce20">
            <text:p>49,333</text:p>
          </table:table-cell>
          <table:table-cell office:value-type="float" office:value="33246" table:style-name="ce20">
            <text:p>33,246</text:p>
          </table:table-cell>
          <table:table-cell office:value-type="float" office:value="46581" table:style-name="ce11">
            <text:p>46,581</text:p>
          </table:table-cell>
          <table:table-cell office:value-type="float" office:value="146423" table:style-name="ce11">
            <text:p>146,423</text:p>
          </table:table-cell>
          <table:table-cell office:value-type="float" office:value="17477" table:style-name="ce11">
            <text:p>17,477</text:p>
          </table:table-cell>
          <table:table-cell office:value-type="float" office:value="44886" table:style-name="ce11">
            <text:p>44,886</text:p>
          </table:table-cell>
          <table:table-cell office:value-type="float" office:value="11781" table:style-name="ce11">
            <text:p>11,781</text:p>
          </table:table-cell>
          <table:table-cell office:value-type="float" office:value="15083" table:style-name="ce11">
            <text:p>15,083</text:p>
          </table:table-cell>
          <table:table-cell office:value-type="float" office:value="9501" table:style-name="ce11">
            <text:p>9,501</text:p>
          </table:table-cell>
          <table:table-cell office:value-type="float" office:value="3013" table:style-name="ce11">
            <text:p>3,013</text:p>
          </table:table-cell>
          <table:table-cell office:value-type="float" office:value="5878" table:style-name="ce11">
            <text:p>5,878</text:p>
          </table:table-cell>
          <table:table-cell office:value-type="float" office:value="32913" table:style-name="ce11">
            <text:p>32,913</text:p>
          </table:table-cell>
          <table:table-cell office:value-type="float" office:value="11377" table:style-name="ce10">
            <text:p>11,377</text:p>
          </table:table-cell>
          <table:table-cell office:value-type="float" office:value="16995" table:style-name="ce10">
            <text:p>16,995</text:p>
          </table:table-cell>
          <table:table-cell office:value-type="float" office:value="23634" table:style-name="ce20">
            <text:p>23,634</text:p>
          </table:table-cell>
          <table:table-cell office:value-type="float" office:value="5159" table:style-name="ce21">
            <text:p>5,159</text:p>
          </table:table-cell>
          <table:table-cell office:value-type="float" office:value="25573" table:style-name="ce19">
            <text:p>25,573</text:p>
          </table:table-cell>
          <table:table-cell office:value-type="float" office:value="15307" table:style-name="ce20">
            <text:p>15,307</text:p>
          </table:table-cell>
          <table:table-cell office:value-type="float" office:value="7872" table:style-name="ce20">
            <text:p>7,872</text:p>
          </table:table-cell>
          <table:table-cell office:value-type="float" office:value="1" table:style-name="ce20">
            <text:p>1</text:p>
          </table:table-cell>
          <table:table-cell office:value-type="float" office:value="6763" table:style-name="ce11">
            <text:p>6,763</text:p>
          </table:table-cell>
          <table:table-cell office:value-type="float" office:value="2054" table:style-name="ce11">
            <text:p>2,054</text:p>
          </table:table-cell>
          <table:table-cell office:value-type="float" office:value="13478" table:style-name="ce11">
            <text:p>13,478</text:p>
          </table:table-cell>
          <table:table-cell office:value-type="float" office:value="24658" table:style-name="ce11">
            <text:p>24,658</text:p>
          </table:table-cell>
          <table:table-cell office:value-type="float" office:value="15337" table:style-name="ce11">
            <text:p>15,337</text:p>
          </table:table-cell>
          <table:table-cell office:value-type="float" office:value="5093" table:style-name="ce11">
            <text:p>5,093</text:p>
          </table:table-cell>
          <table:table-cell office:value-type="float" office:value="3520" table:style-name="ce11">
            <text:p>3,520</text:p>
          </table:table-cell>
          <table:table-cell office:value-type="float" office:value="7484" table:style-name="ce11">
            <text:p>7,484</text:p>
          </table:table-cell>
          <table:table-cell office:value-type="float" office:value="5479" table:style-name="ce11">
            <text:p>5,47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8845" table:style-name="ce10">
            <text:p>48,845</text:p>
          </table:table-cell>
          <table:table-cell office:value-type="float" office:value="25270" table:style-name="ce20">
            <text:p>25,270</text:p>
          </table:table-cell>
          <table:table-cell office:value-type="float" office:value="17596" table:style-name="ce21">
            <text:p>17,59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1368" table:style-name="ce85">
            <text:p>101,36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30306.921880000002" table:style-name="ce15">
            <text:p>30,306.921880</text:p>
          </table:table-cell>
          <table:table-cell office:value-type="float" office:value="708.91575" table:style-name="ce16">
            <text:p>708.915750</text:p>
          </table:table-cell>
          <table:table-cell office:value-type="float" office:value="1344.8926959999999" table:style-name="ce16">
            <text:p>1,344.892696</text:p>
          </table:table-cell>
          <table:table-cell office:value-type="float" office:value="318.92902500000002" table:style-name="ce16">
            <text:p>318.929025</text:p>
          </table:table-cell>
          <table:table-cell office:value-type="float" office:value="554.53470000000004" table:style-name="ce23">
            <text:p>554.534700</text:p>
          </table:table-cell>
          <table:table-cell office:value-type="float" office:value="6601.1177420000004" table:style-name="ce23">
            <text:p>6,601.117742</text:p>
          </table:table-cell>
          <table:table-cell office:value-type="float" office:value="298.759094" table:style-name="ce23">
            <text:p>298.759094</text:p>
          </table:table-cell>
          <table:table-cell office:value-type="float" office:value="1396.7279140000001" table:style-name="ce23">
            <text:p>1,396.727914</text:p>
          </table:table-cell>
          <table:table-cell office:value-type="float" office:value="358.41760499999998" table:style-name="ce23">
            <text:p>358.417605</text:p>
          </table:table-cell>
          <table:table-cell office:value-type="float" office:value="968.95956699999999" table:style-name="ce23">
            <text:p>968.959567</text:p>
          </table:table-cell>
          <table:table-cell office:value-type="float" office:value="598.98307799999998" table:style-name="ce23">
            <text:p>598.983078</text:p>
          </table:table-cell>
          <table:table-cell office:value-type="float" office:value="124.676456" table:style-name="ce23">
            <text:p>124.676456</text:p>
          </table:table-cell>
          <table:table-cell office:value-type="float" office:value="238.45532600000001" table:style-name="ce23">
            <text:p>238.455326</text:p>
          </table:table-cell>
          <table:table-cell office:value-type="float" office:value="1559.830976" table:style-name="ce23">
            <text:p>1,559.830976</text:p>
          </table:table-cell>
          <table:table-cell office:value-type="float" office:value="282.14489900000001" table:style-name="ce24">
            <text:p>282.144899</text:p>
          </table:table-cell>
          <table:table-cell office:value-type="float" office:value="823.19957799999997" table:style-name="ce24">
            <text:p>823.199578</text:p>
          </table:table-cell>
          <table:table-cell office:value-type="float" office:value="2105.502958" table:style-name="ce16">
            <text:p>2,105.502958</text:p>
          </table:table-cell>
          <table:table-cell office:value-type="float" office:value="250.066574" table:style-name="ce17">
            <text:p>250.066574</text:p>
          </table:table-cell>
          <table:table-cell office:value-type="float" office:value="603.50122099999999" table:style-name="ce15">
            <text:p>603.501221</text:p>
          </table:table-cell>
          <table:table-cell office:value-type="float" office:value="481.03556900000001" table:style-name="ce16">
            <text:p>481.035569</text:p>
          </table:table-cell>
          <table:table-cell office:value-type="float" office:value="305.794982" table:style-name="ce16">
            <text:p>305.794982</text:p>
          </table:table-cell>
          <table:table-cell office:value-type="float" office:value="8.8000000000000005E-3" table:style-name="ce16">
            <text:p>0.008800</text:p>
          </table:table-cell>
          <table:table-cell office:value-type="float" office:value="266.14182399999999" table:style-name="ce23">
            <text:p>266.141824</text:p>
          </table:table-cell>
          <table:table-cell office:value-type="float" office:value="46.415756000000002" table:style-name="ce23">
            <text:p>46.415756</text:p>
          </table:table-cell>
          <table:table-cell office:value-type="float" office:value="432.31926700000002" table:style-name="ce23">
            <text:p>432.319267</text:p>
          </table:table-cell>
          <table:table-cell office:value-type="float" office:value="1161.25127" table:style-name="ce23">
            <text:p>1,161.251270</text:p>
          </table:table-cell>
          <table:table-cell office:value-type="float" office:value="1260.272457" table:style-name="ce23">
            <text:p>1,260.272457</text:p>
          </table:table-cell>
          <table:table-cell office:value-type="float" office:value="389.88551100000001" table:style-name="ce23">
            <text:p>389.885511</text:p>
          </table:table-cell>
          <table:table-cell office:value-type="float" office:value="179.18215000000001" table:style-name="ce23">
            <text:p>179.182150</text:p>
          </table:table-cell>
          <table:table-cell office:value-type="float" office:value="268.89101099999999" table:style-name="ce23">
            <text:p>268.891011</text:p>
          </table:table-cell>
          <table:table-cell office:value-type="float" office:value="429.65389399999998" table:style-name="ce23">
            <text:p>429.65389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2231.6893030000001" table:style-name="ce24">
            <text:p>2,231.689303</text:p>
          </table:table-cell>
          <table:table-cell office:value-type="float" office:value="528.66868299999999" table:style-name="ce16">
            <text:p>528.668683</text:p>
          </table:table-cell>
          <table:table-cell office:value-type="float" office:value="414.99345799999998" table:style-name="ce17">
            <text:p>414.993458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773.1027859999999" table:style-name="ce83">
            <text:p>2,773.10278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488247980" table:style-name="ce19">
            <text:p>3,488,247,980</text:p>
          </table:table-cell>
          <table:table-cell office:value-type="float" office:value="327109003" table:style-name="ce20">
            <text:p>327,109,003</text:p>
          </table:table-cell>
          <table:table-cell office:value-type="float" office:value="234506321" table:style-name="ce20">
            <text:p>234,506,321</text:p>
          </table:table-cell>
          <table:table-cell office:value-type="float" office:value="210737179" table:style-name="ce20">
            <text:p>210,737,179</text:p>
          </table:table-cell>
          <table:table-cell office:value-type="float" office:value="218125540" table:style-name="ce11">
            <text:p>218,125,540</text:p>
          </table:table-cell>
          <table:table-cell office:value-type="float" office:value="484200345" table:style-name="ce11">
            <text:p>484,200,345</text:p>
          </table:table-cell>
          <table:table-cell office:value-type="float" office:value="146581880" table:style-name="ce11">
            <text:p>146,581,880</text:p>
          </table:table-cell>
          <table:table-cell office:value-type="float" office:value="153256268" table:style-name="ce11">
            <text:p>153,256,268</text:p>
          </table:table-cell>
          <table:table-cell office:value-type="float" office:value="21130387" table:style-name="ce11">
            <text:p>21,130,387</text:p>
          </table:table-cell>
          <table:table-cell office:value-type="float" office:value="34400405" table:style-name="ce11">
            <text:p>34,400,405</text:p>
          </table:table-cell>
          <table:table-cell office:value-type="float" office:value="18808944" table:style-name="ce11">
            <text:p>18,808,944</text:p>
          </table:table-cell>
          <table:table-cell office:value-type="float" office:value="5637162" table:style-name="ce11">
            <text:p>5,637,162</text:p>
          </table:table-cell>
          <table:table-cell office:value-type="float" office:value="10186242" table:style-name="ce11">
            <text:p>10,186,242</text:p>
          </table:table-cell>
          <table:table-cell office:value-type="float" office:value="82512196" table:style-name="ce11">
            <text:p>82,512,196</text:p>
          </table:table-cell>
          <table:table-cell office:value-type="float" office:value="19857427" table:style-name="ce10">
            <text:p>19,857,427</text:p>
          </table:table-cell>
          <table:table-cell office:value-type="float" office:value="22215774" table:style-name="ce10">
            <text:p>22,215,774</text:p>
          </table:table-cell>
          <table:table-cell office:value-type="float" office:value="38288974" table:style-name="ce20">
            <text:p>38,288,974</text:p>
          </table:table-cell>
          <table:table-cell office:value-type="float" office:value="7008624" table:style-name="ce21">
            <text:p>7,008,624</text:p>
          </table:table-cell>
          <table:table-cell office:value-type="float" office:value="66541657" table:style-name="ce19">
            <text:p>66,541,657</text:p>
          </table:table-cell>
          <table:table-cell office:value-type="float" office:value="26398978" table:style-name="ce20">
            <text:p>26,398,978</text:p>
          </table:table-cell>
          <table:table-cell office:value-type="float" office:value="19891514" table:style-name="ce20">
            <text:p>19,891,514</text:p>
          </table:table-cell>
          <table:table-cell office:value-type="float" office:value="123" table:style-name="ce20">
            <text:p>123</text:p>
          </table:table-cell>
          <table:table-cell office:value-type="float" office:value="6313142" table:style-name="ce11">
            <text:p>6,313,142</text:p>
          </table:table-cell>
          <table:table-cell office:value-type="float" office:value="1678095" table:style-name="ce11">
            <text:p>1,678,095</text:p>
          </table:table-cell>
          <table:table-cell office:value-type="float" office:value="41073469" table:style-name="ce11">
            <text:p>41,073,469</text:p>
          </table:table-cell>
          <table:table-cell office:value-type="float" office:value="128519087" table:style-name="ce11">
            <text:p>128,519,087</text:p>
          </table:table-cell>
          <table:table-cell office:value-type="float" office:value="97488483" table:style-name="ce11">
            <text:p>97,488,483</text:p>
          </table:table-cell>
          <table:table-cell office:value-type="float" office:value="23214259" table:style-name="ce11">
            <text:p>23,214,259</text:p>
          </table:table-cell>
          <table:table-cell office:value-type="float" office:value="8082868" table:style-name="ce11">
            <text:p>8,082,868</text:p>
          </table:table-cell>
          <table:table-cell office:value-type="float" office:value="13168558" table:style-name="ce11">
            <text:p>13,168,558</text:p>
          </table:table-cell>
          <table:table-cell office:value-type="float" office:value="7152481" table:style-name="ce11">
            <text:p>7,152,48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250208575" table:style-name="ce10">
            <text:p>250,208,575</text:p>
          </table:table-cell>
          <table:table-cell office:value-type="float" office:value="99375013" table:style-name="ce20">
            <text:p>99,375,013</text:p>
          </table:table-cell>
          <table:table-cell office:value-type="float" office:value="33829781" table:style-name="ce21">
            <text:p>33,829,781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630749226" table:style-name="ce85">
            <text:p>630,749,226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8533" table:style-name="ce19">
            <text:p>8,533</text:p>
          </table:table-cell>
          <table:table-cell office:value-type="float" office:value="542" table:style-name="ce20">
            <text:p>542</text:p>
          </table:table-cell>
          <table:table-cell office:value-type="float" office:value="536" table:style-name="ce20">
            <text:p>536</text:p>
          </table:table-cell>
          <table:table-cell office:value-type="float" office:value="318" table:style-name="ce20">
            <text:p>318</text:p>
          </table:table-cell>
          <table:table-cell office:value-type="float" office:value="436" table:style-name="ce11">
            <text:p>436</text:p>
          </table:table-cell>
          <table:table-cell office:value-type="float" office:value="1481" table:style-name="ce11">
            <text:p>1,481</text:p>
          </table:table-cell>
          <table:table-cell office:value-type="float" office:value="52" table:style-name="ce11">
            <text:p>52</text:p>
          </table:table-cell>
          <table:table-cell office:value-type="float" office:value="857" table:style-name="ce11">
            <text:p>857</text:p>
          </table:table-cell>
          <table:table-cell office:value-type="float" office:value="113" table:style-name="ce11">
            <text:p>113</text:p>
          </table:table-cell>
          <table:table-cell office:value-type="float" office:value="117" table:style-name="ce11">
            <text:p>117</text:p>
          </table:table-cell>
          <table:table-cell office:value-type="float" office:value="59" table:style-name="ce11">
            <text:p>59</text:p>
          </table:table-cell>
          <table:table-cell office:value-type="float" office:value="15" table:style-name="ce11">
            <text:p>15</text:p>
          </table:table-cell>
          <table:table-cell office:value-type="float" office:value="47" table:style-name="ce11">
            <text:p>47</text:p>
          </table:table-cell>
          <table:table-cell office:value-type="float" office:value="581" table:style-name="ce11">
            <text:p>581</text:p>
          </table:table-cell>
          <table:table-cell office:value-type="float" office:value="56" table:style-name="ce10">
            <text:p>56</text:p>
          </table:table-cell>
          <table:table-cell office:value-type="float" office:value="28" table:style-name="ce10">
            <text:p>28</text:p>
          </table:table-cell>
          <table:table-cell office:value-type="float" office:value="97" table:style-name="ce20">
            <text:p>97</text:p>
          </table:table-cell>
          <table:table-cell office:value-type="float" office:value="153" table:style-name="ce21">
            <text:p>153</text:p>
          </table:table-cell>
          <table:table-cell office:value-type="float" office:value="512" table:style-name="ce19">
            <text:p>512</text:p>
          </table:table-cell>
          <table:table-cell office:value-type="float" office:value="207" table:style-name="ce20">
            <text:p>207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61" table:style-name="ce11">
            <text:p>161</text:p>
          </table:table-cell>
          <table:table-cell office:value-type="float" office:value="201" table:style-name="ce11">
            <text:p>201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37" table:style-name="ce11">
            <text:p>37</text:p>
          </table:table-cell>
          <table:table-cell office:value-type="float" office:value="60" table:style-name="ce11">
            <text:p>6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17" table:style-name="ce10">
            <text:p>417</text:p>
          </table:table-cell>
          <table:table-cell office:value-type="float" office:value="251" table:style-name="ce20">
            <text:p>251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34" table:style-name="ce85">
            <text:p>93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430.258533" table:style-name="ce15">
            <text:p>430.258533</text:p>
          </table:table-cell>
          <table:table-cell office:value-type="float" office:value="18.806428" table:style-name="ce16">
            <text:p>18.806428</text:p>
          </table:table-cell>
          <table:table-cell office:value-type="float" office:value="36.598981000000002" table:style-name="ce16">
            <text:p>36.598981</text:p>
          </table:table-cell>
          <table:table-cell office:value-type="float" office:value="10.181678" table:style-name="ce16">
            <text:p>10.181678</text:p>
          </table:table-cell>
          <table:table-cell office:value-type="float" office:value="28.616678" table:style-name="ce23">
            <text:p>28.616678</text:p>
          </table:table-cell>
          <table:table-cell office:value-type="float" office:value="151.88565199999999" table:style-name="ce23">
            <text:p>151.885652</text:p>
          </table:table-cell>
          <table:table-cell office:value-type="float" office:value="8.3736090000000001" table:style-name="ce23">
            <text:p>8.373609</text:p>
          </table:table-cell>
          <table:table-cell office:value-type="float" office:value="23.975360999999999" table:style-name="ce23">
            <text:p>23.975361</text:p>
          </table:table-cell>
          <table:table-cell office:value-type="float" office:value="2.0308950000000001" table:style-name="ce23">
            <text:p>2.030895</text:p>
          </table:table-cell>
          <table:table-cell office:value-type="float" office:value="5.026027" table:style-name="ce23">
            <text:p>5.026027</text:p>
          </table:table-cell>
          <table:table-cell office:value-type="float" office:value="2.4204319999999999" table:style-name="ce23">
            <text:p>2.420432</text:p>
          </table:table-cell>
          <table:table-cell office:value-type="float" office:value="0.49800100000000003" table:style-name="ce23">
            <text:p>0.498001</text:p>
          </table:table-cell>
          <table:table-cell office:value-type="float" office:value="2.1410360000000002" table:style-name="ce23">
            <text:p>2.141036</text:p>
          </table:table-cell>
          <table:table-cell office:value-type="float" office:value="18.712678" table:style-name="ce23">
            <text:p>18.712678</text:p>
          </table:table-cell>
          <table:table-cell office:value-type="float" office:value="1.005261" table:style-name="ce24">
            <text:p>1.005261</text:p>
          </table:table-cell>
          <table:table-cell office:value-type="float" office:value="1.0450809999999999" table:style-name="ce24">
            <text:p>1.045081</text:p>
          </table:table-cell>
          <table:table-cell office:value-type="float" office:value="4.0671160000000004" table:style-name="ce16">
            <text:p>4.067116</text:p>
          </table:table-cell>
          <table:table-cell office:value-type="float" office:value="8.7130179999999999" table:style-name="ce17">
            <text:p>8.713018</text:p>
          </table:table-cell>
          <table:table-cell office:value-type="float" office:value="14.68411" table:style-name="ce15">
            <text:p>14.684110</text:p>
          </table:table-cell>
          <table:table-cell office:value-type="float" office:value="4.9065289999999999" table:style-name="ce16">
            <text:p>4.906529</text:p>
          </table:table-cell>
          <table:table-cell office:value-type="float" office:value="1.085979" table:style-name="ce16">
            <text:p>1.08597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.93842899999999996" table:style-name="ce23">
            <text:p>0.938429</text:p>
          </table:table-cell>
          <table:table-cell office:value-type="float" office:value="0.44031999999999999" table:style-name="ce23">
            <text:p>0.440320</text:p>
          </table:table-cell>
          <table:table-cell office:value-type="float" office:value="3.216577" table:style-name="ce23">
            <text:p>3.216577</text:p>
          </table:table-cell>
          <table:table-cell office:value-type="float" office:value="5.3447209999999998" table:style-name="ce23">
            <text:p>5.344721</text:p>
          </table:table-cell>
          <table:table-cell office:value-type="float" office:value="3.6044139999999998" table:style-name="ce23">
            <text:p>3.604414</text:p>
          </table:table-cell>
          <table:table-cell office:value-type="float" office:value="0.13078799999999999" table:style-name="ce23">
            <text:p>0.130788</text:p>
          </table:table-cell>
          <table:table-cell office:value-type="float" office:value="2.7337009999999999" table:style-name="ce23">
            <text:p>2.733701</text:p>
          </table:table-cell>
          <table:table-cell office:value-type="float" office:value="2.250283" table:style-name="ce23">
            <text:p>2.250283</text:p>
          </table:table-cell>
          <table:table-cell office:value-type="float" office:value="1.610339" table:style-name="ce23">
            <text:p>1.6103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9.318327" table:style-name="ce24">
            <text:p>19.318327</text:p>
          </table:table-cell>
          <table:table-cell office:value-type="float" office:value="6.9680160000000004" table:style-name="ce16">
            <text:p>6.968016</text:p>
          </table:table-cell>
          <table:table-cell office:value-type="float" office:value="2.4686129999999999" table:style-name="ce17">
            <text:p>2.468613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36.459454999999998" table:style-name="ce83">
            <text:p>36.45945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89574750" table:style-name="ce19">
            <text:p>89,574,750</text:p>
          </table:table-cell>
          <table:table-cell office:value-type="float" office:value="11337813" table:style-name="ce20">
            <text:p>11,337,813</text:p>
          </table:table-cell>
          <table:table-cell office:value-type="float" office:value="8588812" table:style-name="ce20">
            <text:p>8,588,812</text:p>
          </table:table-cell>
          <table:table-cell office:value-type="float" office:value="5367036" table:style-name="ce20">
            <text:p>5,367,036</text:p>
          </table:table-cell>
          <table:table-cell office:value-type="float" office:value="12513511" table:style-name="ce11">
            <text:p>12,513,511</text:p>
          </table:table-cell>
          <table:table-cell office:value-type="float" office:value="11682331" table:style-name="ce11">
            <text:p>11,682,331</text:p>
          </table:table-cell>
          <table:table-cell office:value-type="float" office:value="3046036" table:style-name="ce11">
            <text:p>3,046,036</text:p>
          </table:table-cell>
          <table:table-cell office:value-type="float" office:value="7172217" table:style-name="ce11">
            <text:p>7,172,217</text:p>
          </table:table-cell>
          <table:table-cell office:value-type="float" office:value="329162" table:style-name="ce11">
            <text:p>329,162</text:p>
          </table:table-cell>
          <table:table-cell office:value-type="float" office:value="721471" table:style-name="ce11">
            <text:p>721,471</text:p>
          </table:table-cell>
          <table:table-cell office:value-type="float" office:value="158286" table:style-name="ce11">
            <text:p>158,286</text:p>
          </table:table-cell>
          <table:table-cell office:value-type="float" office:value="37930" table:style-name="ce11">
            <text:p>37,930</text:p>
          </table:table-cell>
          <table:table-cell office:value-type="float" office:value="255933" table:style-name="ce11">
            <text:p>255,933</text:p>
          </table:table-cell>
          <table:table-cell office:value-type="float" office:value="2530126" table:style-name="ce11">
            <text:p>2,530,126</text:p>
          </table:table-cell>
          <table:table-cell office:value-type="float" office:value="102223" table:style-name="ce10">
            <text:p>102,223</text:p>
          </table:table-cell>
          <table:table-cell office:value-type="float" office:value="60880" table:style-name="ce10">
            <text:p>60,880</text:p>
          </table:table-cell>
          <table:table-cell office:value-type="float" office:value="199481" table:style-name="ce20">
            <text:p>199,481</text:p>
          </table:table-cell>
          <table:table-cell office:value-type="float" office:value="248758" table:style-name="ce21">
            <text:p>248,758</text:p>
          </table:table-cell>
          <table:table-cell office:value-type="float" office:value="4150990" table:style-name="ce19">
            <text:p>4,150,990</text:p>
          </table:table-cell>
          <table:table-cell office:value-type="float" office:value="346605" table:style-name="ce20">
            <text:p>346,605</text:p>
          </table:table-cell>
          <table:table-cell office:value-type="float" office:value="123114" table:style-name="ce20">
            <text:p>123,11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8950" table:style-name="ce11">
            <text:p>28,950</text:p>
          </table:table-cell>
          <table:table-cell office:value-type="float" office:value="7494" table:style-name="ce11">
            <text:p>7,494</text:p>
          </table:table-cell>
          <table:table-cell office:value-type="float" office:value="597887" table:style-name="ce11">
            <text:p>597,887</text:p>
          </table:table-cell>
          <table:table-cell office:value-type="float" office:value="1224233" table:style-name="ce11">
            <text:p>1,224,233</text:p>
          </table:table-cell>
          <table:table-cell office:value-type="float" office:value="460756" table:style-name="ce11">
            <text:p>460,756</text:p>
          </table:table-cell>
          <table:table-cell office:value-type="float" office:value="14166" table:style-name="ce11">
            <text:p>14,166</text:p>
          </table:table-cell>
          <table:table-cell office:value-type="float" office:value="83563" table:style-name="ce11">
            <text:p>83,563</text:p>
          </table:table-cell>
          <table:table-cell office:value-type="float" office:value="210495" table:style-name="ce11">
            <text:p>210,495</text:p>
          </table:table-cell>
          <table:table-cell office:value-type="float" office:value="58055" table:style-name="ce11">
            <text:p>58,05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4327775" table:style-name="ce10">
            <text:p>4,327,775</text:p>
          </table:table-cell>
          <table:table-cell office:value-type="float" office:value="2523398" table:style-name="ce20">
            <text:p>2,523,398</text:p>
          </table:table-cell>
          <table:table-cell office:value-type="float" office:value="175741" table:style-name="ce21">
            <text:p>175,741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10889522" table:style-name="ce85">
            <text:p>10,889,522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70">
            <text:p>非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755641" table:style-name="ce19">
            <text:p>755,64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409" table:style-name="ce11">
            <text:p>15,409</text:p>
          </table:table-cell>
          <table:table-cell office:value-type="float" office:value="34453" table:style-name="ce11">
            <text:p>34,453</text:p>
          </table:table-cell>
          <table:table-cell office:value-type="float" office:value="40107" table:style-name="ce11">
            <text:p>40,107</text:p>
          </table:table-cell>
          <table:table-cell office:value-type="float" office:value="28808" table:style-name="ce11">
            <text:p>28,808</text:p>
          </table:table-cell>
          <table:table-cell office:value-type="float" office:value="48274" table:style-name="ce11">
            <text:p>48,274</text:p>
          </table:table-cell>
          <table:table-cell office:value-type="float" office:value="37318" table:style-name="ce11">
            <text:p>37,318</text:p>
          </table:table-cell>
          <table:table-cell office:value-type="float" office:value="25183" table:style-name="ce11">
            <text:p>25,183</text:p>
          </table:table-cell>
          <table:table-cell office:value-type="float" office:value="23459" table:style-name="ce10">
            <text:p>23,459</text:p>
          </table:table-cell>
          <table:table-cell office:value-type="float" office:value="15611" table:style-name="ce10">
            <text:p>15,611</text:p>
          </table:table-cell>
          <table:table-cell office:value-type="float" office:value="19272" table:style-name="ce20">
            <text:p>19,272</text:p>
          </table:table-cell>
          <table:table-cell office:value-type="float" office:value="16751" table:style-name="ce21">
            <text:p>16,751</text:p>
          </table:table-cell>
          <table:table-cell office:value-type="float" office:value="32342" table:style-name="ce19">
            <text:p>32,342</text:p>
          </table:table-cell>
          <table:table-cell office:value-type="float" office:value="30500" table:style-name="ce20">
            <text:p>30,500</text:p>
          </table:table-cell>
          <table:table-cell office:value-type="float" office:value="23279" table:style-name="ce20">
            <text:p>23,279</text:p>
          </table:table-cell>
          <table:table-cell office:value-type="float" office:value="37589" table:style-name="ce20">
            <text:p>37,589</text:p>
          </table:table-cell>
          <table:table-cell office:value-type="float" office:value="26681" table:style-name="ce11">
            <text:p>26,681</text:p>
          </table:table-cell>
          <table:table-cell office:value-type="float" office:value="18063" table:style-name="ce11">
            <text:p>18,063</text:p>
          </table:table-cell>
          <table:table-cell office:value-type="float" office:value="34294" table:style-name="ce11">
            <text:p>34,294</text:p>
          </table:table-cell>
          <table:table-cell office:value-type="float" office:value="28006" table:style-name="ce11">
            <text:p>28,006</text:p>
          </table:table-cell>
          <table:table-cell office:value-type="float" office:value="25843" table:style-name="ce11">
            <text:p>25,843</text:p>
          </table:table-cell>
          <table:table-cell office:value-type="float" office:value="27973" table:style-name="ce11">
            <text:p>27,973</text:p>
          </table:table-cell>
          <table:table-cell office:value-type="float" office:value="8746" table:style-name="ce11">
            <text:p>8,746</text:p>
          </table:table-cell>
          <table:table-cell office:value-type="float" office:value="17902" table:style-name="ce11">
            <text:p>17,902</text:p>
          </table:table-cell>
          <table:table-cell office:value-type="float" office:value="14514" table:style-name="ce11">
            <text:p>14,514</text:p>
          </table:table-cell>
          <table:table-cell office:value-type="float" office:value="23794" table:style-name="ce11">
            <text:p>23,794</text:p>
          </table:table-cell>
          <table:table-cell office:value-type="float" office:value="18311" table:style-name="ce10">
            <text:p>18,311</text:p>
          </table:table-cell>
          <table:table-cell office:value-type="float" office:value="12932" table:style-name="ce10">
            <text:p>12,932</text:p>
          </table:table-cell>
          <table:table-cell office:value-type="float" office:value="30527" table:style-name="ce20">
            <text:p>30,527</text:p>
          </table:table-cell>
          <table:table-cell office:value-type="float" office:value="22774" table:style-name="ce21">
            <text:p>22,774</text:p>
          </table:table-cell>
          <table:table-cell office:value-type="float" office:value="15630" table:style-name="ce19">
            <text:p>15,630</text:p>
          </table:table-cell>
          <table:table-cell office:value-type="float" office:value="1296" table:style-name="ce85">
            <text:p>1,29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61540.775008" table:style-name="ce15">
            <text:p>161,540.77500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68.3306869999999" table:style-name="ce23">
            <text:p>1,868.330687</text:p>
          </table:table-cell>
          <table:table-cell office:value-type="float" office:value="4435.3522910000002" table:style-name="ce23">
            <text:p>4,435.352291</text:p>
          </table:table-cell>
          <table:table-cell office:value-type="float" office:value="11128.072679999999" table:style-name="ce23">
            <text:p>11,128.072680</text:p>
          </table:table-cell>
          <table:table-cell office:value-type="float" office:value="5320.5524939999996" table:style-name="ce23">
            <text:p>5,320.552494</text:p>
          </table:table-cell>
          <table:table-cell office:value-type="float" office:value="6768.2848830000003" table:style-name="ce23">
            <text:p>6,768.284883</text:p>
          </table:table-cell>
          <table:table-cell office:value-type="float" office:value="11401.315119000001" table:style-name="ce23">
            <text:p>11,401.315119</text:p>
          </table:table-cell>
          <table:table-cell office:value-type="float" office:value="2914.5943510000002" table:style-name="ce23">
            <text:p>2,914.594351</text:p>
          </table:table-cell>
          <table:table-cell office:value-type="float" office:value="3000.45" table:style-name="ce24">
            <text:p>3,000.450000</text:p>
          </table:table-cell>
          <table:table-cell office:value-type="float" office:value="2160.404794" table:style-name="ce24">
            <text:p>2,160.404794</text:p>
          </table:table-cell>
          <table:table-cell office:value-type="float" office:value="3118.2238269999998" table:style-name="ce16">
            <text:p>3,118.223827</text:p>
          </table:table-cell>
          <table:table-cell office:value-type="float" office:value="5570.4956940000002" table:style-name="ce17">
            <text:p>5,570.495694</text:p>
          </table:table-cell>
          <table:table-cell office:value-type="float" office:value="3133.364153" table:style-name="ce15">
            <text:p>3,133.364153</text:p>
          </table:table-cell>
          <table:table-cell office:value-type="float" office:value="4536.427557" table:style-name="ce16">
            <text:p>4,536.427557</text:p>
          </table:table-cell>
          <table:table-cell office:value-type="float" office:value="2494.3940819999998" table:style-name="ce16">
            <text:p>2,494.394082</text:p>
          </table:table-cell>
          <table:table-cell office:value-type="float" office:value="11162.573526" table:style-name="ce16">
            <text:p>11,162.573526</text:p>
          </table:table-cell>
          <table:table-cell office:value-type="float" office:value="4176.7919140000004" table:style-name="ce23">
            <text:p>4,176.791914</text:p>
          </table:table-cell>
          <table:table-cell office:value-type="float" office:value="4997.517938" table:style-name="ce23">
            <text:p>4,997.517938</text:p>
          </table:table-cell>
          <table:table-cell office:value-type="float" office:value="5411.6223190000001" table:style-name="ce23">
            <text:p>5,411.622319</text:p>
          </table:table-cell>
          <table:table-cell office:value-type="float" office:value="3409.8922809999999" table:style-name="ce23">
            <text:p>3,409.892281</text:p>
          </table:table-cell>
          <table:table-cell office:value-type="float" office:value="2813.360541" table:style-name="ce23">
            <text:p>2,813.360541</text:p>
          </table:table-cell>
          <table:table-cell office:value-type="float" office:value="2195.8688820000002" table:style-name="ce23">
            <text:p>2,195.868882</text:p>
          </table:table-cell>
          <table:table-cell office:value-type="float" office:value="2352.8335940000002" table:style-name="ce23">
            <text:p>2,352.833594</text:p>
          </table:table-cell>
          <table:table-cell office:value-type="float" office:value="6619.2020849999999" table:style-name="ce23">
            <text:p>6,619.202085</text:p>
          </table:table-cell>
          <table:table-cell office:value-type="float" office:value="9429.9652220000007" table:style-name="ce23">
            <text:p>9,429.965222</text:p>
          </table:table-cell>
          <table:table-cell office:value-type="float" office:value="16702.791818000002" table:style-name="ce23">
            <text:p>16,702.791818</text:p>
          </table:table-cell>
          <table:table-cell office:value-type="float" office:value="6940.0939770000005" table:style-name="ce24">
            <text:p>6,940.093977</text:p>
          </table:table-cell>
          <table:table-cell office:value-type="float" office:value="2038.335548" table:style-name="ce24">
            <text:p>2,038.335548</text:p>
          </table:table-cell>
          <table:table-cell office:value-type="float" office:value="4441.4543720000001" table:style-name="ce16">
            <text:p>4,441.454372</text:p>
          </table:table-cell>
          <table:table-cell office:value-type="float" office:value="4573.1982969999999" table:style-name="ce17">
            <text:p>4,573.198297</text:p>
          </table:table-cell>
          <table:table-cell office:value-type="float" office:value="6206.3790140000001" table:style-name="ce15">
            <text:p>6,206.379014</text:p>
          </table:table-cell>
          <table:table-cell office:value-type="float" office:value="218.631068" table:style-name="ce83">
            <text:p>218.63106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677472737" table:style-name="ce19">
            <text:p>1,677,472,7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7746594" table:style-name="ce11">
            <text:p>27,746,594</text:p>
          </table:table-cell>
          <table:table-cell office:value-type="float" office:value="34841541" table:style-name="ce11">
            <text:p>34,841,541</text:p>
          </table:table-cell>
          <table:table-cell office:value-type="float" office:value="66611293" table:style-name="ce11">
            <text:p>66,611,293</text:p>
          </table:table-cell>
          <table:table-cell office:value-type="float" office:value="63805454" table:style-name="ce11">
            <text:p>63,805,454</text:p>
          </table:table-cell>
          <table:table-cell office:value-type="float" office:value="67798298" table:style-name="ce11">
            <text:p>67,798,298</text:p>
          </table:table-cell>
          <table:table-cell office:value-type="float" office:value="41739373" table:style-name="ce11">
            <text:p>41,739,373</text:p>
          </table:table-cell>
          <table:table-cell office:value-type="float" office:value="39956493" table:style-name="ce11">
            <text:p>39,956,493</text:p>
          </table:table-cell>
          <table:table-cell office:value-type="float" office:value="33663824" table:style-name="ce10">
            <text:p>33,663,824</text:p>
          </table:table-cell>
          <table:table-cell office:value-type="float" office:value="21529103" table:style-name="ce10">
            <text:p>21,529,103</text:p>
          </table:table-cell>
          <table:table-cell office:value-type="float" office:value="24886617" table:style-name="ce20">
            <text:p>24,886,617</text:p>
          </table:table-cell>
          <table:table-cell office:value-type="float" office:value="28358747" table:style-name="ce21">
            <text:p>28,358,747</text:p>
          </table:table-cell>
          <table:table-cell office:value-type="float" office:value="63714836" table:style-name="ce19">
            <text:p>63,714,836</text:p>
          </table:table-cell>
          <table:table-cell office:value-type="float" office:value="34657538" table:style-name="ce20">
            <text:p>34,657,538</text:p>
          </table:table-cell>
          <table:table-cell office:value-type="float" office:value="55122588" table:style-name="ce20">
            <text:p>55,122,588</text:p>
          </table:table-cell>
          <table:table-cell office:value-type="float" office:value="73922834" table:style-name="ce20">
            <text:p>73,922,834</text:p>
          </table:table-cell>
          <table:table-cell office:value-type="float" office:value="33109084" table:style-name="ce11">
            <text:p>33,109,084</text:p>
          </table:table-cell>
          <table:table-cell office:value-type="float" office:value="24924665" table:style-name="ce11">
            <text:p>24,924,665</text:p>
          </table:table-cell>
          <table:table-cell office:value-type="float" office:value="124871805" table:style-name="ce11">
            <text:p>124,871,805</text:p>
          </table:table-cell>
          <table:table-cell office:value-type="float" office:value="92739552" table:style-name="ce11">
            <text:p>92,739,552</text:p>
          </table:table-cell>
          <table:table-cell office:value-type="float" office:value="105834438" table:style-name="ce11">
            <text:p>105,834,438</text:p>
          </table:table-cell>
          <table:table-cell office:value-type="float" office:value="108055943" table:style-name="ce11">
            <text:p>108,055,943</text:p>
          </table:table-cell>
          <table:table-cell office:value-type="float" office:value="28075471" table:style-name="ce11">
            <text:p>28,075,471</text:p>
          </table:table-cell>
          <table:table-cell office:value-type="float" office:value="26356832" table:style-name="ce11">
            <text:p>26,356,832</text:p>
          </table:table-cell>
          <table:table-cell office:value-type="float" office:value="27244944" table:style-name="ce11">
            <text:p>27,244,944</text:p>
          </table:table-cell>
          <table:table-cell office:value-type="float" office:value="38046541" table:style-name="ce11">
            <text:p>38,046,541</text:p>
          </table:table-cell>
          <table:table-cell office:value-type="float" office:value="23048792" table:style-name="ce10">
            <text:p>23,048,792</text:p>
          </table:table-cell>
          <table:table-cell office:value-type="float" office:value="84695857" table:style-name="ce10">
            <text:p>84,695,857</text:p>
          </table:table-cell>
          <table:table-cell office:value-type="float" office:value="185818388" table:style-name="ce20">
            <text:p>185,818,388</text:p>
          </table:table-cell>
          <table:table-cell office:value-type="float" office:value="69223706" table:style-name="ce21">
            <text:p>69,223,706</text:p>
          </table:table-cell>
          <table:table-cell office:value-type="float" office:value="19335873" table:style-name="ce19">
            <text:p>19,335,873</text:p>
          </table:table-cell>
          <table:table-cell office:value-type="float" office:value="7735713" table:style-name="ce85">
            <text:p>7,735,713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44127" table:style-name="ce19">
            <text:p>144,12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026" table:style-name="ce11">
            <text:p>2,026</text:p>
          </table:table-cell>
          <table:table-cell office:value-type="float" office:value="4667" table:style-name="ce11">
            <text:p>4,667</text:p>
          </table:table-cell>
          <table:table-cell office:value-type="float" office:value="6842" table:style-name="ce11">
            <text:p>6,842</text:p>
          </table:table-cell>
          <table:table-cell office:value-type="float" office:value="4803" table:style-name="ce11">
            <text:p>4,803</text:p>
          </table:table-cell>
          <table:table-cell office:value-type="float" office:value="6993" table:style-name="ce11">
            <text:p>6,993</text:p>
          </table:table-cell>
          <table:table-cell office:value-type="float" office:value="7678" table:style-name="ce11">
            <text:p>7,678</text:p>
          </table:table-cell>
          <table:table-cell office:value-type="float" office:value="3821" table:style-name="ce11">
            <text:p>3,821</text:p>
          </table:table-cell>
          <table:table-cell office:value-type="float" office:value="2853" table:style-name="ce10">
            <text:p>2,853</text:p>
          </table:table-cell>
          <table:table-cell office:value-type="float" office:value="2007" table:style-name="ce10">
            <text:p>2,007</text:p>
          </table:table-cell>
          <table:table-cell office:value-type="float" office:value="5685" table:style-name="ce20">
            <text:p>5,685</text:p>
          </table:table-cell>
          <table:table-cell office:value-type="float" office:value="4873" table:style-name="ce21">
            <text:p>4,873</text:p>
          </table:table-cell>
          <table:table-cell office:value-type="float" office:value="3432" table:style-name="ce19">
            <text:p>3,432</text:p>
          </table:table-cell>
          <table:table-cell office:value-type="float" office:value="5089" table:style-name="ce20">
            <text:p>5,089</text:p>
          </table:table-cell>
          <table:table-cell office:value-type="float" office:value="1837" table:style-name="ce20">
            <text:p>1,837</text:p>
          </table:table-cell>
          <table:table-cell office:value-type="float" office:value="5553" table:style-name="ce20">
            <text:p>5,553</text:p>
          </table:table-cell>
          <table:table-cell office:value-type="float" office:value="4021" table:style-name="ce11">
            <text:p>4,021</text:p>
          </table:table-cell>
          <table:table-cell office:value-type="float" office:value="3761" table:style-name="ce11">
            <text:p>3,761</text:p>
          </table:table-cell>
          <table:table-cell office:value-type="float" office:value="9646" table:style-name="ce11">
            <text:p>9,646</text:p>
          </table:table-cell>
          <table:table-cell office:value-type="float" office:value="3622" table:style-name="ce11">
            <text:p>3,622</text:p>
          </table:table-cell>
          <table:table-cell office:value-type="float" office:value="4046" table:style-name="ce11">
            <text:p>4,046</text:p>
          </table:table-cell>
          <table:table-cell office:value-type="float" office:value="3321" table:style-name="ce11">
            <text:p>3,321</text:p>
          </table:table-cell>
          <table:table-cell office:value-type="float" office:value="3032" table:style-name="ce11">
            <text:p>3,032</text:p>
          </table:table-cell>
          <table:table-cell office:value-type="float" office:value="4684" table:style-name="ce11">
            <text:p>4,684</text:p>
          </table:table-cell>
          <table:table-cell office:value-type="float" office:value="8207" table:style-name="ce11">
            <text:p>8,207</text:p>
          </table:table-cell>
          <table:table-cell office:value-type="float" office:value="11424" table:style-name="ce11">
            <text:p>11,424</text:p>
          </table:table-cell>
          <table:table-cell office:value-type="float" office:value="4199" table:style-name="ce10">
            <text:p>4,199</text:p>
          </table:table-cell>
          <table:table-cell office:value-type="float" office:value="2728" table:style-name="ce10">
            <text:p>2,728</text:p>
          </table:table-cell>
          <table:table-cell office:value-type="float" office:value="4927" table:style-name="ce20">
            <text:p>4,927</text:p>
          </table:table-cell>
          <table:table-cell office:value-type="float" office:value="4100" table:style-name="ce21">
            <text:p>4,100</text:p>
          </table:table-cell>
          <table:table-cell office:value-type="float" office:value="3728" table:style-name="ce19">
            <text:p>3,728</text:p>
          </table:table-cell>
          <table:table-cell office:value-type="float" office:value="522" table:style-name="ce85">
            <text:p>52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9348.824667000001" table:style-name="ce15">
            <text:p>59,348.82466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62.24278500000003" table:style-name="ce16">
            <text:p>262.242785</text:p>
          </table:table-cell>
          <table:table-cell office:value-type="float" office:value="441.15973600000001" table:style-name="ce16">
            <text:p>441.159736</text:p>
          </table:table-cell>
          <table:table-cell office:value-type="float" office:value="3669.3681019999999" table:style-name="ce16">
            <text:p>3,669.368102</text:p>
          </table:table-cell>
          <table:table-cell office:value-type="float" office:value="1311.0363769999999" table:style-name="ce16">
            <text:p>1,311.036377</text:p>
          </table:table-cell>
          <table:table-cell office:value-type="float" office:value="732.25520100000006" table:style-name="ce16">
            <text:p>732.255201</text:p>
          </table:table-cell>
          <table:table-cell office:value-type="float" office:value="4136.7819790000003" table:style-name="ce16">
            <text:p>4,136.781979</text:p>
          </table:table-cell>
          <table:table-cell office:value-type="float" office:value="211.41059300000001" table:style-name="ce16">
            <text:p>211.410593</text:p>
          </table:table-cell>
          <table:table-cell office:value-type="float" office:value="268.00475" table:style-name="ce15">
            <text:p>268.004750</text:p>
          </table:table-cell>
          <table:table-cell office:value-type="float" office:value="173.908333" table:style-name="ce15">
            <text:p>173.908333</text:p>
          </table:table-cell>
          <table:table-cell office:value-type="float" office:value="814.40290700000003" table:style-name="ce16">
            <text:p>814.402907</text:p>
          </table:table-cell>
          <table:table-cell office:value-type="float" office:value="2580.3502520000002" table:style-name="ce17">
            <text:p>2,580.350252</text:p>
          </table:table-cell>
          <table:table-cell office:value-type="float" office:value="212.11720299999999" table:style-name="ce15">
            <text:p>212.117203</text:p>
          </table:table-cell>
          <table:table-cell office:value-type="float" office:value="312.09267599999998" table:style-name="ce16">
            <text:p>312.092676</text:p>
          </table:table-cell>
          <table:table-cell office:value-type="float" office:value="133.790312" table:style-name="ce16">
            <text:p>133.790312</text:p>
          </table:table-cell>
          <table:table-cell office:value-type="float" office:value="4259.201873" table:style-name="ce16">
            <text:p>4,259.201873</text:p>
          </table:table-cell>
          <table:table-cell office:value-type="float" office:value="1520.7221079999999" table:style-name="ce16">
            <text:p>1,520.722108</text:p>
          </table:table-cell>
          <table:table-cell office:value-type="float" office:value="1699.043081" table:style-name="ce16">
            <text:p>1,699.043081</text:p>
          </table:table-cell>
          <table:table-cell office:value-type="float" office:value="2188.1680879999999" table:style-name="ce16">
            <text:p>2,188.168088</text:p>
          </table:table-cell>
          <table:table-cell office:value-type="float" office:value="330.55359299999998" table:style-name="ce16">
            <text:p>330.553593</text:p>
          </table:table-cell>
          <table:table-cell office:value-type="float" office:value="306.43446699999998" table:style-name="ce16">
            <text:p>306.434467</text:p>
          </table:table-cell>
          <table:table-cell office:value-type="float" office:value="197.32737800000001" table:style-name="ce16">
            <text:p>197.327378</text:p>
          </table:table-cell>
          <table:table-cell office:value-type="float" office:value="946.79396199999996" table:style-name="ce16">
            <text:p>946.793962</text:p>
          </table:table-cell>
          <table:table-cell office:value-type="float" office:value="2848.3394760000001" table:style-name="ce16">
            <text:p>2,848.339476</text:p>
          </table:table-cell>
          <table:table-cell office:value-type="float" office:value="7663.0061619999997" table:style-name="ce16">
            <text:p>7,663.006162</text:p>
          </table:table-cell>
          <table:table-cell office:value-type="float" office:value="13698.874189" table:style-name="ce16">
            <text:p>13,698.874189</text:p>
          </table:table-cell>
          <table:table-cell office:value-type="float" office:value="4257.6569769999996" table:style-name="ce15">
            <text:p>4,257.656977</text:p>
          </table:table-cell>
          <table:table-cell office:value-type="float" office:value="457.91668299999998" table:style-name="ce15">
            <text:p>457.916683</text:p>
          </table:table-cell>
          <table:table-cell office:value-type="float" office:value="499.67398300000002" table:style-name="ce16">
            <text:p>499.673983</text:p>
          </table:table-cell>
          <table:table-cell office:value-type="float" office:value="1084.0157240000001" table:style-name="ce17">
            <text:p>1,084.015724</text:p>
          </table:table-cell>
          <table:table-cell office:value-type="float" office:value="2055.7152999999998" table:style-name="ce15">
            <text:p>2,055.715300</text:p>
          </table:table-cell>
          <table:table-cell office:value-type="float" office:value="76.460417000000007" table:style-name="ce83">
            <text:p>76.46041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04863451" table:style-name="ce19">
            <text:p>304,863,4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465155" table:style-name="ce11">
            <text:p>3,465,155</text:p>
          </table:table-cell>
          <table:table-cell office:value-type="float" office:value="3260157" table:style-name="ce11">
            <text:p>3,260,157</text:p>
          </table:table-cell>
          <table:table-cell office:value-type="float" office:value="16081191" table:style-name="ce11">
            <text:p>16,081,191</text:p>
          </table:table-cell>
          <table:table-cell office:value-type="float" office:value="13378461" table:style-name="ce11">
            <text:p>13,378,461</text:p>
          </table:table-cell>
          <table:table-cell office:value-type="float" office:value="7142729" table:style-name="ce11">
            <text:p>7,142,729</text:p>
          </table:table-cell>
          <table:table-cell office:value-type="float" office:value="9253048" table:style-name="ce11">
            <text:p>9,253,048</text:p>
          </table:table-cell>
          <table:table-cell office:value-type="float" office:value="3440828" table:style-name="ce11">
            <text:p>3,440,828</text:p>
          </table:table-cell>
          <table:table-cell office:value-type="float" office:value="2758455" table:style-name="ce10">
            <text:p>2,758,455</text:p>
          </table:table-cell>
          <table:table-cell office:value-type="float" office:value="1803405" table:style-name="ce10">
            <text:p>1,803,405</text:p>
          </table:table-cell>
          <table:table-cell office:value-type="float" office:value="5579335" table:style-name="ce20">
            <text:p>5,579,335</text:p>
          </table:table-cell>
          <table:table-cell office:value-type="float" office:value="9682378" table:style-name="ce21">
            <text:p>9,682,378</text:p>
          </table:table-cell>
          <table:table-cell office:value-type="float" office:value="5034122" table:style-name="ce19">
            <text:p>5,034,122</text:p>
          </table:table-cell>
          <table:table-cell office:value-type="float" office:value="2283098" table:style-name="ce20">
            <text:p>2,283,098</text:p>
          </table:table-cell>
          <table:table-cell office:value-type="float" office:value="3082409" table:style-name="ce20">
            <text:p>3,082,409</text:p>
          </table:table-cell>
          <table:table-cell office:value-type="float" office:value="18179117" table:style-name="ce20">
            <text:p>18,179,117</text:p>
          </table:table-cell>
          <table:table-cell office:value-type="float" office:value="9694960" table:style-name="ce11">
            <text:p>9,694,960</text:p>
          </table:table-cell>
          <table:table-cell office:value-type="float" office:value="6908246" table:style-name="ce11">
            <text:p>6,908,246</text:p>
          </table:table-cell>
          <table:table-cell office:value-type="float" office:value="29646547" table:style-name="ce11">
            <text:p>29,646,547</text:p>
          </table:table-cell>
          <table:table-cell office:value-type="float" office:value="7745468" table:style-name="ce11">
            <text:p>7,745,468</text:p>
          </table:table-cell>
          <table:table-cell office:value-type="float" office:value="10232430" table:style-name="ce11">
            <text:p>10,232,430</text:p>
          </table:table-cell>
          <table:table-cell office:value-type="float" office:value="10184552" table:style-name="ce11">
            <text:p>10,184,552</text:p>
          </table:table-cell>
          <table:table-cell office:value-type="float" office:value="5932077" table:style-name="ce11">
            <text:p>5,932,077</text:p>
          </table:table-cell>
          <table:table-cell office:value-type="float" office:value="8963030" table:style-name="ce11">
            <text:p>8,963,030</text:p>
          </table:table-cell>
          <table:table-cell office:value-type="float" office:value="18088766" table:style-name="ce11">
            <text:p>18,088,766</text:p>
          </table:table-cell>
          <table:table-cell office:value-type="float" office:value="26190068" table:style-name="ce11">
            <text:p>26,190,068</text:p>
          </table:table-cell>
          <table:table-cell office:value-type="float" office:value="9983425" table:style-name="ce10">
            <text:p>9,983,425</text:p>
          </table:table-cell>
          <table:table-cell office:value-type="float" office:value="17237585" table:style-name="ce10">
            <text:p>17,237,585</text:p>
          </table:table-cell>
          <table:table-cell office:value-type="float" office:value="18951531" table:style-name="ce20">
            <text:p>18,951,531</text:p>
          </table:table-cell>
          <table:table-cell office:value-type="float" office:value="13125774" table:style-name="ce21">
            <text:p>13,125,774</text:p>
          </table:table-cell>
          <table:table-cell office:value-type="float" office:value="6067400" table:style-name="ce19">
            <text:p>6,067,400</text:p>
          </table:table-cell>
          <table:table-cell office:value-type="float" office:value="1487704" table:style-name="ce85">
            <text:p>1,487,704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608828" table:style-name="ce19">
            <text:p>608,82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321" table:style-name="ce20">
            <text:p>13,321</text:p>
          </table:table-cell>
          <table:table-cell office:value-type="float" office:value="29395" table:style-name="ce20">
            <text:p>29,395</text:p>
          </table:table-cell>
          <table:table-cell office:value-type="float" office:value="33207" table:style-name="ce20">
            <text:p>33,207</text:p>
          </table:table-cell>
          <table:table-cell office:value-type="float" office:value="23898" table:style-name="ce20">
            <text:p>23,898</text:p>
          </table:table-cell>
          <table:table-cell office:value-type="float" office:value="41199" table:style-name="ce20">
            <text:p>41,199</text:p>
          </table:table-cell>
          <table:table-cell office:value-type="float" office:value="29463" table:style-name="ce20">
            <text:p>29,463</text:p>
          </table:table-cell>
          <table:table-cell office:value-type="float" office:value="21253" table:style-name="ce20">
            <text:p>21,253</text:p>
          </table:table-cell>
          <table:table-cell office:value-type="float" office:value="20536" table:style-name="ce19">
            <text:p>20,536</text:p>
          </table:table-cell>
          <table:table-cell office:value-type="float" office:value="13575" table:style-name="ce19">
            <text:p>13,575</text:p>
          </table:table-cell>
          <table:table-cell office:value-type="float" office:value="13519" table:style-name="ce20">
            <text:p>13,519</text:p>
          </table:table-cell>
          <table:table-cell office:value-type="float" office:value="11811" table:style-name="ce21">
            <text:p>11,811</text:p>
          </table:table-cell>
          <table:table-cell office:value-type="float" office:value="28815" table:style-name="ce19">
            <text:p>28,815</text:p>
          </table:table-cell>
          <table:table-cell office:value-type="float" office:value="25160" table:style-name="ce20">
            <text:p>25,160</text:p>
          </table:table-cell>
          <table:table-cell office:value-type="float" office:value="21409" table:style-name="ce20">
            <text:p>21,409</text:p>
          </table:table-cell>
          <table:table-cell office:value-type="float" office:value="31943" table:style-name="ce20">
            <text:p>31,943</text:p>
          </table:table-cell>
          <table:table-cell office:value-type="float" office:value="22441" table:style-name="ce20">
            <text:p>22,441</text:p>
          </table:table-cell>
          <table:table-cell office:value-type="float" office:value="14233" table:style-name="ce20">
            <text:p>14,233</text:p>
          </table:table-cell>
          <table:table-cell office:value-type="float" office:value="24590" table:style-name="ce20">
            <text:p>24,590</text:p>
          </table:table-cell>
          <table:table-cell office:value-type="float" office:value="24323" table:style-name="ce20">
            <text:p>24,323</text:p>
          </table:table-cell>
          <table:table-cell office:value-type="float" office:value="21746" table:style-name="ce20">
            <text:p>21,746</text:p>
          </table:table-cell>
          <table:table-cell office:value-type="float" office:value="24618" table:style-name="ce20">
            <text:p>24,618</text:p>
          </table:table-cell>
          <table:table-cell office:value-type="float" office:value="5683" table:style-name="ce20">
            <text:p>5,683</text:p>
          </table:table-cell>
          <table:table-cell office:value-type="float" office:value="13196" table:style-name="ce20">
            <text:p>13,196</text:p>
          </table:table-cell>
          <table:table-cell office:value-type="float" office:value="6288" table:style-name="ce20">
            <text:p>6,288</text:p>
          </table:table-cell>
          <table:table-cell office:value-type="float" office:value="12328" table:style-name="ce20">
            <text:p>12,328</text:p>
          </table:table-cell>
          <table:table-cell office:value-type="float" office:value="14060" table:style-name="ce19">
            <text:p>14,060</text:p>
          </table:table-cell>
          <table:table-cell office:value-type="float" office:value="10165" table:style-name="ce19">
            <text:p>10,165</text:p>
          </table:table-cell>
          <table:table-cell office:value-type="float" office:value="25528" table:style-name="ce20">
            <text:p>25,528</text:p>
          </table:table-cell>
          <table:table-cell office:value-type="float" office:value="18625" table:style-name="ce21">
            <text:p>18,625</text:p>
          </table:table-cell>
          <table:table-cell office:value-type="float" office:value="11734" table:style-name="ce19">
            <text:p>11,734</text:p>
          </table:table-cell>
          <table:table-cell office:value-type="float" office:value="766" table:style-name="ce85">
            <text:p>76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01643.300327" table:style-name="ce15">
            <text:p>101,643.30032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600.209899" table:style-name="ce23">
            <text:p>1,600.209899</text:p>
          </table:table-cell>
          <table:table-cell office:value-type="float" office:value="3981.6308819999999" table:style-name="ce23">
            <text:p>3,981.630882</text:p>
          </table:table-cell>
          <table:table-cell office:value-type="float" office:value="7423.6291780000001" table:style-name="ce23">
            <text:p>7,423.629178</text:p>
          </table:table-cell>
          <table:table-cell office:value-type="float" office:value="4003.5967919999998" table:style-name="ce23">
            <text:p>4,003.596792</text:p>
          </table:table-cell>
          <table:table-cell office:value-type="float" office:value="6030.9289010000002" table:style-name="ce23">
            <text:p>6,030.928901</text:p>
          </table:table-cell>
          <table:table-cell office:value-type="float" office:value="7233.4135379999998" table:style-name="ce23">
            <text:p>7,233.413538</text:p>
          </table:table-cell>
          <table:table-cell office:value-type="float" office:value="2694.7480409999998" table:style-name="ce23">
            <text:p>2,694.748041</text:p>
          </table:table-cell>
          <table:table-cell office:value-type="float" office:value="2726.9591500000001" table:style-name="ce24">
            <text:p>2,726.959150</text:p>
          </table:table-cell>
          <table:table-cell office:value-type="float" office:value="1983.279061" table:style-name="ce24">
            <text:p>1,983.279061</text:p>
          </table:table-cell>
          <table:table-cell office:value-type="float" office:value="2298.2892200000001" table:style-name="ce16">
            <text:p>2,298.289220</text:p>
          </table:table-cell>
          <table:table-cell office:value-type="float" office:value="2925.3680420000001" table:style-name="ce17">
            <text:p>2,925.368042</text:p>
          </table:table-cell>
          <table:table-cell office:value-type="float" office:value="2912.4455389999998" table:style-name="ce15">
            <text:p>2,912.445539</text:p>
          </table:table-cell>
          <table:table-cell office:value-type="float" office:value="4211.7661580000004" table:style-name="ce16">
            <text:p>4,211.766158</text:p>
          </table:table-cell>
          <table:table-cell office:value-type="float" office:value="2358.4446419999999" table:style-name="ce16">
            <text:p>2,358.444642</text:p>
          </table:table-cell>
          <table:table-cell office:value-type="float" office:value="6882.5223839999999" table:style-name="ce16">
            <text:p>6,882.522384</text:p>
          </table:table-cell>
          <table:table-cell office:value-type="float" office:value="2634.704506" table:style-name="ce23">
            <text:p>2,634.704506</text:p>
          </table:table-cell>
          <table:table-cell office:value-type="float" office:value="3282.1671299999998" table:style-name="ce23">
            <text:p>3,282.167130</text:p>
          </table:table-cell>
          <table:table-cell office:value-type="float" office:value="3219.9513889999998" table:style-name="ce23">
            <text:p>3,219.951389</text:p>
          </table:table-cell>
          <table:table-cell office:value-type="float" office:value="3074.9056430000001" table:style-name="ce23">
            <text:p>3,074.905643</text:p>
          </table:table-cell>
          <table:table-cell office:value-type="float" office:value="2501.5651739999998" table:style-name="ce23">
            <text:p>2,501.565174</text:p>
          </table:table-cell>
          <table:table-cell office:value-type="float" office:value="1997.8350379999999" table:style-name="ce23">
            <text:p>1,997.835038</text:p>
          </table:table-cell>
          <table:table-cell office:value-type="float" office:value="1400.9468380000001" table:style-name="ce23">
            <text:p>1,400.946838</text:p>
          </table:table-cell>
          <table:table-cell office:value-type="float" office:value="3765.9926059999998" table:style-name="ce23">
            <text:p>3,765.992606</text:p>
          </table:table-cell>
          <table:table-cell office:value-type="float" office:value="1757.73406" table:style-name="ce23">
            <text:p>1,757.734060</text:p>
          </table:table-cell>
          <table:table-cell office:value-type="float" office:value="3000.9328289999999" table:style-name="ce23">
            <text:p>3,000.932829</text:p>
          </table:table-cell>
          <table:table-cell office:value-type="float" office:value="2679.9063000000001" table:style-name="ce24">
            <text:p>2,679.906300</text:p>
          </table:table-cell>
          <table:table-cell office:value-type="float" office:value="1576.1596079999999" table:style-name="ce24">
            <text:p>1,576.159608</text:p>
          </table:table-cell>
          <table:table-cell office:value-type="float" office:value="3931.4006220000001" table:style-name="ce16">
            <text:p>3,931.400622</text:p>
          </table:table-cell>
          <table:table-cell office:value-type="float" office:value="3474.240773" table:style-name="ce17">
            <text:p>3,474.240773</text:p>
          </table:table-cell>
          <table:table-cell office:value-type="float" office:value="3936.1693140000002" table:style-name="ce15">
            <text:p>3,936.169314</text:p>
          </table:table-cell>
          <table:table-cell office:value-type="float" office:value="141.45706999999999" table:style-name="ce83">
            <text:p>141.45707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367389379" table:style-name="ce19">
            <text:p>1,367,389,37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4070377" table:style-name="ce20">
            <text:p>24,070,377</text:p>
          </table:table-cell>
          <table:table-cell office:value-type="float" office:value="31444754" table:style-name="ce20">
            <text:p>31,444,754</text:p>
          </table:table-cell>
          <table:table-cell office:value-type="float" office:value="50385576" table:style-name="ce20">
            <text:p>50,385,576</text:p>
          </table:table-cell>
          <table:table-cell office:value-type="float" office:value="50261976" table:style-name="ce20">
            <text:p>50,261,976</text:p>
          </table:table-cell>
          <table:table-cell office:value-type="float" office:value="60547837" table:style-name="ce20">
            <text:p>60,547,837</text:p>
          </table:table-cell>
          <table:table-cell office:value-type="float" office:value="32101919" table:style-name="ce20">
            <text:p>32,101,919</text:p>
          </table:table-cell>
          <table:table-cell office:value-type="float" office:value="36346769" table:style-name="ce20">
            <text:p>36,346,769</text:p>
          </table:table-cell>
          <table:table-cell office:value-type="float" office:value="30819536" table:style-name="ce19">
            <text:p>30,819,536</text:p>
          </table:table-cell>
          <table:table-cell office:value-type="float" office:value="19681062" table:style-name="ce19">
            <text:p>19,681,062</text:p>
          </table:table-cell>
          <table:table-cell office:value-type="float" office:value="19268915" table:style-name="ce20">
            <text:p>19,268,915</text:p>
          </table:table-cell>
          <table:table-cell office:value-type="float" office:value="18385769" table:style-name="ce21">
            <text:p>18,385,769</text:p>
          </table:table-cell>
          <table:table-cell office:value-type="float" office:value="58232252" table:style-name="ce19">
            <text:p>58,232,252</text:p>
          </table:table-cell>
          <table:table-cell office:value-type="float" office:value="32263659" table:style-name="ce20">
            <text:p>32,263,659</text:p>
          </table:table-cell>
          <table:table-cell office:value-type="float" office:value="51979862" table:style-name="ce20">
            <text:p>51,979,862</text:p>
          </table:table-cell>
          <table:table-cell office:value-type="float" office:value="55530196" table:style-name="ce20">
            <text:p>55,530,196</text:p>
          </table:table-cell>
          <table:table-cell office:value-type="float" office:value="23300097" table:style-name="ce20">
            <text:p>23,300,097</text:p>
          </table:table-cell>
          <table:table-cell office:value-type="float" office:value="17911967" table:style-name="ce20">
            <text:p>17,911,967</text:p>
          </table:table-cell>
          <table:table-cell office:value-type="float" office:value="95105663" table:style-name="ce20">
            <text:p>95,105,663</text:p>
          </table:table-cell>
          <table:table-cell office:value-type="float" office:value="84772942" table:style-name="ce20">
            <text:p>84,772,942</text:p>
          </table:table-cell>
          <table:table-cell office:value-type="float" office:value="95422957" table:style-name="ce20">
            <text:p>95,422,957</text:p>
          </table:table-cell>
          <table:table-cell office:value-type="float" office:value="97810245" table:style-name="ce20">
            <text:p>97,810,245</text:p>
          </table:table-cell>
          <table:table-cell office:value-type="float" office:value="22079643" table:style-name="ce20">
            <text:p>22,079,643</text:p>
          </table:table-cell>
          <table:table-cell office:value-type="float" office:value="17356533" table:style-name="ce20">
            <text:p>17,356,533</text:p>
          </table:table-cell>
          <table:table-cell office:value-type="float" office:value="9101769" table:style-name="ce20">
            <text:p>9,101,769</text:p>
          </table:table-cell>
          <table:table-cell office:value-type="float" office:value="11835919" table:style-name="ce20">
            <text:p>11,835,919</text:p>
          </table:table-cell>
          <table:table-cell office:value-type="float" office:value="13012365" table:style-name="ce19">
            <text:p>13,012,365</text:p>
          </table:table-cell>
          <table:table-cell office:value-type="float" office:value="67250149" table:style-name="ce19">
            <text:p>67,250,149</text:p>
          </table:table-cell>
          <table:table-cell office:value-type="float" office:value="166429203" table:style-name="ce20">
            <text:p>166,429,203</text:p>
          </table:table-cell>
          <table:table-cell office:value-type="float" office:value="55853064" table:style-name="ce21">
            <text:p>55,853,064</text:p>
          </table:table-cell>
          <table:table-cell office:value-type="float" office:value="12602885" table:style-name="ce19">
            <text:p>12,602,885</text:p>
          </table:table-cell>
          <table:table-cell office:value-type="float" office:value="6223519" table:style-name="ce85">
            <text:p>6,223,519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71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2686" table:style-name="ce19">
            <text:p>2,68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2" table:style-name="ce11">
            <text:p>62</text:p>
          </table:table-cell>
          <table:table-cell office:value-type="float" office:value="391" table:style-name="ce11">
            <text:p>391</text:p>
          </table:table-cell>
          <table:table-cell office:value-type="float" office:value="58" table:style-name="ce11">
            <text:p>58</text:p>
          </table:table-cell>
          <table:table-cell office:value-type="float" office:value="107" table:style-name="ce11">
            <text:p>107</text:p>
          </table:table-cell>
          <table:table-cell office:value-type="float" office:value="82" table:style-name="ce11">
            <text:p>82</text:p>
          </table:table-cell>
          <table:table-cell office:value-type="float" office:value="177" table:style-name="ce11">
            <text:p>177</text:p>
          </table:table-cell>
          <table:table-cell office:value-type="float" office:value="109" table:style-name="ce11">
            <text:p>109</text:p>
          </table:table-cell>
          <table:table-cell office:value-type="float" office:value="70" table:style-name="ce10">
            <text:p>70</text:p>
          </table:table-cell>
          <table:table-cell office:value-type="float" office:value="29" table:style-name="ce10">
            <text:p>29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1">
            <text:p>67</text:p>
          </table:table-cell>
          <table:table-cell office:value-type="float" office:value="95" table:style-name="ce19">
            <text:p>95</text:p>
          </table:table-cell>
          <table:table-cell office:value-type="float" office:value="251" table:style-name="ce20">
            <text:p>251</text:p>
          </table:table-cell>
          <table:table-cell office:value-type="float" office:value="33" table:style-name="ce20">
            <text:p>33</text:p>
          </table:table-cell>
          <table:table-cell office:value-type="float" office:value="93" table:style-name="ce20">
            <text:p>93</text:p>
          </table:table-cell>
          <table:table-cell office:value-type="float" office:value="219" table:style-name="ce11">
            <text:p>219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72" table:style-name="ce20">
            <text:p>72</text:p>
          </table:table-cell>
          <table:table-cell office:value-type="float" office:value="49" table:style-name="ce21">
            <text:p>49</text:p>
          </table:table-cell>
          <table:table-cell office:value-type="float" office:value="168" table:style-name="ce19">
            <text:p>168</text:p>
          </table:table-cell>
          <table:table-cell office:value-type="float" office:value="8" table:style-name="ce85">
            <text:p>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48.65001400000006" table:style-name="ce15">
            <text:p>548.65001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.8780029999999996" table:style-name="ce16">
            <text:p>5.878003</text:p>
          </table:table-cell>
          <table:table-cell office:value-type="float" office:value="12.561673000000001" table:style-name="ce16">
            <text:p>12.561673</text:p>
          </table:table-cell>
          <table:table-cell office:value-type="float" office:value="35.075400000000002" table:style-name="ce16">
            <text:p>35.075400</text:p>
          </table:table-cell>
          <table:table-cell office:value-type="float" office:value="5.9193249999999997" table:style-name="ce16">
            <text:p>5.919325</text:p>
          </table:table-cell>
          <table:table-cell office:value-type="float" office:value="5.1007809999999996" table:style-name="ce16">
            <text:p>5.100781</text:p>
          </table:table-cell>
          <table:table-cell office:value-type="float" office:value="31.119602" table:style-name="ce16">
            <text:p>31.119602</text:p>
          </table:table-cell>
          <table:table-cell office:value-type="float" office:value="8.4357170000000004" table:style-name="ce16">
            <text:p>8.435717</text:p>
          </table:table-cell>
          <table:table-cell office:value-type="float" office:value="5.4861000000000004" table:style-name="ce15">
            <text:p>5.486100</text:p>
          </table:table-cell>
          <table:table-cell office:value-type="float" office:value="3.2174" table:style-name="ce15">
            <text:p>3.217400</text:p>
          </table:table-cell>
          <table:table-cell office:value-type="float" office:value="5.5316999999999998" table:style-name="ce16">
            <text:p>5.531700</text:p>
          </table:table-cell>
          <table:table-cell office:value-type="float" office:value="64.7774" table:style-name="ce17">
            <text:p>64.777400</text:p>
          </table:table-cell>
          <table:table-cell office:value-type="float" office:value="8.8014109999999999" table:style-name="ce15">
            <text:p>8.801411</text:p>
          </table:table-cell>
          <table:table-cell office:value-type="float" office:value="12.568723" table:style-name="ce16">
            <text:p>12.568723</text:p>
          </table:table-cell>
          <table:table-cell office:value-type="float" office:value="2.1591279999999999" table:style-name="ce16">
            <text:p>2.159128</text:p>
          </table:table-cell>
          <table:table-cell office:value-type="float" office:value="20.849269" table:style-name="ce16">
            <text:p>20.849269</text:p>
          </table:table-cell>
          <table:table-cell office:value-type="float" office:value="21.365300000000001" table:style-name="ce16">
            <text:p>21.365300</text:p>
          </table:table-cell>
          <table:table-cell office:value-type="float" office:value="16.307727" table:style-name="ce16">
            <text:p>16.307727</text:p>
          </table:table-cell>
          <table:table-cell office:value-type="float" office:value="3.5028419999999998" table:style-name="ce16">
            <text:p>3.502842</text:p>
          </table:table-cell>
          <table:table-cell office:value-type="float" office:value="4.4330449999999999" table:style-name="ce16">
            <text:p>4.433045</text:p>
          </table:table-cell>
          <table:table-cell office:value-type="float" office:value="5.3609" table:style-name="ce16">
            <text:p>5.360900</text:p>
          </table:table-cell>
          <table:table-cell office:value-type="float" office:value="0.70646600000000004" table:style-name="ce16">
            <text:p>0.706466</text:p>
          </table:table-cell>
          <table:table-cell office:value-type="float" office:value="5.0927939999999996" table:style-name="ce16">
            <text:p>5.092794</text:p>
          </table:table-cell>
          <table:table-cell office:value-type="float" office:value="4.8700029999999996" table:style-name="ce16">
            <text:p>4.870003</text:p>
          </table:table-cell>
          <table:table-cell office:value-type="float" office:value="9.2249999999999996" table:style-name="ce16">
            <text:p>9.225000</text:p>
          </table:table-cell>
          <table:table-cell office:value-type="float" office:value="2.9847999999999999" table:style-name="ce16">
            <text:p>2.984800</text:p>
          </table:table-cell>
          <table:table-cell office:value-type="float" office:value="2.5306999999999999" table:style-name="ce15">
            <text:p>2.530700</text:p>
          </table:table-cell>
          <table:table-cell office:value-type="float" office:value="4.2592569999999998" table:style-name="ce15">
            <text:p>4.259257</text:p>
          </table:table-cell>
          <table:table-cell office:value-type="float" office:value="10.379766999999999" table:style-name="ce16">
            <text:p>10.379767</text:p>
          </table:table-cell>
          <table:table-cell office:value-type="float" office:value="14.941800000000001" table:style-name="ce17">
            <text:p>14.941800</text:p>
          </table:table-cell>
          <table:table-cell office:value-type="float" office:value="214.49440000000001" table:style-name="ce15">
            <text:p>214.494400</text:p>
          </table:table-cell>
          <table:table-cell office:value-type="float" office:value="0.71358100000000002" table:style-name="ce83">
            <text:p>0.71358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86">
            <text:p>公告土地現值總額</text:p>
          </table:table-cell>
          <table:table-cell office:value-type="float" office:value="5219907" table:style-name="ce94">
            <text:p>5,219,907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11062" table:style-name="ce90">
            <text:p>211,062</text:p>
          </table:table-cell>
          <table:table-cell office:value-type="float" office:value="136630" table:style-name="ce90">
            <text:p>136,630</text:p>
          </table:table-cell>
          <table:table-cell office:value-type="float" office:value="144526" table:style-name="ce90">
            <text:p>144,526</text:p>
          </table:table-cell>
          <table:table-cell office:value-type="float" office:value="165017" table:style-name="ce90">
            <text:p>165,017</text:p>
          </table:table-cell>
          <table:table-cell office:value-type="float" office:value="107732" table:style-name="ce90">
            <text:p>107,732</text:p>
          </table:table-cell>
          <table:table-cell office:value-type="float" office:value="384406" table:style-name="ce90">
            <text:p>384,406</text:p>
          </table:table-cell>
          <table:table-cell office:value-type="float" office:value="168896" table:style-name="ce90">
            <text:p>168,896</text:p>
          </table:table-cell>
          <table:table-cell office:value-type="float" office:value="85833" table:style-name="ce91">
            <text:p>85,833</text:p>
          </table:table-cell>
          <table:table-cell office:value-type="float" office:value="44636" table:style-name="ce91">
            <text:p>44,636</text:p>
          </table:table-cell>
          <table:table-cell office:value-type="float" office:value="38367" table:style-name="ce92">
            <text:p>38,367</text:p>
          </table:table-cell>
          <table:table-cell office:value-type="float" office:value="290600" table:style-name="ce93">
            <text:p>290,600</text:p>
          </table:table-cell>
          <table:table-cell office:value-type="float" office:value="448462" table:style-name="ce94">
            <text:p>448,462</text:p>
          </table:table-cell>
          <table:table-cell office:value-type="float" office:value="110781" table:style-name="ce92">
            <text:p>110,781</text:p>
          </table:table-cell>
          <table:table-cell office:value-type="float" office:value="60317" table:style-name="ce92">
            <text:p>60,317</text:p>
          </table:table-cell>
          <table:table-cell office:value-type="float" office:value="213521" table:style-name="ce92">
            <text:p>213,521</text:p>
          </table:table-cell>
          <table:table-cell office:value-type="float" office:value="114027" table:style-name="ce90">
            <text:p>114,027</text:p>
          </table:table-cell>
          <table:table-cell office:value-type="float" office:value="104452" table:style-name="ce90">
            <text:p>104,452</text:p>
          </table:table-cell>
          <table:table-cell office:value-type="float" office:value="119595" table:style-name="ce90">
            <text:p>119,595</text:p>
          </table:table-cell>
          <table:table-cell office:value-type="float" office:value="221142" table:style-name="ce90">
            <text:p>221,142</text:p>
          </table:table-cell>
          <table:table-cell office:value-type="float" office:value="179051" table:style-name="ce90">
            <text:p>179,051</text:p>
          </table:table-cell>
          <table:table-cell office:value-type="float" office:value="61146" table:style-name="ce90">
            <text:p>61,146</text:p>
          </table:table-cell>
          <table:table-cell office:value-type="float" office:value="63751" table:style-name="ce90">
            <text:p>63,751</text:p>
          </table:table-cell>
          <table:table-cell office:value-type="float" office:value="37269" table:style-name="ce90">
            <text:p>37,269</text:p>
          </table:table-cell>
          <table:table-cell office:value-type="float" office:value="54409" table:style-name="ce90">
            <text:p>54,409</text:p>
          </table:table-cell>
          <table:table-cell office:value-type="float" office:value="20554" table:style-name="ce90">
            <text:p>20,554</text:p>
          </table:table-cell>
          <table:table-cell office:value-type="float" office:value="53002" table:style-name="ce91">
            <text:p>53,002</text:p>
          </table:table-cell>
          <table:table-cell office:value-type="float" office:value="208123" table:style-name="ce91">
            <text:p>208,123</text:p>
          </table:table-cell>
          <table:table-cell office:value-type="float" office:value="437654" table:style-name="ce92">
            <text:p>437,654</text:p>
          </table:table-cell>
          <table:table-cell office:value-type="float" office:value="244868" table:style-name="ce93">
            <text:p>244,868</text:p>
          </table:table-cell>
          <table:table-cell office:value-type="float" office:value="665588" table:style-name="ce94">
            <text:p>665,588</text:p>
          </table:table-cell>
          <table:table-cell office:value-type="float" office:value="24490" table:style-name="ce95">
            <text:p>24,490</text:p>
          </table:table-cell>
          <table:table-cell table:number-columns-repeated="16343"/>
        </table:table-row>
        <table:table-row table:style-name="ro1"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98"/>
          <table:table-cell table:style-name="ce100">
            <draw:frame draw:z-index="1" draw:id="id21" draw:style-name="a65" draw:name="Text Box 1" svg:x="0in" svg:y="0in" svg:width="9.43627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style-name="ce101"/>
          <table:table-cell table:number-columns-repeated="10" table:style-name="ce100"/>
          <table:table-cell table:style-name="ce96"/>
          <table:table-cell table:style-name="ce97"/>
          <table:table-cell table:number-columns-repeated="16363" table:style-name="ce9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p" table:cell-range-address="105年.$A$1:105年.$U$31" table:base-cell-address="105年.$A$1"/>
          <table:named-range table:name="Print_Area" table:cell-range-address="105年.$A$1:105年.$U$31" table:base-cell-address="105年.$A$1"/>
        </table:named-expressions>
      </table:table>
      <table:table table:name="104年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7" table:default-cell-style-name="ce1"/>
        <table:table-column table:style-name="co15" table:number-columns-repeated="3" table:default-cell-style-name="ce1"/>
        <table:table-column table:style-name="co23" table:default-cell-style-name="ce1"/>
        <table:table-column table:style-name="co15" table:number-columns-repeated="8" table:default-cell-style-name="ce1"/>
        <table:table-column table:style-name="co4" table:default-cell-style-name="ce1"/>
        <table:table-column table:style-name="co2" table:default-cell-style-name="ce1"/>
        <table:table-column table:style-name="co15" table:default-cell-style-name="ce1"/>
        <table:table-column table:style-name="co1" table:number-columns-repeated="16348" table:default-cell-style-name="ce1"/>
        <table:table-row table:style-name="ro1">
          <table:table-cell office:value-type="string" table:number-columns-spanned="41" table:number-rows-spanned="1" table:style-name="ce166">
            <text:p>104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167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168">
            <text:p>行政區</text:p>
          </table:table-cell>
          <table:covered-table-cell table:number-columns-repeated="2"/>
          <table:table-cell office:value-type="string" table:style-name="ce5">
            <text:p>總 <text:s/>　計</text:p>
          </table:table-cell>
          <table:table-cell office:value-type="string" table:style-name="ce6">
            <text:p>東 <text:s/>　區</text:p>
          </table:table-cell>
          <table:table-cell office:value-type="string" table:style-name="ce5">
            <text:p>南 <text:s/>　區</text:p>
          </table:table-cell>
          <table:table-cell office:value-type="string" table:style-name="ce5">
            <text:p>中 西 區</text:p>
          </table:table-cell>
          <table:table-cell office:value-type="string" table:style-name="ce5">
            <text:p>北　 <text:s/>區</text:p>
          </table:table-cell>
          <table:table-cell office:value-type="string" table:style-name="ce5">
            <text:p>安 南 區</text:p>
          </table:table-cell>
          <table:table-cell office:value-type="string" table:style-name="ce5">
            <text:p>安 平 區</text:p>
          </table:table-cell>
          <table:table-cell office:value-type="string" table:style-name="ce5">
            <text:p>新 營 區</text:p>
          </table:table-cell>
          <table:table-cell office:value-type="string" table:style-name="ce5">
            <text:p>鹽 水 區</text:p>
          </table:table-cell>
          <table:table-cell office:value-type="string" table:style-name="ce5">
            <text:p>白 河 區</text:p>
          </table:table-cell>
          <table:table-cell office:value-type="string" table:style-name="ce5">
            <text:p>柳 營 區</text:p>
          </table:table-cell>
          <table:table-cell office:value-type="string" table:style-name="ce5">
            <text:p>後 壁 區</text:p>
          </table:table-cell>
          <table:table-cell office:value-type="string" table:style-name="ce5">
            <text:p>東 山 區</text:p>
          </table:table-cell>
          <table:table-cell office:value-type="string" table:style-name="ce6">
            <text:p>麻 豆 區</text:p>
          </table:table-cell>
          <table:table-cell office:value-type="string" table:style-name="ce5">
            <text:p>下 營 區</text:p>
          </table:table-cell>
          <table:table-cell office:value-type="string" table:style-name="ce5">
            <text:p>六 甲 區</text:p>
          </table:table-cell>
          <table:table-cell office:value-type="string" table:style-name="ce5">
            <text:p>官 田 區</text:p>
          </table:table-cell>
          <table:table-cell office:value-type="string" table:style-name="ce7">
            <text:p>大 內 區</text:p>
          </table:table-cell>
          <table:table-cell office:value-type="string" table:style-name="ce5">
            <text:p>佳 里 區</text:p>
          </table:table-cell>
          <table:table-cell office:value-type="string" table:style-name="ce6">
            <text:p>學 甲 區</text:p>
          </table:table-cell>
          <table:table-cell office:value-type="string" table:style-name="ce5">
            <text:p>西 港 區</text:p>
          </table:table-cell>
          <table:table-cell office:value-type="string" table:style-name="ce5">
            <text:p>七 股 區</text:p>
          </table:table-cell>
          <table:table-cell office:value-type="string" table:style-name="ce5">
            <text:p>將 軍 區</text:p>
          </table:table-cell>
          <table:table-cell office:value-type="string" table:style-name="ce5">
            <text:p>北 門 區</text:p>
          </table:table-cell>
          <table:table-cell office:value-type="string" table:style-name="ce5">
            <text:p>新 化 區</text:p>
          </table:table-cell>
          <table:table-cell office:value-type="string" table:style-name="ce5">
            <text:p>善 化 區</text:p>
          </table:table-cell>
          <table:table-cell office:value-type="string" table:style-name="ce5">
            <text:p>新 市 區</text:p>
          </table:table-cell>
          <table:table-cell office:value-type="string" table:style-name="ce5">
            <text:p>安 定 區</text:p>
          </table:table-cell>
          <table:table-cell office:value-type="string" table:style-name="ce5">
            <text:p>山 上 區</text:p>
          </table:table-cell>
          <table:table-cell office:value-type="string" table:style-name="ce5">
            <text:p>玉 井 區</text:p>
          </table:table-cell>
          <table:table-cell office:value-type="string" table:style-name="ce5">
            <text:p>楠 西 區</text:p>
          </table:table-cell>
          <table:table-cell office:value-type="string" table:style-name="ce6">
            <text:p>南 化 區</text:p>
          </table:table-cell>
          <table:table-cell office:value-type="string" table:style-name="ce5">
            <text:p>左 鎮 區</text:p>
          </table:table-cell>
          <table:table-cell office:value-type="string" table:style-name="ce5">
            <text:p>仁 德 區</text:p>
          </table:table-cell>
          <table:table-cell office:value-type="string" table:style-name="ce5">
            <text:p>歸 仁 區</text:p>
          </table:table-cell>
          <table:table-cell office:value-type="string" table:style-name="ce7">
            <text:p>關 廟 區</text:p>
          </table:table-cell>
          <table:table-cell office:value-type="string" table:style-name="ce5">
            <text:p>龍 崎 區</text:p>
          </table:table-cell>
          <table:table-cell office:value-type="string" table:style-name="ce76">
            <text:p>永 康 區</text:p>
          </table:table-cell>
          <table:table-cell table:number-columns-repeated="16343" table:style-name="ce8"/>
        </table:table-row>
        <table:table-row table:style-name="ro7">
          <table:table-cell office:value-type="string" table:number-columns-spanned="2" table:number-rows-spanned="3" table:style-name="ce169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799774" table:style-name="ce10">
            <text:p>1,799,774</text:p>
          </table:table-cell>
          <table:table-cell office:value-type="float" office:value="66638" table:style-name="ce11">
            <text:p>66,638</text:p>
          </table:table-cell>
          <table:table-cell office:value-type="float" office:value="59890" table:style-name="ce11">
            <text:p>59,890</text:p>
          </table:table-cell>
          <table:table-cell office:value-type="float" office:value="43164" table:style-name="ce11">
            <text:p>43,164</text:p>
          </table:table-cell>
          <table:table-cell office:value-type="float" office:value="55356" table:style-name="ce11">
            <text:p>55,356</text:p>
          </table:table-cell>
          <table:table-cell office:value-type="float" office:value="171114" table:style-name="ce11">
            <text:p>171,114</text:p>
          </table:table-cell>
          <table:table-cell office:value-type="float" office:value="22929" table:style-name="ce11">
            <text:p>22,929</text:p>
          </table:table-cell>
          <table:table-cell office:value-type="float" office:value="69489" table:style-name="ce11">
            <text:p>69,489</text:p>
          </table:table-cell>
          <table:table-cell office:value-type="float" office:value="49625" table:style-name="ce11">
            <text:p>49,625</text:p>
          </table:table-cell>
          <table:table-cell office:value-type="float" office:value="61091" table:style-name="ce11">
            <text:p>61,091</text:p>
          </table:table-cell>
          <table:table-cell office:value-type="float" office:value="41187" table:style-name="ce11">
            <text:p>41,187</text:p>
          </table:table-cell>
          <table:table-cell office:value-type="float" office:value="52530" table:style-name="ce11">
            <text:p>52,530</text:p>
          </table:table-cell>
          <table:table-cell office:value-type="float" office:value="44383" table:style-name="ce11">
            <text:p>44,383</text:p>
          </table:table-cell>
          <table:table-cell office:value-type="float" office:value="63601" table:style-name="ce11">
            <text:p>63,601</text:p>
          </table:table-cell>
          <table:table-cell office:value-type="float" office:value="37491" table:style-name="ce10">
            <text:p>37,491</text:p>
          </table:table-cell>
          <table:table-cell office:value-type="float" office:value="37639" table:style-name="ce10">
            <text:p>37,639</text:p>
          </table:table-cell>
          <table:table-cell office:value-type="float" office:value="49322" table:style-name="ce11">
            <text:p>49,322</text:p>
          </table:table-cell>
          <table:table-cell office:value-type="float" office:value="22947" table:style-name="ce12">
            <text:p>22,947</text:p>
          </table:table-cell>
          <table:table-cell office:value-type="float" office:value="62274" table:style-name="ce10">
            <text:p>62,274</text:p>
          </table:table-cell>
          <table:table-cell office:value-type="float" office:value="49057" table:style-name="ce11">
            <text:p>49,057</text:p>
          </table:table-cell>
          <table:table-cell office:value-type="float" office:value="32310" table:style-name="ce11">
            <text:p>32,310</text:p>
          </table:table-cell>
          <table:table-cell office:value-type="float" office:value="37468" table:style-name="ce11">
            <text:p>37,468</text:p>
          </table:table-cell>
          <table:table-cell office:value-type="float" office:value="35311" table:style-name="ce11">
            <text:p>35,311</text:p>
          </table:table-cell>
          <table:table-cell office:value-type="float" office:value="21021" table:style-name="ce11">
            <text:p>21,021</text:p>
          </table:table-cell>
          <table:table-cell office:value-type="float" office:value="51216" table:style-name="ce11">
            <text:p>51,216</text:p>
          </table:table-cell>
          <table:table-cell office:value-type="float" office:value="57570" table:style-name="ce11">
            <text:p>57,570</text:p>
          </table:table-cell>
          <table:table-cell office:value-type="float" office:value="44896" table:style-name="ce11">
            <text:p>44,896</text:p>
          </table:table-cell>
          <table:table-cell office:value-type="float" office:value="34903" table:style-name="ce11">
            <text:p>34,903</text:p>
          </table:table-cell>
          <table:table-cell office:value-type="float" office:value="13518" table:style-name="ce11">
            <text:p>13,518</text:p>
          </table:table-cell>
          <table:table-cell office:value-type="float" office:value="28429" table:style-name="ce11">
            <text:p>28,429</text:p>
          </table:table-cell>
          <table:table-cell office:value-type="float" office:value="22754" table:style-name="ce11">
            <text:p>22,754</text:p>
          </table:table-cell>
          <table:table-cell office:value-type="float" office:value="23681" table:style-name="ce11">
            <text:p>23,681</text:p>
          </table:table-cell>
          <table:table-cell office:value-type="float" office:value="18327" table:style-name="ce10">
            <text:p>18,327</text:p>
          </table:table-cell>
          <table:table-cell office:value-type="float" office:value="72678" table:style-name="ce10">
            <text:p>72,678</text:p>
          </table:table-cell>
          <table:table-cell office:value-type="float" office:value="60594" table:style-name="ce11">
            <text:p>60,594</text:p>
          </table:table-cell>
          <table:table-cell office:value-type="float" office:value="44887" table:style-name="ce12">
            <text:p>44,887</text:p>
          </table:table-cell>
          <table:table-cell office:value-type="float" office:value="15675" table:style-name="ce10">
            <text:p>15,675</text:p>
          </table:table-cell>
          <table:table-cell office:value-type="float" office:value="124809" table:style-name="ce102">
            <text:p>124,809</text:p>
          </table:table-cell>
          <table:table-cell table:number-columns-repeated="1634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11280.62728799999" table:style-name="ce15">
            <text:p>211,280.627288</text:p>
          </table:table-cell>
          <table:table-cell office:value-type="float" office:value="1282.866078" table:style-name="ce16">
            <text:p>1,282.866078</text:p>
          </table:table-cell>
          <table:table-cell office:value-type="float" office:value="2723.1774949999999" table:style-name="ce16">
            <text:p>2,723.177495</text:p>
          </table:table-cell>
          <table:table-cell office:value-type="float" office:value="606.12696300000005" table:style-name="ce16">
            <text:p>606.126963</text:p>
          </table:table-cell>
          <table:table-cell office:value-type="float" office:value="1007.5638740000001" table:style-name="ce16">
            <text:p>1,007.563874</text:p>
            <draw:frame draw:z-index="2" draw:id="id27" draw:style-name="a83" draw:name="Text Box 2" svg:x="0in" svg:y="0in" svg:width="9.43627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10711.071731" table:style-name="ce16">
            <text:p>10,711.071731</text:p>
          </table:table-cell>
          <table:table-cell office:value-type="float" office:value="1121.3956470000001" table:style-name="ce16">
            <text:p>1,121.395647</text:p>
          </table:table-cell>
          <table:table-cell office:value-type="float" office:value="3683.1705809999999" table:style-name="ce16">
            <text:p>3,683.170581</text:p>
          </table:table-cell>
          <table:table-cell office:value-type="float" office:value="4917.5164940000004" table:style-name="ce16">
            <text:p>4,917.516494</text:p>
          </table:table-cell>
          <table:table-cell office:value-type="float" office:value="12422.662676" table:style-name="ce16">
            <text:p>12,422.662676</text:p>
          </table:table-cell>
          <table:table-cell office:value-type="float" office:value="6049.8049899999996" table:style-name="ce16">
            <text:p>6,049.804990</text:p>
          </table:table-cell>
          <table:table-cell office:value-type="float" office:value="6969.1556979999996" table:style-name="ce16">
            <text:p>6,969.155698</text:p>
          </table:table-cell>
          <table:table-cell office:value-type="float" office:value="11810.092097999999" table:style-name="ce16">
            <text:p>11,810.092098</text:p>
          </table:table-cell>
          <table:table-cell office:value-type="float" office:value="4692.703743" table:style-name="ce16">
            <text:p>4,692.703743</text:p>
          </table:table-cell>
          <table:table-cell office:value-type="float" office:value="3331.9768610000001" table:style-name="ce15">
            <text:p>3,331.976861</text:p>
          </table:table-cell>
          <table:table-cell office:value-type="float" office:value="6456.6036979999999" table:style-name="ce15">
            <text:p>6,456.603698</text:p>
          </table:table-cell>
          <table:table-cell office:value-type="float" office:value="6401.2165080000004" table:style-name="ce16">
            <text:p>6,401.216508</text:p>
          </table:table-cell>
          <table:table-cell office:value-type="float" office:value="6397.7219340000001" table:style-name="ce17">
            <text:p>6,397.721934</text:p>
          </table:table-cell>
          <table:table-cell office:value-type="float" office:value="3866.3610950000002" table:style-name="ce15">
            <text:p>3,866.361095</text:p>
          </table:table-cell>
          <table:table-cell office:value-type="float" office:value="5114.7750150000002" table:style-name="ce16">
            <text:p>5,114.775015</text:p>
          </table:table-cell>
          <table:table-cell office:value-type="float" office:value="2838.7210869999999" table:style-name="ce16">
            <text:p>2,838.721087</text:p>
          </table:table-cell>
          <table:table-cell office:value-type="float" office:value="11202.988079000001" table:style-name="ce16">
            <text:p>11,202.988079</text:p>
          </table:table-cell>
          <table:table-cell office:value-type="float" office:value="4484.4816570000003" table:style-name="ce16">
            <text:p>4,484.481657</text:p>
            <draw:frame draw:z-index="3" draw:id="id28" draw:style-name="a86" draw:name="Text Box 2" svg:x="0in" svg:y="0in" svg:width="8.48039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5175.181587" table:style-name="ce16">
            <text:p>5,175.181587</text:p>
          </table:table-cell>
          <table:table-cell office:value-type="float" office:value="6060.8330409999999" table:style-name="ce16">
            <text:p>6,060.833041</text:p>
          </table:table-cell>
          <table:table-cell office:value-type="float" office:value="5131.1500050000004" table:style-name="ce16">
            <text:p>5,131.150005</text:p>
          </table:table-cell>
          <table:table-cell office:value-type="float" office:value="4970.5285869999998" table:style-name="ce16">
            <text:p>4,970.528587</text:p>
          </table:table-cell>
          <table:table-cell office:value-type="float" office:value="2806.7859950000002" table:style-name="ce16">
            <text:p>2,806.785995</text:p>
          </table:table-cell>
          <table:table-cell office:value-type="float" office:value="2603.1008499999998" table:style-name="ce16">
            <text:p>2,603.100850</text:p>
          </table:table-cell>
          <table:table-cell office:value-type="float" office:value="6999.5660909999997" table:style-name="ce16">
            <text:p>6,999.566091</text:p>
          </table:table-cell>
          <table:table-cell office:value-type="float" office:value="10338.924786" table:style-name="ce16">
            <text:p>10,338.924786</text:p>
          </table:table-cell>
          <table:table-cell office:value-type="float" office:value="16657.252052" table:style-name="ce16">
            <text:p>16,657.252052</text:p>
          </table:table-cell>
          <table:table-cell office:value-type="float" office:value="6955.1147769999998" table:style-name="ce15">
            <text:p>6,955.114777</text:p>
          </table:table-cell>
          <table:table-cell office:value-type="float" office:value="4871.4980429999996" table:style-name="ce15">
            <text:p>4,871.498043</text:p>
          </table:table-cell>
          <table:table-cell office:value-type="float" office:value="5295.1338619999997" table:style-name="ce16">
            <text:p>5,295.133862</text:p>
          </table:table-cell>
          <table:table-cell office:value-type="float" office:value="5113.6520339999997" table:style-name="ce17">
            <text:p>5,113.652034</text:p>
          </table:table-cell>
          <table:table-cell office:value-type="float" office:value="6210.1517139999996" table:style-name="ce15">
            <text:p>6,210.151714</text:p>
          </table:table-cell>
          <table:table-cell office:value-type="float" office:value="3999.599862" table:style-name="ce83">
            <text:p>3,999.59986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6760360120" table:style-name="ce19">
            <text:p>6,760,360,120</text:p>
          </table:table-cell>
          <table:table-cell office:value-type="float" office:value="542027234" table:style-name="ce20">
            <text:p>542,027,234</text:p>
          </table:table-cell>
          <table:table-cell office:value-type="float" office:value="408542143" table:style-name="ce20">
            <text:p>408,542,143</text:p>
          </table:table-cell>
          <table:table-cell office:value-type="float" office:value="368586913" table:style-name="ce20">
            <text:p>368,586,913</text:p>
          </table:table-cell>
          <table:table-cell office:value-type="float" office:value="363258423" table:style-name="ce11">
            <text:p>363,258,423</text:p>
          </table:table-cell>
          <table:table-cell office:value-type="float" office:value="664100059" table:style-name="ce11">
            <text:p>664,100,059</text:p>
          </table:table-cell>
          <table:table-cell office:value-type="float" office:value="297777456" table:style-name="ce11">
            <text:p>297,777,456</text:p>
          </table:table-cell>
          <table:table-cell office:value-type="float" office:value="253621468" table:style-name="ce11">
            <text:p>253,621,468</text:p>
          </table:table-cell>
          <table:table-cell office:value-type="float" office:value="64207847" table:style-name="ce11">
            <text:p>64,207,847</text:p>
          </table:table-cell>
          <table:table-cell office:value-type="float" office:value="113866321" table:style-name="ce11">
            <text:p>113,866,321</text:p>
          </table:table-cell>
          <table:table-cell office:value-type="float" office:value="85901790" table:style-name="ce11">
            <text:p>85,901,790</text:p>
          </table:table-cell>
          <table:table-cell office:value-type="float" office:value="74755400" table:style-name="ce11">
            <text:p>74,755,400</text:p>
          </table:table-cell>
          <table:table-cell office:value-type="float" office:value="54266191" table:style-name="ce11">
            <text:p>54,266,191</text:p>
          </table:table-cell>
          <table:table-cell office:value-type="float" office:value="133451090" table:style-name="ce11">
            <text:p>133,451,090</text:p>
          </table:table-cell>
          <table:table-cell office:value-type="float" office:value="57274271" table:style-name="ce10">
            <text:p>57,274,271</text:p>
          </table:table-cell>
          <table:table-cell office:value-type="float" office:value="54477468" table:style-name="ce10">
            <text:p>54,477,468</text:p>
          </table:table-cell>
          <table:table-cell office:value-type="float" office:value="72710089" table:style-name="ce20">
            <text:p>72,710,089</text:p>
          </table:table-cell>
          <table:table-cell office:value-type="float" office:value="36966339" table:style-name="ce21">
            <text:p>36,966,339</text:p>
          </table:table-cell>
          <table:table-cell office:value-type="float" office:value="147137906" table:style-name="ce19">
            <text:p>147,137,906</text:p>
          </table:table-cell>
          <table:table-cell office:value-type="float" office:value="69398032" table:style-name="ce20">
            <text:p>69,398,032</text:p>
          </table:table-cell>
          <table:table-cell office:value-type="float" office:value="72378847" table:style-name="ce20">
            <text:p>72,378,847</text:p>
          </table:table-cell>
          <table:table-cell office:value-type="float" office:value="70332297" table:style-name="ce20">
            <text:p>70,332,297</text:p>
          </table:table-cell>
          <table:table-cell office:value-type="float" office:value="39726274" table:style-name="ce11">
            <text:p>39,726,274</text:p>
          </table:table-cell>
          <table:table-cell office:value-type="float" office:value="28349844" table:style-name="ce11">
            <text:p>28,349,844</text:p>
          </table:table-cell>
          <table:table-cell office:value-type="float" office:value="182946441" table:style-name="ce11">
            <text:p>182,946,441</text:p>
          </table:table-cell>
          <table:table-cell office:value-type="float" office:value="269239133" table:style-name="ce11">
            <text:p>269,239,133</text:p>
          </table:table-cell>
          <table:table-cell office:value-type="float" office:value="268917907" table:style-name="ce11">
            <text:p>268,917,907</text:p>
          </table:table-cell>
          <table:table-cell office:value-type="float" office:value="141114836" table:style-name="ce11">
            <text:p>141,114,836</text:p>
          </table:table-cell>
          <table:table-cell office:value-type="float" office:value="37922978" table:style-name="ce11">
            <text:p>37,922,978</text:p>
          </table:table-cell>
          <table:table-cell office:value-type="float" office:value="45887570" table:style-name="ce11">
            <text:p>45,887,570</text:p>
          </table:table-cell>
          <table:table-cell office:value-type="float" office:value="38752689" table:style-name="ce11">
            <text:p>38,752,689</text:p>
          </table:table-cell>
          <table:table-cell office:value-type="float" office:value="37759696" table:style-name="ce11">
            <text:p>37,759,696</text:p>
          </table:table-cell>
          <table:table-cell office:value-type="float" office:value="22767166" table:style-name="ce10">
            <text:p>22,767,166</text:p>
          </table:table-cell>
          <table:table-cell office:value-type="float" office:value="379896263" table:style-name="ce10">
            <text:p>379,896,263</text:p>
          </table:table-cell>
          <table:table-cell office:value-type="float" office:value="337765972" table:style-name="ce20">
            <text:p>337,765,972</text:p>
          </table:table-cell>
          <table:table-cell office:value-type="float" office:value="109435832" table:style-name="ce21">
            <text:p>109,435,832</text:p>
          </table:table-cell>
          <table:table-cell office:value-type="float" office:value="19308426" table:style-name="ce19">
            <text:p>19,308,426</text:p>
          </table:table-cell>
          <table:table-cell office:value-type="float" office:value="795531509" table:style-name="ce85">
            <text:p>795,531,509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65">
            <text:p>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047206" table:style-name="ce19">
            <text:p>1,047,206</text:p>
          </table:table-cell>
          <table:table-cell office:value-type="float" office:value="66638" table:style-name="ce20">
            <text:p>66,638</text:p>
          </table:table-cell>
          <table:table-cell office:value-type="float" office:value="59890" table:style-name="ce20">
            <text:p>59,890</text:p>
          </table:table-cell>
          <table:table-cell office:value-type="float" office:value="43164" table:style-name="ce20">
            <text:p>43,164</text:p>
          </table:table-cell>
          <table:table-cell office:value-type="float" office:value="55356" table:style-name="ce11">
            <text:p>55,356</text:p>
          </table:table-cell>
          <table:table-cell office:value-type="float" office:value="171114" table:style-name="ce11">
            <text:p>171,114</text:p>
          </table:table-cell>
          <table:table-cell office:value-type="float" office:value="22929" table:style-name="ce11">
            <text:p>22,929</text:p>
          </table:table-cell>
          <table:table-cell office:value-type="float" office:value="54101" table:style-name="ce11">
            <text:p>54,101</text:p>
          </table:table-cell>
          <table:table-cell office:value-type="float" office:value="15324" table:style-name="ce11">
            <text:p>15,324</text:p>
          </table:table-cell>
          <table:table-cell office:value-type="float" office:value="21111" table:style-name="ce11">
            <text:p>21,111</text:p>
          </table:table-cell>
          <table:table-cell office:value-type="float" office:value="12473" table:style-name="ce11">
            <text:p>12,473</text:p>
          </table:table-cell>
          <table:table-cell office:value-type="float" office:value="4468" table:style-name="ce11">
            <text:p>4,468</text:p>
          </table:table-cell>
          <table:table-cell office:value-type="float" office:value="7116" table:style-name="ce11">
            <text:p>7,116</text:p>
          </table:table-cell>
          <table:table-cell office:value-type="float" office:value="38578" table:style-name="ce11">
            <text:p>38,578</text:p>
          </table:table-cell>
          <table:table-cell office:value-type="float" office:value="14132" table:style-name="ce10">
            <text:p>14,132</text:p>
          </table:table-cell>
          <table:table-cell office:value-type="float" office:value="22029" table:style-name="ce10">
            <text:p>22,029</text:p>
          </table:table-cell>
          <table:table-cell office:value-type="float" office:value="30082" table:style-name="ce20">
            <text:p>30,082</text:p>
          </table:table-cell>
          <table:table-cell office:value-type="float" office:value="6302" table:style-name="ce21">
            <text:p>6,302</text:p>
          </table:table-cell>
          <table:table-cell office:value-type="float" office:value="30047" table:style-name="ce19">
            <text:p>30,047</text:p>
          </table:table-cell>
          <table:table-cell office:value-type="float" office:value="18649" table:style-name="ce20">
            <text:p>18,649</text:p>
          </table:table-cell>
          <table:table-cell office:value-type="float" office:value="9141" table:style-name="ce20">
            <text:p>9,14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650" table:style-name="ce11">
            <text:p>8,650</text:p>
          </table:table-cell>
          <table:table-cell office:value-type="float" office:value="3025" table:style-name="ce11">
            <text:p>3,025</text:p>
          </table:table-cell>
          <table:table-cell office:value-type="float" office:value="17125" table:style-name="ce11">
            <text:p>17,125</text:p>
          </table:table-cell>
          <table:table-cell office:value-type="float" office:value="29730" table:style-name="ce11">
            <text:p>29,730</text:p>
          </table:table-cell>
          <table:table-cell office:value-type="float" office:value="19209" table:style-name="ce11">
            <text:p>19,209</text:p>
          </table:table-cell>
          <table:table-cell office:value-type="float" office:value="7172" table:style-name="ce11">
            <text:p>7,172</text:p>
          </table:table-cell>
          <table:table-cell office:value-type="float" office:value="4875" table:style-name="ce11">
            <text:p>4,875</text:p>
          </table:table-cell>
          <table:table-cell office:value-type="float" office:value="10578" table:style-name="ce11">
            <text:p>10,578</text:p>
          </table:table-cell>
          <table:table-cell office:value-type="float" office:value="8274" table:style-name="ce11">
            <text:p>8,27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9916" table:style-name="ce10">
            <text:p>59,916</text:p>
          </table:table-cell>
          <table:table-cell office:value-type="float" office:value="30272" table:style-name="ce20">
            <text:p>30,272</text:p>
          </table:table-cell>
          <table:table-cell office:value-type="float" office:value="22186" table:style-name="ce21">
            <text:p>22,186</text:p>
          </table:table-cell>
          <table:table-cell office:value-type="float" office:value="17" table:style-name="ce19">
            <text:p>17</text:p>
          </table:table-cell>
          <table:table-cell office:value-type="float" office:value="123533" table:style-name="ce85">
            <text:p>123,53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49858.628077000001" table:style-name="ce15">
            <text:p>49,858.628077</text:p>
          </table:table-cell>
          <table:table-cell office:value-type="float" office:value="1282.866078" table:style-name="ce16">
            <text:p>1,282.866078</text:p>
          </table:table-cell>
          <table:table-cell office:value-type="float" office:value="2723.1774949999999" table:style-name="ce16">
            <text:p>2,723.177495</text:p>
          </table:table-cell>
          <table:table-cell office:value-type="float" office:value="606.12696300000005" table:style-name="ce16">
            <text:p>606.126963</text:p>
          </table:table-cell>
          <table:table-cell office:value-type="float" office:value="1007.5638740000001" table:style-name="ce23">
            <text:p>1,007.563874</text:p>
          </table:table-cell>
          <table:table-cell office:value-type="float" office:value="10711.071731" table:style-name="ce23">
            <text:p>10,711.071731</text:p>
          </table:table-cell>
          <table:table-cell office:value-type="float" office:value="1121.3956470000001" table:style-name="ce23">
            <text:p>1,121.395647</text:p>
          </table:table-cell>
          <table:table-cell office:value-type="float" office:value="1841.6038020000001" table:style-name="ce23">
            <text:p>1,841.603802</text:p>
          </table:table-cell>
          <table:table-cell office:value-type="float" office:value="486.50602900000001" table:style-name="ce23">
            <text:p>486.506029</text:p>
          </table:table-cell>
          <table:table-cell office:value-type="float" office:value="1297.442266" table:style-name="ce23">
            <text:p>1,297.442266</text:p>
          </table:table-cell>
          <table:table-cell office:value-type="float" office:value="786.71356900000001" table:style-name="ce23">
            <text:p>786.713569</text:p>
          </table:table-cell>
          <table:table-cell office:value-type="float" office:value="210.740374" table:style-name="ce23">
            <text:p>210.740374</text:p>
          </table:table-cell>
          <table:table-cell office:value-type="float" office:value="409.22042900000002" table:style-name="ce23">
            <text:p>409.220429</text:p>
          </table:table-cell>
          <table:table-cell office:value-type="float" office:value="1785.9733140000001" table:style-name="ce23">
            <text:p>1,785.973314</text:p>
          </table:table-cell>
          <table:table-cell office:value-type="float" office:value="331.698961" table:style-name="ce24">
            <text:p>331.698961</text:p>
          </table:table-cell>
          <table:table-cell office:value-type="float" office:value="4296.3099039999997" table:style-name="ce24">
            <text:p>4,296.309904</text:p>
          </table:table-cell>
          <table:table-cell office:value-type="float" office:value="3283.0174809999999" table:style-name="ce16">
            <text:p>3,283.017481</text:p>
          </table:table-cell>
          <table:table-cell office:value-type="float" office:value="827.46623999999997" table:style-name="ce17">
            <text:p>827.466240</text:p>
          </table:table-cell>
          <table:table-cell office:value-type="float" office:value="732.97724400000004" table:style-name="ce15">
            <text:p>732.977244</text:p>
          </table:table-cell>
          <table:table-cell office:value-type="float" office:value="578.34715800000004" table:style-name="ce16">
            <text:p>578.347158</text:p>
          </table:table-cell>
          <table:table-cell office:value-type="float" office:value="344.69322199999999" table:style-name="ce16">
            <text:p>344.69322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07.59814299999999" table:style-name="ce23">
            <text:p>307.598143</text:p>
          </table:table-cell>
          <table:table-cell office:value-type="float" office:value="177.644316" table:style-name="ce23">
            <text:p>177.644316</text:p>
          </table:table-cell>
          <table:table-cell office:value-type="float" office:value="649.70562299999995" table:style-name="ce23">
            <text:p>649.705623</text:p>
          </table:table-cell>
          <table:table-cell office:value-type="float" office:value="1735.0541539999999" table:style-name="ce23">
            <text:p>1,735.054154</text:p>
          </table:table-cell>
          <table:table-cell office:value-type="float" office:value="2157.4306459999998" table:style-name="ce23">
            <text:p>2,157.430646</text:p>
          </table:table-cell>
          <table:table-cell office:value-type="float" office:value="611.07481299999995" table:style-name="ce23">
            <text:p>611.074813</text:p>
          </table:table-cell>
          <table:table-cell office:value-type="float" office:value="253.758769" table:style-name="ce23">
            <text:p>253.758769</text:p>
          </table:table-cell>
          <table:table-cell office:value-type="float" office:value="380.57906100000002" table:style-name="ce23">
            <text:p>380.579061</text:p>
          </table:table-cell>
          <table:table-cell office:value-type="float" office:value="908.74983499999996" table:style-name="ce23">
            <text:p>908.74983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833.1715600000002" table:style-name="ce24">
            <text:p>2,833.171560</text:p>
          </table:table-cell>
          <table:table-cell office:value-type="float" office:value="857.55852200000004" table:style-name="ce16">
            <text:p>857.558522</text:p>
          </table:table-cell>
          <table:table-cell office:value-type="float" office:value="540.60283700000002" table:style-name="ce17">
            <text:p>540.602837</text:p>
          </table:table-cell>
          <table:table-cell office:value-type="float" office:value="0.5181" table:style-name="ce15">
            <text:p>0.518100</text:p>
          </table:table-cell>
          <table:table-cell office:value-type="float" office:value="3780.2699170000001" table:style-name="ce83">
            <text:p>3,780.269917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5178719178" table:style-name="ce19">
            <text:p>5,178,719,178</text:p>
          </table:table-cell>
          <table:table-cell office:value-type="float" office:value="542027234" table:style-name="ce20">
            <text:p>542,027,234</text:p>
          </table:table-cell>
          <table:table-cell office:value-type="float" office:value="408542143" table:style-name="ce20">
            <text:p>408,542,143</text:p>
          </table:table-cell>
          <table:table-cell office:value-type="float" office:value="368586913" table:style-name="ce20">
            <text:p>368,586,913</text:p>
          </table:table-cell>
          <table:table-cell office:value-type="float" office:value="363258423" table:style-name="ce11">
            <text:p>363,258,423</text:p>
          </table:table-cell>
          <table:table-cell office:value-type="float" office:value="664100059" table:style-name="ce11">
            <text:p>664,100,059</text:p>
          </table:table-cell>
          <table:table-cell office:value-type="float" office:value="297777456" table:style-name="ce11">
            <text:p>297,777,456</text:p>
          </table:table-cell>
          <table:table-cell office:value-type="float" office:value="226200930" table:style-name="ce11">
            <text:p>226,200,930</text:p>
          </table:table-cell>
          <table:table-cell office:value-type="float" office:value="30653727" table:style-name="ce11">
            <text:p>30,653,727</text:p>
          </table:table-cell>
          <table:table-cell office:value-type="float" office:value="48870220" table:style-name="ce11">
            <text:p>48,870,220</text:p>
          </table:table-cell>
          <table:table-cell office:value-type="float" office:value="23873717" table:style-name="ce11">
            <text:p>23,873,717</text:p>
          </table:table-cell>
          <table:table-cell office:value-type="float" office:value="9068086" table:style-name="ce11">
            <text:p>9,068,086</text:p>
          </table:table-cell>
          <table:table-cell office:value-type="float" office:value="13513326" table:style-name="ce11">
            <text:p>13,513,326</text:p>
          </table:table-cell>
          <table:table-cell office:value-type="float" office:value="96429605" table:style-name="ce11">
            <text:p>96,429,605</text:p>
          </table:table-cell>
          <table:table-cell office:value-type="float" office:value="25238055" table:style-name="ce10">
            <text:p>25,238,055</text:p>
          </table:table-cell>
          <table:table-cell office:value-type="float" office:value="34694760" table:style-name="ce10">
            <text:p>34,694,760</text:p>
          </table:table-cell>
          <table:table-cell office:value-type="float" office:value="49455063" table:style-name="ce20">
            <text:p>49,455,063</text:p>
          </table:table-cell>
          <table:table-cell office:value-type="float" office:value="9128646" table:style-name="ce21">
            <text:p>9,128,646</text:p>
          </table:table-cell>
          <table:table-cell office:value-type="float" office:value="89971355" table:style-name="ce19">
            <text:p>89,971,355</text:p>
          </table:table-cell>
          <table:table-cell office:value-type="float" office:value="36816395" table:style-name="ce20">
            <text:p>36,816,395</text:p>
          </table:table-cell>
          <table:table-cell office:value-type="float" office:value="22870633" table:style-name="ce20">
            <text:p>22,870,63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911994" table:style-name="ce11">
            <text:p>7,911,994</text:p>
          </table:table-cell>
          <table:table-cell office:value-type="float" office:value="4063989" table:style-name="ce11">
            <text:p>4,063,989</text:p>
          </table:table-cell>
          <table:table-cell office:value-type="float" office:value="62412641" table:style-name="ce11">
            <text:p>62,412,641</text:p>
          </table:table-cell>
          <table:table-cell office:value-type="float" office:value="185859765" table:style-name="ce11">
            <text:p>185,859,765</text:p>
          </table:table-cell>
          <table:table-cell office:value-type="float" office:value="174185147" table:style-name="ce11">
            <text:p>174,185,147</text:p>
          </table:table-cell>
          <table:table-cell office:value-type="float" office:value="40773100" table:style-name="ce11">
            <text:p>40,773,100</text:p>
          </table:table-cell>
          <table:table-cell office:value-type="float" office:value="11402216" table:style-name="ce11">
            <text:p>11,402,216</text:p>
          </table:table-cell>
          <table:table-cell office:value-type="float" office:value="19759346" table:style-name="ce11">
            <text:p>19,759,346</text:p>
          </table:table-cell>
          <table:table-cell office:value-type="float" office:value="12005611" table:style-name="ce11">
            <text:p>12,005,61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02580410" table:style-name="ce10">
            <text:p>302,580,410</text:p>
          </table:table-cell>
          <table:table-cell office:value-type="float" office:value="164970206" table:style-name="ce20">
            <text:p>164,970,206</text:p>
          </table:table-cell>
          <table:table-cell office:value-type="float" office:value="43663829" table:style-name="ce21">
            <text:p>43,663,829</text:p>
          </table:table-cell>
          <table:table-cell office:value-type="float" office:value="3534" table:style-name="ce19">
            <text:p>3,534</text:p>
          </table:table-cell>
          <table:table-cell office:value-type="float" office:value="788050644" table:style-name="ce85">
            <text:p>788,050,644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86556" table:style-name="ce19">
            <text:p>186,556</text:p>
          </table:table-cell>
          <table:table-cell office:value-type="float" office:value="8250" table:style-name="ce20">
            <text:p>8,250</text:p>
          </table:table-cell>
          <table:table-cell office:value-type="float" office:value="10294" table:style-name="ce20">
            <text:p>10,294</text:p>
          </table:table-cell>
          <table:table-cell office:value-type="float" office:value="9633" table:style-name="ce20">
            <text:p>9,633</text:p>
          </table:table-cell>
          <table:table-cell office:value-type="float" office:value="8303" table:style-name="ce11">
            <text:p>8,303</text:p>
          </table:table-cell>
          <table:table-cell office:value-type="float" office:value="24715" table:style-name="ce11">
            <text:p>24,715</text:p>
          </table:table-cell>
          <table:table-cell office:value-type="float" office:value="5440" table:style-name="ce11">
            <text:p>5,440</text:p>
          </table:table-cell>
          <table:table-cell office:value-type="float" office:value="8578" table:style-name="ce11">
            <text:p>8,578</text:p>
          </table:table-cell>
          <table:table-cell office:value-type="float" office:value="3463" table:style-name="ce11">
            <text:p>3,463</text:p>
          </table:table-cell>
          <table:table-cell office:value-type="float" office:value="5945" table:style-name="ce11">
            <text:p>5,945</text:p>
          </table:table-cell>
          <table:table-cell office:value-type="float" office:value="2985" table:style-name="ce11">
            <text:p>2,985</text:p>
          </table:table-cell>
          <table:table-cell office:value-type="float" office:value="1399" table:style-name="ce11">
            <text:p>1,399</text:p>
          </table:table-cell>
          <table:table-cell office:value-type="float" office:value="1232" table:style-name="ce11">
            <text:p>1,232</text:p>
          </table:table-cell>
          <table:table-cell office:value-type="float" office:value="5271" table:style-name="ce11">
            <text:p>5,271</text:p>
          </table:table-cell>
          <table:table-cell office:value-type="float" office:value="2750" table:style-name="ce10">
            <text:p>2,750</text:p>
          </table:table-cell>
          <table:table-cell office:value-type="float" office:value="5021" table:style-name="ce10">
            <text:p>5,021</text:p>
          </table:table-cell>
          <table:table-cell office:value-type="float" office:value="6669" table:style-name="ce20">
            <text:p>6,669</text:p>
          </table:table-cell>
          <table:table-cell office:value-type="float" office:value="1011" table:style-name="ce21">
            <text:p>1,011</text:p>
          </table:table-cell>
          <table:table-cell office:value-type="float" office:value="4052" table:style-name="ce19">
            <text:p>4,052</text:p>
          </table:table-cell>
          <table:table-cell office:value-type="float" office:value="3135" table:style-name="ce20">
            <text:p>3,135</text:p>
          </table:table-cell>
          <table:table-cell office:value-type="float" office:value="1241" table:style-name="ce20">
            <text:p>1,24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26" table:style-name="ce11">
            <text:p>1,926</text:p>
          </table:table-cell>
          <table:table-cell office:value-type="float" office:value="970" table:style-name="ce11">
            <text:p>970</text:p>
          </table:table-cell>
          <table:table-cell office:value-type="float" office:value="3541" table:style-name="ce11">
            <text:p>3,541</text:p>
          </table:table-cell>
          <table:table-cell office:value-type="float" office:value="5291" table:style-name="ce11">
            <text:p>5,291</text:p>
          </table:table-cell>
          <table:table-cell office:value-type="float" office:value="3970" table:style-name="ce11">
            <text:p>3,970</text:p>
          </table:table-cell>
          <table:table-cell office:value-type="float" office:value="2083" table:style-name="ce11">
            <text:p>2,083</text:p>
          </table:table-cell>
          <table:table-cell office:value-type="float" office:value="1383" table:style-name="ce11">
            <text:p>1,383</text:p>
          </table:table-cell>
          <table:table-cell office:value-type="float" office:value="3076" table:style-name="ce11">
            <text:p>3,076</text:p>
          </table:table-cell>
          <table:table-cell office:value-type="float" office:value="2780" table:style-name="ce11">
            <text:p>2,78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1033" table:style-name="ce10">
            <text:p>11,033</text:p>
          </table:table-cell>
          <table:table-cell office:value-type="float" office:value="4798" table:style-name="ce20">
            <text:p>4,798</text:p>
          </table:table-cell>
          <table:table-cell office:value-type="float" office:value="4551" table:style-name="ce21">
            <text:p>4,551</text:p>
          </table:table-cell>
          <table:table-cell office:value-type="float" office:value="15" table:style-name="ce19">
            <text:p>15</text:p>
          </table:table-cell>
          <table:table-cell office:value-type="float" office:value="21752" table:style-name="ce85">
            <text:p>21,75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8985.142121000001" table:style-name="ce15">
            <text:p>18,985.142121</text:p>
          </table:table-cell>
          <table:table-cell office:value-type="float" office:value="558.42284199999995" table:style-name="ce16">
            <text:p>558.422842</text:p>
          </table:table-cell>
          <table:table-cell office:value-type="float" office:value="1340.527335" table:style-name="ce16">
            <text:p>1,340.527335</text:p>
          </table:table-cell>
          <table:table-cell office:value-type="float" office:value="275.82192300000003" table:style-name="ce16">
            <text:p>275.821923</text:p>
          </table:table-cell>
          <table:table-cell office:value-type="float" office:value="424.16416600000002" table:style-name="ce23">
            <text:p>424.164166</text:p>
          </table:table-cell>
          <table:table-cell office:value-type="float" office:value="3822.6370879999999" table:style-name="ce23">
            <text:p>3,822.637088</text:p>
          </table:table-cell>
          <table:table-cell office:value-type="float" office:value="814.29962599999999" table:style-name="ce23">
            <text:p>814.299626</text:p>
          </table:table-cell>
          <table:table-cell office:value-type="float" office:value="420.75184200000001" table:style-name="ce23">
            <text:p>420.751842</text:p>
          </table:table-cell>
          <table:table-cell office:value-type="float" office:value="125.306878" table:style-name="ce23">
            <text:p>125.306878</text:p>
          </table:table-cell>
          <table:table-cell office:value-type="float" office:value="323.10116799999997" table:style-name="ce23">
            <text:p>323.101168</text:p>
          </table:table-cell>
          <table:table-cell office:value-type="float" office:value="184.7081" table:style-name="ce23">
            <text:p>184.708100</text:p>
          </table:table-cell>
          <table:table-cell office:value-type="float" office:value="85.251096000000004" table:style-name="ce23">
            <text:p>85.251096</text:p>
          </table:table-cell>
          <table:table-cell office:value-type="float" office:value="168.63434100000001" table:style-name="ce23">
            <text:p>168.634341</text:p>
          </table:table-cell>
          <table:table-cell office:value-type="float" office:value="207.42010500000001" table:style-name="ce23">
            <text:p>207.420105</text:p>
          </table:table-cell>
          <table:table-cell office:value-type="float" office:value="48.404398999999998" table:style-name="ce24">
            <text:p>48.404399</text:p>
          </table:table-cell>
          <table:table-cell office:value-type="float" office:value="3471.896131" table:style-name="ce24">
            <text:p>3,471.896131</text:p>
          </table:table-cell>
          <table:table-cell office:value-type="float" office:value="1173.837094" table:style-name="ce16">
            <text:p>1,173.837094</text:p>
          </table:table-cell>
          <table:table-cell office:value-type="float" office:value="568.68664899999999" table:style-name="ce17">
            <text:p>568.686649</text:p>
          </table:table-cell>
          <table:table-cell office:value-type="float" office:value="114.691548" table:style-name="ce15">
            <text:p>114.691548</text:p>
          </table:table-cell>
          <table:table-cell office:value-type="float" office:value="92.338589999999996" table:style-name="ce16">
            <text:p>92.338590</text:p>
          </table:table-cell>
          <table:table-cell office:value-type="float" office:value="36.449010000000001" table:style-name="ce16">
            <text:p>36.44901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0.518765000000002" table:style-name="ce23">
            <text:p>40.518765</text:p>
          </table:table-cell>
          <table:table-cell office:value-type="float" office:value="130.80586700000001" table:style-name="ce23">
            <text:p>130.805867</text:p>
          </table:table-cell>
          <table:table-cell office:value-type="float" office:value="214.444793" table:style-name="ce23">
            <text:p>214.444793</text:p>
          </table:table-cell>
          <table:table-cell office:value-type="float" office:value="568.955196" table:style-name="ce23">
            <text:p>568.955196</text:p>
          </table:table-cell>
          <table:table-cell office:value-type="float" office:value="898.60327299999994" table:style-name="ce23">
            <text:p>898.603273</text:p>
          </table:table-cell>
          <table:table-cell office:value-type="float" office:value="221.02901399999999" table:style-name="ce23">
            <text:p>221.029014</text:p>
          </table:table-cell>
          <table:table-cell office:value-type="float" office:value="71.854844999999997" table:style-name="ce23">
            <text:p>71.854845</text:p>
          </table:table-cell>
          <table:table-cell office:value-type="float" office:value="109.394502" table:style-name="ce23">
            <text:p>109.394502</text:p>
          </table:table-cell>
          <table:table-cell office:value-type="float" office:value="477.49750799999998" table:style-name="ce23">
            <text:p>477.49750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83.30703600000004" table:style-name="ce24">
            <text:p>583.307036</text:p>
          </table:table-cell>
          <table:table-cell office:value-type="float" office:value="321.08210600000001" table:style-name="ce16">
            <text:p>321.082106</text:p>
          </table:table-cell>
          <table:table-cell office:value-type="float" office:value="123.206566" table:style-name="ce17">
            <text:p>123.206566</text:p>
          </table:table-cell>
          <table:table-cell office:value-type="float" office:value="0.47149999999999997" table:style-name="ce15">
            <text:p>0.471500</text:p>
          </table:table-cell>
          <table:table-cell office:value-type="float" office:value="966.621219" table:style-name="ce83">
            <text:p>966.621219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880344410" table:style-name="ce19">
            <text:p>1,880,344,410</text:p>
          </table:table-cell>
          <table:table-cell office:value-type="float" office:value="236721202" table:style-name="ce20">
            <text:p>236,721,202</text:p>
          </table:table-cell>
          <table:table-cell office:value-type="float" office:value="190782158" table:style-name="ce20">
            <text:p>190,782,158</text:p>
          </table:table-cell>
          <table:table-cell office:value-type="float" office:value="172721336" table:style-name="ce20">
            <text:p>172,721,336</text:p>
          </table:table-cell>
          <table:table-cell office:value-type="float" office:value="149168087" table:style-name="ce11">
            <text:p>149,168,087</text:p>
          </table:table-cell>
          <table:table-cell office:value-type="float" office:value="198065191" table:style-name="ce11">
            <text:p>198,065,191</text:p>
          </table:table-cell>
          <table:table-cell office:value-type="float" office:value="163695910" table:style-name="ce11">
            <text:p>163,695,910</text:p>
          </table:table-cell>
          <table:table-cell office:value-type="float" office:value="69606520" table:style-name="ce11">
            <text:p>69,606,520</text:p>
          </table:table-cell>
          <table:table-cell office:value-type="float" office:value="9619716" table:style-name="ce11">
            <text:p>9,619,716</text:p>
          </table:table-cell>
          <table:table-cell office:value-type="float" office:value="14305656" table:style-name="ce11">
            <text:p>14,305,656</text:p>
          </table:table-cell>
          <table:table-cell office:value-type="float" office:value="5224518" table:style-name="ce11">
            <text:p>5,224,518</text:p>
          </table:table-cell>
          <table:table-cell office:value-type="float" office:value="3366566" table:style-name="ce11">
            <text:p>3,366,566</text:p>
          </table:table-cell>
          <table:table-cell office:value-type="float" office:value="3139177" table:style-name="ce11">
            <text:p>3,139,177</text:p>
          </table:table-cell>
          <table:table-cell office:value-type="float" office:value="16887752" table:style-name="ce11">
            <text:p>16,887,752</text:p>
          </table:table-cell>
          <table:table-cell office:value-type="float" office:value="5503530" table:style-name="ce10">
            <text:p>5,503,530</text:p>
          </table:table-cell>
          <table:table-cell office:value-type="float" office:value="13016574" table:style-name="ce10">
            <text:p>13,016,574</text:p>
          </table:table-cell>
          <table:table-cell office:value-type="float" office:value="11513229" table:style-name="ce20">
            <text:p>11,513,229</text:p>
          </table:table-cell>
          <table:table-cell office:value-type="float" office:value="2046337" table:style-name="ce21">
            <text:p>2,046,337</text:p>
          </table:table-cell>
          <table:table-cell office:value-type="float" office:value="22435892" table:style-name="ce19">
            <text:p>22,435,892</text:p>
          </table:table-cell>
          <table:table-cell office:value-type="float" office:value="10788075" table:style-name="ce20">
            <text:p>10,788,075</text:p>
          </table:table-cell>
          <table:table-cell office:value-type="float" office:value="3881442" table:style-name="ce20">
            <text:p>3,881,44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79645" table:style-name="ce11">
            <text:p>1,679,645</text:p>
          </table:table-cell>
          <table:table-cell office:value-type="float" office:value="2371800" table:style-name="ce11">
            <text:p>2,371,800</text:p>
          </table:table-cell>
          <table:table-cell office:value-type="float" office:value="22525806" table:style-name="ce11">
            <text:p>22,525,806</text:p>
          </table:table-cell>
          <table:table-cell office:value-type="float" office:value="70169587" table:style-name="ce11">
            <text:p>70,169,587</text:p>
          </table:table-cell>
          <table:table-cell office:value-type="float" office:value="86578497" table:style-name="ce11">
            <text:p>86,578,497</text:p>
          </table:table-cell>
          <table:table-cell office:value-type="float" office:value="20352728" table:style-name="ce11">
            <text:p>20,352,728</text:p>
          </table:table-cell>
          <table:table-cell office:value-type="float" office:value="3526857" table:style-name="ce11">
            <text:p>3,526,857</text:p>
          </table:table-cell>
          <table:table-cell office:value-type="float" office:value="6474246" table:style-name="ce11">
            <text:p>6,474,246</text:p>
          </table:table-cell>
          <table:table-cell office:value-type="float" office:value="4766319" table:style-name="ce11">
            <text:p>4,766,31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3186151" table:style-name="ce10">
            <text:p>63,186,151</text:p>
          </table:table-cell>
          <table:table-cell office:value-type="float" office:value="70243006" table:style-name="ce20">
            <text:p>70,243,006</text:p>
          </table:table-cell>
          <table:table-cell office:value-type="float" office:value="11215433" table:style-name="ce21">
            <text:p>11,215,433</text:p>
          </table:table-cell>
          <table:table-cell office:value-type="float" office:value="3292" table:style-name="ce19">
            <text:p>3,292</text:p>
          </table:table-cell>
          <table:table-cell office:value-type="float" office:value="214762175" table:style-name="ce85">
            <text:p>214,762,175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852250" table:style-name="ce19">
            <text:p>852,250</text:p>
          </table:table-cell>
          <table:table-cell office:value-type="float" office:value="57849" table:style-name="ce20">
            <text:p>57,849</text:p>
          </table:table-cell>
          <table:table-cell office:value-type="float" office:value="49071" table:style-name="ce20">
            <text:p>49,071</text:p>
          </table:table-cell>
          <table:table-cell office:value-type="float" office:value="33208" table:style-name="ce20">
            <text:p>33,208</text:p>
          </table:table-cell>
          <table:table-cell office:value-type="float" office:value="46626" table:style-name="ce11">
            <text:p>46,626</text:p>
          </table:table-cell>
          <table:table-cell office:value-type="float" office:value="144947" table:style-name="ce11">
            <text:p>144,947</text:p>
          </table:table-cell>
          <table:table-cell office:value-type="float" office:value="17441" table:style-name="ce11">
            <text:p>17,441</text:p>
          </table:table-cell>
          <table:table-cell office:value-type="float" office:value="44685" table:style-name="ce11">
            <text:p>44,685</text:p>
          </table:table-cell>
          <table:table-cell office:value-type="float" office:value="11751" table:style-name="ce11">
            <text:p>11,751</text:p>
          </table:table-cell>
          <table:table-cell office:value-type="float" office:value="15035" table:style-name="ce11">
            <text:p>15,035</text:p>
          </table:table-cell>
          <table:table-cell office:value-type="float" office:value="9430" table:style-name="ce11">
            <text:p>9,430</text:p>
          </table:table-cell>
          <table:table-cell office:value-type="float" office:value="3053" table:style-name="ce11">
            <text:p>3,053</text:p>
          </table:table-cell>
          <table:table-cell office:value-type="float" office:value="5842" table:style-name="ce11">
            <text:p>5,842</text:p>
          </table:table-cell>
          <table:table-cell office:value-type="float" office:value="32729" table:style-name="ce11">
            <text:p>32,729</text:p>
          </table:table-cell>
          <table:table-cell office:value-type="float" office:value="11329" table:style-name="ce10">
            <text:p>11,329</text:p>
          </table:table-cell>
          <table:table-cell office:value-type="float" office:value="16977" table:style-name="ce10">
            <text:p>16,977</text:p>
          </table:table-cell>
          <table:table-cell office:value-type="float" office:value="23320" table:style-name="ce20">
            <text:p>23,320</text:p>
          </table:table-cell>
          <table:table-cell office:value-type="float" office:value="5142" table:style-name="ce21">
            <text:p>5,142</text:p>
          </table:table-cell>
          <table:table-cell office:value-type="float" office:value="25483" table:style-name="ce19">
            <text:p>25,483</text:p>
          </table:table-cell>
          <table:table-cell office:value-type="float" office:value="15310" table:style-name="ce20">
            <text:p>15,310</text:p>
          </table:table-cell>
          <table:table-cell office:value-type="float" office:value="7863" table:style-name="ce20">
            <text:p>7,86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707" table:style-name="ce11">
            <text:p>6,707</text:p>
          </table:table-cell>
          <table:table-cell office:value-type="float" office:value="2050" table:style-name="ce11">
            <text:p>2,050</text:p>
          </table:table-cell>
          <table:table-cell office:value-type="float" office:value="13424" table:style-name="ce11">
            <text:p>13,424</text:p>
          </table:table-cell>
          <table:table-cell office:value-type="float" office:value="24236" table:style-name="ce11">
            <text:p>24,236</text:p>
          </table:table-cell>
          <table:table-cell office:value-type="float" office:value="15159" table:style-name="ce11">
            <text:p>15,159</text:p>
          </table:table-cell>
          <table:table-cell office:value-type="float" office:value="5080" table:style-name="ce11">
            <text:p>5,080</text:p>
          </table:table-cell>
          <table:table-cell office:value-type="float" office:value="3453" table:style-name="ce11">
            <text:p>3,453</text:p>
          </table:table-cell>
          <table:table-cell office:value-type="float" office:value="7449" table:style-name="ce11">
            <text:p>7,449</text:p>
          </table:table-cell>
          <table:table-cell office:value-type="float" office:value="5457" table:style-name="ce11">
            <text:p>5,45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8490" table:style-name="ce10">
            <text:p>48,490</text:p>
          </table:table-cell>
          <table:table-cell office:value-type="float" office:value="25229" table:style-name="ce20">
            <text:p>25,229</text:p>
          </table:table-cell>
          <table:table-cell office:value-type="float" office:value="17563" table:style-name="ce21">
            <text:p>17,563</text:p>
          </table:table-cell>
          <table:table-cell office:value-type="float" office:value="2" table:style-name="ce19">
            <text:p>2</text:p>
          </table:table-cell>
          <table:table-cell office:value-type="float" office:value="100860" table:style-name="ce85">
            <text:p>100,86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30435.347258999998" table:style-name="ce15">
            <text:p>30,435.347259</text:p>
          </table:table-cell>
          <table:table-cell office:value-type="float" office:value="704.98643900000002" table:style-name="ce16">
            <text:p>704.986439</text:p>
          </table:table-cell>
          <table:table-cell office:value-type="float" office:value="1346.2264399999999" table:style-name="ce16">
            <text:p>1,346.226440</text:p>
          </table:table-cell>
          <table:table-cell office:value-type="float" office:value="319.26451700000001" table:style-name="ce16">
            <text:p>319.264517</text:p>
          </table:table-cell>
          <table:table-cell office:value-type="float" office:value="555.23772399999996" table:style-name="ce23">
            <text:p>555.237724</text:p>
          </table:table-cell>
          <table:table-cell office:value-type="float" office:value="6724.4668339999998" table:style-name="ce23">
            <text:p>6,724.466834</text:p>
          </table:table-cell>
          <table:table-cell office:value-type="float" office:value="298.73794700000002" table:style-name="ce23">
            <text:p>298.737947</text:p>
          </table:table-cell>
          <table:table-cell office:value-type="float" office:value="1397.253434" table:style-name="ce23">
            <text:p>1,397.253434</text:p>
          </table:table-cell>
          <table:table-cell office:value-type="float" office:value="359.28416700000002" table:style-name="ce23">
            <text:p>359.284167</text:p>
          </table:table-cell>
          <table:table-cell office:value-type="float" office:value="969.13332200000002" table:style-name="ce23">
            <text:p>969.133322</text:p>
          </table:table-cell>
          <table:table-cell office:value-type="float" office:value="600.05447400000003" table:style-name="ce23">
            <text:p>600.054474</text:p>
          </table:table-cell>
          <table:table-cell office:value-type="float" office:value="125.293905" table:style-name="ce23">
            <text:p>125.293905</text:p>
          </table:table-cell>
          <table:table-cell office:value-type="float" office:value="238.97940600000001" table:style-name="ce23">
            <text:p>238.979406</text:p>
          </table:table-cell>
          <table:table-cell office:value-type="float" office:value="1560.0497439999999" table:style-name="ce23">
            <text:p>1,560.049744</text:p>
          </table:table-cell>
          <table:table-cell office:value-type="float" office:value="282.46171700000002" table:style-name="ce24">
            <text:p>282.461717</text:p>
          </table:table-cell>
          <table:table-cell office:value-type="float" office:value="823.21064000000001" table:style-name="ce24">
            <text:p>823.210640</text:p>
          </table:table-cell>
          <table:table-cell office:value-type="float" office:value="2105.5505929999999" table:style-name="ce16">
            <text:p>2,105.550593</text:p>
          </table:table-cell>
          <table:table-cell office:value-type="float" office:value="250.08157299999999" table:style-name="ce17">
            <text:p>250.081573</text:p>
          </table:table-cell>
          <table:table-cell office:value-type="float" office:value="603.62748399999998" table:style-name="ce15">
            <text:p>603.627484</text:p>
          </table:table-cell>
          <table:table-cell office:value-type="float" office:value="481.45794599999999" table:style-name="ce16">
            <text:p>481.457946</text:p>
          </table:table-cell>
          <table:table-cell office:value-type="float" office:value="307.17676499999999" table:style-name="ce16">
            <text:p>307.17676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66.14094899999998" table:style-name="ce23">
            <text:p>266.140949</text:p>
          </table:table-cell>
          <table:table-cell office:value-type="float" office:value="46.398128999999997" table:style-name="ce23">
            <text:p>46.398129</text:p>
          </table:table-cell>
          <table:table-cell office:value-type="float" office:value="432.138082" table:style-name="ce23">
            <text:p>432.138082</text:p>
          </table:table-cell>
          <table:table-cell office:value-type="float" office:value="1160.4766669999999" table:style-name="ce23">
            <text:p>1,160.476667</text:p>
          </table:table-cell>
          <table:table-cell office:value-type="float" office:value="1255.219345" table:style-name="ce23">
            <text:p>1,255.219345</text:p>
          </table:table-cell>
          <table:table-cell office:value-type="float" office:value="389.91501099999999" table:style-name="ce23">
            <text:p>389.915011</text:p>
          </table:table-cell>
          <table:table-cell office:value-type="float" office:value="178.936699" table:style-name="ce23">
            <text:p>178.936699</text:p>
          </table:table-cell>
          <table:table-cell office:value-type="float" office:value="269.26120900000001" table:style-name="ce23">
            <text:p>269.261209</text:p>
          </table:table-cell>
          <table:table-cell office:value-type="float" office:value="429.64198800000003" table:style-name="ce23">
            <text:p>429.64198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231.2425979999998" table:style-name="ce24">
            <text:p>2,231.242598</text:p>
          </table:table-cell>
          <table:table-cell office:value-type="float" office:value="529.53100900000004" table:style-name="ce16">
            <text:p>529.531009</text:p>
          </table:table-cell>
          <table:table-cell office:value-type="float" office:value="415.02015799999998" table:style-name="ce17">
            <text:p>415.020158</text:p>
          </table:table-cell>
          <table:table-cell office:value-type="float" office:value="4.6600000000000003E-2" table:style-name="ce15">
            <text:p>0.046600</text:p>
          </table:table-cell>
          <table:table-cell office:value-type="float" office:value="2778.8437439999998" table:style-name="ce83">
            <text:p>2,778.84374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3212559027" table:style-name="ce19">
            <text:p>3,212,559,027</text:p>
          </table:table-cell>
          <table:table-cell office:value-type="float" office:value="294742418" table:style-name="ce20">
            <text:p>294,742,418</text:p>
          </table:table-cell>
          <table:table-cell office:value-type="float" office:value="209812636" table:style-name="ce20">
            <text:p>209,812,636</text:p>
          </table:table-cell>
          <table:table-cell office:value-type="float" office:value="190117554" table:style-name="ce20">
            <text:p>190,117,554</text:p>
          </table:table-cell>
          <table:table-cell office:value-type="float" office:value="202970061" table:style-name="ce11">
            <text:p>202,970,061</text:p>
          </table:table-cell>
          <table:table-cell office:value-type="float" office:value="452900597" table:style-name="ce11">
            <text:p>452,900,597</text:p>
          </table:table-cell>
          <table:table-cell office:value-type="float" office:value="131337132" table:style-name="ce11">
            <text:p>131,337,132</text:p>
          </table:table-cell>
          <table:table-cell office:value-type="float" office:value="149638905" table:style-name="ce11">
            <text:p>149,638,905</text:p>
          </table:table-cell>
          <table:table-cell office:value-type="float" office:value="20739261" table:style-name="ce11">
            <text:p>20,739,261</text:p>
          </table:table-cell>
          <table:table-cell office:value-type="float" office:value="33816939" table:style-name="ce11">
            <text:p>33,816,939</text:p>
          </table:table-cell>
          <table:table-cell office:value-type="float" office:value="18497490" table:style-name="ce11">
            <text:p>18,497,490</text:p>
          </table:table-cell>
          <table:table-cell office:value-type="float" office:value="5684766" table:style-name="ce11">
            <text:p>5,684,766</text:p>
          </table:table-cell>
          <table:table-cell office:value-type="float" office:value="10127404" table:style-name="ce11">
            <text:p>10,127,404</text:p>
          </table:table-cell>
          <table:table-cell office:value-type="float" office:value="77165415" table:style-name="ce11">
            <text:p>77,165,415</text:p>
          </table:table-cell>
          <table:table-cell office:value-type="float" office:value="19646833" table:style-name="ce10">
            <text:p>19,646,833</text:p>
          </table:table-cell>
          <table:table-cell office:value-type="float" office:value="21607585" table:style-name="ce10">
            <text:p>21,607,585</text:p>
          </table:table-cell>
          <table:table-cell office:value-type="float" office:value="37755387" table:style-name="ce20">
            <text:p>37,755,387</text:p>
          </table:table-cell>
          <table:table-cell office:value-type="float" office:value="6838360" table:style-name="ce21">
            <text:p>6,838,360</text:p>
          </table:table-cell>
          <table:table-cell office:value-type="float" office:value="63558034" table:style-name="ce19">
            <text:p>63,558,034</text:p>
          </table:table-cell>
          <table:table-cell office:value-type="float" office:value="25744815" table:style-name="ce20">
            <text:p>25,744,815</text:p>
          </table:table-cell>
          <table:table-cell office:value-type="float" office:value="18867786" table:style-name="ce20">
            <text:p>18,867,78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203457" table:style-name="ce11">
            <text:p>6,203,457</text:p>
          </table:table-cell>
          <table:table-cell office:value-type="float" office:value="1684703" table:style-name="ce11">
            <text:p>1,684,703</text:p>
          </table:table-cell>
          <table:table-cell office:value-type="float" office:value="39319198" table:style-name="ce11">
            <text:p>39,319,198</text:p>
          </table:table-cell>
          <table:table-cell office:value-type="float" office:value="114520659" table:style-name="ce11">
            <text:p>114,520,659</text:p>
          </table:table-cell>
          <table:table-cell office:value-type="float" office:value="87177128" table:style-name="ce11">
            <text:p>87,177,128</text:p>
          </table:table-cell>
          <table:table-cell office:value-type="float" office:value="20406899" table:style-name="ce11">
            <text:p>20,406,899</text:p>
          </table:table-cell>
          <table:table-cell office:value-type="float" office:value="7773553" table:style-name="ce11">
            <text:p>7,773,553</text:p>
          </table:table-cell>
          <table:table-cell office:value-type="float" office:value="13091287" table:style-name="ce11">
            <text:p>13,091,287</text:p>
          </table:table-cell>
          <table:table-cell office:value-type="float" office:value="7181237" table:style-name="ce11">
            <text:p>7,181,23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35367692" table:style-name="ce10">
            <text:p>235,367,692</text:p>
          </table:table-cell>
          <table:table-cell office:value-type="float" office:value="92297803" table:style-name="ce20">
            <text:p>92,297,803</text:p>
          </table:table-cell>
          <table:table-cell office:value-type="float" office:value="32289543" table:style-name="ce21">
            <text:p>32,289,543</text:p>
          </table:table-cell>
          <table:table-cell office:value-type="float" office:value="242" table:style-name="ce19">
            <text:p>242</text:p>
          </table:table-cell>
          <table:table-cell office:value-type="float" office:value="563676248" table:style-name="ce85">
            <text:p>563,676,248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8400" table:style-name="ce19">
            <text:p>8,400</text:p>
          </table:table-cell>
          <table:table-cell office:value-type="float" office:value="539" table:style-name="ce20">
            <text:p>539</text:p>
          </table:table-cell>
          <table:table-cell office:value-type="float" office:value="525" table:style-name="ce20">
            <text:p>525</text:p>
          </table:table-cell>
          <table:table-cell office:value-type="float" office:value="323" table:style-name="ce20">
            <text:p>323</text:p>
          </table:table-cell>
          <table:table-cell office:value-type="float" office:value="427" table:style-name="ce11">
            <text:p>427</text:p>
          </table:table-cell>
          <table:table-cell office:value-type="float" office:value="1452" table:style-name="ce11">
            <text:p>1,452</text:p>
          </table:table-cell>
          <table:table-cell office:value-type="float" office:value="48" table:style-name="ce11">
            <text:p>48</text:p>
          </table:table-cell>
          <table:table-cell office:value-type="float" office:value="838" table:style-name="ce11">
            <text:p>838</text:p>
          </table:table-cell>
          <table:table-cell office:value-type="float" office:value="110" table:style-name="ce11">
            <text:p>110</text:p>
          </table:table-cell>
          <table:table-cell office:value-type="float" office:value="131" table:style-name="ce11">
            <text:p>131</text:p>
          </table:table-cell>
          <table:table-cell office:value-type="float" office:value="58" table:style-name="ce11">
            <text:p>58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1">
            <text:p>42</text:p>
          </table:table-cell>
          <table:table-cell office:value-type="float" office:value="578" table:style-name="ce11">
            <text:p>578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93" table:style-name="ce20">
            <text:p>93</text:p>
          </table:table-cell>
          <table:table-cell office:value-type="float" office:value="149" table:style-name="ce21">
            <text:p>149</text:p>
          </table:table-cell>
          <table:table-cell office:value-type="float" office:value="512" table:style-name="ce19">
            <text:p>512</text:p>
          </table:table-cell>
          <table:table-cell office:value-type="float" office:value="204" table:style-name="ce20">
            <text:p>204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60" table:style-name="ce11">
            <text:p>160</text:p>
          </table:table-cell>
          <table:table-cell office:value-type="float" office:value="203" table:style-name="ce11">
            <text:p>203</text:p>
          </table:table-cell>
          <table:table-cell office:value-type="float" office:value="80" table:style-name="ce11">
            <text:p>80</text:p>
          </table:table-cell>
          <table:table-cell office:value-type="float" office:value="9" table:style-name="ce11">
            <text:p>9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93" table:style-name="ce10">
            <text:p>393</text:p>
          </table:table-cell>
          <table:table-cell office:value-type="float" office:value="245" table:style-name="ce20">
            <text:p>245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21" table:style-name="ce85">
            <text:p>92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438.13869699999998" table:style-name="ce15">
            <text:p>438.138697</text:p>
          </table:table-cell>
          <table:table-cell office:value-type="float" office:value="19.456797000000002" table:style-name="ce16">
            <text:p>19.456797</text:p>
          </table:table-cell>
          <table:table-cell office:value-type="float" office:value="36.423720000000003" table:style-name="ce16">
            <text:p>36.423720</text:p>
          </table:table-cell>
          <table:table-cell office:value-type="float" office:value="11.040523" table:style-name="ce16">
            <text:p>11.040523</text:p>
          </table:table-cell>
          <table:table-cell office:value-type="float" office:value="28.161984" table:style-name="ce23">
            <text:p>28.161984</text:p>
          </table:table-cell>
          <table:table-cell office:value-type="float" office:value="163.96780899999999" table:style-name="ce23">
            <text:p>163.967809</text:p>
          </table:table-cell>
          <table:table-cell office:value-type="float" office:value="8.3580740000000002" table:style-name="ce23">
            <text:p>8.358074</text:p>
          </table:table-cell>
          <table:table-cell office:value-type="float" office:value="23.598526" table:style-name="ce23">
            <text:p>23.598526</text:p>
          </table:table-cell>
          <table:table-cell office:value-type="float" office:value="1.914984" table:style-name="ce23">
            <text:p>1.914984</text:p>
          </table:table-cell>
          <table:table-cell office:value-type="float" office:value="5.207776" table:style-name="ce23">
            <text:p>5.207776</text:p>
          </table:table-cell>
          <table:table-cell office:value-type="float" office:value="1.950995" table:style-name="ce23">
            <text:p>1.950995</text:p>
          </table:table-cell>
          <table:table-cell office:value-type="float" office:value="0.19537299999999999" table:style-name="ce23">
            <text:p>0.195373</text:p>
          </table:table-cell>
          <table:table-cell office:value-type="float" office:value="1.6066819999999999" table:style-name="ce23">
            <text:p>1.606682</text:p>
          </table:table-cell>
          <table:table-cell office:value-type="float" office:value="18.503464999999998" table:style-name="ce23">
            <text:p>18.503465</text:p>
          </table:table-cell>
          <table:table-cell office:value-type="float" office:value="0.83284499999999995" table:style-name="ce24">
            <text:p>0.832845</text:p>
          </table:table-cell>
          <table:table-cell office:value-type="float" office:value="1.203133" table:style-name="ce24">
            <text:p>1.203133</text:p>
          </table:table-cell>
          <table:table-cell office:value-type="float" office:value="3.629794" table:style-name="ce16">
            <text:p>3.629794</text:p>
          </table:table-cell>
          <table:table-cell office:value-type="float" office:value="8.6980179999999994" table:style-name="ce17">
            <text:p>8.698018</text:p>
          </table:table-cell>
          <table:table-cell office:value-type="float" office:value="14.658212000000001" table:style-name="ce15">
            <text:p>14.658212</text:p>
          </table:table-cell>
          <table:table-cell office:value-type="float" office:value="4.5506219999999997" table:style-name="ce16">
            <text:p>4.550622</text:p>
          </table:table-cell>
          <table:table-cell office:value-type="float" office:value="1.067447" table:style-name="ce16">
            <text:p>1.0674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.93842899999999996" table:style-name="ce23">
            <text:p>0.938429</text:p>
          </table:table-cell>
          <table:table-cell office:value-type="float" office:value="0.44031999999999999" table:style-name="ce23">
            <text:p>0.440320</text:p>
          </table:table-cell>
          <table:table-cell office:value-type="float" office:value="3.1227480000000001" table:style-name="ce23">
            <text:p>3.122748</text:p>
          </table:table-cell>
          <table:table-cell office:value-type="float" office:value="5.6222909999999997" table:style-name="ce23">
            <text:p>5.622291</text:p>
          </table:table-cell>
          <table:table-cell office:value-type="float" office:value="3.608028" table:style-name="ce23">
            <text:p>3.608028</text:p>
          </table:table-cell>
          <table:table-cell office:value-type="float" office:value="0.13078799999999999" table:style-name="ce23">
            <text:p>0.130788</text:p>
          </table:table-cell>
          <table:table-cell office:value-type="float" office:value="2.967225" table:style-name="ce23">
            <text:p>2.967225</text:p>
          </table:table-cell>
          <table:table-cell office:value-type="float" office:value="1.9233499999999999" table:style-name="ce23">
            <text:p>1.923350</text:p>
          </table:table-cell>
          <table:table-cell office:value-type="float" office:value="1.610339" table:style-name="ce23">
            <text:p>1.6103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8.621925999999998" table:style-name="ce24">
            <text:p>18.621926</text:p>
          </table:table-cell>
          <table:table-cell office:value-type="float" office:value="6.9454070000000003" table:style-name="ce16">
            <text:p>6.945407</text:p>
          </table:table-cell>
          <table:table-cell office:value-type="float" office:value="2.3761130000000001" table:style-name="ce17">
            <text:p>2.376113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34.804954000000002" table:style-name="ce83">
            <text:p>34.80495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85815741" table:style-name="ce19">
            <text:p>85,815,741</text:p>
          </table:table-cell>
          <table:table-cell office:value-type="float" office:value="10563614" table:style-name="ce20">
            <text:p>10,563,614</text:p>
          </table:table-cell>
          <table:table-cell office:value-type="float" office:value="7947349" table:style-name="ce20">
            <text:p>7,947,349</text:p>
          </table:table-cell>
          <table:table-cell office:value-type="float" office:value="5748023" table:style-name="ce20">
            <text:p>5,748,023</text:p>
          </table:table-cell>
          <table:table-cell office:value-type="float" office:value="11120275" table:style-name="ce11">
            <text:p>11,120,275</text:p>
          </table:table-cell>
          <table:table-cell office:value-type="float" office:value="13134271" table:style-name="ce11">
            <text:p>13,134,271</text:p>
          </table:table-cell>
          <table:table-cell office:value-type="float" office:value="2744414" table:style-name="ce11">
            <text:p>2,744,414</text:p>
          </table:table-cell>
          <table:table-cell office:value-type="float" office:value="6955505" table:style-name="ce11">
            <text:p>6,955,505</text:p>
          </table:table-cell>
          <table:table-cell office:value-type="float" office:value="294750" table:style-name="ce11">
            <text:p>294,750</text:p>
          </table:table-cell>
          <table:table-cell office:value-type="float" office:value="747625" table:style-name="ce11">
            <text:p>747,625</text:p>
          </table:table-cell>
          <table:table-cell office:value-type="float" office:value="151709" table:style-name="ce11">
            <text:p>151,709</text:p>
          </table:table-cell>
          <table:table-cell office:value-type="float" office:value="16754" table:style-name="ce11">
            <text:p>16,754</text:p>
          </table:table-cell>
          <table:table-cell office:value-type="float" office:value="246745" table:style-name="ce11">
            <text:p>246,745</text:p>
          </table:table-cell>
          <table:table-cell office:value-type="float" office:value="2376438" table:style-name="ce11">
            <text:p>2,376,438</text:p>
          </table:table-cell>
          <table:table-cell office:value-type="float" office:value="87692" table:style-name="ce10">
            <text:p>87,692</text:p>
          </table:table-cell>
          <table:table-cell office:value-type="float" office:value="70601" table:style-name="ce10">
            <text:p>70,601</text:p>
          </table:table-cell>
          <table:table-cell office:value-type="float" office:value="186447" table:style-name="ce20">
            <text:p>186,447</text:p>
          </table:table-cell>
          <table:table-cell office:value-type="float" office:value="243949" table:style-name="ce21">
            <text:p>243,949</text:p>
          </table:table-cell>
          <table:table-cell office:value-type="float" office:value="3977429" table:style-name="ce19">
            <text:p>3,977,429</text:p>
          </table:table-cell>
          <table:table-cell office:value-type="float" office:value="283505" table:style-name="ce20">
            <text:p>283,505</text:p>
          </table:table-cell>
          <table:table-cell office:value-type="float" office:value="121405" table:style-name="ce20">
            <text:p>121,40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8892" table:style-name="ce11">
            <text:p>28,892</text:p>
          </table:table-cell>
          <table:table-cell office:value-type="float" office:value="7486" table:style-name="ce11">
            <text:p>7,486</text:p>
          </table:table-cell>
          <table:table-cell office:value-type="float" office:value="567637" table:style-name="ce11">
            <text:p>567,637</text:p>
          </table:table-cell>
          <table:table-cell office:value-type="float" office:value="1169519" table:style-name="ce11">
            <text:p>1,169,519</text:p>
          </table:table-cell>
          <table:table-cell office:value-type="float" office:value="429522" table:style-name="ce11">
            <text:p>429,522</text:p>
          </table:table-cell>
          <table:table-cell office:value-type="float" office:value="13473" table:style-name="ce11">
            <text:p>13,473</text:p>
          </table:table-cell>
          <table:table-cell office:value-type="float" office:value="101806" table:style-name="ce11">
            <text:p>101,806</text:p>
          </table:table-cell>
          <table:table-cell office:value-type="float" office:value="193813" table:style-name="ce11">
            <text:p>193,813</text:p>
          </table:table-cell>
          <table:table-cell office:value-type="float" office:value="58055" table:style-name="ce11">
            <text:p>58,05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4026567" table:style-name="ce10">
            <text:p>4,026,567</text:p>
          </table:table-cell>
          <table:table-cell office:value-type="float" office:value="2429397" table:style-name="ce20">
            <text:p>2,429,397</text:p>
          </table:table-cell>
          <table:table-cell office:value-type="float" office:value="158853" table:style-name="ce21">
            <text:p>158,853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9612221" table:style-name="ce85">
            <text:p>9,612,221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70">
            <text:p>非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752568" table:style-name="ce19">
            <text:p>752,56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388" table:style-name="ce11">
            <text:p>15,388</text:p>
          </table:table-cell>
          <table:table-cell office:value-type="float" office:value="34301" table:style-name="ce11">
            <text:p>34,301</text:p>
          </table:table-cell>
          <table:table-cell office:value-type="float" office:value="39980" table:style-name="ce11">
            <text:p>39,980</text:p>
          </table:table-cell>
          <table:table-cell office:value-type="float" office:value="28714" table:style-name="ce11">
            <text:p>28,714</text:p>
          </table:table-cell>
          <table:table-cell office:value-type="float" office:value="48062" table:style-name="ce11">
            <text:p>48,062</text:p>
          </table:table-cell>
          <table:table-cell office:value-type="float" office:value="37267" table:style-name="ce11">
            <text:p>37,267</text:p>
          </table:table-cell>
          <table:table-cell office:value-type="float" office:value="25023" table:style-name="ce11">
            <text:p>25,023</text:p>
          </table:table-cell>
          <table:table-cell office:value-type="float" office:value="23359" table:style-name="ce10">
            <text:p>23,359</text:p>
          </table:table-cell>
          <table:table-cell office:value-type="float" office:value="15610" table:style-name="ce10">
            <text:p>15,610</text:p>
          </table:table-cell>
          <table:table-cell office:value-type="float" office:value="19240" table:style-name="ce20">
            <text:p>19,240</text:p>
          </table:table-cell>
          <table:table-cell office:value-type="float" office:value="16645" table:style-name="ce21">
            <text:p>16,645</text:p>
          </table:table-cell>
          <table:table-cell office:value-type="float" office:value="32227" table:style-name="ce19">
            <text:p>32,227</text:p>
          </table:table-cell>
          <table:table-cell office:value-type="float" office:value="30408" table:style-name="ce20">
            <text:p>30,408</text:p>
          </table:table-cell>
          <table:table-cell office:value-type="float" office:value="23169" table:style-name="ce20">
            <text:p>23,169</text:p>
          </table:table-cell>
          <table:table-cell office:value-type="float" office:value="37468" table:style-name="ce20">
            <text:p>37,468</text:p>
          </table:table-cell>
          <table:table-cell office:value-type="float" office:value="26661" table:style-name="ce11">
            <text:p>26,661</text:p>
          </table:table-cell>
          <table:table-cell office:value-type="float" office:value="17996" table:style-name="ce11">
            <text:p>17,996</text:p>
          </table:table-cell>
          <table:table-cell office:value-type="float" office:value="34091" table:style-name="ce11">
            <text:p>34,091</text:p>
          </table:table-cell>
          <table:table-cell office:value-type="float" office:value="27840" table:style-name="ce11">
            <text:p>27,840</text:p>
          </table:table-cell>
          <table:table-cell office:value-type="float" office:value="25687" table:style-name="ce11">
            <text:p>25,687</text:p>
          </table:table-cell>
          <table:table-cell office:value-type="float" office:value="27731" table:style-name="ce11">
            <text:p>27,731</text:p>
          </table:table-cell>
          <table:table-cell office:value-type="float" office:value="8643" table:style-name="ce11">
            <text:p>8,643</text:p>
          </table:table-cell>
          <table:table-cell office:value-type="float" office:value="17851" table:style-name="ce11">
            <text:p>17,851</text:p>
          </table:table-cell>
          <table:table-cell office:value-type="float" office:value="14480" table:style-name="ce11">
            <text:p>14,480</text:p>
          </table:table-cell>
          <table:table-cell office:value-type="float" office:value="23681" table:style-name="ce11">
            <text:p>23,681</text:p>
          </table:table-cell>
          <table:table-cell office:value-type="float" office:value="18327" table:style-name="ce10">
            <text:p>18,327</text:p>
          </table:table-cell>
          <table:table-cell office:value-type="float" office:value="12762" table:style-name="ce10">
            <text:p>12,762</text:p>
          </table:table-cell>
          <table:table-cell office:value-type="float" office:value="30322" table:style-name="ce20">
            <text:p>30,322</text:p>
          </table:table-cell>
          <table:table-cell office:value-type="float" office:value="22701" table:style-name="ce21">
            <text:p>22,701</text:p>
          </table:table-cell>
          <table:table-cell office:value-type="float" office:value="15658" table:style-name="ce19">
            <text:p>15,658</text:p>
          </table:table-cell>
          <table:table-cell office:value-type="float" office:value="1276" table:style-name="ce85">
            <text:p>1,27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61421.99921099999" table:style-name="ce15">
            <text:p>161,421.99921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41.566779" table:style-name="ce23">
            <text:p>1,841.566779</text:p>
          </table:table-cell>
          <table:table-cell office:value-type="float" office:value="4431.0104650000003" table:style-name="ce23">
            <text:p>4,431.010465</text:p>
          </table:table-cell>
          <table:table-cell office:value-type="float" office:value="11125.22041" table:style-name="ce23">
            <text:p>11,125.220410</text:p>
          </table:table-cell>
          <table:table-cell office:value-type="float" office:value="5263.0914210000001" table:style-name="ce23">
            <text:p>5,263.091421</text:p>
          </table:table-cell>
          <table:table-cell office:value-type="float" office:value="6758.4153239999996" table:style-name="ce23">
            <text:p>6,758.415324</text:p>
          </table:table-cell>
          <table:table-cell office:value-type="float" office:value="11400.871669" table:style-name="ce23">
            <text:p>11,400.871669</text:p>
          </table:table-cell>
          <table:table-cell office:value-type="float" office:value="2906.7304290000002" table:style-name="ce23">
            <text:p>2,906.730429</text:p>
          </table:table-cell>
          <table:table-cell office:value-type="float" office:value="3000.2779" table:style-name="ce24">
            <text:p>3,000.277900</text:p>
          </table:table-cell>
          <table:table-cell office:value-type="float" office:value="2160.2937940000002" table:style-name="ce24">
            <text:p>2,160.293794</text:p>
          </table:table-cell>
          <table:table-cell office:value-type="float" office:value="3118.1990270000001" table:style-name="ce16">
            <text:p>3,118.199027</text:p>
          </table:table-cell>
          <table:table-cell office:value-type="float" office:value="5570.2556940000004" table:style-name="ce17">
            <text:p>5,570.255694</text:p>
          </table:table-cell>
          <table:table-cell office:value-type="float" office:value="3133.383851" table:style-name="ce15">
            <text:p>3,133.383851</text:p>
          </table:table-cell>
          <table:table-cell office:value-type="float" office:value="4536.4278569999997" table:style-name="ce16">
            <text:p>4,536.427857</text:p>
          </table:table-cell>
          <table:table-cell office:value-type="float" office:value="2494.027865" table:style-name="ce16">
            <text:p>2,494.027865</text:p>
          </table:table-cell>
          <table:table-cell office:value-type="float" office:value="11202.988079000001" table:style-name="ce16">
            <text:p>11,202.988079</text:p>
          </table:table-cell>
          <table:table-cell office:value-type="float" office:value="4176.8835140000001" table:style-name="ce23">
            <text:p>4,176.883514</text:p>
          </table:table-cell>
          <table:table-cell office:value-type="float" office:value="4997.5372710000001" table:style-name="ce23">
            <text:p>4,997.537271</text:p>
          </table:table-cell>
          <table:table-cell office:value-type="float" office:value="5411.127418" table:style-name="ce23">
            <text:p>5,411.127418</text:p>
          </table:table-cell>
          <table:table-cell office:value-type="float" office:value="3396.095851" table:style-name="ce23">
            <text:p>3,396.095851</text:p>
          </table:table-cell>
          <table:table-cell office:value-type="float" office:value="2813.097941" table:style-name="ce23">
            <text:p>2,813.097941</text:p>
          </table:table-cell>
          <table:table-cell office:value-type="float" office:value="2195.711182" table:style-name="ce23">
            <text:p>2,195.711182</text:p>
          </table:table-cell>
          <table:table-cell office:value-type="float" office:value="2349.3420809999998" table:style-name="ce23">
            <text:p>2,349.342081</text:p>
          </table:table-cell>
          <table:table-cell office:value-type="float" office:value="6618.9870300000002" table:style-name="ce23">
            <text:p>6,618.987030</text:p>
          </table:table-cell>
          <table:table-cell office:value-type="float" office:value="9430.1749510000009" table:style-name="ce23">
            <text:p>9,430.174951</text:p>
          </table:table-cell>
          <table:table-cell office:value-type="float" office:value="16657.252052" table:style-name="ce23">
            <text:p>16,657.252052</text:p>
          </table:table-cell>
          <table:table-cell office:value-type="float" office:value="6955.1147769999998" table:style-name="ce24">
            <text:p>6,955.114777</text:p>
          </table:table-cell>
          <table:table-cell office:value-type="float" office:value="2038.3264830000001" table:style-name="ce24">
            <text:p>2,038.326483</text:p>
          </table:table-cell>
          <table:table-cell office:value-type="float" office:value="4437.5753400000003" table:style-name="ce16">
            <text:p>4,437.575340</text:p>
          </table:table-cell>
          <table:table-cell office:value-type="float" office:value="4573.0491970000003" table:style-name="ce17">
            <text:p>4,573.049197</text:p>
          </table:table-cell>
          <table:table-cell office:value-type="float" office:value="6209.6336140000003" table:style-name="ce15">
            <text:p>6,209.633614</text:p>
          </table:table-cell>
          <table:table-cell office:value-type="float" office:value="219.32994500000001" table:style-name="ce83">
            <text:p>219.32994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581640942" table:style-name="ce19">
            <text:p>1,581,640,9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7420538" table:style-name="ce11">
            <text:p>27,420,538</text:p>
          </table:table-cell>
          <table:table-cell office:value-type="float" office:value="33554120" table:style-name="ce11">
            <text:p>33,554,120</text:p>
          </table:table-cell>
          <table:table-cell office:value-type="float" office:value="64996101" table:style-name="ce11">
            <text:p>64,996,101</text:p>
          </table:table-cell>
          <table:table-cell office:value-type="float" office:value="62028073" table:style-name="ce11">
            <text:p>62,028,073</text:p>
          </table:table-cell>
          <table:table-cell office:value-type="float" office:value="65687314" table:style-name="ce11">
            <text:p>65,687,314</text:p>
          </table:table-cell>
          <table:table-cell office:value-type="float" office:value="40752865" table:style-name="ce11">
            <text:p>40,752,865</text:p>
          </table:table-cell>
          <table:table-cell office:value-type="float" office:value="37021485" table:style-name="ce11">
            <text:p>37,021,485</text:p>
          </table:table-cell>
          <table:table-cell office:value-type="float" office:value="32036216" table:style-name="ce10">
            <text:p>32,036,216</text:p>
          </table:table-cell>
          <table:table-cell office:value-type="float" office:value="19782708" table:style-name="ce10">
            <text:p>19,782,708</text:p>
          </table:table-cell>
          <table:table-cell office:value-type="float" office:value="23255026" table:style-name="ce20">
            <text:p>23,255,026</text:p>
          </table:table-cell>
          <table:table-cell office:value-type="float" office:value="27837693" table:style-name="ce21">
            <text:p>27,837,693</text:p>
          </table:table-cell>
          <table:table-cell office:value-type="float" office:value="57166551" table:style-name="ce19">
            <text:p>57,166,551</text:p>
          </table:table-cell>
          <table:table-cell office:value-type="float" office:value="32581637" table:style-name="ce20">
            <text:p>32,581,637</text:p>
          </table:table-cell>
          <table:table-cell office:value-type="float" office:value="49508214" table:style-name="ce20">
            <text:p>49,508,214</text:p>
          </table:table-cell>
          <table:table-cell office:value-type="float" office:value="70332297" table:style-name="ce20">
            <text:p>70,332,297</text:p>
          </table:table-cell>
          <table:table-cell office:value-type="float" office:value="31814280" table:style-name="ce11">
            <text:p>31,814,280</text:p>
          </table:table-cell>
          <table:table-cell office:value-type="float" office:value="24285855" table:style-name="ce11">
            <text:p>24,285,855</text:p>
          </table:table-cell>
          <table:table-cell office:value-type="float" office:value="120533800" table:style-name="ce11">
            <text:p>120,533,800</text:p>
          </table:table-cell>
          <table:table-cell office:value-type="float" office:value="83379368" table:style-name="ce11">
            <text:p>83,379,368</text:p>
          </table:table-cell>
          <table:table-cell office:value-type="float" office:value="94732760" table:style-name="ce11">
            <text:p>94,732,760</text:p>
          </table:table-cell>
          <table:table-cell office:value-type="float" office:value="100341736" table:style-name="ce11">
            <text:p>100,341,736</text:p>
          </table:table-cell>
          <table:table-cell office:value-type="float" office:value="26520762" table:style-name="ce11">
            <text:p>26,520,762</text:p>
          </table:table-cell>
          <table:table-cell office:value-type="float" office:value="26128224" table:style-name="ce11">
            <text:p>26,128,224</text:p>
          </table:table-cell>
          <table:table-cell office:value-type="float" office:value="26747078" table:style-name="ce11">
            <text:p>26,747,078</text:p>
          </table:table-cell>
          <table:table-cell office:value-type="float" office:value="37759696" table:style-name="ce11">
            <text:p>37,759,696</text:p>
          </table:table-cell>
          <table:table-cell office:value-type="float" office:value="22767166" table:style-name="ce10">
            <text:p>22,767,166</text:p>
          </table:table-cell>
          <table:table-cell office:value-type="float" office:value="77315853" table:style-name="ce10">
            <text:p>77,315,853</text:p>
          </table:table-cell>
          <table:table-cell office:value-type="float" office:value="172795766" table:style-name="ce20">
            <text:p>172,795,766</text:p>
          </table:table-cell>
          <table:table-cell office:value-type="float" office:value="65772003" table:style-name="ce21">
            <text:p>65,772,003</text:p>
          </table:table-cell>
          <table:table-cell office:value-type="float" office:value="19304892" table:style-name="ce19">
            <text:p>19,304,892</text:p>
          </table:table-cell>
          <table:table-cell office:value-type="float" office:value="7480865" table:style-name="ce85">
            <text:p>7,480,865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42932" table:style-name="ce19">
            <text:p>142,93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019" table:style-name="ce11">
            <text:p>2,019</text:p>
          </table:table-cell>
          <table:table-cell office:value-type="float" office:value="4600" table:style-name="ce11">
            <text:p>4,600</text:p>
          </table:table-cell>
          <table:table-cell office:value-type="float" office:value="6777" table:style-name="ce11">
            <text:p>6,777</text:p>
          </table:table-cell>
          <table:table-cell office:value-type="float" office:value="4793" table:style-name="ce11">
            <text:p>4,793</text:p>
          </table:table-cell>
          <table:table-cell office:value-type="float" office:value="6843" table:style-name="ce11">
            <text:p>6,843</text:p>
          </table:table-cell>
          <table:table-cell office:value-type="float" office:value="7643" table:style-name="ce11">
            <text:p>7,643</text:p>
          </table:table-cell>
          <table:table-cell office:value-type="float" office:value="3803" table:style-name="ce11">
            <text:p>3,803</text:p>
          </table:table-cell>
          <table:table-cell office:value-type="float" office:value="2851" table:style-name="ce10">
            <text:p>2,851</text:p>
          </table:table-cell>
          <table:table-cell office:value-type="float" office:value="2007" table:style-name="ce10">
            <text:p>2,007</text:p>
          </table:table-cell>
          <table:table-cell office:value-type="float" office:value="5677" table:style-name="ce20">
            <text:p>5,677</text:p>
          </table:table-cell>
          <table:table-cell office:value-type="float" office:value="4866" table:style-name="ce21">
            <text:p>4,866</text:p>
          </table:table-cell>
          <table:table-cell office:value-type="float" office:value="3277" table:style-name="ce19">
            <text:p>3,277</text:p>
          </table:table-cell>
          <table:table-cell office:value-type="float" office:value="5031" table:style-name="ce20">
            <text:p>5,031</text:p>
          </table:table-cell>
          <table:table-cell office:value-type="float" office:value="1838" table:style-name="ce20">
            <text:p>1,838</text:p>
          </table:table-cell>
          <table:table-cell office:value-type="float" office:value="5552" table:style-name="ce20">
            <text:p>5,552</text:p>
          </table:table-cell>
          <table:table-cell office:value-type="float" office:value="4010" table:style-name="ce11">
            <text:p>4,010</text:p>
          </table:table-cell>
          <table:table-cell office:value-type="float" office:value="3748" table:style-name="ce11">
            <text:p>3,748</text:p>
          </table:table-cell>
          <table:table-cell office:value-type="float" office:value="9576" table:style-name="ce11">
            <text:p>9,576</text:p>
          </table:table-cell>
          <table:table-cell office:value-type="float" office:value="3596" table:style-name="ce11">
            <text:p>3,596</text:p>
          </table:table-cell>
          <table:table-cell office:value-type="float" office:value="4022" table:style-name="ce11">
            <text:p>4,022</text:p>
          </table:table-cell>
          <table:table-cell office:value-type="float" office:value="3206" table:style-name="ce11">
            <text:p>3,206</text:p>
          </table:table-cell>
          <table:table-cell office:value-type="float" office:value="2957" table:style-name="ce11">
            <text:p>2,957</text:p>
          </table:table-cell>
          <table:table-cell office:value-type="float" office:value="4671" table:style-name="ce11">
            <text:p>4,671</text:p>
          </table:table-cell>
          <table:table-cell office:value-type="float" office:value="8183" table:style-name="ce11">
            <text:p>8,183</text:p>
          </table:table-cell>
          <table:table-cell office:value-type="float" office:value="11323" table:style-name="ce11">
            <text:p>11,323</text:p>
          </table:table-cell>
          <table:table-cell office:value-type="float" office:value="4242" table:style-name="ce10">
            <text:p>4,242</text:p>
          </table:table-cell>
          <table:table-cell office:value-type="float" office:value="2612" table:style-name="ce10">
            <text:p>2,612</text:p>
          </table:table-cell>
          <table:table-cell office:value-type="float" office:value="4886" table:style-name="ce20">
            <text:p>4,886</text:p>
          </table:table-cell>
          <table:table-cell office:value-type="float" office:value="4042" table:style-name="ce21">
            <text:p>4,042</text:p>
          </table:table-cell>
          <table:table-cell office:value-type="float" office:value="3771" table:style-name="ce19">
            <text:p>3,771</text:p>
          </table:table-cell>
          <table:table-cell office:value-type="float" office:value="510" table:style-name="ce85">
            <text:p>51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9128.867746999997" table:style-name="ce15">
            <text:p>59,128.8677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34.807016" table:style-name="ce16">
            <text:p>234.807016</text:p>
          </table:table-cell>
          <table:table-cell office:value-type="float" office:value="435.01601299999999" table:style-name="ce16">
            <text:p>435.016013</text:p>
          </table:table-cell>
          <table:table-cell office:value-type="float" office:value="3666.8736730000001" table:style-name="ce16">
            <text:p>3,666.873673</text:p>
          </table:table-cell>
          <table:table-cell office:value-type="float" office:value="1254.8013679999999" table:style-name="ce16">
            <text:p>1,254.801368</text:p>
          </table:table-cell>
          <table:table-cell office:value-type="float" office:value="710.53256999999996" table:style-name="ce16">
            <text:p>710.532570</text:p>
          </table:table-cell>
          <table:table-cell office:value-type="float" office:value="4135.3032030000004" table:style-name="ce16">
            <text:p>4,135.303203</text:p>
          </table:table-cell>
          <table:table-cell office:value-type="float" office:value="203.44914700000001" table:style-name="ce16">
            <text:p>203.449147</text:p>
          </table:table-cell>
          <table:table-cell office:value-type="float" office:value="267.97845000000001" table:style-name="ce15">
            <text:p>267.978450</text:p>
          </table:table-cell>
          <table:table-cell office:value-type="float" office:value="173.908333" table:style-name="ce15">
            <text:p>173.908333</text:p>
          </table:table-cell>
          <table:table-cell office:value-type="float" office:value="814.22629500000005" table:style-name="ce16">
            <text:p>814.226295</text:p>
          </table:table-cell>
          <table:table-cell office:value-type="float" office:value="2580.0407519999999" table:style-name="ce17">
            <text:p>2,580.040752</text:p>
          </table:table-cell>
          <table:table-cell office:value-type="float" office:value="200.79094599999999" table:style-name="ce15">
            <text:p>200.790946</text:p>
          </table:table-cell>
          <table:table-cell office:value-type="float" office:value="309.722376" table:style-name="ce16">
            <text:p>309.722376</text:p>
          </table:table-cell>
          <table:table-cell office:value-type="float" office:value="133.734824" table:style-name="ce16">
            <text:p>133.734824</text:p>
          </table:table-cell>
          <table:table-cell office:value-type="float" office:value="4299.4388639999997" table:style-name="ce16">
            <text:p>4,299.438864</text:p>
          </table:table-cell>
          <table:table-cell office:value-type="float" office:value="1520.4580080000001" table:style-name="ce16">
            <text:p>1,520.458008</text:p>
          </table:table-cell>
          <table:table-cell office:value-type="float" office:value="1698.594456" table:style-name="ce16">
            <text:p>1,698.594456</text:p>
          </table:table-cell>
          <table:table-cell office:value-type="float" office:value="2185.8671880000002" table:style-name="ce16">
            <text:p>2,185.867188</text:p>
          </table:table-cell>
          <table:table-cell office:value-type="float" office:value="316.07585799999998" table:style-name="ce16">
            <text:p>316.075858</text:p>
          </table:table-cell>
          <table:table-cell office:value-type="float" office:value="303.991467" table:style-name="ce16">
            <text:p>303.991467</text:p>
          </table:table-cell>
          <table:table-cell office:value-type="float" office:value="160.187478" table:style-name="ce16">
            <text:p>160.187478</text:p>
          </table:table-cell>
          <table:table-cell office:value-type="float" office:value="942.18789200000003" table:style-name="ce16">
            <text:p>942.187892</text:p>
          </table:table-cell>
          <table:table-cell office:value-type="float" office:value="2834.5142209999999" table:style-name="ce16">
            <text:p>2,834.514221</text:p>
          </table:table-cell>
          <table:table-cell office:value-type="float" office:value="7663.3481350000002" table:style-name="ce16">
            <text:p>7,663.348135</text:p>
          </table:table-cell>
          <table:table-cell office:value-type="float" office:value="13652.105409" table:style-name="ce16">
            <text:p>13,652.105409</text:p>
          </table:table-cell>
          <table:table-cell office:value-type="float" office:value="4272.2190769999997" table:style-name="ce15">
            <text:p>4,272.219077</text:p>
          </table:table-cell>
          <table:table-cell office:value-type="float" office:value="447.88356199999998" table:style-name="ce15">
            <text:p>447.883562</text:p>
          </table:table-cell>
          <table:table-cell office:value-type="float" office:value="497.767404" table:style-name="ce16">
            <text:p>497.767404</text:p>
          </table:table-cell>
          <table:table-cell office:value-type="float" office:value="1077.465324" table:style-name="ce17">
            <text:p>1,077.465324</text:p>
          </table:table-cell>
          <table:table-cell office:value-type="float" office:value="2058.7635" table:style-name="ce15">
            <text:p>2,058.763500</text:p>
          </table:table-cell>
          <table:table-cell office:value-type="float" office:value="76.814937999999998" table:style-name="ce83">
            <text:p>76.81493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291783890" table:style-name="ce19">
            <text:p>291,783,89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336091" table:style-name="ce11">
            <text:p>3,336,091</text:p>
          </table:table-cell>
          <table:table-cell office:value-type="float" office:value="3114275" table:style-name="ce11">
            <text:p>3,114,275</text:p>
          </table:table-cell>
          <table:table-cell office:value-type="float" office:value="15874214" table:style-name="ce11">
            <text:p>15,874,214</text:p>
          </table:table-cell>
          <table:table-cell office:value-type="float" office:value="13121922" table:style-name="ce11">
            <text:p>13,121,922</text:p>
          </table:table-cell>
          <table:table-cell office:value-type="float" office:value="6675913" table:style-name="ce11">
            <text:p>6,675,913</text:p>
          </table:table-cell>
          <table:table-cell office:value-type="float" office:value="9032462" table:style-name="ce11">
            <text:p>9,032,462</text:p>
          </table:table-cell>
          <table:table-cell office:value-type="float" office:value="3153593" table:style-name="ce11">
            <text:p>3,153,593</text:p>
          </table:table-cell>
          <table:table-cell office:value-type="float" office:value="2581361" table:style-name="ce10">
            <text:p>2,581,361</text:p>
          </table:table-cell>
          <table:table-cell office:value-type="float" office:value="1727824" table:style-name="ce10">
            <text:p>1,727,824</text:p>
          </table:table-cell>
          <table:table-cell office:value-type="float" office:value="5138473" table:style-name="ce20">
            <text:p>5,138,473</text:p>
          </table:table-cell>
          <table:table-cell office:value-type="float" office:value="9494362" table:style-name="ce21">
            <text:p>9,494,362</text:p>
          </table:table-cell>
          <table:table-cell office:value-type="float" office:value="4606385" table:style-name="ce19">
            <text:p>4,606,385</text:p>
          </table:table-cell>
          <table:table-cell office:value-type="float" office:value="2150635" table:style-name="ce20">
            <text:p>2,150,635</text:p>
          </table:table-cell>
          <table:table-cell office:value-type="float" office:value="2792913" table:style-name="ce20">
            <text:p>2,792,913</text:p>
          </table:table-cell>
          <table:table-cell office:value-type="float" office:value="18186019" table:style-name="ce20">
            <text:p>18,186,019</text:p>
          </table:table-cell>
          <table:table-cell office:value-type="float" office:value="9436287" table:style-name="ce11">
            <text:p>9,436,287</text:p>
          </table:table-cell>
          <table:table-cell office:value-type="float" office:value="6745051" table:style-name="ce11">
            <text:p>6,745,051</text:p>
          </table:table-cell>
          <table:table-cell office:value-type="float" office:value="28586719" table:style-name="ce11">
            <text:p>28,586,719</text:p>
          </table:table-cell>
          <table:table-cell office:value-type="float" office:value="6889838" table:style-name="ce11">
            <text:p>6,889,838</text:p>
          </table:table-cell>
          <table:table-cell office:value-type="float" office:value="9173643" table:style-name="ce11">
            <text:p>9,173,643</text:p>
          </table:table-cell>
          <table:table-cell office:value-type="float" office:value="8221428" table:style-name="ce11">
            <text:p>8,221,428</text:p>
          </table:table-cell>
          <table:table-cell office:value-type="float" office:value="5708383" table:style-name="ce11">
            <text:p>5,708,383</text:p>
          </table:table-cell>
          <table:table-cell office:value-type="float" office:value="8825183" table:style-name="ce11">
            <text:p>8,825,183</text:p>
          </table:table-cell>
          <table:table-cell office:value-type="float" office:value="17628271" table:style-name="ce11">
            <text:p>17,628,271</text:p>
          </table:table-cell>
          <table:table-cell office:value-type="float" office:value="25977369" table:style-name="ce11">
            <text:p>25,977,369</text:p>
          </table:table-cell>
          <table:table-cell office:value-type="float" office:value="10068168" table:style-name="ce10">
            <text:p>10,068,168</text:p>
          </table:table-cell>
          <table:table-cell office:value-type="float" office:value="16165328" table:style-name="ce10">
            <text:p>16,165,328</text:p>
          </table:table-cell>
          <table:table-cell office:value-type="float" office:value="17590748" table:style-name="ce20">
            <text:p>17,590,748</text:p>
          </table:table-cell>
          <table:table-cell office:value-type="float" office:value="12068049" table:style-name="ce21">
            <text:p>12,068,049</text:p>
          </table:table-cell>
          <table:table-cell office:value-type="float" office:value="6056527" table:style-name="ce19">
            <text:p>6,056,527</text:p>
          </table:table-cell>
          <table:table-cell office:value-type="float" office:value="1656456" table:style-name="ce85">
            <text:p>1,656,456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607388" table:style-name="ce19">
            <text:p>607,38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311" table:style-name="ce20">
            <text:p>13,311</text:p>
          </table:table-cell>
          <table:table-cell office:value-type="float" office:value="29616" table:style-name="ce20">
            <text:p>29,616</text:p>
          </table:table-cell>
          <table:table-cell office:value-type="float" office:value="33148" table:style-name="ce20">
            <text:p>33,148</text:p>
          </table:table-cell>
          <table:table-cell office:value-type="float" office:value="23815" table:style-name="ce20">
            <text:p>23,815</text:p>
          </table:table-cell>
          <table:table-cell office:value-type="float" office:value="41139" table:style-name="ce20">
            <text:p>41,139</text:p>
          </table:table-cell>
          <table:table-cell office:value-type="float" office:value="29462" table:style-name="ce20">
            <text:p>29,462</text:p>
          </table:table-cell>
          <table:table-cell office:value-type="float" office:value="21112" table:style-name="ce20">
            <text:p>21,112</text:p>
          </table:table-cell>
          <table:table-cell office:value-type="float" office:value="20438" table:style-name="ce19">
            <text:p>20,438</text:p>
          </table:table-cell>
          <table:table-cell office:value-type="float" office:value="13574" table:style-name="ce19">
            <text:p>13,574</text:p>
          </table:table-cell>
          <table:table-cell office:value-type="float" office:value="13498" table:style-name="ce20">
            <text:p>13,498</text:p>
          </table:table-cell>
          <table:table-cell office:value-type="float" office:value="11712" table:style-name="ce21">
            <text:p>11,712</text:p>
          </table:table-cell>
          <table:table-cell office:value-type="float" office:value="28856" table:style-name="ce19">
            <text:p>28,856</text:p>
          </table:table-cell>
          <table:table-cell office:value-type="float" office:value="25142" table:style-name="ce20">
            <text:p>25,142</text:p>
          </table:table-cell>
          <table:table-cell office:value-type="float" office:value="21298" table:style-name="ce20">
            <text:p>21,298</text:p>
          </table:table-cell>
          <table:table-cell office:value-type="float" office:value="31828" table:style-name="ce20">
            <text:p>31,828</text:p>
          </table:table-cell>
          <table:table-cell office:value-type="float" office:value="22432" table:style-name="ce20">
            <text:p>22,432</text:p>
          </table:table-cell>
          <table:table-cell office:value-type="float" office:value="14189" table:style-name="ce20">
            <text:p>14,189</text:p>
          </table:table-cell>
          <table:table-cell office:value-type="float" office:value="24464" table:style-name="ce20">
            <text:p>24,464</text:p>
          </table:table-cell>
          <table:table-cell office:value-type="float" office:value="24191" table:style-name="ce20">
            <text:p>24,191</text:p>
          </table:table-cell>
          <table:table-cell office:value-type="float" office:value="21618" table:style-name="ce20">
            <text:p>21,618</text:p>
          </table:table-cell>
          <table:table-cell office:value-type="float" office:value="24493" table:style-name="ce20">
            <text:p>24,493</text:p>
          </table:table-cell>
          <table:table-cell office:value-type="float" office:value="5659" table:style-name="ce20">
            <text:p>5,659</text:p>
          </table:table-cell>
          <table:table-cell office:value-type="float" office:value="13160" table:style-name="ce20">
            <text:p>13,160</text:p>
          </table:table-cell>
          <table:table-cell office:value-type="float" office:value="6280" table:style-name="ce20">
            <text:p>6,280</text:p>
          </table:table-cell>
          <table:table-cell office:value-type="float" office:value="12328" table:style-name="ce20">
            <text:p>12,328</text:p>
          </table:table-cell>
          <table:table-cell office:value-type="float" office:value="14061" table:style-name="ce19">
            <text:p>14,061</text:p>
          </table:table-cell>
          <table:table-cell office:value-type="float" office:value="10095" table:style-name="ce19">
            <text:p>10,095</text:p>
          </table:table-cell>
          <table:table-cell office:value-type="float" office:value="25372" table:style-name="ce20">
            <text:p>25,372</text:p>
          </table:table-cell>
          <table:table-cell office:value-type="float" office:value="18616" table:style-name="ce21">
            <text:p>18,616</text:p>
          </table:table-cell>
          <table:table-cell office:value-type="float" office:value="11719" table:style-name="ce19">
            <text:p>11,719</text:p>
          </table:table-cell>
          <table:table-cell office:value-type="float" office:value="762" table:style-name="ce85">
            <text:p>76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01773.512923" table:style-name="ce15">
            <text:p>101,773.51292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601.0754380000001" table:style-name="ce23">
            <text:p>1,601.075438</text:p>
          </table:table-cell>
          <table:table-cell office:value-type="float" office:value="3989.898025" table:style-name="ce23">
            <text:p>3,989.898025</text:p>
          </table:table-cell>
          <table:table-cell office:value-type="float" office:value="7424.0157369999997" table:style-name="ce23">
            <text:p>7,424.015737</text:p>
          </table:table-cell>
          <table:table-cell office:value-type="float" office:value="4002.3823280000001" table:style-name="ce23">
            <text:p>4,002.382328</text:p>
          </table:table-cell>
          <table:table-cell office:value-type="float" office:value="6042.7726620000003" table:style-name="ce23">
            <text:p>6,042.772662</text:p>
          </table:table-cell>
          <table:table-cell office:value-type="float" office:value="7248.7641460000004" table:style-name="ce23">
            <text:p>7,248.764146</text:p>
          </table:table-cell>
          <table:table-cell office:value-type="float" office:value="2695.0484820000001" table:style-name="ce23">
            <text:p>2,695.048482</text:p>
          </table:table-cell>
          <table:table-cell office:value-type="float" office:value="2726.8133499999999" table:style-name="ce24">
            <text:p>2,726.813350</text:p>
          </table:table-cell>
          <table:table-cell office:value-type="float" office:value="1983.1680610000001" table:style-name="ce24">
            <text:p>1,983.168061</text:p>
          </table:table-cell>
          <table:table-cell office:value-type="float" office:value="2298.590232" table:style-name="ce16">
            <text:p>2,298.590232</text:p>
          </table:table-cell>
          <table:table-cell office:value-type="float" office:value="2925.4375420000001" table:style-name="ce17">
            <text:p>2,925.437542</text:p>
          </table:table-cell>
          <table:table-cell office:value-type="float" office:value="2923.9254340000002" table:style-name="ce15">
            <text:p>2,923.925434</text:p>
          </table:table-cell>
          <table:table-cell office:value-type="float" office:value="4214.6246579999997" table:style-name="ce16">
            <text:p>4,214.624658</text:p>
          </table:table-cell>
          <table:table-cell office:value-type="float" office:value="2358.1414580000001" table:style-name="ce16">
            <text:p>2,358.141458</text:p>
          </table:table-cell>
          <table:table-cell office:value-type="float" office:value="6882.6508480000002" table:style-name="ce16">
            <text:p>6,882.650848</text:p>
          </table:table-cell>
          <table:table-cell office:value-type="float" office:value="2635.0602060000001" table:style-name="ce23">
            <text:p>2,635.060206</text:p>
          </table:table-cell>
          <table:table-cell office:value-type="float" office:value="3284.193925" table:style-name="ce23">
            <text:p>3,284.193925</text:p>
          </table:table-cell>
          <table:table-cell office:value-type="float" office:value="3222.3157430000001" table:style-name="ce23">
            <text:p>3,222.315743</text:p>
          </table:table-cell>
          <table:table-cell office:value-type="float" office:value="3075.7536369999998" table:style-name="ce23">
            <text:p>3,075.753637</text:p>
          </table:table-cell>
          <table:table-cell office:value-type="float" office:value="2504.5203740000002" table:style-name="ce23">
            <text:p>2,504.520374</text:p>
          </table:table-cell>
          <table:table-cell office:value-type="float" office:value="2034.9258990000001" table:style-name="ce23">
            <text:p>2,034.925899</text:p>
          </table:table-cell>
          <table:table-cell office:value-type="float" office:value="1402.456195" table:style-name="ce23">
            <text:p>1,402.456195</text:p>
          </table:table-cell>
          <table:table-cell office:value-type="float" office:value="3780.4921239999999" table:style-name="ce23">
            <text:p>3,780.492124</text:p>
          </table:table-cell>
          <table:table-cell office:value-type="float" office:value="1757.677216" table:style-name="ce23">
            <text:p>1,757.677216</text:p>
          </table:table-cell>
          <table:table-cell office:value-type="float" office:value="3003.9558430000002" table:style-name="ce23">
            <text:p>3,003.955843</text:p>
          </table:table-cell>
          <table:table-cell office:value-type="float" office:value="2680.5542" table:style-name="ce24">
            <text:p>2,680.554200</text:p>
          </table:table-cell>
          <table:table-cell office:value-type="float" office:value="1581.6010679999999" table:style-name="ce24">
            <text:p>1,581.601068</text:p>
          </table:table-cell>
          <table:table-cell office:value-type="float" office:value="3930.0493329999999" table:style-name="ce16">
            <text:p>3,930.049333</text:p>
          </table:table-cell>
          <table:table-cell office:value-type="float" office:value="3484.418373" table:style-name="ce17">
            <text:p>3,484.418373</text:p>
          </table:table-cell>
          <table:table-cell office:value-type="float" office:value="3936.3757139999998" table:style-name="ce15">
            <text:p>3,936.375714</text:p>
          </table:table-cell>
          <table:table-cell office:value-type="float" office:value="141.85467199999999" table:style-name="ce83">
            <text:p>141.85467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285012766" table:style-name="ce19">
            <text:p>1,285,012,76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3884343" table:style-name="ce20">
            <text:p>23,884,343</text:p>
          </table:table-cell>
          <table:table-cell office:value-type="float" office:value="30355999" table:style-name="ce20">
            <text:p>30,355,999</text:p>
          </table:table-cell>
          <table:table-cell office:value-type="float" office:value="48986134" table:style-name="ce20">
            <text:p>48,986,134</text:p>
          </table:table-cell>
          <table:table-cell office:value-type="float" office:value="48742003" table:style-name="ce20">
            <text:p>48,742,003</text:p>
          </table:table-cell>
          <table:table-cell office:value-type="float" office:value="58907441" table:style-name="ce20">
            <text:p>58,907,441</text:p>
          </table:table-cell>
          <table:table-cell office:value-type="float" office:value="31373536" table:style-name="ce20">
            <text:p>31,373,536</text:p>
          </table:table-cell>
          <table:table-cell office:value-type="float" office:value="33725649" table:style-name="ce20">
            <text:p>33,725,649</text:p>
          </table:table-cell>
          <table:table-cell office:value-type="float" office:value="29370400" table:style-name="ce19">
            <text:p>29,370,400</text:p>
          </table:table-cell>
          <table:table-cell office:value-type="float" office:value="18011853" table:style-name="ce19">
            <text:p>18,011,853</text:p>
          </table:table-cell>
          <table:table-cell office:value-type="float" office:value="18083595" table:style-name="ce20">
            <text:p>18,083,595</text:p>
          </table:table-cell>
          <table:table-cell office:value-type="float" office:value="18054878" table:style-name="ce21">
            <text:p>18,054,878</text:p>
          </table:table-cell>
          <table:table-cell office:value-type="float" office:value="52131573" table:style-name="ce19">
            <text:p>52,131,573</text:p>
          </table:table-cell>
          <table:table-cell office:value-type="float" office:value="30331980" table:style-name="ce20">
            <text:p>30,331,980</text:p>
          </table:table-cell>
          <table:table-cell office:value-type="float" office:value="46662508" table:style-name="ce20">
            <text:p>46,662,508</text:p>
          </table:table-cell>
          <table:table-cell office:value-type="float" office:value="51936407" table:style-name="ce20">
            <text:p>51,936,407</text:p>
          </table:table-cell>
          <table:table-cell office:value-type="float" office:value="22265798" table:style-name="ce20">
            <text:p>22,265,798</text:p>
          </table:table-cell>
          <table:table-cell office:value-type="float" office:value="17453275" table:style-name="ce20">
            <text:p>17,453,275</text:p>
          </table:table-cell>
          <table:table-cell office:value-type="float" office:value="91840037" table:style-name="ce20">
            <text:p>91,840,037</text:p>
          </table:table-cell>
          <table:table-cell office:value-type="float" office:value="76286957" table:style-name="ce20">
            <text:p>76,286,957</text:p>
          </table:table-cell>
          <table:table-cell office:value-type="float" office:value="85414460" table:style-name="ce20">
            <text:p>85,414,460</text:p>
          </table:table-cell>
          <table:table-cell office:value-type="float" office:value="92075161" table:style-name="ce20">
            <text:p>92,075,161</text:p>
          </table:table-cell>
          <table:table-cell office:value-type="float" office:value="20754755" table:style-name="ce20">
            <text:p>20,754,755</text:p>
          </table:table-cell>
          <table:table-cell office:value-type="float" office:value="17269895" table:style-name="ce20">
            <text:p>17,269,895</text:p>
          </table:table-cell>
          <table:table-cell office:value-type="float" office:value="9065805" table:style-name="ce20">
            <text:p>9,065,805</text:p>
          </table:table-cell>
          <table:table-cell office:value-type="float" office:value="11768292" table:style-name="ce20">
            <text:p>11,768,292</text:p>
          </table:table-cell>
          <table:table-cell office:value-type="float" office:value="12648519" table:style-name="ce19">
            <text:p>12,648,519</text:p>
          </table:table-cell>
          <table:table-cell office:value-type="float" office:value="60829468" table:style-name="ce19">
            <text:p>60,829,468</text:p>
          </table:table-cell>
          <table:table-cell office:value-type="float" office:value="154870858" table:style-name="ce20">
            <text:p>154,870,858</text:p>
          </table:table-cell>
          <table:table-cell office:value-type="float" office:value="53527131" table:style-name="ce21">
            <text:p>53,527,131</text:p>
          </table:table-cell>
          <table:table-cell office:value-type="float" office:value="12580415" table:style-name="ce19">
            <text:p>12,580,415</text:p>
          </table:table-cell>
          <table:table-cell office:value-type="float" office:value="5803641" table:style-name="ce85">
            <text:p>5,803,641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71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2248" table:style-name="ce19">
            <text:p>2,24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8" table:style-name="ce11">
            <text:p>58</text:p>
          </table:table-cell>
          <table:table-cell office:value-type="float" office:value="85" table:style-name="ce11">
            <text:p>85</text:p>
          </table:table-cell>
          <table:table-cell office:value-type="float" office:value="55" table:style-name="ce11">
            <text:p>55</text:p>
          </table:table-cell>
          <table:table-cell office:value-type="float" office:value="106" table:style-name="ce11">
            <text:p>106</text:p>
          </table:table-cell>
          <table:table-cell office:value-type="float" office:value="80" table:style-name="ce11">
            <text:p>80</text:p>
          </table:table-cell>
          <table:table-cell office:value-type="float" office:value="162" table:style-name="ce11">
            <text:p>162</text:p>
          </table:table-cell>
          <table:table-cell office:value-type="float" office:value="108" table:style-name="ce11">
            <text:p>108</text:p>
          </table:table-cell>
          <table:table-cell office:value-type="float" office:value="70" table:style-name="ce10">
            <text:p>70</text:p>
          </table:table-cell>
          <table:table-cell office:value-type="float" office:value="29" table:style-name="ce10">
            <text:p>29</text:p>
          </table:table-cell>
          <table:table-cell office:value-type="float" office:value="65" table:style-name="ce20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94" table:style-name="ce19">
            <text:p>94</text:p>
          </table:table-cell>
          <table:table-cell office:value-type="float" office:value="235" table:style-name="ce20">
            <text:p>235</text:p>
          </table:table-cell>
          <table:table-cell office:value-type="float" office:value="33" table:style-name="ce20">
            <text:p>33</text:p>
          </table:table-cell>
          <table:table-cell office:value-type="float" office:value="88" table:style-name="ce20">
            <text:p>88</text:p>
          </table:table-cell>
          <table:table-cell office:value-type="float" office:value="219" table:style-name="ce11">
            <text:p>219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20">
            <text:p>64</text:p>
          </table:table-cell>
          <table:table-cell office:value-type="float" office:value="43" table:style-name="ce21">
            <text:p>43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85">
            <text:p>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19.61854100000005" table:style-name="ce15">
            <text:p>519.6185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.6843250000000003" table:style-name="ce16">
            <text:p>5.684325</text:p>
          </table:table-cell>
          <table:table-cell office:value-type="float" office:value="6.0964270000000003" table:style-name="ce16">
            <text:p>6.096427</text:p>
          </table:table-cell>
          <table:table-cell office:value-type="float" office:value="34.331000000000003" table:style-name="ce16">
            <text:p>34.331000</text:p>
          </table:table-cell>
          <table:table-cell office:value-type="float" office:value="5.9077250000000001" table:style-name="ce16">
            <text:p>5.907725</text:p>
          </table:table-cell>
          <table:table-cell office:value-type="float" office:value="5.1100919999999999" table:style-name="ce16">
            <text:p>5.110092</text:p>
          </table:table-cell>
          <table:table-cell office:value-type="float" office:value="16.804320000000001" table:style-name="ce16">
            <text:p>16.804320</text:p>
          </table:table-cell>
          <table:table-cell office:value-type="float" office:value="8.2327999999999992" table:style-name="ce16">
            <text:p>8.232800</text:p>
          </table:table-cell>
          <table:table-cell office:value-type="float" office:value="5.4861000000000004" table:style-name="ce15">
            <text:p>5.486100</text:p>
          </table:table-cell>
          <table:table-cell office:value-type="float" office:value="3.2174" table:style-name="ce15">
            <text:p>3.217400</text:p>
          </table:table-cell>
          <table:table-cell office:value-type="float" office:value="5.3825000000000003" table:style-name="ce16">
            <text:p>5.382500</text:p>
          </table:table-cell>
          <table:table-cell office:value-type="float" office:value="64.7774" table:style-name="ce17">
            <text:p>64.777400</text:p>
          </table:table-cell>
          <table:table-cell office:value-type="float" office:value="8.6674710000000008" table:style-name="ce15">
            <text:p>8.667471</text:p>
          </table:table-cell>
          <table:table-cell office:value-type="float" office:value="12.080823000000001" table:style-name="ce16">
            <text:p>12.080823</text:p>
          </table:table-cell>
          <table:table-cell office:value-type="float" office:value="2.151583" table:style-name="ce16">
            <text:p>2.151583</text:p>
          </table:table-cell>
          <table:table-cell office:value-type="float" office:value="20.898367" table:style-name="ce16">
            <text:p>20.898367</text:p>
          </table:table-cell>
          <table:table-cell office:value-type="float" office:value="21.365300000000001" table:style-name="ce16">
            <text:p>21.365300</text:p>
          </table:table-cell>
          <table:table-cell office:value-type="float" office:value="14.748889999999999" table:style-name="ce16">
            <text:p>14.748890</text:p>
          </table:table-cell>
          <table:table-cell office:value-type="float" office:value="2.9444870000000001" table:style-name="ce16">
            <text:p>2.944487</text:p>
          </table:table-cell>
          <table:table-cell office:value-type="float" office:value="4.266356" table:style-name="ce16">
            <text:p>4.266356</text:p>
          </table:table-cell>
          <table:table-cell office:value-type="float" office:value="4.5861000000000001" table:style-name="ce16">
            <text:p>4.586100</text:p>
          </table:table-cell>
          <table:table-cell office:value-type="float" office:value="0.59780500000000003" table:style-name="ce16">
            <text:p>0.597805</text:p>
          </table:table-cell>
          <table:table-cell office:value-type="float" office:value="4.6979939999999996" table:style-name="ce16">
            <text:p>4.697994</text:p>
          </table:table-cell>
          <table:table-cell office:value-type="float" office:value="3.9806849999999998" table:style-name="ce16">
            <text:p>3.980685</text:p>
          </table:table-cell>
          <table:table-cell office:value-type="float" office:value="9.1495999999999995" table:style-name="ce16">
            <text:p>9.149600</text:p>
          </table:table-cell>
          <table:table-cell office:value-type="float" office:value="1.1908000000000001" table:style-name="ce16">
            <text:p>1.190800</text:p>
          </table:table-cell>
          <table:table-cell office:value-type="float" office:value="2.3414999999999999" table:style-name="ce15">
            <text:p>2.341500</text:p>
          </table:table-cell>
          <table:table-cell office:value-type="float" office:value="8.8418530000000004" table:style-name="ce15">
            <text:p>8.841853</text:p>
          </table:table-cell>
          <table:table-cell office:value-type="float" office:value="9.7586030000000008" table:style-name="ce16">
            <text:p>9.758603</text:p>
          </table:table-cell>
          <table:table-cell office:value-type="float" office:value="11.1655" table:style-name="ce17">
            <text:p>11.165500</text:p>
          </table:table-cell>
          <table:table-cell office:value-type="float" office:value="214.49440000000001" table:style-name="ce15">
            <text:p>214.494400</text:p>
          </table:table-cell>
          <table:table-cell office:value-type="float" office:value="0.66033500000000001" table:style-name="ce83">
            <text:p>0.66033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86">
            <text:p>公告土地現值總額</text:p>
          </table:table-cell>
          <table:table-cell office:value-type="float" office:value="4844286" table:style-name="ce94">
            <text:p>4,844,286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00104" table:style-name="ce90">
            <text:p>200,104</text:p>
          </table:table-cell>
          <table:table-cell office:value-type="float" office:value="83846" table:style-name="ce90">
            <text:p>83,846</text:p>
          </table:table-cell>
          <table:table-cell office:value-type="float" office:value="135753" table:style-name="ce90">
            <text:p>135,753</text:p>
          </table:table-cell>
          <table:table-cell office:value-type="float" office:value="164148" table:style-name="ce90">
            <text:p>164,148</text:p>
          </table:table-cell>
          <table:table-cell office:value-type="float" office:value="103960" table:style-name="ce90">
            <text:p>103,960</text:p>
          </table:table-cell>
          <table:table-cell office:value-type="float" office:value="346867" table:style-name="ce90">
            <text:p>346,867</text:p>
          </table:table-cell>
          <table:table-cell office:value-type="float" office:value="142243" table:style-name="ce90">
            <text:p>142,243</text:p>
          </table:table-cell>
          <table:table-cell office:value-type="float" office:value="84455" table:style-name="ce91">
            <text:p>84,455</text:p>
          </table:table-cell>
          <table:table-cell office:value-type="float" office:value="43031" table:style-name="ce91">
            <text:p>43,031</text:p>
          </table:table-cell>
          <table:table-cell office:value-type="float" office:value="32958" table:style-name="ce92">
            <text:p>32,958</text:p>
          </table:table-cell>
          <table:table-cell office:value-type="float" office:value="288453" table:style-name="ce93">
            <text:p>288,453</text:p>
          </table:table-cell>
          <table:table-cell office:value-type="float" office:value="428593" table:style-name="ce94">
            <text:p>428,593</text:p>
          </table:table-cell>
          <table:table-cell office:value-type="float" office:value="99022" table:style-name="ce92">
            <text:p>99,022</text:p>
          </table:table-cell>
          <table:table-cell office:value-type="float" office:value="52793" table:style-name="ce92">
            <text:p>52,793</text:p>
          </table:table-cell>
          <table:table-cell office:value-type="float" office:value="209871" table:style-name="ce92">
            <text:p>209,871</text:p>
          </table:table-cell>
          <table:table-cell office:value-type="float" office:value="112195" table:style-name="ce90">
            <text:p>112,195</text:p>
          </table:table-cell>
          <table:table-cell office:value-type="float" office:value="87529" table:style-name="ce90">
            <text:p>87,529</text:p>
          </table:table-cell>
          <table:table-cell office:value-type="float" office:value="107044" table:style-name="ce90">
            <text:p>107,044</text:p>
          </table:table-cell>
          <table:table-cell office:value-type="float" office:value="202573" table:style-name="ce90">
            <text:p>202,573</text:p>
          </table:table-cell>
          <table:table-cell office:value-type="float" office:value="144657" table:style-name="ce90">
            <text:p>144,657</text:p>
          </table:table-cell>
          <table:table-cell office:value-type="float" office:value="45147" table:style-name="ce90">
            <text:p>45,147</text:p>
          </table:table-cell>
          <table:table-cell office:value-type="float" office:value="57624" table:style-name="ce90">
            <text:p>57,624</text:p>
          </table:table-cell>
          <table:table-cell office:value-type="float" office:value="33146" table:style-name="ce90">
            <text:p>33,146</text:p>
          </table:table-cell>
          <table:table-cell office:value-type="float" office:value="53002" table:style-name="ce90">
            <text:p>53,002</text:p>
          </table:table-cell>
          <table:table-cell office:value-type="float" office:value="14035" table:style-name="ce90">
            <text:p>14,035</text:p>
          </table:table-cell>
          <table:table-cell office:value-type="float" office:value="50479" table:style-name="ce91">
            <text:p>50,479</text:p>
          </table:table-cell>
          <table:table-cell office:value-type="float" office:value="321057" table:style-name="ce91">
            <text:p>321,057</text:p>
          </table:table-cell>
          <table:table-cell office:value-type="float" office:value="334160" table:style-name="ce92">
            <text:p>334,160</text:p>
          </table:table-cell>
          <table:table-cell office:value-type="float" office:value="176823" table:style-name="ce93">
            <text:p>176,823</text:p>
          </table:table-cell>
          <table:table-cell office:value-type="float" office:value="667950" table:style-name="ce94">
            <text:p>667,950</text:p>
          </table:table-cell>
          <table:table-cell office:value-type="float" office:value="20768" table:style-name="ce95">
            <text:p>20,768</text:p>
          </table:table-cell>
          <table:table-cell table:number-columns-repeated="16343"/>
        </table:table-row>
        <table:table-row table:style-name="ro1"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98"/>
          <table:table-cell table:style-name="ce100">
            <draw:frame draw:z-index="1" draw:id="id26" draw:style-name="a80" draw:name="Text Box 1" svg:x="0in" svg:y="0in" svg:width="9.4362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table:style-name="ce101"/>
          <table:table-cell table:number-columns-repeated="10" table:style-name="ce100"/>
          <table:table-cell table:style-name="ce96"/>
          <table:table-cell table:style-name="ce97"/>
          <table:table-cell table:number-columns-repeated="16363" table:style-name="ce9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p" table:cell-range-address="104年.$A$1:104年.$U$31" table:base-cell-address="104年.$A$1"/>
          <table:named-range table:name="Print_Area" table:cell-range-address="104年.$A$1:104年.$U$31" table:base-cell-address="104年.$A$1"/>
        </table:named-expressions>
      </table:table>
      <table:table table:name="103年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7" table:default-cell-style-name="ce1"/>
        <table:table-column table:style-name="co15" table:number-columns-repeated="3" table:default-cell-style-name="ce1"/>
        <table:table-column table:style-name="co23" table:default-cell-style-name="ce1"/>
        <table:table-column table:style-name="co15" table:number-columns-repeated="8" table:default-cell-style-name="ce1"/>
        <table:table-column table:style-name="co4" table:default-cell-style-name="ce1"/>
        <table:table-column table:style-name="co2" table:default-cell-style-name="ce1"/>
        <table:table-column table:style-name="co15" table:default-cell-style-name="ce1"/>
        <table:table-column table:style-name="co1" table:number-columns-repeated="16348" table:default-cell-style-name="ce1"/>
        <table:table-row table:style-name="ro1">
          <table:table-cell office:value-type="string" table:number-columns-spanned="41" table:number-rows-spanned="1" table:style-name="ce166">
            <text:p>103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167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6">
          <table:table-cell office:value-type="string" table:number-columns-spanned="3" table:number-rows-spanned="1" table:style-name="ce168">
            <text:p>行政區</text:p>
          </table:table-cell>
          <table:covered-table-cell table:number-columns-repeated="2"/>
          <table:table-cell office:value-type="string" table:style-name="ce5">
            <text:p>總 <text:s/>　計</text:p>
          </table:table-cell>
          <table:table-cell office:value-type="string" table:style-name="ce6">
            <text:p>東 <text:s/>　區</text:p>
          </table:table-cell>
          <table:table-cell office:value-type="string" table:style-name="ce5">
            <text:p>南 <text:s/>　區</text:p>
          </table:table-cell>
          <table:table-cell office:value-type="string" table:style-name="ce5">
            <text:p>中 西 區</text:p>
          </table:table-cell>
          <table:table-cell office:value-type="string" table:style-name="ce5">
            <text:p>北　 <text:s/>區</text:p>
          </table:table-cell>
          <table:table-cell office:value-type="string" table:style-name="ce5">
            <text:p>安 南 區</text:p>
          </table:table-cell>
          <table:table-cell office:value-type="string" table:style-name="ce5">
            <text:p>安 平 區</text:p>
          </table:table-cell>
          <table:table-cell office:value-type="string" table:style-name="ce5">
            <text:p>新 營 區</text:p>
          </table:table-cell>
          <table:table-cell office:value-type="string" table:style-name="ce5">
            <text:p>鹽 水 區</text:p>
          </table:table-cell>
          <table:table-cell office:value-type="string" table:style-name="ce5">
            <text:p>白 河 區</text:p>
          </table:table-cell>
          <table:table-cell office:value-type="string" table:style-name="ce5">
            <text:p>柳 營 區</text:p>
          </table:table-cell>
          <table:table-cell office:value-type="string" table:style-name="ce5">
            <text:p>後 壁 區</text:p>
          </table:table-cell>
          <table:table-cell office:value-type="string" table:style-name="ce5">
            <text:p>東 山 區</text:p>
          </table:table-cell>
          <table:table-cell office:value-type="string" table:style-name="ce6">
            <text:p>麻 豆 區</text:p>
          </table:table-cell>
          <table:table-cell office:value-type="string" table:style-name="ce5">
            <text:p>下 營 區</text:p>
          </table:table-cell>
          <table:table-cell office:value-type="string" table:style-name="ce5">
            <text:p>六 甲 區</text:p>
          </table:table-cell>
          <table:table-cell office:value-type="string" table:style-name="ce5">
            <text:p>官 田 區</text:p>
          </table:table-cell>
          <table:table-cell office:value-type="string" table:style-name="ce7">
            <text:p>大 內 區</text:p>
          </table:table-cell>
          <table:table-cell office:value-type="string" table:style-name="ce5">
            <text:p>佳 里 區</text:p>
          </table:table-cell>
          <table:table-cell office:value-type="string" table:style-name="ce6">
            <text:p>學 甲 區</text:p>
          </table:table-cell>
          <table:table-cell office:value-type="string" table:style-name="ce5">
            <text:p>西 港 區</text:p>
          </table:table-cell>
          <table:table-cell office:value-type="string" table:style-name="ce5">
            <text:p>七 股 區</text:p>
          </table:table-cell>
          <table:table-cell office:value-type="string" table:style-name="ce5">
            <text:p>將 軍 區</text:p>
          </table:table-cell>
          <table:table-cell office:value-type="string" table:style-name="ce5">
            <text:p>北 門 區</text:p>
          </table:table-cell>
          <table:table-cell office:value-type="string" table:style-name="ce5">
            <text:p>新 化 區</text:p>
          </table:table-cell>
          <table:table-cell office:value-type="string" table:style-name="ce5">
            <text:p>善 化 區</text:p>
          </table:table-cell>
          <table:table-cell office:value-type="string" table:style-name="ce5">
            <text:p>新 市 區</text:p>
          </table:table-cell>
          <table:table-cell office:value-type="string" table:style-name="ce5">
            <text:p>安 定 區</text:p>
          </table:table-cell>
          <table:table-cell office:value-type="string" table:style-name="ce5">
            <text:p>山 上 區</text:p>
          </table:table-cell>
          <table:table-cell office:value-type="string" table:style-name="ce5">
            <text:p>玉 井 區</text:p>
          </table:table-cell>
          <table:table-cell office:value-type="string" table:style-name="ce5">
            <text:p>楠 西 區</text:p>
          </table:table-cell>
          <table:table-cell office:value-type="string" table:style-name="ce6">
            <text:p>南 化 區</text:p>
          </table:table-cell>
          <table:table-cell office:value-type="string" table:style-name="ce5">
            <text:p>左 鎮 區</text:p>
          </table:table-cell>
          <table:table-cell office:value-type="string" table:style-name="ce5">
            <text:p>仁 德 區</text:p>
          </table:table-cell>
          <table:table-cell office:value-type="string" table:style-name="ce5">
            <text:p>歸 仁 區</text:p>
          </table:table-cell>
          <table:table-cell office:value-type="string" table:style-name="ce7">
            <text:p>關 廟 區</text:p>
          </table:table-cell>
          <table:table-cell office:value-type="string" table:style-name="ce5">
            <text:p>龍 崎 區</text:p>
          </table:table-cell>
          <table:table-cell office:value-type="string" table:style-name="ce76">
            <text:p>永 康 區</text:p>
          </table:table-cell>
          <table:table-cell table:number-columns-repeated="16343" table:style-name="ce8"/>
        </table:table-row>
        <table:table-row table:style-name="ro7">
          <table:table-cell office:value-type="string" table:number-columns-spanned="2" table:number-rows-spanned="3" table:style-name="ce169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790436" table:style-name="ce10">
            <text:p>1,790,436</text:p>
          </table:table-cell>
          <table:table-cell office:value-type="float" office:value="66254" table:style-name="ce11">
            <text:p>66,254</text:p>
          </table:table-cell>
          <table:table-cell office:value-type="float" office:value="59174" table:style-name="ce11">
            <text:p>59,174</text:p>
          </table:table-cell>
          <table:table-cell office:value-type="float" office:value="43077" table:style-name="ce11">
            <text:p>43,077</text:p>
          </table:table-cell>
          <table:table-cell office:value-type="float" office:value="55141" table:style-name="ce11">
            <text:p>55,141</text:p>
          </table:table-cell>
          <table:table-cell office:value-type="float" office:value="169676" table:style-name="ce11">
            <text:p>169,676</text:p>
          </table:table-cell>
          <table:table-cell office:value-type="float" office:value="22916" table:style-name="ce11">
            <text:p>22,916</text:p>
          </table:table-cell>
          <table:table-cell office:value-type="float" office:value="69323" table:style-name="ce11">
            <text:p>69,323</text:p>
          </table:table-cell>
          <table:table-cell office:value-type="float" office:value="49526" table:style-name="ce11">
            <text:p>49,526</text:p>
          </table:table-cell>
          <table:table-cell office:value-type="float" office:value="60974" table:style-name="ce11">
            <text:p>60,974</text:p>
          </table:table-cell>
          <table:table-cell office:value-type="float" office:value="41078" table:style-name="ce11">
            <text:p>41,078</text:p>
          </table:table-cell>
          <table:table-cell office:value-type="float" office:value="52535" table:style-name="ce11">
            <text:p>52,535</text:p>
          </table:table-cell>
          <table:table-cell office:value-type="float" office:value="44297" table:style-name="ce11">
            <text:p>44,297</text:p>
          </table:table-cell>
          <table:table-cell office:value-type="float" office:value="63149" table:style-name="ce11">
            <text:p>63,149</text:p>
          </table:table-cell>
          <table:table-cell office:value-type="float" office:value="37446" table:style-name="ce10">
            <text:p>37,446</text:p>
          </table:table-cell>
          <table:table-cell office:value-type="float" office:value="37554" table:style-name="ce10">
            <text:p>37,554</text:p>
          </table:table-cell>
          <table:table-cell office:value-type="float" office:value="49264" table:style-name="ce11">
            <text:p>49,264</text:p>
          </table:table-cell>
          <table:table-cell office:value-type="float" office:value="22828" table:style-name="ce12">
            <text:p>22,828</text:p>
          </table:table-cell>
          <table:table-cell office:value-type="float" office:value="61965" table:style-name="ce10">
            <text:p>61,965</text:p>
          </table:table-cell>
          <table:table-cell office:value-type="float" office:value="48965" table:style-name="ce11">
            <text:p>48,965</text:p>
          </table:table-cell>
          <table:table-cell office:value-type="float" office:value="32211" table:style-name="ce11">
            <text:p>32,211</text:p>
          </table:table-cell>
          <table:table-cell office:value-type="float" office:value="37331" table:style-name="ce11">
            <text:p>37,331</text:p>
          </table:table-cell>
          <table:table-cell office:value-type="float" office:value="35154" table:style-name="ce11">
            <text:p>35,154</text:p>
          </table:table-cell>
          <table:table-cell office:value-type="float" office:value="20911" table:style-name="ce11">
            <text:p>20,911</text:p>
          </table:table-cell>
          <table:table-cell office:value-type="float" office:value="50992" table:style-name="ce11">
            <text:p>50,992</text:p>
          </table:table-cell>
          <table:table-cell office:value-type="float" office:value="56607" table:style-name="ce11">
            <text:p>56,607</text:p>
          </table:table-cell>
          <table:table-cell office:value-type="float" office:value="44433" table:style-name="ce11">
            <text:p>44,433</text:p>
          </table:table-cell>
          <table:table-cell office:value-type="float" office:value="34703" table:style-name="ce11">
            <text:p>34,703</text:p>
          </table:table-cell>
          <table:table-cell office:value-type="float" office:value="13428" table:style-name="ce11">
            <text:p>13,428</text:p>
          </table:table-cell>
          <table:table-cell office:value-type="float" office:value="28272" table:style-name="ce11">
            <text:p>28,272</text:p>
          </table:table-cell>
          <table:table-cell office:value-type="float" office:value="22633" table:style-name="ce11">
            <text:p>22,633</text:p>
          </table:table-cell>
          <table:table-cell office:value-type="float" office:value="23639" table:style-name="ce11">
            <text:p>23,639</text:p>
          </table:table-cell>
          <table:table-cell office:value-type="float" office:value="18289" table:style-name="ce10">
            <text:p>18,289</text:p>
          </table:table-cell>
          <table:table-cell office:value-type="float" office:value="71847" table:style-name="ce10">
            <text:p>71,847</text:p>
          </table:table-cell>
          <table:table-cell office:value-type="float" office:value="60360" table:style-name="ce11">
            <text:p>60,360</text:p>
          </table:table-cell>
          <table:table-cell office:value-type="float" office:value="44663" table:style-name="ce12">
            <text:p>44,663</text:p>
          </table:table-cell>
          <table:table-cell office:value-type="float" office:value="15657" table:style-name="ce10">
            <text:p>15,657</text:p>
          </table:table-cell>
          <table:table-cell office:value-type="float" office:value="124164" table:style-name="ce102">
            <text:p>124,164</text:p>
          </table:table-cell>
          <table:table-cell table:number-columns-repeated="16343" table:style-name="ce1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11214.84619700001" table:style-name="ce15">
            <text:p>211,214.846197</text:p>
          </table:table-cell>
          <table:table-cell office:value-type="float" office:value="1284.1608570000001" table:style-name="ce16">
            <text:p>1,284.160857</text:p>
          </table:table-cell>
          <table:table-cell office:value-type="float" office:value="2723.2176279999999" table:style-name="ce16">
            <text:p>2,723.217628</text:p>
          </table:table-cell>
          <table:table-cell office:value-type="float" office:value="605.96846200000005" table:style-name="ce16">
            <text:p>605.968462</text:p>
          </table:table-cell>
          <table:table-cell office:value-type="float" office:value="1007.562676" table:style-name="ce16">
            <text:p>1,007.562676</text:p>
            <draw:frame draw:z-index="2" draw:id="id30" draw:style-name="a92" draw:name="Text Box 2" svg:x="0in" svg:y="0in" svg:width="9.43627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4" draw:id="id32" draw:style-name="a98" draw:name="Text Box 2" svg:x="0in" svg:y="0in" svg:width="9.43627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10709.607823" table:style-name="ce16">
            <text:p>10,709.607823</text:p>
          </table:table-cell>
          <table:table-cell office:value-type="float" office:value="1121.4043389999999" table:style-name="ce16">
            <text:p>1,121.404339</text:p>
          </table:table-cell>
          <table:table-cell office:value-type="float" office:value="3683.0907080000002" table:style-name="ce16">
            <text:p>3,683.090708</text:p>
          </table:table-cell>
          <table:table-cell office:value-type="float" office:value="4916.3935789999996" table:style-name="ce16">
            <text:p>4,916.393579</text:p>
          </table:table-cell>
          <table:table-cell office:value-type="float" office:value="12411.966564" table:style-name="ce16">
            <text:p>12,411.966564</text:p>
          </table:table-cell>
          <table:table-cell office:value-type="float" office:value="6049.5947230000002" table:style-name="ce16">
            <text:p>6,049.594723</text:p>
          </table:table-cell>
          <table:table-cell office:value-type="float" office:value="6968.5257970000002" table:style-name="ce16">
            <text:p>6,968.525797</text:p>
          </table:table-cell>
          <table:table-cell office:value-type="float" office:value="11807.413796999999" table:style-name="ce16">
            <text:p>11,807.413797</text:p>
          </table:table-cell>
          <table:table-cell office:value-type="float" office:value="4692.8681669999996" table:style-name="ce16">
            <text:p>4,692.868167</text:p>
          </table:table-cell>
          <table:table-cell office:value-type="float" office:value="3331.992084" table:style-name="ce15">
            <text:p>3,331.992084</text:p>
          </table:table-cell>
          <table:table-cell office:value-type="float" office:value="6456.6030639999999" table:style-name="ce15">
            <text:p>6,456.603064</text:p>
          </table:table-cell>
          <table:table-cell office:value-type="float" office:value="6400.4201309999999" table:style-name="ce16">
            <text:p>6,400.420131</text:p>
          </table:table-cell>
          <table:table-cell office:value-type="float" office:value="6397.8564120000001" table:style-name="ce17">
            <text:p>6,397.856412</text:p>
          </table:table-cell>
          <table:table-cell office:value-type="float" office:value="3866.4664600000001" table:style-name="ce15">
            <text:p>3,866.466460</text:p>
          </table:table-cell>
          <table:table-cell office:value-type="float" office:value="5114.6407810000001" table:style-name="ce16">
            <text:p>5,114.640781</text:p>
          </table:table-cell>
          <table:table-cell office:value-type="float" office:value="2838.7196869999998" table:style-name="ce16">
            <text:p>2,838.719687</text:p>
          </table:table-cell>
          <table:table-cell office:value-type="float" office:value="11172.751823000001" table:style-name="ce16">
            <text:p>11,172.751823</text:p>
          </table:table-cell>
          <table:table-cell office:value-type="float" office:value="4484.4346560000004" table:style-name="ce16">
            <text:p>4,484.434656</text:p>
            <draw:frame draw:z-index="3" draw:id="id31" draw:style-name="a95" draw:name="Text Box 2" svg:x="0in" svg:y="0in" svg:width="8.48039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5" draw:id="id33" draw:style-name="a101" draw:name="Text Box 2" svg:x="0in" svg:y="0in" svg:width="8.48039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5172.5033869999997" table:style-name="ce16">
            <text:p>5,172.503387</text:p>
          </table:table-cell>
          <table:table-cell office:value-type="float" office:value="6057.4567390000002" table:style-name="ce16">
            <text:p>6,057.456739</text:p>
          </table:table-cell>
          <table:table-cell office:value-type="float" office:value="5129.1501360000002" table:style-name="ce16">
            <text:p>5,129.150136</text:p>
          </table:table-cell>
          <table:table-cell office:value-type="float" office:value="4969.5462589999997" table:style-name="ce16">
            <text:p>4,969.546259</text:p>
          </table:table-cell>
          <table:table-cell office:value-type="float" office:value="2806.088084" table:style-name="ce16">
            <text:p>2,806.088084</text:p>
          </table:table-cell>
          <table:table-cell office:value-type="float" office:value="2601.6767460000001" table:style-name="ce16">
            <text:p>2,601.676746</text:p>
          </table:table-cell>
          <table:table-cell office:value-type="float" office:value="6999.2633260000002" table:style-name="ce16">
            <text:p>6,999.263326</text:p>
          </table:table-cell>
          <table:table-cell office:value-type="float" office:value="10337.916087" table:style-name="ce16">
            <text:p>10,337.916087</text:p>
          </table:table-cell>
          <table:table-cell office:value-type="float" office:value="16656.494684000001" table:style-name="ce16">
            <text:p>16,656.494684</text:p>
          </table:table-cell>
          <table:table-cell office:value-type="float" office:value="6955.0057770000003" table:style-name="ce15">
            <text:p>6,955.005777</text:p>
          </table:table-cell>
          <table:table-cell office:value-type="float" office:value="4868.1827119999998" table:style-name="ce15">
            <text:p>4,868.182712</text:p>
          </table:table-cell>
          <table:table-cell office:value-type="float" office:value="5294.3198130000001" table:style-name="ce16">
            <text:p>5,294.319813</text:p>
          </table:table-cell>
          <table:table-cell office:value-type="float" office:value="5112.6603340000001" table:style-name="ce17">
            <text:p>5,112.660334</text:p>
          </table:table-cell>
          <table:table-cell office:value-type="float" office:value="6210.1513139999997" table:style-name="ce15">
            <text:p>6,210.151314</text:p>
          </table:table-cell>
          <table:table-cell office:value-type="float" office:value="3998.7705810000002" table:style-name="ce83">
            <text:p>3,998.77058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6009984049" table:style-name="ce19">
            <text:p>6,009,984,049</text:p>
          </table:table-cell>
          <table:table-cell office:value-type="float" office:value="487154851" table:style-name="ce20">
            <text:p>487,154,851</text:p>
          </table:table-cell>
          <table:table-cell office:value-type="float" office:value="384851213" table:style-name="ce20">
            <text:p>384,851,213</text:p>
          </table:table-cell>
          <table:table-cell office:value-type="float" office:value="332558693" table:style-name="ce20">
            <text:p>332,558,693</text:p>
          </table:table-cell>
          <table:table-cell office:value-type="float" office:value="329758060" table:style-name="ce11">
            <text:p>329,758,060</text:p>
          </table:table-cell>
          <table:table-cell office:value-type="float" office:value="568163397" table:style-name="ce11">
            <text:p>568,163,397</text:p>
          </table:table-cell>
          <table:table-cell office:value-type="float" office:value="253687266" table:style-name="ce11">
            <text:p>253,687,266</text:p>
          </table:table-cell>
          <table:table-cell office:value-type="float" office:value="243948431" table:style-name="ce11">
            <text:p>243,948,431</text:p>
          </table:table-cell>
          <table:table-cell office:value-type="float" office:value="62372239" table:style-name="ce11">
            <text:p>62,372,239</text:p>
          </table:table-cell>
          <table:table-cell office:value-type="float" office:value="109763635" table:style-name="ce11">
            <text:p>109,763,635</text:p>
          </table:table-cell>
          <table:table-cell office:value-type="float" office:value="83225344" table:style-name="ce11">
            <text:p>83,225,344</text:p>
          </table:table-cell>
          <table:table-cell office:value-type="float" office:value="71263361" table:style-name="ce11">
            <text:p>71,263,361</text:p>
          </table:table-cell>
          <table:table-cell office:value-type="float" office:value="52447717" table:style-name="ce11">
            <text:p>52,447,717</text:p>
          </table:table-cell>
          <table:table-cell office:value-type="float" office:value="127619669" table:style-name="ce11">
            <text:p>127,619,669</text:p>
          </table:table-cell>
          <table:table-cell office:value-type="float" office:value="55189296" table:style-name="ce10">
            <text:p>55,189,296</text:p>
          </table:table-cell>
          <table:table-cell office:value-type="float" office:value="53058512" table:style-name="ce10">
            <text:p>53,058,512</text:p>
          </table:table-cell>
          <table:table-cell office:value-type="float" office:value="71113439" table:style-name="ce20">
            <text:p>71,113,439</text:p>
          </table:table-cell>
          <table:table-cell office:value-type="float" office:value="34670575" table:style-name="ce21">
            <text:p>34,670,575</text:p>
          </table:table-cell>
          <table:table-cell office:value-type="float" office:value="133199620" table:style-name="ce19">
            <text:p>133,199,620</text:p>
          </table:table-cell>
          <table:table-cell office:value-type="float" office:value="68382651" table:style-name="ce20">
            <text:p>68,382,651</text:p>
          </table:table-cell>
          <table:table-cell office:value-type="float" office:value="58130742" table:style-name="ce20">
            <text:p>58,130,742</text:p>
          </table:table-cell>
          <table:table-cell office:value-type="float" office:value="65105612" table:style-name="ce20">
            <text:p>65,105,612</text:p>
          </table:table-cell>
          <table:table-cell office:value-type="float" office:value="37687629" table:style-name="ce11">
            <text:p>37,687,629</text:p>
          </table:table-cell>
          <table:table-cell office:value-type="float" office:value="27820037" table:style-name="ce11">
            <text:p>27,820,037</text:p>
          </table:table-cell>
          <table:table-cell office:value-type="float" office:value="161815836" table:style-name="ce11">
            <text:p>161,815,836</text:p>
          </table:table-cell>
          <table:table-cell office:value-type="float" office:value="227930790" table:style-name="ce11">
            <text:p>227,930,790</text:p>
          </table:table-cell>
          <table:table-cell office:value-type="float" office:value="230918556" table:style-name="ce11">
            <text:p>230,918,556</text:p>
          </table:table-cell>
          <table:table-cell office:value-type="float" office:value="109608409" table:style-name="ce11">
            <text:p>109,608,409</text:p>
          </table:table-cell>
          <table:table-cell office:value-type="float" office:value="34905580" table:style-name="ce11">
            <text:p>34,905,580</text:p>
          </table:table-cell>
          <table:table-cell office:value-type="float" office:value="43048245" table:style-name="ce11">
            <text:p>43,048,245</text:p>
          </table:table-cell>
          <table:table-cell office:value-type="float" office:value="36410135" table:style-name="ce11">
            <text:p>36,410,135</text:p>
          </table:table-cell>
          <table:table-cell office:value-type="float" office:value="34414909" table:style-name="ce11">
            <text:p>34,414,909</text:p>
          </table:table-cell>
          <table:table-cell office:value-type="float" office:value="20765557" table:style-name="ce10">
            <text:p>20,765,557</text:p>
          </table:table-cell>
          <table:table-cell office:value-type="float" office:value="324520933" table:style-name="ce10">
            <text:p>324,520,933</text:p>
          </table:table-cell>
          <table:table-cell office:value-type="float" office:value="283872271" table:style-name="ce20">
            <text:p>283,872,271</text:p>
          </table:table-cell>
          <table:table-cell office:value-type="float" office:value="105148575" table:style-name="ce21">
            <text:p>105,148,575</text:p>
          </table:table-cell>
          <table:table-cell office:value-type="float" office:value="18840700" table:style-name="ce19">
            <text:p>18,840,700</text:p>
          </table:table-cell>
          <table:table-cell office:value-type="float" office:value="666611564" table:style-name="ce85">
            <text:p>666,611,564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65">
            <text:p>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041060" table:style-name="ce19">
            <text:p>1,041,060</text:p>
          </table:table-cell>
          <table:table-cell office:value-type="float" office:value="66254" table:style-name="ce20">
            <text:p>66,254</text:p>
          </table:table-cell>
          <table:table-cell office:value-type="float" office:value="59174" table:style-name="ce20">
            <text:p>59,174</text:p>
          </table:table-cell>
          <table:table-cell office:value-type="float" office:value="43077" table:style-name="ce20">
            <text:p>43,077</text:p>
          </table:table-cell>
          <table:table-cell office:value-type="float" office:value="55141" table:style-name="ce11">
            <text:p>55,141</text:p>
          </table:table-cell>
          <table:table-cell office:value-type="float" office:value="169676" table:style-name="ce11">
            <text:p>169,676</text:p>
          </table:table-cell>
          <table:table-cell office:value-type="float" office:value="22916" table:style-name="ce11">
            <text:p>22,916</text:p>
          </table:table-cell>
          <table:table-cell office:value-type="float" office:value="54084" table:style-name="ce11">
            <text:p>54,084</text:p>
          </table:table-cell>
          <table:table-cell office:value-type="float" office:value="15292" table:style-name="ce11">
            <text:p>15,292</text:p>
          </table:table-cell>
          <table:table-cell office:value-type="float" office:value="21011" table:style-name="ce11">
            <text:p>21,011</text:p>
          </table:table-cell>
          <table:table-cell office:value-type="float" office:value="12419" table:style-name="ce11">
            <text:p>12,419</text:p>
          </table:table-cell>
          <table:table-cell office:value-type="float" office:value="4521" table:style-name="ce11">
            <text:p>4,521</text:p>
          </table:table-cell>
          <table:table-cell office:value-type="float" office:value="7058" table:style-name="ce11">
            <text:p>7,058</text:p>
          </table:table-cell>
          <table:table-cell office:value-type="float" office:value="38223" table:style-name="ce11">
            <text:p>38,223</text:p>
          </table:table-cell>
          <table:table-cell office:value-type="float" office:value="14113" table:style-name="ce10">
            <text:p>14,113</text:p>
          </table:table-cell>
          <table:table-cell office:value-type="float" office:value="21954" table:style-name="ce10">
            <text:p>21,954</text:p>
          </table:table-cell>
          <table:table-cell office:value-type="float" office:value="30057" table:style-name="ce20">
            <text:p>30,057</text:p>
          </table:table-cell>
          <table:table-cell office:value-type="float" office:value="6225" table:style-name="ce21">
            <text:p>6,225</text:p>
          </table:table-cell>
          <table:table-cell office:value-type="float" office:value="29999" table:style-name="ce19">
            <text:p>29,999</text:p>
          </table:table-cell>
          <table:table-cell office:value-type="float" office:value="18580" table:style-name="ce20">
            <text:p>18,580</text:p>
          </table:table-cell>
          <table:table-cell office:value-type="float" office:value="9086" table:style-name="ce20">
            <text:p>9,08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612" table:style-name="ce11">
            <text:p>8,612</text:p>
          </table:table-cell>
          <table:table-cell office:value-type="float" office:value="3023" table:style-name="ce11">
            <text:p>3,023</text:p>
          </table:table-cell>
          <table:table-cell office:value-type="float" office:value="16982" table:style-name="ce11">
            <text:p>16,982</text:p>
          </table:table-cell>
          <table:table-cell office:value-type="float" office:value="28950" table:style-name="ce11">
            <text:p>28,950</text:p>
          </table:table-cell>
          <table:table-cell office:value-type="float" office:value="18886" table:style-name="ce11">
            <text:p>18,886</text:p>
          </table:table-cell>
          <table:table-cell office:value-type="float" office:value="7152" table:style-name="ce11">
            <text:p>7,152</text:p>
          </table:table-cell>
          <table:table-cell office:value-type="float" office:value="4823" table:style-name="ce11">
            <text:p>4,823</text:p>
          </table:table-cell>
          <table:table-cell office:value-type="float" office:value="10502" table:style-name="ce11">
            <text:p>10,502</text:p>
          </table:table-cell>
          <table:table-cell office:value-type="float" office:value="8201" table:style-name="ce11">
            <text:p>8,201</text:p>
          </table:table-cell>
          <table:table-cell office:value-type="float" office:value="571" table:style-name="ce11">
            <text:p>571</text:p>
          </table:table-cell>
          <table:table-cell office:value-type="float" office:value="62" table:style-name="ce10">
            <text:p>62</text:p>
          </table:table-cell>
          <table:table-cell office:value-type="float" office:value="59116" table:style-name="ce10">
            <text:p>59,116</text:p>
          </table:table-cell>
          <table:table-cell office:value-type="float" office:value="30276" table:style-name="ce20">
            <text:p>30,276</text:p>
          </table:table-cell>
          <table:table-cell office:value-type="float" office:value="22140" table:style-name="ce21">
            <text:p>22,140</text:p>
          </table:table-cell>
          <table:table-cell office:value-type="float" office:value="16" table:style-name="ce19">
            <text:p>16</text:p>
          </table:table-cell>
          <table:table-cell office:value-type="float" office:value="122888" table:style-name="ce85">
            <text:p>122,88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1492.823577000003" table:style-name="ce15">
            <text:p>51,492.823577</text:p>
          </table:table-cell>
          <table:table-cell office:value-type="float" office:value="1284.1608570000001" table:style-name="ce16">
            <text:p>1,284.160857</text:p>
          </table:table-cell>
          <table:table-cell office:value-type="float" office:value="2723.2176279999999" table:style-name="ce16">
            <text:p>2,723.217628</text:p>
          </table:table-cell>
          <table:table-cell office:value-type="float" office:value="605.96846200000005" table:style-name="ce16">
            <text:p>605.968462</text:p>
          </table:table-cell>
          <table:table-cell office:value-type="float" office:value="1007.562676" table:style-name="ce23">
            <text:p>1,007.562676</text:p>
          </table:table-cell>
          <table:table-cell office:value-type="float" office:value="10709.607823" table:style-name="ce23">
            <text:p>10,709.607823</text:p>
          </table:table-cell>
          <table:table-cell office:value-type="float" office:value="1121.4043389999999" table:style-name="ce23">
            <text:p>1,121.404339</text:p>
          </table:table-cell>
          <table:table-cell office:value-type="float" office:value="1847.843075" table:style-name="ce23">
            <text:p>1,847.843075</text:p>
          </table:table-cell>
          <table:table-cell office:value-type="float" office:value="488.123603" table:style-name="ce23">
            <text:p>488.123603</text:p>
          </table:table-cell>
          <table:table-cell office:value-type="float" office:value="1286.7107129999999" table:style-name="ce23">
            <text:p>1,286.710713</text:p>
          </table:table-cell>
          <table:table-cell office:value-type="float" office:value="787.50371900000005" table:style-name="ce23">
            <text:p>787.503719</text:p>
          </table:table-cell>
          <table:table-cell office:value-type="float" office:value="211.27870200000001" table:style-name="ce23">
            <text:p>211.278702</text:p>
          </table:table-cell>
          <table:table-cell office:value-type="float" office:value="405.97372799999999" table:style-name="ce23">
            <text:p>405.973728</text:p>
          </table:table-cell>
          <table:table-cell office:value-type="float" office:value="1786.1352380000001" table:style-name="ce23">
            <text:p>1,786.135238</text:p>
          </table:table-cell>
          <table:table-cell office:value-type="float" office:value="332.44678399999998" table:style-name="ce24">
            <text:p>332.446784</text:p>
          </table:table-cell>
          <table:table-cell office:value-type="float" office:value="4296.3092699999997" table:style-name="ce24">
            <text:p>4,296.309270</text:p>
          </table:table-cell>
          <table:table-cell office:value-type="float" office:value="3282.9702929999999" table:style-name="ce16">
            <text:p>3,282.970293</text:p>
          </table:table-cell>
          <table:table-cell office:value-type="float" office:value="827.65491799999995" table:style-name="ce17">
            <text:p>827.654918</text:p>
          </table:table-cell>
          <table:table-cell office:value-type="float" office:value="734.14484400000003" table:style-name="ce15">
            <text:p>734.144844</text:p>
          </table:table-cell>
          <table:table-cell office:value-type="float" office:value="578.34722399999998" table:style-name="ce16">
            <text:p>578.347224</text:p>
          </table:table-cell>
          <table:table-cell office:value-type="float" office:value="344.85412100000002" table:style-name="ce16">
            <text:p>344.85412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07.598142" table:style-name="ce23">
            <text:p>307.598142</text:p>
          </table:table-cell>
          <table:table-cell office:value-type="float" office:value="175.08481599999999" table:style-name="ce23">
            <text:p>175.084816</text:p>
          </table:table-cell>
          <table:table-cell office:value-type="float" office:value="653.90344100000004" table:style-name="ce23">
            <text:p>653.903441</text:p>
          </table:table-cell>
          <table:table-cell office:value-type="float" office:value="1736.0440040000001" table:style-name="ce23">
            <text:p>1,736.044004</text:p>
          </table:table-cell>
          <table:table-cell office:value-type="float" office:value="2157.4296180000001" table:style-name="ce23">
            <text:p>2,157.429618</text:p>
          </table:table-cell>
          <table:table-cell office:value-type="float" office:value="611.759683" table:style-name="ce23">
            <text:p>611.759683</text:p>
          </table:table-cell>
          <table:table-cell office:value-type="float" office:value="253.91020900000001" table:style-name="ce23">
            <text:p>253.910209</text:p>
          </table:table-cell>
          <table:table-cell office:value-type="float" office:value="381.45902699999999" table:style-name="ce23">
            <text:p>381.459027</text:p>
          </table:table-cell>
          <table:table-cell office:value-type="float" office:value="907.62463600000001" table:style-name="ce23">
            <text:p>907.624636</text:p>
          </table:table-cell>
          <table:table-cell office:value-type="float" office:value="1621.159496" table:style-name="ce23">
            <text:p>1,621.159496</text:p>
          </table:table-cell>
          <table:table-cell office:value-type="float" office:value="14.4992" table:style-name="ce24">
            <text:p>14.499200</text:p>
          </table:table-cell>
          <table:table-cell office:value-type="float" office:value="2830.8737900000001" table:style-name="ce24">
            <text:p>2,830.873790</text:p>
          </table:table-cell>
          <table:table-cell office:value-type="float" office:value="859.70752500000003" table:style-name="ce16">
            <text:p>859.707525</text:p>
          </table:table-cell>
          <table:table-cell office:value-type="float" office:value="539.59783700000003" table:style-name="ce17">
            <text:p>539.597837</text:p>
          </table:table-cell>
          <table:table-cell office:value-type="float" office:value="0.51349999999999996" table:style-name="ce15">
            <text:p>0.513500</text:p>
          </table:table-cell>
          <table:table-cell office:value-type="float" office:value="3779.4406359999998" table:style-name="ce83">
            <text:p>3,779.44063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4613879062" table:style-name="ce19">
            <text:p>4,613,879,062</text:p>
          </table:table-cell>
          <table:table-cell office:value-type="float" office:value="487154851" table:style-name="ce20">
            <text:p>487,154,851</text:p>
          </table:table-cell>
          <table:table-cell office:value-type="float" office:value="384851213" table:style-name="ce20">
            <text:p>384,851,213</text:p>
          </table:table-cell>
          <table:table-cell office:value-type="float" office:value="332558693" table:style-name="ce20">
            <text:p>332,558,693</text:p>
          </table:table-cell>
          <table:table-cell office:value-type="float" office:value="329758060" table:style-name="ce11">
            <text:p>329,758,060</text:p>
          </table:table-cell>
          <table:table-cell office:value-type="float" office:value="568163397" table:style-name="ce11">
            <text:p>568,163,397</text:p>
          </table:table-cell>
          <table:table-cell office:value-type="float" office:value="253687266" table:style-name="ce11">
            <text:p>253,687,266</text:p>
          </table:table-cell>
          <table:table-cell office:value-type="float" office:value="218163750" table:style-name="ce11">
            <text:p>218,163,750</text:p>
          </table:table-cell>
          <table:table-cell office:value-type="float" office:value="30060972" table:style-name="ce11">
            <text:p>30,060,972</text:p>
          </table:table-cell>
          <table:table-cell office:value-type="float" office:value="47675086" table:style-name="ce11">
            <text:p>47,675,086</text:p>
          </table:table-cell>
          <table:table-cell office:value-type="float" office:value="23425410" table:style-name="ce11">
            <text:p>23,425,410</text:p>
          </table:table-cell>
          <table:table-cell office:value-type="float" office:value="8998116" table:style-name="ce11">
            <text:p>8,998,116</text:p>
          </table:table-cell>
          <table:table-cell office:value-type="float" office:value="12992728" table:style-name="ce11">
            <text:p>12,992,728</text:p>
          </table:table-cell>
          <table:table-cell office:value-type="float" office:value="92354973" table:style-name="ce11">
            <text:p>92,354,973</text:p>
          </table:table-cell>
          <table:table-cell office:value-type="float" office:value="24816065" table:style-name="ce10">
            <text:p>24,816,065</text:p>
          </table:table-cell>
          <table:table-cell office:value-type="float" office:value="34026331" table:style-name="ce10">
            <text:p>34,026,331</text:p>
          </table:table-cell>
          <table:table-cell office:value-type="float" office:value="48710016" table:style-name="ce20">
            <text:p>48,710,016</text:p>
          </table:table-cell>
          <table:table-cell office:value-type="float" office:value="8890778" table:style-name="ce21">
            <text:p>8,890,778</text:p>
          </table:table-cell>
          <table:table-cell office:value-type="float" office:value="84348395" table:style-name="ce19">
            <text:p>84,348,395</text:p>
          </table:table-cell>
          <table:table-cell office:value-type="float" office:value="36402961" table:style-name="ce20">
            <text:p>36,402,961</text:p>
          </table:table-cell>
          <table:table-cell office:value-type="float" office:value="20061924" table:style-name="ce20">
            <text:p>20,061,92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7635987" table:style-name="ce11">
            <text:p>7,635,987</text:p>
          </table:table-cell>
          <table:table-cell office:value-type="float" office:value="4059023" table:style-name="ce11">
            <text:p>4,059,023</text:p>
          </table:table-cell>
          <table:table-cell office:value-type="float" office:value="57796487" table:style-name="ce11">
            <text:p>57,796,487</text:p>
          </table:table-cell>
          <table:table-cell office:value-type="float" office:value="159920715" table:style-name="ce11">
            <text:p>159,920,715</text:p>
          </table:table-cell>
          <table:table-cell office:value-type="float" office:value="152647473" table:style-name="ce11">
            <text:p>152,647,473</text:p>
          </table:table-cell>
          <table:table-cell office:value-type="float" office:value="32936618" table:style-name="ce11">
            <text:p>32,936,618</text:p>
          </table:table-cell>
          <table:table-cell office:value-type="float" office:value="10935293" table:style-name="ce11">
            <text:p>10,935,293</text:p>
          </table:table-cell>
          <table:table-cell office:value-type="float" office:value="19164441" table:style-name="ce11">
            <text:p>19,164,441</text:p>
          </table:table-cell>
          <table:table-cell office:value-type="float" office:value="11834269" table:style-name="ce11">
            <text:p>11,834,269</text:p>
          </table:table-cell>
          <table:table-cell office:value-type="float" office:value="3079523" table:style-name="ce11">
            <text:p>3,079,523</text:p>
          </table:table-cell>
          <table:table-cell office:value-type="float" office:value="153959" table:style-name="ce10">
            <text:p>153,959</text:p>
          </table:table-cell>
          <table:table-cell office:value-type="float" office:value="258892598" table:style-name="ce10">
            <text:p>258,892,598</text:p>
          </table:table-cell>
          <table:table-cell office:value-type="float" office:value="143022272" table:style-name="ce20">
            <text:p>143,022,272</text:p>
          </table:table-cell>
          <table:table-cell office:value-type="float" office:value="42894770" table:style-name="ce21">
            <text:p>42,894,770</text:p>
          </table:table-cell>
          <table:table-cell office:value-type="float" office:value="3430" table:style-name="ce19">
            <text:p>3,430</text:p>
          </table:table-cell>
          <table:table-cell office:value-type="float" office:value="661801219" table:style-name="ce85">
            <text:p>661,801,219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85827" table:style-name="ce19">
            <text:p>185,827</text:p>
          </table:table-cell>
          <table:table-cell office:value-type="float" office:value="8125" table:style-name="ce20">
            <text:p>8,125</text:p>
          </table:table-cell>
          <table:table-cell office:value-type="float" office:value="10085" table:style-name="ce20">
            <text:p>10,085</text:p>
          </table:table-cell>
          <table:table-cell office:value-type="float" office:value="9548" table:style-name="ce20">
            <text:p>9,548</text:p>
          </table:table-cell>
          <table:table-cell office:value-type="float" office:value="8196" table:style-name="ce11">
            <text:p>8,196</text:p>
          </table:table-cell>
          <table:table-cell office:value-type="float" office:value="24235" table:style-name="ce11">
            <text:p>24,235</text:p>
          </table:table-cell>
          <table:table-cell office:value-type="float" office:value="5461" table:style-name="ce11">
            <text:p>5,461</text:p>
          </table:table-cell>
          <table:table-cell office:value-type="float" office:value="8831" table:style-name="ce11">
            <text:p>8,831</text:p>
          </table:table-cell>
          <table:table-cell office:value-type="float" office:value="3458" table:style-name="ce11">
            <text:p>3,458</text:p>
          </table:table-cell>
          <table:table-cell office:value-type="float" office:value="5862" table:style-name="ce11">
            <text:p>5,862</text:p>
          </table:table-cell>
          <table:table-cell office:value-type="float" office:value="2993" table:style-name="ce11">
            <text:p>2,993</text:p>
          </table:table-cell>
          <table:table-cell office:value-type="float" office:value="1429" table:style-name="ce11">
            <text:p>1,429</text:p>
          </table:table-cell>
          <table:table-cell office:value-type="float" office:value="1217" table:style-name="ce11">
            <text:p>1,217</text:p>
          </table:table-cell>
          <table:table-cell office:value-type="float" office:value="5237" table:style-name="ce11">
            <text:p>5,237</text:p>
          </table:table-cell>
          <table:table-cell office:value-type="float" office:value="2742" table:style-name="ce10">
            <text:p>2,742</text:p>
          </table:table-cell>
          <table:table-cell office:value-type="float" office:value="5017" table:style-name="ce10">
            <text:p>5,017</text:p>
          </table:table-cell>
          <table:table-cell office:value-type="float" office:value="6675" table:style-name="ce20">
            <text:p>6,675</text:p>
          </table:table-cell>
          <table:table-cell office:value-type="float" office:value="1001" table:style-name="ce21">
            <text:p>1,001</text:p>
          </table:table-cell>
          <table:table-cell office:value-type="float" office:value="4122" table:style-name="ce19">
            <text:p>4,122</text:p>
          </table:table-cell>
          <table:table-cell office:value-type="float" office:value="3113" table:style-name="ce20">
            <text:p>3,113</text:p>
          </table:table-cell>
          <table:table-cell office:value-type="float" office:value="1165" table:style-name="ce20">
            <text:p>1,16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926" table:style-name="ce11">
            <text:p>1,926</text:p>
          </table:table-cell>
          <table:table-cell office:value-type="float" office:value="974" table:style-name="ce11">
            <text:p>974</text:p>
          </table:table-cell>
          <table:table-cell office:value-type="float" office:value="3483" table:style-name="ce11">
            <text:p>3,483</text:p>
          </table:table-cell>
          <table:table-cell office:value-type="float" office:value="5205" table:style-name="ce11">
            <text:p>5,205</text:p>
          </table:table-cell>
          <table:table-cell office:value-type="float" office:value="3963" table:style-name="ce11">
            <text:p>3,963</text:p>
          </table:table-cell>
          <table:table-cell office:value-type="float" office:value="2074" table:style-name="ce11">
            <text:p>2,074</text:p>
          </table:table-cell>
          <table:table-cell office:value-type="float" office:value="1392" table:style-name="ce11">
            <text:p>1,392</text:p>
          </table:table-cell>
          <table:table-cell office:value-type="float" office:value="3070" table:style-name="ce11">
            <text:p>3,070</text:p>
          </table:table-cell>
          <table:table-cell office:value-type="float" office:value="2751" table:style-name="ce11">
            <text:p>2,751</text:p>
          </table:table-cell>
          <table:table-cell office:value-type="float" office:value="571" table:style-name="ce11">
            <text:p>571</text:p>
          </table:table-cell>
          <table:table-cell office:value-type="float" office:value="62" table:style-name="ce10">
            <text:p>62</text:p>
          </table:table-cell>
          <table:table-cell office:value-type="float" office:value="10819" table:style-name="ce10">
            <text:p>10,819</text:p>
          </table:table-cell>
          <table:table-cell office:value-type="float" office:value="4828" table:style-name="ce20">
            <text:p>4,828</text:p>
          </table:table-cell>
          <table:table-cell office:value-type="float" office:value="4532" table:style-name="ce21">
            <text:p>4,532</text:p>
          </table:table-cell>
          <table:table-cell office:value-type="float" office:value="14" table:style-name="ce19">
            <text:p>14</text:p>
          </table:table-cell>
          <table:table-cell office:value-type="float" office:value="21651" table:style-name="ce85">
            <text:p>21,65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20595.268937000001" table:style-name="ce15">
            <text:p>20,595.268937</text:p>
          </table:table-cell>
          <table:table-cell office:value-type="float" office:value="553.95998799999995" table:style-name="ce16">
            <text:p>553.959988</text:p>
          </table:table-cell>
          <table:table-cell office:value-type="float" office:value="1340.9421540000001" table:style-name="ce16">
            <text:p>1,340.942154</text:p>
          </table:table-cell>
          <table:table-cell office:value-type="float" office:value="275.56965700000001" table:style-name="ce16">
            <text:p>275.569657</text:p>
          </table:table-cell>
          <table:table-cell office:value-type="float" office:value="422.403165" table:style-name="ce23">
            <text:p>422.403165</text:p>
          </table:table-cell>
          <table:table-cell office:value-type="float" office:value="3804.3812229999999" table:style-name="ce23">
            <text:p>3,804.381223</text:p>
          </table:table-cell>
          <table:table-cell office:value-type="float" office:value="814.49785099999997" table:style-name="ce23">
            <text:p>814.497851</text:p>
          </table:table-cell>
          <table:table-cell office:value-type="float" office:value="427.539737" table:style-name="ce23">
            <text:p>427.539737</text:p>
          </table:table-cell>
          <table:table-cell office:value-type="float" office:value="126.83367800000001" table:style-name="ce23">
            <text:p>126.833678</text:p>
          </table:table-cell>
          <table:table-cell office:value-type="float" office:value="312.41999800000002" table:style-name="ce23">
            <text:p>312.419998</text:p>
          </table:table-cell>
          <table:table-cell office:value-type="float" office:value="184.974639" table:style-name="ce23">
            <text:p>184.974639</text:p>
          </table:table-cell>
          <table:table-cell office:value-type="float" office:value="85.771885999999995" table:style-name="ce23">
            <text:p>85.771886</text:p>
          </table:table-cell>
          <table:table-cell office:value-type="float" office:value="165.66240300000001" table:style-name="ce23">
            <text:p>165.662403</text:p>
          </table:table-cell>
          <table:table-cell office:value-type="float" office:value="206.57188400000001" table:style-name="ce23">
            <text:p>206.571884</text:p>
          </table:table-cell>
          <table:table-cell office:value-type="float" office:value="48.657743000000004" table:style-name="ce24">
            <text:p>48.657743</text:p>
          </table:table-cell>
          <table:table-cell office:value-type="float" office:value="3471.897841" table:style-name="ce24">
            <text:p>3,471.897841</text:p>
          </table:table-cell>
          <table:table-cell office:value-type="float" office:value="1175.5965719999999" table:style-name="ce16">
            <text:p>1,175.596572</text:p>
          </table:table-cell>
          <table:table-cell office:value-type="float" office:value="568.49745900000005" table:style-name="ce17">
            <text:p>568.497459</text:p>
          </table:table-cell>
          <table:table-cell office:value-type="float" office:value="115.863327" table:style-name="ce15">
            <text:p>115.863327</text:p>
          </table:table-cell>
          <table:table-cell office:value-type="float" office:value="92.155021000000005" table:style-name="ce16">
            <text:p>92.155021</text:p>
          </table:table-cell>
          <table:table-cell office:value-type="float" office:value="35.803846999999998" table:style-name="ce16">
            <text:p>35.8038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40.518765000000002" table:style-name="ce23">
            <text:p>40.518765</text:p>
          </table:table-cell>
          <table:table-cell office:value-type="float" office:value="128.27238800000001" table:style-name="ce23">
            <text:p>128.272388</text:p>
          </table:table-cell>
          <table:table-cell office:value-type="float" office:value="218.70745099999999" table:style-name="ce23">
            <text:p>218.707451</text:p>
          </table:table-cell>
          <table:table-cell office:value-type="float" office:value="569.61445700000002" table:style-name="ce23">
            <text:p>569.614457</text:p>
          </table:table-cell>
          <table:table-cell office:value-type="float" office:value="898.50169100000005" table:style-name="ce23">
            <text:p>898.501691</text:p>
          </table:table-cell>
          <table:table-cell office:value-type="float" office:value="221.390861" table:style-name="ce23">
            <text:p>221.390861</text:p>
          </table:table-cell>
          <table:table-cell office:value-type="float" office:value="70.997927000000004" table:style-name="ce23">
            <text:p>70.997927</text:p>
          </table:table-cell>
          <table:table-cell office:value-type="float" office:value="110.34375" table:style-name="ce23">
            <text:p>110.343750</text:p>
          </table:table-cell>
          <table:table-cell office:value-type="float" office:value="476.37230799999998" table:style-name="ce23">
            <text:p>476.372308</text:p>
          </table:table-cell>
          <table:table-cell office:value-type="float" office:value="1621.159496" table:style-name="ce23">
            <text:p>1,621.159496</text:p>
          </table:table-cell>
          <table:table-cell office:value-type="float" office:value="14.4992" table:style-name="ce24">
            <text:p>14.499200</text:p>
          </table:table-cell>
          <table:table-cell office:value-type="float" office:value="580.07783900000004" table:style-name="ce24">
            <text:p>580.077839</text:p>
          </table:table-cell>
          <table:table-cell office:value-type="float" office:value="324.27731399999999" table:style-name="ce16">
            <text:p>324.277314</text:p>
          </table:table-cell>
          <table:table-cell office:value-type="float" office:value="122.209566" table:style-name="ce17">
            <text:p>122.209566</text:p>
          </table:table-cell>
          <table:table-cell office:value-type="float" office:value="0.46689999999999998" table:style-name="ce15">
            <text:p>0.466900</text:p>
          </table:table-cell>
          <table:table-cell office:value-type="float" office:value="967.85895100000005" table:style-name="ce83">
            <text:p>967.85895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695312414" table:style-name="ce19">
            <text:p>1,695,312,414</text:p>
          </table:table-cell>
          <table:table-cell office:value-type="float" office:value="208874390" table:style-name="ce20">
            <text:p>208,874,390</text:p>
          </table:table-cell>
          <table:table-cell office:value-type="float" office:value="182102577" table:style-name="ce20">
            <text:p>182,102,577</text:p>
          </table:table-cell>
          <table:table-cell office:value-type="float" office:value="157685016" table:style-name="ce20">
            <text:p>157,685,016</text:p>
          </table:table-cell>
          <table:table-cell office:value-type="float" office:value="136761849" table:style-name="ce11">
            <text:p>136,761,849</text:p>
          </table:table-cell>
          <table:table-cell office:value-type="float" office:value="175432456" table:style-name="ce11">
            <text:p>175,432,456</text:p>
          </table:table-cell>
          <table:table-cell office:value-type="float" office:value="141441839" table:style-name="ce11">
            <text:p>141,441,839</text:p>
          </table:table-cell>
          <table:table-cell office:value-type="float" office:value="68084349" table:style-name="ce11">
            <text:p>68,084,349</text:p>
          </table:table-cell>
          <table:table-cell office:value-type="float" office:value="9423066" table:style-name="ce11">
            <text:p>9,423,066</text:p>
          </table:table-cell>
          <table:table-cell office:value-type="float" office:value="13939400" table:style-name="ce11">
            <text:p>13,939,400</text:p>
          </table:table-cell>
          <table:table-cell office:value-type="float" office:value="5151656" table:style-name="ce11">
            <text:p>5,151,656</text:p>
          </table:table-cell>
          <table:table-cell office:value-type="float" office:value="3353517" table:style-name="ce11">
            <text:p>3,353,517</text:p>
          </table:table-cell>
          <table:table-cell office:value-type="float" office:value="3040972" table:style-name="ce11">
            <text:p>3,040,972</text:p>
          </table:table-cell>
          <table:table-cell office:value-type="float" office:value="16210806" table:style-name="ce11">
            <text:p>16,210,806</text:p>
          </table:table-cell>
          <table:table-cell office:value-type="float" office:value="5434584" table:style-name="ce10">
            <text:p>5,434,584</text:p>
          </table:table-cell>
          <table:table-cell office:value-type="float" office:value="12666568" table:style-name="ce10">
            <text:p>12,666,568</text:p>
          </table:table-cell>
          <table:table-cell office:value-type="float" office:value="11442684" table:style-name="ce20">
            <text:p>11,442,684</text:p>
          </table:table-cell>
          <table:table-cell office:value-type="float" office:value="1937386" table:style-name="ce21">
            <text:p>1,937,386</text:p>
          </table:table-cell>
          <table:table-cell office:value-type="float" office:value="21215708" table:style-name="ce19">
            <text:p>21,215,708</text:p>
          </table:table-cell>
          <table:table-cell office:value-type="float" office:value="10714036" table:style-name="ce20">
            <text:p>10,714,036</text:p>
          </table:table-cell>
          <table:table-cell office:value-type="float" office:value="3567220" table:style-name="ce20">
            <text:p>3,567,22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1641312" table:style-name="ce11">
            <text:p>1,641,312</text:p>
          </table:table-cell>
          <table:table-cell office:value-type="float" office:value="2362920" table:style-name="ce11">
            <text:p>2,362,920</text:p>
          </table:table-cell>
          <table:table-cell office:value-type="float" office:value="20879883" table:style-name="ce11">
            <text:p>20,879,883</text:p>
          </table:table-cell>
          <table:table-cell office:value-type="float" office:value="60001725" table:style-name="ce11">
            <text:p>60,001,725</text:p>
          </table:table-cell>
          <table:table-cell office:value-type="float" office:value="78077922" table:style-name="ce11">
            <text:p>78,077,922</text:p>
          </table:table-cell>
          <table:table-cell office:value-type="float" office:value="16972168" table:style-name="ce11">
            <text:p>16,972,168</text:p>
          </table:table-cell>
          <table:table-cell office:value-type="float" office:value="3356803" table:style-name="ce11">
            <text:p>3,356,803</text:p>
          </table:table-cell>
          <table:table-cell office:value-type="float" office:value="6327357" table:style-name="ce11">
            <text:p>6,327,357</text:p>
          </table:table-cell>
          <table:table-cell office:value-type="float" office:value="4699211" table:style-name="ce11">
            <text:p>4,699,211</text:p>
          </table:table-cell>
          <table:table-cell office:value-type="float" office:value="3079523" table:style-name="ce11">
            <text:p>3,079,523</text:p>
          </table:table-cell>
          <table:table-cell office:value-type="float" office:value="153959" table:style-name="ce10">
            <text:p>153,959</text:p>
          </table:table-cell>
          <table:table-cell office:value-type="float" office:value="55052332" table:style-name="ce10">
            <text:p>55,052,332</text:p>
          </table:table-cell>
          <table:table-cell office:value-type="float" office:value="60246596" table:style-name="ce20">
            <text:p>60,246,596</text:p>
          </table:table-cell>
          <table:table-cell office:value-type="float" office:value="10946552" table:style-name="ce21">
            <text:p>10,946,552</text:p>
          </table:table-cell>
          <table:table-cell office:value-type="float" office:value="3192" table:style-name="ce19">
            <text:p>3,192</text:p>
          </table:table-cell>
          <table:table-cell office:value-type="float" office:value="183030880" table:style-name="ce85">
            <text:p>183,030,880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847114" table:style-name="ce19">
            <text:p>847,114</text:p>
          </table:table-cell>
          <table:table-cell office:value-type="float" office:value="57620" table:style-name="ce20">
            <text:p>57,620</text:p>
          </table:table-cell>
          <table:table-cell office:value-type="float" office:value="48595" table:style-name="ce20">
            <text:p>48,595</text:p>
          </table:table-cell>
          <table:table-cell office:value-type="float" office:value="33231" table:style-name="ce20">
            <text:p>33,231</text:p>
          </table:table-cell>
          <table:table-cell office:value-type="float" office:value="46534" table:style-name="ce11">
            <text:p>46,534</text:p>
          </table:table-cell>
          <table:table-cell office:value-type="float" office:value="144025" table:style-name="ce11">
            <text:p>144,025</text:p>
          </table:table-cell>
          <table:table-cell office:value-type="float" office:value="17407" table:style-name="ce11">
            <text:p>17,407</text:p>
          </table:table-cell>
          <table:table-cell office:value-type="float" office:value="44420" table:style-name="ce11">
            <text:p>44,420</text:p>
          </table:table-cell>
          <table:table-cell office:value-type="float" office:value="11729" table:style-name="ce11">
            <text:p>11,729</text:p>
          </table:table-cell>
          <table:table-cell office:value-type="float" office:value="15018" table:style-name="ce11">
            <text:p>15,018</text:p>
          </table:table-cell>
          <table:table-cell office:value-type="float" office:value="9368" table:style-name="ce11">
            <text:p>9,368</text:p>
          </table:table-cell>
          <table:table-cell office:value-type="float" office:value="3072" table:style-name="ce11">
            <text:p>3,072</text:p>
          </table:table-cell>
          <table:table-cell office:value-type="float" office:value="5799" table:style-name="ce11">
            <text:p>5,799</text:p>
          </table:table-cell>
          <table:table-cell office:value-type="float" office:value="32510" table:style-name="ce11">
            <text:p>32,510</text:p>
          </table:table-cell>
          <table:table-cell office:value-type="float" office:value="11319" table:style-name="ce10">
            <text:p>11,319</text:p>
          </table:table-cell>
          <table:table-cell office:value-type="float" office:value="16906" table:style-name="ce10">
            <text:p>16,906</text:p>
          </table:table-cell>
          <table:table-cell office:value-type="float" office:value="23290" table:style-name="ce20">
            <text:p>23,290</text:p>
          </table:table-cell>
          <table:table-cell office:value-type="float" office:value="5078" table:style-name="ce21">
            <text:p>5,078</text:p>
          </table:table-cell>
          <table:table-cell office:value-type="float" office:value="25365" table:style-name="ce19">
            <text:p>25,365</text:p>
          </table:table-cell>
          <table:table-cell office:value-type="float" office:value="15263" table:style-name="ce20">
            <text:p>15,263</text:p>
          </table:table-cell>
          <table:table-cell office:value-type="float" office:value="7885" table:style-name="ce20">
            <text:p>7,88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669" table:style-name="ce11">
            <text:p>6,669</text:p>
          </table:table-cell>
          <table:table-cell office:value-type="float" office:value="2044" table:style-name="ce11">
            <text:p>2,044</text:p>
          </table:table-cell>
          <table:table-cell office:value-type="float" office:value="13325" table:style-name="ce11">
            <text:p>13,325</text:p>
          </table:table-cell>
          <table:table-cell office:value-type="float" office:value="23546" table:style-name="ce11">
            <text:p>23,546</text:p>
          </table:table-cell>
          <table:table-cell office:value-type="float" office:value="14867" table:style-name="ce11">
            <text:p>14,867</text:p>
          </table:table-cell>
          <table:table-cell office:value-type="float" office:value="5069" table:style-name="ce11">
            <text:p>5,069</text:p>
          </table:table-cell>
          <table:table-cell office:value-type="float" office:value="3391" table:style-name="ce11">
            <text:p>3,391</text:p>
          </table:table-cell>
          <table:table-cell office:value-type="float" office:value="7379" table:style-name="ce11">
            <text:p>7,379</text:p>
          </table:table-cell>
          <table:table-cell office:value-type="float" office:value="5413" table:style-name="ce11">
            <text:p>5,41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7913" table:style-name="ce10">
            <text:p>47,913</text:p>
          </table:table-cell>
          <table:table-cell office:value-type="float" office:value="25203" table:style-name="ce20">
            <text:p>25,203</text:p>
          </table:table-cell>
          <table:table-cell office:value-type="float" office:value="17536" table:style-name="ce21">
            <text:p>17,536</text:p>
          </table:table-cell>
          <table:table-cell office:value-type="float" office:value="2" table:style-name="ce19">
            <text:p>2</text:p>
          </table:table-cell>
          <table:table-cell office:value-type="float" office:value="100323" table:style-name="ce85">
            <text:p>100,323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30457.982456999998" table:style-name="ce15">
            <text:p>30,457.982457</text:p>
          </table:table-cell>
          <table:table-cell office:value-type="float" office:value="711.10847000000001" table:style-name="ce16">
            <text:p>711.108470</text:p>
          </table:table-cell>
          <table:table-cell office:value-type="float" office:value="1346.9629910000001" table:style-name="ce16">
            <text:p>1,346.962991</text:p>
          </table:table-cell>
          <table:table-cell office:value-type="float" office:value="319.80215900000002" table:style-name="ce16">
            <text:p>319.802159</text:p>
          </table:table-cell>
          <table:table-cell office:value-type="float" office:value="555.66917100000001" table:style-name="ce23">
            <text:p>555.669171</text:p>
          </table:table-cell>
          <table:table-cell office:value-type="float" office:value="6738.276089" table:style-name="ce23">
            <text:p>6,738.276089</text:p>
          </table:table-cell>
          <table:table-cell office:value-type="float" office:value="298.54859399999998" table:style-name="ce23">
            <text:p>298.548594</text:p>
          </table:table-cell>
          <table:table-cell office:value-type="float" office:value="1396.5927790000001" table:style-name="ce23">
            <text:p>1,396.592779</text:p>
          </table:table-cell>
          <table:table-cell office:value-type="float" office:value="359.37982399999999" table:style-name="ce23">
            <text:p>359.379824</text:p>
          </table:table-cell>
          <table:table-cell office:value-type="float" office:value="969.08493199999998" table:style-name="ce23">
            <text:p>969.084932</text:p>
          </table:table-cell>
          <table:table-cell office:value-type="float" office:value="600.57808499999999" table:style-name="ce23">
            <text:p>600.578085</text:p>
          </table:table-cell>
          <table:table-cell office:value-type="float" office:value="125.300518" table:style-name="ce23">
            <text:p>125.300518</text:p>
          </table:table-cell>
          <table:table-cell office:value-type="float" office:value="238.704643" table:style-name="ce23">
            <text:p>238.704643</text:p>
          </table:table-cell>
          <table:table-cell office:value-type="float" office:value="1563.1782889999999" table:style-name="ce23">
            <text:p>1,563.178289</text:p>
          </table:table-cell>
          <table:table-cell office:value-type="float" office:value="282.94247799999999" table:style-name="ce24">
            <text:p>282.942478</text:p>
          </table:table-cell>
          <table:table-cell office:value-type="float" office:value="823.20829600000002" table:style-name="ce24">
            <text:p>823.208296</text:p>
          </table:table-cell>
          <table:table-cell office:value-type="float" office:value="2103.8627419999998" table:style-name="ce16">
            <text:p>2,103.862742</text:p>
          </table:table-cell>
          <table:table-cell office:value-type="float" office:value="250.40900600000001" table:style-name="ce17">
            <text:p>250.409006</text:p>
          </table:table-cell>
          <table:table-cell office:value-type="float" office:value="603.62330499999996" table:style-name="ce15">
            <text:p>603.623305</text:p>
          </table:table-cell>
          <table:table-cell office:value-type="float" office:value="481.64158099999997" table:style-name="ce16">
            <text:p>481.641581</text:p>
          </table:table-cell>
          <table:table-cell office:value-type="float" office:value="307.98902700000002" table:style-name="ce16">
            <text:p>307.98902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66.14094799999998" table:style-name="ce23">
            <text:p>266.140948</text:p>
          </table:table-cell>
          <table:table-cell office:value-type="float" office:value="46.372107999999997" table:style-name="ce23">
            <text:p>46.372108</text:p>
          </table:table-cell>
          <table:table-cell office:value-type="float" office:value="431.85112099999998" table:style-name="ce23">
            <text:p>431.851121</text:p>
          </table:table-cell>
          <table:table-cell office:value-type="float" office:value="1160.840833" table:style-name="ce23">
            <text:p>1,160.840833</text:p>
          </table:table-cell>
          <table:table-cell office:value-type="float" office:value="1255.6400020000001" table:style-name="ce23">
            <text:p>1,255.640002</text:p>
          </table:table-cell>
          <table:table-cell office:value-type="float" office:value="390.23803400000003" table:style-name="ce23">
            <text:p>390.238034</text:p>
          </table:table-cell>
          <table:table-cell office:value-type="float" office:value="179.90145799999999" table:style-name="ce23">
            <text:p>179.901458</text:p>
          </table:table-cell>
          <table:table-cell office:value-type="float" office:value="269.19192700000002" table:style-name="ce23">
            <text:p>269.191927</text:p>
          </table:table-cell>
          <table:table-cell office:value-type="float" office:value="429.64198900000002" table:style-name="ce23">
            <text:p>429.64198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2232.1969819999999" table:style-name="ce24">
            <text:p>2,232.196982</text:p>
          </table:table-cell>
          <table:table-cell office:value-type="float" office:value="528.48480400000005" table:style-name="ce16">
            <text:p>528.484804</text:p>
          </table:table-cell>
          <table:table-cell office:value-type="float" office:value="415.012158" table:style-name="ce17">
            <text:p>415.012158</text:p>
          </table:table-cell>
          <table:table-cell office:value-type="float" office:value="4.6600000000000003E-2" table:style-name="ce15">
            <text:p>0.046600</text:p>
          </table:table-cell>
          <table:table-cell office:value-type="float" office:value="2775.5605139999998" table:style-name="ce83">
            <text:p>2,775.56051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2841780745" table:style-name="ce19">
            <text:p>2,841,780,745</text:p>
          </table:table-cell>
          <table:table-cell office:value-type="float" office:value="268716250" table:style-name="ce20">
            <text:p>268,716,250</text:p>
          </table:table-cell>
          <table:table-cell office:value-type="float" office:value="195407527" table:style-name="ce20">
            <text:p>195,407,527</text:p>
          </table:table-cell>
          <table:table-cell office:value-type="float" office:value="169715662" table:style-name="ce20">
            <text:p>169,715,662</text:p>
          </table:table-cell>
          <table:table-cell office:value-type="float" office:value="182615899" table:style-name="ce11">
            <text:p>182,615,899</text:p>
          </table:table-cell>
          <table:table-cell office:value-type="float" office:value="382130802" table:style-name="ce11">
            <text:p>382,130,802</text:p>
          </table:table-cell>
          <table:table-cell office:value-type="float" office:value="110609185" table:style-name="ce11">
            <text:p>110,609,185</text:p>
          </table:table-cell>
          <table:table-cell office:value-type="float" office:value="143272712" table:style-name="ce11">
            <text:p>143,272,712</text:p>
          </table:table-cell>
          <table:table-cell office:value-type="float" office:value="20349592" table:style-name="ce11">
            <text:p>20,349,592</text:p>
          </table:table-cell>
          <table:table-cell office:value-type="float" office:value="33003753" table:style-name="ce11">
            <text:p>33,003,753</text:p>
          </table:table-cell>
          <table:table-cell office:value-type="float" office:value="18123758" table:style-name="ce11">
            <text:p>18,123,758</text:p>
          </table:table-cell>
          <table:table-cell office:value-type="float" office:value="5626117" table:style-name="ce11">
            <text:p>5,626,117</text:p>
          </table:table-cell>
          <table:table-cell office:value-type="float" office:value="9710179" table:style-name="ce11">
            <text:p>9,710,179</text:p>
          </table:table-cell>
          <table:table-cell office:value-type="float" office:value="73921788" table:style-name="ce11">
            <text:p>73,921,788</text:p>
          </table:table-cell>
          <table:table-cell office:value-type="float" office:value="19293495" table:style-name="ce10">
            <text:p>19,293,495</text:p>
          </table:table-cell>
          <table:table-cell office:value-type="float" office:value="21289551" table:style-name="ce10">
            <text:p>21,289,551</text:p>
          </table:table-cell>
          <table:table-cell office:value-type="float" office:value="37087735" table:style-name="ce20">
            <text:p>37,087,735</text:p>
          </table:table-cell>
          <table:table-cell office:value-type="float" office:value="6710345" table:style-name="ce21">
            <text:p>6,710,345</text:p>
          </table:table-cell>
          <table:table-cell office:value-type="float" office:value="59340089" table:style-name="ce19">
            <text:p>59,340,089</text:p>
          </table:table-cell>
          <table:table-cell office:value-type="float" office:value="25407858" table:style-name="ce20">
            <text:p>25,407,858</text:p>
          </table:table-cell>
          <table:table-cell office:value-type="float" office:value="16383947" table:style-name="ce20">
            <text:p>16,383,9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5967572" table:style-name="ce11">
            <text:p>5,967,572</text:p>
          </table:table-cell>
          <table:table-cell office:value-type="float" office:value="1688628" table:style-name="ce11">
            <text:p>1,688,628</text:p>
          </table:table-cell>
          <table:table-cell office:value-type="float" office:value="36334065" table:style-name="ce11">
            <text:p>36,334,065</text:p>
          </table:table-cell>
          <table:table-cell office:value-type="float" office:value="98839407" table:style-name="ce11">
            <text:p>98,839,407</text:p>
          </table:table-cell>
          <table:table-cell office:value-type="float" office:value="74280299" table:style-name="ce11">
            <text:p>74,280,299</text:p>
          </table:table-cell>
          <table:table-cell office:value-type="float" office:value="15953138" table:style-name="ce11">
            <text:p>15,953,138</text:p>
          </table:table-cell>
          <table:table-cell office:value-type="float" office:value="7478522" table:style-name="ce11">
            <text:p>7,478,522</text:p>
          </table:table-cell>
          <table:table-cell office:value-type="float" office:value="12650221" table:style-name="ce11">
            <text:p>12,650,221</text:p>
          </table:table-cell>
          <table:table-cell office:value-type="float" office:value="7077113" table:style-name="ce11">
            <text:p>7,077,11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200247820" table:style-name="ce10">
            <text:p>200,247,820</text:p>
          </table:table-cell>
          <table:table-cell office:value-type="float" office:value="80492437" table:style-name="ce20">
            <text:p>80,492,437</text:p>
          </table:table-cell>
          <table:table-cell office:value-type="float" office:value="31792672" table:style-name="ce21">
            <text:p>31,792,672</text:p>
          </table:table-cell>
          <table:table-cell office:value-type="float" office:value="238" table:style-name="ce19">
            <text:p>238</text:p>
          </table:table-cell>
          <table:table-cell office:value-type="float" office:value="470262369" table:style-name="ce85">
            <text:p>470,262,369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6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8119" table:style-name="ce19">
            <text:p>8,119</text:p>
          </table:table-cell>
          <table:table-cell office:value-type="float" office:value="509" table:style-name="ce20">
            <text:p>509</text:p>
          </table:table-cell>
          <table:table-cell office:value-type="float" office:value="494" table:style-name="ce20">
            <text:p>494</text:p>
          </table:table-cell>
          <table:table-cell office:value-type="float" office:value="298" table:style-name="ce20">
            <text:p>298</text:p>
          </table:table-cell>
          <table:table-cell office:value-type="float" office:value="411" table:style-name="ce11">
            <text:p>411</text:p>
          </table:table-cell>
          <table:table-cell office:value-type="float" office:value="1416" table:style-name="ce11">
            <text:p>1,416</text:p>
          </table:table-cell>
          <table:table-cell office:value-type="float" office:value="48" table:style-name="ce11">
            <text:p>48</text:p>
          </table:table-cell>
          <table:table-cell office:value-type="float" office:value="833" table:style-name="ce11">
            <text:p>833</text:p>
          </table:table-cell>
          <table:table-cell office:value-type="float" office:value="105" table:style-name="ce11">
            <text:p>105</text:p>
          </table:table-cell>
          <table:table-cell office:value-type="float" office:value="131" table:style-name="ce11">
            <text:p>131</text:p>
          </table:table-cell>
          <table:table-cell office:value-type="float" office:value="58" table:style-name="ce11">
            <text:p>58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476" table:style-name="ce11">
            <text:p>476</text:p>
          </table:table-cell>
          <table:table-cell office:value-type="float" office:value="52" table:style-name="ce10">
            <text:p>52</text:p>
          </table:table-cell>
          <table:table-cell office:value-type="float" office:value="31" table:style-name="ce10">
            <text:p>31</text:p>
          </table:table-cell>
          <table:table-cell office:value-type="float" office:value="92" table:style-name="ce20">
            <text:p>92</text:p>
          </table:table-cell>
          <table:table-cell office:value-type="float" office:value="146" table:style-name="ce21">
            <text:p>146</text:p>
          </table:table-cell>
          <table:table-cell office:value-type="float" office:value="512" table:style-name="ce19">
            <text:p>512</text:p>
          </table:table-cell>
          <table:table-cell office:value-type="float" office:value="204" table:style-name="ce20">
            <text:p>204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74" table:style-name="ce11">
            <text:p>174</text:p>
          </table:table-cell>
          <table:table-cell office:value-type="float" office:value="199" table:style-name="ce11">
            <text:p>199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84" table:style-name="ce10">
            <text:p>384</text:p>
          </table:table-cell>
          <table:table-cell office:value-type="float" office:value="245" table:style-name="ce20">
            <text:p>245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14" table:style-name="ce85">
            <text:p>91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439.572183" table:style-name="ce15">
            <text:p>439.572183</text:p>
          </table:table-cell>
          <table:table-cell office:value-type="float" office:value="19.092399" table:style-name="ce16">
            <text:p>19.092399</text:p>
          </table:table-cell>
          <table:table-cell office:value-type="float" office:value="35.312483" table:style-name="ce16">
            <text:p>35.312483</text:p>
          </table:table-cell>
          <table:table-cell office:value-type="float" office:value="10.596646" table:style-name="ce16">
            <text:p>10.596646</text:p>
          </table:table-cell>
          <table:table-cell office:value-type="float" office:value="29.49034" table:style-name="ce23">
            <text:p>29.490340</text:p>
          </table:table-cell>
          <table:table-cell office:value-type="float" office:value="166.95051100000001" table:style-name="ce23">
            <text:p>166.950511</text:p>
          </table:table-cell>
          <table:table-cell office:value-type="float" office:value="8.3578939999999999" table:style-name="ce23">
            <text:p>8.357894</text:p>
          </table:table-cell>
          <table:table-cell office:value-type="float" office:value="23.710559" table:style-name="ce23">
            <text:p>23.710559</text:p>
          </table:table-cell>
          <table:table-cell office:value-type="float" office:value="1.910101" table:style-name="ce23">
            <text:p>1.910101</text:p>
          </table:table-cell>
          <table:table-cell office:value-type="float" office:value="5.2057830000000003" table:style-name="ce23">
            <text:p>5.205783</text:p>
          </table:table-cell>
          <table:table-cell office:value-type="float" office:value="1.950995" table:style-name="ce23">
            <text:p>1.950995</text:p>
          </table:table-cell>
          <table:table-cell office:value-type="float" office:value="0.20629800000000001" table:style-name="ce23">
            <text:p>0.206298</text:p>
          </table:table-cell>
          <table:table-cell office:value-type="float" office:value="1.6066819999999999" table:style-name="ce23">
            <text:p>1.606682</text:p>
          </table:table-cell>
          <table:table-cell office:value-type="float" office:value="16.385065000000001" table:style-name="ce23">
            <text:p>16.385065</text:p>
          </table:table-cell>
          <table:table-cell office:value-type="float" office:value="0.84656299999999995" table:style-name="ce24">
            <text:p>0.846563</text:p>
          </table:table-cell>
          <table:table-cell office:value-type="float" office:value="1.203133" table:style-name="ce24">
            <text:p>1.203133</text:p>
          </table:table-cell>
          <table:table-cell office:value-type="float" office:value="3.5109789999999998" table:style-name="ce16">
            <text:p>3.510979</text:p>
          </table:table-cell>
          <table:table-cell office:value-type="float" office:value="8.7484529999999996" table:style-name="ce17">
            <text:p>8.748453</text:p>
          </table:table-cell>
          <table:table-cell office:value-type="float" office:value="14.658212000000001" table:style-name="ce15">
            <text:p>14.658212</text:p>
          </table:table-cell>
          <table:table-cell office:value-type="float" office:value="4.5506219999999997" table:style-name="ce16">
            <text:p>4.550622</text:p>
          </table:table-cell>
          <table:table-cell office:value-type="float" office:value="1.0612470000000001" table:style-name="ce16">
            <text:p>1.0612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.93842899999999996" table:style-name="ce23">
            <text:p>0.938429</text:p>
          </table:table-cell>
          <table:table-cell office:value-type="float" office:value="0.44031999999999999" table:style-name="ce23">
            <text:p>0.440320</text:p>
          </table:table-cell>
          <table:table-cell office:value-type="float" office:value="3.3448690000000001" table:style-name="ce23">
            <text:p>3.344869</text:p>
          </table:table-cell>
          <table:table-cell office:value-type="float" office:value="5.5887140000000004" table:style-name="ce23">
            <text:p>5.588714</text:p>
          </table:table-cell>
          <table:table-cell office:value-type="float" office:value="3.287925" table:style-name="ce23">
            <text:p>3.287925</text:p>
          </table:table-cell>
          <table:table-cell office:value-type="float" office:value="0.13078799999999999" table:style-name="ce23">
            <text:p>0.130788</text:p>
          </table:table-cell>
          <table:table-cell office:value-type="float" office:value="3.0108239999999999" table:style-name="ce23">
            <text:p>3.010824</text:p>
          </table:table-cell>
          <table:table-cell office:value-type="float" office:value="1.9233499999999999" table:style-name="ce23">
            <text:p>1.923350</text:p>
          </table:table-cell>
          <table:table-cell office:value-type="float" office:value="1.610339" table:style-name="ce23">
            <text:p>1.6103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8.598969" table:style-name="ce24">
            <text:p>18.598969</text:p>
          </table:table-cell>
          <table:table-cell office:value-type="float" office:value="6.9454070000000003" table:style-name="ce16">
            <text:p>6.945407</text:p>
          </table:table-cell>
          <table:table-cell office:value-type="float" office:value="2.3761130000000001" table:style-name="ce17">
            <text:p>2.376113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36.021171000000002" table:style-name="ce83">
            <text:p>36.021171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76785903" table:style-name="ce19">
            <text:p>76,785,903</text:p>
          </table:table-cell>
          <table:table-cell office:value-type="float" office:value="9564211" table:style-name="ce20">
            <text:p>9,564,211</text:p>
          </table:table-cell>
          <table:table-cell office:value-type="float" office:value="7341109" table:style-name="ce20">
            <text:p>7,341,109</text:p>
          </table:table-cell>
          <table:table-cell office:value-type="float" office:value="5158015" table:style-name="ce20">
            <text:p>5,158,015</text:p>
          </table:table-cell>
          <table:table-cell office:value-type="float" office:value="10380312" table:style-name="ce11">
            <text:p>10,380,312</text:p>
          </table:table-cell>
          <table:table-cell office:value-type="float" office:value="10600139" table:style-name="ce11">
            <text:p>10,600,139</text:p>
          </table:table-cell>
          <table:table-cell office:value-type="float" office:value="1636242" table:style-name="ce11">
            <text:p>1,636,242</text:p>
          </table:table-cell>
          <table:table-cell office:value-type="float" office:value="6806689" table:style-name="ce11">
            <text:p>6,806,689</text:p>
          </table:table-cell>
          <table:table-cell office:value-type="float" office:value="288314" table:style-name="ce11">
            <text:p>288,314</text:p>
          </table:table-cell>
          <table:table-cell office:value-type="float" office:value="731933" table:style-name="ce11">
            <text:p>731,933</text:p>
          </table:table-cell>
          <table:table-cell office:value-type="float" office:value="149996" table:style-name="ce11">
            <text:p>149,996</text:p>
          </table:table-cell>
          <table:table-cell office:value-type="float" office:value="18482" table:style-name="ce11">
            <text:p>18,482</text:p>
          </table:table-cell>
          <table:table-cell office:value-type="float" office:value="241577" table:style-name="ce11">
            <text:p>241,577</text:p>
          </table:table-cell>
          <table:table-cell office:value-type="float" office:value="2222379" table:style-name="ce11">
            <text:p>2,222,379</text:p>
          </table:table-cell>
          <table:table-cell office:value-type="float" office:value="87986" table:style-name="ce10">
            <text:p>87,986</text:p>
          </table:table-cell>
          <table:table-cell office:value-type="float" office:value="70212" table:style-name="ce10">
            <text:p>70,212</text:p>
          </table:table-cell>
          <table:table-cell office:value-type="float" office:value="179597" table:style-name="ce20">
            <text:p>179,597</text:p>
          </table:table-cell>
          <table:table-cell office:value-type="float" office:value="243047" table:style-name="ce21">
            <text:p>243,047</text:p>
          </table:table-cell>
          <table:table-cell office:value-type="float" office:value="3792598" table:style-name="ce19">
            <text:p>3,792,598</text:p>
          </table:table-cell>
          <table:table-cell office:value-type="float" office:value="281067" table:style-name="ce20">
            <text:p>281,067</text:p>
          </table:table-cell>
          <table:table-cell office:value-type="float" office:value="110757" table:style-name="ce20">
            <text:p>110,75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7103" table:style-name="ce11">
            <text:p>27,103</text:p>
          </table:table-cell>
          <table:table-cell office:value-type="float" office:value="7475" table:style-name="ce11">
            <text:p>7,475</text:p>
          </table:table-cell>
          <table:table-cell office:value-type="float" office:value="582539" table:style-name="ce11">
            <text:p>582,539</text:p>
          </table:table-cell>
          <table:table-cell office:value-type="float" office:value="1079583" table:style-name="ce11">
            <text:p>1,079,583</text:p>
          </table:table-cell>
          <table:table-cell office:value-type="float" office:value="289252" table:style-name="ce11">
            <text:p>289,252</text:p>
          </table:table-cell>
          <table:table-cell office:value-type="float" office:value="11312" table:style-name="ce11">
            <text:p>11,312</text:p>
          </table:table-cell>
          <table:table-cell office:value-type="float" office:value="99968" table:style-name="ce11">
            <text:p>99,968</text:p>
          </table:table-cell>
          <table:table-cell office:value-type="float" office:value="186863" table:style-name="ce11">
            <text:p>186,863</text:p>
          </table:table-cell>
          <table:table-cell office:value-type="float" office:value="57945" table:style-name="ce11">
            <text:p>57,9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3592446" table:style-name="ce10">
            <text:p>3,592,446</text:p>
          </table:table-cell>
          <table:table-cell office:value-type="float" office:value="2283239" table:style-name="ce20">
            <text:p>2,283,239</text:p>
          </table:table-cell>
          <table:table-cell office:value-type="float" office:value="155546" table:style-name="ce21">
            <text:p>155,546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8507970" table:style-name="ce85">
            <text:p>8,507,970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12" table:style-name="ce170">
            <text:p>非都市土地</text:p>
          </table:table-cell>
          <table:table-cell office:value-type="string" table:number-columns-spanned="1" table:number-rows-spanned="3" table:style-name="ce155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749376" table:style-name="ce19">
            <text:p>749,37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239" table:style-name="ce11">
            <text:p>15,239</text:p>
          </table:table-cell>
          <table:table-cell office:value-type="float" office:value="34234" table:style-name="ce11">
            <text:p>34,234</text:p>
          </table:table-cell>
          <table:table-cell office:value-type="float" office:value="39963" table:style-name="ce11">
            <text:p>39,963</text:p>
          </table:table-cell>
          <table:table-cell office:value-type="float" office:value="28659" table:style-name="ce11">
            <text:p>28,659</text:p>
          </table:table-cell>
          <table:table-cell office:value-type="float" office:value="48014" table:style-name="ce11">
            <text:p>48,014</text:p>
          </table:table-cell>
          <table:table-cell office:value-type="float" office:value="37239" table:style-name="ce11">
            <text:p>37,239</text:p>
          </table:table-cell>
          <table:table-cell office:value-type="float" office:value="24926" table:style-name="ce11">
            <text:p>24,926</text:p>
          </table:table-cell>
          <table:table-cell office:value-type="float" office:value="23333" table:style-name="ce10">
            <text:p>23,333</text:p>
          </table:table-cell>
          <table:table-cell office:value-type="float" office:value="15600" table:style-name="ce10">
            <text:p>15,600</text:p>
          </table:table-cell>
          <table:table-cell office:value-type="float" office:value="19207" table:style-name="ce20">
            <text:p>19,207</text:p>
          </table:table-cell>
          <table:table-cell office:value-type="float" office:value="16603" table:style-name="ce21">
            <text:p>16,603</text:p>
          </table:table-cell>
          <table:table-cell office:value-type="float" office:value="31966" table:style-name="ce19">
            <text:p>31,966</text:p>
          </table:table-cell>
          <table:table-cell office:value-type="float" office:value="30385" table:style-name="ce20">
            <text:p>30,385</text:p>
          </table:table-cell>
          <table:table-cell office:value-type="float" office:value="23125" table:style-name="ce20">
            <text:p>23,125</text:p>
          </table:table-cell>
          <table:table-cell office:value-type="float" office:value="37331" table:style-name="ce20">
            <text:p>37,331</text:p>
          </table:table-cell>
          <table:table-cell office:value-type="float" office:value="26542" table:style-name="ce11">
            <text:p>26,542</text:p>
          </table:table-cell>
          <table:table-cell office:value-type="float" office:value="17888" table:style-name="ce11">
            <text:p>17,888</text:p>
          </table:table-cell>
          <table:table-cell office:value-type="float" office:value="34010" table:style-name="ce11">
            <text:p>34,010</text:p>
          </table:table-cell>
          <table:table-cell office:value-type="float" office:value="27657" table:style-name="ce11">
            <text:p>27,657</text:p>
          </table:table-cell>
          <table:table-cell office:value-type="float" office:value="25547" table:style-name="ce11">
            <text:p>25,547</text:p>
          </table:table-cell>
          <table:table-cell office:value-type="float" office:value="27551" table:style-name="ce11">
            <text:p>27,551</text:p>
          </table:table-cell>
          <table:table-cell office:value-type="float" office:value="8605" table:style-name="ce11">
            <text:p>8,605</text:p>
          </table:table-cell>
          <table:table-cell office:value-type="float" office:value="17770" table:style-name="ce11">
            <text:p>17,770</text:p>
          </table:table-cell>
          <table:table-cell office:value-type="float" office:value="14432" table:style-name="ce11">
            <text:p>14,432</text:p>
          </table:table-cell>
          <table:table-cell office:value-type="float" office:value="23068" table:style-name="ce11">
            <text:p>23,068</text:p>
          </table:table-cell>
          <table:table-cell office:value-type="float" office:value="18227" table:style-name="ce10">
            <text:p>18,227</text:p>
          </table:table-cell>
          <table:table-cell office:value-type="float" office:value="12731" table:style-name="ce10">
            <text:p>12,731</text:p>
          </table:table-cell>
          <table:table-cell office:value-type="float" office:value="30084" table:style-name="ce20">
            <text:p>30,084</text:p>
          </table:table-cell>
          <table:table-cell office:value-type="float" office:value="22523" table:style-name="ce21">
            <text:p>22,523</text:p>
          </table:table-cell>
          <table:table-cell office:value-type="float" office:value="15641" table:style-name="ce19">
            <text:p>15,641</text:p>
          </table:table-cell>
          <table:table-cell office:value-type="float" office:value="1276" table:style-name="ce85">
            <text:p>1,276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59722.02262" table:style-name="ce15">
            <text:p>159,722.02262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835.247633" table:style-name="ce23">
            <text:p>1,835.247633</text:p>
          </table:table-cell>
          <table:table-cell office:value-type="float" office:value="4428.2699759999996" table:style-name="ce23">
            <text:p>4,428.269976</text:p>
          </table:table-cell>
          <table:table-cell office:value-type="float" office:value="11125.255851" table:style-name="ce23">
            <text:p>11,125.255851</text:p>
          </table:table-cell>
          <table:table-cell office:value-type="float" office:value="5262.0910039999999" table:style-name="ce23">
            <text:p>5,262.091004</text:p>
          </table:table-cell>
          <table:table-cell office:value-type="float" office:value="6757.2470949999997" table:style-name="ce23">
            <text:p>6,757.247095</text:p>
          </table:table-cell>
          <table:table-cell office:value-type="float" office:value="11401.440069" table:style-name="ce23">
            <text:p>11,401.440069</text:p>
          </table:table-cell>
          <table:table-cell office:value-type="float" office:value="2906.7329289999998" table:style-name="ce23">
            <text:p>2,906.732929</text:p>
          </table:table-cell>
          <table:table-cell office:value-type="float" office:value="2999.5453000000002" table:style-name="ce24">
            <text:p>2,999.545300</text:p>
          </table:table-cell>
          <table:table-cell office:value-type="float" office:value="2160.2937940000002" table:style-name="ce24">
            <text:p>2,160.293794</text:p>
          </table:table-cell>
          <table:table-cell office:value-type="float" office:value="3117.449838" table:style-name="ce16">
            <text:p>3,117.449838</text:p>
          </table:table-cell>
          <table:table-cell office:value-type="float" office:value="5570.2014939999999" table:style-name="ce17">
            <text:p>5,570.201494</text:p>
          </table:table-cell>
          <table:table-cell office:value-type="float" office:value="3132.3216160000002" table:style-name="ce15">
            <text:p>3,132.321616</text:p>
          </table:table-cell>
          <table:table-cell office:value-type="float" office:value="4536.293557" table:style-name="ce16">
            <text:p>4,536.293557</text:p>
          </table:table-cell>
          <table:table-cell office:value-type="float" office:value="2493.8655659999999" table:style-name="ce16">
            <text:p>2,493.865566</text:p>
          </table:table-cell>
          <table:table-cell office:value-type="float" office:value="11172.751823000001" table:style-name="ce16">
            <text:p>11,172.751823</text:p>
          </table:table-cell>
          <table:table-cell office:value-type="float" office:value="4176.8365139999996" table:style-name="ce23">
            <text:p>4,176.836514</text:p>
          </table:table-cell>
          <table:table-cell office:value-type="float" office:value="4997.4185710000002" table:style-name="ce23">
            <text:p>4,997.418571</text:p>
          </table:table-cell>
          <table:table-cell office:value-type="float" office:value="5403.5532979999998" table:style-name="ce23">
            <text:p>5,403.553298</text:p>
          </table:table-cell>
          <table:table-cell office:value-type="float" office:value="3393.1061319999999" table:style-name="ce23">
            <text:p>3,393.106132</text:p>
          </table:table-cell>
          <table:table-cell office:value-type="float" office:value="2812.1166410000001" table:style-name="ce23">
            <text:p>2,812.116641</text:p>
          </table:table-cell>
          <table:table-cell office:value-type="float" office:value="2194.3284010000002" table:style-name="ce23">
            <text:p>2,194.328401</text:p>
          </table:table-cell>
          <table:table-cell office:value-type="float" office:value="2347.766537" table:style-name="ce23">
            <text:p>2,347.766537</text:p>
          </table:table-cell>
          <table:table-cell office:value-type="float" office:value="6617.8042990000004" table:style-name="ce23">
            <text:p>6,617.804299</text:p>
          </table:table-cell>
          <table:table-cell office:value-type="float" office:value="9430.2914509999991" table:style-name="ce23">
            <text:p>9,430.291451</text:p>
          </table:table-cell>
          <table:table-cell office:value-type="float" office:value="15035.335187999999" table:style-name="ce23">
            <text:p>15,035.335188</text:p>
          </table:table-cell>
          <table:table-cell office:value-type="float" office:value="6940.5065770000001" table:style-name="ce24">
            <text:p>6,940.506577</text:p>
          </table:table-cell>
          <table:table-cell office:value-type="float" office:value="2037.3089219999999" table:style-name="ce24">
            <text:p>2,037.308922</text:p>
          </table:table-cell>
          <table:table-cell office:value-type="float" office:value="4434.6122880000003" table:style-name="ce16">
            <text:p>4,434.612288</text:p>
          </table:table-cell>
          <table:table-cell office:value-type="float" office:value="4573.0624969999999" table:style-name="ce17">
            <text:p>4,573.062497</text:p>
          </table:table-cell>
          <table:table-cell office:value-type="float" office:value="6209.6378139999997" table:style-name="ce15">
            <text:p>6,209.637814</text:p>
          </table:table-cell>
          <table:table-cell office:value-type="float" office:value="219.32994500000001" table:style-name="ce83">
            <text:p>219.32994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396104987" table:style-name="ce19">
            <text:p>1,396,104,98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5784681" table:style-name="ce11">
            <text:p>25,784,681</text:p>
          </table:table-cell>
          <table:table-cell office:value-type="float" office:value="32311267" table:style-name="ce11">
            <text:p>32,311,267</text:p>
          </table:table-cell>
          <table:table-cell office:value-type="float" office:value="62088549" table:style-name="ce11">
            <text:p>62,088,549</text:p>
          </table:table-cell>
          <table:table-cell office:value-type="float" office:value="59799934" table:style-name="ce11">
            <text:p>59,799,934</text:p>
          </table:table-cell>
          <table:table-cell office:value-type="float" office:value="62265245" table:style-name="ce11">
            <text:p>62,265,245</text:p>
          </table:table-cell>
          <table:table-cell office:value-type="float" office:value="39454989" table:style-name="ce11">
            <text:p>39,454,989</text:p>
          </table:table-cell>
          <table:table-cell office:value-type="float" office:value="35264696" table:style-name="ce11">
            <text:p>35,264,696</text:p>
          </table:table-cell>
          <table:table-cell office:value-type="float" office:value="30373231" table:style-name="ce10">
            <text:p>30,373,231</text:p>
          </table:table-cell>
          <table:table-cell office:value-type="float" office:value="19032181" table:style-name="ce10">
            <text:p>19,032,181</text:p>
          </table:table-cell>
          <table:table-cell office:value-type="float" office:value="22403423" table:style-name="ce20">
            <text:p>22,403,423</text:p>
          </table:table-cell>
          <table:table-cell office:value-type="float" office:value="25779797" table:style-name="ce21">
            <text:p>25,779,797</text:p>
          </table:table-cell>
          <table:table-cell office:value-type="float" office:value="48851225" table:style-name="ce19">
            <text:p>48,851,225</text:p>
          </table:table-cell>
          <table:table-cell office:value-type="float" office:value="31979690" table:style-name="ce20">
            <text:p>31,979,690</text:p>
          </table:table-cell>
          <table:table-cell office:value-type="float" office:value="38068818" table:style-name="ce20">
            <text:p>38,068,818</text:p>
          </table:table-cell>
          <table:table-cell office:value-type="float" office:value="65105612" table:style-name="ce20">
            <text:p>65,105,612</text:p>
          </table:table-cell>
          <table:table-cell office:value-type="float" office:value="30051642" table:style-name="ce11">
            <text:p>30,051,642</text:p>
          </table:table-cell>
          <table:table-cell office:value-type="float" office:value="23761014" table:style-name="ce11">
            <text:p>23,761,014</text:p>
          </table:table-cell>
          <table:table-cell office:value-type="float" office:value="104019349" table:style-name="ce11">
            <text:p>104,019,349</text:p>
          </table:table-cell>
          <table:table-cell office:value-type="float" office:value="68010075" table:style-name="ce11">
            <text:p>68,010,075</text:p>
          </table:table-cell>
          <table:table-cell office:value-type="float" office:value="78271083" table:style-name="ce11">
            <text:p>78,271,083</text:p>
          </table:table-cell>
          <table:table-cell office:value-type="float" office:value="76671791" table:style-name="ce11">
            <text:p>76,671,791</text:p>
          </table:table-cell>
          <table:table-cell office:value-type="float" office:value="23970287" table:style-name="ce11">
            <text:p>23,970,287</text:p>
          </table:table-cell>
          <table:table-cell office:value-type="float" office:value="23883804" table:style-name="ce11">
            <text:p>23,883,804</text:p>
          </table:table-cell>
          <table:table-cell office:value-type="float" office:value="24575866" table:style-name="ce11">
            <text:p>24,575,866</text:p>
          </table:table-cell>
          <table:table-cell office:value-type="float" office:value="31335386" table:style-name="ce11">
            <text:p>31,335,386</text:p>
          </table:table-cell>
          <table:table-cell office:value-type="float" office:value="20611598" table:style-name="ce10">
            <text:p>20,611,598</text:p>
          </table:table-cell>
          <table:table-cell office:value-type="float" office:value="65628335" table:style-name="ce10">
            <text:p>65,628,335</text:p>
          </table:table-cell>
          <table:table-cell office:value-type="float" office:value="140849999" table:style-name="ce20">
            <text:p>140,849,999</text:p>
          </table:table-cell>
          <table:table-cell office:value-type="float" office:value="62253805" table:style-name="ce21">
            <text:p>62,253,805</text:p>
          </table:table-cell>
          <table:table-cell office:value-type="float" office:value="18837270" table:style-name="ce19">
            <text:p>18,837,270</text:p>
          </table:table-cell>
          <table:table-cell office:value-type="float" office:value="4810345" table:style-name="ce85">
            <text:p>4,810,345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141307" table:style-name="ce19">
            <text:p>141,30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53" table:style-name="ce11">
            <text:p>1,953</text:p>
          </table:table-cell>
          <table:table-cell office:value-type="float" office:value="4546" table:style-name="ce11">
            <text:p>4,546</text:p>
          </table:table-cell>
          <table:table-cell office:value-type="float" office:value="6768" table:style-name="ce11">
            <text:p>6,768</text:p>
          </table:table-cell>
          <table:table-cell office:value-type="float" office:value="4772" table:style-name="ce11">
            <text:p>4,772</text:p>
          </table:table-cell>
          <table:table-cell office:value-type="float" office:value="6831" table:style-name="ce11">
            <text:p>6,831</text:p>
          </table:table-cell>
          <table:table-cell office:value-type="float" office:value="7635" table:style-name="ce11">
            <text:p>7,635</text:p>
          </table:table-cell>
          <table:table-cell office:value-type="float" office:value="3778" table:style-name="ce11">
            <text:p>3,778</text:p>
          </table:table-cell>
          <table:table-cell office:value-type="float" office:value="2732" table:style-name="ce10">
            <text:p>2,732</text:p>
          </table:table-cell>
          <table:table-cell office:value-type="float" office:value="2007" table:style-name="ce10">
            <text:p>2,007</text:p>
          </table:table-cell>
          <table:table-cell office:value-type="float" office:value="5672" table:style-name="ce20">
            <text:p>5,672</text:p>
          </table:table-cell>
          <table:table-cell office:value-type="float" office:value="4847" table:style-name="ce21">
            <text:p>4,847</text:p>
          </table:table-cell>
          <table:table-cell office:value-type="float" office:value="3189" table:style-name="ce19">
            <text:p>3,189</text:p>
          </table:table-cell>
          <table:table-cell office:value-type="float" office:value="5015" table:style-name="ce20">
            <text:p>5,015</text:p>
          </table:table-cell>
          <table:table-cell office:value-type="float" office:value="1826" table:style-name="ce20">
            <text:p>1,826</text:p>
          </table:table-cell>
          <table:table-cell office:value-type="float" office:value="5510" table:style-name="ce20">
            <text:p>5,510</text:p>
          </table:table-cell>
          <table:table-cell office:value-type="float" office:value="3912" table:style-name="ce11">
            <text:p>3,912</text:p>
          </table:table-cell>
          <table:table-cell office:value-type="float" office:value="3686" table:style-name="ce11">
            <text:p>3,686</text:p>
          </table:table-cell>
          <table:table-cell office:value-type="float" office:value="9489" table:style-name="ce11">
            <text:p>9,489</text:p>
          </table:table-cell>
          <table:table-cell office:value-type="float" office:value="3634" table:style-name="ce11">
            <text:p>3,634</text:p>
          </table:table-cell>
          <table:table-cell office:value-type="float" office:value="3980" table:style-name="ce11">
            <text:p>3,980</text:p>
          </table:table-cell>
          <table:table-cell office:value-type="float" office:value="3175" table:style-name="ce11">
            <text:p>3,175</text:p>
          </table:table-cell>
          <table:table-cell office:value-type="float" office:value="2929" table:style-name="ce11">
            <text:p>2,929</text:p>
          </table:table-cell>
          <table:table-cell office:value-type="float" office:value="4651" table:style-name="ce11">
            <text:p>4,651</text:p>
          </table:table-cell>
          <table:table-cell office:value-type="float" office:value="8180" table:style-name="ce11">
            <text:p>8,180</text:p>
          </table:table-cell>
          <table:table-cell office:value-type="float" office:value="10750" table:style-name="ce11">
            <text:p>10,750</text:p>
          </table:table-cell>
          <table:table-cell office:value-type="float" office:value="4184" table:style-name="ce10">
            <text:p>4,184</text:p>
          </table:table-cell>
          <table:table-cell office:value-type="float" office:value="2599" table:style-name="ce10">
            <text:p>2,599</text:p>
          </table:table-cell>
          <table:table-cell office:value-type="float" office:value="4850" table:style-name="ce20">
            <text:p>4,850</text:p>
          </table:table-cell>
          <table:table-cell office:value-type="float" office:value="3930" table:style-name="ce21">
            <text:p>3,930</text:p>
          </table:table-cell>
          <table:table-cell office:value-type="float" office:value="3767" table:style-name="ce19">
            <text:p>3,767</text:p>
          </table:table-cell>
          <table:table-cell office:value-type="float" office:value="510" table:style-name="ce85">
            <text:p>510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7415.154035" table:style-name="ce15">
            <text:p>57,415.1540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28.41089299999999" table:style-name="ce16">
            <text:p>228.410893</text:p>
          </table:table-cell>
          <table:table-cell office:value-type="float" office:value="432.67275999999998" table:style-name="ce16">
            <text:p>432.672760</text:p>
          </table:table-cell>
          <table:table-cell office:value-type="float" office:value="3666.3005589999998" table:style-name="ce16">
            <text:p>3,666.300559</text:p>
          </table:table-cell>
          <table:table-cell office:value-type="float" office:value="1261.741503" table:style-name="ce16">
            <text:p>1,261.741503</text:p>
          </table:table-cell>
          <table:table-cell office:value-type="float" office:value="709.79618400000004" table:style-name="ce16">
            <text:p>709.796184</text:p>
          </table:table-cell>
          <table:table-cell office:value-type="float" office:value="4134.1347029999997" table:style-name="ce16">
            <text:p>4,134.134703</text:p>
          </table:table-cell>
          <table:table-cell office:value-type="float" office:value="203.23614699999999" table:style-name="ce16">
            <text:p>203.236147</text:p>
          </table:table-cell>
          <table:table-cell office:value-type="float" office:value="265.21355" table:style-name="ce15">
            <text:p>265.213550</text:p>
          </table:table-cell>
          <table:table-cell office:value-type="float" office:value="173.908333" table:style-name="ce15">
            <text:p>173.908333</text:p>
          </table:table-cell>
          <table:table-cell office:value-type="float" office:value="813.41974700000003" table:style-name="ce16">
            <text:p>813.419747</text:p>
          </table:table-cell>
          <table:table-cell office:value-type="float" office:value="2577.3622519999999" table:style-name="ce17">
            <text:p>2,577.362252</text:p>
          </table:table-cell>
          <table:table-cell office:value-type="float" office:value="199.73040900000001" table:style-name="ce15">
            <text:p>199.730409</text:p>
          </table:table-cell>
          <table:table-cell office:value-type="float" office:value="309.28277600000001" table:style-name="ce16">
            <text:p>309.282776</text:p>
          </table:table-cell>
          <table:table-cell office:value-type="float" office:value="133.51554300000001" table:style-name="ce16">
            <text:p>133.515543</text:p>
          </table:table-cell>
          <table:table-cell office:value-type="float" office:value="4270.5893329999999" table:style-name="ce16">
            <text:p>4,270.589333</text:p>
          </table:table-cell>
          <table:table-cell office:value-type="float" office:value="1520.5077080000001" table:style-name="ce16">
            <text:p>1,520.507708</text:p>
          </table:table-cell>
          <table:table-cell office:value-type="float" office:value="1697.7932490000001" table:style-name="ce16">
            <text:p>1,697.793249</text:p>
          </table:table-cell>
          <table:table-cell office:value-type="float" office:value="2176.275173" table:style-name="ce16">
            <text:p>2,176.275173</text:p>
          </table:table-cell>
          <table:table-cell office:value-type="float" office:value="312.96757700000001" table:style-name="ce16">
            <text:p>312.967577</text:p>
          </table:table-cell>
          <table:table-cell office:value-type="float" office:value="302.032467" table:style-name="ce16">
            <text:p>302.032467</text:p>
          </table:table-cell>
          <table:table-cell office:value-type="float" office:value="159.10208499999999" table:style-name="ce16">
            <text:p>159.102085</text:p>
          </table:table-cell>
          <table:table-cell office:value-type="float" office:value="941.60276799999997" table:style-name="ce16">
            <text:p>941.602768</text:p>
          </table:table-cell>
          <table:table-cell office:value-type="float" office:value="2833.167175" table:style-name="ce16">
            <text:p>2,833.167175</text:p>
          </table:table-cell>
          <table:table-cell office:value-type="float" office:value="7663.329135" table:style-name="ce16">
            <text:p>7,663.329135</text:p>
          </table:table-cell>
          <table:table-cell office:value-type="float" office:value="12030.097110000001" table:style-name="ce16">
            <text:p>12,030.097110</text:p>
          </table:table-cell>
          <table:table-cell office:value-type="float" office:value="4257.4663769999997" table:style-name="ce15">
            <text:p>4,257.466377</text:p>
          </table:table-cell>
          <table:table-cell office:value-type="float" office:value="447.70533899999998" table:style-name="ce15">
            <text:p>447.705339</text:p>
          </table:table-cell>
          <table:table-cell office:value-type="float" office:value="494.89511800000002" table:style-name="ce16">
            <text:p>494.895118</text:p>
          </table:table-cell>
          <table:table-cell office:value-type="float" office:value="1063.2881239999999" table:style-name="ce17">
            <text:p>1,063.288124</text:p>
          </table:table-cell>
          <table:table-cell office:value-type="float" office:value="2058.7950000000001" table:style-name="ce15">
            <text:p>2,058.795000</text:p>
          </table:table-cell>
          <table:table-cell office:value-type="float" office:value="76.814937999999998" table:style-name="ce83">
            <text:p>76.814938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263820308" table:style-name="ce19">
            <text:p>263,820,30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865049" table:style-name="ce11">
            <text:p>2,865,049</text:p>
          </table:table-cell>
          <table:table-cell office:value-type="float" office:value="2996139" table:style-name="ce11">
            <text:p>2,996,139</text:p>
          </table:table-cell>
          <table:table-cell office:value-type="float" office:value="15212800" table:style-name="ce11">
            <text:p>15,212,800</text:p>
          </table:table-cell>
          <table:table-cell office:value-type="float" office:value="13221595" table:style-name="ce11">
            <text:p>13,221,595</text:p>
          </table:table-cell>
          <table:table-cell office:value-type="float" office:value="6349046" table:style-name="ce11">
            <text:p>6,349,046</text:p>
          </table:table-cell>
          <table:table-cell office:value-type="float" office:value="8873775" table:style-name="ce11">
            <text:p>8,873,775</text:p>
          </table:table-cell>
          <table:table-cell office:value-type="float" office:value="2987065" table:style-name="ce11">
            <text:p>2,987,065</text:p>
          </table:table-cell>
          <table:table-cell office:value-type="float" office:value="2424837" table:style-name="ce10">
            <text:p>2,424,837</text:p>
          </table:table-cell>
          <table:table-cell office:value-type="float" office:value="1642512" table:style-name="ce10">
            <text:p>1,642,512</text:p>
          </table:table-cell>
          <table:table-cell office:value-type="float" office:value="4940617" table:style-name="ce20">
            <text:p>4,940,617</text:p>
          </table:table-cell>
          <table:table-cell office:value-type="float" office:value="8447703" table:style-name="ce21">
            <text:p>8,447,703</text:p>
          </table:table-cell>
          <table:table-cell office:value-type="float" office:value="3909677" table:style-name="ce19">
            <text:p>3,909,677</text:p>
          </table:table-cell>
          <table:table-cell office:value-type="float" office:value="2117745" table:style-name="ce20">
            <text:p>2,117,745</text:p>
          </table:table-cell>
          <table:table-cell office:value-type="float" office:value="2142427" table:style-name="ce20">
            <text:p>2,142,427</text:p>
          </table:table-cell>
          <table:table-cell office:value-type="float" office:value="17705005" table:style-name="ce20">
            <text:p>17,705,005</text:p>
          </table:table-cell>
          <table:table-cell office:value-type="float" office:value="9181063" table:style-name="ce11">
            <text:p>9,181,063</text:p>
          </table:table-cell>
          <table:table-cell office:value-type="float" office:value="6636646" table:style-name="ce11">
            <text:p>6,636,646</text:p>
          </table:table-cell>
          <table:table-cell office:value-type="float" office:value="25255228" table:style-name="ce11">
            <text:p>25,255,228</text:p>
          </table:table-cell>
          <table:table-cell office:value-type="float" office:value="5800915" table:style-name="ce11">
            <text:p>5,800,915</text:p>
          </table:table-cell>
          <table:table-cell office:value-type="float" office:value="7486472" table:style-name="ce11">
            <text:p>7,486,472</text:p>
          </table:table-cell>
          <table:table-cell office:value-type="float" office:value="6462441" table:style-name="ce11">
            <text:p>6,462,441</text:p>
          </table:table-cell>
          <table:table-cell office:value-type="float" office:value="5343388" table:style-name="ce11">
            <text:p>5,343,388</text:p>
          </table:table-cell>
          <table:table-cell office:value-type="float" office:value="8221033" table:style-name="ce11">
            <text:p>8,221,033</text:p>
          </table:table-cell>
          <table:table-cell office:value-type="float" office:value="16196381" table:style-name="ce11">
            <text:p>16,196,381</text:p>
          </table:table-cell>
          <table:table-cell office:value-type="float" office:value="19989216" table:style-name="ce11">
            <text:p>19,989,216</text:p>
          </table:table-cell>
          <table:table-cell office:value-type="float" office:value="9021144" table:style-name="ce10">
            <text:p>9,021,144</text:p>
          </table:table-cell>
          <table:table-cell office:value-type="float" office:value="14966310" table:style-name="ce10">
            <text:p>14,966,310</text:p>
          </table:table-cell>
          <table:table-cell office:value-type="float" office:value="15133700" table:style-name="ce20">
            <text:p>15,133,700</text:p>
          </table:table-cell>
          <table:table-cell office:value-type="float" office:value="11341653" table:style-name="ce21">
            <text:p>11,341,653</text:p>
          </table:table-cell>
          <table:table-cell office:value-type="float" office:value="5816376" table:style-name="ce19">
            <text:p>5,816,376</text:p>
          </table:table-cell>
          <table:table-cell office:value-type="float" office:value="1132350" table:style-name="ce85">
            <text:p>1,132,350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55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605849" table:style-name="ce19">
            <text:p>605,84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230" table:style-name="ce20">
            <text:p>13,230</text:p>
          </table:table-cell>
          <table:table-cell office:value-type="float" office:value="29602" table:style-name="ce20">
            <text:p>29,602</text:p>
          </table:table-cell>
          <table:table-cell office:value-type="float" office:value="33142" table:style-name="ce20">
            <text:p>33,142</text:p>
          </table:table-cell>
          <table:table-cell office:value-type="float" office:value="23782" table:style-name="ce20">
            <text:p>23,782</text:p>
          </table:table-cell>
          <table:table-cell office:value-type="float" office:value="41103" table:style-name="ce20">
            <text:p>41,103</text:p>
          </table:table-cell>
          <table:table-cell office:value-type="float" office:value="29443" table:style-name="ce20">
            <text:p>29,443</text:p>
          </table:table-cell>
          <table:table-cell office:value-type="float" office:value="21035" table:style-name="ce20">
            <text:p>21,035</text:p>
          </table:table-cell>
          <table:table-cell office:value-type="float" office:value="20529" table:style-name="ce19">
            <text:p>20,529</text:p>
          </table:table-cell>
          <table:table-cell office:value-type="float" office:value="13564" table:style-name="ce19">
            <text:p>13,564</text:p>
          </table:table-cell>
          <table:table-cell office:value-type="float" office:value="13470" table:style-name="ce20">
            <text:p>13,470</text:p>
          </table:table-cell>
          <table:table-cell office:value-type="float" office:value="11688" table:style-name="ce21">
            <text:p>11,688</text:p>
          </table:table-cell>
          <table:table-cell office:value-type="float" office:value="28683" table:style-name="ce19">
            <text:p>28,683</text:p>
          </table:table-cell>
          <table:table-cell office:value-type="float" office:value="25142" table:style-name="ce20">
            <text:p>25,142</text:p>
          </table:table-cell>
          <table:table-cell office:value-type="float" office:value="21266" table:style-name="ce20">
            <text:p>21,266</text:p>
          </table:table-cell>
          <table:table-cell office:value-type="float" office:value="31732" table:style-name="ce20">
            <text:p>31,732</text:p>
          </table:table-cell>
          <table:table-cell office:value-type="float" office:value="22411" table:style-name="ce20">
            <text:p>22,411</text:p>
          </table:table-cell>
          <table:table-cell office:value-type="float" office:value="14142" table:style-name="ce20">
            <text:p>14,142</text:p>
          </table:table-cell>
          <table:table-cell office:value-type="float" office:value="24465" table:style-name="ce20">
            <text:p>24,465</text:p>
          </table:table-cell>
          <table:table-cell office:value-type="float" office:value="23972" table:style-name="ce20">
            <text:p>23,972</text:p>
          </table:table-cell>
          <table:table-cell office:value-type="float" office:value="21520" table:style-name="ce20">
            <text:p>21,520</text:p>
          </table:table-cell>
          <table:table-cell office:value-type="float" office:value="24347" table:style-name="ce20">
            <text:p>24,347</text:p>
          </table:table-cell>
          <table:table-cell office:value-type="float" office:value="5651" table:style-name="ce20">
            <text:p>5,651</text:p>
          </table:table-cell>
          <table:table-cell office:value-type="float" office:value="13099" table:style-name="ce20">
            <text:p>13,099</text:p>
          </table:table-cell>
          <table:table-cell office:value-type="float" office:value="6235" table:style-name="ce20">
            <text:p>6,235</text:p>
          </table:table-cell>
          <table:table-cell office:value-type="float" office:value="12307" table:style-name="ce20">
            <text:p>12,307</text:p>
          </table:table-cell>
          <table:table-cell office:value-type="float" office:value="14019" table:style-name="ce19">
            <text:p>14,019</text:p>
          </table:table-cell>
          <table:table-cell office:value-type="float" office:value="10077" table:style-name="ce19">
            <text:p>10,077</text:p>
          </table:table-cell>
          <table:table-cell office:value-type="float" office:value="25169" table:style-name="ce20">
            <text:p>25,169</text:p>
          </table:table-cell>
          <table:table-cell office:value-type="float" office:value="18556" table:style-name="ce21">
            <text:p>18,556</text:p>
          </table:table-cell>
          <table:table-cell office:value-type="float" office:value="11706" table:style-name="ce19">
            <text:p>11,706</text:p>
          </table:table-cell>
          <table:table-cell office:value-type="float" office:value="762" table:style-name="ce85">
            <text:p>76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101786.060847" table:style-name="ce15">
            <text:p>101,786.0608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599.783715" table:style-name="ce23">
            <text:p>1,599.783715</text:p>
          </table:table-cell>
          <table:table-cell office:value-type="float" office:value="3989.467944" table:style-name="ce23">
            <text:p>3,989.467944</text:p>
          </table:table-cell>
          <table:table-cell office:value-type="float" office:value="7424.822392" table:style-name="ce23">
            <text:p>7,424.822392</text:p>
          </table:table-cell>
          <table:table-cell office:value-type="float" office:value="3994.4536760000001" table:style-name="ce23">
            <text:p>3,994.453676</text:p>
          </table:table-cell>
          <table:table-cell office:value-type="float" office:value="6042.4583389999998" table:style-name="ce23">
            <text:p>6,042.458339</text:p>
          </table:table-cell>
          <table:table-cell office:value-type="float" office:value="7250.523846" table:style-name="ce23">
            <text:p>7,250.523846</text:p>
          </table:table-cell>
          <table:table-cell office:value-type="float" office:value="2695.142382" table:style-name="ce23">
            <text:p>2,695.142382</text:p>
          </table:table-cell>
          <table:table-cell office:value-type="float" office:value="2728.7978499999999" table:style-name="ce24">
            <text:p>2,728.797850</text:p>
          </table:table-cell>
          <table:table-cell office:value-type="float" office:value="1983.1680610000001" table:style-name="ce24">
            <text:p>1,983.168061</text:p>
          </table:table-cell>
          <table:table-cell office:value-type="float" office:value="2298.6475909999999" table:style-name="ce16">
            <text:p>2,298.647591</text:p>
          </table:table-cell>
          <table:table-cell office:value-type="float" office:value="2927.9066419999999" table:style-name="ce17">
            <text:p>2,927.906642</text:p>
          </table:table-cell>
          <table:table-cell office:value-type="float" office:value="2923.9237360000002" table:style-name="ce15">
            <text:p>2,923.923736</text:p>
          </table:table-cell>
          <table:table-cell office:value-type="float" office:value="4215.1878580000002" table:style-name="ce16">
            <text:p>4,215.187858</text:p>
          </table:table-cell>
          <table:table-cell office:value-type="float" office:value="2358.1984400000001" table:style-name="ce16">
            <text:p>2,358.198440</text:p>
          </table:table-cell>
          <table:table-cell office:value-type="float" office:value="6881.2322290000002" table:style-name="ce16">
            <text:p>6,881.232229</text:p>
          </table:table-cell>
          <table:table-cell office:value-type="float" office:value="2634.9635060000001" table:style-name="ce23">
            <text:p>2,634.963506</text:p>
          </table:table-cell>
          <table:table-cell office:value-type="float" office:value="3284.193925" table:style-name="ce23">
            <text:p>3,284.193925</text:p>
          </table:table-cell>
          <table:table-cell office:value-type="float" office:value="3224.3196379999999" table:style-name="ce23">
            <text:p>3,224.319638</text:p>
          </table:table-cell>
          <table:table-cell office:value-type="float" office:value="3076.0062549999998" table:style-name="ce23">
            <text:p>3,076.006255</text:p>
          </table:table-cell>
          <table:table-cell office:value-type="float" office:value="2505.4980740000001" table:style-name="ce23">
            <text:p>2,505.498074</text:p>
          </table:table-cell>
          <table:table-cell office:value-type="float" office:value="2034.685831" table:style-name="ce23">
            <text:p>2,034.685831</text:p>
          </table:table-cell>
          <table:table-cell office:value-type="float" office:value="1401.5407009999999" table:style-name="ce23">
            <text:p>1,401.540701</text:p>
          </table:table-cell>
          <table:table-cell office:value-type="float" office:value="3780.6564389999999" table:style-name="ce23">
            <text:p>3,780.656439</text:p>
          </table:table-cell>
          <table:table-cell office:value-type="float" office:value="1757.8127159999999" table:style-name="ce23">
            <text:p>1,757.812716</text:p>
          </table:table-cell>
          <table:table-cell office:value-type="float" office:value="3004.2079779999999" table:style-name="ce23">
            <text:p>3,004.207978</text:p>
          </table:table-cell>
          <table:table-cell office:value-type="float" office:value="2680.6986999999999" table:style-name="ce24">
            <text:p>2,680.698700</text:p>
          </table:table-cell>
          <table:table-cell office:value-type="float" office:value="1580.7439569999999" table:style-name="ce24">
            <text:p>1,580.743957</text:p>
          </table:table-cell>
          <table:table-cell office:value-type="float" office:value="3929.9523669999999" table:style-name="ce16">
            <text:p>3,929.952367</text:p>
          </table:table-cell>
          <table:table-cell office:value-type="float" office:value="3498.8629729999998" table:style-name="ce17">
            <text:p>3,498.862973</text:p>
          </table:table-cell>
          <table:table-cell office:value-type="float" office:value="3936.348414" table:style-name="ce15">
            <text:p>3,936.348414</text:p>
          </table:table-cell>
          <table:table-cell office:value-type="float" office:value="141.85467199999999" table:style-name="ce83">
            <text:p>141.854672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8">
            <text:p>公告土地現值總額</text:p>
          </table:table-cell>
          <table:table-cell office:value-type="float" office:value="1127751374" table:style-name="ce19">
            <text:p>1,127,751,37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2683263" table:style-name="ce20">
            <text:p>22,683,263</text:p>
          </table:table-cell>
          <table:table-cell office:value-type="float" office:value="29234265" table:style-name="ce20">
            <text:p>29,234,265</text:p>
          </table:table-cell>
          <table:table-cell office:value-type="float" office:value="46745891" table:style-name="ce20">
            <text:p>46,745,891</text:p>
          </table:table-cell>
          <table:table-cell office:value-type="float" office:value="46422282" table:style-name="ce20">
            <text:p>46,422,282</text:p>
          </table:table-cell>
          <table:table-cell office:value-type="float" office:value="55819499" table:style-name="ce20">
            <text:p>55,819,499</text:p>
          </table:table-cell>
          <table:table-cell office:value-type="float" office:value="30238260" table:style-name="ce20">
            <text:p>30,238,260</text:p>
          </table:table-cell>
          <table:table-cell office:value-type="float" office:value="32138365" table:style-name="ce20">
            <text:p>32,138,365</text:p>
          </table:table-cell>
          <table:table-cell office:value-type="float" office:value="27867692" table:style-name="ce19">
            <text:p>27,867,692</text:p>
          </table:table-cell>
          <table:table-cell office:value-type="float" office:value="17348130" table:style-name="ce19">
            <text:p>17,348,130</text:p>
          </table:table-cell>
          <table:table-cell office:value-type="float" office:value="17431350" table:style-name="ce20">
            <text:p>17,431,350</text:p>
          </table:table-cell>
          <table:table-cell office:value-type="float" office:value="17045040" table:style-name="ce21">
            <text:p>17,045,040</text:p>
          </table:table-cell>
          <table:table-cell office:value-type="float" office:value="44528434" table:style-name="ce19">
            <text:p>44,528,434</text:p>
          </table:table-cell>
          <table:table-cell office:value-type="float" office:value="29768219" table:style-name="ce20">
            <text:p>29,768,219</text:p>
          </table:table-cell>
          <table:table-cell office:value-type="float" office:value="35886692" table:style-name="ce20">
            <text:p>35,886,692</text:p>
          </table:table-cell>
          <table:table-cell office:value-type="float" office:value="47200246" table:style-name="ce20">
            <text:p>47,200,246</text:p>
          </table:table-cell>
          <table:table-cell office:value-type="float" office:value="20761412" table:style-name="ce20">
            <text:p>20,761,412</text:p>
          </table:table-cell>
          <table:table-cell office:value-type="float" office:value="17037518" table:style-name="ce20">
            <text:p>17,037,518</text:p>
          </table:table-cell>
          <table:table-cell office:value-type="float" office:value="78668389" table:style-name="ce20">
            <text:p>78,668,389</text:p>
          </table:table-cell>
          <table:table-cell office:value-type="float" office:value="62062358" table:style-name="ce20">
            <text:p>62,062,358</text:p>
          </table:table-cell>
          <table:table-cell office:value-type="float" office:value="70660833" table:style-name="ce20">
            <text:p>70,660,833</text:p>
          </table:table-cell>
          <table:table-cell office:value-type="float" office:value="70177118" table:style-name="ce20">
            <text:p>70,177,118</text:p>
          </table:table-cell>
          <table:table-cell office:value-type="float" office:value="18572762" table:style-name="ce20">
            <text:p>18,572,762</text:p>
          </table:table-cell>
          <table:table-cell office:value-type="float" office:value="15634781" table:style-name="ce20">
            <text:p>15,634,781</text:p>
          </table:table-cell>
          <table:table-cell office:value-type="float" office:value="8328651" table:style-name="ce20">
            <text:p>8,328,651</text:p>
          </table:table-cell>
          <table:table-cell office:value-type="float" office:value="11333305" table:style-name="ce20">
            <text:p>11,333,305</text:p>
          </table:table-cell>
          <table:table-cell office:value-type="float" office:value="11540630" table:style-name="ce19">
            <text:p>11,540,630</text:p>
          </table:table-cell>
          <table:table-cell office:value-type="float" office:value="50385904" table:style-name="ce19">
            <text:p>50,385,904</text:p>
          </table:table-cell>
          <table:table-cell office:value-type="float" office:value="125443270" table:style-name="ce20">
            <text:p>125,443,270</text:p>
          </table:table-cell>
          <table:table-cell office:value-type="float" office:value="50752465" table:style-name="ce21">
            <text:p>50,752,465</text:p>
          </table:table-cell>
          <table:table-cell office:value-type="float" office:value="12375154" table:style-name="ce19">
            <text:p>12,375,154</text:p>
          </table:table-cell>
          <table:table-cell office:value-type="float" office:value="3659196" table:style-name="ce85">
            <text:p>3,659,196</text:p>
          </table:table-cell>
          <table:table-cell table:number-columns-repeated="16343"/>
        </table:table-row>
        <table:table-row table:style-name="ro7">
          <table:covered-table-cell/>
          <table:table-cell office:value-type="string" table:number-columns-spanned="1" table:number-rows-spanned="3" table:style-name="ce171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2220" table:style-name="ce19">
            <text:p>2,2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6" table:style-name="ce11">
            <text:p>56</text:p>
          </table:table-cell>
          <table:table-cell office:value-type="float" office:value="86" table:style-name="ce11">
            <text:p>86</text:p>
          </table:table-cell>
          <table:table-cell office:value-type="float" office:value="53" table:style-name="ce11">
            <text:p>53</text:p>
          </table:table-cell>
          <table:table-cell office:value-type="float" office:value="105" table:style-name="ce11">
            <text:p>105</text:p>
          </table:table-cell>
          <table:table-cell office:value-type="float" office:value="80" table:style-name="ce11">
            <text:p>80</text:p>
          </table:table-cell>
          <table:table-cell office:value-type="float" office:value="161" table:style-name="ce11">
            <text:p>161</text:p>
          </table:table-cell>
          <table:table-cell office:value-type="float" office:value="113" table:style-name="ce11">
            <text:p>113</text:p>
          </table:table-cell>
          <table:table-cell office:value-type="float" office:value="72" table:style-name="ce10">
            <text:p>72</text:p>
          </table:table-cell>
          <table:table-cell office:value-type="float" office:value="29" table:style-name="ce10">
            <text:p>29</text:p>
          </table:table-cell>
          <table:table-cell office:value-type="float" office:value="65" table:style-name="ce20">
            <text:p>65</text:p>
          </table:table-cell>
          <table:table-cell office:value-type="float" office:value="68" table:style-name="ce21">
            <text:p>68</text:p>
          </table:table-cell>
          <table:table-cell office:value-type="float" office:value="94" table:style-name="ce19">
            <text:p>94</text:p>
          </table:table-cell>
          <table:table-cell office:value-type="float" office:value="228" table:style-name="ce20">
            <text:p>228</text:p>
          </table:table-cell>
          <table:table-cell office:value-type="float" office:value="33" table:style-name="ce20">
            <text:p>33</text:p>
          </table:table-cell>
          <table:table-cell office:value-type="float" office:value="89" table:style-name="ce20">
            <text:p>89</text:p>
          </table:table-cell>
          <table:table-cell office:value-type="float" office:value="219" table:style-name="ce11">
            <text:p>219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20">
            <text:p>65</text:p>
          </table:table-cell>
          <table:table-cell office:value-type="float" office:value="37" table:style-name="ce21">
            <text:p>37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85">
            <text:p>4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14">
            <text:p>面積</text:p>
          </table:table-cell>
          <table:table-cell office:value-type="float" office:value="520.80773799999997" table:style-name="ce15">
            <text:p>520.8077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7.0530249999999999" table:style-name="ce16">
            <text:p>7.053025</text:p>
          </table:table-cell>
          <table:table-cell office:value-type="float" office:value="6.1292720000000003" table:style-name="ce16">
            <text:p>6.129272</text:p>
          </table:table-cell>
          <table:table-cell office:value-type="float" office:value="34.132899999999999" table:style-name="ce16">
            <text:p>34.132900</text:p>
          </table:table-cell>
          <table:table-cell office:value-type="float" office:value="5.8958250000000003" table:style-name="ce16">
            <text:p>5.895825</text:p>
          </table:table-cell>
          <table:table-cell office:value-type="float" office:value="4.992572" table:style-name="ce16">
            <text:p>4.992572</text:p>
          </table:table-cell>
          <table:table-cell office:value-type="float" office:value="16.78152" table:style-name="ce16">
            <text:p>16.781520</text:p>
          </table:table-cell>
          <table:table-cell office:value-type="float" office:value="8.3544" table:style-name="ce16">
            <text:p>8.354400</text:p>
          </table:table-cell>
          <table:table-cell office:value-type="float" office:value="5.5339" table:style-name="ce15">
            <text:p>5.533900</text:p>
          </table:table-cell>
          <table:table-cell office:value-type="float" office:value="3.2174" table:style-name="ce15">
            <text:p>3.217400</text:p>
          </table:table-cell>
          <table:table-cell office:value-type="float" office:value="5.3825000000000003" table:style-name="ce16">
            <text:p>5.382500</text:p>
          </table:table-cell>
          <table:table-cell office:value-type="float" office:value="64.932599999999994" table:style-name="ce17">
            <text:p>64.932600</text:p>
          </table:table-cell>
          <table:table-cell office:value-type="float" office:value="8.6674710000000008" table:style-name="ce15">
            <text:p>8.667471</text:p>
          </table:table-cell>
          <table:table-cell office:value-type="float" office:value="11.822922999999999" table:style-name="ce16">
            <text:p>11.822923</text:p>
          </table:table-cell>
          <table:table-cell office:value-type="float" office:value="2.151583" table:style-name="ce16">
            <text:p>2.151583</text:p>
          </table:table-cell>
          <table:table-cell office:value-type="float" office:value="20.930261000000002" table:style-name="ce16">
            <text:p>20.930261</text:p>
          </table:table-cell>
          <table:table-cell office:value-type="float" office:value="21.365300000000001" table:style-name="ce16">
            <text:p>21.365300</text:p>
          </table:table-cell>
          <table:table-cell office:value-type="float" office:value="15.431397" table:style-name="ce16">
            <text:p>15.431397</text:p>
          </table:table-cell>
          <table:table-cell office:value-type="float" office:value="2.9584869999999999" table:style-name="ce16">
            <text:p>2.958487</text:p>
          </table:table-cell>
          <table:table-cell office:value-type="float" office:value="4.1322999999999999" table:style-name="ce16">
            <text:p>4.132300</text:p>
          </table:table-cell>
          <table:table-cell office:value-type="float" office:value="4.5861000000000001" table:style-name="ce16">
            <text:p>4.586100</text:p>
          </table:table-cell>
          <table:table-cell office:value-type="float" office:value="0.54048499999999999" table:style-name="ce16">
            <text:p>0.540485</text:p>
          </table:table-cell>
          <table:table-cell office:value-type="float" office:value="4.623068" table:style-name="ce16">
            <text:p>4.623068</text:p>
          </table:table-cell>
          <table:table-cell office:value-type="float" office:value="3.9806849999999998" table:style-name="ce16">
            <text:p>3.980685</text:p>
          </table:table-cell>
          <table:table-cell office:value-type="float" office:value="9.1495999999999995" table:style-name="ce16">
            <text:p>9.149600</text:p>
          </table:table-cell>
          <table:table-cell office:value-type="float" office:value="1.0301" table:style-name="ce16">
            <text:p>1.030100</text:p>
          </table:table-cell>
          <table:table-cell office:value-type="float" office:value="2.3414999999999999" table:style-name="ce15">
            <text:p>2.341500</text:p>
          </table:table-cell>
          <table:table-cell office:value-type="float" office:value="8.8596260000000004" table:style-name="ce15">
            <text:p>8.859626</text:p>
          </table:table-cell>
          <table:table-cell office:value-type="float" office:value="9.7648030000000006" table:style-name="ce16">
            <text:p>9.764803</text:p>
          </table:table-cell>
          <table:table-cell office:value-type="float" office:value="10.9114" table:style-name="ce17">
            <text:p>10.911400</text:p>
          </table:table-cell>
          <table:table-cell office:value-type="float" office:value="214.49440000000001" table:style-name="ce15">
            <text:p>214.494400</text:p>
          </table:table-cell>
          <table:table-cell office:value-type="float" office:value="0.66033500000000001" table:style-name="ce83">
            <text:p>0.660335</text:p>
          </table:table-cell>
          <table:table-cell table:number-columns-repeated="16343"/>
        </table:table-row>
        <table:table-row table:style-name="ro7">
          <table:covered-table-cell/>
          <table:covered-table-cell/>
          <table:table-cell office:value-type="string" table:style-name="ce86">
            <text:p>公告土地現值總額</text:p>
          </table:table-cell>
          <table:table-cell office:value-type="float" office:value="4533305" table:style-name="ce94">
            <text:p>4,533,305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36369" table:style-name="ce90">
            <text:p>236,369</text:p>
          </table:table-cell>
          <table:table-cell office:value-type="float" office:value="80863" table:style-name="ce90">
            <text:p>80,863</text:p>
          </table:table-cell>
          <table:table-cell office:value-type="float" office:value="129858" table:style-name="ce90">
            <text:p>129,858</text:p>
          </table:table-cell>
          <table:table-cell office:value-type="float" office:value="156057" table:style-name="ce90">
            <text:p>156,057</text:p>
          </table:table-cell>
          <table:table-cell office:value-type="float" office:value="96700" table:style-name="ce90">
            <text:p>96,700</text:p>
          </table:table-cell>
          <table:table-cell office:value-type="float" office:value="342954" table:style-name="ce90">
            <text:p>342,954</text:p>
          </table:table-cell>
          <table:table-cell office:value-type="float" office:value="139266" table:style-name="ce90">
            <text:p>139,266</text:p>
          </table:table-cell>
          <table:table-cell office:value-type="float" office:value="80702" table:style-name="ce91">
            <text:p>80,702</text:p>
          </table:table-cell>
          <table:table-cell office:value-type="float" office:value="41539" table:style-name="ce91">
            <text:p>41,539</text:p>
          </table:table-cell>
          <table:table-cell office:value-type="float" office:value="31456" table:style-name="ce92">
            <text:p>31,456</text:p>
          </table:table-cell>
          <table:table-cell office:value-type="float" office:value="287054" table:style-name="ce93">
            <text:p>287,054</text:p>
          </table:table-cell>
          <table:table-cell office:value-type="float" office:value="413114" table:style-name="ce94">
            <text:p>413,114</text:p>
          </table:table-cell>
          <table:table-cell office:value-type="float" office:value="93726" table:style-name="ce92">
            <text:p>93,726</text:p>
          </table:table-cell>
          <table:table-cell office:value-type="float" office:value="39699" table:style-name="ce92">
            <text:p>39,699</text:p>
          </table:table-cell>
          <table:table-cell office:value-type="float" office:value="200361" table:style-name="ce92">
            <text:p>200,361</text:p>
          </table:table-cell>
          <table:table-cell office:value-type="float" office:value="109167" table:style-name="ce90">
            <text:p>109,167</text:p>
          </table:table-cell>
          <table:table-cell office:value-type="float" office:value="86850" table:style-name="ce90">
            <text:p>86,850</text:p>
          </table:table-cell>
          <table:table-cell office:value-type="float" office:value="95732" table:style-name="ce90">
            <text:p>95,732</text:p>
          </table:table-cell>
          <table:table-cell office:value-type="float" office:value="146802" table:style-name="ce90">
            <text:p>146,802</text:p>
          </table:table-cell>
          <table:table-cell office:value-type="float" office:value="123778" table:style-name="ce90">
            <text:p>123,778</text:p>
          </table:table-cell>
          <table:table-cell office:value-type="float" office:value="32232" table:style-name="ce90">
            <text:p>32,232</text:p>
          </table:table-cell>
          <table:table-cell office:value-type="float" office:value="54137" table:style-name="ce90">
            <text:p>54,137</text:p>
          </table:table-cell>
          <table:table-cell office:value-type="float" office:value="27990" table:style-name="ce90">
            <text:p>27,990</text:p>
          </table:table-cell>
          <table:table-cell office:value-type="float" office:value="50834" table:style-name="ce90">
            <text:p>50,834</text:p>
          </table:table-cell>
          <table:table-cell office:value-type="float" office:value="12865" table:style-name="ce90">
            <text:p>12,865</text:p>
          </table:table-cell>
          <table:table-cell office:value-type="float" office:value="49824" table:style-name="ce91">
            <text:p>49,824</text:p>
          </table:table-cell>
          <table:table-cell office:value-type="float" office:value="276121" table:style-name="ce91">
            <text:p>276,121</text:p>
          </table:table-cell>
          <table:table-cell office:value-type="float" office:value="273029" table:style-name="ce92">
            <text:p>273,029</text:p>
          </table:table-cell>
          <table:table-cell office:value-type="float" office:value="159687" table:style-name="ce93">
            <text:p>159,687</text:p>
          </table:table-cell>
          <table:table-cell office:value-type="float" office:value="645740" table:style-name="ce94">
            <text:p>645,740</text:p>
          </table:table-cell>
          <table:table-cell office:value-type="float" office:value="18799" table:style-name="ce95">
            <text:p>18,799</text:p>
          </table:table-cell>
          <table:table-cell table:number-columns-repeated="16343"/>
        </table:table-row>
        <table:table-row table:style-name="ro1"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98"/>
          <table:table-cell table:style-name="ce100">
            <draw:frame draw:z-index="1" draw:id="id29" draw:style-name="a89" draw:name="Text Box 1" svg:x="0in" svg:y="0in" svg:width="9.43627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table:style-name="ce101"/>
          <table:table-cell table:number-columns-repeated="10" table:style-name="ce100"/>
          <table:table-cell table:style-name="ce96"/>
          <table:table-cell table:style-name="ce97"/>
          <table:table-cell table:number-columns-repeated="16363" table:style-name="ce98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p" table:cell-range-address="103年.$A$1:103年.$U$31" table:base-cell-address="103年.$A$1"/>
          <table:named-range table:name="Print_Area" table:cell-range-address="103年.$A$1:103年.$U$31" table:base-cell-address="103年.$A$1"/>
        </table:named-expressions>
      </table:table>
      <table:named-expressions>
        <table:named-expression table:name="pp" table:expression="of:=[.#REF!]" table:base-cell-address="113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6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PC6848</dc:creator>
    <meta:creation-date>2001-02-06T07:45:53Z</meta:creation-date>
    <dc:date>2024-01-22T03:12:43Z</dc:date>
    <meta:print-date>2019-01-16T01:07:54Z</meta:print-date>
  </office:meta>
</office:document-meta>
</file>