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13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9201in"/>
    </style:style>
    <style:style style:name="TableColumn7" style:family="table-column">
      <style:table-column-properties style:column-width="0.5375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9888in"/>
    </style:style>
    <style:style style:name="TableColumn10" style:family="table-column">
      <style:table-column-properties style:column-width="1.9208in"/>
    </style:style>
    <style:style style:name="Table5" style:family="table">
      <style:table-properties style:width="5.7611in" fo:margin-left="0in" table:align="left"/>
    </style:style>
    <style:style style:name="TableRow11" style:family="table-row">
      <style:table-row-properties style:min-row-height="0.472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60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8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0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9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013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2.439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88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80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51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805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政府地政局電子公文管理系統</text:p>
      <text:p text:style-name="P2">查詢權限異動申請單</text:p>
      <text:p text:style-name="P3"/>
      <text:p text:style-name="P4">申請日期：民國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：</text:p>
          </table:table-cell>
          <table:table-cell table:style-name="TableCell14" table:number-columns-spanned="3">
            <text:p text:style-name="P15">單位：</text:p>
          </table:table-cell>
          <table:covered-table-cell/>
          <table:covered-table-cell/>
          <table:table-cell table:style-name="TableCell16">
            <text:p text:style-name="P17">職稱：</text:p>
          </table:table-cell>
        </table:table-row>
        <table:table-row table:style-name="TableRow18">
          <table:table-cell table:style-name="TableCell19" table:number-columns-spanned="2">
            <text:p text:style-name="P20">帳號：</text:p>
          </table:table-cell>
          <table:covered-table-cell/>
          <table:table-cell table:style-name="TableCell21" table:number-columns-spanned="3">
            <text:p text:style-name="P22">聯絡電話/分機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電子郵件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內文"><text:span text:style-name="T28">異動前：</text:span><text:span text:style-name="T29"></text:span><text:span text:style-name="T30">個人</text:span><text:span text:style-name="T31"><text:s text:c="3"/></text:span><text:span text:style-name="T32"></text:span><text:span text:style-name="T33">單位</text:span><text:span text:style-name="T34">(</text:span><text:span text:style-name="T35">科室</text:span><text:span text:style-name="T36">) <text:s text:c="2"/></text:span><text:span text:style-name="T37"></text:span><text:span text:style-name="T38">全單位</text:span><text:span text:style-name="T39">(</text:span><text:span text:style-name="T40">地政局</text:span><text:span text:style-name="T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內文"><text:span text:style-name="T44">異動後：</text:span><text:span text:style-name="T45"></text:span><text:span text:style-name="T46">個人</text:span><text:span text:style-name="T47"><text:s text:c="3"/></text:span><text:span text:style-name="T48"></text:span><text:span text:style-name="T49">單位</text:span><text:span text:style-name="T50">(</text:span><text:span text:style-name="T51">科室</text:span><text:span text:style-name="T52">) <text:s text:c="2"/></text:span><text:span text:style-name="T53"></text:span><text:span text:style-name="T54">全單位</text:span><text:span text:style-name="T55">(</text:span><text:span text:style-name="T56">地政局</text:span><text:span text:style-name="T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查詢權限異動為原因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備註：</text:p>
            <text:list text:style-name="LFO1" text:continue-numbering="true">
              <text:list-item>
                <text:p text:style-name="P64">電子公文管理系統查詢權限預設原則：各科室主管及專員(技正、股長)為「單位」(科室)、各科室承辦為「個人」。</text:p>
              </text:list-item>
              <text:list-item>
                <text:p text:style-name="P65">查詢權限異動為「單位」(科室)者，由各科室主管核定；查詢權限異動為「全單位」(地政局)者，應敘明原因，經各科室主管審核後由局長核定。</text:p>
              </text:list-item>
              <text:list-item>
                <text:p text:style-name="P66">經核定後，請將申請單移交系統管理人員(資訊地價科)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人</text:p>
          </table:table-cell>
          <table:table-cell table:style-name="TableCell70" table:number-columns-spanned="3">
            <text:p text:style-name="P71">申請人單位主管</text:p>
          </table:table-cell>
          <table:covered-table-cell/>
          <table:covered-table-cell/>
          <table:table-cell table:style-name="TableCell72">
            <text:p text:style-name="P73">局長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系統管理人員</text:p>
          </table:table-cell>
          <table:covered-table-cell/>
          <table:covered-table-cell/>
          <table:table-cell table:style-name="TableCell84" table:number-columns-spanned="2">
            <text:p text:style-name="P85">系統管理單位主管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鄭毓麟</dc:creator>
    <meta:creation-date>2022-05-18T03:31:00Z</meta:creation-date>
    <dc:date>2022-06-23T03:10:00Z</dc:date>
    <meta:print-date>2022-05-18T03:23:00Z</meta:print-date>
    <meta:template xlink:href="Normal.dotm" xlink:type="simple"/>
    <meta:editing-cycles>4</meta:editing-cycles>
    <meta:editing-duration>PT720S</meta:editing-duration>
    <meta:document-statistic meta:page-count="1" meta:paragraph-count="1" meta:word-count="52" meta:character-count="350" meta:row-count="2" meta:non-whitespace-character-count="299"/>
  </office:meta>
</office:document-meta>
</file>