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125in" fo:margin-left="0.0194in" table:align="left"/>
    </style:style>
    <style:style style:name="TableRow16" style:family="table-row">
      <style:table-row-properties style:min-row-height="0.3486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0625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743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color="#FF0000"/>
    </style:style>
    <style:style style:name="TableColumn95" style:family="table-column">
      <style:table-column-properties style:column-width="0.2694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0833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3333in" style:use-optimal-column-width="false"/>
    </style:style>
    <style:style style:name="TableColumn101" style:family="table-column">
      <style:table-column-properties style:column-width="0.25in" style:use-optimal-column-width="false"/>
    </style:style>
    <style:style style:name="TableColumn102" style:family="table-column">
      <style:table-column-properties style:column-width="0.25in" style:use-optimal-column-width="false"/>
    </style:style>
    <style:style style:name="TableColumn103" style:family="table-column">
      <style:table-column-properties style:column-width="0.1944in" style:use-optimal-column-width="false"/>
    </style:style>
    <style:style style:name="TableColumn104" style:family="table-column">
      <style:table-column-properties style:column-width="0.3055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0.5805in" style:use-optimal-column-width="false"/>
    </style:style>
    <style:style style:name="TableColumn107" style:family="table-column">
      <style:table-column-properties style:column-width="0.0861in" style:use-optimal-column-width="false"/>
    </style:style>
    <style:style style:name="TableColumn108" style:family="table-column">
      <style:table-column-properties style:column-width="0.3055in" style:use-optimal-column-width="false"/>
    </style:style>
    <style:style style:name="TableColumn109" style:family="table-column">
      <style:table-column-properties style:column-width="0.1944in" style:use-optimal-column-width="false"/>
    </style:style>
    <style:style style:name="TableColumn110" style:family="table-column">
      <style:table-column-properties style:column-width="0.5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0833in" style:use-optimal-column-width="false"/>
    </style:style>
    <style:style style:name="TableColumn115" style:family="table-column">
      <style:table-column-properties style:column-width="0.4166in" style:use-optimal-column-width="false"/>
    </style:style>
    <style:style style:name="TableColumn116" style:family="table-column">
      <style:table-column-properties style:column-width="0.0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275in" style:use-optimal-column-width="false"/>
    </style:style>
    <style:style style:name="TableColumn119" style:family="table-column">
      <style:table-column-properties style:column-width="0.3333in" style:use-optimal-column-width="false"/>
    </style:style>
    <style:style style:name="TableColumn120" style:family="table-column">
      <style:table-column-properties style:column-width="0.25in" style:use-optimal-column-width="false"/>
    </style:style>
    <style:style style:name="TableColumn121" style:family="table-column">
      <style:table-column-properties style:column-width="0.0333in" style:use-optimal-column-width="false"/>
    </style:style>
    <style:style style:name="TableColumn122" style:family="table-column">
      <style:table-column-properties style:column-width="0.3in" style:use-optimal-column-width="false"/>
    </style:style>
    <style:style style:name="TableColumn123" style:family="table-column">
      <style:table-column-properties style:column-width="0.3333in" style:use-optimal-column-width="false"/>
    </style:style>
    <style:style style:name="TableColumn124" style:family="table-column">
      <style:table-column-properties style:column-width="0.25in" style:use-optimal-column-width="false"/>
    </style:style>
    <style:style style:name="TableColumn125" style:family="table-column">
      <style:table-column-properties style:column-width="0.009in" style:use-optimal-column-width="false"/>
    </style:style>
    <style:style style:name="TableColumn126" style:family="table-column">
      <style:table-column-properties style:column-width="0.0743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5in" style:use-optimal-column-width="false"/>
    </style:style>
    <style:style style:name="TableColumn129" style:family="table-column">
      <style:table-column-properties style:column-width="0.234in" style:use-optimal-column-width="false"/>
    </style:style>
    <style:style style:name="TableColumn130" style:family="table-column">
      <style:table-column-properties style:column-width="0.0993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0.043in" style:use-optimal-column-width="false"/>
    </style:style>
    <style:style style:name="Table94" style:family="table">
      <style:table-properties style:width="9.7291in" fo:margin-left="0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6" style:family="table-row">
      <style:table-row-properties style:min-row-height="0.5659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388in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text-align="end" fo:line-height="0.1388in"/>
      <style:text-properties style:font-name="標楷體" style:font-name-asian="標楷體" fo:color="#FF0000"/>
    </style:style>
    <style:style style:name="P148" style:parent-style-name="內文" style:family="paragraph">
      <style:paragraph-properties fo:text-align="end" fo:line-height="0.1388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388in" fo:text-indent="0.1666in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388in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388in" fo:text-indent="0.6666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388in"/>
      <style:text-properties style:font-name-asian="標楷體" fo:color="#000000"/>
    </style:style>
    <style:style style:name="P159" style:parent-style-name="內文" style:family="paragraph">
      <style:paragraph-properties fo:line-height="0.1388in"/>
      <style:text-properties style:font-name-asian="標楷體" fo:color="#000000"/>
    </style:style>
    <style:style style:name="P160" style:parent-style-name="內文" style:family="paragraph">
      <style:paragraph-properties fo:line-height="0.1388in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388in"/>
      <style:text-properties style:font-name="標楷體" style:font-name-asian="標楷體"/>
    </style:style>
    <style:style style:name="P164" style:parent-style-name="內文" style:family="paragraph">
      <style:paragraph-properties fo:widows="2" fo:orphans="2" fo:line-height="0.1388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388in" fo:text-indent="0.3333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388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 fo:font-size="9pt" style:font-size-asian="9pt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159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註釋標題" style:family="paragraph">
      <style:paragraph-properties fo:text-align="justify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color="#FF0000"/>
    </style:style>
    <style:style style:name="TableRow294" style:family="table-row">
      <style:table-row-properties style:min-row-height="0.2493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03" style:family="table-row">
      <style:table-row-properties style:min-row-height="0.2083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11" style:family="table-row">
      <style:table-row-properties style:min-row-height="0.2166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color="#FF0000"/>
    </style:style>
    <style:style style:name="TableRow319" style:family="table-row">
      <style:table-row-properties style:min-row-height="0.2166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註釋標題" style:family="paragraph">
      <style:paragraph-properties fo:text-align="justify"/>
      <style:text-properties style:font-name="標楷體"/>
    </style:style>
    <style:style style:name="P332" style:parent-style-name="內文" style:list-style-name="LFO1" style:family="paragraph">
      <style:paragraph-properties fo:text-align="justify"/>
      <style:text-properties style:font-name-asian="標楷體" fo:color="#FF0000"/>
    </style:style>
    <style:style style:name="TableRow333" style:family="table-row">
      <style:table-row-properties style:min-row-height="0.2361in"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color="#FF0000"/>
    </style:style>
    <style:style style:name="TableRow342" style:family="table-row">
      <style:table-row-properties style:min-row-height="0.1805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text-align="justify"/>
      <style:text-properties style:font-name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color="#FF0000"/>
    </style:style>
    <style:style style:name="TableRow351" style:family="table-row">
      <style:table-row-properties style:min-row-height="0.2166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color="#FF0000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本文" style:family="paragraph">
      <style:text-properties style:font-name="標楷體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22" style:family="table-row">
      <style:table-row-properties style:min-row-height="0.4798in" style:use-optimal-row-height="false" fo:keep-together="always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FF0000" fo:font-size="10pt" style:font-size-asian="10pt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1" style:family="table-row">
      <style:table-row-properties style:min-row-height="0.3381in" style:use-optimal-row-height="false" fo:keep-together="always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34" style:family="table-row">
      <style:table-row-properties style:min-row-height="0.2111in" style:use-optimal-row-height="false" fo:keep-together="always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67" style:family="table-row">
      <style:table-row-properties style:min-row-height="0.3604in" style:use-optimal-row-height="false" fo:keep-together="always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0" style:family="table-row">
      <style:table-row-properties style:min-row-height="0.4826in" style:use-optimal-row-height="false" fo:keep-together="always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="標楷體" style:font-name-asian="標楷體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4" style:family="table-row">
      <style:table-row-properties style:min-row-height="0.8333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line-height="0.1666in"/>
      <style:text-properties style:font-name="標楷體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58" style:family="table-row">
      <style:table-row-properties style:min-row-height="0.8333in" style:use-optimal-row-height="false" fo:keep-together="always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76" style:family="table-row">
      <style:table-row-properties style:min-row-height="0.8333in" style:use-optimal-row-height="false" fo:keep-together="always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/>
    </style:style>
    <style:style style:name="P69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697" style:family="table-row">
      <style:table-row-properties style:min-row-height="0.8333in" style:use-optimal-row-height="false" fo:keep-together="always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2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0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 <text:s/>月 <text:s/>日 <text:s/>時 <text:s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 <text:s text:c="3"/>件</text:p>
          </table:table-cell>
          <table:table-cell table:style-name="TableCell41" table:number-rows-spanned="3">
            <text:p text:style-name="P42">第 <text:s text:c="3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9"/>元</text:p>
          </table:table-cell>
          <table:table-cell table:style-name="TableCell49">
            <text:p text:style-name="P50">合 <text:s/>計</text:p>
          </table:table-cell>
          <table:table-cell table:style-name="TableCell51">
            <text:p text:style-name="P52"><text:s text:c="10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9"/>元</text:p>
          </table:table-cell>
          <table:table-cell table:style-name="TableCell68">
            <text:p text:style-name="P69">收 <text:s/>據</text:p>
          </table:table-cell>
          <table:table-cell table:style-name="TableCell70">
            <text:p text:style-name="P71"><text:s text:c="4"/>字 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7"/>字第 <text:s text:c="6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罰 <text:s/>鍰</text:p>
          </table:table-cell>
          <table:table-cell table:style-name="TableCell87">
            <text:p text:style-name="P88"><text:s text:c="9"/>元</text:p>
          </table:table-cell>
          <table:table-cell table:style-name="TableCell89">
            <text:p text:style-name="P90">核算者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7">
            <text:p text:style-name="P13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<text:s text:c="3"/>受</text:span><text:span text:style-name="T140">理</text:span></text:p>
            <text:p text:style-name="P141">(1)</text:p>
            <text:p text:style-name="P142"><text:s text:c="3"/>機關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桃園</text:span><text:span text:style-name="T146">縣</text:span></text:p>
            <text:p text:style-name="P147"/>
            <text:p text:style-name="P148"><text:span text:style-name="T149">市</text:span></text:p>
          </table:table-cell>
          <table:covered-table-cell/>
          <table:covered-table-cell/>
          <table:table-cell table:style-name="TableCell150" table:number-columns-spanned="5">
            <text:p text:style-name="P151"><text:span text:style-name="T152">八德</text:span><text:span text:style-name="T153"><text:s text:c="2"/>地政事務所</text:span></text:p>
            <text:p text:style-name="P154"/>
            <text:p text:style-name="P155"><text:span text:style-name="T156">□跨所申請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資料管</text:p>
            <text:p text:style-name="P159"/>
            <text:p text:style-name="P160"><text:span text:style-name="T161">轄機關</text:span></text:p>
          </table:table-cell>
          <table:covered-table-cell/>
          <table:covered-table-cell/>
          <table:table-cell table:style-name="TableCell162" table:number-columns-spanned="5">
            <text:p text:style-name="P163"><text:s text:c="17"/>縣</text:p>
            <text:p text:style-name="P164"><text:s text:c="17"/>市</text:p>
            <text:p text:style-name="P165"><text:s text:c="9"/>地政事務所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<text:s text:c="4"/>原 <text:s text:c="2"/>因</text:p>
            <text:p text:style-name="P168">(2)</text:p>
            <text:p text:style-name="P169">發生日期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12">
            <text:p text:style-name="P171"><text:span text:style-name="T172">中華民國<text:s/></text:span><text:span text:style-name="T173">94</text:span><text:span text:style-name="T174"><text:s text:c="2"/>年 <text:s/></text:span><text:span text:style-name="T175">7<text:s/></text:span><text:span text:style-name="T176"><text:s text:c="2"/>月<text:s/></text:span><text:span text:style-name="T177">15</text:span><text:span text:style-name="T178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9">
          <table:table-cell table:style-name="TableCell180" table:number-columns-spanned="11">
            <text:p text:style-name="P181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6">
            <text:p text:style-name="P183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1">
            <text:p text:style-name="P186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6">
            <text:p text:style-name="P188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內文"><text:span text:style-name="T191">ˇ</text:span><text:span text:style-name="T192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6">
            <text:p text:style-name="內文"><text:span text:style-name="T194">□ 買賣 <text:s/>□ 贈與 <text:s/></text:span><text:span text:style-name="T195">ˇ</text:span><text:span text:style-name="T196">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7">
          <table:table-cell table:style-name="TableCell198" table:number-columns-spanned="11">
            <text:p text:style-name="P19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6">
            <text:p text:style-name="P201">□ 設定 <text:s/>□ 法定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11">
            <text:p text:style-name="P204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6">
            <text:p text:style-name="P206">□ 清償 <text:s/>□ 拋棄 <text:s/>□ 混同 <text:s/>□ 判決塗銷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6">
            <text:p text:style-name="P211">□ 權利價值變更 <text:s text:c="2"/>□ 權利內容等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6">
            <text:p text:style-name="P216">□ 分割 <text:s/>□ 合併 <text:s/>□ 地目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6">
            <text:p text:style-name="P221"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8">
            <text:p text:style-name="P22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9">
            <text:p text:style-name="內文"><text:span text:style-name="T226">詳如□ <text:s/>契約書 <text:s/></text:span><text:span text:style-name="T227">ˇ</text:span><text:span text:style-name="T228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9">
          <table:table-cell table:style-name="TableCell230" table:number-columns-spanned="3">
            <text:p text:style-name="P231">(6)</text:p>
          </table:table-cell>
          <table:covered-table-cell/>
          <table:covered-table-cell/>
          <table:table-cell table:style-name="TableCell232" table:number-columns-spanned="14">
            <text:p text:style-name="內文"><text:span text:style-name="T233">1.</text:span><text:span text:style-name="T234">繼承系統表1</text:span><text:span text:style-name="T2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2">
            <text:p text:style-name="內文"><text:span text:style-name="T237">4.</text:span><text:span text:style-name="T238">土地所有權狀1</text:span><text:span text:style-name="T23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7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附</text:p>
            <text:p text:style-name="P245">證</text:p>
          </table:table-cell>
          <table:table-cell table:style-name="TableCell246" table:number-columns-spanned="2" table:number-rows-spanned="2">
            <text:p text:style-name="P247">繳</text:p>
            <text:p text:style-name="P248">件</text:p>
          </table:table-cell>
          <table:covered-table-cell/>
          <table:table-cell table:style-name="TableCell249" table:number-columns-spanned="14">
            <text:p text:style-name="內文"><text:span text:style-name="T250">2.</text:span><text:span text:style-name="T251">戶籍謄本1</text:span><text:span text:style-name="T252">份</text:span><text:span text:style-name="T253">（能以電腦處理達成查詢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內文"><text:span text:style-name="T255">5.</text:span><text:span text:style-name="T256">建物所有權狀1</text:span><text:span text:style-name="T25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>8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14">
            <text:p text:style-name="內文"><text:span text:style-name="T264">3.</text:span><text:span text:style-name="T265">遺產稅繳（免）稅證明1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>
            <text:p text:style-name="P268">6.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5" table:number-rows-spanned="4">
            <text:p text:style-name="P273">(7）委任關係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16" table:number-rows-spanned="4">
            <text:p text:style-name="P275"><text:span text:style-name="T276">本土地登記案之申請委託 <text:s/></text:span><text:span text:style-name="T277">陳○美</text:span><text:span text:style-name="T278"><text:s/>代理。 <text:s text:c="13"/>複代理。</text:span></text:p>
            <text:p text:style-name="P279"><text:span text:style-name="T280">委託人確為登記標的物之權利人或權利關係人，並經核對身分無誤，如有虛偽不實，本代理人</text:span><text:span text:style-name="T281">(</text:span><text:span text:style-name="T282">複代理人)願負法律責任。</text:span><text:span text:style-name="T28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 table:number-rows-spanned="8">
            <text:p text:style-name="P285">(8)</text:p>
            <text:p text:style-name="P286">聯</text:p>
            <text:p text:style-name="P287">絡</text:p>
            <text:p text:style-name="P288">方</text:p>
            <text:p text:style-name="P289">式</text:p>
          </table:table-cell>
          <table:covered-table-cell/>
          <table:covered-table-cell/>
          <table:table-cell table:style-name="TableCell290" table:number-columns-spanned="6">
            <text:p text:style-name="P291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04-2250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6">
            <text:p text:style-name="P299"><text:span text:style-name="T300">義務人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04-2381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6">
            <text:p text:style-name="P308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04-2257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6" table:number-rows-spanned="2">
            <text:p text:style-name="P316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 table:number-rows-spanned="2">
            <text:p text:style-name="P318">04-2658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5" table:number-rows-spanned="4">
            <text:p text:style-name="P321">(9)<text:s/>備註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16" table:number-rows-spanned="4">
            <text:p text:style-name="P323"><text:span text:style-name="T324">本人並非以代理他人申請土地登記為業,且未收取報酬，如有不實，願負法律責任。</text:span><text:span text:style-name="T325">代理人印</text:span><text:span text:style-name="T326"><text:s text:c="4"/>94年7月20日</text:span></text:p>
            <text:p text:style-name="P327"><text:span text:style-name="T328">本人未給付報酬予代理人，如有不實，願負法律責任。</text:span><text:span text:style-name="T329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33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6">
            <text:p text:style-name="P338"><text:span text:style-name="T339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>PDA@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6">
            <text:p text:style-name="P347">不動產經紀業名稱</text:p>
            <text:p text:style-name="P348">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6">
            <text:p text:style-name="P356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ext:soft-page-break/>
        <table:table-row table:style-name="TableRow359">
          <table:table-cell table:style-name="TableCell360" table:number-columns-spanned="2" table:number-rows-spanned="8">
            <text:p text:style-name="P361">(10)</text:p>
            <text:p text:style-name="P362"/>
            <text:p text:style-name="P363">申</text:p>
            <text:p text:style-name="P364"/>
            <text:p text:style-name="P365"/>
            <text:p text:style-name="P366">請</text:p>
            <text:p text:style-name="P367"/>
            <text:p text:style-name="P368"/>
            <text:p text:style-name="P369">人</text:p>
          </table:table-cell>
          <table:covered-table-cell/>
          <table:table-cell table:style-name="TableCell370" table:number-columns-spanned="4" table:number-rows-spanned="2">
            <text:p text:style-name="P371">(11)</text:p>
            <text:p text:style-name="P372">權利人或</text:p>
            <text:p text:style-name="P373">義 務 人</text:p>
          </table:table-cell>
          <table:covered-table-cell/>
          <table:covered-table-cell/>
          <table:covered-table-cell/>
          <table:table-cell table:style-name="TableCell374" table:number-columns-spanned="4" table:number-rows-spanned="2">
            <text:p text:style-name="P375">(12)</text:p>
            <text:p text:style-name="P376">姓 <text:s text:c="3"/>名</text:p>
            <text:p text:style-name="P377">或 名 稱</text:p>
          </table:table-cell>
          <table:covered-table-cell/>
          <table:covered-table-cell/>
          <table:covered-table-cell/>
          <table:table-cell table:style-name="TableCell378" table:number-columns-spanned="3" table:number-rows-spanned="2">
            <text:p text:style-name="P379">(13)</text:p>
            <text:p text:style-name="P380">出 <text:s/>生</text:p>
            <text:p text:style-name="P381">年月日</text:p>
          </table:table-cell>
          <table:covered-table-cell/>
          <table:covered-table-cell/>
          <table:table-cell table:style-name="TableCell382" table:number-columns-spanned="3" table:number-rows-spanned="2">
            <text:p text:style-name="P383">(14)</text:p>
            <text:p text:style-name="P384">統一編號</text:p>
          </table:table-cell>
          <table:covered-table-cell/>
          <table:covered-table-cell/>
          <table:table-cell table:style-name="TableCell385" table:number-columns-spanned="20">
            <text:p text:style-name="P386">(15)<text:s text:c="2"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 table:number-rows-spanned="2">
            <text:p text:style-name="P388">(16)</text:p>
            <text:p text:style-name="P389"><text:span text:style-name="T390">簽 <text:s/>章</text:span></text:p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table-cell table:style-name="TableCell398">
            <text:p text:style-name="P399">縣市</text:p>
          </table:table-cell>
          <table:table-cell table:style-name="TableCell400" table:number-columns-spanned="2">
            <text:p text:style-name="P401">鄉鎮</text:p>
            <text:p text:style-name="P402">市區</text:p>
          </table:table-cell>
          <table:covered-table-cell/>
          <table:table-cell table:style-name="TableCell403" table:number-columns-spanned="3">
            <text:p text:style-name="P404">村里</text:p>
          </table:table-cell>
          <table:covered-table-cell/>
          <table:covered-table-cell/>
          <table:table-cell table:style-name="TableCell405" table:number-columns-spanned="2">
            <text:p text:style-name="P406">鄰</text:p>
          </table:table-cell>
          <table:covered-table-cell/>
          <table:table-cell table:style-name="TableCell407" table:number-columns-spanned="2">
            <text:p text:style-name="P408">街路</text:p>
          </table:table-cell>
          <table:covered-table-cell/>
          <table:table-cell table:style-name="TableCell409" table:number-columns-spanned="2">
            <text:p text:style-name="P410">段</text:p>
          </table:table-cell>
          <table:covered-table-cell/>
          <table:table-cell table:style-name="TableCell411">
            <text:p text:style-name="P412">巷</text:p>
          </table:table-cell>
          <table:table-cell table:style-name="TableCell413" table:number-columns-spanned="3">
            <text:p text:style-name="P414">弄</text:p>
          </table:table-cell>
          <table:covered-table-cell/>
          <table:covered-table-cell/>
          <table:table-cell table:style-name="TableCell415">
            <text:p text:style-name="P416">號</text:p>
          </table:table-cell>
          <table:table-cell table:style-name="TableCell417">
            <text:p text:style-name="P418">樓</text:p>
          </table: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4">
            <text:p text:style-name="P425">被繼承人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>李０光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>N100321678</text:p>
          </table:table-cell>
          <table:covered-table-cell/>
          <table:covered-table-cell/>
          <table:table-cell table:style-name="TableCell432">
            <text:p text:style-name="P433">桃園縣</text:p>
          </table:table-cell>
          <table:table-cell table:style-name="TableCell434" table:number-columns-spanned="2">
            <text:p text:style-name="P435">八德市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黎明路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>18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 table:number-rows-spanned="6">
            <text:p text:style-name="P455"/>
            <text:p text:style-name="P456"/>
            <text:p text:style-name="P457">印</text:p>
            <text:p text:style-name="P458"/>
            <text:p text:style-name="P459"><text:span text:style-name="T460">印</text:span></text:p>
            <text:p text:style-name="P461"/>
            <text:p text:style-name="P462"/>
            <text:p text:style-name="P463"/>
            <text:p text:style-name="P464"><text:span text:style-name="T465">代理人印</text:span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 table:number-columns-spanned="4">
            <text:p text:style-name="P469">繼承人兼</text:p>
            <text:p text:style-name="P470"><text:span text:style-name="T471">法定代理人</text:span></text:p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>李０天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45.11.11</text:p>
          </table:table-cell>
          <table:covered-table-cell/>
          <table:covered-table-cell/>
          <table:table-cell table:style-name="TableCell476" table:number-columns-spanned="3">
            <text:p text:style-name="P477">N120142080</text:p>
          </table:table-cell>
          <table:covered-table-cell/>
          <table:covered-table-cell/>
          <table:table-cell table:style-name="TableCell478">
            <text:p text:style-name="P479">同</text:p>
          </table:table-cell>
          <table:table-cell table:style-name="TableCell480" table:number-columns-spanned="2">
            <text:p text:style-name="P481">上</text:p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 table:number-columns-spanned="4">
            <text:p text:style-name="P504">繼承人</text:p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>李０地</text:p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>72.6.8</text:p>
          </table:table-cell>
          <table:covered-table-cell/>
          <table:covered-table-cell/>
          <table:table-cell table:style-name="TableCell509" table:number-columns-spanned="3">
            <text:p text:style-name="P510">N121121234</text:p>
          </table:table-cell>
          <table:covered-table-cell/>
          <table:covered-table-cell/>
          <table:table-cell table:style-name="TableCell511">
            <text:p text:style-name="P512">同</text:p>
          </table:table-cell>
          <table:table-cell table:style-name="TableCell513" table:number-columns-spanned="2">
            <text:p text:style-name="P514">上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 table:number-columns-spanned="4">
            <text:p text:style-name="P603">代理人</text:p>
          </table:table-cell>
          <table:covered-table-cell/>
          <table:covered-table-cell/>
          <table:covered-table-cell/>
          <table:table-cell table:style-name="TableCell604" table:number-columns-spanned="4">
            <text:p text:style-name="P605">陳０美</text:p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>58.5.5</text:p>
          </table:table-cell>
          <table:covered-table-cell/>
          <table:covered-table-cell/>
          <table:table-cell table:style-name="TableCell608" table:number-columns-spanned="3">
            <text:p text:style-name="P609"><text:span text:style-name="T610">C200000001</text:span></text:p>
          </table:table-cell>
          <table:covered-table-cell/>
          <table:covered-table-cell/>
          <table:table-cell table:style-name="TableCell611">
            <text:p text:style-name="P612">桃園縣</text:p>
          </table:table-cell>
          <table:table-cell table:style-name="TableCell613" table:number-columns-spanned="2">
            <text:p text:style-name="P614">中壢市</text:p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>忠貞街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>66</text:p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covered-table-cell/>
        </table:table-row>
        <table:table-row table:style-name="TableRow634">
          <table:table-cell table:style-name="TableCell635" table:number-columns-spanned="2" table:number-rows-spanned="4">
            <text:p text:style-name="P636">本案處理經過情形︵</text:p>
            <text:p text:style-name="P637">以下各欄</text:p>
            <text:p text:style-name="P638">申請人請勿填寫</text:p>
            <text:p text:style-name="P639">︶</text:p>
          </table:table-cell>
          <table:covered-table-cell/>
          <table:table-cell table:style-name="TableCell640" table:number-columns-spanned="7">
            <text:p text:style-name="P641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>複 <text:s text:c="11"/>審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>核 <text:s text:c="11"/>定</text:p>
          </table:table-cell>
          <table:covered-table-cell/>
          <table:covered-table-cell/>
          <table:covered-table-cell/>
          <table:table-cell table:style-name="TableCell646" table:number-columns-spanned="5">
            <text:p text:style-name="P647">登<text:s text:c="2"/>簿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校<text:s text:c="2"/>簿</text:p>
          </table:table-cell>
          <table:covered-table-cell/>
          <table:covered-table-cell/>
          <table:covered-table-cell/>
          <table:table-cell table:style-name="TableCell650" table:number-columns-spanned="4">
            <text:p text:style-name="P651">書<text:s text:c="2"/>狀</text:p>
            <text:p text:style-name="P652">列<text:s text:c="2"/>印</text:p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>校<text:s text:c="2"/>狀</text:p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>書<text:s text:c="2"/>狀</text:p>
            <text:p text:style-name="P657">用<text:s text:c="2"/>印</text:p>
          </table: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 table:number-columns-spanned="7" table:number-rows-spanned="3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5" table:number-rows-spanned="3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4" table:number-rows-spanned="3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covered-table-cell/>
          <table:table-cell table:style-name="TableCell681" table:number-columns-spanned="5">
            <text:p text:style-name="P682">地<text:s text:c="2"/>價</text:p>
            <text:p text:style-name="P683">異<text:s text:c="2"/>動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>通<text:s text:c="2"/>知</text:p>
            <text:p text:style-name="P686">領<text:s text:c="2"/>狀</text:p>
          </table:table-cell>
          <table:covered-table-cell/>
          <table:covered-table-cell/>
          <table:covered-table-cell/>
          <table:table-cell table:style-name="TableCell687" table:number-columns-spanned="4">
            <text:p text:style-name="P688">異<text:s text:c="2"/>動</text:p>
            <text:p text:style-name="P689">通<text:s text:c="2"/>知</text:p>
          </table:table-cell>
          <table:covered-table-cell/>
          <table:covered-table-cell/>
          <table:covered-table-cell/>
          <table:table-cell table:style-name="TableCell690" table:number-columns-spanned="4">
            <text:p text:style-name="P691">交<text:s text:c="2"/>付</text:p>
            <text:p text:style-name="P692">發<text:s text:c="2"/>狀</text:p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  <text:p text:style-name="P695">歸<text:s text:c="2"/>檔</text:p>
            <text:p text:style-name="P696"/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</table:table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3"/><text:span text:style-name="T19"><text:s/>S0700005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3-22T01:51:00Z</meta:creation-date>
    <dc:date>2016-03-22T01:51:00Z</dc:date>
    <meta:print-date>2002-01-28T03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7" meta:row-count="12" meta:non-whitespace-character-count="1498"/>
  </office:meta>
</office:document-meta>
</file>