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2916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6" style:parent-style-name="內文" style:family="paragraph">
      <style:paragraph-properties style:punctuation-wrap="simple" style:text-autospace="none" style:snap-to-layout-grid="false" fo:text-align="end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punctuation-wrap="simple" style:text-autospace="none" style:snap-to-layout-grid="false" fo:text-align="end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punctuation-wrap="simple" style:text-autospace="none" style:snap-to-layout-grid="false" fo:text-align="end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清單段落" style:list-style-name="LFO2" style:family="paragraph">
      <style:paragraph-properties style:punctuation-wrap="simple" style:text-autospace="none" fo:text-align="justify" fo:line-height="0.2916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punctuation-wrap="simple" style:text-autospace="none" fo:text-align="justify" fo:line-height="0.2916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style:snap-to-layout-grid="false" fo:text-align="justify" fo:line-height="0.2916in" fo:margin-left="0.593in" fo:text-indent="-0.5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6" style:parent-style-name="清單段落" style:list-style-name="LFO3" style:family="paragraph">
      <style:paragraph-properties style:snap-to-layout-grid="false" fo:text-align="justify" fo:line-height="0.2916in" fo:margin-left="0.593in" fo:text-indent="-0.5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7" style:parent-style-name="清單段落" style:list-style-name="LFO3" style:family="paragraph">
      <style:paragraph-properties style:snap-to-layout-grid="false" fo:text-align="justify" fo:line-height="0.2916in" fo:margin-left="0.593in" fo:text-indent="-0.5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8" style:parent-style-name="清單段落" style:list-style-name="LFO3" style:family="paragraph">
      <style:paragraph-properties style:snap-to-layout-grid="false" fo:text-align="justify" fo:line-height="0.2916in" fo:margin-left="0.593in" fo:text-indent="-0.5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9" style:parent-style-name="清單段落" style:list-style-name="LFO3" style:family="paragraph">
      <style:paragraph-properties style:snap-to-layout-grid="false" fo:text-align="justify" fo:line-height="0.2916in" fo:margin-left="0.593in" fo:text-indent="-0.5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0" style:parent-style-name="清單段落" style:list-style-name="LFO3" style:family="paragraph">
      <style:paragraph-properties style:snap-to-layout-grid="false" fo:text-align="justify" fo:line-height="0.2916in" fo:margin-left="0.593in" fo:text-indent="-0.5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1" style:parent-style-name="清單段落" style:list-style-name="LFO3" style:family="paragraph">
      <style:paragraph-properties style:snap-to-layout-grid="false" fo:text-align="justify" fo:line-height="0.2916in" fo:margin-left="0.593in" fo:text-indent="-0.5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2" style:parent-style-name="清單段落" style:list-style-name="LFO3" style:family="paragraph">
      <style:paragraph-properties style:snap-to-layout-grid="false" fo:text-align="justify" fo:line-height="0.2916in" fo:margin-left="0.593in" fo:text-indent="-0.5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3" style:parent-style-name="清單段落" style:list-style-name="LFO3" style:family="paragraph">
      <style:paragraph-properties style:snap-to-layout-grid="false" fo:text-align="justify" fo:line-height="0.2916in" fo:margin-left="0.593in" fo:text-indent="-0.5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4" style:parent-style-name="清單段落" style:family="paragraph">
      <style:paragraph-properties style:punctuation-wrap="simple" style:text-autospace="none" fo:text-align="justify" fo:line-height="0.291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style:snap-to-layout-grid="false" fo:text-align="justify" fo:line-height="0.2916in" fo:margin-left="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style:snap-to-layout-grid="false" fo:text-align="justify" fo:line-height="0.2916in" fo:margin-left="0.9847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5" style:family="paragraph">
      <style:paragraph-properties style:snap-to-layout-grid="false" fo:text-align="justify" fo:line-height="0.2916in" fo:margin-left="0.9847in" fo:text-indent="-0.40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3" style:parent-style-name="清單段落" style:list-style-name="LFO4" style:family="paragraph">
      <style:paragraph-properties style:snap-to-layout-grid="false" fo:text-align="justify" fo:line-height="0.2916in" fo:margin-left="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style:punctuation-wrap="simple" style:text-autospace="none"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style:punctuation-wrap="simple" style:text-autospace="none" fo:text-align="justify" fo:line-height="0.2916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916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916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916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916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916in" fo:margin-left="0.6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916in" fo:margin-left="0.41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punctuation-wrap="simple" style:text-autospace="none"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3" style:family="paragraph">
      <style:paragraph-properties style:punctuation-wrap="simple" style:text-autospace="none" fo:text-align="justify"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reak-before="page" fo:text-align="justify" fo:line-height="0.3055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0.4604in"/>
    </style:style>
    <style:style style:name="TableColumn73" style:family="table-column">
      <style:table-column-properties style:column-width="0.5333in"/>
    </style:style>
    <style:style style:name="TableColumn74" style:family="table-column">
      <style:table-column-properties style:column-width="1.5166in"/>
    </style:style>
    <style:style style:name="TableColumn75" style:family="table-column">
      <style:table-column-properties style:column-width="0.4965in"/>
    </style:style>
    <style:style style:name="TableColumn76" style:family="table-column">
      <style:table-column-properties style:column-width="0.4979in"/>
    </style:style>
    <style:style style:name="TableColumn77" style:family="table-column">
      <style:table-column-properties style:column-width="2.7361in"/>
    </style:style>
    <style:style style:name="Table71" style:family="table">
      <style:table-properties style:width="6.2409in" fo:margin-left="0.4451in" table:align="left"/>
    </style:style>
    <style:style style:name="TableRow78" style:family="table-row">
      <style:table-row-properties style:min-row-height="0.379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3701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06" style:family="table-row">
      <style:table-row-properties style:min-row-height="0.3798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16" style:family="table-row">
      <style:table-row-properties style:min-row-height="0.380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26" style:family="table-row">
      <style:table-row-properties style:min-row-height="0.3708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91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51" style:family="table-row">
      <style:table-row-properties style:min-row-height="0.371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63" style:family="table-row">
      <style:table-row-properties style:min-row-height="0.371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73" style:family="table-row">
      <style:table-row-properties style:min-row-height="0.371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83" style:family="table-row">
      <style:table-row-properties style:min-row-height="0.371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193" style:family="table-row">
      <style:table-row-properties style:min-row-height="0.371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203" style:family="table-row">
      <style:table-row-properties style:min-row-height="0.371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213" style:family="table-row">
      <style:table-row-properties style:min-row-height="0.440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25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32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233" style:family="table-row">
      <style:table-row-properties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39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46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47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48" style:parent-style-name="內文" style:family="paragraph">
      <style:paragraph-properties fo:line-height="0.305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49" style:parent-style-name="內文" style:family="paragraph">
      <style:paragraph-properties fo:widows="2" fo:orphans="2" fo:break-before="page" fo:margin-top="0.0694in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punctuation-wrap="simple" fo:text-align="center" fo:line-height="0.2916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1" style:parent-style-name="內文" style:family="paragraph">
      <style:paragraph-properties style:punctuation-wrap="simple" fo:text-align="center" fo:line-height="0.2916in" fo:margin-left="0.3333in" fo:text-indent="-0.3333in">
        <style:tab-stops/>
      </style:paragraph-properties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letter-kerning="false" style:font-size-complex="12pt"/>
    </style:style>
    <style:style style:name="P254" style:parent-style-name="內文" style:family="paragraph">
      <style:paragraph-properties fo:widows="2" fo:orphans="2" fo:break-before="page" fo:margin-top="0.0694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5" style:parent-style-name="內文" style:family="paragraph">
      <style:paragraph-properties style:punctuation-wrap="simple" fo:text-align="center" fo:line-height="0.2916in" fo:margin-left="0.3888in" fo:text-indent="-0.38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letter-kerning="false" style:font-size-complex="12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6" style:parent-style-name="純文字" style:family="paragraph">
      <style:paragraph-properties fo:text-align="justify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267" style:parent-style-name="純文字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68" style:parent-style-name="純文字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69" style:parent-style-name="純文字" style:family="paragraph">
      <style:paragraph-properties fo:text-align="justify" fo:line-height="0.2777in" fo:margin-left="0.3888in" fo:text-indent="-0.388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純文字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 fo:line-height="0.277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受理土地法第三十四條之一第六項</text:p>
      <text:p text:style-name="P4"><text:span text:style-name="T5">共有物分割糾紛調處案件前置作業要點</text:span></text:p>
      <text:p text:style-name="P6">臺南市政府104年1月19日府地籍字第1040042049號函訂頒</text:p>
      <text:p text:style-name="P7">臺南市政府104年12月21日府地籍字第1041240728號函修正</text:p>
      <text:p text:style-name="P8">臺南市政府107年4月20日府地籍字第1070454110<text:bookmark-start text:name="_GoBack"/><text:bookmark-end text:name="_GoBack"/>號函修正第二點、第三點、第七點</text:p>
      <text:list text:style-name="LFO2" text:continue-numbering="true">
        <text:list-item>
          <text:p text:style-name="P9"><text:span text:style-name="T10">臺南市政府</text:span><text:span text:style-name="T11">(</text:span><text:span text:style-name="T12">以下簡稱本府</text:span><text:span text:style-name="T13">)</text:span><text:span text:style-name="T14">為建立土地法第三十四條之一第六項共有物分割糾紛調處案件</text:span><text:span text:style-name="T15">(</text:span><text:span text:style-name="T16">以下簡稱調處案件</text:span><text:span text:style-name="T17">)</text:span><text:span text:style-name="T18">之前置作業程序，並提供臺南市不動產糾紛調處委員會（以下簡稱委員會）充分資訊以作成適當調處結果，特訂定本要點。</text:span></text:p>
        </text:list-item>
        <text:list-item>
          <text:p text:style-name="P19"><text:span text:style-name="T20">申請調處案件者，應檢具下列文件向本府</text:span><text:span text:style-name="T21">或</text:span><text:bookmark-start text:name="_Hlk495673798"/><text:span text:style-name="T22">不動產所在地之地政事務所</text:span><text:bookmark-end text:name="_Hlk495673798"/><text:span text:style-name="T23">(以下簡稱地政事務所)</text:span><text:span text:style-name="T24">提出：</text:span></text:p>
        </text:list-item>
      </text:list>
      <text:list text:style-name="LFO3" text:continue-numbering="true">
        <text:list-item>
          <text:p text:style-name="P25">直轄市縣(市)不動產糾紛調處委員會設置及調處辦法第十三條規定之文件。</text:p>
        </text:list-item>
        <text:list-item>
          <text:p text:style-name="P26">分割方案之擬分割示意圖或分配圖說。</text:p>
        </text:list-item>
        <text:list-item>
          <text:p text:style-name="P27">共有人明細表及戶籍資料，如部分共有人已死亡，應提出其合法繼承人之繼承系統表及相關戶籍資料。</text:p>
        </text:list-item>
        <text:list-item>
          <text:p text:style-name="P28">土地登記簿及地籍圖謄本。但能以電腦處理達成查詢者，得免提出。</text:p>
        </text:list-item>
        <text:list-item>
          <text:p text:style-name="P29">都市計畫內之土地應檢具土地使用分區證明。</text:p>
        </text:list-item>
        <text:list-item>
          <text:p text:style-name="P30">土地如為已申請興建農舍之農業用地，應檢具主管建築機關解除套繪管制之證明文件。</text:p>
        </text:list-item>
        <text:list-item>
          <text:p text:style-name="P31">實施建築管理地區之土地上如有合法建物，應檢附法定空地證明、使用執照及竣工平面圖影本。</text:p>
        </text:list-item>
        <text:list-item>
          <text:p text:style-name="P32">土地上如有實施建築管理前建造建物，應檢附土地登記規則第七十九條第三項文件之一。</text:p>
        </text:list-item>
        <text:list-item>
          <text:p text:style-name="P33">其他經本府視個案需要指定補充或替代之文件。</text:p>
        </text:list-item>
      </text:list>
      <text:p text:style-name="P34">申請調處案件涉及已辦竣公同共有繼承登記之不動產者，除依前項規定外，並應依下列規定辦理：</text:p>
      <text:list text:style-name="LFO4" text:continue-numbering="true">
        <text:list-item>
          <text:p text:style-name="P35"><text:span text:style-name="T36">該</text:span><text:span text:style-name="T37">不動產</text:span><text:span text:style-name="T38">為遺產之全部者，應檢具下列文件：</text:span></text:p>
        </text:list-item>
      </text:list>
      <text:list text:style-name="LFO5" text:continue-numbering="true">
        <text:list-item>
          <text:p text:style-name="P39">遺產稅繳(免)納證明書或其他相關證明文件。</text:p>
        </text:list-item>
        <text:list-item>
          <text:p text:style-name="P40"><text:span text:style-name="T41">申請人之</text:span><text:span text:style-name="T42">切結書，或於申請書記明「本案之不動產標的○○○係為被繼承人○○○之全部遺產無誤，如有不實，申請人願負一切法律責任」字樣。</text:span></text:p>
        </text:list-item>
      </text:list>
      <text:list text:style-name="LFO4" text:continue-numbering="true">
        <text:list-item>
          <text:p text:style-name="P43"><text:span text:style-name="T44">該不動產為遺產之部分者，應檢具全體繼承人同意申請調處之同意書。</text:span></text:p>
        </text:list-item>
      </text:list>
      <text:list text:style-name="LFO2" text:continue-numbering="true">
        <text:list-item>
          <text:p text:style-name="P45">本府受理調處案件後，應先就書面進行審查，未符合法令規定者，通知限期補正或予以駁回。經審查符合法令規定者，移請地政事務所辦理前置作<text:soft-page-break/>業，並副知申請人、對造人及權利關係人。</text:p>
        </text:list-item>
      </text:list>
      <text:p text:style-name="P46">地政事務所受理調處案件後，應先就書面進行審查，未符合法令規定者，通知限期補正或函送本府駁回並副知申請人。經審查符合法令規定者，應即辦理前置作業。</text:p>
      <text:p text:style-name="P47">四、辦理前置作業之地政事務所作業事項如下：</text:p>
      <text:p text:style-name="P48">（一）實地勘查：先就登記、地價及測量相關法令規定辦理初審，並指派測量人員實地勘查。實地勘查時，應拍攝爭議標的物及鄰近水溝、道路、建築物之現況照片。</text:p>
      <text:p text:style-name="P49">（二）提供地價資訊：提供申請標的及鄰近土地當期公告土地現值、一般正常交易價格及實價登錄等相關地價資訊。</text:p>
      <text:p text:style-name="P50">（三）召開前置會議：</text:p>
      <text:p text:style-name="P51">１．由測量人員就實地勘查結果予以說明。</text:p>
      <text:p text:style-name="P52">２．經前置會議討論有必要辦理實地測量之調處案件，應通知申請人至地政事務所按其提出調處建議方案，依規定繳納測量費用，並排定日期進行實地測量。</text:p>
      <text:p text:style-name="P53">３．測量費用申請人未於期限內繳納者，得僅勘查現況無需測量；繳納規費不足額時，仍應至現場實地測量，經通知而未於測量完成三日內補足時，應敘明處理情形函報本府地政局。</text:p>
      <text:p text:style-name="P54">４．就相關登記、地價與測量等法令規定及評估申請人擬具之方案，擬具初審意見表（附表）並檢附相關資料，函送本府以提供委員會參考；申請人所提方案不具合理性或適法性者，一併研擬妥適方案提報。</text:p>
      <text:p text:style-name="P55">五、前置會議由該地政事務所主任擔任召集人，邀集下列人員召開之：</text:p>
      <text:p text:style-name="P56">（一）登記課課長。</text:p>
      <text:p text:style-name="P57">（二）登記課承辦員一人。</text:p>
      <text:p text:style-name="P58">（三）測量課課長。</text:p>
      <text:p text:style-name="P59">（四）測量課承辦員一人。</text:p>
      <text:p text:style-name="P60">（五）地價課課長。</text:p>
      <text:p text:style-name="P61">（六）地價課承辦員一人。</text:p>
      <text:p text:style-name="P62">（七）其他必要人員。</text:p>
      <text:p text:style-name="P63">前置會議主席由召集人擔任，召集人不克出席時，得指定成員一人代理之。</text:p>
      <text:p text:style-name="P64">召開前置會議時，得通知本府指派人員列席。</text:p>
      <text:soft-page-break/>
      <text:p text:style-name="P65">六、調處案件之共有物跨數地政事務所轄區時，得由所在之地政事務所分別辦理實地勘查，並由本府指定召開前置會議之地政事務所。如有必要辦理實地測量，由所在之地政事務所分別辦理。</text:p>
      <text:list text:style-name="LFO13" text:continue-numbering="true">
        <text:list-item>
          <text:p text:style-name="P66">地政事務所應自接獲本府移送前置作業案件之日起十五日內，將前置作業結果函送本府；如由地政事務所受理者，除補正期間應予扣除外，應自收件之日起三十日內函送。但必要時得視實際情形於報請本府地政局核准後延長。</text:p>
        </text:list-item>
      </text:list>
      <text:soft-page-break/>
      <text:p text:style-name="P67"><text:span text:style-name="T68">附表</text:span></text:p>
      <text:p text:style-name="P69">○○地政事務所辦理本市○○區○○段○○地號土地共有物分割糾紛</text:p>
      <text:p text:style-name="P70">調處案件前置作業初審意見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<text:span text:style-name="T81">審查事項</text:span></text:p>
          </table:table-cell>
          <table:covered-table-cell/>
          <table:covered-table-cell/>
          <table:table-cell table:style-name="TableCell82">
            <text:p text:style-name="P83"><text:span text:style-name="T84">是</text:span></text:p>
          </table:table-cell>
          <table:table-cell table:style-name="TableCell85">
            <text:p text:style-name="P86"><text:span text:style-name="T87">否</text:span></text:p>
          </table:table-cell>
          <table:table-cell table:style-name="TableCell88">
            <text:p text:style-name="P89"><text:span text:style-name="T90">備註：</text:span><text:span text:style-name="T91">(</text:span><text:span text:style-name="T92">例如登載或現況情形</text:span><text:span text:style-name="T93">)</text:span></text:p>
          </table:table-cell>
        </table:table-row>
        <table:table-row table:style-name="TableRow94">
          <table:table-cell table:style-name="TableCell95" table:number-rows-spanned="5">
            <text:p text:style-name="P96"><text:span text:style-name="T97">權利審查事項</text:span></text:p>
          </table:table-cell>
          <table:table-cell table:style-name="TableCell98" table:number-columns-spanned="2">
            <text:p text:style-name="P99">是否為信託土地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是否有他項權利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是否有限制登記情事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是否有欠繳費用註記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是否</text:span><text:span text:style-name="T141">有共有物使用、</text:span></text:p>
            <text:p text:style-name="P142">管理、分割或禁止分</text:p>
            <text:p text:style-name="P143"><text:span text:style-name="T144">割之約定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6">
            <text:p text:style-name="P153"><text:span text:style-name="T154">實地勘測情形</text:span></text:p>
          </table:table-cell>
          <table:table-cell table:style-name="TableCell155" table:number-columns-spanned="2">
            <text:p text:style-name="P156">是否有地上建物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地上物是否合法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地上物是否為農舍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是否為建築基地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是否臨路及臨路情形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是否現況拍攝照片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6">
            <text:p text:style-name="P215"><text:span text:style-name="T216">申請分割方案合理性及適法性審查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<text:span text:style-name="T220">業務課</text:span></text:p>
          </table:table-cell>
          <table:covered-table-cell/>
          <table:table-cell table:style-name="TableCell221">
            <text:p text:style-name="P222">登記課</text:p>
          </table:table-cell>
          <table:table-cell table:style-name="TableCell223" table:number-columns-spanned="3">
            <text:p text:style-name="P224"/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測量課</text:p>
          </table:table-cell>
          <table:table-cell table:style-name="TableCell230" table:number-columns-spanned="3">
            <text:p text:style-name="P231"/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地價課</text:p>
          </table:table-cell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前置作業審查小組</text:span></text:p>
          </table:table-cell>
          <table:covered-table-cell/>
          <table:covered-table-cell/>
          <table:table-cell table:style-name="TableCell244" table:number-columns-spanned="3"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</table:table-row>
      </table:table>
      <text:p text:style-name="P249"/>
      <text:p text:style-name="P250">附件一．臺南市政府受理共有物分割糾紛調處案件前置作業流程圖</text:p>
      <text:p text:style-name="P251"/>
      <text:p text:style-name="P252"><text:span text:style-name="T253"><draw:frame draw:z-index="0" draw:id="id0" draw:style-name="a0" draw:name="Object 1" text:anchor-type="as-char" svg:x="0in" svg:y="0in" svg:width="6.41667in" svg:height="8.608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4"/>
      <text:p text:style-name="P255"><text:span text:style-name="T256">附件二．地政事務所受理共有物分割糾紛調處案件前置作業流程圖</text:span></text:p>
      <text:p text:style-name="內文"/>
      <text:p text:style-name="P257"><text:bookmark-start text:name="_Hlk509820437"/><text:span text:style-name="T258"><draw:frame draw:z-index="0" draw:id="id1" draw:style-name="a1" draw:name="Object 2" text:anchor-type="as-char" svg:x="0in" svg:y="0in" svg:width="6.39167in" svg:height="8.675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bookmark-end text:name="_Hlk509820437"/></text:p>
      <text:soft-page-break/>
      <text:p text:style-name="P259">直轄市縣（市）不動產糾紛調處委員會設置及調處辦法</text:p>
      <text:p text:style-name="P260">內政部97年8月11日內授中辦地字第0970723920號令修正第 2 條、第 3 條、第 4 條、第 8 條、第 10 條、第 11 條、第 12 條、第 13 條、第 15 條、第 16 條、第 17 條、第 18 條、第 19 條、第 20 條、第 21 條、第 22 條，增訂第 14 條條文，條次增為23條。</text:p>
      <text:p text:style-name="P261"><text:span text:style-name="T262">內政部104年1月9日內授中辦地字第10313036943號令</text:span><text:span text:style-name="T263">修正第 13 條、第 17 條</text:span></text:p>
      <text:p text:style-name="P264"/>
      <text:p text:style-name="P265">◆ 第13條</text:p>
      <text:p text:style-name="P266">不動產糾紛案件，除第二條第二款、第三款、第八款至第十九款之不動產糾紛案件得由該管登記機關或直轄市、縣（市）政府主動移送調處外，當事人一造應具備下列文件向土地所在地之直轄市、縣（市）政府申請，並按對造及權利關係人人數，提出繕本：</text:p>
      <text:p text:style-name="P267">一、申請書。</text:p>
      <text:p text:style-name="P268">二、申請人之身分證明文件。</text:p>
      <text:p text:style-name="P269"><text:span text:style-name="T270">三、委託他人代為申請時，應檢附委託書。但申請書已載明委任關係者，免附</text:span><text:span text:style-name="T271">。</text:span></text:p>
      <text:p text:style-name="P272">四、爭議要點及調處建議方案。</text:p>
      <text:p text:style-name="P273">五、其他依法令規定應提出之文件。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9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66in" text:list-level-position-and-space-mode="label-alignment">
          <style:list-level-label-alignment text:label-followed-by="listtab" fo:margin-left="0.9in" fo:text-indent="-0.5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7</meta:initial-creator>
    <dc:creator>蔡郁青</dc:creator>
    <meta:creation-date>2020-12-28T01:21:00Z</meta:creation-date>
    <dc:date>2020-12-28T01:21:00Z</dc:date>
    <meta:print-date>2018-08-06T02:42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87" meta:character-count="2592" meta:row-count="18" meta:non-whitespace-character-count="2210"/>
  </office:meta>
</office:document-meta>
</file>