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color="#00008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80"/>
    </style:style>
    <style:style style:name="P25" style:parent-style-name="內文" style:family="paragraph">
      <style:paragraph-properties fo:margin-top="0.0416in" fo:margin-bottom="0.0416in" fo:line-height="0.3055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4pt" style:font-size-asian="24pt" style:text-combine="lines"/>
    </style:style>
    <style:style style:name="P2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0" style:parent-style-name="內文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5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T66" style:parent-style-name="預設段落字型" style:family="text">
      <style:text-properties style:font-name="新細明體" style:font-name-asian="標楷體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P71" style:parent-style-name="內文" style:family="paragraph">
      <style:paragraph-properties fo:line-height="0.2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 style:font-size-complex="12pt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99" style:parent-style-name="內文" style:family="paragraph">
      <style:paragraph-properties fo:line-height="0.25in" fo:margin-left="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 fo:margin-left="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5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5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5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ableColumn149" style:family="table-column">
      <style:table-column-properties style:column-width="0.9166in"/>
    </style:style>
    <style:style style:name="TableColumn150" style:family="table-column">
      <style:table-column-properties style:column-width="1.2194in"/>
    </style:style>
    <style:style style:name="TableColumn151" style:family="table-column">
      <style:table-column-properties style:column-width="1.934in"/>
    </style:style>
    <style:style style:name="TableColumn152" style:family="table-column">
      <style:table-column-properties style:column-width="2.5131in"/>
    </style:style>
    <style:style style:name="Table148" style:family="table">
      <style:table-properties style:width="6.5833in" fo:margin-left="0.4083in" table:align="left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/>
    </style:style>
    <style:style style:name="TableRow175" style:family="table-row">
      <style:table-row-properties style:row-height="0.315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3055in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-asian="標楷體"/>
    </style:style>
    <style:style style:name="TableRow184" style:family="table-row">
      <style:table-row-properties style:row-height="0.315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3055in"/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-asian="標楷體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3055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-asian="標楷體"/>
    </style:style>
    <style:style style:name="TableRow202" style:family="table-row">
      <style:table-row-properties style:row-height="0.315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3055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/>
    </style:style>
    <style:style style:name="TableRow211" style:family="table-row">
      <style:table-row-properties style:row-height="0.3152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3055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-asian="標楷體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055in"/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-asian="標楷體"/>
    </style:style>
    <style:style style:name="TableRow229" style:family="table-row">
      <style:table-row-properties style:row-height="0.315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3055in"/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-asian="標楷體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end" fo:line-height="0.305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45" style:parent-style-name="內文" style:family="paragraph">
      <style:paragraph-properties fo:line-height="0.25in" fo:margin-left="0.3347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5in" fo:margin-left="0.3347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5in" fo:margin-left="0.3347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5in" fo:margin-left="0.3347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64" style:parent-style-name="內文" style:family="paragraph">
      <style:paragraph-properties fo:line-height="0.25in" fo:margin-left="0.3347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5in" fo:margin-left="0.3347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5in" fo:margin-left="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80" style:parent-style-name="內文" style:family="paragraph">
      <style:paragraph-properties fo:line-height="0.25in" fo:margin-left="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25in" fo:margin-left="0.3333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5in" fo:margin-left="0.33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5in" fo:margin-left="0.333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P318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5in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5in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5in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3055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344" style:family="table-column">
      <style:table-column-properties style:column-width="6.7604in" style:use-optimal-column-width="false"/>
    </style:style>
    <style:style style:name="Table343" style:family="table">
      <style:table-properties style:width="6.7604in" fo:margin-left="0.0847in" table:align="left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48" style:family="table-row">
      <style:table-row-properties style:min-row-height="1.2965in" style:use-optimal-row-height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6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　　　　　　不動產經紀業經營許可申請書　　　　　　</text:span><text:span text:style-name="T4">頁次：</text:span><text:span text:style-name="T5">1</text:span></text:p>
      <text:p text:style-name="P6"><text:span text:style-name="T7">收件日期：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　　　字號：</text:span><text:span text:style-name="T14">　　　　　</text:span><text:span text:style-name="T15">字第</text:span><text:span text:style-name="T16">　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<text:span text:style-name="T22">＝＝＝＝＝＝＝＝＝＝＝＝＝＝＝＝</text:span><text:span text:style-name="T23">以上各項申請人免填</text:span><text:span text:style-name="T24">＝＝＝＝＝＝＝＝＝＝＝＝＝＝＝＝</text:span></text:p>
      <text:p text:style-name="P25"><text:span text:style-name="T26">一、受理機關：</text:span><text:span text:style-name="T27">　　　　</text:span><text:span text:style-name="T28">縣（市）政府市政府地政局</text:span></text:p>
      <text:p text:style-name="P29">二、申請事由</text:p>
      <text:p text:style-name="P30"><text:span text:style-name="T31">□</text:span><text:span text:style-name="T32">申請許可</text:span></text:p>
      <text:p text:style-name="P33"><text:span text:style-name="T34">□</text:span><text:span text:style-name="T35">申請補發許可　原因：</text:span><text:span text:style-name="T36">　　　　　　</text:span><text:span text:style-name="T37">　原許可字號：</text:span><text:span text:style-name="T38">　　　　</text:span><text:span text:style-name="T39">字</text:span><text:span text:style-name="T40">　　　　　　　　　　</text:span><text:span text:style-name="T41">號</text:span></text:p>
      <text:p text:style-name="P42"><text:span text:style-name="T43">□</text:span><text:span text:style-name="T44">申請換發許可　原因：</text:span><text:span text:style-name="T45">　　　　　　</text:span><text:span text:style-name="T46">　原許可字號：</text:span><text:span text:style-name="T47">　　　　</text:span><text:span text:style-name="T48">字</text:span><text:span text:style-name="T49">　　　　　　　　　　</text:span><text:span text:style-name="T50">號</text:span></text:p>
      <text:p text:style-name="P51"><text:span text:style-name="T52">□</text:span><text:span text:style-name="T53">申請變更原許可事項　原許可字號：</text:span><text:span text:style-name="T54">　　　　</text:span><text:span text:style-name="T55">字</text:span><text:span text:style-name="T56">　　　　　　　　　　</text:span><text:span text:style-name="T57">號</text:span></text:p>
      <text:p text:style-name="P58"><text:span text:style-name="T59">1.</text:span><text:span text:style-name="T60">變更事項：</text:span><text:span text:style-name="T61">□</text:span><text:span text:style-name="T62">名稱　</text:span><text:span text:style-name="T63">□</text:span><text:span text:style-name="T64">所在地　</text:span><text:span text:style-name="T65">□</text:span><text:span text:style-name="T66">負責人　</text:span><text:span text:style-name="T67">□</text:span><text:span text:style-name="T68">組織型態　</text:span><text:span text:style-name="T69">□</text:span><text:span text:style-name="T70">營業項目</text:span></text:p>
      <text:p text:style-name="P71"><text:span text:style-name="T72">2.</text:span><text:span text:style-name="T73">變更前事項內容：</text:span><text:span text:style-name="T74">　　　　　　　　　　　　　　　　　　　　　</text:span></text:p>
      <text:p text:style-name="P75"><text:span text:style-name="T76">3.</text:span><text:span text:style-name="T77">變更後事項內容：</text:span><text:span text:style-name="T78">　　　　　　　　　　　　　　　　　　　　　</text:span></text:p>
      <text:p text:style-name="P79"><text:span text:style-name="T80">（</text:span><text:span text:style-name="T81">限未辦理公司或商業登記之前，名稱、所在地、負責人、組織型態或營業項目變更者</text:span><text:span text:style-name="T82">）</text:span></text:p>
      <text:p text:style-name="P83"><text:span text:style-name="T84">□</text:span><text:span text:style-name="T85">申請註銷許可　原因：</text:span><text:span text:style-name="T86">　　　　　　</text:span><text:span text:style-name="T87">　原許可字號：</text:span><text:span text:style-name="T88">　　　　</text:span><text:span text:style-name="T89">字</text:span><text:span text:style-name="T90">　　　　　　　　　　</text:span><text:span text:style-name="T91">號</text:span></text:p>
      <text:p text:style-name="P92"><text:span text:style-name="T93">（</text:span><text:span text:style-name="T94">限未辦理</text:span><text:span text:style-name="T95">公司或商業登記</text:span><text:span text:style-name="T96">之前申請</text:span><text:span text:style-name="T97">）</text:span></text:p>
      <text:p text:style-name="P98">三、經紀業</text:p>
      <text:p text:style-name="P99"><text:span text:style-name="T100">名稱：</text:span><text:span text:style-name="T101">　　　　　　　　　　　　</text:span><text:span text:style-name="T102">　所在地：</text:span><text:span text:style-name="T103">　　　　　　　　　　　　　　　　　　</text:span></text:p>
      <text:p text:style-name="P104"><text:span text:style-name="T105">電話：</text:span><text:span text:style-name="T106">　　　　　　　</text:span><text:span text:style-name="T107">　傳真：</text:span><text:span text:style-name="T108">　　　　　　　</text:span><text:span text:style-name="T109">　電子郵件信箱：</text:span><text:span text:style-name="T110">　　　　　　　　　</text:span></text:p>
      <text:p text:style-name="P111"><text:span text:style-name="T112">組織型態：</text:span><text:span text:style-name="T113">□</text:span><text:span text:style-name="T114">公司　</text:span><text:span text:style-name="T115">□</text:span><text:span text:style-name="T116">商號　</text:span></text:p>
      <text:p text:style-name="P117"><text:span text:style-name="T118">是否已辦理公司登記：</text:span><text:span text:style-name="T119">□</text:span><text:span text:style-name="T120">是（統一編號：</text:span><text:span text:style-name="T121">　　　　　　　　　　</text:span><text:span text:style-name="T122">）　</text:span><text:span text:style-name="T123">□</text:span><text:span text:style-name="T124">否</text:span></text:p>
      <text:p text:style-name="P125"><text:span text:style-name="T126">是否已辦理商業登記：</text:span><text:span text:style-name="T127">□</text:span><text:span text:style-name="T128">是（統一編號：</text:span><text:span text:style-name="T129">　　　　　　　　　　</text:span><text:span text:style-name="T130">）　</text:span><text:span text:style-name="T131">□</text:span><text:span text:style-name="T132">否</text:span></text:p>
      <text:p text:style-name="P133"><text:span text:style-name="T134">經營型態：</text:span><text:span text:style-name="T135">□</text:span><text:span text:style-name="T136">直營體系　</text:span><text:span text:style-name="T137">□</text:span><text:span text:style-name="T138">加盟體系（加盟於</text:span><text:span text:style-name="T139">　　　　　　　　　　</text:span><text:span text:style-name="T140">公司</text:span><text:span text:style-name="T141">/</text:span><text:span text:style-name="T142">商號）</text:span></text:p>
      <text:p text:style-name="P143">營業項目：□不動產仲介經紀業　□不動產代銷經紀業</text:p>
      <text:p text:style-name="P144">是否經營國外不動產仲介或代銷業務：□是　□否</text:p>
      <text:p text:style-name="P145"><text:span text:style-name="T146">四、經紀業負責人、</text:span><text:span text:style-name="T147">董事、監察人、經理人名冊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P158"><text:span text:style-name="T159">姓名</text:span></text:p>
          </table:table-cell>
          <table:table-cell table:style-name="TableCell160">
            <text:p text:style-name="P161"><text:span text:style-name="T162">出生日期</text:span></text:p>
          </table:table-cell>
          <table:table-cell table:style-name="TableCell163">
            <text:p text:style-name="P164"><text:span text:style-name="T165">國民身分證統一編號或護照號碼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<text:s text:c="5"/>月<text:s text:c="5"/>日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年<text:s text:c="5"/>月<text:s text:c="5"/>日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年<text:s text:c="5"/>月<text:s text:c="5"/>日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年<text:s text:c="5"/>月<text:s text:c="5"/>日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年<text:s text:c="5"/>月<text:s text:c="5"/>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年<text:s text:c="5"/>月<text:s text:c="5"/>日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年<text:s text:c="5"/>月<text:s text:c="5"/>日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年<text:s text:c="5"/>月<text:s text:c="5"/>日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（續次頁）</text:span></text:p>
      <text:soft-page-break/>
      <text:p text:style-name="P240"><text:span text:style-name="T241">頁次</text:span><text:span text:style-name="T242">：</text:span><text:span text:style-name="T243">2</text:span></text:p>
      <text:p text:style-name="P244">五、負責人</text:p>
      <text:p text:style-name="P245"><text:span text:style-name="T246">姓名：</text:span><text:span text:style-name="T247">　　　　　　　　</text:span><text:span text:style-name="T248">　電子郵件信箱：</text:span><text:span text:style-name="T249">　　　　　　　　　　　</text:span></text:p>
      <text:p text:style-name="P250"><text:span text:style-name="T251">聯絡電話：辦公室：</text:span><text:span text:style-name="T252">　　　　　　　</text:span><text:span text:style-name="T253">　住家：</text:span><text:span text:style-name="T254">　　　　　　　</text:span><text:span text:style-name="T255">　行動：</text:span><text:span text:style-name="T256">　　　　　　　　</text:span></text:p>
      <text:p text:style-name="P257"><text:span text:style-name="T258">戶籍地址：</text:span><text:span text:style-name="T259">　　　　　　　　　　　　　　　　　　　　　　　</text:span></text:p>
      <text:p text:style-name="P260"><text:span text:style-name="T261">通訊地址：</text:span><text:span text:style-name="T262">　　　　　　　　　　　　　　　　　　　　　　　</text:span></text:p>
      <text:p text:style-name="P263">六、代理人</text:p>
      <text:p text:style-name="P264"><text:span text:style-name="T265">姓名：</text:span><text:span text:style-name="T266">　　　　　　　　</text:span><text:span text:style-name="T267">　電子郵件信箱：</text:span><text:span text:style-name="T268">　　　　　　　　　　　</text:span></text:p>
      <text:p text:style-name="P269"><text:span text:style-name="T270">聯絡電話：辦公室：</text:span><text:span text:style-name="T271">　　　　　　　</text:span><text:span text:style-name="T272">　住家：</text:span><text:span text:style-name="T273">　　　　　　　</text:span><text:span text:style-name="T274">　行動：</text:span><text:span text:style-name="T275">　　　　　　　　</text:span></text:p>
      <text:p text:style-name="P276"><text:span text:style-name="T277">通訊地址：</text:span><text:span text:style-name="T278">　　　　　　　　　　　　　　　　　　　　　　　</text:span></text:p>
      <text:p text:style-name="P279">七、附繳文件</text:p>
      <text:p text:style-name="P280"><text:span text:style-name="T281">1.</text:span><text:span text:style-name="T282">　　　　　　　　　　　　　　</text:span><text:span text:style-name="T283"><text:s/></text:span><text:span text:style-name="T284">份（張）　</text:span><text:span text:style-name="T285">2.</text:span><text:span text:style-name="T286">　　　　　　　　　　　　　　</text:span><text:span text:style-name="T287"><text:s/></text:span><text:span text:style-name="T288">份（張）</text:span></text:p>
      <text:p text:style-name="P289"><text:span text:style-name="T290">3.</text:span><text:span text:style-name="T291">　　　　　　　　　　　　　　</text:span><text:span text:style-name="T292"><text:s/></text:span><text:span text:style-name="T293">份（張）　</text:span><text:span text:style-name="T294">4.</text:span><text:span text:style-name="T295">　　　　　　　　　　　　　　</text:span><text:span text:style-name="T296"><text:s/></text:span><text:span text:style-name="T297">份（張）</text:span></text:p>
      <text:p text:style-name="P298"><text:span text:style-name="T299">5.</text:span><text:span text:style-name="T300">　　　　　　　　　　　　　　</text:span><text:span text:style-name="T301"><text:s/></text:span><text:span text:style-name="T302">份（張）　</text:span><text:span text:style-name="T303">6.</text:span><text:span text:style-name="T304">　　　　　　　　　　　　　　</text:span><text:span text:style-name="T305"><text:s/></text:span><text:span text:style-name="T306">份（張）</text:span></text:p>
      <text:p text:style-name="P307"><text:span text:style-name="T308">7.</text:span><text:span text:style-name="T309">　　　　　　　　　　　　　　</text:span><text:span text:style-name="T310"><text:s/></text:span><text:span text:style-name="T311">份（張）　</text:span><text:span text:style-name="T312">8.</text:span><text:span text:style-name="T313">　　　　　　　　　　　　　　</text:span><text:span text:style-name="T314"><text:s/></text:span><text:span text:style-name="T315">份（張）</text:span></text:p>
      <text:p text:style-name="P316"><text:span text:style-name="T317">八、聲明事項</text:span></text:p>
      <text:p text:style-name="P318">1.本公司負責人、董事、監察人、經理人或本商號負責人、經理人確無不動產經紀業管理條例第6條第1項各款規定情事。</text:p>
      <text:p text:style-name="P319">2.聲明事項1.及申請書各欄所填資料（含附繳文件）均為真實，如有不實，願負法律責任。</text:p>
      <text:p text:style-name="P320"><text:span text:style-name="T321">3.</text:span><text:span text:style-name="T322">本申請案件確由負責人委託上列代理人辦理無訛。</text:span></text:p>
      <text:p text:style-name="P323"/>
      <text:p text:style-name="P324"><text:span text:style-name="T325">負責人簽章：</text:span><text:span text:style-name="T326">　　　　　　　　</text:span><text:span text:style-name="T327">　</text:span></text:p>
      <text:p text:style-name="P328"/>
      <text:p text:style-name="P329"><text:span text:style-name="T330">代理人簽章：</text:span><text:span text:style-name="T331">　　　　　　　　</text:span><text:span text:style-name="T332">　</text:span></text:p>
      <text:p text:style-name="P333"/>
      <text:p text:style-name="P334"><text:span text:style-name="T335">中華民國</text:span><text:span text:style-name="T336">　　　</text:span><text:span text:style-name="T337">年</text:span><text:span text:style-name="T338">　　</text:span><text:span text:style-name="T339">月</text:span><text:span text:style-name="T340">　　</text:span><text:span text:style-name="T341">日　</text:span>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審查結果（本欄申請人免填）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in" fo:margin-right="0.3937in" style:num-format="一, 十, 一百(繁)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紀業營業許可申請書</dc:title>
    <dc:subject>經紀業營業許可申請書</dc:subject>
    <meta:keyword>經紀業營業許可申請書</meta:keyword>
    <meta:initial-creator>301000000A</meta:initial-creator>
    <dc:creator>Windows</dc:creator>
    <meta:creation-date>2016-04-13T09:10:00Z</meta:creation-date>
    <dc:date>2016-06-04T02:24:00Z</dc:date>
    <meta:print-date>2006-06-06T06:18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