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458in" style:use-optimal-column-width="false"/>
    </style:style>
    <style:style style:name="TableColumn5" style:family="table-column">
      <style:table-column-properties style:column-width="0.7104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2368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0.2701in" style:use-optimal-column-width="false"/>
    </style:style>
    <style:style style:name="TableColumn10" style:family="table-column">
      <style:table-column-properties style:column-width="1.0569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0.0638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0.2409in" style:use-optimal-column-width="false"/>
    </style:style>
    <style:style style:name="TableColumn23" style:family="table-column">
      <style:table-column-properties style:column-width="0.3645in" style:use-optimal-column-width="false"/>
    </style:style>
    <style:style style:name="TableColumn24" style:family="table-column">
      <style:table-column-properties style:column-width="0.2694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784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2305in" style:use-optimal-column-width="false"/>
    </style:style>
    <style:style style:name="TableColumn29" style:family="table-column">
      <style:table-column-properties style:column-width="0.2694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9.8215in" fo:margin-left="0in" table:align="center"/>
    </style:style>
    <style:style style:name="TableRow32" style:family="table-row">
      <style:table-row-properties style:min-row-height="0.4951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center" fo:margin-top="0.0694in" fo:line-height="0.2361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3" style:family="table-row">
      <style:table-row-properties style:min-row-height="0.473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56" style:family="table-row">
      <style:table-row-properties style:min-row-height="0.217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Row68" style:family="table-row">
      <style:table-row-properties style:min-row-height="0.3319in" style:use-optimal-row-height="false" fo:keep-together="always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74" style:family="table-row">
      <style:table-row-properties style:min-row-height="0.132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1" style:family="table-row">
      <style:table-row-properties style:min-row-height="0.2263in" style:use-optimal-row-height="false" fo:keep-together="always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line-height="0.2083in"/>
      <style:text-properties style:font-name="標楷體" style:font-name-asian="標楷體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P95" style:parent-style-name="內文" style:family="paragraph">
      <style:paragraph-properties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638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638in"/>
      <style:text-properties style:font-name="標楷體" style:font-name-asian="標楷體"/>
    </style:style>
    <style:style style:name="TableRow120" style:family="table-row">
      <style:table-row-properties style:min-row-height="0.300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 fo:color="#FF0000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/>
    </style:style>
    <style:style style:name="TableRow153" style:family="table-row">
      <style:table-row-properties style:min-row-height="0.2493in" style:use-optimal-row-height="false" fo:keep-together="always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91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91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91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91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91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916in"/>
      <style:text-properties style:font-name="標楷體" style:font-name-asian="標楷體"/>
    </style:style>
    <style:style style:name="TableRow185" style:family="table-row">
      <style:table-row-properties style:min-row-height="0.2173in" style:use-optimal-row-height="false" fo:keep-together="always"/>
    </style:style>
    <style:style style:name="P1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9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91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91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91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91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91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91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91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91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91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9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91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91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916in"/>
      <style:text-properties style:font-name="標楷體" style:font-name-asian="標楷體"/>
    </style:style>
    <style:style style:name="TableRow217" style:family="table-row">
      <style:table-row-properties style:min-row-height="0.25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916in"/>
      <style:text-properties style:font-name="標楷體" style:font-name-asian="標楷體" fo:color="#FF0000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91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91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91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91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91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91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91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91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91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91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9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9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9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916in"/>
      <style:text-properties style:font-name="標楷體" style:font-name-asian="標楷體"/>
    </style:style>
    <style:style style:name="TableRow250" style:family="table-row">
      <style:table-row-properties style:min-row-height="0.2215in" style:use-optimal-row-height="false" fo:keep-together="always"/>
    </style:style>
    <style:style style:name="P2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91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91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91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91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91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91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91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91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91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91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91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91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91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916in"/>
      <style:text-properties style:font-name="標楷體" style:font-name-asian="標楷體"/>
    </style:style>
    <style:style style:name="TableRow282" style:family="table-row">
      <style:table-row-properties style:min-row-height="0.209in" style:use-optimal-row-height="false" fo:keep-together="always"/>
    </style:style>
    <style:style style:name="P28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91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91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91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91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91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91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91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91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91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91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91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91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91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916in"/>
      <style:text-properties style:font-name="標楷體" style:font-name-asian="標楷體"/>
    </style:style>
    <style:style style:name="TableRow314" style:family="table-row">
      <style:table-row-properties style:min-row-height="0.2069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91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91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91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91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91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91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91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91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91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91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91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91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91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916in"/>
      <style:text-properties style:font-name="標楷體" style:font-name-asian="標楷體"/>
    </style:style>
    <style:style style:name="TableRow348" style:family="table-row">
      <style:table-row-properties style:min-row-height="0.1937in" style:use-optimal-row-height="false" fo:keep-together="always"/>
    </style:style>
    <style:style style:name="P34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91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91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91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91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91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91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91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91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91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91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91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91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916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916in"/>
      <style:text-properties style:font-name="標楷體" style:font-name-asian="標楷體"/>
    </style:style>
    <style:style style:name="TableRow380" style:family="table-row">
      <style:table-row-properties style:min-row-height="0.2631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4" style:family="table-row">
      <style:table-row-properties style:min-row-height="0.2in" style:use-optimal-row-height="false" fo:keep-together="always"/>
    </style:style>
    <style:style style:name="P405" style:parent-style-name="內文" style:family="paragraph">
      <style:paragraph-properties fo:line-height="0.2638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916in"/>
    </style:style>
    <style:style style:name="T4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91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91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916in"/>
    </style:style>
    <style:style style:name="T4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916in"/>
      <style:text-properties style:font-name="標楷體" style:font-name-asian="標楷體"/>
    </style:style>
    <style:style style:name="TableRow428" style:family="table-row">
      <style:table-row-properties style:min-row-height="0.1666in" style:use-optimal-row-height="false" fo:keep-together="always"/>
    </style:style>
    <style:style style:name="P429" style:parent-style-name="內文" style:family="paragraph">
      <style:paragraph-properties fo:line-height="0.2638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916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916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91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916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916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916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916in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916in"/>
      <style:text-properties style:font-name="標楷體" style:font-name-asian="標楷體"/>
    </style:style>
    <style:style style:name="TableRow451" style:family="table-row">
      <style:table-row-properties style:min-row-height="0.1902in" style:use-optimal-row-height="false" fo:keep-together="always"/>
    </style:style>
    <style:style style:name="P452" style:parent-style-name="內文" style:family="paragraph">
      <style:paragraph-properties fo:line-height="0.2638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916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91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916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91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916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916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916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916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916in"/>
      <style:text-properties style:font-name="標楷體" style:font-name-asian="標楷體"/>
    </style:style>
    <style:style style:name="TableRow473" style:family="table-row">
      <style:table-row-properties style:min-row-height="0.2958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361in" fo:margin-left="0.001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 style:font-size-complex="11pt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font-weight="bold" style:font-weight-asian="bold" fo:color="#FF0000"/>
    </style:style>
    <style:style style:name="T488" style:parent-style-name="預設段落字型" style:family="text">
      <style:text-properties style:font-name-asian="標楷體" style:font-weight-complex="bold" fo:color="#FF0000"/>
    </style:style>
    <style:style style:name="T489" style:parent-style-name="預設段落字型" style:family="text">
      <style:text-properties style:font-name-asian="標楷體" style:font-weight-complex="bold" fo:color="#FF0000"/>
    </style:style>
    <style:style style:name="T490" style:parent-style-name="預設段落字型" style:family="text">
      <style:text-properties style:font-name-asian="標楷體" style:font-weight-complex="bold" fo:color="#FF0000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95" style:family="table-row">
      <style:table-row-properties style:min-row-height="0.2958in" style:use-optimal-row-height="false" fo:keep-together="always"/>
    </style:style>
    <style:style style:name="P4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361in" fo:margin-left="0.001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505" style:parent-style-name="預設段落字型" style:family="text">
      <style:text-properties style:font-name="標楷體" style:font-name-asian="標楷體" fo:color="#FF0000" style:font-size-complex="11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style:font-weight-complex="bold" fo:color="#FF0000"/>
    </style:style>
    <style:style style:name="T509" style:parent-style-name="預設段落字型" style:family="text">
      <style:text-properties style:font-name-asian="標楷體" style:font-weight-complex="bold" fo:color="#FF0000"/>
    </style:style>
    <style:style style:name="P51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13" style:family="table-row">
      <style:table-row-properties style:min-row-height="0.6187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7" style:parent-style-name="本文" style:family="paragraph">
      <style:paragraph-properties fo:margin-top="0.0347in" fo:line-height="0.2361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518" style:parent-style-name="內文" style:family="paragraph">
      <style:paragraph-properties fo:text-align="justify" fo:margin-top="0.0347in" fo:margin-bottom="0.125in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24" style:family="table-row">
      <style:table-row-properties style:min-row-height="0.7444in" style:use-optimal-row-height="false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2638in"/>
      <style:text-properties style:font-name="標楷體" style:font-name-asian="標楷體"/>
    </style:style>
    <style:style style:name="TableRow527" style:family="table-row">
      <style:table-row-properties style:min-row-height="0.5479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638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color="#FF0000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min-row-height="2.3673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3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4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list-style-name="LFO1" style:family="paragraph">
      <style:paragraph-properties fo:line-height="0.2638in"/>
      <style:text-properties style:font-name="標楷體" style:font-name-asian="標楷體" fo:color="#FF0000"/>
    </style:style>
    <style:style style:name="P543" style:parent-style-name="內文" style:list-style-name="LFO1" style:family="paragraph">
      <style:paragraph-properties fo:line-height="0.2638in"/>
      <style:text-properties style:font-name="標楷體" style:font-name-asian="標楷體" fo:color="#FF0000"/>
    </style:style>
    <style:style style:name="P544" style:parent-style-name="內文" style:list-style-name="LFO1" style:family="paragraph">
      <style:paragraph-properties fo:line-height="0.2638in"/>
      <style:text-properties style:font-name="標楷體" style:font-name-asian="標楷體" fo:color="#FF0000"/>
    </style:style>
    <style:style style:name="P545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546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547" style:parent-style-name="內文" style:family="paragraph">
      <style:paragraph-properties fo:line-height="0.2638in"/>
      <style:text-properties style:font-name="標楷體" style:font-name-asian="標楷體"/>
    </style:style>
    <style:style style:name="TableRow548" style:family="table-row">
      <style:table-row-properties style:min-row-height="0.989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list-style-name="LFO2" style:family="paragraph">
      <style:paragraph-properties fo:line-height="0.2638in"/>
      <style:text-properties style:font-name="標楷體" style:font-name-asian="標楷體" fo:color="#FF0000"/>
    </style:style>
    <style:style style:name="P553" style:parent-style-name="內文" style:list-style-name="LFO2" style:family="paragraph">
      <style:paragraph-properties fo:line-height="0.2638in"/>
      <style:text-properties style:font-name="標楷體" style:font-name-asian="標楷體" fo:color="#FF0000"/>
    </style:style>
    <style:style style:name="P554" style:parent-style-name="內文" style:list-style-name="LFO2" style:family="paragraph">
      <style:paragraph-properties fo:line-height="0.2638in"/>
      <style:text-properties style:font-name="標楷體" style:font-name-asian="標楷體" fo:color="#FF0000"/>
    </style:style>
    <style:style style:name="P555" style:parent-style-name="內文" style:list-style-name="LFO2" style:family="paragraph">
      <style:paragraph-properties fo:line-height="0.2638in"/>
      <style:text-properties style:font-name="標楷體" style:font-name-asian="標楷體" fo:color="#FF0000"/>
    </style:style>
    <style:style style:name="P556" style:parent-style-name="內文" style:list-style-name="LFO2" style:family="paragraph">
      <style:paragraph-properties fo:line-height="0.2638in"/>
      <style:text-properties style:font-name="標楷體" style:font-name-asian="標楷體" fo:color="#FF0000"/>
    </style:style>
    <style:style style:name="P557" style:parent-style-name="內文" style:list-style-name="LFO2" style:family="paragraph">
      <style:paragraph-properties fo:line-height="0.2638in"/>
      <style:text-properties style:font-name="標楷體" style:font-name-asian="標楷體" fo:color="#FF0000"/>
    </style:style>
    <style:style style:name="P558" style:parent-style-name="內文" style:list-style-name="LFO2" style:family="paragraph">
      <style:paragraph-properties fo:line-height="0.2638in"/>
    </style:style>
    <style:style style:name="T559" style:parent-style-name="預設段落字型" style:family="text">
      <style:text-properties style:font-name="標楷體" style:font-name-asian="標楷體" fo:color="#FF0000"/>
    </style:style>
    <style:style style:name="T560" style:parent-style-name="預設段落字型" style:family="text">
      <style:text-properties style:font-name="標楷體" style:font-name-asian="標楷體" fo:color="#FF0000"/>
    </style:style>
    <style:style style:name="T561" style:parent-style-name="預設段落字型" style:family="text">
      <style:text-properties style:font-name="標楷體" style:font-name-asian="標楷體" fo:color="#FF0000"/>
    </style:style>
    <style:style style:name="TableRow562" style:family="table-row">
      <style:table-row-properties style:min-row-height="0.3444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2638in" fo:text-indent="0.1666in"/>
      <style:text-properties style:font-name="標楷體" style:font-name-asian="標楷體"/>
    </style:style>
    <style:style style:name="P565" style:parent-style-name="內文" style:family="paragraph">
      <style:paragraph-properties fo:line-height="0.2638in" fo:margin-left="0.75in" fo:text-indent="-0.75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line-height="0.2638in" fo:text-indent="0.5in"/>
      <style:text-properties style:font-name="標楷體" style:font-name-asian="標楷體"/>
    </style:style>
    <style:style style:name="P567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收件</text:p>
            <text:p text:style-name="P35">日期</text:p>
          </table:table-cell>
          <table:table-cell table:style-name="TableCell36" table:number-columns-spanned="4">
            <text:p text:style-name="P37"><text:s text:c="4"/>年 <text:s text:c="3"/>月 <text:s text:c="4"/>日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收件</text:p>
            <text:p text:style-name="P40">字號</text:p>
          </table:table-cell>
          <table:covered-table-cell/>
          <table:covered-table-cell/>
          <table:table-cell table:style-name="TableCell41" table:number-columns-spanned="8">
            <text:p text:style-name="P42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調處</text:p>
            <text:p text:style-name="P45">費用</text:p>
          </table:table-cell>
          <table:covered-table-cell/>
          <table:table-cell table:style-name="TableCell46" table:number-columns-spanned="6">
            <text:p text:style-name="P47"><text:s text:c="1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收件</text:p>
            <text:p text:style-name="P50">者章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0">
            <text:p text:style-name="P55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受文機關</text:p>
          </table:table-cell>
          <table:covered-table-cell/>
          <table:table-cell table:style-name="TableCell59" table:number-columns-spanned="2" table:number-rows-spanned="2">
            <text:p text:style-name="P60"><text:span text:style-name="T61">臺南</text:span></text:p>
          </table:table-cell>
          <table:covered-table-cell/>
          <table:table-cell table:style-name="TableCell62" table:number-columns-spanned="2">
            <text:p text:style-name="P63">縣</text:p>
          </table:table-cell>
          <table:covered-table-cell/>
          <table:table-cell table:style-name="TableCell64" table:number-columns-spanned="24" table:number-rows-spanned="2">
            <text:p text:style-name="P65"><text:s text:c="17"/>局</text:p>
            <text:p text:style-name="P66">政 <text:s/>府 （地 <text:s/>政 <text:s/><text:s text:c="3"/>）</text:p>
            <text:p text:style-name="P67"><text:s text:c="20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市</text:p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稱 <text:s text:c="3"/>謂</text:p>
          </table:table-cell>
          <table:covered-table-cell/>
          <table:table-cell table:style-name="TableCell77" table:number-columns-spanned="2" table:number-rows-spanned="2">
            <text:p text:style-name="P78">姓 <text:s text:c="2"/>名</text:p>
          </table:table-cell>
          <table:covered-table-cell/>
          <table:table-cell table:style-name="TableCell79" table:number-columns-spanned="3" table:number-rows-spanned="2">
            <text:p text:style-name="P80">出 <text:s/>生</text:p>
            <text:p text:style-name="P81">年月日</text:p>
          </table:table-cell>
          <table:covered-table-cell/>
          <table:covered-table-cell/>
          <table:table-cell table:style-name="TableCell82" table:number-columns-spanned="2" table:number-rows-spanned="2">
            <text:p text:style-name="P83">國 民 身 分 證</text:p>
            <text:p text:style-name="P84">統 <text:s/>一 <text:s/>編 <text:s/>號</text:p>
          </table:table-cell>
          <table:covered-table-cell/>
          <table:table-cell table:style-name="TableCell85" table:number-columns-spanned="14">
            <text:p text:style-name="P86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電 <text:s text:c="6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簽 <text:s/>章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縣市</text:p>
          </table:table-cell>
          <table:table-cell table:style-name="TableCell98">
            <text:p text:style-name="P99">鄉鎮市區</text:p>
          </table:table-cell>
          <table:table-cell table:style-name="TableCell100" table:number-columns-spanned="2">
            <text:p text:style-name="P101">村里</text:p>
          </table:table-cell>
          <table:covered-table-cell/>
          <table:table-cell table:style-name="TableCell102" table:number-columns-spanned="2">
            <text:p text:style-name="P103">鄰</text:p>
          </table:table-cell>
          <table:covered-table-cell/>
          <table:table-cell table:style-name="TableCell104" table:number-columns-spanned="2">
            <text:p text:style-name="P105">街路</text:p>
          </table:table-cell>
          <table:covered-table-cell/>
          <table:table-cell table:style-name="TableCell106" table:number-columns-spanned="2">
            <text:p text:style-name="P107">段</text:p>
          </table:table-cell>
          <table:covered-table-cell/>
          <table:table-cell table:style-name="TableCell108">
            <text:p text:style-name="P109">巷</text:p>
          </table:table-cell>
          <table:table-cell table:style-name="TableCell110">
            <text:p text:style-name="P111">弄</text:p>
          </table:table-cell>
          <table:table-cell table:style-name="TableCell112">
            <text:p text:style-name="P113">號</text:p>
          </table:table-cell>
          <table:table-cell table:style-name="TableCell114">
            <text:p text:style-name="P115">樓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 table:number-rows-spanned="3">
            <text:p text:style-name="P122">申 請 人</text:p>
          </table:table-cell>
          <table:covered-table-cell/>
          <table:table-cell table:style-name="TableCell123" table:number-columns-spanned="2">
            <text:p text:style-name="P124">陳○○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 table:number-rows-spanned="3">
            <text:p text:style-name="P219">對 造 人</text:p>
          </table:table-cell>
          <table:covered-table-cell/>
          <table:table-cell table:style-name="TableCell220" table:number-columns-spanned="2">
            <text:p text:style-name="P221">林○○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 table:number-rows-spanned="2">
            <text:p text:style-name="P316">權 <text:s text:c="3"/>利</text:p>
            <text:p text:style-name="P317">關 係 人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4">
            <text:p text:style-name="P382">不 動 產</text:p>
            <text:p text:style-name="P383">標 <text:s text:c="3"/>的</text:p>
          </table:table-cell>
          <table:covered-table-cell/>
          <table:table-cell table:style-name="TableCell384">
            <text:p text:style-name="P385">鄉 鎮</text:p>
            <text:p text:style-name="P386">市 區</text:p>
          </table:table-cell>
          <table:table-cell table:style-name="TableCell387">
            <text:p text:style-name="P388">段</text:p>
          </table:table-cell>
          <table:table-cell table:style-name="TableCell389" table:number-columns-spanned="4">
            <text:p text:style-name="P390">小 <text:s/>段</text:p>
          </table:table-cell>
          <table:covered-table-cell/>
          <table:covered-table-cell/>
          <table:covered-table-cell/>
          <table:table-cell table:style-name="TableCell391">
            <text:p text:style-name="P392">地（建）號</text:p>
          </table:table-cell>
          <table:table-cell table:style-name="TableCell393">
            <text:p text:style-name="P394">地目</text:p>
          </table:table-cell>
          <table:table-cell table:style-name="TableCell395" table:number-columns-spanned="4">
            <text:p text:style-name="P396">面 <text:s/>積</text:p>
            <text:p text:style-name="P397">（平方公尺）</text:p>
          </table:table-cell>
          <table:covered-table-cell/>
          <table:covered-table-cell/>
          <table:covered-table-cell/>
          <table:table-cell table:style-name="TableCell398" table:number-columns-spanned="7">
            <text:p text:style-name="P399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權 利 範 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備 <text:s text:c="2"/>註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新營</text:p>
          </table:table-cell>
          <table:table-cell table:style-name="TableCell408">
            <text:p text:style-name="P409"><text:span text:style-name="T410">○○</text:span>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>888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7">
            <text:p text:style-name="P422"><text:span text:style-name="T423">陳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>1/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7">
            <text:p text:style-name="P445"><text:span text:style-name="T446">林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>1/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 table:number-rows-spanned="2">
            <text:p text:style-name="P475">委任關係</text:p>
          </table:table-cell>
          <table:covered-table-cell/>
          <table:table-cell table:style-name="TableCell476" table:number-columns-spanned="19">
            <text:p text:style-name="P477"><text:span text:style-name="T478">□</text:span><text:span text:style-name="T479">本件不動產糾紛調處</text:span><text:span text:style-name="T480">之申請</text:span><text:span text:style-name="T481">，</text:span><text:span text:style-name="T482">委託 <text:s/></text:span><text:span text:style-name="T483">張</text:span><text:span text:style-name="T484">○○</text:span><text:span text:style-name="T485"><text:s text:c="3"/>代理</text:span><text:span text:style-name="T486">。</text:span><text:span text:style-name="T487"><text:s/></text:span><text:span text:style-name="T488">0988-8888</text:span><text:span text:style-name="T489"><text:s/></text:span><text:span text:style-name="T490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 table:number-rows-spanned="2">
            <text:p text:style-name="P492">委任認章</text:p>
          </table:table-cell>
          <table:covered-table-cell/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 table:number-columns-spanned="19">
            <text:p text:style-name="P498"><text:span text:style-name="T499">□</text:span><text:span text:style-name="T500">本件不動產糾紛調處</text:span><text:span text:style-name="T501">之到場調處，</text:span><text:span text:style-name="T502">委託</text:span><text:span text:style-name="T503"><text:s text:c="2"/></text:span><text:span text:style-name="T504">張</text:span><text:span text:style-name="T505">○○</text:span><text:span text:style-name="T506"><text:s text:c="2"/>代理</text:span><text:span text:style-name="T507">。</text:span><text:span text:style-name="T508">0988-8888</text:span><text:span text:style-name="T509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切結事項</text:p>
          </table:table-cell>
          <table:covered-table-cell/>
          <table:table-cell table:style-name="TableCell516" table:number-columns-spanned="24">
            <text:p text:style-name="P517">□本件不動產糾紛案，確未訴請法院裁判及未向鄉（鎮、市、區）公所調解委員會申請調解屬實。</text:p>
            <text:p text:style-name="P518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切 結</text:p>
            <text:p text:style-name="P521">認 章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30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調處事由</text:p>
          </table:table-cell>
          <table:covered-table-cell/>
          <table:table-cell table:style-name="TableCell530" table:number-columns-spanned="28">
            <text:p text:style-name="P531"><text:span text:style-name="T532">申請人因與對造人為<text:s/></text:span><text:span text:style-name="T533">共有物分割</text:span><text:span text:style-name="T534"><text:s/>事件申請調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爭議要點</text:p>
            <text:p text:style-name="P538">及</text:p>
            <text:p text:style-name="P539">調處建議</text:p>
            <text:p text:style-name="P540">方 <text:s/>案</text:p>
          </table:table-cell>
          <table:covered-table-cell/>
          <table:table-cell table:style-name="TableCell541" table:number-columns-spanned="28">
            <text:list text:style-name="LFO1" text:continue-numbering="true">
              <text:list-item>
                <text:p text:style-name="P542">申請人陳○○與對造人林○○共有持分新營區○○段888地號土地，茲於○○年○○月○○日經通知對造人林○○請求分割共有土地，惟未能達成協議，爰向貴局申請調處共有物分割。<text:line-break/></text:p>
              </text:list-item>
              <text:list-item>
                <text:p text:style-name="P543">現況使用描述……<text:line-break/></text:p>
              </text:list-item>
              <text:list-item>
                <text:p text:style-name="P544">建議分割方案描述……(詳如分割方案示意圖及分配表)。</text:p>
              </text:list-item>
            </text:list>
            <text:p text:style-name="P545"/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附繳證件</text:p>
          </table:table-cell>
          <table:covered-table-cell/>
          <table:table-cell table:style-name="TableCell551" table:number-columns-spanned="28">
            <text:list text:style-name="LFO2" text:continue-numbering="true">
              <text:list-item>
                <text:p text:style-name="P552">請求分割存證信函<text:s text:c="4"/>份</text:p>
              </text:list-item>
              <text:list-item>
                <text:p text:style-name="P553">分割方案示意圖<text:s text:c="4"/>份</text:p>
              </text:list-item>
              <text:list-item>
                <text:p text:style-name="P554">分割方案分配表<text:s text:c="4"/>份</text:p>
              </text:list-item>
              <text:list-item>
                <text:p text:style-name="P555">土地登記簿謄本<text:s text:c="4"/>份</text:p>
              </text:list-item>
              <text:list-item>
                <text:p text:style-name="P556">申請人代理人身分證明文件<text:s text:c="4"/>份</text:p>
              </text:list-item>
              <text:list-item>
                <text:p text:style-name="P557">都市土地分區證明書<text:s text:c="4"/>份</text:p>
              </text:list-item>
              <text:list-item>
                <text:p text:style-name="P558"><text:span text:style-name="T559">法定空地證明</text:span><text:span text:style-name="T560">/解除套繪證明 <text:s text:c="3"/>份</text:span><text:span text:style-name="T561"><text:line-break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0">
            <text:p text:style-name="P564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5">附註：1.提出調處申請書時，申請人、對造人暨權利關係人欄，請詳細填寫最新資料，並按對造人及權利關係人人數提出繕本。</text:p>
      <text:p text:style-name="P566">2.申請人或對造人為無行為能力人或限制行為能力人者，應記明其法定代理人。</text:p>
      <text:p text:style-name="P567"><text:span text:style-name="T568">3</text:span><text:span text:style-name="T569">.</text:span><text:span text:style-name="T570">當事人如有「法定代理人」或「委任代理人」，應於稱謂「當事人」一欄下記明之；如兼有兩者，均應記明。</text:span></text:p>
      <text:p text:style-name="P571"><text:span text:style-name="T572">4.</text:span><text:span text:style-name="T573">委任關係欄，請於</text:span><text:span text:style-name="T574">勾選之委</text:span><text:span text:style-name="T575">任事項下填寫代理人姓名，並由委任雙方於該委託事項下之委任認章欄分別認章。</text:span></text:p>
      <text:p text:style-name="P576"><text:span text:style-name="T577">5.「爭議要點及調處建議方案」</text:span><text:span text:style-name="T578">欄</text:span><text:span text:style-name="T579">，應摘要記明兩造爭議之情形及希望</text:span><text:span text:style-name="T580">達成調處目的之建議方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fo:font-size="12pt" style:font-size-asian="12pt"/>
    </style:style>
    <style:style style:name="WW_CharLFO2LVL1" style:family="text">
      <style:text-properties style:font-name="標楷體" style:font-name-asian="標楷體" style:font-name-complex="Times New Roman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1in" fo:margin-left="1.2479in" fo:margin-bottom="0.6243in" fo:margin-right="1.2479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</dc:title>
    <dc:description/>
    <dc:subject/>
    <meta:initial-creator>user</meta:initial-creator>
    <dc:creator>王鈺嫻</dc:creator>
    <meta:creation-date>2021-01-20T03:47:00Z</meta:creation-date>
    <dc:date>2021-01-20T03:47:00Z</dc:date>
    <meta:print-date>2016-07-14T10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3" meta:row-count="10" meta:non-whitespace-character-count="1213"/>
  </office:meta>
</office:document-meta>
</file>