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fo:line-height="0.3472in" fo:margin-left="0.5in" fo:text-indent="-0.5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line-height="0.3472in" fo:margin-left="0.375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472in" fo:margin-left="0.375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472in" fo:margin-left="0.375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1" style:parent-style-name="內文" style:family="paragraph">
      <style:paragraph-properties fo:line-height="0.3472in" fo:margin-left="0.375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472in" fo:margin-left="0.375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472in" fo:margin-left="0.375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472in" fo:margin-left="0.375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472in" fo:margin-left="0.375in">
        <style:tab-stops/>
      </style:paragraph-properties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fo:line-height="0.3472in" fo:margin-left="0.5in" fo:text-indent="-0.5in">
        <style:tab-stops/>
      </style:paragraph-properties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line-height="0.3472in" fo:margin-left="0.5in" fo:text-indent="-0.5in">
        <style:tab-stops/>
      </style:paragraph-properties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fo:line-height="0.3472in" fo:margin-left="0.5in" fo:text-indent="-0.5in">
        <style:tab-stops/>
      </style:paragraph-properties>
      <style:text-properties style:font-name-asian="標楷體" fo:font-size="14pt" style:font-size-asian="14pt"/>
    </style:style>
    <style:style style:name="P19" style:parent-style-name="內文" style:list-style-name="LFO1" style:family="paragraph">
      <style:paragraph-properties fo:line-height="0.3472in" fo:margin-left="0.5in" fo:text-indent="-0.5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土地、建物遺贈登記須知</text:p>
      <text:list text:style-name="LFO1" text:continue-numbering="true">
        <text:list-item>
          <text:p text:style-name="P3">應備文件</text:p>
        </text:list-item>
      </text:list>
      <text:p text:style-name="P4">（一）土地登記申請書</text:p>
      <text:p text:style-name="P5">（二）土地登記清冊</text:p>
      <text:p text:style-name="P6"><text:span text:style-name="T7">（三）被繼承人死亡時之戶籍謄本</text:span><text:span text:style-name="T8">（但</text:span><text:span text:style-name="T9">能以電腦處理達成查詢者免附</text:span><text:span text:style-name="T10">）</text:span></text:p>
      <text:p text:style-name="P11">（四）申請人身分證明</text:p>
      <text:p text:style-name="P12">（五）權利書狀</text:p>
      <text:p text:style-name="P13">（六）遺囑</text:p>
      <text:p text:style-name="P14">（七）土地增值稅繳（免）稅證明</text:p>
      <text:p text:style-name="P15">（八）其他依法律規定應提出之證明文件</text:p>
      <text:list text:style-name="LFO1" text:continue-numbering="true">
        <text:list-item>
          <text:p text:style-name="P16">土地登記申請書填寫說明</text:p>
        </text:list-item>
        <text:list-item>
          <text:p text:style-name="P17">土地登記申請書填寫範例</text:p>
        </text:list-item>
        <text:list-item>
          <text:p text:style-name="P18">登記清冊填寫說明</text:p>
        </text:list-item>
        <text:list-item>
          <text:p text:style-name="P19"><text:span text:style-name="T20">登記清冊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62"/><text:span text:style-name="T2"><text:s text:c="52"/>S0700006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建物遺贈登記須知</dc:title>
    <dc:subject>土地建物遺贈登記須知</dc:subject>
    <meta:keyword>土地建物遺贈登記須知</meta:keyword>
    <meta:initial-creator>301000000A</meta:initial-creator>
    <dc:creator>Windows</dc:creator>
    <meta:creation-date>2016-03-22T01:52:00Z</meta:creation-date>
    <dc:date>2016-03-22T01:52:00Z</dc:date>
    <meta:print-date>2002-01-30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