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<text:s/>物</text:p>
            <text:p text:style-name="P278">坐<text:s/>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<text:s text:c="4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<text:s/>屬</text:p>
            <text:p text:style-name="P404">建<text:s/>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<text:s text:c="2"/>利<text:s text:c="2"/>範<text:s text:c="2"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</dc:title>
    <dc:subject>登記清冊</dc:subject>
    <meta:keyword>登記清冊</meta:keyword>
    <meta:initial-creator>301000000A</meta:initial-creator>
    <dc:creator>Windows</dc:creator>
    <meta:creation-date>2016-03-23T05:39:00Z</meta:creation-date>
    <dc:date>2016-03-23T05:39:00Z</dc:date>
    <meta:print-date>2004-12-06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