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標楷體" style:font-name-asian="標楷體" fo:font-size="10pt" style:font-size-asian="10pt"/>
    </style:style>
    <style:style style:name="P2" style:parent-style-name="內文" style:family="paragraph">
      <style:paragraph-properties style:snap-to-layout-grid="false" fo:text-align="center"/>
      <style:text-properties style:font-name-asian="標楷體" fo:font-size="18pt" style:font-size-asian="18pt" style:font-size-complex="18pt"/>
    </style:style>
    <style:style style:name="P3" style:parent-style-name="內文" style:family="paragraph">
      <style:paragraph-properties style:snap-to-layout-grid="false" fo:line-height="0.3194in" fo:text-indent="0.4444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line-height="0.3194in"/>
      <style:text-properties style:font-name="標楷體" style:font-name-asian="標楷體" fo:font-size="16pt" style:font-size-asian="16pt"/>
    </style:style>
    <style:style style:name="P19"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20" style:parent-style-name="內文" style:list-style-name="LFO1" style:family="paragraph">
      <style:paragraph-properties style:snap-to-layout-grid="false" fo:line-height="0.3194in"/>
      <style:text-properties style:font-name="標楷體" style:font-name-asian="標楷體" fo:font-size="16pt" style:font-size-asian="16pt"/>
    </style:style>
    <style:style style:name="P21" style:parent-style-name="內文" style:family="paragraph">
      <style:paragraph-properties style:snap-to-layout-grid="false" fo:line-height="0.3194in" fo:margin-left="1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4" style:parent-style-name="內文" style:family="paragraph">
      <style:paragraph-properties style:snap-to-layout-grid="false" fo:line-height="0.3194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line-height="0.3194in" fo:margin-left="1.6666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line-height="0.3194in" fo:margin-left="1.6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style:snap-to-layout-grid="false" fo:line-height="0.3194in" fo:margin-left="0.3333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style:snap-to-layout-grid="false" fo:line-height="0.3194in" fo:margin-left="2.375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3" style:parent-style-name="內文" style:family="paragraph">
      <style:paragraph-properties style:snap-to-layout-grid="false" fo:line-height="0.3194in" fo:margin-left="2.375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6"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47" style:parent-style-name="內文" style:family="paragraph">
      <style:paragraph-properties style:snap-to-layout-grid="false" fo:line-height="0.3194in" fo:margin-left="0.3333in">
        <style:tab-stops/>
      </style:paragraph-properties>
      <style:text-properties style:font-name="標楷體" style:font-name-asian="標楷體" fo:font-size="16pt" style:font-size-asian="16pt"/>
    </style:style>
    <style:style style:name="P48" style:parent-style-name="內文" style:family="paragraph">
      <style:paragraph-properties style:snap-to-layout-grid="false" fo:line-height="0.3194in" fo:margin-left="1.25in">
        <style:tab-stops/>
      </style:paragraph-properties>
      <style:text-properties style:font-name="標楷體" style:font-name-asian="標楷體" fo:font-size="16pt" style:font-size-asian="16pt"/>
    </style:style>
    <style:style style:name="P49" style:parent-style-name="內文" style:family="paragraph">
      <style:paragraph-properties style:snap-to-layout-grid="false" fo:line-height="0.3194in" fo:margin-left="1.25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5" style:parent-style-name="內文" style:family="paragraph">
      <style:paragraph-properties style:snap-to-layout-grid="false" fo:line-height="0.3611in" fo:text-indent="0.4444in"/>
      <style:text-properties style:font-name="標楷體" style:font-name-asian="標楷體" fo:font-size="16pt" style:font-size-asian="16pt"/>
    </style:style>
    <style:style style:name="P56" style:parent-style-name="內文" style:family="paragraph">
      <style:paragraph-properties style:snap-to-layout-grid="false" fo:line-height="0.3611in"/>
      <style:text-properties style:font-name="標楷體" style:font-name-asian="標楷體" fo:font-size="16pt" style:font-size-asian="16pt"/>
    </style:style>
    <style:style style:name="P57"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8"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59"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0"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1"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2"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3"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4" style:parent-style-name="內文" style:family="paragraph">
      <style:paragraph-properties style:snap-to-layout-grid="false" fo:margin-left="2.3333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style:text-properties style:font-name="標楷體" style:font-name-asian="標楷體" fo:font-size="8pt" style:font-size-asian="8pt" style:font-size-complex="8pt"/>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font-size="16pt" style:font-size-asian="16pt"/>
    </style:style>
  </office:automatic-styles>
  <office:body>
    <office:text text:use-soft-page-breaks="true">
      <text:p text:style-name="P1"/>
      <text:p text:style-name="P2">不動產糾紛調處案撤回/退費申請書</text:p>
      <text:p text:style-name="P3"><text:span text:style-name="T4">為</text:span><text:span text:style-name="T5"><text:s text:c="10"/></text:span><text:span text:style-name="T6">依直轄市縣（市）不動產糾紛調處委員會設置及調處辦法規定向臺南市不動產糾紛調處委員會申請本市</text:span><text:span text:style-name="T7">　　</text:span><text:span text:style-name="T8">區</text:span></text:p>
      <text:p text:style-name="P9"><text:span text:style-name="T10">　　</text:span><text:span text:style-name="T11">段</text:span><text:span text:style-name="T12">　　</text:span><text:span text:style-name="T13">小段</text:span><text:span text:style-name="T14">　　　</text:span><text:span text:style-name="T15">地號土地</text:span><text:span text:style-name="T16"><text:s text:c="15"/></text:span><text:span text:style-name="T17">調處事件，請准予辦理下列事項：</text:span></text:p>
      <text:p text:style-name="P18">□撤回不動產糾紛調處案</text:p>
      <text:p text:style-name="P19">理由：□雙方達成協議，已無續行調處之必要。</text:p>
      <text:list text:style-name="LFO1" text:continue-numbering="true">
        <text:list-item>
          <text:p text:style-name="P20">其他（請敘明理由）</text:p>
        </text:list-item>
      </text:list>
      <text:p text:style-name="P21"><text:span text:style-name="T22">　</text:span><text:span text:style-name="T23">　　　　　　　　　　　　　　　　　　　　　</text:span></text:p>
      <text:p text:style-name="P24"><text:span text:style-name="T25">□</text:span><text:span text:style-name="T26">退還調處費用</text:span><text:span text:style-name="T27">新臺幣</text:span><text:span text:style-name="T28"><text:s text:c="19"/></text:span><text:span text:style-name="T29">元</text:span></text:p>
      <text:p text:style-name="P30">1.退費原因：□案件於召開調處會議前撤回申請。</text:p>
      <text:p text:style-name="P31">□其他</text:p>
      <text:p text:style-name="P32"><text:s text:c="39"/></text:p>
      <text:p text:style-name="P33"><text:span text:style-name="T34">2.</text:span><text:span text:style-name="T35">退費款項請匯入：</text:span><text:span text:style-name="T36"><text:s text:c="11"/></text:span><text:span text:style-name="T37">銀行</text:span><text:span text:style-name="T38"><text:s text:c="10"/></text:span><text:span text:style-name="T39">分行</text:span></text:p>
      <text:p text:style-name="P40"><text:span text:style-name="T41">戶名：</text:span><text:span text:style-name="T42"><text:s text:c="20"/></text:span></text:p>
      <text:p text:style-name="P43"><text:span text:style-name="T44">帳號：</text:span><text:span text:style-name="T45"><text:s text:c="20"/></text:span></text:p>
      <text:p text:style-name="P46">3.附件：□臺南市政府地政局自行收納款項統一收據第1聯正本</text:p>
      <text:p text:style-name="P47"><text:s text:c="10"/>1份。</text:p>
      <text:p text:style-name="P48">□存摺封面影本1份。</text:p>
      <text:p text:style-name="P49"><text:span text:style-name="T50">□</text:span><text:span text:style-name="T51">其他</text:span><text:span text:style-name="T52">（</text:span><text:span text:style-name="T53"><text:s text:c="33"/></text:span><text:span text:style-name="T54">）</text:span></text:p>
      <text:p text:style-name="P55">此致</text:p>
      <text:p text:style-name="P56">臺南市政府（地政局）</text:p>
      <text:p text:style-name="P57">申請人：　　　　　　　　　簽章</text:p>
      <text:p text:style-name="P58">身分證字號：　　　　　　　　　</text:p>
      <text:p text:style-name="P59">通訊地址：　　　　　　　　　　　　　　</text:p>
      <text:p text:style-name="P60">電話：　　　　　　</text:p>
      <text:p text:style-name="P61">代理人：　　　　　　　　　簽章</text:p>
      <text:p text:style-name="P62">身分證字號：　　　　　　　　　</text:p>
      <text:p text:style-name="P63">通訊地址：　　　　　　　　　　　　　　</text:p>
      <text:p text:style-name="P64">電話：　　　　　　</text:p>
      <text:p text:style-name="P65"/>
      <text:p text:style-name="P66"><text:span text:style-name="T6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暨所屬地政事務所辦理土地建物更正登記要點」修正條文對照表</dc:title>
    <dc:subject/>
    <meta:initial-creator>oa-0413</meta:initial-creator>
    <dc:creator>o365lan13@tainan.gov.tw</dc:creator>
    <meta:creation-date>2021-04-28T08:20:00Z</meta:creation-date>
    <dc:date>2021-04-29T03:30:00Z</dc:date>
    <meta:template xlink:href="Normal" xlink:type="simple"/>
    <meta:editing-cycles>3</meta:editing-cycles>
    <meta:editing-duration>PT120S</meta:editing-duration>
    <meta:document-statistic meta:page-count="1" meta:paragraph-count="1" meta:word-count="93" meta:character-count="628" meta:row-count="4" meta:non-whitespace-character-count="536"/>
  </office:meta>
</office:document-meta>
</file>