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777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3" style:family="table">
      <style:table-properties style:width="9.875in" fo:margin-left="0.1444in" table:align="left"/>
    </style:style>
    <style:style style:name="TableRow16" style:family="table-row">
      <style:table-row-properties style:min-row-height="0.496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444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1.1326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1326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2236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（申請廢止撥用機關名稱）廢止撥用建物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建號</text:p>
          </table:table-cell>
          <table:table-cell table:style-name="TableCell19" table:number-rows-spanned="2">
            <text:p text:style-name="P20">建物門牌</text:p>
          </table:table-cell>
          <table:table-cell table:style-name="TableCell21" table:number-columns-spanned="3">
            <text:p text:style-name="P22">基地坐落</text:p>
          </table:table-cell>
          <table:covered-table-cell/>
          <table:covered-table-cell/>
          <table:table-cell table:style-name="TableCell23" table:number-rows-spanned="2">
            <text:p text:style-name="P24">主建物總面積</text:p>
            <text:p text:style-name="P25">（㎡）</text:p>
          </table:table-cell>
          <table:table-cell table:style-name="TableCell26" table:number-rows-spanned="2">
            <text:p text:style-name="P27">附屬建物總面積（㎡）</text:p>
          </table:table-cell>
          <table:table-cell table:style-name="TableCell28" table:number-rows-spanned="2">
            <text:p text:style-name="P29">所有</text:p>
            <text:p text:style-name="P30">權人</text:p>
          </table:table-cell>
          <table:table-cell table:style-name="TableCell31" table:number-rows-spanned="2">
            <text:p text:style-name="P32">管理機關</text:p>
          </table:table-cell>
          <table:table-cell table:style-name="TableCell33" table:number-rows-spanned="2">
            <text:p text:style-name="P34"><text:span text:style-name="T35">權利（</text:span><text:span text:style-name="T36">或空間</text:span><text:span text:style-name="T37">）範圍</text:span></text:p>
          </table:table-cell>
          <table:table-cell table:style-name="TableCell38" table:number-rows-spanned="2">
            <text:p text:style-name="P39">廢止撥用</text:p>
            <text:p text:style-name="P40">面積（㎡）</text:p>
            <text:p text:style-name="P41">或持分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段</text:p>
          </table:table-cell>
          <table:table-cell table:style-name="TableCell49">
            <text:p text:style-name="P50">小段</text:p>
          </table:table-cell>
          <table:table-cell table:style-name="TableCell51">
            <text:p text:style-name="P52">地號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43in" fo:margin-left="1in" fo:margin-bottom="0.8937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廢止撥用建物清冊</dc:title>
    <dc:subject>廢止撥用建物清冊</dc:subject>
    <meta:keyword>廢止</meta:keyword>
    <meta:keyword>撥用</meta:keyword>
    <meta:initial-creator>301000000A</meta:initial-creator>
    <dc:creator>Windows</dc:creator>
    <meta:creation-date>2016-04-18T08:08:00Z</meta:creation-date>
    <dc:date>2016-04-18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