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70"/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line-height="0.3055in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Column41" style:family="table-column">
      <style:table-column-properties style:column-width="0.8722in"/>
    </style:style>
    <style:style style:name="TableColumn42" style:family="table-column">
      <style:table-column-properties style:column-width="0.0465in"/>
    </style:style>
    <style:style style:name="TableColumn43" style:family="table-column">
      <style:table-column-properties style:column-width="4.2347in"/>
    </style:style>
    <style:style style:name="Table40" style:family="table">
      <style:table-properties style:width="5.1534in" style:rel-width="85%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4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line-height="0.3055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3055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 fo:line-height="0.3055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53" style:parent-style-name="內文" style:family="paragraph">
      <style:paragraph-properties style:text-autospace="none" fo:line-height="0.3055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54" style:parent-style-name="內文" style:family="paragraph">
      <style:paragraph-properties style:text-autospace="none" fo:line-height="0.3055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55" style:parent-style-name="內文" style:family="paragraph">
      <style:paragraph-properties style:text-autospace="none" fo:line-height="0.3055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56" style:parent-style-name="內文" style:family="paragraph">
      <style:paragraph-properties style:text-autospace="none" fo:line-height="0.3055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57" style:parent-style-name="內文" style:family="paragraph">
      <style:paragraph-properties style:text-autospace="none" fo:line-height="0.3055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機關辦理採購之付款及審核程序（採購法73-1條）</text:p>
      <text:p text:style-name="P4"><text:span text:style-name="T5">政府採購法增修訂條文業奉總統</text:span><text:span text:style-name="T6">105</text:span><text:span text:style-name="T7">年</text:span><text:span text:style-name="T8">1</text:span><text:span text:style-name="T9">月</text:span><text:span text:style-name="T10">6</text:span><text:span text:style-name="T11">日華總一義字第</text:span><text:span text:style-name="T12">10400154101</text:span><text:span text:style-name="T13">號令公布，其中增訂第</text:span><text:span text:style-name="T14">73</text:span><text:span text:style-name="T15">條之</text:span><text:span text:style-name="T16">1</text:span><text:span text:style-name="T17">條文略以，</text:span><text:span text:style-name="T18">機關辦理採購之付款及審核程序，除契約另有約定外，應於接到廠商提出之請款單據後，</text:span><text:span text:style-name="T19">15</text:span><text:span text:style-name="T20">日內付款，向上級機關申請核撥補助款者為</text:span><text:span text:style-name="T21">30</text:span><text:span text:style-name="T22">日。</text:span><text:span text:style-name="T23">「公款支付時限及處理應行注意事項」自</text:span><text:span text:style-name="T24">105</text:span><text:span text:style-name="T25">年</text:span><text:span text:style-name="T26">1</text:span><text:span text:style-name="T27">月</text:span><text:span text:style-name="T28">8</text:span><text:span text:style-name="T29">日起停止適用。(行政院</text:span><text:span text:style-name="T30">105</text:span><text:span text:style-name="T31">年</text:span><text:span text:style-name="T32">1</text:span><text:span text:style-name="T33">月</text:span><text:span text:style-name="T34">6</text:span><text:span text:style-name="T35">日院授主會財字第</text:span><text:span text:style-name="T36">1051500006</text:span><text:span text:style-name="T37">號函)</text:span></text:p>
      <text:p text:style-name="P38"/>
      <text:p text:style-name="P39">政府採購法第73-1條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機關辦理工程採購之付款及審核程序，除契約另有約定外，應依下列規定辦理：</text:p>
      <text:p text:style-name="P52">一、定期估驗或分階段付款者，機關應於廠商提出估驗或階段完成之證明文件後，十五日內完成審核程序，並於接到廠商提出之請款單據後，十五日內付款。</text:p>
      <text:p text:style-name="P53">二、驗收付款者，機關應於驗收合格後，填具結算驗收證明文件，並於接到廠商請款單據後，十五日內付款。</text:p>
      <text:p text:style-name="P54">三、前二款付款期限，應向上級機關申請核撥補助款者，為三十日。</text:p>
      <text:p text:style-name="P55">前項各款所稱日數，係指實際工作日，不包括例假日、特定假日及退請受款人補正之日數。</text:p>
      <text:p text:style-name="P56">機關辦理付款及審核程序，如發現廠商有文件不符、不足或有疑義而需補正或澄清者，應一次通知澄清或補正，不得分次辦理。</text:p>
      <text:p text:style-name="P57"><text:span text:style-name="T58">財物及勞務採購之付款及審核程序，準用前三項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地政局</dc:creator>
    <meta:creation-date>2017-01-18T07:43:00Z</meta:creation-date>
    <dc:date>2017-01-18T07:43:00Z</dc:date>
    <meta:print-date>2016-03-22T1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