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291in" style:use-optimal-column-width="false"/>
    </style:style>
    <style:style style:name="Table3" style:family="table">
      <style:table-properties style:width="9.7319in" fo:margin-left="0in" table:align="left"/>
    </style:style>
    <style:style style:name="TableRow18" style:family="table-row">
      <style:table-row-properties style:min-row-height="0.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166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216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159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color="#FF0000"/>
    </style:style>
    <style:style style:name="TableColumn111" style:family="table-column">
      <style:table-column-properties style:column-width="0.2694in" style:use-optimal-column-width="false"/>
    </style:style>
    <style:style style:name="TableColumn112" style:family="table-column">
      <style:table-column-properties style:column-width="0.1666in" style:use-optimal-column-width="false"/>
    </style:style>
    <style:style style:name="TableColumn113" style:family="table-column">
      <style:table-column-properties style:column-width="0.0833in" style:use-optimal-column-width="false"/>
    </style:style>
    <style:style style:name="TableColumn114" style:family="table-column">
      <style:table-column-properties style:column-width="0.1666in" style:use-optimal-column-width="false"/>
    </style:style>
    <style:style style:name="TableColumn115" style:family="table-column">
      <style:table-column-properties style:column-width="0.0833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0.1666in" style:use-optimal-column-width="false"/>
    </style:style>
    <style:style style:name="TableColumn119" style:family="table-column">
      <style:table-column-properties style:column-width="0.0277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3333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0.2375in" style:use-optimal-column-width="false"/>
    </style:style>
    <style:style style:name="TableColumn124" style:family="table-column">
      <style:table-column-properties style:column-width="0.068in" style:use-optimal-column-width="false"/>
    </style:style>
    <style:style style:name="TableColumn125" style:family="table-column">
      <style:table-column-properties style:column-width="0.2805in" style:use-optimal-column-width="false"/>
    </style:style>
    <style:style style:name="TableColumn126" style:family="table-column">
      <style:table-column-properties style:column-width="0.4138in" style:use-optimal-column-width="false"/>
    </style:style>
    <style:style style:name="TableColumn127" style:family="table-column">
      <style:table-column-properties style:column-width="0.5833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1666in" style:use-optimal-column-width="false"/>
    </style:style>
    <style:style style:name="TableColumn130" style:family="table-column">
      <style:table-column-properties style:column-width="0.083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0166in" style:use-optimal-column-width="false"/>
    </style:style>
    <style:style style:name="TableColumn134" style:family="table-column">
      <style:table-column-properties style:column-width="0.0416in" style:use-optimal-column-width="false"/>
    </style:style>
    <style:style style:name="TableColumn135" style:family="table-column">
      <style:table-column-properties style:column-width="0.1645in" style:use-optimal-column-width="false"/>
    </style:style>
    <style:style style:name="TableColumn136" style:family="table-column">
      <style:table-column-properties style:column-width="0.1104in" style:use-optimal-column-width="false"/>
    </style:style>
    <style:style style:name="TableColumn137" style:family="table-column">
      <style:table-column-properties style:column-width="0.5833in" style:use-optimal-column-width="false"/>
    </style:style>
    <style:style style:name="TableColumn138" style:family="table-column">
      <style:table-column-properties style:column-width="0.0333in" style:use-optimal-column-width="false"/>
    </style:style>
    <style:style style:name="TableColumn139" style:family="table-column">
      <style:table-column-properties style:column-width="0.1333in" style:use-optimal-column-width="false"/>
    </style:style>
    <style:style style:name="TableColumn140" style:family="table-column">
      <style:table-column-properties style:column-width="0.0833in" style:use-optimal-column-width="false"/>
    </style:style>
    <style:style style:name="TableColumn141" style:family="table-column">
      <style:table-column-properties style:column-width="0.0833in" style:use-optimal-column-width="false"/>
    </style:style>
    <style:style style:name="TableColumn142" style:family="table-column">
      <style:table-column-properties style:column-width="0.3333in" style:use-optimal-column-width="false"/>
    </style:style>
    <style:style style:name="TableColumn143" style:family="table-column">
      <style:table-column-properties style:column-width="0.259in" style:use-optimal-column-width="false"/>
    </style:style>
    <style:style style:name="TableColumn144" style:family="table-column">
      <style:table-column-properties style:column-width="0.0743in" style:use-optimal-column-width="false"/>
    </style:style>
    <style:style style:name="TableColumn145" style:family="table-column">
      <style:table-column-properties style:column-width="0.3333in" style:use-optimal-column-width="false"/>
    </style:style>
    <style:style style:name="TableColumn146" style:family="table-column">
      <style:table-column-properties style:column-width="0.25in" style:use-optimal-column-width="false"/>
    </style:style>
    <style:style style:name="TableColumn147" style:family="table-column">
      <style:table-column-properties style:column-width="0.234in" style:use-optimal-column-width="false"/>
    </style:style>
    <style:style style:name="TableColumn148" style:family="table-column">
      <style:table-column-properties style:column-width="0.0159in" style:use-optimal-column-width="false"/>
    </style:style>
    <style:style style:name="TableColumn149" style:family="table-column">
      <style:table-column-properties style:column-width="0.8361in" style:use-optimal-column-width="false"/>
    </style:style>
    <style:style style:name="TableColumn150" style:family="table-column">
      <style:table-column-properties style:column-width="0.043in" style:use-optimal-column-width="false"/>
    </style:style>
    <style:style style:name="Table110" style:family="table">
      <style:table-properties style:width="9.7319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min-row-height="0.6076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666in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1666in"/>
      <style:text-properties style:font-name-asian="標楷體" fo:color="#000000"/>
    </style:style>
    <style:style style:name="P176" style:parent-style-name="內文" style:family="paragraph">
      <style:paragraph-properties fo:widows="2" fo:orphans="2" fo:line-height="0.1666in"/>
      <style:text-properties style:font-name-asian="標楷體" fo:color="#000000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 fo:text-inden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2444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註釋標題" style:family="paragraph">
      <style:paragraph-properties fo:text-align="justify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12" style:family="table-row">
      <style:table-row-properties style:min-row-height="0.1888in" style:use-optimal-row-height="false" fo:keep-together="always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21" style:family="table-row">
      <style:table-row-properties style:min-row-height="0.1944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29" style:family="table-row">
      <style:table-row-properties style:min-row-height="0.2166in"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38" style:family="table-row">
      <style:table-row-properties style:min-row-height="0.1111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ableRow351" style:family="table-row">
      <style:table-row-properties style:min-row-height="0.1388in" style:use-optimal-row-height="false" fo:keep-together="always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59" style:family="table-row">
      <style:table-row-properties style:min-row-height="0.2361in" style:use-optimal-row-height="false" fo:keep-together="always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1pt" style:font-size-asian="11pt"/>
    </style:style>
    <style:style style:name="TableRow428" style:family="table-row">
      <style:table-row-properties style:min-row-height="0.3506in"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-asian="標楷體" fo:color="#FF0000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1pt" style:font-size-asian="11pt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-asian="標楷體" fo:color="#FF0000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1pt" style:font-size-asian="11pt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1pt" style:font-size-asian="11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1pt" style:font-size-asian="11pt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Row471" style:family="table-row">
      <style:table-row-properties style:min-row-height="0.3548in" style:use-optimal-row-height="false" fo:keep-together="always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4" style:family="table-row">
      <style:table-row-properties style:use-optimal-row-height="false" fo:keep-together="always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7" style:family="table-row">
      <style:table-row-properties style:use-optimal-row-height="false" fo:keep-together="always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8" style:family="table-row">
      <style:table-row-properties style:min-row-height="0.9222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line-height="0.1666in"/>
      <style:text-properties style:font-name="標楷體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62" style:family="table-row">
      <style:table-row-properties style:min-row-height="0.9222in" style:use-optimal-row-height="false" fo:keep-together="always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80" style:family="table-row">
      <style:table-row-properties style:min-row-height="0.9222in" style:use-optimal-row-height="false" fo:keep-together="always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P70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01" style:family="table-row">
      <style:table-row-properties style:min-row-height="0.9222in" style:use-optimal-row-height="false" fo:keep-together="always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6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收</text:p>
            <text:p text:style-name="P21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 <text:s/>月 <text:s/>日 <text:s/>時 <text:s/>分</text:p>
          </table:table-cell>
          <table:table-cell table:style-name="TableCell27" table:number-rows-spanned="4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4">
            <text:p text:style-name="P33"/>
          </table:table-cell>
          <table:table-cell table:style-name="TableCell34" table:number-rows-spanned="4">
            <text:p text:style-name="P35"/>
          </table:table-cell>
          <table:table-cell table:style-name="TableCell36" table:number-rows-spanned="4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4">
            <text:p text:style-name="P41">共 <text:s text:c="3"/>件</text:p>
          </table:table-cell>
          <table:table-cell table:style-name="TableCell42" table:number-rows-spanned="4">
            <text:p text:style-name="P43">第 <text:s text:c="3"/>件</text:p>
          </table:table-cell>
          <table:table-cell table:style-name="TableCell44" table:number-rows-spanned="4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 <text:s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書狀費</text:p>
          </table:table-cell>
          <table:table-cell table:style-name="TableCell67" table:number-rows-spanned="2">
            <text:p text:style-name="P68"><text:s text:c="9"/>元</text:p>
          </table:table-cell>
          <table:table-cell table:style-name="TableCell69" table:number-rows-spanned="2">
            <text:p text:style-name="P70">收 <text:s/>據</text:p>
          </table:table-cell>
          <table:table-cell table:style-name="TableCell71" table:number-rows-spanned="2">
            <text:p text:style-name="P72"><text:s text:c="4"/>字 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字號</text:p>
          </table:table-cell>
          <table:table-cell table:style-name="TableCell77" table:number-rows-spanned="2">
            <text:p text:style-name="P78"><text:s text:c="8"/>字第 <text:s text:c="5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罰 <text:s/>鍰</text:p>
          </table:table-cell>
          <table:table-cell table:style-name="TableCell103">
            <text:p text:style-name="P104"><text:s text:c="9"/>元</text:p>
          </table:table-cell>
          <table:table-cell table:style-name="TableCell105">
            <text:p text:style-name="P106">核算者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9">
            <text:p text:style-name="P153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<text:span text:style-name="T157"><text:s text:c="3"/>受</text:span><text:span text:style-name="T158">理</text:span></text:p>
            <text:p text:style-name="P159">(1)</text:p>
            <text:p text:style-name="P160"><text:s text:c="3"/>機關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桃園 <text:s text:c="3"/></text:span><text:span text:style-name="T164">縣</text:span></text:p>
            <text:p text:style-name="P165"/>
            <text:p text:style-name="P166">市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八德</text:span><text:span text:style-name="T170">地政事務所</text:span></text:p>
            <text:p text:style-name="P171"/>
            <text:p text:style-name="P172"><text:span text:style-name="T173">□跨所申請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資料管</text:p>
            <text:p text:style-name="P176"/>
            <text:p text:style-name="P177"><text:span text:style-name="T178">轄機關</text:span></text:p>
          </table:table-cell>
          <table:covered-table-cell/>
          <table:covered-table-cell/>
          <table:table-cell table:style-name="TableCell179" table:number-columns-spanned="8">
            <text:p text:style-name="P180"><text:s text:c="20"/>縣</text:p>
            <text:p text:style-name="P181"><text:s text:c="20"/>市</text:p>
            <text:p text:style-name="P182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 text:c="3"/>原 <text:s text:c="3"/>因</text:p>
            <text:p text:style-name="P185">(2)</text:p>
            <text:p text:style-name="P186"><text:s text:c="3"/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><text:span text:style-name="T189">中華民國<text:s/></text:span><text:span text:style-name="T190">91</text:span><text:span text:style-name="T191"><text:s/>年</text:span><text:span text:style-name="T192">2</text:span><text:span text:style-name="T193"><text:s/>月<text:s/></text:span><text:span text:style-name="T194">1</text:span><text:span text:style-name="T19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6">
          <table:table-cell table:style-name="TableCell197" table:number-columns-spanned="11">
            <text:p text:style-name="P198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8">
            <text:p text:style-name="P200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11">
            <text:p text:style-name="P20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8">
            <text:p text:style-name="P205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1">
            <text:p text:style-name="P208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8">
            <text:p text:style-name="P210">□ 買賣 <text:s/>□ 贈與 <text:s/>□ 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8">
            <text:p text:style-name="P215">□ 設定 <text:s/>□ 法定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1">
            <text:p text:style-name="P218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8">
            <text:p text:style-name="P220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1">
            <text:p text:style-name="P22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8">
            <text:p text:style-name="P225">□ 權利價值變更 <text:s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8">
            <text:p text:style-name="P230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內文"><text:span text:style-name="T233">ˇ</text:span><text:span text:style-name="T234"><text:s/>更名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8">
            <text:p text:style-name="內文"><text:span text:style-name="T236">ˇ</text:span><text:span text:style-name="T237"><text:s/>夫妻聯合財產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8">
          <table:table-cell table:style-name="TableCell239" table:number-columns-spanned="7">
            <text:p text:style-name="P24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2">
            <text:p text:style-name="內文"><text:span text:style-name="T242">詳如 <text:s/>□契約書 <text:s/></text:span><text:span text:style-name="T243">ˇ</text:span><text:span text:style-name="T244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45">
          <table:table-cell table:style-name="TableCell246" table:number-columns-spanned="3">
            <text:p text:style-name="P247">(6)</text:p>
          </table:table-cell>
          <table:covered-table-cell/>
          <table:covered-table-cell/>
          <table:table-cell table:style-name="TableCell248" table:number-columns-spanned="10">
            <text:p text:style-name="內文"><text:span text:style-name="T249">1.</text:span><text:span text:style-name="T250">土地所有權狀1</text:span><text:span text:style-name="T2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2">
            <text:p text:style-name="內文"><text:span text:style-name="T253">4.</text:span><text:span text:style-name="T254">身分證明文件</text:span><text:span text:style-name="T255">影本</text:span><text:span text:style-name="T256"><text:s/>1</text:span><text:span text:style-name="T2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4">
            <text:p text:style-name="P259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附</text:p>
            <text:p text:style-name="P263">證</text:p>
          </table:table-cell>
          <table:table-cell table:style-name="TableCell264" table:number-columns-spanned="2" table:number-rows-spanned="2">
            <text:p text:style-name="P265">繳</text:p>
            <text:p text:style-name="P266">件</text:p>
          </table:table-cell>
          <table:covered-table-cell/>
          <table:table-cell table:style-name="TableCell267" table:number-columns-spanned="10">
            <text:p text:style-name="內文"><text:span text:style-name="T268">2.</text:span><text:span text:style-name="T269">建物所有權狀1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內文"><text:span text:style-name="T272">5. <text:s text:c="24"/></text:span><text:span text:style-name="T273"><text:s/></text:span><text:span text:style-name="T274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4">
            <text:p text:style-name="P27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10">
            <text:p text:style-name="內文"><text:span text:style-name="T281">3.</text:span><text:span text:style-name="T282">法院判決確定證明書1</text:span><text:span text:style-name="T2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>
            <text:p text:style-name="P285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4">
            <text:p text:style-name="P287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" table:number-rows-spanned="4">
            <text:p text:style-name="P290">(7)</text:p>
            <text:p text:style-name="P291">委任關係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14" table:number-rows-spanned="4">
            <text:p text:style-name="P293"><text:span text:style-name="T294">本土地登記案之申請委託 <text:s/></text:span><text:span text:style-name="T295">謝○媚</text:span><text:span text:style-name="T296"><text:s/>代理。 <text:s text:c="10"/>複代理。</text:span></text:p>
            <text:p text:style-name="P297"><text:span text:style-name="T298">委託人確為登記標的物之權利人或權利關係人並經核對身分無誤，如有虛偽不實，本代理人</text:span><text:span text:style-name="T299">(</text:span><text:span text:style-name="T300">複代理人)願負法律責任。</text:span><text:span text:style-name="T30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 table:number-rows-spanned="7">
            <text:p text:style-name="P303">(8)</text:p>
            <text:p text:style-name="P304">聯</text:p>
            <text:p text:style-name="P305">絡</text:p>
            <text:p text:style-name="P306">方</text:p>
            <text:p text:style-name="P307">式</text:p>
          </table:table-cell>
          <table:covered-table-cell/>
          <table:table-cell table:style-name="TableCell308" table:number-columns-spanned="9">
            <text:p text:style-name="P30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>（03）36742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table-cell table:style-name="TableCell316" table:number-columns-spanned="9">
            <text:p text:style-name="P317"><text:span text:style-name="T318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（03）36252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9">
            <text:p text:style-name="P3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>（03）36742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9">
            <text:p text:style-name="P334"><text:span text:style-name="T33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>（03）3674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5" table:number-rows-spanned="3">
            <text:p text:style-name="P340">(9)備註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14" table:number-rows-spanned="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9">
            <text:p text:style-name="P345"><text:span text:style-name="T34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<text:span text:style-name="T349">＊＊＊@</text:span><text:span text:style-name="T350"><text:s/>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9">
            <text:p text:style-name="P356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9">
            <text:p text:style-name="P36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ext:soft-page-break/>
        <table:table-row table:style-name="TableRow367">
          <table:table-cell table:style-name="TableCell368" table:number-columns-spanned="2" table:number-rows-spanned="8">
            <text:p text:style-name="P369">(10)</text:p>
            <text:p text:style-name="P370"/>
            <text:p text:style-name="P371">申</text:p>
            <text:p text:style-name="P372"/>
            <text:p text:style-name="P373"/>
            <text:p text:style-name="P374">請</text:p>
            <text:p text:style-name="P375"/>
            <text:p text:style-name="P376"/>
            <text:p text:style-name="P377">人</text:p>
          </table:table-cell>
          <table:covered-table-cell/>
          <table:table-cell table:style-name="TableCell378" table:number-columns-spanned="4" table:number-rows-spanned="2">
            <text:p text:style-name="P379">(11)</text:p>
            <text:p text:style-name="P380">權利人或</text:p>
            <text:p text:style-name="P381">義 務 人</text:p>
          </table:table-cell>
          <table:covered-table-cell/>
          <table:covered-table-cell/>
          <table:covered-table-cell/>
          <table:table-cell table:style-name="TableCell382" table:number-columns-spanned="4" table:number-rows-spanned="2">
            <text:p text:style-name="P383">(12)</text:p>
            <text:p text:style-name="P384">姓 <text:s text:c="3"/>名</text:p>
            <text:p text:style-name="P385">或 名 稱</text:p>
          </table:table-cell>
          <table:covered-table-cell/>
          <table:covered-table-cell/>
          <table:covered-table-cell/>
          <table:table-cell table:style-name="TableCell386" table:number-columns-spanned="2" table:number-rows-spanned="2">
            <text:p text:style-name="P387">(13)</text:p>
            <text:p text:style-name="P388">出 <text:s text:c="2"/>生</text:p>
            <text:p text:style-name="P389">年月日</text:p>
          </table:table-cell>
          <table:covered-table-cell/>
          <table:table-cell table:style-name="TableCell390" table:number-columns-spanned="4" table:number-rows-spanned="2">
            <text:p text:style-name="P391">(14)</text:p>
            <text:p text:style-name="P392">統一編號</text:p>
          </table:table-cell>
          <table:covered-table-cell/>
          <table:covered-table-cell/>
          <table:covered-table-cell/>
          <table:table-cell table:style-name="TableCell393" table:number-columns-spanned="22">
            <text:p text:style-name="P394">(15)<text:s text:c="2"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 table:number-rows-spanned="2">
            <text:p text:style-name="P396">(16)</text:p>
            <text:p text:style-name="P397">簽 <text:s text:c="2"/>章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>
            <text:p text:style-name="P405">縣市</text:p>
          </table:table-cell>
          <table:table-cell table:style-name="TableCell406" table:number-columns-spanned="3">
            <text:p text:style-name="P407">鄉鎮</text:p>
            <text:p text:style-name="P408">市區</text:p>
          </table:table-cell>
          <table:covered-table-cell/>
          <table:covered-table-cell/>
          <table:table-cell table:style-name="TableCell409" table:number-columns-spanned="2">
            <text:p text:style-name="P410">村里</text:p>
          </table:table-cell>
          <table:covered-table-cell/>
          <table:table-cell table:style-name="TableCell411" table:number-columns-spanned="4">
            <text:p text:style-name="P412">鄰</text:p>
          </table:table-cell>
          <table:covered-table-cell/>
          <table:covered-table-cell/>
          <table:covered-table-cell/>
          <table:table-cell table:style-name="TableCell413">
            <text:p text:style-name="P414">街路</text:p>
          </table:table-cell>
          <table:table-cell table:style-name="TableCell415" table:number-columns-spanned="4">
            <text:p text:style-name="P416">段</text:p>
          </table:table-cell>
          <table:covered-table-cell/>
          <table:covered-table-cell/>
          <table:covered-table-cell/>
          <table:table-cell table:style-name="TableCell417">
            <text:p text:style-name="P418">巷</text:p>
          </table:table-cell>
          <table:table-cell table:style-name="TableCell419" table:number-columns-spanned="2">
            <text:p text:style-name="P420">弄</text:p>
          </table:table-cell>
          <table:covered-table-cell/>
          <table:table-cell table:style-name="TableCell421">
            <text:p text:style-name="P422">號</text:p>
          </table:table-cell>
          <table:table-cell table:style-name="TableCell423">
            <text:p text:style-name="P424">樓</text:p>
          </table: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4">
            <text:p text:style-name="P431">權利人</text:p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>林○德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52.2.2</text:p>
          </table:table-cell>
          <table:covered-table-cell/>
          <table:table-cell table:style-name="TableCell436" table:number-columns-spanned="4">
            <text:p text:style-name="P437">H121345678</text:p>
          </table:table-cell>
          <table:covered-table-cell/>
          <table:covered-table-cell/>
          <table:covered-table-cell/>
          <table:table-cell table:style-name="TableCell438">
            <text:p text:style-name="P439">台北市</text:p>
          </table:table-cell>
          <table:table-cell table:style-name="TableCell440" table:number-columns-spanned="3">
            <text:p text:style-name="P441">大安區</text:p>
          </table:table-cell>
          <table:covered-table-cell/>
          <table:covered-table-cell/>
          <table:table-cell table:style-name="TableCell442" table:number-columns-spanned="2">
            <text:p text:style-name="P443">芳和</text:p>
          </table:table-cell>
          <table:covered-table-cell/>
          <table:table-cell table:style-name="TableCell444" table:number-columns-spanned="4">
            <text:p text:style-name="P445">11</text:p>
          </table:table-cell>
          <table:covered-table-cell/>
          <table:covered-table-cell/>
          <table:covered-table-cell/>
          <table:table-cell table:style-name="TableCell446">
            <text:p text:style-name="P447">嘉興街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>361</text:p>
          </table:table-cell>
          <table:table-cell table:style-name="TableCell452" table:number-columns-spanned="2">
            <text:p text:style-name="P453">7</text:p>
          </table:table-cell>
          <table:covered-table-cell/>
          <table:table-cell table:style-name="TableCell454">
            <text:p text:style-name="P455">1</text:p>
          </table:table-cell>
          <table:table-cell table:style-name="TableCell456">
            <text:p text:style-name="P457">1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 table:number-rows-spanned="6">
            <text:p text:style-name="P461"><text:span text:style-name="T462">印</text:span></text:p>
            <text:p text:style-name="P463"/>
            <text:p text:style-name="P464"><text:span text:style-name="T465">印鑑章</text:span></text:p>
            <text:p text:style-name="P466"/>
            <text:p text:style-name="P467"/>
            <text:p text:style-name="P468"/>
            <text:p text:style-name="P469"><text:span text:style-name="T470">代理人印<text:s/>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4">
            <text:p text:style-name="P474">義務人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簡○惠 <text:s text:c="2"/>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56.1.1</text:p>
          </table:table-cell>
          <table:covered-table-cell/>
          <table:table-cell table:style-name="TableCell479" table:number-columns-spanned="4">
            <text:p text:style-name="P480">H221300000</text:p>
          </table:table-cell>
          <table:covered-table-cell/>
          <table:covered-table-cell/>
          <table:covered-table-cell/>
          <table:table-cell table:style-name="TableCell481">
            <text:p text:style-name="P482">台北市</text:p>
          </table:table-cell>
          <table:table-cell table:style-name="TableCell483" table:number-columns-spanned="3">
            <text:p text:style-name="P484">大安區</text:p>
          </table:table-cell>
          <table:covered-table-cell/>
          <table:covered-table-cell/>
          <table:table-cell table:style-name="TableCell485" table:number-columns-spanned="2">
            <text:p text:style-name="P486">芳和</text:p>
          </table:table-cell>
          <table:covered-table-cell/>
          <table:table-cell table:style-name="TableCell487" table:number-columns-spanned="4">
            <text:p text:style-name="P488">11</text:p>
          </table:table-cell>
          <table:covered-table-cell/>
          <table:covered-table-cell/>
          <table:covered-table-cell/>
          <table:table-cell table:style-name="TableCell489">
            <text:p text:style-name="P490">嘉興街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>361</text:p>
          </table:table-cell>
          <table:table-cell table:style-name="TableCell495" table:number-columns-spanned="2">
            <text:p text:style-name="P496">7</text:p>
          </table:table-cell>
          <table:covered-table-cell/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4">
            <text:p text:style-name="P606">代理人</text:p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>謝○媚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48.5.5</text:p>
          </table:table-cell>
          <table:covered-table-cell/>
          <table:table-cell table:style-name="TableCell611" table:number-columns-spanned="4">
            <text:p text:style-name="P612"><text:span text:style-name="T613">E200000001</text:span></text:p>
          </table:table-cell>
          <table:covered-table-cell/>
          <table:covered-table-cell/>
          <table:covered-table-cell/>
          <table:table-cell table:style-name="TableCell614">
            <text:p text:style-name="P615">桃園縣</text:p>
          </table:table-cell>
          <table:table-cell table:style-name="TableCell616" table:number-columns-spanned="3">
            <text:p text:style-name="P617"><text:span text:style-name="T618">桃園市</text:span></text:p>
          </table:table-cell>
          <table:covered-table-cell/>
          <table:covered-table-cell/>
          <table:table-cell table:style-name="TableCell619" table:number-columns-spanned="2">
            <text:p text:style-name="P620">南門</text:p>
          </table:table-cell>
          <table:covered-table-cell/>
          <table:table-cell table:style-name="TableCell621" table:number-columns-spanned="4">
            <text:p text:style-name="P622">5</text:p>
          </table:table-cell>
          <table:covered-table-cell/>
          <table:covered-table-cell/>
          <table:covered-table-cell/>
          <table:table-cell table:style-name="TableCell623">
            <text:p text:style-name="P624">南豐路</text:p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206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 table:number-columns-spanned="2" table:number-rows-spanned="4">
            <text:p text:style-name="P640">本案處理經過情形︵</text:p>
            <text:p text:style-name="P641">以下各欄</text:p>
            <text:p text:style-name="P642">申請人請勿填寫</text:p>
            <text:p text:style-name="P643">︶</text:p>
          </table:table-cell>
          <table:covered-table-cell/>
          <table:table-cell table:style-name="TableCell644" table:number-columns-spanned="7">
            <text:p text:style-name="P645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>複 <text:s text:c="11"/>審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核 <text:s text:c="11"/>定</text:p>
          </table:table-cell>
          <table:covered-table-cell/>
          <table:covered-table-cell/>
          <table:covered-table-cell/>
          <table:table-cell table:style-name="TableCell650" table:number-columns-spanned="6">
            <text:p text:style-name="P651">登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校<text:s text:c="2"/>簿</text:p>
          </table:table-cell>
          <table:covered-table-cell/>
          <table:covered-table-cell/>
          <table:covered-table-cell/>
          <table:table-cell table:style-name="TableCell654" table:number-columns-spanned="5">
            <text:p text:style-name="P655">書<text:s text:c="2"/>狀</text:p>
            <text:p text:style-name="P656">列<text:s text:c="2"/>印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校<text:s text:c="2"/>狀</text:p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>書<text:s text:c="2"/>狀</text:p>
            <text:p text:style-name="P661">用<text:s text:c="2"/>印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7" table:number-rows-spanned="3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 table:number-rows-spanned="3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4" table:number-rows-spanned="3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table-cell table:style-name="TableCell685" table:number-columns-spanned="6">
            <text:p text:style-name="P686">地<text:s text:c="2"/>價</text:p>
            <text:p text:style-name="P687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通<text:s text:c="2"/>知</text:p>
            <text:p text:style-name="P690">領<text:s text:c="2"/>狀</text:p>
          </table:table-cell>
          <table:covered-table-cell/>
          <table:covered-table-cell/>
          <table:covered-table-cell/>
          <table:table-cell table:style-name="TableCell691" table:number-columns-spanned="5">
            <text:p text:style-name="P692">異<text:s text:c="2"/>動</text:p>
            <text:p text:style-name="P693">通<text:s text:c="2"/>知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交<text:s text:c="2"/>付</text:p>
            <text:p text:style-name="P696">發<text:s text:c="2"/>狀</text:p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/>
            <text:p text:style-name="P699">歸<text:s text:c="2"/>檔</text:p>
            <text:p text:style-name="P700"/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6"/><text:span text:style-name="T2">S0700019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3T05:40:00Z</meta:creation-date>
    <dc:date>2016-03-23T05:40:00Z</dc:date>
    <meta:print-date>2005-10-19T00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