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2916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9.9361in" fo:margin-left="0in" table:align="left"/>
    </style:style>
    <style:style style:name="TableRow39" style:family="table-row">
      <style:table-row-properties style:min-row-height="0.331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221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38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81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868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548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145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0659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506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381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812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138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673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5048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701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02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812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444in"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666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4881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ableRow498" style:family="table-row">
      <style:table-row-properties style:min-row-height="1.7465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list-style-name="LFO3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P513" style:parent-style-name="內文" style:list-style-name="LFO3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P51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P525" style:parent-style-name="內文" style:list-style-name="LFO3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2645in" style:use-optimal-row-height="false" fo:keep-together="always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FF0000"/>
    </style:style>
    <style:style style:name="TableRow648" style:family="table-row">
      <style:table-row-properties style:min-row-height="0.2423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4" style:family="table-row">
      <style:table-row-properties style:min-row-height="0.2486in" style:use-optimal-row-height="false" fo:keep-together="always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19" style:family="table-row">
      <style:table-row-properties style:min-row-height="0.2486in" style:use-optimal-row-height="false" fo:keep-together="always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P7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54" style:family="table-row">
      <style:table-row-properties style:min-row-height="0.2486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89" style:family="table-row">
      <style:table-row-properties style:min-row-height="0.2486in" style:use-optimal-row-height="false" fo:keep-together="always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P8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24" style:family="table-row">
      <style:table-row-properties style:min-row-height="0.2368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43in" style:use-optimal-row-height="false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Row894" style:family="table-row">
      <style:table-row-properties style:min-row-height="0.4597in"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color="#FF0000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color="#FF0000"/>
    </style:style>
    <style:style style:name="T9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>
            <text:p text:style-name="P40"/>
          </table:table-cell>
          <table:table-cell table:style-name="TableCell41" table:number-columns-spanned="36">
            <text:p text:style-name="P40">土地（建築改良物）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4" table:number-rows-spanned="2">
            <text:p text:style-name="P46">下列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土地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經</text:p>
          </table:table-cell>
          <table:covered-table-cell/>
          <table:table-cell table:style-name="TableCell52" table:number-columns-spanned="3">
            <text:p text:style-name="P53">受託人</text:p>
          </table:table-cell>
          <table:covered-table-cell/>
          <table:covered-table-cell/>
          <table:table-cell table:style-name="TableCell54" table:number-columns-spanned="6" table:number-rows-spanned="2">
            <text:p text:style-name="P55">雙方同意，特訂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 table:number-columns-spanned="15" table:number-rows-spanned="2">
            <text:p text:style-name="P59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3">
            <text:p text:style-name="P63">建物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委託人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rows-spanned="16">
            <text:p text:style-name="P71"/>
            <text:p text:style-name="P73">土</text:p>
            <text:p text:style-name="P74"/>
            <text:p text:style-name="P75"/>
            <text:p text:style-name="P76"/>
            <text:p text:style-name="P77"/>
            <text:p text:style-name="P78">地</text:p>
            <text:p text:style-name="P79"/>
            <text:p text:style-name="P80"/>
            <text:p text:style-name="P81"/>
            <text:p text:style-name="P82"/>
            <text:p text:style-name="P83">標</text:p>
            <text:p text:style-name="P84"/>
            <text:p text:style-name="P85"/>
            <text:p text:style-name="P86"/>
            <text:p text:style-name="P87"/>
            <text:p text:style-name="P88">示</text:p>
          </table:table-cell>
          <table:table-cell table:style-name="TableCell89" table:number-columns-spanned="2" table:number-rows-spanned="5">
            <text:p text:style-name="P90">(1)</text:p>
            <text:p text:style-name="P91">坐</text:p>
            <text:p text:style-name="P92"/>
            <text:p text:style-name="P93">落</text:p>
          </table:table-cell>
          <table:covered-table-cell/>
          <table:table-cell table:style-name="TableCell94" table:number-columns-spanned="3" table:number-rows-spanned="2">
            <text:p text:style-name="P95">鄉鎮</text:p>
            <text:p text:style-name="P96">市區</text:p>
          </table:table-cell>
          <table:covered-table-cell/>
          <table:covered-table-cell/>
          <table:table-cell table:style-name="TableCell97" table:number-columns-spanned="5" table:number-rows-spanned="2">
            <text:p text:style-name="P98">北屯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<text:span text:style-name="T101">北屯區</text:span>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16">
            <text:p text:style-name="P107"/>
            <text:p text:style-name="P108">建</text:p>
            <text:p text:style-name="P109"/>
            <text:p text:style-name="P110"/>
            <text:p text:style-name="P111"/>
            <text:p text:style-name="P112"/>
            <text:p text:style-name="P113">物</text:p>
            <text:p text:style-name="P114"/>
            <text:p text:style-name="P115"/>
            <text:p text:style-name="P116"/>
            <text:p text:style-name="P117"/>
            <text:p text:style-name="P118">標</text:p>
            <text:p text:style-name="P119"/>
            <text:p text:style-name="P120"/>
            <text:p text:style-name="P121"/>
            <text:p text:style-name="P122"/>
            <text:p text:style-name="P123">示</text:p>
          </table:table-cell>
          <table:covered-table-cell/>
          <table:table-cell table:style-name="TableCell124" table:number-columns-spanned="6">
            <text:p text:style-name="P125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492</text:p>
          </table:table-cell>
          <table:covered-table-cell/>
          <table:covered-table-cell/>
          <table:table-cell table:style-name="TableCell128" table:number-columns-spanned="3">
            <text:p text:style-name="P129">559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3" table:number-rows-spanned="4">
            <text:p text:style-name="P144">(8)</text:p>
            <text:p text:style-name="P145">門</text:p>
            <text:p text:style-name="P146"/>
            <text:p text:style-name="P147">牌</text:p>
          </table:table-cell>
          <table:covered-table-cell/>
          <table:covered-table-cell/>
          <table:table-cell table:style-name="TableCell148" table:number-columns-spanned="3">
            <text:p text:style-name="P149">鄉鎮市區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北屯區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北屯區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>
            <text:p text:style-name="P161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段</text:p>
          </table:table-cell>
          <table:covered-table-cell/>
          <table:covered-table-cell/>
          <table:table-cell table:style-name="TableCell165" table:number-columns-spanned="5">
            <text:p text:style-name="P166">開元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開元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街 <text:s text:c="3"/>路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開元路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開元路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3" table:number-rows-spanned="2">
            <text:p text:style-name="P191">小段</text:p>
          </table:table-cell>
          <table:covered-table-cell/>
          <table:covered-table-cell/>
          <table:table-cell table:style-name="TableCell192" table:number-columns-spanned="5" table:number-rows-spanned="2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>段 巷 弄</text:p>
          </table:table-cell>
          <table:covered-table-cell/>
          <table:covered-table-cell/>
          <table:table-cell table:style-name="TableCell204" table:number-columns-spanned="3">
            <text:p text:style-name="P205">333</text:p>
          </table:table-cell>
          <table:covered-table-cell/>
          <table:covered-table-cell/>
          <table:table-cell table:style-name="TableCell206" table:number-columns-spanned="3">
            <text:p text:style-name="P207">333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>號 <text:s text:c="3"/>樓</text:p>
          </table:table-cell>
          <table:covered-table-cell/>
          <table:covered-table-cell/>
          <table:table-cell table:style-name="TableCell224" table:number-columns-spanned="3">
            <text:p text:style-name="P225">21-2</text:p>
          </table:table-cell>
          <table:covered-table-cell/>
          <table:covered-table-cell/>
          <table:table-cell table:style-name="TableCell226" table:number-columns-spanned="3">
            <text:p text:style-name="P227">345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>
            <text:p text:style-name="P233"/>
          </table:table-cell>
          <table:covered-table-cell>
            <text:p text:style-name="P233"/>
          </table:covered-table-cell>
          <table:table-cell table:style-name="TableCell234" table:number-columns-spanned="5" table:number-rows-spanned="2">
            <text:p text:style-name="P235">(2)</text:p>
            <text:p text:style-name="P236">地 <text:s text:c="3"/>號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 table:number-rows-spanned="2">
            <text:p text:style-name="P238">876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972</text:p>
          </table:table-cell>
          <table:covered-table-cell/>
          <table:table-cell table:style-name="TableCell241" table:number-columns-spanned="2" table:number-rows-spanned="2">
            <text:p text:style-name="P242">以</text:p>
          </table:table-cell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3" table:number-rows-spanned="3">
            <text:p text:style-name="P247">(9)</text:p>
            <text:p text:style-name="P248">建物</text:p>
            <text:p text:style-name="P249">坐落</text:p>
          </table:table-cell>
          <table:covered-table-cell/>
          <table:covered-table-cell/>
          <table:table-cell table:style-name="TableCell250" table:number-columns-spanned="3">
            <text:p text:style-name="P251">段</text:p>
          </table:table-cell>
          <table:covered-table-cell/>
          <table:covered-table-cell/>
          <table:table-cell table:style-name="TableCell252" table:number-columns-spanned="3">
            <text:p text:style-name="P253">開元</text:p>
          </table:table-cell>
          <table:covered-table-cell/>
          <table:covered-table-cell/>
          <table:table-cell table:style-name="TableCell254" table:number-columns-spanned="3">
            <text:p text:style-name="P255">開元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3">
            <text:p text:style-name="P270">小段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table-cell table:style-name="TableCell281" table:number-columns-spanned="5" table:number-rows-spanned="2">
            <text:p text:style-name="P282">(3)</text:p>
            <text:p text:style-name="P283">地 <text:s text:c="3"/>目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5" table:number-rows-spanned="2">
            <text:p text:style-name="P285">建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 table:number-rows-spanned="2">
            <text:p text:style-name="P287">建</text:p>
          </table:table-cell>
          <table:covered-table-cell/>
          <table:table-cell table:style-name="TableCell288" table:number-columns-spanned="2" table:number-rows-spanned="2">
            <text:p text:style-name="P289">下</text:p>
          </table:table-cell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3">
            <text:p text:style-name="P295">地號</text:p>
          </table:table-cell>
          <table:covered-table-cell/>
          <table:covered-table-cell/>
          <table:table-cell table:style-name="TableCell296" table:number-columns-spanned="3">
            <text:p text:style-name="P297">876</text:p>
          </table:table-cell>
          <table:covered-table-cell/>
          <table:covered-table-cell/>
          <table:table-cell table:style-name="TableCell298" table:number-columns-spanned="3">
            <text:p text:style-name="P299">972</text:p>
          </table:table-cell>
          <table:covered-table-cell/>
          <table:covered-table-cell/>
          <table:table-cell table:style-name="TableCell300" table:number-columns-spanned="3">
            <text:p text:style-name="P301">以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3" table:number-rows-spanned="4">
            <text:p text:style-name="P313">(10)</text:p>
            <text:p text:style-name="P314">面</text:p>
            <text:p text:style-name="P315">積</text:p>
            <text:p text:style-name="P316">︵</text:p>
            <text:p text:style-name="P317">平方</text:p>
            <text:p text:style-name="P318">公尺</text:p>
            <text:p text:style-name="P319">︶</text:p>
          </table:table-cell>
          <table:covered-table-cell/>
          <table:covered-table-cell/>
          <table:table-cell table:style-name="TableCell320" table:number-columns-spanned="3">
            <text:p text:style-name="內文"><text:span text:style-name="T321"><text:s text:c="3"/>地面</text:span><text:span text:style-name="T322">層</text:span></text:p>
          </table:table-cell>
          <table:covered-table-cell/>
          <table:covered-table-cell/>
          <table:table-cell table:style-name="TableCell323" table:number-columns-spanned="3">
            <text:p text:style-name="P324">37.58</text:p>
          </table:table-cell>
          <table:covered-table-cell/>
          <table:covered-table-cell/>
          <table:table-cell table:style-name="TableCell325" table:number-columns-spanned="3">
            <text:p text:style-name="P326">105.53</text:p>
          </table:table-cell>
          <table:covered-table-cell/>
          <table:covered-table-cell/>
          <table:table-cell table:style-name="TableCell327" table:number-columns-spanned="3">
            <text:p text:style-name="P328">下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5" table:number-rows-spanned="2">
            <text:p text:style-name="P334">(4)</text:p>
            <text:p text:style-name="P335">面 <text:s text:c="3"/>積</text:p>
            <text:p text:style-name="P336">(平方公尺)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 table:number-rows-spanned="2">
            <text:p text:style-name="P338">276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 table:number-rows-spanned="2">
            <text:p text:style-name="P340">136</text:p>
          </table:table-cell>
          <table:covered-table-cell/>
          <table:table-cell table:style-name="TableCell341" table:number-columns-spanned="2" table:number-rows-spanned="2">
            <text:p text:style-name="P342">空</text:p>
          </table:table-cell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內文"><text:span text:style-name="T348"><text:s/>地下二</text:span><text:span text:style-name="T349">層</text:span></text:p>
          </table:table-cell>
          <table:covered-table-cell/>
          <table:covered-table-cell/>
          <table:table-cell table:style-name="TableCell350" table:number-columns-spanned="3">
            <text:p text:style-name="P351">44.78</text:p>
          </table:table-cell>
          <table:covered-table-cell/>
          <table:covered-table-cell/>
          <table:table-cell table:style-name="TableCell352" table:number-columns-spanned="3">
            <text:p text:style-name="P353">114.38</text:p>
          </table:table-cell>
          <table:covered-table-cell/>
          <table:covered-table-cell/>
          <table:table-cell table:style-name="TableCell354" table:number-columns-spanned="3">
            <text:p text:style-name="P355">空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>
            <text:p text:style-name="P359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3">
            <text:p text:style-name="P368">地平面騎樓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>18.00</text:p>
          </table:table-cell>
          <table:covered-table-cell/>
          <table:covered-table-cell/>
          <table:table-cell table:style-name="TableCell373" table:number-columns-spanned="3">
            <text:p text:style-name="P374">白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>
            <text:p text:style-name="P378"/>
          </table:table-cell>
          <table:covered-table-cell>
            <text:p text:style-name="P378"/>
          </table:covered-table-cell>
          <table:table-cell table:style-name="TableCell379" table:number-columns-spanned="5" table:number-rows-spanned="2">
            <text:p text:style-name="P380">(5)</text:p>
            <text:p text:style-name="P381">信 <text:s text:c="3"/>託</text:p>
            <text:p text:style-name="P382">權利種類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 table:number-rows-spanned="2">
            <text:p text:style-name="P384">所有權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><text:span text:style-name="T387">所有權</text:span></text:p>
          </table:table-cell>
          <table:covered-table-cell/>
          <table:table-cell table:style-name="TableCell388" table:number-columns-spanned="2" table:number-rows-spanned="2">
            <text:p text:style-name="P389">白</text:p>
          </table:table-cell>
          <table:covered-table-cell/>
          <table:table-cell table:style-name="TableCell390" table:number-columns-spanned="2" table:number-row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3">
            <text:p text:style-name="P395">共 <text:s text:c="3"/>計</text:p>
          </table:table-cell>
          <table:covered-table-cell/>
          <table:covered-table-cell/>
          <table:table-cell table:style-name="TableCell396" table:number-columns-spanned="3">
            <text:p text:style-name="P397">82.36</text:p>
          </table:table-cell>
          <table:covered-table-cell/>
          <table:covered-table-cell/>
          <table:table-cell table:style-name="TableCell398" table:number-columns-spanned="3">
            <text:p text:style-name="P399">273.91</text:p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>
            <text:p text:style-name="P405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3" table:number-rows-spanned="2">
            <text:p text:style-name="P413">(11)</text:p>
            <text:p text:style-name="P414">附屬建物</text:p>
          </table:table-cell>
          <table:covered-table-cell/>
          <table:covered-table-cell/>
          <table:table-cell table:style-name="TableCell415" table:number-columns-spanned="3">
            <text:p text:style-name="P416">用 <text:s text:c="3"/>途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>
            <text:p text:style-name="P426"/>
          </table:table-cell>
          <table:covered-table-cell>
            <text:p text:style-name="P426"/>
          </table:covered-table-cell>
          <table:table-cell table:style-name="TableCell427" table:number-columns-spanned="5" table:number-rows-spanned="3">
            <text:p text:style-name="P428">(6)</text:p>
            <text:p text:style-name="P429">信託</text:p>
            <text:p text:style-name="P430">權利範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5" table:number-rows-spanned="3">
            <text:p text:style-name="P432">全部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 table:number-rows-spanned="3">
            <text:p text:style-name="P434"><text:span text:style-name="T435">全部</text:span></text:p>
          </table:table-cell>
          <table:covered-table-cell/>
          <table:table-cell table:style-name="TableCell436" table:number-columns-spanned="2" table:number-rows-spanned="3">
            <text:p text:style-name="P437"/>
          </table:table-cell>
          <table:covered-table-cell/>
          <table:table-cell table:style-name="TableCell438" table:number-columns-spanned="2" table:number-rows-spanned="3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3">
            <text:p text:style-name="P443">面 <text:s text:c="3"/>積</text:p>
            <text:p text:style-name="P444">(平方公尺)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>
            <text:p text:style-name="P454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6">
            <text:p text:style-name="P462">(12)信 <text:s text:c="3"/>託</text:p>
            <text:p text:style-name="P463"><text:s text:c="4"/>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所有權</text:p>
          </table:table-cell>
          <table:covered-table-cell/>
          <table:covered-table-cell/>
          <table:table-cell table:style-name="TableCell466" table:number-columns-spanned="3">
            <text:p text:style-name="P467">所有權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>
            <text:p text:style-name="P473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6">
            <text:p text:style-name="P481">(13)信託權利範圍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全部</text:p>
          </table:table-cell>
          <table:covered-table-cell/>
          <table:covered-table-cell/>
          <table:table-cell table:style-name="TableCell484" table:number-columns-spanned="3">
            <text:p text:style-name="P485">全部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36">
            <text:p text:style-name="P491"><text:span text:style-name="T493">(1</text:span><text:span text:style-name="T494">4</text:span><text:span text:style-name="T495">)</text:span><text:span text:style-name="T496">信託權利價值總金額 <text:s text:c="3"/>新台幣</text:span><text:span text:style-name="T497">78萬8000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3">
            <text:p text:style-name="P500">(15)</text:p>
            <text:p text:style-name="P501">信</text:p>
            <text:p text:style-name="P502">託</text:p>
            <text:p text:style-name="P503">主</text:p>
            <text:p text:style-name="P504">要</text:p>
            <text:p text:style-name="P505">條</text:p>
            <text:p text:style-name="P506">款</text:p>
          </table:table-cell>
          <table:covered-table-cell/>
          <table:covered-table-cell/>
          <table:table-cell table:style-name="TableCell507" table:number-columns-spanned="34">
            <text:list text:style-name="LFO3" text:continue-numbering="true">
              <text:list-item>
                <text:p text:style-name="P508"><text:span text:style-name="T509">信託目的：</text:span><text:span text:style-name="T510">管理</text:span><text:span text:style-name="T511">、</text:span><text:span text:style-name="T512">處分信託土地及建物所有權。</text:span></text:p>
              </text:list-item>
              <text:list-item>
                <text:p text:style-name="P513"><text:span text:style-name="T514">受益人姓名：</text:span><text:span text:style-name="T515">張○中 <text:s text:c="3"/></text:span><text:span text:style-name="T516"><text:s text:c="13"/>住址：</text:span><text:span text:style-name="T517">台南市北區新勝里開元路2段899號</text:span></text:p>
              </text:list-item>
              <text:list-item>
                <text:p text:style-name="P518">信託監察人姓名（無者免填）： <text:s text:c="5"/>住址：</text:p>
              </text:list-item>
              <text:list-item>
                <text:p text:style-name="P519"><text:span text:style-name="T520">信託期間：</text:span><text:span text:style-name="T521">自民國90年2月22日起至民國100年2月22日止計10年</text:span></text:p>
              </text:list-item>
              <text:list-item>
                <text:p text:style-name="P522"><text:span text:style-name="T523">信託關係消滅事由：</text:span><text:span text:style-name="T524">信託目的完成。</text:span></text:p>
              </text:list-item>
              <text:list-item>
                <text:p text:style-name="P525"><text:span text:style-name="T526">信託財產之管理或處分方法：</text:span><text:span text:style-name="T527">受託人依約管理</text:span><text:span text:style-name="T528">、</text:span><text:span text:style-name="T529">處分信託物所有權。</text:span></text:p>
              </text:list-item>
            </text:list>
            <text:p text:style-name="P530"><text:span text:style-name="T531">7.信託關係消滅時，信託財產之歸屬人：</text:span><text:span text:style-name="T532">張○中 <text:s/></text:span></text:p>
            <text:p text:style-name="P533">8.其他約定事項：<text:s/>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 table:number-rows-spanned="10">
            <text:p text:style-name="P537">訂</text:p>
            <text:p text:style-name="P538"/>
            <text:p text:style-name="P539">立</text:p>
            <text:p text:style-name="P540"/>
            <text:p text:style-name="P541">契</text:p>
            <text:p text:style-name="P542"/>
            <text:p text:style-name="P543">約</text:p>
            <text:p text:style-name="P544"/>
            <text:p text:style-name="P545">人</text:p>
          </table:table-cell>
          <table:covered-table-cell/>
          <table:covered-table-cell/>
          <table:table-cell table:style-name="TableCell546" table:number-columns-spanned="3" table:number-rows-spanned="2">
            <text:p text:style-name="P547">(16)</text:p>
            <text:p text:style-name="P548">受託人或</text:p>
            <text:p text:style-name="P549"/>
            <text:p text:style-name="P550">委 託 人</text:p>
          </table:table-cell>
          <table:covered-table-cell/>
          <table:covered-table-cell/>
          <table:table-cell table:style-name="TableCell551" table:number-columns-spanned="5" table:number-rows-spanned="2">
            <text:p text:style-name="P552">(17)</text:p>
            <text:p text:style-name="P553">姓名或</text:p>
            <text:p text:style-name="P554"/>
            <text:p text:style-name="P555">名 <text:s/>稱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>(18)</text:p>
            <text:p text:style-name="P558">權利範圍</text:p>
          </table:table-cell>
          <table:covered-table-cell/>
          <table:covered-table-cell/>
          <table:covered-table-cell/>
          <table:table-cell table:style-name="TableCell559" table:number-columns-spanned="2" table:number-rows-spanned="2">
            <text:p text:style-name="P560">(19)</text:p>
            <text:p text:style-name="P561">出 <text:s/>生</text:p>
            <text:p text:style-name="P562">年月日</text:p>
          </table:table-cell>
          <table:covered-table-cell/>
          <table:table-cell table:style-name="TableCell563" table:number-columns-spanned="4" table:number-rows-spanned="2">
            <text:p text:style-name="P564">(20)</text:p>
            <text:p text:style-name="P565">統一</text:p>
            <text:p text:style-name="P566">編號</text:p>
          </table:table-cell>
          <table:covered-table-cell/>
          <table:covered-table-cell/>
          <table:covered-table-cell/>
          <table:table-cell table:style-name="TableCell567" table:number-columns-spanned="15">
            <text:p text:style-name="P568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rows-spanned="2">
            <text:p text:style-name="P570">(22)</text:p>
            <text:p text:style-name="P571">蓋 <text:s text:c="2"/>章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受託持分</text:p>
          </table:table-cell>
          <table:covered-table-cell/>
          <table:table-cell table:style-name="TableCell578" table:number-columns-spanned="2">
            <text:p text:style-name="P579">委託持分</text:p>
          </table:table-cell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table-cell table:style-name="TableCell582" table:number-columns-spanned="3">
            <text:p text:style-name="P583">縣市</text:p>
          </table:table-cell>
          <table:covered-table-cell/>
          <table:covered-table-cell/>
          <table:table-cell table:style-name="TableCell584">
            <text:p text:style-name="P585">鄉鎮</text:p>
            <text:p text:style-name="P586">市區</text:p>
          </table:table-cell>
          <table:table-cell table:style-name="TableCell587" table:number-columns-spanned="2">
            <text:p text:style-name="P588">村里</text:p>
          </table:table-cell>
          <table:covered-table-cell/>
          <table:table-cell table:style-name="TableCell589">
            <text:p text:style-name="P590">鄰</text:p>
          </table:table-cell>
          <table:table-cell table:style-name="TableCell591" table:number-columns-spanned="2">
            <text:p text:style-name="P592">街路</text:p>
          </table:table-cell>
          <table:covered-table-cell/>
          <table:table-cell table:style-name="TableCell593">
            <text:p text:style-name="P594">段</text:p>
          </table:table-cell>
          <table:table-cell table:style-name="TableCell595">
            <text:p text:style-name="P596">巷弄</text:p>
          </table:table-cell>
          <table:table-cell table:style-name="TableCell597">
            <text:p text:style-name="P598">號</text:p>
          </table:table-cell>
          <table:table-cell table:style-name="TableCell599">
            <text:p text:style-name="P600">樓</text:p>
          </table: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table-cell table:style-name="TableCell606" table:number-columns-spanned="3">
            <text:p text:style-name="P607">受託人</text:p>
          </table:table-cell>
          <table:covered-table-cell/>
          <table:covered-table-cell/>
          <table:table-cell table:style-name="TableCell608" table:number-columns-spanned="5">
            <text:p text:style-name="P609">陳○二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全部</text:span>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38.9.25</text:p>
          </table:table-cell>
          <table:covered-table-cell/>
          <table:table-cell table:style-name="TableCell617" table:number-columns-spanned="4">
            <text:p text:style-name="P618">D101240002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台南市</text:span></text:p>
          </table:table-cell>
          <table:covered-table-cell/>
          <table:covered-table-cell/>
          <table:table-cell table:style-name="TableCell622">
            <text:p text:style-name="P623"><text:span text:style-name="T624">北區</text:span></text:p>
          </table:table-cell>
          <table:table-cell table:style-name="TableCell625" table:number-columns-spanned="2">
            <text:p text:style-name="P626"><text:span text:style-name="T627">新勝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><text:span text:style-name="T632">開元路</text:span></text:p>
          </table:table-cell>
          <table:covered-table-cell/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68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rows-spanned="8">
            <text:p text:style-name="P644"><text:span text:style-name="T645">印</text:span></text:p>
            <text:p text:style-name="P646"><text:span text:style-name="T647">印鑑章</text:span></text:p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3">
            <text:p text:style-name="P651">委託人</text:p>
          </table:table-cell>
          <table:covered-table-cell/>
          <table:covered-table-cell/>
          <table:table-cell table:style-name="TableCell652" table:number-columns-spanned="5">
            <text:p text:style-name="P653">張○中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><text:span text:style-name="T658">全部</text:span></text:p>
          </table:table-cell>
          <table:covered-table-cell/>
          <table:table-cell table:style-name="TableCell659" table:number-columns-spanned="2">
            <text:p text:style-name="P660">40.1.15</text:p>
          </table:table-cell>
          <table:covered-table-cell/>
          <table:table-cell table:style-name="TableCell661" table:number-columns-spanned="4">
            <text:p text:style-name="P662">D101240001</text:p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台南市</text:p>
          </table:table-cell>
          <table:covered-table-cell/>
          <table:covered-table-cell/>
          <table:table-cell table:style-name="TableCell665">
            <text:p text:style-name="P666">北區</text:p>
          </table:table-cell>
          <table:table-cell table:style-name="TableCell667" table:number-columns-spanned="2">
            <text:p text:style-name="P668">新勝</text:p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>開元路</text:p>
          </table:table-cell>
          <table:covered-table-cell/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899</text:p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5">
            <text:p text:style-name="P724">以 <text:s text:c="2"/>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下</text:p>
          </table:table-cell>
          <table:covered-table-cell/>
          <table:table-cell table:style-name="TableCell727" table:number-columns-spanned="2">
            <text:p text:style-name="P728">空</text:p>
          </table:table-cell>
          <table:covered-table-cell/>
          <table:table-cell table:style-name="TableCell729" table:number-columns-spanned="2">
            <text:p text:style-name="P730">白</text:p>
          </table:table-cell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5">
            <text:p text:style-name="P794"/>
          </table:table-cell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</table:table-row>
        <table:table-row table:style-name="TableRow894">
          <table:table-cell table:style-name="TableCell895" table:number-columns-spanned="9">
            <text:p text:style-name="P896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8">
            <text:p text:style-name="P898"><text:span text:style-name="T899">中 <text:s/>華 <text:s/>民 <text:s/>國 <text:s text:c="7"/></text:span><text:span text:style-name="T900">90</text:span><text:span text:style-name="T901"><text:s text:c="2"/>年 <text:s text:c="8"/></text:span><text:span text:style-name="T902">4</text:span><text:span text:style-name="T903"><text:s text:c="6"/>月 <text:s text:c="4"/></text:span><text:span text:style-name="T904">16</text:span><text:span text:style-name="T905">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42" style:parent-style-name="頁首" style:family="paragraph">
      <style:paragraph-properties fo:margin-right="0.25in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42"><draw:frame draw:style-name="F43" text:anchor-type="paragraph" svg:y="0.0006in" draw:z-index="0"><draw:text-box fo:min-height="0in" fo:min-width="0in"><text:p text:style-name="頁首"/></draw:text-box></draw:frame><text:s text:c="126"/><text:span text:style-name="T44">S0700039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信託契約書填寫範例</dc:title>
    <dc:subject>土地建築改良物信託契約書填寫範例</dc:subject>
    <meta:keyword>土地建築改良物信託（內容變更）契約書填寫範例</meta:keyword>
    <meta:initial-creator>301000000A</meta:initial-creator>
    <dc:creator>Windows</dc:creator>
    <meta:creation-date>2016-04-01T03:37:00Z</meta:creation-date>
    <dc:date>2016-04-01T03:37:00Z</dc:date>
    <meta:print-date>2005-10-21T08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5" meta:row-count="10" meta:non-whitespace-character-count="1223"/>
  </office:meta>
</office:document-meta>
</file>