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1">
        <style:list-level-properties text:space-before="0.7875in" text:min-label-width="0.2361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5"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6" style:parent-style-name="內文" style:list-style-name="LFO2"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fo:font-size="14pt" style:font-size-asian="14pt"/>
    </style:style>
    <style:style style:name="P7" style:parent-style-name="本文縮排" style:list-style-name="LFO2"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style:style>
    <style:style style:name="P8"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9" style:parent-style-name="內文" style:list-style-name="LFO3" style:family="paragraph">
      <style:paragraph-properties fo:text-align="justify" fo:margin-left="0.6694in" fo:text-indent="-0.3937in">
        <style:tab-stops>
          <style:tab-stop style:type="left" style:position="-0.225in"/>
          <style:tab-stop style:type="left" style:position="-0.0722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list-style-name="LFO3" style:family="paragraph">
      <style:paragraph-properties fo:text-align="justify" fo:margin-left="0.6694in" fo:text-indent="-0.3937in">
        <style:tab-stops>
          <style:tab-stop style:type="left" style:position="-0.225in"/>
        </style:tab-stops>
      </style:paragraph-properties>
      <style:text-properties style:font-name="標楷體" style:font-name-asian="標楷體" fo:font-size="14pt" style:font-size-asian="14pt"/>
    </style:style>
    <style:style style:name="TableColumn16" style:family="table-column">
      <style:table-column-properties style:column-width="2.3888in" style:use-optimal-column-width="false"/>
    </style:style>
    <style:style style:name="TableColumn17" style:family="table-column">
      <style:table-column-properties style:column-width="2.3888in" style:use-optimal-column-width="false"/>
    </style:style>
    <style:style style:name="TableColumn18" style:family="table-column">
      <style:table-column-properties style:column-width="2.3888in" style:use-optimal-column-width="false"/>
    </style:style>
    <style:style style:name="TableColumn19" style:family="table-column">
      <style:table-column-properties style:column-width="2.3888in" style:use-optimal-column-width="false"/>
    </style:style>
    <style:style style:name="Table15" style:family="table">
      <style:table-properties style:width="9.5555in" fo:margin-left="0.318in" table:align="left"/>
    </style:style>
    <style:style style:name="TableRow20" style:family="table-row">
      <style:table-row-properties style:use-optimal-row-height="false"/>
    </style:style>
    <style:style style:name="TableCell21" style:family="table-cell">
      <style:table-cell-properties fo:border="0.0104in solid #000000" fo:padding-top="0in" fo:padding-left="0.0194in" fo:padding-bottom="0in" fo:padding-right="0.0194in"/>
    </style:style>
    <style:style style:name="P22"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style>
    <style:style style:name="TableCell23" style:family="table-cell">
      <style:table-cell-properties fo:border="0.0104in solid #000000"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fo:margin-left="0.2791in" fo:text-indent="-0.2791in">
        <style:tab-stops/>
      </style:paragraph-properties>
      <style:text-properties style:font-name="標楷體"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104in solid #000000"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fo:text-align="center" fo:margin-left="0.1298in" fo:text-indent="-0.1298in">
        <style:tab-stops/>
      </style:paragraph-properties>
      <style:text-properties style:font-name="標楷體" style:font-name-asian="標楷體" fo:font-size="14pt" style:font-size-asian="14pt"/>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P38"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margin-left="0.6298in" fo:text-indent="-0.3541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margin-left="0.6388in" fo:text-indent="-0.3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8" style:parent-style-name="內文" style:family="paragraph">
      <style:paragraph-properties fo:text-align="justify" fo:margin-left="0.5972in" fo:text-indent="-0.3215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50" style:parent-style-name="內文" style:family="paragraph">
      <style:paragraph-properties fo:text-align="justify"/>
      <style:text-properties style:font-name="標楷體" style:font-name-asian="標楷體" fo:font-size="14pt" style:font-size-asian="14pt"/>
    </style:style>
    <style:style style:name="P51" style:parent-style-name="內文" style:family="paragraph">
      <style:paragraph-properties fo:text-align="justify"/>
      <style:text-properties style:font-name="標楷體" style:font-name-asian="標楷體" fo:font-size="14pt" style:font-size-asian="14pt"/>
    </style:style>
    <style:style style:name="P52"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margin-left="0.7465in" fo:text-indent="-0.0013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margin-left="0.6694in" fo:text-indent="-0.3937in">
        <style:tab-stops>
          <style:tab-stop style:type="left" style:position="-0.6694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margin-left="0.6694in" fo:text-indent="-0.6694in">
        <style:tab-stops>
          <style:tab-stop style:type="left" style:position="-0.3451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margin-left="0.8187in" fo:text-indent="-0.6694in">
        <style:tab-stops>
          <style:tab-stop style:type="left" style:position="-0.1701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margin-left="0.8187in" fo:text-indent="-0.6694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text-indent="0.1493in">
        <style:tab-stops>
          <style:tab-stop style:type="left" style:position="0in"/>
        </style:tab-stops>
      </style:paragraph-properties>
      <style:text-properties style:font-name="標楷體" style:font-name-asian="標楷體" fo:font-size="14pt" style:font-size-asian="14pt"/>
    </style:style>
    <style:style style:name="P59" style:parent-style-name="內文" style:list-style-name="LFO4" style:family="paragraph">
      <style:paragraph-properties fo:text-align="justify">
        <style:tab-stops>
          <style:tab-stop style:type="left" style:position="-1.0236in"/>
          <style:tab-stop style:type="left" style:position="-0.7284in"/>
          <style:tab-stop style:type="left" style:position="0.0138in"/>
        </style:tab-stops>
      </style:paragraph-properties>
      <style:text-properties style:font-name="標楷體" style:font-name-asian="標楷體" fo:font-size="14pt" style:font-size-asian="14pt"/>
    </style:style>
    <style:style style:name="P60" style:parent-style-name="內文" style:list-style-name="LFO4" style:family="paragraph">
      <style:paragraph-properties fo:text-align="justify">
        <style:tab-stops>
          <style:tab-stop style:type="left" style:position="-1.0236in"/>
          <style:tab-stop style:type="left" style:position="-0.7284in"/>
          <style:tab-stop style:type="left" style:position="0.0138in"/>
        </style:tab-stops>
      </style:paragraph-properties>
      <style:text-properties style:font-name="標楷體" style:font-name-asian="標楷體" fo:font-size="14pt" style:font-size-asian="14pt"/>
    </style:style>
    <style:style style:name="P61" style:parent-style-name="本文縮排2" style:family="paragraph">
      <style:paragraph-properties fo:margin-left="0.8597in" fo:text-indent="-0.5597in">
        <style:tab-stops/>
      </style:paragraph-properties>
    </style:style>
    <style:style style:name="P62" style:parent-style-name="內文" style:family="paragraph">
      <style:paragraph-properties fo:text-align="justify">
        <style:tab-stops>
          <style:tab-stop style:type="left" style:position="0in"/>
          <style:tab-stop style:type="left" style:position="0.3243in"/>
          <style:tab-stop style:type="left" style:position="0.6486in"/>
        </style:tab-stops>
      </style:paragraph-properties>
    </style:style>
    <style:style style:name="T63" style:parent-style-name="預設段落字型" style:family="text">
      <style:text-properties style:font-name="標楷體" style:font-name-asian="標楷體" fo:font-weight="bold" style:font-weight-asian="bold" style:font-weight-complex="bold" fo:font-size="14pt" style:font-size-asian="14pt"/>
    </style:style>
    <style:style style:name="T64" style:parent-style-name="預設段落字型" style:family="text">
      <style:text-properties style:font-name="標楷體" style:font-name-asian="標楷體" fo:font-size="14pt" style:font-size-asian="14pt"/>
    </style:style>
  </office:automatic-styles>
  <office:body>
    <office:text text:use-soft-page-breaks="true">
      <text:p text:style-name="P1">土地、建物買賣登記「土地登記申請書」填寫說明</text:p>
      <text:list text:style-name="LFO1" text:continue-numbering="true">
        <text:list-item>
          <text:p text:style-name="P5">一般填法</text:p>
        </text:list-item>
      </text:list>
      <text:list text:style-name="LFO2" text:continue-numbering="true">
        <text:list-item>
          <text:p text:style-name="P6">以毛筆、黑色、藍色墨汁鋼筆、原子筆或電腦打字正楷填寫。</text:p>
        </text:list-item>
        <text:list-item>
          <text:p text:style-name="P7">字體需端正，不得潦草，如有增、刪文字時，應在增、刪處由申請人蓋章，不得使用修正液（帶）。</text:p>
        </text:list-item>
      </text:list>
      <text:list text:style-name="LFO1" text:continue-numbering="true">
        <text:list-item>
          <text:p text:style-name="P8">各欄填法</text:p>
        </text:list-item>
      </text:list>
      <text:list text:style-name="LFO3" text:continue-numbering="true">
        <text:list-item>
          <text:p text:style-name="P9"><text:span text:style-name="T10">第（</text:span><text:span text:style-name="T11">1</text:span><text:span text:style-name="T12">）欄「受理機關」：按土地（建物）所在地之市（縣）及地政事務所之名稱填寫。如屬</text:span><text:span text:style-name="T13">跨所申請案件，請於「跨所申請」欄打勾，並分別填寫受理機關及資料管轄機關名稱。</text:span></text:p>
        </text:list-item>
        <text:list-item>
          <text:p text:style-name="P14">第（2）（3）（4）（5）欄「原因發生日期」、「申請登記事由」、「登記原因」、「標示及申請權利內容」按後列表所列自行打勾或選擇填入空格內。</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2）原因發生日期</text:p>
          </table:table-cell>
          <table:table-cell table:style-name="TableCell23">
            <text:p text:style-name="P24">（3）申請登記事由</text:p>
          </table:table-cell>
          <table:table-cell table:style-name="TableCell25">
            <text:p text:style-name="P26">（4）登記原因</text:p>
          </table:table-cell>
          <table:table-cell table:style-name="TableCell27">
            <text:p text:style-name="P28">（5）標示及申請權利內容</text:p>
          </table:table-cell>
        </table:table-row>
        <table:table-row table:style-name="TableRow29">
          <table:table-cell table:style-name="TableCell30">
            <text:p text:style-name="P31">契約成立之日</text:p>
          </table:table-cell>
          <table:table-cell table:style-name="TableCell32">
            <text:p text:style-name="P33">所有權移轉登記</text:p>
          </table:table-cell>
          <table:table-cell table:style-name="TableCell34">
            <text:p text:style-name="P35">買賣</text:p>
          </table:table-cell>
          <table:table-cell table:style-name="TableCell36">
            <text:p text:style-name="P37">契約書</text:p>
          </table:table-cell>
        </table:table-row>
      </table:table>
      <text:p text:style-name="P38">三、第（6）欄附繳證件：按所附證件名稱、份數分行填列並裝訂，若空格不夠填寫時可填入第（9）欄，身分證或戶口名簿請影印正反面，並切結與正本相符後認章。</text:p>
      <text:p text:style-name="P39">四、第（7）欄委任關係︰係指由代理人申請登記時填寫代理人之姓名，若尚有複代理人時一併註明複代理人姓名，並依地政士法第18條規定，請代理人（複代理人）切結認章，如無委託他人代理申請者，則免填此欄。</text:p>
      <text:p text:style-name="P40"><text:span text:style-name="T41">五、第（</text:span><text:span text:style-name="T42">8</text:span><text:span text:style-name="T43">）欄：為便利通知申請人</text:span><text:span text:style-name="T44">及瞭</text:span><text:span text:style-name="T45">解不動產市場交易情形</text:span><text:span text:style-name="T46">，請填寫</text:span><text:span text:style-name="T47">權利人、義務人、代理人及不動產經紀人姓名、電話、傳真及電子郵件信箱，如無委託不動產經紀人者，免填不動產經紀人資料。</text:span></text:p>
      <text:p text:style-name="P48">六、第（9）欄「備註」：專供申請書上各欄無法填寫而必須填載事項。</text:p>
      <text:p text:style-name="P49">七、第(10)欄「申請人」除包括權利人、義務人姓名外，如有委託代理人（含複代理人）申請登記者，尚包括代理人；如不敷使用，增頁部分應加蓋騎縫章。</text:p>
      <text:p text:style-name="P50"><text:s text:c="7"/>1.所稱權利人：係指登記結果受有利益或免除義務之人，如買受人（買主）。</text:p>
      <text:p text:style-name="P51"><text:s text:c="7"/>2.所稱義務人：係指登記結果受不利益或喪失權利之人，如出賣人(賣主)。</text:p>
      <text:p text:style-name="P52">八、第（11）欄「權利人或義務人」︰</text:p>
      <text:p text:style-name="P53">所有權買賣移轉以權利人(買受人)、義務人(出賣人)分別填寫；申請人為未成年人、禁治產人或法人者，須加填法定代理人（如父母、監護人或公司法定代表人）。如有委託他人申請者，加填代理人，若尚有委任複<text:soft-page-break/>代理人者，一併加填複代理人。</text:p>
      <text:p text:style-name="P54">九、第（12）欄「姓名或名稱」︰自然人依照戶籍謄本、戶口名簿、身分證或其他證明文件記載填寫，法人則先填法人名稱後再加填法定代表人姓名。</text:p>
      <text:p text:style-name="P55"><text:s text:c="3"/>十、第（13）（14）欄「出生年月日」「統一編號」︰自然人依照戶籍謄本、戶口名簿、身分證或其他證明文件記載填寫，法人或其他非自然人請填寫公司統一編號或扣繳單位統一編號。</text:p>
      <text:p text:style-name="P56"><text:s/>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57"><text:s/>十二、第（13）（14）（15）欄：原因證明文件為契約書者，其所載申請人（自然人或法人）與所附之戶籍或證照資料完全相同者，可填寫詳如契約書或以斜線除之。</text:p>
      <text:p text:style-name="P58"><text:s/>十三、第（16）欄「簽章」︰</text:p>
      <text:list text:style-name="LFO4" text:continue-numbering="true">
        <text:list-item>
          <text:p text:style-name="P59">權利人應蓋用與所填之姓名或名稱相同之印章。</text:p>
        </text:list-item>
        <text:list-item>
          <text:p text:style-name="P60">義務人應蓋用與印鑑證明或於登記機關設置之土地登記印鑑相同之印章，如親自到場應依土地登記規則第40條規定辦理，或依土地登記規則第41條其他各款規定辦理。</text:p>
        </text:list-item>
      </text:list>
      <text:p text:style-name="P61">十四、本案處理經過情形欄及申請書上方之收件與登記書狀費，係供地政事務所人員審核用，申請人毋須填寫，如非連件辦理者，連件序別，亦無須填寫。</text:p>
      <text:p text:style-name="P62"><text:span text:style-name="T63">附註︰</text:span><text:span text:style-name="T64">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4722in" fo:text-indent="-0.1736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1">
        <style:list-level-properties text:space-before="0.7875in" text:min-label-width="0.2361in"/>
      </text:list-level-style-number>
    </text:list-style>
    <style:page-layout style:name="PL0">
      <style:page-layout-properties fo:page-width="11.6944in" fo:page-height="8.2687in" style:print-orientation="landscape" fo:margin-top="0.5909in" fo:margin-left="0.895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paragraph-properties fo:margin-left="5.4166in" fo:text-indent="-5.4166in">
        <style:tab-stops>
          <style:tab-stop style:type="center" style:position="-2.5326in"/>
          <style:tab-stop style:type="right" style:position="0.3513in"/>
        </style:tab-stops>
      </style:paragraph-properties>
    </style:style>
    <style:style style:name="T3" style:parent-style-name="預設段落字型" style:family="text">
      <style:text-properties fo:font-size="12pt" style:font-size-asian="12pt"/>
    </style:style>
    <style:style style:name="P4" style:parent-style-name="頁尾" style:family="paragraph">
      <style:paragraph-properties fo:margin-right="0.25in"/>
    </style:style>
  </office:automatic-styles>
  <office:master-styles>
    <style:master-page style:name="MP0" style:page-layout-name="PL0">
      <style:header>
        <text:p text:style-name="P2"><text:s text:c="84"/><text:s text:c="43"/><text:span text:style-name="T3">S0700003301</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登記申請書填寫說明</dc:title>
    <dc:subject>土地登記申請書填寫說明</dc:subject>
    <meta:keyword>土地登記申請書填寫說明</meta:keyword>
    <meta:initial-creator>301000000A</meta:initial-creator>
    <dc:creator>Windows</dc:creator>
    <meta:creation-date>2016-03-22T01:41:00Z</meta:creation-date>
    <dc:date>2016-03-22T01:41:00Z</dc:date>
    <meta:print-date>2008-08-07T08:58:00Z</meta:print-date>
    <meta:template xlink:href="Normal.dotm" xlink:type="simple"/>
    <meta:editing-cycles>2</meta:editing-cycles>
    <meta:editing-duration>PT0S</meta:editing-duration>
    <meta:document-statistic meta:page-count="2" meta:paragraph-count="2" meta:word-count="216" meta:character-count="1450" meta:row-count="10" meta:non-whitespace-character-count="1236"/>
  </office:meta>
</office:document-meta>
</file>