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52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2812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0604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3458in" style:use-optimal-column-width="false"/>
    </style:style>
    <style:style style:name="TableColumn11" style:family="table-column">
      <style:table-column-properties style:column-width="0.0187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2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076in" style:use-optimal-column-width="false"/>
    </style:style>
    <style:style style:name="TableColumn33" style:family="table-column">
      <style:table-column-properties style:column-width="0.109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2826in" style:use-optimal-column-width="false"/>
    </style:style>
    <style:style style:name="TableColumn36" style:family="table-column">
      <style:table-column-properties style:column-width="0.0506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4965in" style:use-optimal-column-width="false"/>
    </style:style>
    <style:style style:name="TableColumn39" style:family="table-column">
      <style:table-column-properties style:column-width="0.0111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1" style:family="table" style:master-page-name="MP0">
      <style:table-properties style:width="9.6861in" fo:margin-left="0in" table:align="center"/>
    </style:style>
    <style:style style:name="TableRow41" style:family="table-row">
      <style:table-row-properties style:min-row-height="0.506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center" fo:line-heigh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52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109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letter-spacing="-0.018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letter-spacing="-0.018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min-row-height="0.3965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493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562" style:parent-style-name="預設段落字型" style:family="text">
      <style:text-properties style:font-name="標楷體" style:font-name-asian="標楷體" fo:color="#FF0000"/>
    </style:style>
    <style:style style:name="TableRow563" style:family="table-row">
      <style:table-row-properties style:min-row-height="2.2368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Row603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6888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Row675" style:family="table-row">
      <style:table-row-properties style:min-row-height="0.3756in" style:use-optimal-row-height="false" fo:keep-together="always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FF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FF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標楷體" style:font-name-asian="標楷體" fo:color="#FF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</style:style>
    <style:style style:name="T709" style:parent-style-name="預設段落字型" style:family="text">
      <style:text-properties style:font-name="標楷體" style:font-name-asian="標楷體" fo:color="#FF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3715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FF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color="#FF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Row762" style:family="table-row">
      <style:table-row-properties style:min-row-height="0.3576in" style:use-optimal-row-height="false" fo:keep-together="always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3729in" style:use-optimal-row-height="false" fo:keep-together="always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Row832" style:family="table-row">
      <style:table-row-properties style:min-row-height="0.3729in" style:use-optimal-row-height="false" fo:keep-together="always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3645in" style:use-optimal-row-height="false" fo:keep-together="always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color="#FF0000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color="#FF0000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color="#FF0000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7">
            <text:p text:style-name="P43">土<text:s text:c="5"/>地</text:p>
            <text:p text:style-name="P47"><text:s text:c="29"/>所有權買賣移轉契約書</text:p>
            <text:p text:style-name="P48"><text:span text:style-name="T49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50">
          <table:table-cell table:style-name="TableCell51" table:number-columns-spanned="3" table:number-rows-spanned="2">
            <text:p text:style-name="P52">下列</text:p>
          </table:table-cell>
          <table:covered-table-cell/>
          <table:covered-table-cell/>
          <table:table-cell table:style-name="TableCell53" table:number-columns-spanned="2">
            <text:p text:style-name="P54">土地</text:p>
          </table:table-cell>
          <table:covered-table-cell/>
          <table:table-cell table:style-name="TableCell55" table:number-rows-spanned="2">
            <text:p text:style-name="P56">經</text:p>
          </table:table-cell>
          <table:table-cell table:style-name="TableCell57" table:number-columns-spanned="3">
            <text:p text:style-name="P58">買受人</text:p>
          </table:table-cell>
          <table:covered-table-cell/>
          <table:covered-table-cell/>
          <table:table-cell table:style-name="TableCell59" table:number-columns-spanned="29" table:number-rows-spanned="2">
            <text:p text:style-name="P60">雙方同意所有權買賣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>建物</text:p>
          </table:table-cell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出賣人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2" table:number-rows-spanned="19">
            <text:p text:style-name="P71">土</text:p>
            <text:p text:style-name="P72"/>
            <text:p text:style-name="P73"/>
            <text:p text:style-name="P74"/>
            <text:p text:style-name="P75">地</text:p>
            <text:p text:style-name="P76"/>
            <text:p text:style-name="P77"/>
            <text:p text:style-name="P78"/>
            <text:p text:style-name="P79">標</text:p>
            <text:p text:style-name="P80"/>
            <text:p text:style-name="P81"/>
            <text:p text:style-name="P82"/>
            <text:p text:style-name="P83">示</text:p>
          </table:table-cell>
          <table:covered-table-cell/>
          <table:table-cell table:style-name="TableCell84" table:number-columns-spanned="3" table:number-rows-spanned="7">
            <text:p text:style-name="P85">（1）</text:p>
            <text:p text:style-name="P86"/>
            <text:p text:style-name="P87">坐</text:p>
            <text:p text:style-name="P88"/>
            <text:p text:style-name="P89">落</text:p>
          </table:table-cell>
          <table:covered-table-cell/>
          <table:covered-table-cell/>
          <table:table-cell table:style-name="TableCell90" table:number-columns-spanned="3" table:number-rows-spanned="3">
            <text:p text:style-name="P91">鄉鎮</text:p>
            <text:p text:style-name="P92">市區</text:p>
          </table:table-cell>
          <table:covered-table-cell/>
          <table:covered-table-cell/>
          <table:table-cell table:style-name="TableCell93" table:number-columns-spanned="3" table:number-rows-spanned="3">
            <text:p text:style-name="P94"><text:span text:style-name="T95">北屯區</text:span></text:p>
          </table:table-cell>
          <table:covered-table-cell/>
          <table:covered-table-cell/>
          <table:table-cell table:style-name="TableCell96" table:number-columns-spanned="2" table:number-rows-spanned="3">
            <text:p text:style-name="P97"/>
          </table:table-cell>
          <table:covered-table-cell/>
          <table:table-cell table:style-name="TableCell98" table:number-columns-spanned="2" table:number-rows-spanned="3">
            <text:p text:style-name="P99"/>
          </table:table-cell>
          <table:covered-table-cell/>
          <table:table-cell table:style-name="TableCell100" table:number-columns-spanned="2" table:number-rows-spanned="3">
            <text:p text:style-name="P101"/>
          </table:table-cell>
          <table:covered-table-cell/>
          <table:table-cell table:style-name="TableCell102" table:number-columns-spanned="3" table:number-rows-spanned="19">
            <text:p text:style-name="P103">建</text:p>
            <text:p text:style-name="P104"/>
            <text:p text:style-name="P105"/>
            <text:p text:style-name="P106"/>
            <text:p text:style-name="P107">物</text:p>
            <text:p text:style-name="P108"/>
            <text:p text:style-name="P109"/>
            <text:p text:style-name="P110"/>
            <text:p text:style-name="P111">標</text:p>
            <text:p text:style-name="P112"/>
            <text:p text:style-name="P113"/>
            <text:p text:style-name="P114"/>
            <text:p text:style-name="P115">示</text:p>
          </table:table-cell>
          <table:covered-table-cell/>
          <table:covered-table-cell/>
          <table:table-cell table:style-name="TableCell116" table:number-columns-spanned="6">
            <text:p text:style-name="P117">（6）建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658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3" table:number-rows-spanned="4">
            <text:p text:style-name="P137">（7）</text:p>
            <text:p text:style-name="P138">門</text:p>
            <text:p text:style-name="P139"/>
            <text:p text:style-name="P140">牌</text:p>
          </table:table-cell>
          <table:covered-table-cell/>
          <table:covered-table-cell/>
          <table:table-cell table:style-name="TableCell141" table:number-columns-spanned="3">
            <text:p text:style-name="P142">鄉鎮市區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北屯區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>
            <text:p text:style-name="P163">街<text:s text:c="4"/>路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北屯路</text:span></text:p>
          </table:table-cell>
          <table:covered-table-cell/>
          <table:table-cell table:style-name="TableCell167" table:number-columns-spanned="3" table:number-rows-spanned="4">
            <text:p text:style-name="P168">以</text:p>
            <text:p text:style-name="P169">下</text:p>
            <text:p text:style-name="P170">空</text:p>
            <text:p text:style-name="P171"><text:span text:style-name="T172">白</text:span>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 table:number-rows-spanned="2">
            <text:p text:style-name="P181">段</text:p>
          </table: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北屯</text:span></text:p>
          </table:table-cell>
          <table:covered-table-cell/>
          <table:covered-table-cell/>
          <table:table-cell table:style-name="TableCell185" table:number-columns-spanned="2" table:number-rows-spanned="4">
            <text:p text:style-name="P186">以</text:p>
            <text:p text:style-name="P187">下</text:p>
            <text:p text:style-name="P188">空</text:p>
            <text:p text:style-name="P189"><text:span text:style-name="T190">白</text:span></text:p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3">
            <text:p text:style-name="P198">段<text:s text:c="2"/>巷<text:s text:c="2"/>弄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二段</text:span></text:p>
          </table: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3">
            <text:p text:style-name="P218">號<text:s text:c="6"/>樓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75</text:span></text:p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3" table:number-rows-spanned="2">
            <text:p text:style-name="P231">小段</text:p>
          </table:table-cell>
          <table:covered-table-cell/>
          <table:covered-table-cell/>
          <table:table-cell table:style-name="TableCell232" table:number-columns-spanned="3" table:number-rows-spanned="2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3" table:number-rows-spanned="3">
            <text:p text:style-name="P241">（8）</text:p>
            <text:p text:style-name="P242">建物</text:p>
            <text:p text:style-name="P243"><text:span text:style-name="T244">坐落</text:span></text:p>
          </table:table-cell>
          <table:covered-table-cell/>
          <table:covered-table-cell/>
          <table:table-cell table:style-name="TableCell245" table:number-columns-spanned="3">
            <text:p text:style-name="P246">段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北屯</text:span>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3">
            <text:p text:style-name="P266">小段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6" table:number-rows-spanned="3">
            <text:p text:style-name="P278">（2）地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 table:number-rows-spanned="3">
            <text:p text:style-name="P280"><text:span text:style-name="T281">2384</text:span></text:p>
          </table:table-cell>
          <table:covered-table-cell/>
          <table:covered-table-cell/>
          <table:table-cell table:style-name="TableCell282" table:number-columns-spanned="2" table:number-rows-spanned="3">
            <text:p text:style-name="P283"/>
          </table:table-cell>
          <table:covered-table-cell/>
          <table:table-cell table:style-name="TableCell284" table:number-columns-spanned="2" table:number-rows-spanned="3">
            <text:p text:style-name="P285"/>
          </table:table-cell>
          <table:covered-table-cell/>
          <table:table-cell table:style-name="TableCell286" table:number-columns-spanned="2" table:number-rows-spanned="3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3">
            <text:p text:style-name="P291">地號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2384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3" table:number-rows-spanned="8">
            <text:p text:style-name="P310">（9）</text:p>
            <text:p text:style-name="P311">面</text:p>
            <text:p text:style-name="P312">積</text:p>
            <text:p text:style-name="P313">︵</text:p>
            <text:p text:style-name="P314">平</text:p>
            <text:p text:style-name="P315">方</text:p>
            <text:p text:style-name="P316">公</text:p>
            <text:p text:style-name="P317">尺</text:p>
            <text:p text:style-name="P318">︶</text:p>
          </table:table-cell>
          <table:covered-table-cell/>
          <table:covered-table-cell/>
          <table:table-cell table:style-name="TableCell319" table:number-columns-spanned="3">
            <text:p text:style-name="P320"><text:span text:style-name="T321"><text:s/></text:span><text:span text:style-name="T322">地面</text:span><text:span text:style-name="T323"><text:s/></text:span><text:span text:style-name="T324">層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200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<text:span text:style-name="T345"><text:s/></text:span><text:span text:style-name="T346">第二</text:span><text:span text:style-name="T347"><text:s/></text:span><text:span text:style-name="T348">層</text:span></text:p>
          </table:table-cell>
          <table:covered-table-cell/>
          <table:covered-table-cell/>
          <table:table-cell table:style-name="TableCell349" table:number-columns-spanned="2">
            <text:p text:style-name="P350"><text:span text:style-name="T351">200</text:span>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6" table:number-rows-spanned="3">
            <text:p text:style-name="P361">（3）地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 table:number-rows-spanned="3">
            <text:p text:style-name="P363"><text:span text:style-name="T364">建</text:span></text:p>
          </table:table-cell>
          <table:covered-table-cell/>
          <table:covered-table-cell/>
          <table:table-cell table:style-name="TableCell365" table:number-columns-spanned="2" table:number-rows-spanned="3">
            <text:p text:style-name="P366"/>
          </table:table-cell>
          <table:covered-table-cell/>
          <table:table-cell table:style-name="TableCell367" table:number-columns-spanned="2" table:number-rows-spanned="3">
            <text:p text:style-name="P368"/>
          </table:table-cell>
          <table:covered-table-cell/>
          <table:table-cell table:style-name="TableCell369" table:number-columns-spanned="2" table:number-rows-spanned="3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3">
            <text:p text:style-name="P374"><text:s text:c="6"/>層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3">
            <text:p text:style-name="P393"><text:s text:c="6"/>層</text:p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3">
            <text:p text:style-name="P412"><text:s text:c="6"/>層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6" table:number-rows-spanned="3">
            <text:p text:style-name="P424">（4）面<text:s text:c="4"/>積</text:p>
            <text:p text:style-name="P425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 table:number-rows-spanned="3">
            <text:p text:style-name="P427"><text:span text:style-name="T428">360</text:span></text:p>
          </table:table-cell>
          <table:covered-table-cell/>
          <table:covered-table-cell/>
          <table:table-cell table:style-name="TableCell429" table:number-columns-spanned="2" table:number-rows-spanned="3">
            <text:p text:style-name="P430"/>
          </table:table-cell>
          <table:covered-table-cell/>
          <table:table-cell table:style-name="TableCell431" table:number-columns-spanned="2" table:number-rows-spanned="3">
            <text:p text:style-name="P432"/>
          </table:table-cell>
          <table:covered-table-cell/>
          <table:table-cell table:style-name="TableCell433" table:number-columns-spanned="2" table:number-rows-spanned="3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3">
            <text:p text:style-name="P438"><text:s text:c="6"/>層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3">
            <text:p text:style-name="P476">共<text:s text:c="4"/>計</text:p>
          </table:table-cell>
          <table:covered-table-cell/>
          <table:covered-table-cell/>
          <table:table-cell table:style-name="TableCell477" table:number-columns-spanned="2">
            <text:p text:style-name="P478"><text:span text:style-name="T479">400</text:span>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6" table:number-rows-spanned="3">
            <text:p text:style-name="P489">（5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 table:number-rows-spanned="3">
            <text:p text:style-name="P491"><text:span text:style-name="T492">全部</text:span></text:p>
          </table:table-cell>
          <table:covered-table-cell/>
          <table:covered-table-cell/>
          <table:table-cell table:style-name="TableCell493" table:number-columns-spanned="2" table:number-rows-spanned="3">
            <text:p text:style-name="P494"/>
          </table:table-cell>
          <table:covered-table-cell/>
          <table:table-cell table:style-name="TableCell495" table:number-columns-spanned="2" table:number-rows-spanned="3">
            <text:p text:style-name="P496"/>
          </table:table-cell>
          <table:covered-table-cell/>
          <table:table-cell table:style-name="TableCell497" table:number-columns-spanned="2" table:number-rows-spanned="3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3" table:number-rows-spanned="2">
            <text:p text:style-name="P501">（10）</text:p>
            <text:p text:style-name="P502">附屬</text:p>
            <text:p text:style-name="P503">建物</text:p>
          </table:table-cell>
          <table:covered-table-cell/>
          <table:covered-table-cell/>
          <table:table-cell table:style-name="TableCell504" table:number-columns-spanned="3">
            <text:p text:style-name="P505">用<text:s text:c="4"/>途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table-cell table:style-name="TableCell523" table:number-columns-spanned="3">
            <text:p text:style-name="P524">面<text:s text:c="4"/>積</text:p>
            <text:p text:style-name="P525">（平方公尺）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covered-table-cell/>
          <table:table-cell table:style-name="TableCell542" table:number-columns-spanned="6">
            <text:p text:style-name="P543">（11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<text:span text:style-name="T546">全部</text:span></text:p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37">
            <text:p text:style-name="P555"><text:span text:style-name="T556">（</text:span><text:span text:style-name="T557">12</text:span><text:span text:style-name="T558">）買賣價款總金額</text:span><text:span text:style-name="T559"><text:s text:c="2"/></text:span><text:span text:style-name="T560">新台幣</text:span><text:span text:style-name="T561">500</text:span><text:span text:style-name="T562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ext:soft-page-break/>
        <table:table-row table:style-name="TableRow563">
          <table:table-cell>
            <text:p text:style-name="P564"/>
          </table:table-cell>
          <table:table-cell table:style-name="TableCell565" table:number-columns-spanned="3">
            <text:p text:style-name="P564">(13)</text:p>
            <text:p text:style-name="P566">申</text:p>
            <text:p text:style-name="P567">請</text:p>
            <text:p text:style-name="P568">登</text:p>
            <text:p text:style-name="P569">記</text:p>
            <text:p text:style-name="P570">以</text:p>
            <text:p text:style-name="P571">外</text:p>
            <text:p text:style-name="P572">之</text:p>
            <text:p text:style-name="P573">約</text:p>
            <text:p text:style-name="P574">定</text:p>
            <text:p text:style-name="P575">事</text:p>
            <text:p text:style-name="P576">項</text:p>
          </table:table-cell>
          <table:covered-table-cell/>
          <table:covered-table-cell/>
          <table:table-cell table:style-name="TableCell577" table:number-columns-spanned="14">
            <text:list text:style-name="LFO2" text:continue-numbering="true">
              <text:list-item>
                <text:p text:style-name="P578">他項權利情形︰</text:p>
              </text:list-item>
            </text:list>
            <text:p text:style-name="P579"/>
            <text:p text:style-name="P580"><text:span text:style-name="T581">2.</text:span><text:span text:style-name="T582"><text:s/></text:span><text:span text:style-name="T583">以下空白</text:span></text:p>
            <text:p text:style-name="P584"/>
            <text:p text:style-name="P585"><text:span text:style-name="T586">3.</text:span><text:span text:style-name="T587"><text:s/></text:span></text:p>
            <text:p text:style-name="P588"/>
            <text:p text:style-name="P589">4.</text:p>
            <text:p text:style-name="P590"/>
            <text:p text:style-name="P591">5.</text:p>
            <text:p text:style-name="P592"/>
            <text:p text:style-name="P593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(14)</text:p>
            <text:p text:style-name="P596">簽</text:p>
            <text:p text:style-name="P597">名</text:p>
            <text:p text:style-name="P598">或</text:p>
            <text:p text:style-name="P599">簽</text:p>
            <text:p text:style-name="P600">證</text:p>
          </table:table-cell>
          <table:covered-table-cell/>
          <table:covered-table-cell/>
          <table:table-cell table:style-name="TableCell601" table:number-columns-spanned="1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3" table:number-rows-spanned="7">
            <text:p text:style-name="P604">訂</text:p>
            <text:p text:style-name="P606"/>
            <text:p text:style-name="P607">立</text:p>
            <text:p text:style-name="P608"/>
            <text:p text:style-name="P609">契</text:p>
            <text:p text:style-name="P610"/>
            <text:p text:style-name="P611">約</text:p>
            <text:p text:style-name="P612"/>
            <text:p text:style-name="P613">人</text:p>
          </table:table-cell>
          <table:covered-table-cell/>
          <table:covered-table-cell/>
          <table:table-cell table:style-name="TableCell614" table:number-columns-spanned="3" table:number-rows-spanned="2">
            <text:p text:style-name="P615">(15)</text:p>
            <text:p text:style-name="P616">買受人或</text:p>
            <text:p text:style-name="P617">出賣人</text:p>
          </table:table-cell>
          <table:covered-table-cell/>
          <table:covered-table-cell/>
          <table:table-cell table:style-name="TableCell618" table:number-columns-spanned="3" table:number-rows-spanned="2">
            <text:p text:style-name="P619">(16)</text:p>
            <text:p text:style-name="P620">姓名</text:p>
            <text:p text:style-name="P621">或</text:p>
            <text:p text:style-name="P622">名稱</text:p>
          </table:table-cell>
          <table:covered-table-cell/>
          <table:covered-table-cell/>
          <table:table-cell table:style-name="TableCell623" table:number-columns-spanned="4">
            <text:p text:style-name="P624">(17)</text:p>
            <text:p text:style-name="P625">權利範圍</text:p>
          </table:table-cell>
          <table:covered-table-cell/>
          <table:covered-table-cell/>
          <table:covered-table-cell/>
          <table:table-cell table:style-name="TableCell626" table:number-columns-spanned="2" table:number-rows-spanned="2">
            <text:p text:style-name="P627">(18)</text:p>
            <text:p text:style-name="P628">出<text:s text:c="2"/>生</text:p>
            <text:p text:style-name="P629"/>
            <text:p text:style-name="P630">年月日</text:p>
          </table:table-cell>
          <table:covered-table-cell/>
          <table:table-cell table:style-name="TableCell631" table:number-columns-spanned="3" table:number-rows-spanned="2">
            <text:p text:style-name="P632">(19)</text:p>
            <text:p text:style-name="P633">統一編號</text:p>
            <text:p text:style-name="P634"/>
          </table:table-cell>
          <table:covered-table-cell/>
          <table:covered-table-cell/>
          <table:table-cell table:style-name="TableCell635" table:number-columns-spanned="17">
            <text:p text:style-name="P636">(20)住<text:s text:c="4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 table:number-rows-spanned="2">
            <text:p text:style-name="P638">(21)</text:p>
            <text:p text:style-name="P639">蓋<text:s text:c="3"/>章</text:p>
          </table:table-cell>
          <table:covered-table-cell/>
          <table:covered-table-cell/>
        </table:table-row>
        <table:table-row table:style-name="TableRow640">
          <table:table-cell>
            <text:p text:style-name="P641"/>
          </table:table-cell>
          <table:covered-table-cell>
            <text:p text:style-name="P641"/>
          </table:covered-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table-cell table:style-name="TableCell644" table:number-columns-spanned="2">
            <text:p text:style-name="P645">買受</text:p>
            <text:p text:style-name="P646">持分</text:p>
          </table:table-cell>
          <table:covered-table-cell/>
          <table:table-cell table:style-name="TableCell647" table:number-columns-spanned="2">
            <text:p text:style-name="P648">出賣</text:p>
            <text:p text:style-name="P649">持分</text:p>
          </table:table-cell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  <table:covered-table-cell/>
          <table:table-cell table:style-name="TableCell652" table:number-columns-spanned="3">
            <text:p text:style-name="P653">縣市</text:p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>鄉鎮</text:p>
            <text:p text:style-name="P657">市區</text:p>
          </table:table-cell>
          <table:covered-table-cell/>
          <table:table-cell table:style-name="TableCell658">
            <text:p text:style-name="P659">村里</text:p>
          </table:table-cell>
          <table:table-cell table:style-name="TableCell660" table:number-columns-spanned="2">
            <text:p text:style-name="P661">鄰</text:p>
          </table:table-cell>
          <table:covered-table-cell/>
          <table:table-cell table:style-name="TableCell662" table:number-columns-spanned="2">
            <text:p text:style-name="P663">街路</text:p>
          </table:table-cell>
          <table:covered-table-cell/>
          <table:table-cell table:style-name="TableCell664">
            <text:p text:style-name="P665">段</text:p>
          </table:table-cell>
          <table:table-cell table:style-name="TableCell666" table:number-columns-spanned="2">
            <text:p text:style-name="P667">巷弄</text:p>
          </table:table-cell>
          <table:covered-table-cell/>
          <table:table-cell table:style-name="TableCell668">
            <text:p text:style-name="P669">號</text:p>
          </table:table-cell>
          <table:table-cell table:style-name="TableCell670" table:number-columns-spanned="2">
            <text:p text:style-name="P671">樓</text:p>
          </table:table-cell>
          <table:covered-table-cell/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  <table:covered-table-cell/>
        </table:table-row>
        <table:table-row table:style-name="TableRow675">
          <table:table-cell>
            <text:p text:style-name="P676"/>
          </table:table-cell>
          <table:covered-table-cell>
            <text:p text:style-name="P676"/>
          </table:covered-table-cell>
          <table:covered-table-cell/>
          <table:covered-table-cell/>
          <table:table-cell table:style-name="TableCell677" table:number-columns-spanned="3">
            <text:p text:style-name="P678"><text:span text:style-name="T679">買受人</text:span></text:p>
          </table:table-cell>
          <table:covered-table-cell/>
          <table:covered-table-cell/>
          <table:table-cell table:style-name="TableCell680" table:number-columns-spanned="3">
            <text:p text:style-name="P681"><text:span text:style-name="T682">張○勝</text:span></text:p>
          </table:table-cell>
          <table:covered-table-cell/>
          <table:covered-table-cell/>
          <table:table-cell table:style-name="TableCell683" table:number-columns-spanned="2">
            <text:p text:style-name="P684"><text:span text:style-name="T685">全部</text:span>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>30.3.1</text:p>
          </table:table-cell>
          <table:covered-table-cell/>
          <table:table-cell table:style-name="TableCell690" table:number-columns-spanned="3">
            <text:p text:style-name="P691">C100587800</text:p>
          </table:table-cell>
          <table:covered-table-cell/>
          <table:covered-table-cell/>
          <table:table-cell table:style-name="TableCell692" table:number-columns-spanned="3">
            <text:p text:style-name="P693">台中市</text:p>
          </table:table-cell>
          <table:covered-table-cell/>
          <table:covered-table-cell/>
          <table:table-cell table:style-name="TableCell694" table:number-columns-spanned="2">
            <text:p text:style-name="P695">北屯區</text:p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><text:span text:style-name="T702">北屯路</text:span>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<text:span text:style-name="T709">158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3" table:number-rows-spanned="5">
            <text:p text:style-name="P715">印</text:p>
            <text:p text:style-name="P716"/>
            <text:p text:style-name="P717">印鑑章</text:p>
            <text:p text:style-name="P718"/>
            <text:p text:style-name="P719"/>
            <text:p text:style-name="P720"/>
            <text:p text:style-name="P721"/>
            <text:p text:style-name="P722"/>
          </table:table-cell>
          <table:covered-table-cell/>
          <table:covered-table-cell/>
        </table:table-row>
        <table:table-row table:style-name="TableRow723">
          <table:table-cell>
            <text:p text:style-name="P724"/>
          </table:table-cell>
          <table:covered-table-cell>
            <text:p text:style-name="P724"/>
          </table:covered-table-cell>
          <table:covered-table-cell/>
          <table:covered-table-cell/>
          <table:table-cell table:style-name="TableCell725" table:number-columns-spanned="3">
            <text:p text:style-name="P726"><text:span text:style-name="T727">出賣人</text:span></text:p>
          </table:table-cell>
          <table:covered-table-cell/>
          <table:covered-table-cell/>
          <table:table-cell table:style-name="TableCell728" table:number-columns-spanned="3">
            <text:p text:style-name="P729"><text:span text:style-name="T730">李○興</text:span></text:p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><text:span text:style-name="T735">全部</text:span></text:p>
          </table:table-cell>
          <table:covered-table-cell/>
          <table:table-cell table:style-name="TableCell736" table:number-columns-spanned="2">
            <text:p text:style-name="P737">35.3.7</text:p>
          </table:table-cell>
          <table:covered-table-cell/>
          <table:table-cell table:style-name="TableCell738" table:number-columns-spanned="3">
            <text:p text:style-name="P739">C100234822</text:p>
          </table:table-cell>
          <table:covered-table-cell/>
          <table:covered-table-cell/>
          <table:table-cell table:style-name="TableCell740" table:number-columns-spanned="3">
            <text:p text:style-name="P741">台中市</text:p>
          </table:table-cell>
          <table:covered-table-cell/>
          <table:covered-table-cell/>
          <table:table-cell table:style-name="TableCell742" table:number-columns-spanned="2">
            <text:p text:style-name="P743">北屯區</text:p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><text:span text:style-name="T750">北屯路</text:span></text:p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67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/>
          <table:covered-table-cell/>
        </table:table-row>
        <table:table-row table:style-name="TableRow762">
          <table:table-cell>
            <text:p text:style-name="P763"/>
          </table:table-cell>
          <table:covered-table-cell>
            <text:p text:style-name="P763"/>
          </table:covered-table-cell>
          <table:covered-table-cell/>
          <table:covered-table-cell/>
          <table:table-cell table:style-name="TableCell764" table:number-columns-spanned="3">
            <text:p text:style-name="P765">以</text:p>
          </table:table-cell>
          <table:covered-table-cell/>
          <table:covered-table-cell/>
          <table:table-cell table:style-name="TableCell766" table:number-columns-spanned="3">
            <text:p text:style-name="P767">下</text:p>
          </table:table-cell>
          <table:covered-table-cell/>
          <table:covered-table-cell/>
          <table:table-cell table:style-name="TableCell768" table:number-columns-spanned="2">
            <text:p text:style-name="P769">空</text:p>
          </table:table-cell>
          <table:covered-table-cell/>
          <table:table-cell table:style-name="TableCell770" table:number-columns-spanned="2">
            <text:p text:style-name="P771">白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covered-table-cell>
            <text:p text:style-name="P796"/>
          </table:covered-table-cell>
          <table:covered-table-cell/>
          <table:covered-table-cell/>
        </table:table-row>
        <table:table-row table:style-name="TableRow797">
          <table:table-cell>
            <text:p text:style-name="P798"/>
          </table:table-cell>
          <table:covered-table-cell>
            <text:p text:style-name="P798"/>
          </table:covered-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/>
          <table:covered-table-cell/>
        </table:table-row>
        <table:table-row table:style-name="TableRow832">
          <table:table-cell>
            <text:p text:style-name="P833"/>
          </table:table-cell>
          <table:covered-table-cell>
            <text:p text:style-name="P833"/>
          </table:covered-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covered-table-cell>
            <text:p text:style-name="P866"/>
          </table:covered-table-cell>
          <table:covered-table-cell/>
          <table:covered-table-cell/>
        </table:table-row>
        <table:table-row table:style-name="TableRow867">
          <table:table-cell>
            <text:p text:style-name="P868"/>
          </table:table-cell>
          <table:table-cell table:style-name="TableCell869" table:number-columns-spanned="6">
            <text:p text:style-name="P868">(22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2">
            <text:p text:style-name="P871"><text:span text:style-name="T872">中</text:span><text:span text:style-name="T873"><text:s text:c="2"/></text:span><text:span text:style-name="T874">華</text:span><text:span text:style-name="T875"><text:s text:c="2"/></text:span><text:span text:style-name="T876">民</text:span><text:span text:style-name="T877"><text:s text:c="2"/></text:span><text:span text:style-name="T878">國</text:span><text:span text:style-name="T879"><text:s text:c="7"/></text:span><text:span text:style-name="T880">90</text:span><text:span text:style-name="T881"><text:s text:c="9"/></text:span><text:span text:style-name="T882">年</text:span><text:span text:style-name="T883"><text:s text:c="8"/></text:span><text:span text:style-name="T884">12</text:span><text:span text:style-name="T885"><text:s text:c="9"/></text:span><text:span text:style-name="T886">月</text:span><text:span text:style-name="T887"><text:s text:c="9"/></text:span><text:span text:style-name="T888">31</text:span><text:span text:style-name="T889"><text:s text:c="8"/></text:span><text:span text:style-name="T8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986in"/>
      </style:footer-style>
    </style:page-layout>
    <style:style style:name="T44" style:parent-style-name="預設段落字型" style:family="text">
      <style:text-properties fo:font-size="12pt" style:font-size-asian="12pt"/>
    </style:style>
    <style:style style:name="P45" style:parent-style-name="頁尾" style:family="paragraph">
      <style:paragraph-properties fo:margin-right="0.25in" fo:text-indent="0.25in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59"/><text:s text:c="64"/><text:span text:style-name="T44"><text:s/>S0700003402</text:span></text:p>
      </style:header>
      <style:footer>
        <text:p text:style-name="P45"><draw:frame draw:style-name="F4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所有權買賣移轉契約書填寫範例</dc:title>
    <dc:subject>土地建築改良物所有權買賣移轉契約書填寫範例</dc:subject>
    <meta:keyword>土地建築改良物所有權買賣移轉契約書填寫範例</meta:keyword>
    <meta:initial-creator>301000000A</meta:initial-creator>
    <dc:creator>Windows</dc:creator>
    <meta:creation-date>2016-03-22T01:43:00Z</meta:creation-date>
    <dc:date>2016-03-22T01:43:00Z</dc:date>
    <meta:print-date>2005-10-18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