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0.67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41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953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fo:language="zh" fo:country="TW" style:font-name-asian="標楷體" style:font-size-asian="8pt" style:language-asian="zh" style:country-asian="TW"/>
    </style:style>
    <style:style style:name="P10" style:family="paragraph" style:parent-style-name="Standard" style:master-page-name="Standard">
      <style:paragraph-properties fo:margin-left="1.27cm" fo:margin-right="0cm" fo:text-align="justify" style:justify-single-word="false" fo:text-indent="0cm" style:auto-text-indent="false" style:page-number="auto"/>
      <style:text-properties fo:font-size="18pt" style:font-name-asian="標楷體" style:font-size-asian="18pt"/>
    </style:style>
    <style:style style:name="P11" style:family="paragraph">
      <style:paragraph-properties style:writing-mode="lr-tb"/>
    </style:style>
    <style:style style:name="P12" style:family="paragraph">
      <loext:graphic-properties draw:fill="solid" draw:fill-color="#ffffff"/>
      <style:paragraph-properties style:writing-mode="lr-tb"/>
    </style:style>
    <style:style style:name="P13" style:family="paragraph">
      <style:paragraph-properties fo:line-height="0.741cm" fo:text-align="center" style:writing-mode="lr-tb"/>
    </style:style>
    <style:style style:name="P14" style:family="paragraph">
      <loext:graphic-properties draw:fill="solid" draw:fill-color="#ffffff"/>
      <style:paragraph-properties fo:line-height="0.741cm" fo:text-align="center" style:writing-mode="lr-tb"/>
    </style:style>
    <style:style style:name="P15" style:family="paragraph">
      <style:paragraph-properties fo:line-height="0.988cm" style:writing-mode="lr-tb"/>
    </style:style>
    <style:style style:name="P16" style:family="paragraph">
      <loext:graphic-properties draw:fill="solid" draw:fill-color="#ffffff"/>
      <style:paragraph-properties fo:line-height="0.988cm"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solid" draw:fill-color="#ffffff"/>
      <style:paragraph-properties fo:text-align="center" style:writing-mode="lr-tb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margin-left="0cm" fo:margin-right="0cm" fo:text-indent="0.494cm" style:writing-mode="lr-tb"/>
    </style:style>
    <style:style style:name="P21" style:family="paragraph">
      <loext:graphic-properties draw:fill="solid" draw:fill-color="#ffffff"/>
      <style:paragraph-properties fo:margin-left="0cm" fo:margin-right="0cm" fo:text-indent="0.494cm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02cm" fo:min-width="1.82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99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92cm" fo:min-width="3.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91cm" fo:min-width="1.39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92cm" fo:min-width="1.7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核發地政士證書流程圖</text:p>
      <text:p text:style-name="P9"><draw:frame draw:style-name="fr1" draw:name="框架1" text:anchor-type="char" svg:x="6.324cm" svg:y="0.291cm" svg:width="2.593cm" svg:height="1.323cm" draw:z-index="0"><draw:text-box><text:p text:style-name="P2">申請書</text:p></draw:text-box></draw:frame><draw:line text:anchor-type="char" draw:z-index="27" draw:style-name="gr6" draw:text-style-name="P19" svg:x1="1.905cm" svg:y1="21.908cm" svg:x2="1.905cm" svg:y2="21.908cm"><text:p/></draw:line></text:p>
      <text:p text:style-name="P6"/>
      <text:p text:style-name="P8"><draw:line text:anchor-type="char" draw:z-index="14" draw:style-name="gr5" draw:text-style-name="P19" svg:x1="7.62cm" svg:y1="0.318cm" svg:x2="7.62cm" svg:y2="1.271cm"><text:p/></draw:line></text:p>
      <text:p text:style-name="P7"/>
      <text:p text:style-name="P8"><draw:frame draw:style-name="fr1" draw:name="框架2" text:anchor-type="char" svg:x="6.324cm" svg:y="-0.026cm" svg:width="2.593cm" svg:height="1.323cm" draw:z-index="1"><draw:text-box><text:p text:style-name="P2">收件</text:p></draw:text-box></draw:frame></text:p>
      <text:p text:style-name="P7"/>
      <text:p text:style-name="P8"><draw:line text:anchor-type="char" draw:z-index="15" draw:style-name="gr5" draw:text-style-name="P19" svg:x1="7.62cm" svg:y1="0cm" svg:x2="7.62cm" svg:y2="0.953cm"><text:p/></draw:line></text:p>
      <text:p text:style-name="P8"><draw:custom-shape text:anchor-type="char" draw:z-index="4" draw:style-name="gr1" draw:text-style-name="P12" svg:width="2.858cm" svg:height="1.906cm" svg:x="9.525cm" svg:y="5.08cm"><text:p text:style-name="P11"><text:span text:style-name="T3">合格</text:span></text:p><draw:enhanced-geometry svg:viewBox="0 0 21600 21600" draw:text-areas="0 ?f0 ?f5 ?f2" draw:type="right-arrow" draw:modifiers="15600 368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char" draw:z-index="25" draw:style-name="gr5" draw:text-style-name="P19" svg:x1="1.905cm" svg:y1="6.985cm" svg:x2="1.905cm" svg:y2="10.16cm"><text:p/></draw:line><draw:line text:anchor-type="char" draw:z-index="30" draw:style-name="gr7" draw:text-style-name="P19" svg:x1="9.525cm" svg:y1="11.43cm" svg:x2="11.113cm" svg:y2="11.43cm"><text:p/></draw:line><draw:line text:anchor-type="char" draw:z-index="29" draw:style-name="gr7" draw:text-style-name="P19" svg:x1="9.525cm" svg:y1="10.795cm" svg:x2="11.113cm" svg:y2="10.795cm"><text:p/></draw:line><draw:custom-shape text:anchor-type="char" draw:z-index="8" draw:style-name="gr4" draw:text-style-name="P18" svg:width="1.906cm" svg:height="3.493cm" svg:x="7.62cm" svg:y="9.525cm"><text:p text:style-name="P17"><text:span text:style-name="T3">資料庫</text:span></text:p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draw:line text:anchor-type="char" draw:z-index="28" draw:style-name="gr5" draw:text-style-name="P19" svg:x1="1.905cm" svg:y1="16.828cm" svg:x2="5.398cm" svg:y2="16.828cm"><text:p/></draw:line><draw:line text:anchor-type="char" draw:z-index="26" draw:style-name="gr6" draw:text-style-name="P19" svg:x1="1.905cm" svg:y1="13.018cm" svg:x2="1.905cm" svg:y2="16.828cm"><text:p/></draw:line><draw:frame draw:style-name="fr1" draw:name="框架3" text:anchor-type="char" svg:x="5.371cm" svg:y="15.849cm" svg:width="4.815cm" svg:height="1.64cm" draw:z-index="12"><draw:text-box><text:p text:style-name="P3">結案發文</text:p></draw:text-box></draw:frame><draw:line text:anchor-type="char" draw:z-index="24" draw:style-name="gr5" draw:text-style-name="P19" svg:x1="13.653cm" svg:y1="16.828cm" svg:x2="10.16cm" svg:y2="16.828cm"><text:p/></draw:line><draw:line text:anchor-type="char" draw:z-index="23" draw:style-name="gr6" draw:text-style-name="P19" svg:x1="13.653cm" svg:y1="15.558cm" svg:x2="13.653cm" svg:y2="16.828cm"><text:p/></draw:line><draw:frame draw:style-name="fr1" draw:name="框架4" text:anchor-type="char" svg:x="11.086cm" svg:y="14.261cm" svg:width="4.18cm" svg:height="1.323cm" draw:z-index="13"><draw:text-box><text:p text:style-name="P1"><text:span text:style-name="T1">陳</text:span><text:span text:style-name="T2"> <text:s/></text:span><text:span text:style-name="T1">核</text:span></text:p></draw:text-box></draw:frame><draw:line text:anchor-type="char" draw:z-index="22" draw:style-name="gr5" draw:text-style-name="P19" svg:x1="13.653cm" svg:y1="13.653cm" svg:x2="13.653cm" svg:y2="14.288cm"><text:p/></draw:line><draw:frame draw:style-name="fr1" draw:name="框架5" text:anchor-type="char" svg:x="11.086cm" svg:y="12.356cm" svg:width="4.18cm" svg:height="1.323cm" draw:z-index="11"><draw:text-box><text:p text:style-name="P1"><text:span text:style-name="T1">列</text:span><text:span text:style-name="T2"> <text:s/></text:span><text:span text:style-name="T1">印</text:span></text:p></draw:text-box></draw:frame><draw:line text:anchor-type="char" draw:z-index="20" draw:style-name="gr5" draw:text-style-name="P19" svg:x1="13.653cm" svg:y1="11.748cm" svg:x2="13.653cm" svg:y2="12.383cm"><text:p/></draw:line><draw:frame draw:style-name="fr1" draw:name="框架6" text:anchor-type="char" svg:x="11.086cm" svg:y="10.451cm" svg:width="4.18cm" svg:height="1.323cm" draw:z-index="10"><draw:text-box><text:p text:style-name="P4">登錄電腦</text:p></draw:text-box></draw:frame><draw:line text:anchor-type="char" draw:z-index="21" draw:style-name="gr5" draw:text-style-name="P19" svg:x1="13.653cm" svg:y1="9.525cm" svg:x2="13.653cm" svg:y2="10.478cm"><text:p/></draw:line><draw:frame draw:style-name="fr1" draw:name="框架7" text:anchor-type="char" svg:x="11.086cm" svg:y="8.229cm" svg:width="4.18cm" svg:height="1.323cm" draw:z-index="9"><draw:text-box><text:p text:style-name="P4">收繳證書費</text:p></draw:text-box></draw:frame><draw:line text:anchor-type="char" draw:z-index="19" draw:style-name="gr5" draw:text-style-name="P19" svg:x1="13.653cm" svg:y1="6.985cm" svg:x2="13.653cm" svg:y2="8.255cm"><text:p/></draw:line><draw:frame draw:style-name="fr2" draw:name="框架8" text:anchor-type="char" svg:x="1.244cm" svg:y="4.736cm" svg:width="1.64cm" svg:height="2.275cm" draw:z-index="2"><draw:text-box><text:p text:style-name="P3">駁回</text:p></draw:text-box></draw:frame><draw:custom-shape text:anchor-type="char" draw:z-index="5" draw:style-name="gr2" draw:text-style-name="P14" svg:width="2.858cm" svg:height="2.541cm" svg:x="3.493cm" svg:y="4.763cm"><text:p text:style-name="P13"><text:span text:style-name="T3">不合格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框架9" text:anchor-type="char" svg:x="6.959cm" svg:y="5.054cm" svg:width="1.64cm" svg:height="2.275cm" draw:z-index="3"><draw:text-box><text:p text:style-name="P5">補正</text:p></draw:text-box></draw:frame><draw:frame draw:style-name="fr2" draw:name="框架10" text:anchor-type="char" svg:x="12.991cm" svg:y="4.736cm" svg:width="1.64cm" svg:height="2.275cm" draw:z-index="6"><draw:text-box><text:p text:style-name="P3">符合</text:p></draw:text-box></draw:frame><draw:line text:anchor-type="char" draw:z-index="16" draw:style-name="gr5" draw:text-style-name="P19" svg:x1="7.62cm" svg:y1="3.81cm" svg:x2="7.62cm" svg:y2="5.08cm"><text:p/></draw:line><draw:line text:anchor-type="char" draw:z-index="18" draw:style-name="gr5" draw:text-style-name="P19" svg:x1="13.653cm" svg:y1="2.223cm" svg:x2="13.653cm" svg:y2="4.763cm"><text:p/></draw:line><draw:line text:anchor-type="char" draw:z-index="33" draw:style-name="gr6" draw:text-style-name="P19" svg:x1="13.653cm" svg:y1="2.223cm" svg:x2="9.843cm" svg:y2="2.223cm"><text:p/></draw:line><draw:line text:anchor-type="char" draw:z-index="32" draw:style-name="gr6" draw:text-style-name="P19" svg:x1="5.398cm" svg:y1="2.223cm" svg:x2="1.905cm" svg:y2="2.223cm"><text:p/></draw:line><draw:line text:anchor-type="char" draw:z-index="17" draw:style-name="gr5" draw:text-style-name="P19" svg:x1="1.905cm" svg:y1="2.223cm" svg:x2="1.905cm" svg:y2="4.763cm"><text:p/></draw:line><draw:custom-shape text:anchor-type="char" draw:z-index="31" draw:style-name="gr8" draw:text-style-name="P21" svg:width="4.446cm" svg:height="3.493cm" svg:x="5.398cm" svg:y="0.318cm"><text:p text:style-name="P20"><text:span text:style-name="T3">審查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7" draw:style-name="gr3" draw:text-style-name="P16" svg:width="3.811cm" svg:height="2.858cm" svg:x="0cm" svg:y="10.16cm"><text:p text:style-name="P15"><text:span text:style-name="T4">敘明理由並退還申請附件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  <style:text-properties style:font-size-complex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size-complex="10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_20_2" style:display-name="本文 2" style:family="paragraph" style:parent-style-name="Standard"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3.487cm" fo:margin-right="0cm" fo:line-height="0.635cm" fo:text-indent="-2.03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font-weight="bold" style:font-size-asian="16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華康中楷體" style:font-family-complex="華康中楷體, 細明體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政士作業流程圖</dc:title>
    <dc:subject>地政士作業流程圖</dc:subject>
    <meta:keyword>地政士作業流程圖</meta:keyword>
    <meta:initial-creator>301000000A</meta:initial-creator>
    <meta:creation-date>2016-06-25T16:08:00</meta:creation-date>
    <dc:creator>h0018</dc:creator>
    <dc:date>2016-06-25T16:08:00</dc:date>
    <meta:print-date>2005-10-17T13:51:00</meta:print-date>
    <meta:editing-cycles>2</meta:editing-cycles>
    <meta:document-statistic meta:table-count="0" meta:image-count="0" meta:object-count="0" meta:page-count="1" meta:paragraph-count="11" meta:word-count="38" meta:character-count="42" meta:non-whitespace-character-count="38"/>
    <meta:generator>LibreOffice/5.1.3.2$Windows_x86 LibreOffice_project/644e4637d1d8544fd9f56425bd6cec110e49301b</meta:generator>
  </office:meta>
</office:document-meta>
</file>