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263in"/>
    </style:style>
    <style:style style:name="TableColumn10" style:family="table-column">
      <style:table-column-properties style:column-width="1.9986in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1.8756in"/>
    </style:style>
    <style:style style:name="Table8" style:family="table">
      <style:table-properties style:width="6.825in" fo:margin-left="0in" table:align="left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26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152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23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23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23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text-align="center" style:line-height-at-least="0in">
        <style:tab-stops>
          <style:tab-stop style:type="center" style:position="3.346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3263in"/>
    </style:style>
    <style:style style:name="TableColumn77" style:family="table-column">
      <style:table-column-properties style:column-width="1.9986in"/>
    </style:style>
    <style:style style:name="TableColumn78" style:family="table-column">
      <style:table-column-properties style:column-width="1.377in"/>
    </style:style>
    <style:style style:name="TableColumn79" style:family="table-column">
      <style:table-column-properties style:column-width="0.2472in"/>
    </style:style>
    <style:style style:name="TableColumn80" style:family="table-column">
      <style:table-column-properties style:column-width="1.8756in"/>
    </style:style>
    <style:style style:name="Table75" style:family="table">
      <style:table-properties style:width="6.825in" fo:margin-left="0in" table:align="left"/>
    </style:style>
    <style:style style:name="TableRow81" style:family="table-row">
      <style:table-row-properties style:min-row-height="0.3888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979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26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52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23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23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23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23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>
        <style:tab-stops>
          <style:tab-stop style:type="center" style:position="3.1875in"/>
        </style:tab-stops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line-height-at-least="0in">
        <style:tab-stops>
          <style:tab-stop style:type="center" style:position="3.1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南市政府</text:span><text:span text:style-name="T3">地政</text:span><text:span text:style-name="T4">局公務車輛</text:span><text:span text:style-name="T5">0000-00車號</text:span><text:span text:style-name="T6">派車單</text:span></text:p>
      <text:p text:style-name="P7">申請日期：<text:tab/><text:s text:c="34"/>（第一聯由申請單位留存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用車事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用車時間</text:p>
          </table:table-cell>
          <table:table-cell table:style-name="TableCell27" table:number-columns-spanned="4">
            <text:p text:style-name="P28">年 <text:s text:c="2"/>月 <text:s text:c="2"/>日 <text:s text:c="2"/>時 <text:s text:c="2"/>分 起 <text:s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行駛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發里程表(公里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回府里程表(公里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本日行駛里程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本次加油公升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車輛停放地點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駕駛人員</text:p>
          </table:table-cell>
          <table:table-cell table:style-name="TableCell60">
            <text:p text:style-name="P61"/>
          </table:table-cell>
          <table:table-cell table:style-name="TableCell62">
            <text:p text:style-name="P63">單位主管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……………………………………………………………</text:p>
      <text:p text:style-name="P68"><text:span text:style-name="T69">臺南市政府</text:span><text:span text:style-name="T70">地政</text:span><text:span text:style-name="T71">局公務車輛</text:span><text:span text:style-name="T72">0000-00車號</text:span><text:span text:style-name="T73">派車單</text:span></text:p>
      <text:p text:style-name="P74">申請日期：<text:tab/><text:s text:c="35"/>（第二聯由秘書室留存）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用車事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用車時間</text:p>
          </table:table-cell>
          <table:table-cell table:style-name="TableCell94" table:number-columns-spanned="4">
            <text:p text:style-name="P95">年 <text:s text:c="2"/>月 <text:s text:c="2"/>日 <text:s text:c="2"/>時 <text:s text:c="2"/>分 起 <text:s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行駛地點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出發里程表(公里)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回府里程表(公里)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本日行駛里程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本次加油公升數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車輛停放地點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駕駛人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單位主管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><text:span text:style-name="T135">※</text:span><text:span text:style-name="T136"><text:s/></text:span><text:span text:style-name="T137">本表格為每次派車時填寫</text:span><text:span text:style-name="T138">上下聯，一聯由使用單位自行留存，另一聯</text:span><text:span text:style-name="T139">由各借用單位</text:span><text:span text:style-name="T140">每月彙整後，</text:span><text:span text:style-name="T141">於次月5日前送秘書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409in" fo:margin-bottom="0.0409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1202</dc:title>
    <dc:description/>
    <dc:subject/>
    <meta:initial-creator>Customer</meta:initial-creator>
    <dc:creator>地政局</dc:creator>
    <meta:creation-date>2020-02-17T05:53:00Z</meta:creation-date>
    <dc:date>2020-02-17T05:53:00Z</dc:date>
    <meta:print-date>2013-10-22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