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548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109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10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062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729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3083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34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715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631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326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7" style:family="table-row">
      <style:table-row-properties style:min-row-height="0.1111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2" style:family="table-row">
      <style:table-row-properties style:min-row-height="0.2868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21" style:family="table-row">
      <style:table-row-properties style:min-row-height="0.6506in" style:use-optimal-row-height="false" fo:keep-together="always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ableRow535" style:family="table-row">
      <style:table-row-properties style:min-row-height="0.1111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1111in"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2479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ableRow649" style:family="table-row">
      <style:table-row-properties style:min-row-height="0.243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0" style:family="table-row">
      <style:table-row-properties style:min-row-height="0.243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2583in"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Row743" style:family="table-row">
      <style:table-row-properties style:min-row-height="0.2395in" style:use-optimal-row-height="false" fo:keep-together="always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2395in" style:use-optimal-row-height="false" fo:keep-together="always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min-row-height="0.2395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min-row-height="0.4451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 table:number-rows-spanned="2">
            <text:p text:style-name="P56">他項權利</text:p>
          </table:table-cell>
          <table:covered-table-cell/>
          <table:covered-table-cell/>
          <table:covered-table-cell/>
          <table:table-cell table:style-name="TableCell57" table:number-columns-spanned="4" table:number-rows-spanned="2">
            <text:p text:style-name="P58">移轉（變更）</text:p>
          </table:table-cell>
          <table:covered-table-cell/>
          <table:covered-table-cell/>
          <table:covered-table-cell/>
          <table:table-cell table:style-name="TableCell59" table:number-columns-spanned="11" table:number-rows-spanned="2">
            <text:p text:style-name="P60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1">
            <text:p text:style-name="P6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下列</text:p>
          </table:table-cell>
          <table:covered-table-cell/>
          <table:covered-table-cell/>
          <table:table-cell table:style-name="TableCell70" table:number-columns-spanned="3">
            <text:p text:style-name="P71">土地</text:p>
          </table:table-cell>
          <table:covered-table-cell/>
          <table:covered-table-cell/>
          <table:table-cell table:style-name="TableCell72" table:number-rows-spanned="2">
            <text:p text:style-name="P73">經</text:p>
          </table:table-cell>
          <table:table-cell table:style-name="TableCell74" table:number-columns-spanned="4">
            <text:p text:style-name="P75">權利人</text:p>
          </table:table-cell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雙方同意</text:p>
          </table:table-cell>
          <table:covered-table-cell/>
          <table:covered-table-cell/>
          <table:table-cell table:style-name="TableCell78" table:number-columns-spanned="2">
            <text:p text:style-name="P79">移轉</text:p>
          </table:table-cell>
          <table:covered-table-cell/>
          <table:table-cell table:style-name="TableCell80" table:number-columns-spanned="24" table:number-rows-spanned="2">
            <text:p text:style-name="P81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建物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 table:number-columns-spanned="4">
            <text:p text:style-name="P88">義務人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變更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 table:number-rows-spanned="16">
            <text:p text:style-name="P95">土</text:p>
            <text:p text:style-name="P96"/>
            <text:p text:style-name="P97"/>
            <text:p text:style-name="P98"/>
            <text:p text:style-name="P99">地</text:p>
            <text:p text:style-name="P100"/>
            <text:p text:style-name="P101"/>
            <text:p text:style-name="P102"/>
            <text:p text:style-name="P103">標</text:p>
            <text:p text:style-name="P104"/>
            <text:p text:style-name="P105"/>
            <text:p text:style-name="P106"/>
            <text:p text:style-name="P107">示</text:p>
          </table:table-cell>
          <table:covered-table-cell/>
          <table:table-cell table:style-name="TableCell108" table:number-columns-spanned="2" table:number-rows-spanned="6">
            <text:p text:style-name="P109">(1)</text:p>
            <text:p text:style-name="P110">坐</text:p>
            <text:p text:style-name="P111"/>
            <text:p text:style-name="P112"/>
            <text:p text:style-name="P113">落</text:p>
          </table:table-cell>
          <table:covered-table-cell/>
          <table:table-cell table:style-name="TableCell114" table:number-columns-spanned="4" table:number-rows-spanned="2">
            <text:p text:style-name="P115">鄉鎮</text:p>
            <text:p text:style-name="P116">市區</text:p>
          </table:table-cell>
          <table:covered-table-cell/>
          <table:covered-table-cell/>
          <table:covered-table-cell/>
          <table:table-cell table:style-name="TableCell117" table:number-columns-spanned="5" table:number-rows-spanned="2">
            <text:p text:style-name="P118">北區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columns-spanned="2" table:number-rows-spanned="16">
            <text:p text:style-name="P126">建</text:p>
            <text:p text:style-name="P127"/>
            <text:p text:style-name="P128"/>
            <text:p text:style-name="P129"/>
            <text:p text:style-name="P130">物</text:p>
            <text:p text:style-name="P131"/>
            <text:p text:style-name="P132"/>
            <text:p text:style-name="P133"/>
            <text:p text:style-name="P134">標</text:p>
            <text:p text:style-name="P135"/>
            <text:p text:style-name="P136"/>
            <text:p text:style-name="P137"/>
            <text:p text:style-name="P138">示</text:p>
          </table:table-cell>
          <table:covered-table-cell/>
          <table:table-cell table:style-name="TableCell139" table:number-columns-spanned="6">
            <text:p text:style-name="P140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4">
            <text:p text:style-name="P159">(8)</text:p>
            <text:p text:style-name="P160">門</text:p>
            <text:p text:style-name="P161">牌</text:p>
          </table:table-cell>
          <table:covered-table-cell/>
          <table:covered-table-cell/>
          <table:table-cell table:style-name="TableCell162" table:number-columns-spanned="3">
            <text:p text:style-name="P163">鄉鎮市區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4" table:number-rows-spanned="2">
            <text:p text:style-name="P176">段</text:p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賴厝廓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<text:span text:style-name="T181">以</text:span></text:p>
          </table:table-cell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3">
            <text:p text:style-name="P189">街 <text:s text:c="3"/>路</text:p>
          </table:table-cell>
          <table:covered-table-cell/>
          <table:covered-table-cell/>
          <table:table-cell table:style-name="TableCell190" table:number-columns-spanned="3">
            <text:p text:style-name="P191">以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3">
            <text:p text:style-name="P209">段 巷 弄</text:p>
          </table:table-cell>
          <table:covered-table-cell/>
          <table:covered-table-cell/>
          <table:table-cell table:style-name="TableCell210" table:number-columns-spanned="3">
            <text:p text:style-name="P211">下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4" table:number-rows-spanned="2">
            <text:p text:style-name="P222">小段</text:p>
          </table:table-cell>
          <table:covered-table-cell/>
          <table:covered-table-cell/>
          <table:covered-table-cell/>
          <table:table-cell table:style-name="TableCell223" table:number-columns-spanned="5" table:number-rows-spanned="2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 table:number-rows-spanned="2">
            <text:p text:style-name="P226"><text:span text:style-name="T227">下</text:span></text:p>
          </table:table-cell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3">
            <text:p text:style-name="P235">號 <text:s text:c="3"/>樓</text:p>
          </table:table-cell>
          <table:covered-table-cell/>
          <table:covered-table-cell/>
          <table:table-cell table:style-name="TableCell236" table:number-columns-spanned="3">
            <text:p text:style-name="P237">空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3" table:number-rows-spanned="3">
            <text:p text:style-name="P254">(9)</text:p>
            <text:p text:style-name="P255">建物</text:p>
            <text:p text:style-name="P256">坐落</text:p>
          </table:table-cell>
          <table:covered-table-cell/>
          <table:covered-table-cell/>
          <table:table-cell table:style-name="TableCell257" table:number-columns-spanned="3">
            <text:p text:style-name="P258">段</text:p>
          </table:table-cell>
          <table:covered-table-cell/>
          <table:covered-table-cell/>
          <table:table-cell table:style-name="TableCell259" table:number-columns-spanned="3">
            <text:p text:style-name="P260">白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6" table:number-rows-spanned="2">
            <text:p text:style-name="P270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1182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 table:number-rows-spanned="2">
            <text:p text:style-name="P274"><text:span text:style-name="T275">空</text:span></text:p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3">
            <text:p text:style-name="P283">小段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>
            <text:p text:style-name="P302">地號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6" table:number-rows-spanned="2">
            <text:p text:style-name="P314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 table:number-rows-spanned="2">
            <text:p text:style-name="P316">建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 table:number-rows-spanned="2">
            <text:p text:style-name="P318"><text:span text:style-name="T319">白</text:span>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3" table:number-rows-spanned="2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3" table:number-rows-spanned="4">
            <text:p text:style-name="P326">(10)</text:p>
            <text:p text:style-name="P327">面積</text:p>
            <text:p text:style-name="P328">︵</text:p>
            <text:p text:style-name="P329">平方</text:p>
            <text:p text:style-name="P330">公尺</text:p>
            <text:p text:style-name="P331">︶</text:p>
          </table:table-cell>
          <table:covered-table-cell/>
          <table:covered-table-cell/>
          <table:table-cell table:style-name="TableCell332" table:number-columns-spanned="3">
            <text:p text:style-name="P333"><text:s text:c="6"/>層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3">
            <text:p text:style-name="P352"><text:s text:c="6"/>層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6">
            <text:p text:style-name="P364">（4）面 <text:s/><text:s/><text:s/>積</text:p>
            <text:p text:style-name="P36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721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><text:s text:c="6"/>層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6" table:number-rows-spanned="3">
            <text:p text:style-name="P389">(5)<text:span text:style-name="T390">原</text:span><text:span text:style-name="T391"><text:s/></text:span><text:span text:style-name="T392">設 定</text:span></text:p>
            <text:p text:style-name="P393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 table:number-rows-spanned="3">
            <text:p text:style-name="P395">全部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 table:number-rows-spanned="3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 table:number-rows-spanned="3">
            <text:p text:style-name="P399"/>
          </table:table-cell>
          <table:covered-table-cell/>
          <table:table-cell table:style-name="TableCell400" table:number-columns-spanned="3" table:number-row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3">
            <text:p text:style-name="P405">共 <text:s text:c="3"/>計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table-cell table:style-name="TableCell422" table:number-columns-spanned="3" table:number-rows-spanned="2">
            <text:p text:style-name="P423">(11)</text:p>
            <text:p text:style-name="P424">附</text:p>
            <text:p text:style-name="P425">屬</text:p>
            <text:p text:style-name="P426">建</text:p>
            <text:p text:style-name="P427">物</text:p>
          </table:table-cell>
          <table:covered-table-cell/>
          <table:covered-table-cell/>
          <table:table-cell table:style-name="TableCell428" table:number-columns-spanned="3">
            <text:p text:style-name="P429">用 <text:s text:c="3"/>途</text:p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3">
            <text:p text:style-name="P448">面 <text:s text:c="3"/>積</text:p>
            <text:p text:style-name="P449">(平方公尺)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6" table:number-rows-spanned="2">
            <text:p text:style-name="P461">(6)原 設 定</text:p>
            <text:p text:style-name="P462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 table:number-rows-spanned="2">
            <text:p text:style-name="P464">新台幣100萬元整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 table:number-rows-spanned="2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columns-spanned="3" table:number-rows-spanned="2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6">
            <text:p text:style-name="P473">（12）原<text:s/>設<text:s/>定</text:p>
            <text:p text:style-name="P474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6">
            <text:p text:style-name="P492">（13）原<text:s/>設<text:s/>定</text:p>
            <text:p text:style-name="P493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ext:soft-page-break/>
        <table:table-row table:style-name="TableRow502">
          <table:table-cell>
            <text:p text:style-name="P503"/>
          </table:table-cell>
          <table:table-cell table:style-name="TableCell504" table:number-columns-spanned="9">
            <text:p text:style-name="P503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1">
            <text:p text:style-name="P506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9">
            <text:p text:style-name="P508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1">
            <text:p text:style-name="P511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4" table:number-rows-spanned="2">
            <text:p text:style-name="P513">(16)</text:p>
            <text:p text:style-name="P515">移轉或變更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>原 <text:s text:c="3"/></text:p>
            <text:p text:style-name="P518">因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1">
            <text:p text:style-name="P520">讓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covered-table-cell>
            <text:p text:style-name="P522"/>
          </table:covered-table-cell>
          <table:covered-table-cell/>
          <table:covered-table-cell/>
          <table:covered-table-cell/>
          <table:table-cell table:style-name="TableCell523" table:number-columns-spanned="5">
            <text:p text:style-name="P524">內<text:s/></text:p>
            <text:p text:style-name="P525"/>
            <text:p text:style-name="P526">容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1">
            <text:p text:style-name="P528">1.民國86年6月17日收件德地字17458號設定之地上權登記。</text:p>
            <text:p text:style-name="P529"><text:span text:style-name="T530">2.</text:span><text:span text:style-name="T531">移轉前：</text:span><text:span text:style-name="T532">權利人 <text:s/>涂○明 <text:s text:c="2"/>權利範圍全部 <text:s text:c="5"/>移轉後：權利人 <text:s/>李○宏</text:span><text:span text:style-name="T533"><text:s text:c="2"/></text:span><text:span text:style-name="T534">權利範圍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4">
            <text:p text:style-name="P536">(17)</text:p>
          </table:table-cell>
          <table:covered-table-cell/>
          <table:covered-table-cell/>
          <table:covered-table-cell/>
          <table:table-cell table:style-name="TableCell538" table:number-columns-spanned="36" table:number-rows-spanned="2">
            <text:p text:style-name="P539"><text:span text:style-name="T540">1.</text:span><text:span text:style-name="T541">以下空白</text:span></text:p>
            <text:p text:style-name="P542"/>
            <text:p text:style-name="P543">2.</text:p>
            <text:p text:style-name="P544"/>
            <text:p text:style-name="P545">3.</text:p>
            <text:p text:style-name="P546"/>
            <text:p text:style-name="P54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4">
            <text:p text:style-name="P549">申請登記以外之約</text:p>
            <text:p text:style-name="P551">定事</text:p>
            <text:p text:style-name="P552">項</text:p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4" table:number-rows-spanned="9">
            <text:p text:style-name="P555">訂</text:p>
            <text:p text:style-name="P557"/>
            <text:p text:style-name="P558">立</text:p>
            <text:p text:style-name="P559"/>
            <text:p text:style-name="P560">契</text:p>
            <text:p text:style-name="P561"/>
            <text:p text:style-name="P562">約</text:p>
            <text:p text:style-name="P563"/>
            <text:p text:style-name="P564">人</text:p>
          </table:table-cell>
          <table:covered-table-cell/>
          <table:covered-table-cell/>
          <table:covered-table-cell/>
          <table:table-cell table:style-name="TableCell565" table:number-columns-spanned="4" table:number-rows-spanned="2">
            <text:p text:style-name="P566">(18)</text:p>
            <text:p text:style-name="P567">權利人或</text:p>
            <text:p text:style-name="P568">義務人</text:p>
          </table:table-cell>
          <table:covered-table-cell/>
          <table:covered-table-cell/>
          <table:covered-table-cell/>
          <table:table-cell table:style-name="TableCell569" table:number-columns-spanned="3" table:number-rows-spanned="2">
            <text:p text:style-name="P570">(19)</text:p>
            <text:p text:style-name="P571">姓名或</text:p>
            <text:p text:style-name="P572">名 <text:s/>稱</text:p>
          </table:table-cell>
          <table:covered-table-cell/>
          <table:covered-table-cell/>
          <table:table-cell table:style-name="TableCell573" table:number-columns-spanned="3" table:number-rows-spanned="2">
            <text:p text:style-name="P574">(20)</text:p>
            <text:p text:style-name="P575">出 <text:s/>生</text:p>
            <text:p text:style-name="P576">年月日</text:p>
          </table:table-cell>
          <table:covered-table-cell/>
          <table:covered-table-cell/>
          <table:table-cell table:style-name="TableCell577" table:number-columns-spanned="3" table:number-rows-spanned="2">
            <text:p text:style-name="P578">(21)</text:p>
            <text:p text:style-name="P579">統一編號</text:p>
            <text:p text:style-name="P580"><text:s text:c="199"/></text:p>
          </table:table-cell>
          <table:covered-table-cell/>
          <table:covered-table-cell/>
          <table:table-cell table:style-name="TableCell581" table:number-columns-spanned="21">
            <text:p text:style-name="P582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 table:number-rows-spanned="2">
            <text:p text:style-name="P584">(23)</text:p>
            <text:p text:style-name="P585">蓋 <text:s text:c="2"/>章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table-cell table:style-name="TableCell592" table:number-columns-spanned="2">
            <text:p text:style-name="P593">縣市</text:p>
          </table:table-cell>
          <table:covered-table-cell/>
          <table:table-cell table:style-name="TableCell594" table:number-columns-spanned="3">
            <text:p text:style-name="P595">鄉鎮</text:p>
            <text:p text:style-name="P596">市區</text:p>
          </table:table-cell>
          <table:covered-table-cell/>
          <table:covered-table-cell/>
          <table:table-cell table:style-name="TableCell597" table:number-columns-spanned="3">
            <text:p text:style-name="P598">村里</text:p>
          </table:table-cell>
          <table:covered-table-cell/>
          <table:covered-table-cell/>
          <table:table-cell table:style-name="TableCell599" table:number-columns-spanned="2">
            <text:p text:style-name="P600">鄰</text:p>
          </table:table-cell>
          <table:covered-table-cell/>
          <table:table-cell table:style-name="TableCell601" table:number-columns-spanned="3">
            <text:p text:style-name="P602">街路</text:p>
          </table:table-cell>
          <table:covered-table-cell/>
          <table:covered-table-cell/>
          <table:table-cell table:style-name="TableCell603">
            <text:p text:style-name="P604">段</text:p>
          </table:table-cell>
          <table:table-cell table:style-name="TableCell605" table:number-columns-spanned="2">
            <text:p text:style-name="P606">巷弄</text:p>
          </table:table-cell>
          <table:covered-table-cell/>
          <table:table-cell table:style-name="TableCell607" table:number-columns-spanned="2">
            <text:p text:style-name="P608">號</text:p>
          </table:table-cell>
          <table:covered-table-cell/>
          <table:table-cell table:style-name="TableCell609">
            <text:p text:style-name="P610">樓</text:p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table-cell>
            <text:p text:style-name="P615"/>
          </table: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 table:number-columns-spanned="4">
            <text:p text:style-name="P617">權利人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李○宏</text:p>
          </table:table-cell>
          <table:covered-table-cell/>
          <table:covered-table-cell/>
          <table:table-cell table:style-name="TableCell620" table:number-columns-spanned="3">
            <text:p text:style-name="P621">39.1.24</text:p>
          </table:table-cell>
          <table:covered-table-cell/>
          <table:covered-table-cell/>
          <table:table-cell table:style-name="TableCell622" table:number-columns-spanned="3">
            <text:p text:style-name="P623">H122715005</text:p>
          </table:table-cell>
          <table:covered-table-cell/>
          <table:covered-table-cell/>
          <table:table-cell table:style-name="TableCell624" table:number-columns-spanned="2">
            <text:p text:style-name="P625">桃園縣</text:p>
          </table:table-cell>
          <table:covered-table-cell/>
          <table:table-cell table:style-name="TableCell626" table:number-columns-spanned="3">
            <text:p text:style-name="P627">八德市</text:p>
          </table:table-cell>
          <table:covered-table-cell/>
          <table:covered-table-cell/>
          <table:table-cell table:style-name="TableCell628" table:number-columns-spanned="3">
            <text:p text:style-name="P629">大強</text:p>
          </table:table-cell>
          <table:covered-table-cell/>
          <table:covered-table-cell/>
          <table:table-cell table:style-name="TableCell630" table:number-columns-spanned="2">
            <text:p text:style-name="P631">7</text:p>
          </table:table-cell>
          <table:covered-table-cell/>
          <table:table-cell table:style-name="TableCell632" table:number-columns-spanned="3">
            <text:p text:style-name="P633">東勇路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2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 table:number-rows-spanned="7">
            <text:p text:style-name="P645">印</text:p>
            <text:p text:style-name="P646"/>
            <text:p text:style-name="P647"><text:span text:style-name="T648">印鑑章</text:span></text:p>
          </table:table-cell>
          <table:covered-table-cell/>
        </table:table-row>
        <table:table-row table:style-name="TableRow649">
          <table:table-cell>
            <text:p text:style-name="P650"/>
          </table: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 table:number-columns-spanned="4">
            <text:p text:style-name="P652">義務人<text:s text:c="304"/>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涂○明</text:p>
          </table:table-cell>
          <table:covered-table-cell/>
          <table:covered-table-cell/>
          <table:table-cell table:style-name="TableCell655" table:number-columns-spanned="3">
            <text:p text:style-name="P656">15.5.17</text:p>
          </table:table-cell>
          <table:covered-table-cell/>
          <table:covered-table-cell/>
          <table:table-cell table:style-name="TableCell657" table:number-columns-spanned="3">
            <text:p text:style-name="P658">H101230000</text:p>
          </table:table-cell>
          <table:covered-table-cell/>
          <table:covered-table-cell/>
          <table:table-cell table:style-name="TableCell659" table:number-columns-spanned="2">
            <text:p text:style-name="P660">桃園縣</text:p>
          </table:table-cell>
          <table:covered-table-cell/>
          <table:table-cell table:style-name="TableCell661" table:number-columns-spanned="3">
            <text:p text:style-name="P662">桃園市</text:p>
          </table:table-cell>
          <table:covered-table-cell/>
          <table:covered-table-cell/>
          <table:table-cell table:style-name="TableCell663" table:number-columns-spanned="3">
            <text:p text:style-name="P664">南華</text:p>
          </table:table-cell>
          <table:covered-table-cell/>
          <table:covered-table-cell/>
          <table:table-cell table:style-name="TableCell665" table:number-columns-spanned="2">
            <text:p text:style-name="P666">2</text:p>
          </table:table-cell>
          <table:covered-table-cell/>
          <table:table-cell table:style-name="TableCell667" table:number-columns-spanned="3">
            <text:p text:style-name="P668">民族路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>113</text:p>
          </table:table-cell>
          <table:covered-table-cell/>
          <table:table-cell table:style-name="TableCell673" table:number-columns-spanned="2">
            <text:p text:style-name="P674">98</text:p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covered-table-cell/>
        </table:table-row>
        <table:table-row table:style-name="TableRow680">
          <table:table-cell>
            <text:p text:style-name="P681"/>
          </table:table-cell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 table:number-columns-spanned="4">
            <text:p text:style-name="P683"><text:span text:style-name="T684">以</text:span>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下</text:p>
          </table:table-cell>
          <table:covered-table-cell/>
          <table:covered-table-cell/>
          <table:table-cell table:style-name="TableCell687" table:number-columns-spanned="3">
            <text:p text:style-name="P688">空</text:p>
          </table:table-cell>
          <table:covered-table-cell/>
          <table:covered-table-cell/>
          <table:table-cell table:style-name="TableCell689" table:number-columns-spanned="3">
            <text:p text:style-name="P690">白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>
            <text:p text:style-name="P713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covered-table-cell>
            <text:p text:style-name="P742"/>
          </table:covered-table-cell>
          <table:covered-table-cell/>
        </table:table-row>
        <table:table-row table:style-name="TableRow743">
          <table:table-cell>
            <text:p text:style-name="P744"/>
          </table:table-cell>
          <table:covered-table-cell>
            <text:p text:style-name="P744"/>
          </table:covered-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covered-table-cell>
            <text:p text:style-name="P773"/>
          </table:covered-table-cell>
          <table:covered-table-cell/>
        </table:table-row>
        <table:table-row table:style-name="TableRow774">
          <table:table-cell>
            <text:p text:style-name="P775"/>
          </table:table-cell>
          <table:covered-table-cell>
            <text:p text:style-name="P775"/>
          </table:covered-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covered-table-cell/>
        </table:table-row>
        <table:table-row table:style-name="TableRow805">
          <table:table-cell>
            <text:p text:style-name="P806"/>
          </table:table-cell>
          <table:covered-table-cell>
            <text:p text:style-name="P806"/>
          </table:covered-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 table:number-columns-spanned="8">
            <text:p text:style-name="P837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2">
            <text:p text:style-name="P840"><text:span text:style-name="T841">中 <text:s/>華 <text:s/>民 <text:s/>國 <text:s text:c="5"/></text:span><text:span text:style-name="T842"><text:s/>91<text:s/></text:span><text:span text:style-name="T843"><text:s text:c="12"/>年 <text:s text:c="9"/></text:span><text:span text:style-name="T844">2 <text:s text:c="5"/></text:span><text:span text:style-name="T845"><text:s text:c="4"/>月 <text:s text:c="5"/></text:span><text:span text:style-name="T846"><text:s text:c="3"/>1<text:s/></text:span><text:span text:style-name="T847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P52" style:parent-style-name="頁尾" style:family="paragraph">
      <style:paragraph-properties fo:margin-right="0.25in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79"/><text:s text:c="17"/><text:span text:style-name="T46">S0700032402</text:span><text:span text:style-name="T47"><text:s/></text:span><text:span text:style-name="T48">※</text:span><text:span text:style-name="T49">抵押權</text:span><text:span text:style-name="T50">登記</text:span><text:span text:style-name="T51">不適用</text:span></text:p>
      </style:header>
      <style:footer>
        <text:p text:style-name="P52"><draw:frame draw:style-name="F53" text:anchor-type="paragraph" svg:y="0.0006in" draw:z-index="0"><draw:text-box fo:min-height="0in" fo:min-width="0in"><text:p text:style-name="頁尾"/></draw:text-box></draw:frame></text:p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他項權利移轉變更登記契約書填寫範例</dc:title>
    <dc:subject>土地建築改良物他項權利移轉變更登記契約書填寫範例</dc:subject>
    <meta:initial-creator>301000000A</meta:initial-creator>
    <dc:creator>Windows</dc:creator>
    <meta:creation-date>2016-04-01T03:02:00Z</meta:creation-date>
    <dc:date>2016-04-01T03:02:00Z</dc:date>
    <meta:print-date>2015-11-26T10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