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600003E1D0000212DB594C4DD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39cm" fo:margin-left="0.838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3.097cm"/>
    </style:style>
    <style:style style:name="表格1.C" style:family="table-column">
      <style:table-column-properties style:column-width="4.912cm"/>
    </style:style>
    <style:style style:name="表格1.D" style:family="table-column">
      <style:table-column-properties style:column-width="6.401cm"/>
    </style:style>
    <style:style style:name="表格1.1" style:family="table-row">
      <style:table-row-properties style:row-height="0.801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7.189cm" fo:margin-left="0.157cm" table:align="left" style:writing-mode="lr-tb"/>
    </style:style>
    <style:style style:name="表格2.A" style:family="table-column">
      <style:table-column-properties style:column-width="17.189cm"/>
    </style:style>
    <style:style style:name="表格2.1" style:family="table-row">
      <style:table-row-properties style:min-row-height="0.635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3.293cm" style:keep-together="true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776cm" fo:text-align="end" style:justify-single-word="false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line-height="0.6cm" fo:text-align="center" style:justify-single-word="false"/>
      <style:text-properties style:font-name="標楷體" fo:font-size="13pt" style:font-name-asian="標楷體" style:font-size-asian="13pt"/>
    </style:style>
    <style:style style:name="P8" style:family="paragraph" style:parent-style-name="Standard">
      <style:paragraph-properties fo:line-height="0.776cm"/>
      <style:text-properties style:font-name="標楷體" fo:font-size="13pt" style:font-name-asian="標楷體" style:font-size-asian="13pt"/>
    </style:style>
    <style:style style:name="P9" style:family="paragraph" style:parent-style-name="Standard">
      <style:paragraph-properties fo:line-height="0.776cm" style:snap-to-layout-grid="false"/>
      <style:text-properties style:font-name="標楷體" fo:font-size="13pt" style:font-name-asian="標楷體" style:font-size-asian="13pt"/>
    </style:style>
    <style:style style:name="P10" style:family="paragraph" style:parent-style-name="Standard">
      <style:paragraph-properties fo:line-height="0.776cm" fo:text-align="center" style:justify-single-word="false"/>
      <style:text-properties style:font-name-asian="標楷體"/>
    </style:style>
    <style:style style:name="P11" style:family="paragraph" style:parent-style-name="Standard">
      <style:paragraph-properties fo:line-height="0.776cm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776cm" fo:text-align="end" style:justify-single-word="false"/>
      <style:text-properties style:font-name-asian="標楷體"/>
    </style:style>
    <style:style style:name="P13" style:family="paragraph" style:parent-style-name="Standard">
      <style:paragraph-properties fo:line-height="0.776cm"/>
      <style:text-properties fo:font-size="14pt" style:font-name-asian="標楷體" style:font-size-asian="14pt"/>
    </style:style>
    <style:style style:name="P14" style:family="paragraph" style:parent-style-name="Standard">
      <style:paragraph-properties fo:margin-top="0.106cm" fo:margin-bottom="0.106cm" fo:line-height="0.776cm"/>
    </style:style>
    <style:style style:name="P15" style:family="paragraph" style:parent-style-name="Standard">
      <style:paragraph-properties fo:margin-left="0.847cm" fo:margin-right="0cm" fo:line-height="0.635cm" fo:text-indent="0cm" style:auto-text-indent="false"/>
    </style:style>
    <style:style style:name="P16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0.847cm" fo:margin-right="0cm" fo:line-height="0.776cm" fo:text-indent="0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0.847cm" fo:margin-right="0cm" fo:line-height="0.776cm" fo:text-indent="0cm" style:auto-text-indent="false"/>
    </style:style>
    <style:style style:name="P19" style:family="paragraph" style:parent-style-name="Standard">
      <style:paragraph-properties fo:margin-left="0.847cm" fo:margin-right="0cm" fo:line-height="0.776cm" fo:text-indent="0cm" style:auto-text-indent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1.27cm" fo:margin-right="0cm" fo:line-height="0.635cm" fo:text-indent="0cm" style:auto-text-indent="false"/>
    </style:style>
    <style:style style:name="P21" style:family="paragraph" style:parent-style-name="Standard">
      <style:paragraph-properties fo:margin-left="1.27cm" fo:margin-right="-0.067cm" fo:line-height="0.635cm" fo:text-indent="0cm" style:auto-text-indent="false"/>
    </style:style>
    <style:style style:name="P22" style:family="paragraph" style:parent-style-name="Standard">
      <style:paragraph-properties fo:margin-left="0.847cm" fo:margin-right="-0.067cm" fo:line-height="0.635cm" fo:text-indent="0cm" style:auto-text-indent="false"/>
    </style:style>
    <style:style style:name="P23" style:family="paragraph" style:parent-style-name="Standard">
      <style:paragraph-properties fo:margin-left="0.85cm" fo:margin-right="0cm" fo:line-height="0.635cm" fo:text-indent="0cm" style:auto-text-indent="false"/>
    </style:style>
    <style:style style:name="P24" style:family="paragraph" style:parent-style-name="Standard">
      <style:paragraph-properties fo:margin-left="1.27cm" fo:margin-right="0cm" fo:line-height="0.635cm" fo:text-indent="-0.423cm" style:auto-text-indent="false"/>
      <style:text-properties style:font-name="標楷體" style:font-name-asian="標楷體"/>
    </style:style>
    <style:style style:name="P25" style:family="paragraph" style:parent-style-name="Standard" style:master-page-name="Standard">
      <style:paragraph-properties fo:line-height="0.882cm" fo:text-align="center" style:justify-single-word="false" style:page-number="1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  <style:style style:name="T8" style:family="text">
      <style:text-properties style:font-name="標楷體" style:text-underline-style="solid" style:text-underline-width="auto" style:text-underline-color="font-color" fo:background-color="#d8d8d8" style:font-name-asian="標楷體"/>
    </style:style>
    <style:style style:name="T9" style:family="text">
      <style:text-properties style:font-name="標楷體" fo:font-size="13pt" style:font-name-asian="標楷體" style:font-size-asian="13pt"/>
    </style:style>
    <style:style style:name="T10" style:family="text">
      <style:text-properties style:font-name="標楷體" fo:font-size="13pt" style:font-name-asian="標楷體" style:font-size-asian="13pt"/>
    </style:style>
    <style:style style:name="T11" style:family="text">
      <style:text-properties style:text-underline-style="solid" style:text-underline-width="auto" style:text-underline-color="font-color" style:font-name-asian="標楷體"/>
    </style:style>
    <style:style style:name="T12" style:family="text">
      <style:text-properties fo:color="#000080" style:font-name-asian="標楷體"/>
    </style:style>
    <style:style style:name="T13" style:family="text">
      <style:text-properties fo:font-size="13pt" style:font-name-asian="標楷體" style:font-size-asian="13pt"/>
    </style:style>
    <style:style style:name="T14" style:family="text">
      <style:text-properties fo:font-size="13pt" style:font-name-asian="標楷體" style:font-size-asian="13pt"/>
    </style:style>
    <style:style style:name="T15" style:family="text">
      <style:text-properties fo:font-size="13pt" style:text-underline-style="solid" style:text-underline-width="auto" style:text-underline-color="font-color" style:font-name-asian="標楷體" style:font-size-asian="13pt"/>
    </style:style>
    <style:style style:name="T16" style:family="text">
      <style:text-properties style:font-name="新細明體" style:font-name-asian="標楷體"/>
    </style:style>
    <style:style style:name="T17" style:family="text">
      <style:text-properties style:font-name="新細明體" style:font-name-asian="標楷體"/>
    </style:style>
    <style:style style:name="T18" style:family="text">
      <style:text-properties style:font-name="新細明體" style:font-name-asian="標楷體" style:font-size-complex="12pt"/>
    </style:style>
    <style:style style:name="T19" style:family="text">
      <style:text-properties fo:font-size="14pt" style:font-name-asian="標楷體" style:font-size-asian="14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　　　　　　不動產經紀業經營許可申請書　　　　　　</text:span><text:span text:style-name="T4">頁次</text:span><text:span text:style-name="T5">：1</text:span></text:p>
      <text:p text:style-name="P1"><text:span text:style-name="T2">收件日期：</text:span><text:span text:style-name="T11">　　　</text:span><text:span text:style-name="T2">年</text:span><text:span text:style-name="T11">　　</text:span><text:span text:style-name="T2">月</text:span><text:span text:style-name="T11">　　</text:span><text:span text:style-name="T2">日　　　字號：</text:span><text:span text:style-name="T11">　　　　　</text:span><text:span text:style-name="T2">字第</text:span><text:span text:style-name="T11">　　　　　　　　　　</text:span><text:span text:style-name="T2">號</text:span></text:p>
      <text:p text:style-name="P2"><text:span text:style-name="T2">不動產經紀業管理登記簿登錄號碼：</text:span><text:span text:style-name="T11">　　　　　　　　　　　　　　　</text:span></text:p>
      <text:p text:style-name="P3"><draw:frame draw:style-name="fr1" draw:name="圖形1" text:anchor-type="char" svg:x="5.292cm" svg:y="0.635cm" svg:width="2.54cm" svg:height="1.27cm" draw:z-index="0"><draw:image xlink:href="Pictures/2000002600003E1D0000212DB594C4DD.wmf" xlink:type="simple" xlink:show="embed" xlink:actuate="onLoad"/></draw:frame><text:span text:style-name="T12">＝＝＝＝＝＝＝＝＝＝＝＝＝＝＝＝</text:span><text:span text:style-name="T2">以上各項申請人免填</text:span><text:span text:style-name="T12">＝＝＝＝＝＝＝＝＝＝＝＝＝＝＝＝</text:span></text:p>
      <text:p text:style-name="P14"><text:span text:style-name="T13">一</text:span><text:span text:style-name="T13">、</text:span><text:span text:style-name="T13">受理機關：</text:span><text:span text:style-name="T15">　　　　</text:span></text:p>
      <text:p text:style-name="P5"><text:span text:style-name="T13">二</text:span><text:span text:style-name="T13">、</text:span><text:span text:style-name="T13">申請事由</text:span></text:p>
      <text:p text:style-name="P15"><text:span text:style-name="T4">□</text:span><text:span text:style-name="T2">申請許可</text:span></text:p>
      <text:p text:style-name="P15"><text:span text:style-name="T4">□申請補發許可　原因：</text:span><text:span text:style-name="T7">　　　　　　</text:span><text:span text:style-name="T4">　原許可字號：</text:span><text:span text:style-name="T7">　　　　</text:span><text:span text:style-name="T4">字</text:span><text:span text:style-name="T7">　　　　　　　　　</text:span><text:span text:style-name="T4">號</text:span></text:p>
      <text:p text:style-name="P15"><text:span text:style-name="T4">□申請換發許可　原因：</text:span><text:span text:style-name="T7">　　　　　　</text:span><text:span text:style-name="T4">　原許可字號：</text:span><text:span text:style-name="T7">　　　　</text:span><text:span text:style-name="T4">字</text:span><text:span text:style-name="T7">　　　　　　　　　</text:span><text:span text:style-name="T4">號</text:span></text:p>
      <text:p text:style-name="P15"><text:span text:style-name="T4">□申請變更原許可事項　原許可字號：</text:span><text:span text:style-name="T7">　　　　</text:span><text:span text:style-name="T4">字</text:span><text:span text:style-name="T7">　　　　　　　　　　</text:span><text:span text:style-name="T4">號</text:span></text:p>
      <text:p text:style-name="P20"><text:span text:style-name="T6">1.變更事項：□</text:span><text:span text:style-name="T16">名稱　□所在地　□負責人　□組織型態　□營業項目</text:span></text:p>
      <text:p text:style-name="P20"><text:span text:style-name="T6">2.</text:span><text:span text:style-name="T4">變更前事項內容：</text:span><text:span text:style-name="T7">　　　　　　　　　　　　　　　　　　　　　</text:span></text:p>
      <text:p text:style-name="P20"><text:span text:style-name="T4">3.變更後事項內容：</text:span><text:span text:style-name="T7">　　　　　　　　　　　　　　　　　　　　　</text:span></text:p>
      <text:p text:style-name="P21"><text:span text:style-name="T2">（</text:span><text:span text:style-name="T16">限未辦理公司或商業登記之前</text:span><text:span text:style-name="T16">，</text:span><text:span text:style-name="T16">名稱</text:span><text:span text:style-name="T16">、</text:span><text:span text:style-name="T16">所在地</text:span><text:span text:style-name="T16">、</text:span><text:span text:style-name="T16">負責人</text:span><text:span text:style-name="T16">、</text:span><text:span text:style-name="T16">組織型態或營業項目變更者</text:span><text:span text:style-name="T2">）</text:span></text:p>
      <text:p text:style-name="P22"><text:span text:style-name="T4">□申請註銷許可　原因：</text:span><text:span text:style-name="T7">　　　　　　</text:span><text:span text:style-name="T4">　原許可字號：</text:span><text:span text:style-name="T7">　　　　</text:span><text:span text:style-name="T4">字</text:span><text:span text:style-name="T7">　　　　　　　　　</text:span><text:span text:style-name="T4">號</text:span></text:p>
      <text:p text:style-name="P21"><text:span text:style-name="T2">（</text:span><text:span text:style-name="T16">限未辦理</text:span><text:span text:style-name="T18">公司或商業登記</text:span><text:span text:style-name="T16">之前申請</text:span><text:span text:style-name="T2">）</text:span></text:p>
      <text:p text:style-name="P2"><text:span text:style-name="T13">三</text:span><text:span text:style-name="T13">、</text:span><text:span text:style-name="T13">經紀業</text:span></text:p>
      <text:p text:style-name="P15"><text:span text:style-name="T2">名稱：</text:span><text:span text:style-name="T11">　　　　　　　　　　　　</text:span><text:span text:style-name="T2">　所在地：</text:span><text:span text:style-name="T11">　　　　　　　　　　　　　　　　　　</text:span></text:p>
      <text:p text:style-name="P15"><text:span text:style-name="T2">電話：</text:span><text:span text:style-name="T11">　　　　　　　</text:span><text:span text:style-name="T2">　傳真：</text:span><text:span text:style-name="T11">　　　　　　　</text:span><text:span text:style-name="T2">　電子郵件信箱：</text:span><text:span text:style-name="T11">　　　　　　　　　</text:span></text:p>
      <text:p text:style-name="P15"><text:span text:style-name="T2">組織型態：</text:span><text:span text:style-name="T4">□公司　□商號　</text:span></text:p>
      <text:p text:style-name="P15"><text:span text:style-name="T4">是否已辦理公司登記：□是（統一編號：</text:span><text:span text:style-name="T7">　　　　　　　　　　</text:span><text:span text:style-name="T4">）　□否</text:span></text:p>
      <text:p text:style-name="P15"><text:span text:style-name="T4">是否已辦理商業登記：□是（統一編號：</text:span><text:span text:style-name="T7">　　　　　　　　　　</text:span><text:span text:style-name="T4">）　□否</text:span></text:p>
      <text:p text:style-name="P15"><text:span text:style-name="T4">經營型態：□直營體系　□加盟體系（加盟於</text:span><text:span text:style-name="T7">　　　　　　　　　　</text:span><text:span text:style-name="T4">公司/商號）</text:span></text:p>
      <text:p text:style-name="P16">營業項目：□不動產仲介經紀業　□不動產代銷經紀業</text:p>
      <text:p text:style-name="P16">是否經營國外不動產仲介或代銷業務：□是　□否</text:p>
      <text:p text:style-name="P2"><text:span text:style-name="T13">四</text:span><text:span text:style-name="T13">、</text:span><text:span text:style-name="T13">經紀業負責人</text:span><text:span text:style-name="T13">、</text:span><text:span text:style-name="T9">董事、監察人</text:span><text:span text:style-name="T9">、</text:span><text:span text:style-name="T9">經理人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職稱</text:p>
          </table:table-cell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6">出生日期</text:p>
          </table:table-cell>
          <table:table-cell table:style-name="表格1.D1" office:value-type="string">
            <text:p text:style-name="P6">國民身分證統一編號或護照號碼</text:p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>年 <text:s text:c="4"/>月 <text:s text:c="4"/>日</text:p>
          </table:table-cell>
          <table:table-cell table:style-name="表格1.D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>年 <text:s text:c="4"/>月 <text:s text:c="4"/>日</text:p>
          </table:table-cell>
          <table:table-cell table:style-name="表格1.D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>年 <text:s text:c="4"/>月 <text:s text:c="4"/>日</text:p>
          </table:table-cell>
          <table:table-cell table:style-name="表格1.D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>年 <text:s text:c="4"/>月 <text:s text:c="4"/>日</text:p>
          </table:table-cell>
          <table:table-cell table:style-name="表格1.D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>年 <text:s text:c="4"/>月 <text:s text:c="4"/>日</text:p>
          </table:table-cell>
          <table:table-cell table:style-name="表格1.D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>年 <text:s text:c="4"/>月 <text:s text:c="4"/>日</text:p>
          </table:table-cell>
          <table:table-cell table:style-name="表格1.D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>年 <text:s text:c="4"/>月 <text:s text:c="4"/>日</text:p>
          </table:table-cell>
          <table:table-cell table:style-name="表格1.D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>年 <text:s text:c="4"/>月 <text:s text:c="4"/>日</text:p>
          </table:table-cell>
          <table:table-cell table:style-name="表格1.D1" office:value-type="string">
            <text:p text:style-name="P11"/>
          </table:table-cell>
        </table:table-row>
      </table:table>
      <text:p text:style-name="P10">（續次頁）</text:p>
      <text:p text:style-name="P4"><text:soft-page-break/><text:span text:style-name="T2">頁次</text:span><text:span text:style-name="T5">：2</text:span></text:p>
      <text:p text:style-name="P2"><text:span text:style-name="T13">五</text:span><text:span text:style-name="T13">、</text:span><text:span text:style-name="T13">負責人</text:span></text:p>
      <text:p text:style-name="P23"><text:span text:style-name="T2">姓名：</text:span><text:span text:style-name="T11">　　　　　　　　</text:span><text:span text:style-name="T2">　電子郵件信箱：</text:span><text:span text:style-name="T11">　　　　　　　　　　　</text:span></text:p>
      <text:p text:style-name="P23"><text:span text:style-name="T2">聯絡電話：辦公室：</text:span><text:span text:style-name="T11">　　　　　　　</text:span><text:span text:style-name="T2">　住家：</text:span><text:span text:style-name="T11">　　　　　　　</text:span><text:span text:style-name="T2">　行動：</text:span><text:span text:style-name="T11">　　　　　　　　</text:span></text:p>
      <text:p text:style-name="P23"><text:span text:style-name="T2">戶籍地址：</text:span><text:span text:style-name="T11">　　　　　　　　　　　　　　　　　　　　　　　</text:span></text:p>
      <text:p text:style-name="P23"><text:span text:style-name="T2">通訊地址：</text:span><text:span text:style-name="T11">　　　　　　　　　　　　　　　　　　　　　　　</text:span></text:p>
      <text:p text:style-name="P2"><text:span text:style-name="T13">六</text:span><text:span text:style-name="T13">、</text:span><text:span text:style-name="T13">代理人</text:span></text:p>
      <text:p text:style-name="P23"><text:span text:style-name="T2">姓名：</text:span><text:span text:style-name="T11">　　　　　　　　</text:span><text:span text:style-name="T2">　電子郵件信箱：</text:span><text:span text:style-name="T11">　　　　　　　　　　　</text:span></text:p>
      <text:p text:style-name="P23"><text:span text:style-name="T2">聯絡電話：辦公室：</text:span><text:span text:style-name="T11">　　　　　　　</text:span><text:span text:style-name="T2">　住家：</text:span><text:span text:style-name="T11">　　　　　　　</text:span><text:span text:style-name="T2">　行動：</text:span><text:span text:style-name="T11">　　　　　　　　</text:span></text:p>
      <text:p text:style-name="P15"><text:span text:style-name="T2">通訊地址：</text:span><text:span text:style-name="T11">　　　　　　　　　　　　　　　　　　　　　　　</text:span></text:p>
      <text:p text:style-name="P2"><text:span text:style-name="T13">七</text:span><text:span text:style-name="T13">、</text:span><text:span text:style-name="T13">附繳文件</text:span></text:p>
      <text:p text:style-name="P15"><text:span text:style-name="T2">1.</text:span><text:span text:style-name="T11">　　　　　　　　　　　　　　 </text:span><text:span text:style-name="T2">份（張）　2.</text:span><text:span text:style-name="T11">　　　　　　　　　　　　　 </text:span><text:span text:style-name="T2">份（張）</text:span></text:p>
      <text:p text:style-name="P15"><text:span text:style-name="T2">3.</text:span><text:span text:style-name="T11">　　　　　　　　　　　　　　 </text:span><text:span text:style-name="T2">份（張）　4.</text:span><text:span text:style-name="T11">　　　　　　　　　　　　　 </text:span><text:span text:style-name="T2">份（張）</text:span></text:p>
      <text:p text:style-name="P15"><text:span text:style-name="T2">5.</text:span><text:span text:style-name="T11">　　　　　　　　　　　　　　 </text:span><text:span text:style-name="T2">份（張）　6.</text:span><text:span text:style-name="T11">　　　　　　　　　　　　　 </text:span><text:span text:style-name="T2">份（張）</text:span></text:p>
      <text:p text:style-name="P15"><text:span text:style-name="T2">7.</text:span><text:span text:style-name="T11">　　　　　　　　　　　　　　 </text:span><text:span text:style-name="T2">份（張）　8.</text:span><text:span text:style-name="T11">　　　　　　　　　　　　　 </text:span><text:span text:style-name="T2">份（張）</text:span></text:p>
      <text:p text:style-name="P2"><text:span text:style-name="T13">八</text:span><text:span text:style-name="T13">、</text:span><text:span text:style-name="T13">聲明事項</text:span></text:p>
      <text:p text:style-name="P24">1.本公司負責人、董事、監察人、經理人或本商號負責人、經理人確無不動產經紀業管理條例第6條第1項各款規定情事。</text:p>
      <text:p text:style-name="P24">2.聲明事項1.及申請書各欄所填資料（含附繳文件）均為真實，如有不實，願負法律責任。</text:p>
      <text:p text:style-name="P15"><text:span text:style-name="T4">3.</text:span><text:span text:style-name="T2">本申請案件確由負責人委託上列代理人辦理無訛</text:span><text:span text:style-name="T2">。</text:span></text:p>
      <text:p text:style-name="P16"/>
      <text:p text:style-name="P15"><text:span text:style-name="T4">負責人簽章：</text:span><text:span text:style-name="T7">　　　　　　　　</text:span><text:span text:style-name="T4">　</text:span></text:p>
      <text:p text:style-name="P16"/>
      <text:p text:style-name="P15"><text:span text:style-name="T4">代理人簽章：</text:span><text:span text:style-name="T7">　　　　　　　　</text:span><text:span text:style-name="T4">　</text:span></text:p>
      <text:p text:style-name="P17"/>
      <text:p text:style-name="P18"><text:span text:style-name="T4">中華民國</text:span><text:span text:style-name="T7">　　　</text:span><text:span text:style-name="T4">年</text:span><text:span text:style-name="T7">　　</text:span><text:span text:style-name="T4">月</text:span><text:span text:style-name="T7">　　</text:span><text:span text:style-name="T4">日　</text:span></text:p>
      <text:p text:style-name="P1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審查結果（本欄申請人免填）</text:p>
          </table:table-cell>
        </table:table-row>
        <table:table-row table:style-name="表格2.2">
          <table:table-cell table:style-name="表格2.A1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華康楷書體W5" fo:font-size="14pt" style:font-name-asian="華康楷書體W5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8.467cm" fo:text-indent="-0.423cm" fo:margin-left="8.46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2cm" style:writing-mode="lr-tb" style:layout-grid-color="#000000" style:layout-grid-lines="4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1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不動產經紀業經營許可申請書</dc:title>
    <dc:subject>不動產經紀業經營許可申請書</dc:subject>
    <meta:keyword>不動產經紀業經營許可申請書</meta:keyword>
    <dc:description>不動產經紀業經營許可申請書</dc:description>
    <meta:initial-creator>高雄市政府地政處</meta:initial-creator>
    <meta:creation-date>2006-06-30T10:26:00</meta:creation-date>
    <dc:creator>san san</dc:creator>
    <dc:date>2015-08-31T17:57:36.69</dc:date>
    <meta:print-date>2006-06-22T14:09:00</meta:print-date>
    <meta:editing-cycles>4</meta:editing-cycles>
    <meta:editing-duration>PT4M</meta:editing-duration>
    <meta:document-statistic meta:table-count="2" meta:image-count="1" meta:object-count="0" meta:page-count="2" meta:paragraph-count="62" meta:word-count="778" meta:character-count="1449"/>
    <meta:generator>OpenOffice/4.1.1$Win32 OpenOffice.org_project/411m6$Build-9775</meta:generator>
  </office:meta>
</office:document-meta>
</file>