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      記      清      冊      申請人        簽章</dc:title>
    <meta:initial-creator>課外組</meta:initial-creator>
    <dc:creator>Windows</dc:creator>
    <meta:creation-date>2016-03-21T02:49:00Z</meta:creation-date>
    <dc:date>2016-03-21T02:49:00Z</dc:date>
    <meta:print-date>2004-12-06T08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59" meta:row-count="3" meta:non-whitespace-character-count="477"/>
  </office:meta>
</office:document-meta>
</file>