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-0.25in">
        <style:tab-stops/>
      </style:paragraph-properties>
      <style:text-properties style:font-name="標楷體" style:font-name-asian="標楷體" fo:font-weight="normal" style:font-weight-asian="normal" fo:font-size="20pt" style:font-size-asian="20pt"/>
    </style:style>
    <style:style style:name="P2" style:parent-style-name="本文第一層縮排" style:family="paragraph">
      <style:paragraph-properties fo:line-height="0.3472in" fo:margin-left="-0.5in" fo:text-indent="-0.125in">
        <style:tab-stops>
          <style:tab-stop style:type="left" style:position="1.5416in"/>
        </style:tab-stops>
      </style:paragraph-properties>
      <style:text-properties style:font-name="華康楷書體W5" style:font-name-asian="標楷體"/>
    </style:style>
    <style:style style:name="P3" style:parent-style-name="純文字" style:family="paragraph">
      <style:paragraph-properties fo:margin-bottom="0.0833in" fo:line-height="0.3472in" fo:margin-left="-0.5in">
        <style:tab-stops/>
      </style:paragraph-properties>
      <style:text-properties style:font-name="華康楷書體W5" style:font-name-asian="標楷體"/>
    </style:style>
    <style:style style:name="P4" style:parent-style-name="純文字" style:family="paragraph">
      <style:paragraph-properties fo:margin-bottom="0.0833in" fo:line-height="0.3472in" fo:margin-left="-0.375in">
        <style:tab-stops/>
      </style:paragraph-properties>
      <style:text-properties style:font-name="華康楷書體W5" style:font-name-asian="標楷體"/>
    </style:style>
    <style:style style:name="P5" style:parent-style-name="純文字" style:family="paragraph">
      <style:paragraph-properties fo:margin-bottom="0.0833in" fo:line-height="0.3472in" fo:margin-left="-0.5in" fo:text-indent="0.125in">
        <style:tab-stops/>
      </style:paragraph-properties>
      <style:text-properties style:font-name="華康楷書體W5" style:font-name-asian="標楷體"/>
    </style:style>
    <style:style style:name="P6" style:parent-style-name="純文字" style:family="paragraph">
      <style:paragraph-properties fo:margin-bottom="0.0833in" fo:line-height="0.3472in" fo:margin-left="-0.5in" fo:text-indent="0.125in">
        <style:tab-stops>
          <style:tab-stop style:type="left" style:position="0.875in"/>
          <style:tab-stop style:type="left" style:position="1in"/>
        </style:tab-stops>
      </style:paragraph-properties>
      <style:text-properties style:font-name="華康楷書體W5" style:font-name-asian="標楷體"/>
    </style:style>
    <style:style style:name="P7" style:parent-style-name="純文字" style:family="paragraph">
      <style:paragraph-properties fo:margin-bottom="0.0833in" fo:line-height="0.3472in" fo:margin-left="-0.5in" fo:margin-right="-0.0486in" fo:text-indent="0.125in">
        <style:tab-stops>
          <style:tab-stop style:type="left" style:position="1in"/>
        </style:tab-stops>
      </style:paragraph-properties>
      <style:text-properties style:font-name="華康楷書體W5" style:font-name-asian="標楷體"/>
    </style:style>
    <style:style style:name="P8" style:parent-style-name="純文字" style:family="paragraph">
      <style:paragraph-properties fo:margin-bottom="0.0833in" fo:line-height="0.3472in" fo:margin-left="-0.5in" fo:margin-right="-0.0486in" fo:text-indent="0.125in">
        <style:tab-stops>
          <style:tab-stop style:type="left" style:position="1in"/>
        </style:tab-stops>
      </style:paragraph-properties>
      <style:text-properties style:font-name="華康楷書體W5" style:font-name-asian="標楷體"/>
    </style:style>
    <style:style style:name="P9" style:parent-style-name="純文字" style:family="paragraph">
      <style:paragraph-properties fo:margin-bottom="0.0833in" fo:line-height="0.3472in" fo:margin-left="-0.5in" fo:margin-right="-0.0486in" fo:text-indent="0.125in">
        <style:tab-stops/>
      </style:paragraph-properties>
      <style:text-properties style:font-name="華康楷書體W5" style:font-name-asian="標楷體"/>
    </style:style>
    <style:style style:name="P10" style:parent-style-name="純文字" style:family="paragraph">
      <style:paragraph-properties fo:margin-bottom="0.0833in" fo:line-height="0.3472in" fo:margin-left="-0.5in" fo:margin-right="-0.0486in">
        <style:tab-stops/>
      </style:paragraph-properties>
      <style:text-properties style:font-name="華康楷書體W5" style:font-name-asian="標楷體"/>
    </style:style>
    <style:style style:name="P11" style:parent-style-name="純文字" style:family="paragraph">
      <style:paragraph-properties fo:margin-bottom="0.0833in" fo:line-height="0.3472in" fo:margin-left="-0.025in" fo:margin-right="-0.0486in" fo:text-indent="-0.35in">
        <style:tab-stops/>
      </style:paragraph-properties>
      <style:text-properties style:font-name="華康楷書體W5" style:font-name-asian="標楷體"/>
    </style:style>
    <style:style style:name="P12" style:parent-style-name="純文字" style:family="paragraph">
      <style:paragraph-properties fo:margin-bottom="0.0833in" fo:line-height="0.3472in" fo:margin-left="-0.025in" fo:margin-right="-0.0486in" fo:text-indent="-0.35in">
        <style:tab-stops/>
      </style:paragraph-properties>
      <style:text-properties style:font-name="華康楷書體W5" style:font-name-asian="標楷體"/>
    </style:style>
    <style:style style:name="P13" style:parent-style-name="純文字" style:family="paragraph">
      <style:paragraph-properties fo:margin-bottom="0.0833in" fo:line-height="0.3472in" fo:margin-left="-0.25in" fo:margin-right="-0.0486in" fo:text-indent="-0.25in">
        <style:tab-stops/>
      </style:paragraph-properties>
      <style:text-properties style:font-name="華康楷書體W5" style:font-name-asian="標楷體"/>
    </style:style>
    <style:style style:name="P14" style:parent-style-name="純文字" style:family="paragraph">
      <style:paragraph-properties fo:margin-bottom="0.0833in" fo:line-height="0.3472in" fo:margin-left="-0.125in" fo:margin-right="-0.0486in">
        <style:tab-stops/>
      </style:paragraph-properties>
    </style:style>
    <style:style style:name="T15" style:parent-style-name="預設段落字型" style:family="text">
      <style:text-properties style:font-name="華康楷書體W5" style:font-name-asian="標楷體"/>
    </style:style>
    <style:style style:name="P16" style:parent-style-name="清單2" style:family="paragraph">
      <style:paragraph-properties fo:line-height="0.3472in" fo:margin-left="-0.625in" fo:margin-right="-0.0486in" fo:text-indent="0in">
        <style:tab-stops/>
      </style:paragraph-properties>
      <style:text-properties style:font-name="華康楷書體W5" style:font-name-asian="標楷體"/>
    </style:style>
    <style:style style:name="P17" style:parent-style-name="本文縮排" style:family="paragraph">
      <style:paragraph-properties fo:line-height="0.3472in" fo:margin-left="-0.5in" fo:margin-right="-0.0486in">
        <style:tab-stops/>
      </style:paragraph-properties>
      <style:text-properties style:font-name="華康楷書體W5" style:font-name-asian="標楷體"/>
    </style:style>
    <style:style style:name="P18" style:parent-style-name="本文縮排" style:family="paragraph">
      <style:paragraph-properties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19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0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1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2" style:parent-style-name="本文縮排" style:family="paragraph">
      <style:paragraph-properties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23" style:parent-style-name="本文縮排" style:family="paragraph">
      <style:paragraph-properties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4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5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6" style:parent-style-name="純文字" style:family="paragraph">
      <style:paragraph-properties fo:margin-bottom="0.0833in" fo:line-height="0.3472in" fo:margin-left="0.125in" fo:margin-right="-0.0486in" fo:text-indent="-0.5in">
        <style:tab-stops/>
      </style:paragraph-properties>
      <style:text-properties style:font-name="華康楷書體W5" style:font-name-asian="標楷體"/>
    </style:style>
    <style:style style:name="P27" style:parent-style-name="純文字" style:family="paragraph">
      <style:paragraph-properties fo:margin-bottom="0.0833in" fo:line-height="0.3472in" fo:margin-left="-0.625in" fo:margin-right="-0.0486in" fo:text-indent="0.2916in">
        <style:tab-stops/>
      </style:paragraph-properties>
      <style:text-properties style:font-name="華康楷書體W5" style:font-name-asian="標楷體"/>
    </style:style>
    <style:style style:name="P28" style:parent-style-name="本文縮排" style:family="paragraph">
      <style:paragraph-properties fo:line-height="0.3472in" fo:margin-left="-0.625in" fo:text-indent="0.2916in">
        <style:tab-stops/>
      </style:paragraph-properties>
      <style:text-properties style:font-name="華康楷書體W5" style:font-name-asian="標楷體"/>
    </style:style>
    <style:style style:name="P29" style:parent-style-name="本文縮排" style:family="paragraph">
      <style:paragraph-properties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30" style:parent-style-name="本文縮排" style:family="paragraph">
      <style:paragraph-properties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1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2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3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4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本文第一層縮排" style:family="paragraph">
      <style:paragraph-properties fo:line-height="0.3472in" fo:margin-left="-0.625in" fo:text-indent="0in">
        <style:tab-stops/>
      </style:paragraph-properties>
      <style:text-properties style:font-name="華康楷書體W5" style:font-name-asian="標楷體"/>
    </style:style>
    <style:style style:name="P41" style:parent-style-name="本文第一層縮排" style:family="paragraph">
      <style:paragraph-properties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42" style:parent-style-name="本文第一層縮排" style:family="paragraph">
      <style:paragraph-properties fo:line-height="0.3472in" fo:margin-left="-0.625in" fo:text-indent="0.1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本文" style:family="paragraph">
      <style:paragraph-properties fo:line-height="0.3472in" fo:margin-left="-0.625in">
        <style:tab-stops/>
      </style:paragraph-properties>
      <style:text-properties style:font-name="華康楷書體W5" style:font-name-asian="標楷體"/>
    </style:style>
    <style:style style:name="P45" style:parent-style-name="本文" style:family="paragraph">
      <style:paragraph-properties fo:margin-bottom="0in" fo:line-height="0.3472in" fo:margin-left="-0.1666in" fo:text-indent="-0.3333in">
        <style:tab-stops/>
      </style:paragraph-properties>
      <style:text-properties style:font-name="華康楷書體W5" style:font-name-asian="標楷體"/>
    </style:style>
    <style:style style:name="P46" style:parent-style-name="本文" style:family="paragraph">
      <style:paragraph-properties fo:margin-bottom="0in"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47" style:parent-style-name="本文" style:family="paragraph">
      <style:paragraph-properties fo:margin-bottom="0in" fo:line-height="0.3472in" fo:margin-left="-0.625in" fo:text-indent="0.4583in">
        <style:tab-stops/>
      </style:paragraph-properties>
      <style:text-properties style:font-name="華康楷書體W5" style:font-name-asian="標楷體"/>
    </style:style>
    <style:style style:name="P48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49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50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51" style:parent-style-name="本文" style:family="paragraph">
      <style:paragraph-properties fo:margin-bottom="0in" fo:line-height="0.3472in" fo:margin-left="-0.25in">
        <style:tab-stops/>
      </style:paragraph-properties>
    </style:style>
    <style:style style:name="T52" style:parent-style-name="預設段落字型" style:family="text">
      <style:text-properties style:font-name="華康楷書體W5" style:font-name-asian="標楷體"/>
    </style:style>
    <style:style style:name="T53" style:parent-style-name="預設段落字型" style:family="text">
      <style:text-properties style:font-name="華康楷書體W5" style:font-name-asian="標楷體"/>
    </style:style>
    <style:style style:name="T54" style:parent-style-name="預設段落字型" style:family="text">
      <style:text-properties style:font-name="華康楷書體W5" style:font-name-asian="標楷體"/>
    </style:style>
    <style:style style:name="T55" style:parent-style-name="預設段落字型" style:family="text">
      <style:text-properties style:font-name="華康楷書體W5" style:font-name-asian="標楷體"/>
    </style:style>
    <style:style style:name="T56" style:parent-style-name="預設段落字型" style:family="text">
      <style:text-properties style:font-name="華康楷書體W5" style:font-name-asian="標楷體"/>
    </style:style>
    <style:style style:name="T5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楷書體W5" style:font-name-asian="標楷體"/>
    </style:style>
    <style:style style:name="T59" style:parent-style-name="預設段落字型" style:family="text">
      <style:text-properties style:font-name="華康楷書體W5" style:font-name-asian="標楷體"/>
    </style:style>
    <style:style style:name="T60" style:parent-style-name="預設段落字型" style:family="text">
      <style:text-properties style:font-name="華康楷書體W5" style:font-name-asian="標楷體"/>
    </style:style>
    <style:style style:name="P61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62" style:parent-style-name="本文" style:family="paragraph">
      <style:paragraph-properties fo:margin-bottom="0in" fo:line-height="0.3472in" fo:margin-left="-0.625in">
        <style:tab-stops/>
      </style:paragraph-properties>
    </style:style>
    <style:style style:name="T63" style:parent-style-name="預設段落字型" style:family="text">
      <style:text-properties style:font-name="華康楷書體W5" style:font-name-asian="標楷體"/>
    </style:style>
    <style:style style:name="T64" style:parent-style-name="預設段落字型" style:family="text">
      <style:text-properties style:font-name="華康楷書體W5" style:font-name-asian="標楷體"/>
    </style:style>
  </office:automatic-styles>
  <office:body>
    <office:text text:use-soft-page-breaks="true">
      <text:h text:style-name="P1" text:outline-level="1">地政士開業及變更登記申請須知</text:h>
      <text:p text:style-name="P2">壹、申請登記</text:p>
      <text:p text:style-name="P3">一、開業登記</text:p>
      <text:p text:style-name="P4">凡領有內政部核發地政士證書或土地登記專業代理人證書者，得檢附下列文件，向事務所所在地直轄市或縣（市）政府申請開業登記：</text:p>
      <text:p text:style-name="P5">(一)地政士開業及變更登記申請書。</text:p>
      <text:p text:style-name="P6">(二)地政士或土地登記專業代理人證書及其影本各1份。</text:p>
      <text:p text:style-name="P7">(三)身分證明文件影本1份。</text:p>
      <text:p text:style-name="P8">(四)本人最近1年內2吋半身照片1式2張。</text:p>
      <text:p text:style-name="P9">(五)執照費新臺幣1千元現金或郵政匯票1張。</text:p>
      <text:p text:style-name="P10">二、變更登記</text:p>
      <text:p text:style-name="P11">(一)地政士申請登記後，如有事務所遷移於原登記之直轄市或縣（市）主管機關所管轄以外之區域時，應備具申請書、原開業執照及開業登記所須文件，向遷入之直轄市或縣(市)政府申請登記。</text:p>
      <text:p text:style-name="P12">(二)地政士申請登記後，如有地政士法第9條第1項第1款至第4款或共同執業人變更等原因者，應備具申請書、原開業執照及變更事項證明文件，向原登記主管機關申請變更登記。</text:p>
      <text:p text:style-name="P13">三、註銷登記<text:s/></text:p>
      <text:p text:style-name="P14"><text:span text:style-name="T15">地政士申請登記後，如有自行停止執業或死亡者，應備具申請書及原開業執照等文件，向原登記主管機關申請註銷登記。</text:span></text:p>
      <text:p text:style-name="P16">貳、申請補(換)發地政士開業執照</text:p>
      <text:p text:style-name="P17">一、申請補發，應檢附下列文件：</text:p>
      <text:p text:style-name="P18">（一）地政士開業及變更登記申請書。</text:p>
      <text:p text:style-name="P19">（二）身分證明文件影本1份。<text:s/></text:p>
      <text:soft-page-break/>
      <text:p text:style-name="P20">（三）本人最近1年內2吋半身照片1式2張。</text:p>
      <text:p text:style-name="P21">（四）執照費新臺幣1千元現金或郵政匯票1張。</text:p>
      <text:p text:style-name="P22">二、申請換發，應檢附下列文件：</text:p>
      <text:p text:style-name="P23">（一）地政士開業及變更登記申請書。</text:p>
      <text:p text:style-name="P24">（二）原地政士（土地登記專業代理人）開業執照1份。</text:p>
      <text:p text:style-name="P25">（三）身分證明文件影本1份。<text:s/></text:p>
      <text:p text:style-name="P26">（四）內容變更者（指地政士之姓名、性別、出生日期、國民身分證統一編號、事務所名稱或地址之變更），其內容變更證明文件。但事務所名稱或地址變更，免附證明文件。</text:p>
      <text:p text:style-name="P27">（五）本人最近1年內2吋半身照片1式2張。</text:p>
      <text:p text:style-name="P28">（六）執照費新臺幣1千元現金或郵政匯票1張。</text:p>
      <text:p text:style-name="P29">三、申請加註延長有效期限，應檢附下列文件：</text:p>
      <text:p text:style-name="P30">（一）地政士開業及變登記申請書。</text:p>
      <text:p text:style-name="P31">（二）原地政士開業執照及其影本各1份。</text:p>
      <text:p text:style-name="P32">（三）身分證明文件影本1份。<text:s/></text:p>
      <text:p text:style-name="P33">（四）最近4年內完成專業訓練30小時以上或與專業訓練相當之證明文件。</text:p>
      <text:p text:style-name="P34"><text:span text:style-name="T35">（五）執照費新臺幣</text:span><text:span text:style-name="T36">5</text:span><text:span text:style-name="T37">百元現金或郵政匯票</text:span><text:span text:style-name="T38">1</text:span><text:span text:style-name="T39">張。</text:span></text:p>
      <text:p text:style-name="P40">參、申請書取得方式</text:p>
      <text:p text:style-name="P41">一、在內政部地政司網站下載列印：網址（http://www.land.moi.gov.tw）。</text:p>
      <text:p text:style-name="P42"><text:span text:style-name="T43">二、向直轄市政府地政處或縣（市）政府地政局索取。</text:span></text:p>
      <text:p text:style-name="P44">肆、申請書填寫說明</text:p>
      <text:p text:style-name="P45">一、以電腦登打列印或以鋼筆、原子筆用黑色或藍色墨汁正楷填寫，數字一律以阿拉伯數字填寫，字體需端正不得潦草。</text:p>
      <text:p text:style-name="P46">二、除雙線以下免填外，其餘各欄填法如下：</text:p>
      <text:p text:style-name="P47">第(1)欄以申請人事務所所在地之直轄市或縣（市）政府為受理機關。</text:p>
      <text:soft-page-break/>
      <text:p text:style-name="P48">第(2)欄請按申請登記事由自行選擇打勾，如屬異動登記者，並請填寫原因。</text:p>
      <text:p text:style-name="P49">第(3)欄請按申請事由所須附繳文件名稱及份數填寫。</text:p>
      <text:p text:style-name="P50">第(4)欄開業事務所，請填寫事務所名稱，地址及連絡電話等資料。</text:p>
      <text:p text:style-name="P51"><text:span text:style-name="T52">第</text:span><text:span text:style-name="T53">(5)</text:span><text:span text:style-name="T54">及</text:span><text:span text:style-name="T55">(6)</text:span><text:span text:style-name="T56">欄，請按申請人及共同執業人證書字號及國民身分證所載資料填寫</text:span><text:span text:style-name="T57">，英文姓名以護照英文姓名拼音為準</text:span><text:span text:style-name="T58">，無共同執業人者第</text:span><text:span text:style-name="T59">(6)</text:span><text:span text:style-name="T60">欄免填。</text:span></text:p>
      <text:p text:style-name="P61">第(7)欄，請申請人詳閱聲明事項後，填寫申請日期並簽章。</text:p>
      <text:p text:style-name="P62"><text:span text:style-name="T63">伍、申請方式：地政</text:span><text:span text:style-name="T64">士開業登記申請書填妥後連同附繳文件，以雙掛號或逕送受理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3784in" fo:margin-bottom="0.5909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士開業及變更登記申請須知</dc:title>
    <dc:subject>地政士開業及變更登記申請須知</dc:subject>
    <meta:keyword>地政士開業及變更登記申請須知</meta:keyword>
    <meta:initial-creator>301000000A</meta:initial-creator>
    <dc:creator>Windows</dc:creator>
    <meta:creation-date>2016-04-01T03:46:00Z</meta:creation-date>
    <dc:date>2016-04-01T03:46:00Z</dc:date>
    <meta:print-date>2005-11-08T03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9" meta:row-count="9" meta:non-whitespace-character-count="1116"/>
  </office:meta>
</office:document-meta>
</file>