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388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3444in" style:use-optimal-column-width="false"/>
    </style:style>
    <style:style style:name="TableColumn16" style:family="table-column">
      <style:table-column-properties style:column-width="0.0722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0583in" style:use-optimal-column-width="false"/>
    </style:style>
    <style:style style:name="TableColumn30" style:family="table-column">
      <style:table-column-properties style:column-width="0.275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1423in" style:use-optimal-column-width="false"/>
    </style:style>
    <style:style style:name="TableColumn33" style:family="table-column">
      <style:table-column-properties style:column-width="0.2743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0333in" style:use-optimal-column-width="false"/>
    </style:style>
    <style:style style:name="TableColumn36" style:family="table-column">
      <style:table-column-properties style:column-width="0.3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009in" style:use-optimal-column-width="false"/>
    </style:style>
    <style:style style:name="TableColumn41" style:family="table-column">
      <style:table-column-properties style:column-width="0.0743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8763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9.7333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reak-before="page"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666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1" style:family="table-row">
      <style:table-row-properties style:min-row-height="0.5826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527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527in"/>
      <style:text-properties style:font-name-asian="標楷體"/>
    </style:style>
    <style:style style:name="P138" style:parent-style-name="內文" style:family="paragraph">
      <style:paragraph-properties fo:text-align="justify" fo:line-height="0.1527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527in"/>
      <style:text-properties style:font-name-asian="標楷體"/>
    </style:style>
    <style:style style:name="P141" style:parent-style-name="內文" style:family="paragraph">
      <style:paragraph-properties fo:text-align="end" fo:line-height="0.1527in"/>
      <style:text-properties style:font-name-asian="標楷體"/>
    </style:style>
    <style:style style:name="P142" style:parent-style-name="內文" style:family="paragraph">
      <style:paragraph-properties fo:line-height="0.1527in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line-height="0.1527in"/>
      <style:text-properties style:font-name-asian="標楷體"/>
    </style:style>
    <style:style style:name="P151" style:parent-style-name="內文" style:family="paragraph">
      <style:paragraph-properties fo:text-align="justify" fo:line-height="0.1527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527in"/>
      <style:text-properties style:font-name-asian="標楷體" fo:color="#000000"/>
    </style:style>
    <style:style style:name="P155" style:parent-style-name="內文" style:family="paragraph">
      <style:paragraph-properties fo:text-align="justify" fo:line-height="0.1527in"/>
      <style:text-properties style:font-name-asian="標楷體" fo:color="#000000"/>
    </style:style>
    <style:style style:name="P156" style:parent-style-name="內文" style:family="paragraph">
      <style:paragraph-properties fo:text-align="justify" fo:line-height="0.1527in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527in"/>
      <style:text-properties style:font-name-asian="標楷體"/>
    </style:style>
    <style:style style:name="P160" style:parent-style-name="內文" style:family="paragraph">
      <style:paragraph-properties fo:text-align="justify" fo:line-height="0.1527in"/>
      <style:text-properties style:font-name-asian="標楷體"/>
    </style:style>
    <style:style style:name="P161" style:parent-style-name="內文" style:family="paragraph">
      <style:paragraph-properties fo:text-align="justify" fo:line-height="0.1527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527in"/>
      <style:text-properties style:font-name-asian="標楷體"/>
    </style:style>
    <style:style style:name="P164" style:parent-style-name="內文" style:family="paragraph">
      <style:paragraph-properties fo:text-align="justify" fo:line-height="0.1527in"/>
      <style:text-properties style:font-name-asian="標楷體"/>
    </style:style>
    <style:style style:name="P165" style:parent-style-name="內文" style:family="paragraph">
      <style:paragraph-properties fo:text-align="justify" fo:line-height="0.1527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52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2159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2159in"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2326in" style:use-optimal-row-height="false" fo:keep-together="always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2833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size="6pt" style:font-size-asian="6pt"/>
    </style:style>
    <style:style style:name="T306" style:parent-style-name="預設段落字型" style:family="text">
      <style:text-properties style:font-name-asian="標楷體" fo:color="#FF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註釋標題" style:family="paragraph">
      <style:paragraph-properties fo:text-align="justify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color="#FF0000"/>
    </style:style>
    <style:style style:name="TableRow317" style:family="table-row">
      <style:table-row-properties style:min-row-height="0.2833in" style:use-optimal-row-height="false" fo:keep-together="always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color="#FF0000"/>
    </style:style>
    <style:style style:name="TableRow326" style:family="table-row">
      <style:table-row-properties style:min-row-height="0.1527in" style:use-optimal-row-height="false" fo:keep-together="always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color="#FF0000"/>
    </style:style>
    <style:style style:name="TableRow334" style:family="table-row">
      <style:table-row-properties style:min-row-height="0.1916in" style:use-optimal-row-height="false" fo:keep-together="always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color="#FF0000"/>
    </style:style>
    <style:style style:name="TableRow343" style:family="table-row">
      <style:table-row-properties style:min-row-height="0.2326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list-style-name="LFO1" style:family="paragraph">
      <style:paragraph-properties fo:text-align="justify"/>
      <style:text-properties style:font-name-asian="標楷體" fo:color="#FF0000"/>
    </style:style>
    <style:style style:name="P348" style:parent-style-name="內文" style:list-style-name="LFO1" style:family="paragraph">
      <style:paragraph-properties fo:text-align="justify"/>
      <style:text-properties style:font-name-asian="標楷體" fo:color="#FF0000"/>
    </style:style>
    <style:style style:name="P34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color="#FF0000"/>
    </style:style>
    <style:style style:name="TableRow361" style:family="table-row">
      <style:table-row-properties style:min-row-height="0.6326in" style:use-optimal-row-height="false" fo:keep-together="always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FF0000"/>
    </style:style>
    <style:style style:name="TableRow369" style:family="table-row">
      <style:table-row-properties style:min-row-height="0.2638in" style:use-optimal-row-height="false" fo:keep-together="always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color="#FF0000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Row409" style:family="table-row">
      <style:table-row-properties style:min-row-height="0.6041in" style:use-optimal-row-height="false" fo:keep-together="always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內文" style:family="paragraph">
      <style:paragraph-properties fo:text-align="justify" fo:line-height="0.25in"/>
      <style:text-properties style:font-name-asian="標楷體" fo:color="#FF0000" fo:font-size="11pt" style:font-size-asian="11pt"/>
    </style:style>
    <style:style style:name="TableRow439" style:family="table-row">
      <style:table-row-properties style:min-row-height="0.3729in" style:use-optimal-row-height="false" fo:keep-together="always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 fo:color="#FF0000"/>
    </style:style>
    <style:style style:name="P4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 fo:color="#FF0000" fo:font-size="11pt" style:font-size-asian="11pt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-asian="標楷體" fo:color="#FF0000" fo:font-size="11pt" style:font-size-asian="11pt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fo:color="#FF0000" fo:font-size="11pt" style:font-size-asian="11pt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fo:color="#FF0000" fo:font-size="11pt" style:font-size-asian="11pt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-asian="標楷體" fo:color="#FF0000" fo:font-size="11pt" style:font-size-asian="11pt"/>
    </style:style>
    <style:style style:name="TableRow485" style:family="table-row">
      <style:table-row-properties style:min-row-height="0.243in" style:use-optimal-row-height="false" fo:keep-together="always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Row519" style:family="table-row">
      <style:table-row-properties style:use-optimal-row-height="false" fo:keep-together="always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 fo:color="#FF0000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-asian="標楷體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list-style-name="LFO2" style:family="paragraph">
      <style:paragraph-properties fo:text-align="center" fo:line-height="0.25in"/>
      <style:text-properties style:font-name="標楷體" style:font-name-asian="標楷體" fo:color="#FF0000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Row556" style:family="table-row">
      <style:table-row-properties style:use-optimal-row-height="false" fo:keep-together="always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Row590" style:family="table-row">
      <style:table-row-properties style:min-row-height="0.1041in" style:use-optimal-row-height="false" fo:keep-together="always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="標楷體" style:font-name-asian="標楷體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-asian="標楷體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Row626" style:family="table-row">
      <style:table-row-properties style:min-row-height="0.9in" style:use-optimal-row-height="false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line-height="0.1666in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P630" style:parent-style-name="內文" style:family="paragraph">
      <style:paragraph-properties fo:text-align="center" fo:line-height="0.1666in"/>
      <style:text-properties style:font-name-asian="標楷體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/>
    </style:style>
    <style:style style:name="P6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50" style:family="table-row">
      <style:table-row-properties style:min-row-height="0.9in" style:use-optimal-row-height="false" fo:keep-together="always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68" style:family="table-row">
      <style:table-row-properties style:min-row-height="0.9in" style:use-optimal-row-height="false" fo:keep-together="always"/>
    </style:style>
    <style:style style:name="P669" style:parent-style-name="內文" style:family="paragraph">
      <style:paragraph-properties fo:text-align="center" fo:line-height="0.25in"/>
      <style:text-properties style:font-name-asian="標楷體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P671" style:parent-style-name="內文" style:family="paragraph">
      <style:paragraph-properties fo:text-align="center" fo:line-height="0.25in"/>
      <style:text-properties style:font-name-asian="標楷體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/>
    </style:style>
    <style:style style:name="P68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689" style:family="table-row">
      <style:table-row-properties style:min-row-height="0.9in" style:use-optimal-row-height="false" fo:keep-together="always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P704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3">
            <text:p text:style-name="P50">收</text:p>
            <text:p text:style-name="P54"/>
            <text:p text:style-name="P55"/>
            <text:p text:style-name="P56">件</text:p>
          </table:table-cell>
          <table:covered-table-cell/>
          <table:table-cell table:style-name="TableCell57" table:number-columns-spanned="2" table:number-rows-spanned="2">
            <text:p text:style-name="P58">日期</text:p>
          </table:table-cell>
          <table:covered-table-cell/>
          <table:table-cell table:style-name="TableCell59" table:number-columns-spanned="6" table:number-rows-spanned="2">
            <text:p text:style-name="P60">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3">
            <text:p text:style-name="P62">收件</text:p>
            <text:p text:style-name="P63"/>
            <text:p text:style-name="P64"/>
            <text:p text:style-name="P65">者章</text:p>
          </table:table-cell>
          <table:covered-table-cell/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rows-spanned="3">
            <text:p text:style-name="P69"/>
          </table:table-cell>
          <table:table-cell table:style-name="TableCell70" table:number-columns-spanned="5" table:number-rows-spanned="3">
            <text:p text:style-name="P71">連件序別</text:p>
            <text:p text:style-name="P72">（非連件</text:p>
            <text:p text:style-name="P73">者免填）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 table:number-rows-spanned="3">
            <text:p text:style-name="P75">共<text:s text:c="4"/>件</text:p>
          </table:table-cell>
          <table:covered-table-cell/>
          <table:table-cell table:style-name="TableCell76" table:number-columns-spanned="3" table:number-rows-spanned="3">
            <text:p text:style-name="P77">第<text:s text:c="4"/>件</text:p>
          </table:table-cell>
          <table:covered-table-cell/>
          <table:covered-table-cell/>
          <table:table-cell table:style-name="TableCell78" table:number-rows-spanned="3">
            <text:p text:style-name="P79"/>
          </table:table-cell>
          <table:table-cell table:style-name="TableCell80" table:number-columns-spanned="5">
            <text:p text:style-name="P81">登記費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合<text:s text:c="2"/>計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<text:s text:c="10"/>元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5">
            <text:p text:style-name="P100">書狀費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收<text:s text:c="2"/>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 text:c="4"/>字<text:s text:c="4"/>號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字號</text:p>
          </table:table-cell>
          <table:covered-table-cell/>
          <table:table-cell table:style-name="TableCell111" table:number-columns-spanned="6">
            <text:p text:style-name="P112"><text:s text:c="7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table-cell table:style-name="TableCell120" table:number-columns-spanned="5">
            <text:p text:style-name="P121">罰<text:s text:c="2"/>鍰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核算者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6">
            <text:p text:style-name="P130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<text:s text:c="3"/></text:span><text:span text:style-name="T135">受</text:span><text:span text:style-name="T136">理</text:span></text:p>
            <text:p text:style-name="P137">(1)</text:p>
            <text:p text:style-name="P138"><text:s text:c="3"/>機關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縣</text:p>
            <text:p text:style-name="P141"/>
            <text:p text:style-name="P142"><text:span text:style-name="T143"><text:s text:c="9"/></text:span><text:span text:style-name="T144">台南</text:span><text:span text:style-name="T145">市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<text:span text:style-name="T148">台南</text:span><text:span text:style-name="T149">地政事務所</text:span></text:p>
            <text:p text:style-name="P150"/>
            <text:p text:style-name="P151"><text:span text:style-name="T152">□跨所申請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資料管</text:p>
            <text:p text:style-name="P155"/>
            <text:p text:style-name="P156"><text:span text:style-name="T157">轄機關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11">
            <text:p text:style-name="P159"><text:s text:c="26"/>縣</text:p>
            <text:p text:style-name="P160"><text:s text:c="26"/>市</text:p>
            <text:p text:style-name="P161"><text:s text:c="18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 text:c="3"/>原<text:s text:c="4"/>因</text:p>
            <text:p text:style-name="P164">(2)</text:p>
            <text:p text:style-name="P165"><text:s text:c="3"/>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0">
            <text:p text:style-name="P167"><text:span text:style-name="T168">中華民國</text:span><text:span text:style-name="T169">92</text:span><text:span text:style-name="T170">年</text:span><text:span text:style-name="T171">9<text:s/></text:span><text:span text:style-name="T172">月</text:span><text:span text:style-name="T173">30<text:s/></text:span><text:span text:style-name="T1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內文"><text:span text:style-name="T177">(3)</text:span><text:span text:style-name="T178">申請登記事由（選擇打</text:span><text:span text:style-name="T179">ˇ</text:span><text:span text:style-name="T18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5">
            <text:p text:style-name="內文"><text:span text:style-name="T182">(4)</text:span><text:span text:style-name="T183">登記原因（選擇打</text:span><text:span text:style-name="T184">ˇ</text:span><text:span text:style-name="T18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內文"><text:span text:style-name="T18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5">
            <text:p text:style-name="內文"><text:span text:style-name="T19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內文"><text:span text:style-name="T193">□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5">
            <text:p text:style-name="內文"><text:span text:style-name="T195">□ 買賣 <text:s/>□ 贈與 <text:s/>□ 繼承 <text:s/>□ 分割繼承 <text:s/>□ 拍賣 <text:s/>□ 共有物分割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內文"><text:span text:style-name="T19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5">
            <text:p text:style-name="內文"><text:span text:style-name="T20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內文"><text:span text:style-name="T20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5">
            <text:p text:style-name="內文"><text:span text:style-name="T20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內文"><text:span text:style-name="T20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5">
            <text:p text:style-name="內文"><text:span text:style-name="T210">□ 權利價值變更 <text:s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內文"><text:span text:style-name="T21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5">
            <text:p text:style-name="內文"><text:span text:style-name="T21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內文"><text:span text:style-name="T218">ˇ</text:span><text:span text:style-name="T219">抵押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5">
            <text:p text:style-name="內文"><text:span text:style-name="T221">ˇ</text:span><text:span text:style-name="T222"><text:s/></text:span><text:span text:style-name="T223">信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9">
            <text:p text:style-name="內文"><text:span text:style-name="T228">詳如</text:span><text:span text:style-name="T229"><text:s text:c="2"/></text:span><text:span text:style-name="T230">ˇ</text:span><text:span text:style-name="T231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(6)</text:p>
          </table:table-cell>
          <table:covered-table-cell/>
          <table:covered-table-cell/>
          <table:table-cell table:style-name="TableCell235" table:number-columns-spanned="17">
            <text:p text:style-name="P236"><text:span text:style-name="T237">1.</text:span><text:span text:style-name="T238">抵押權</text:span><text:span text:style-name="T239">(</text:span><text:span text:style-name="T240">金融資產信託</text:span><text:span text:style-name="T241">)</text:span><text:span text:style-name="T242">移轉契約書正副本各</text:span><text:span text:style-name="T243">1<text:s/></text:span><text:span text:style-name="T24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內文"><text:span text:style-name="T246">4.</text:span><text:span text:style-name="T247">債權額決算確定證明書</text:span><text:span text:style-name="T248"><text:s/>1<text:s/></text:span><text:span text:style-name="T24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5">
            <text:p text:style-name="P251">7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附</text:p>
            <text:p text:style-name="P255">證</text:p>
          </table:table-cell>
          <table:table-cell table:style-name="TableCell256" table:number-columns-spanned="2" table:number-rows-spanned="2">
            <text:p text:style-name="P257">繳</text:p>
            <text:p text:style-name="P258">件</text:p>
          </table:table-cell>
          <table:covered-table-cell/>
          <table:table-cell table:style-name="TableCell259" table:number-columns-spanned="17">
            <text:p text:style-name="內文"><text:span text:style-name="T260">2.</text:span><text:span text:style-name="T261">財政部核准函影本</text:span><text:span text:style-name="T262"><text:s/>1<text:s/></text:span><text:span text:style-name="T2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內文"><text:span text:style-name="T265">5.</text:span><text:span text:style-name="T266">他項權利證明書</text:span><text:span text:style-name="T267"><text:s/>1<text:s/></text:span><text:span text:style-name="T2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5">
            <text:p text:style-name="P270">8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17">
            <text:p text:style-name="P275"><text:span text:style-name="T276">3.</text:span><text:span text:style-name="T277">特殊目的信託契約書影本</text:span><text:span text:style-name="T278"><text:s/>1<text:s/></text:span><text:span text:style-name="T27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內文"><text:span text:style-name="T281">6. <text:s text:c="14"/></text:span><text:span text:style-name="T282"><text:s/></text:span><text:span text:style-name="T283"><text:s text:c="9"/></text:span><text:span text:style-name="T2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5">
            <text:p text:style-name="P286">9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 table:number-rows-spanned="4">
            <text:p text:style-name="P289">(7)委任關係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2" table:number-rows-spanned="4">
            <text:p text:style-name="P291"><text:span text:style-name="T292">本土地登記案之申請委託</text:span><text:span text:style-name="T293"><text:s text:c="2"/></text:span><text:span text:style-name="T294">王○文</text:span><text:span text:style-name="T295"><text:s/></text:span><text:span text:style-name="T296">代理。</text:span><text:span text:style-name="T297"><text:s text:c="14"/></text:span><text:span text:style-name="T298">複代理。</text:span></text:p>
            <text:p text:style-name="P299"><text:span text:style-name="T300">委託人確為登記標的物之權利人或權利關係人並經核對身分無誤，如有虛偽不實，本代理人</text:span><text:span text:style-name="T301">(</text:span><text:span text:style-name="T302">複代理人</text:span><text:span text:style-name="T303">)</text:span><text:span text:style-name="T304">願負法律責任。</text:span><text:span text:style-name="T305"><text:s/></text:span><text:span text:style-name="T306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 table:number-rows-spanned="7">
            <text:p text:style-name="P308">(8)</text:p>
            <text:p text:style-name="P309">聯</text:p>
            <text:p text:style-name="P310">絡</text:p>
            <text:p text:style-name="P311">方</text:p>
            <text:p text:style-name="P312">式</text:p>
          </table:table-cell>
          <table:covered-table-cell/>
          <table:table-cell table:style-name="TableCell313" table:number-columns-spanned="11">
            <text:p text:style-name="P314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（04）2222-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11">
            <text:p text:style-name="P322"><text:span text:style-name="T323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（04）2282-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table-cell table:style-name="TableCell330" table:number-columns-spanned="11">
            <text:p text:style-name="P33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（04）2272-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table-cell table:style-name="TableCell338" table:number-columns-spanned="11">
            <text:p text:style-name="P339"><text:span text:style-name="T340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（04）2822-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 table:number-rows-spanned="3">
            <text:p text:style-name="P345">（9）備註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2" table:number-rows-spanned="3">
            <text:list text:style-name="LFO1" text:continue-numbering="true">
              <text:list-item>
                <text:p text:style-name="P347">本案業經財政部○○年○○月○○日○○○號函核准。</text:p>
              </text:list-item>
              <text:list-item>
                <text:p text:style-name="P348">本案依金融資產證券化條例等相關規定辦理公告或通知債務人，如有不實，申請人願負法律責任。</text:p>
              </text:list-item>
            </text:list>
            <text:p text:style-name="P349"><text:span text:style-name="T350">3</text:span><text:span text:style-name="T351">、</text:span><text:span text:style-name="T352">本案確依有關法令規定完成處分程序，如有不實，申請人願負法律責任。</text:span><text:span text:style-name="T353"><text:s/></text:span><text:span text:style-name="T354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11">
            <text:p text:style-name="P357"><text:span text:style-name="T35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＊＊＊@ yahoo.com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11">
            <text:p text:style-name="P366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table-cell table:style-name="TableCell373" table:number-columns-spanned="11">
            <text:p text:style-name="P374"><text:span text:style-name="T375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8">
          <table:table-cell table:style-name="TableCell379" table:number-columns-spanned="3" table:number-rows-spanned="7">
            <text:p text:style-name="P380">(10)</text:p>
            <text:p text:style-name="P381"/>
            <text:p text:style-name="P382">申</text:p>
            <text:p text:style-name="P383"/>
            <text:p text:style-name="P384"/>
            <text:p text:style-name="P385">請</text:p>
            <text:p text:style-name="P386"/>
            <text:p text:style-name="P387"/>
            <text:p text:style-name="P388">人</text:p>
          </table:table-cell>
          <table:covered-table-cell/>
          <table:covered-table-cell/>
          <table:table-cell table:style-name="TableCell389" table:number-columns-spanned="3" table:number-rows-spanned="2">
            <text:p text:style-name="P390">(11)</text:p>
            <text:p text:style-name="P391">權利人或</text:p>
            <text:p text:style-name="P392">義務人</text:p>
          </table:table-cell>
          <table:covered-table-cell/>
          <table:covered-table-cell/>
          <table:table-cell table:style-name="TableCell393" table:number-columns-spanned="7" table:number-rows-spanned="2">
            <text:p text:style-name="P394">(12)</text:p>
            <text:p text:style-name="P395">姓<text:s text:c="4"/>名</text:p>
            <text:p text:style-name="P396">或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 table:number-rows-spanned="2">
            <text:p text:style-name="P398">(13</text:p>
            <text:p text:style-name="P399">出<text:s text:c="2"/>生</text:p>
            <text:p text:style-name="P400">年月日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" table:number-rows-spanned="2">
            <text:p text:style-name="P402">(14)</text:p>
            <text:p text:style-name="P403">統一編號</text:p>
          </table:table-cell>
          <table:covered-table-cell/>
          <table:covered-table-cell/>
          <table:covered-table-cell/>
          <table:table-cell table:style-name="TableCell404" table:number-columns-spanned="22">
            <text:p text:style-name="P405">(15)<text:s text:c="2"/>住<text:s text:c="3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rows-spanned="2">
            <text:p text:style-name="P407">(16)</text:p>
            <text:p text:style-name="P408">簽<text:s text:c="3"/>章</text:p>
          </table:table-cell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table-cell table:style-name="TableCell415">
            <text:p text:style-name="P416">縣市</text:p>
          </table:table-cell>
          <table:table-cell table:style-name="TableCell417" table:number-columns-spanned="2">
            <text:p text:style-name="P418">鄉鎮</text:p>
            <text:p text:style-name="P419">市區</text:p>
          </table:table-cell>
          <table:covered-table-cell/>
          <table:table-cell table:style-name="TableCell420" table:number-columns-spanned="2">
            <text:p text:style-name="P421">村里</text:p>
          </table:table-cell>
          <table:covered-table-cell/>
          <table:table-cell table:style-name="TableCell422" table:number-columns-spanned="2">
            <text:p text:style-name="P423">鄰</text:p>
          </table:table-cell>
          <table:covered-table-cell/>
          <table:table-cell table:style-name="TableCell424" table:number-columns-spanned="4">
            <text:p text:style-name="P425">街路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段</text:p>
          </table:table-cell>
          <table:covered-table-cell/>
          <table:table-cell table:style-name="TableCell428" table:number-columns-spanned="2">
            <text:p text:style-name="P429">巷</text:p>
          </table:table-cell>
          <table:covered-table-cell/>
          <table:table-cell table:style-name="TableCell430" table:number-columns-spanned="3">
            <text:p text:style-name="P431">弄</text:p>
          </table:table-cell>
          <table:covered-table-cell/>
          <table:covered-table-cell/>
          <table:table-cell table:style-name="TableCell432">
            <text:p text:style-name="P433">號</text:p>
          </table:table-cell>
          <table:table-cell table:style-name="TableCell434">
            <text:p text:style-name="P435">樓</text:p>
          </table: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3">
            <text:p text:style-name="P442">權利人</text:p>
            <text:p text:style-name="P443">（受託人）</text:p>
          </table:table-cell>
          <table:covered-table-cell/>
          <table:covered-table-cell/>
          <table:table-cell table:style-name="TableCell444" table:number-columns-spanned="7">
            <text:p text:style-name="P445"><text:span text:style-name="T446">○○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詳</text:p>
          </table:table-cell>
          <table:covered-table-cell/>
          <table:covered-table-cell/>
          <table:covered-table-cell/>
          <table:table-cell table:style-name="TableCell451">
            <text:p text:style-name="P452">如</text:p>
          </table:table-cell>
          <table:table-cell table:style-name="TableCell453" table:number-columns-spanned="2">
            <text:p text:style-name="P454">契</text:p>
          </table:table-cell>
          <table:covered-table-cell/>
          <table:table-cell table:style-name="TableCell455" table:number-columns-spanned="2">
            <text:p text:style-name="P456">約</text:p>
          </table:table-cell>
          <table:covered-table-cell/>
          <table:table-cell table:style-name="TableCell457" table:number-columns-spanned="2">
            <text:p text:style-name="P458">書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rows-spanned="5">
            <text:p text:style-name="P474">印</text:p>
            <text:p text:style-name="P475"/>
            <text:p text:style-name="P476"><text:span text:style-name="T477">印</text:span></text:p>
            <text:p text:style-name="P478"><text:span text:style-name="T479">印</text:span></text:p>
            <text:p text:style-name="P480"/>
            <text:p text:style-name="P481"><text:span text:style-name="T482">印鑑章</text:span></text:p>
            <text:p text:style-name="P483"><text:span text:style-name="T484">代理人印</text:span></text:p>
          </table:table-cell>
          <table:table-cell>
            <text:p text:style-name="P483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table-cell table:style-name="TableCell487" table:number-columns-spanned="3">
            <text:p text:style-name="P488">代表人</text:p>
          </table:table-cell>
          <table:covered-table-cell/>
          <table:covered-table-cell/>
          <table:table-cell table:style-name="TableCell489" table:number-columns-spanned="7">
            <text:p text:style-name="P490"><text:span text:style-name="T491">葉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table-cell table:style-name="TableCell521" table:number-columns-spanned="3">
            <text:p text:style-name="P522">義務人</text:p>
            <text:p text:style-name="P523"><text:span text:style-name="T524">（委託人）</text:span></text:p>
          </table:table-cell>
          <table:covered-table-cell/>
          <table:covered-table-cell/>
          <table:table-cell table:style-name="TableCell525" table:number-columns-spanned="7">
            <text:list text:style-name="LFO2" text:continue-numbering="true">
              <text:list-item>
                <text:p text:style-name="P526">○銀行股份</text:p>
              </text:list-item>
            </text:list>
            <text:p text:style-name="P527"><text:span text:style-name="T528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詳</text:p>
          </table:table-cell>
          <table:covered-table-cell/>
          <table:covered-table-cell/>
          <table:covered-table-cell/>
          <table:table-cell table:style-name="TableCell533">
            <text:p text:style-name="P534">如</text:p>
          </table:table-cell>
          <table:table-cell table:style-name="TableCell535" table:number-columns-spanned="2">
            <text:p text:style-name="P536">契</text:p>
          </table:table-cell>
          <table:covered-table-cell/>
          <table:table-cell table:style-name="TableCell537" table:number-columns-spanned="2">
            <text:p text:style-name="P538">約</text:p>
          </table:table-cell>
          <table:covered-table-cell/>
          <table:table-cell table:style-name="TableCell539" table:number-columns-spanned="2">
            <text:p text:style-name="P540">書</text:p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table-cell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table-cell table:style-name="TableCell558" table:number-columns-spanned="3">
            <text:p text:style-name="P559">代表人</text:p>
          </table:table-cell>
          <table:covered-table-cell/>
          <table:covered-table-cell/>
          <table:table-cell table:style-name="TableCell560" table:number-columns-spanned="7">
            <text:p text:style-name="P561"><text:span text:style-name="T562">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covered-table-cell>
            <text:p text:style-name="P589"/>
          </table:covered-table-cell>
          <table:table-cell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table-cell table:style-name="TableCell592" table:number-columns-spanned="3">
            <text:p text:style-name="P593">代理人</text:p>
          </table:table-cell>
          <table:covered-table-cell/>
          <table:covered-table-cell/>
          <table:table-cell table:style-name="TableCell594" table:number-columns-spanned="7">
            <text:p text:style-name="P595">王○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48.1.15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<text:span text:style-name="T600">C100000001</text:span></text:p>
          </table:table-cell>
          <table:covered-table-cell/>
          <table:covered-table-cell/>
          <table:covered-table-cell/>
          <table:table-cell table:style-name="TableCell601">
            <text:p text:style-name="P602">台中市</text:p>
          </table:table-cell>
          <table:table-cell table:style-name="TableCell603" table:number-columns-spanned="2">
            <text:p text:style-name="P604"><text:span text:style-name="T605">北區</text:span>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><text:span text:style-name="T612">北平路</text:span>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>1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36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3" table:number-rows-spanned="4">
            <text:p text:style-name="P628">本案處理經過情形︵</text:p>
            <text:p text:style-name="P629">以下各欄</text:p>
            <text:p text:style-name="P630">申請人請勿填寫</text:p>
            <text:p text:style-name="P631">︶</text:p>
          </table:table-cell>
          <table:covered-table-cell/>
          <table:covered-table-cell/>
          <table:table-cell table:style-name="TableCell632" table:number-columns-spanned="5">
            <text:p text:style-name="P633">初<text:s text:c="12"/>審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9">
            <text:p text:style-name="P635">複<text:s text:c="12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>核<text:s text:c="12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登<text:s text:c="2"/>簿</text:p>
          </table:table-cell>
          <table:covered-table-cell/>
          <table:covered-table-cell/>
          <table:covered-table-cell/>
          <table:table-cell table:style-name="TableCell640" table:number-columns-spanned="6">
            <text:p text:style-name="P641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>書<text:s text:c="2"/>狀</text:p>
            <text:p text:style-name="P644">列<text:s text:c="2"/>印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>校<text:s text:c="2"/>狀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書<text:s text:c="2"/>狀</text:p>
            <text:p text:style-name="P649">用<text:s text:c="2"/>印</text:p>
          </table:table-cell>
          <table:covered-table-cell/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covered-table-cell/>
          <table:table-cell table:style-name="TableCell652" table:number-columns-spanned="5" table:number-rows-spanned="3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9" table:number-rows-spanned="3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7" table:number-rows-spanned="3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地<text:s text:c="2"/>價</text:p>
            <text:p text:style-name="P675">異<text:s text:c="2"/>動</text:p>
          </table:table-cell>
          <table:covered-table-cell/>
          <table:covered-table-cell/>
          <table:covered-table-cell/>
          <table:table-cell table:style-name="TableCell676" table:number-columns-spanned="6">
            <text:p text:style-name="P677">通<text:s text:c="2"/>知</text:p>
            <text:p text:style-name="P678">領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異<text:s text:c="2"/>動</text:p>
            <text:p text:style-name="P681">通<text:s text:c="2"/>知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交<text:s text:c="2"/>付</text:p>
            <text:p text:style-name="P684">發<text:s text:c="2"/>狀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/>
            <text:p text:style-name="P687">歸<text:s text:c="2"/>檔</text:p>
            <text:p text:style-name="P688"/>
          </table:table-cell>
          <table:covered-table-cell/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>
            <text:p text:style-name="P703"/>
          </table:table-cell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51" style:parent-style-name="預設段落字型" style:family="text">
      <style:text-properties fo:font-size="12pt" style:font-size-asian="12pt"/>
    </style:style>
    <style:style style:name="P52" style:parent-style-name="頁尾" style:family="paragraph">
      <style:paragraph-properties fo:margin-right="0.25in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1"/><text:span text:style-name="T51">S0700041401</text:span><text:s text:c="116"/></text:p>
      </style:header>
      <style:footer>
        <text:p text:style-name="P52"><draw:frame draw:style-name="F5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4-01T03:36:00Z</meta:creation-date>
    <dc:date>2016-04-01T03:36:00Z</dc:date>
    <meta:print-date>2003-10-31T03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92" meta:row-count="13" meta:non-whitespace-character-count="1613"/>
  </office:meta>
</office:document-meta>
</file>