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塗銷預告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塗銷同意書</text:p>
      <text:p text:style-name="P8">（四）義務人印鑑證明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</text:span><text:span text:style-name="T3">003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塗銷預告登記須知</dc:title>
    <dc:subject>塗銷預告登記須知</dc:subject>
    <meta:keyword>塗銷預告登記須知</meta:keyword>
    <meta:initial-creator>301000000A</meta:initial-creator>
    <dc:creator>Windows</dc:creator>
    <meta:creation-date>2016-04-01T03:05:00Z</meta:creation-date>
    <dc:date>2016-04-01T03:05:00Z</dc:date>
    <meta:print-date>2001-11-0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