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text-indent="0.37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申請土地、建物買賣移轉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所有權買賣移轉契約書正副本</text:p>
      <text:p text:style-name="P6">（三）所有權狀</text:p>
      <text:p text:style-name="P7">（四）申請人身分證明</text:p>
      <text:p text:style-name="P8">（五）義務人印鑑證明</text:p>
      <text:p text:style-name="P9">（六）土地增值稅繳（免）納稅證明</text:p>
      <text:p text:style-name="P10"><text:span text:style-name="T11">（七）契稅繳（免）納稅證明書</text:span><text:span text:style-name="T12">（</text:span><text:span text:style-name="T13">但在開徵土地增值稅區域之土地，免徵契稅。</text:span><text:span text:style-name="T14">）</text:span></text:p>
      <text:p text:style-name="P15">（八）其他依法律規定應提出之證明文件</text:p>
      <text:p text:style-name="P16">二、土地登記申請書填寫說明</text:p>
      <text:p text:style-name="P17">三、土地登記申請書填寫範例</text:p>
      <text:p text:style-name="P18"><text:span text:style-name="T19">四、土地建築改良物所有權買賣移轉契約書填寫說明</text:span></text:p>
      <text:p text:style-name="P20">五、土地建築改良物所有權買賣移轉契約書填寫範例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27"/><text:s text:c="96"/><text:span text:style-name="T2">S070000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土地建物買賣登記須知</dc:title>
    <dc:subject>申請土地建物買賣登記須知</dc:subject>
    <meta:keyword>申請土地建物買賣登記須知</meta:keyword>
    <meta:initial-creator>301000000A</meta:initial-creator>
    <dc:creator>Windows</dc:creator>
    <meta:creation-date>2016-03-22T01:39:00Z</meta:creation-date>
    <dc:date>2016-03-22T01:39:00Z</dc:date>
    <meta:print-date>2005-06-02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