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0583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1138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018in" style:use-optimal-column-width="false"/>
    </style:style>
    <style:style style:name="TableColumn44" style:family="table-column">
      <style:table-column-properties style:column-width="0.1895in" style:use-optimal-column-width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0.0187in" style:use-optimal-column-width="false"/>
    </style:style>
    <style:style style:name="TableColumn47" style:family="table-column">
      <style:table-column-properties style:column-width="0.1208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2493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1131in" style:use-optimal-column-width="false"/>
    </style:style>
    <style:style style:name="TableColumn53" style:family="table-column">
      <style:table-column-properties style:column-width="0.0527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0993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0562in" style:use-optimal-column-width="false"/>
    </style:style>
    <style:style style:name="TableColumn59" style:family="table-column">
      <style:table-column-properties style:column-width="0.170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0486in" style:use-optimal-column-width="false"/>
    </style:style>
    <style:style style:name="TableColumn63" style:family="table-column">
      <style:table-column-properties style:column-width="0.484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5847in" style:use-optimal-column-width="false"/>
    </style:style>
    <style:style style:name="TableColumn75" style:family="table-column">
      <style:table-column-properties style:column-width="0.0097in" style:use-optimal-column-width="false"/>
    </style:style>
    <style:style style:name="Table1" style:family="table" style:master-page-name="MPF0">
      <style:table-properties style:width="10.527in" fo:margin-left="0in" table:align="left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8" style:family="table-row">
      <style:table-row-properties style:min-row-height="0.2229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1" style:family="table-row">
      <style:table-row-properties style:row-height="0.0138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4" style:family="table-row">
      <style:table-row-properties style:min-row-height="0.4444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465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322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end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ableRow240" style:family="table-row">
      <style:table-row-properties style:min-row-height="0.1944in" style:use-optimal-row-height="false" fo:keep-together="always"/>
    </style:style>
    <style:style style:name="P241" style:parent-style-name="內文" style:family="paragraph">
      <style:paragraph-properties fo:text-align="center" fo:line-height="0.1944in"/>
      <style:text-properties style:font-name-asian="標楷體"/>
    </style:style>
    <style:style style:name="P242" style:parent-style-name="內文" style:family="paragraph">
      <style:paragraph-properties fo:text-align="end"/>
      <style:text-properties style:font-name-asian="標楷體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312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1666in" style:use-optimal-row-height="false" fo:keep-together="always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29" style:family="table-row">
      <style:table-row-properties style:min-row-height="0.2395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4326in" style:use-optimal-row-height="false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756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3645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line-height="0.1666in"/>
      <style:text-properties style:font-name="標楷體"/>
    </style:style>
    <style:style style:name="P447" style:parent-style-name="本文" style:family="paragraph">
      <style:paragraph-properties fo:line-height="0.1666in"/>
      <style:text-properties style:font-name="標楷體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註釋標題" style:family="paragraph">
      <style:paragraph-properties fo:text-align="justify" fo:line-height="0.2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5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註釋標題" style:family="paragraph">
      <style:paragraph-properties fo:line-height="0.25in"/>
      <style:text-properties fo:color="#000000" style:font-size-complex="12pt"/>
    </style:style>
    <style:style style:name="P457" style:parent-style-name="註釋標題" style:family="paragraph">
      <style:paragraph-properties fo:line-height="0.25in"/>
    </style:style>
    <style:style style:name="T458" style:parent-style-name="預設段落字型" style:family="text">
      <style:text-properties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fo:line-height="0.25in"/>
    </style:style>
    <style:style style:name="T4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64" style:family="table-row">
      <style:table-row-properties style:min-row-height="0.3645in" style:use-optimal-row-height="false" fo:keep-together="always"/>
    </style:style>
    <style:style style:name="P465" style:parent-style-name="本文" style:family="paragraph">
      <style:paragraph-properties fo:line-height="0.1666in"/>
      <style:text-properties style:font-name="標楷體"/>
    </style:style>
    <style:style style:name="P466" style:parent-style-name="註釋標題" style:family="paragraph">
      <style:paragraph-properties fo:line-height="0.25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4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73" style:family="table-row">
      <style:table-row-properties style:min-row-height="0.4916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line-height="0.1666in"/>
      <style:text-properties style:font-name="標楷體" style:font-weight-complex="bold"/>
    </style:style>
    <style:style style:name="P476" style:parent-style-name="本文" style:family="paragraph">
      <style:paragraph-properties fo:line-height="0.1666in"/>
    </style:style>
    <style:style style:name="T477" style:parent-style-name="預設段落字型" style:family="text">
      <style:text-properties style:font-name="標楷體" style:font-weight-complex="bol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註釋標題" style:family="paragraph">
      <style:paragraph-properties fo:text-align="justify" fo:line-height="0.25in"/>
    </style:style>
    <style:style style:name="P480" style:parent-style-name="註釋標題" style:family="paragraph">
      <style:paragraph-properties fo:line-height="0.25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註釋標題" style:family="paragraph">
      <style:paragraph-properties fo:line-height="0.25in"/>
    </style:style>
    <style:style style:name="T48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86" style:family="table-row">
      <style:table-row-properties style:min-row-height="0.1423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註釋標題" style:family="paragraph">
      <style:paragraph-properties fo:line-height="0.25in"/>
    </style:style>
    <style:style style:name="P515" style:parent-style-name="註釋標題" style:family="paragraph">
      <style:paragraph-properties fo:line-height="0.25in"/>
    </style:style>
    <style:style style:name="P516" style:parent-style-name="註釋標題" style:family="paragraph">
      <style:paragraph-properties fo:line-height="0.25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註釋標題" style:family="paragraph">
      <style:paragraph-properties fo:line-height="0.25in"/>
    </style:style>
    <style:style style:name="P519" style:parent-style-name="註釋標題" style:family="paragraph">
      <style:paragraph-properties fo:line-height="0.2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1" style:parent-style-name="內文" style:family="paragraph">
      <style:text-properties style:font-name="標楷體" style:font-name-asian="標楷體" fo:color="#FF0000"/>
    </style:style>
    <style:style style:name="TableRow522" style:family="table-row">
      <style:table-row-properties style:min-row-height="0.3798in"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/>
    </style:style>
    <style:style style:name="P526" style:parent-style-name="內文" style:family="paragraph">
      <style:paragraph-properties fo:text-align="center" fo:line-height="0.25in"/>
      <style:text-properties style:font-name-asian="標楷體" fo:color="#000000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註釋標題" style:family="paragraph">
      <style:paragraph-properties fo:line-height="0.1666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Row553" style:family="table-row">
      <style:table-row-properties style:min-row-height="0.3152in" style:use-optimal-row-height="false" fo:keep-together="always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fo:color="#000000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92" style:family="table-row">
      <style:table-row-properties style:min-row-height="0.3152in"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Row630" style:family="table-row">
      <style:table-row-properties style:min-row-height="0.3152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Row665" style:family="table-row">
      <style:table-row-properties style:min-row-height="0.3152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Row710" style:family="table-row">
      <style:table-row-properties style:min-row-height="0.7444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line-height="0.1666in"/>
      <style:text-properties style:font-name="標楷體" style:font-weight-complex="bold"/>
    </style:style>
    <style:style style:name="P713" style:parent-style-name="本文" style:family="paragraph">
      <style:paragraph-properties fo:line-height="0.1666in"/>
    </style:style>
    <style:style style:name="T714" style:parent-style-name="預設段落字型" style:family="text">
      <style:text-properties style:font-name="標楷體" style:font-weight-complex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</style:style>
    <style:style style:name="T727" style:parent-style-name="預設段落字型" style:family="text"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35" style:family="table-row">
      <style:table-row-properties style:min-row-height="0.4562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line-height="0.1666in"/>
    </style:style>
    <style:style style:name="P738" style:parent-style-name="本文" style:family="paragraph">
      <style:paragraph-properties fo:line-height="0.1666in"/>
    </style:style>
    <style:style style:name="P739" style:parent-style-name="內文" style:family="paragraph">
      <style:paragraph-properties fo:text-align="center" fo:line-height="0.1666in"/>
      <style:text-properties style:font-name-asian="標楷體"/>
    </style:style>
    <style:style style:name="P740" style:parent-style-name="內文" style:family="paragraph">
      <style:paragraph-properties fo:text-align="center" fo:line-height="0.1666in"/>
      <style:text-properties style:font-name-asian="標楷體"/>
    </style:style>
    <style:style style:name="P741" style:parent-style-name="內文" style:family="paragraph">
      <style:paragraph-properties fo:text-align="center" fo:line-height="0.1666in"/>
      <style:text-properties style:font-name-asian="標楷體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54" style:family="table-row">
      <style:table-row-properties style:min-row-height="1.7027in" style:use-optimal-row-height="false" fo:keep-together="always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7" style:parent-style-name="註釋標題" style:family="paragraph">
      <style:paragraph-properties fo:line-height="0.25in"/>
      <style:text-properties fo:font-size="14pt" style:font-size-asian="14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68" style:family="table-row">
      <style:table-row-properties style:min-row-height="0.5062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T797" style:parent-style-name="預設段落字型" style:family="text">
      <style:text-properties style:font-name-asian="標楷體" fo:color="#000000" style:font-size-complex="12pt"/>
    </style:style>
    <style:style style:name="T798" style:parent-style-name="預設段落字型" style:family="text">
      <style:text-properties style:font-name-asian="標楷體" fo:color="#000000" style:font-size-complex="12pt"/>
    </style:style>
    <style:style style:name="TableRow799" style:family="table-row">
      <style:table-row-properties style:min-row-height="1.2173in" style:use-optimal-row-height="false" fo:keep-together="always"/>
    </style:style>
    <style:style style:name="P800" style:parent-style-name="內文" style:family="paragraph">
      <style:paragraph-properties fo:text-align="center" fo:line-height="0.25in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-asian="標楷體" fo:color="#000000"/>
    </style:style>
    <style:style style:name="P821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0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0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solid" svg:stroke-width="0.0104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75in" fo:min-height="0.375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33958in" fo:min-height="0.375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3958in" fo:min-height="0.34792in" fo:wrap-option="wrap" fo:padding-top="0in" fo:padding-bottom="0in" fo:padding-left="0in" fo:padding-right="0in" draw:textarea-vertical-align="top" style:writing-mode="lr-tb" draw:fill="none" draw:stroke="solid" svg:stroke-width="0.01042in" svg:stroke-color="#ff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33958in" fo:min-height="0.38819in" fo:wrap-option="wrap" fo:padding-top="0.05in" fo:padding-bottom="0.05in" fo:padding-left="0.1in" fo:padding-right="0.1in" draw:textarea-vertical-align="top" style:writing-mode="lr-tb" draw:fill="none" draw:stroke="solid" svg:stroke-width="0.01042in" svg:stroke-color="#ff0000" svg:stroke-opacity="100%" draw:stroke-linejoin="miter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測量收件</text:p>
          </table:table-cell>
          <table:table-cell table:style-name="TableCell80" table:number-columns-spanned="4" table:number-rows-spanned="3">
            <text:p text:style-name="P81">日期</text:p>
          </table:table-cell>
          <table:covered-table-cell/>
          <table:covered-table-cell/>
          <table:covered-table-cell/>
          <table:table-cell table:style-name="TableCell82" table:number-columns-spanned="8" table:number-rows-spanned="3">
            <text:p text:style-name="P83">年<text:s text:c="3"/>月<text:s text:c="3"/>日</text:p>
            <text:p text:style-name="P84"><text:span text:style-name="T85"><text:s text:c="2"/></text:span><text:span text:style-name="T86">時</text:span><text:span text:style-name="T87"><text:s text:c="3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收件者章</text:p>
          </table:table-cell>
          <table:covered-table-cell/>
          <table:covered-table-cell/>
          <table:table-cell table:style-name="TableCell91" table:number-columns-spanned="2" table:number-rows-spanned="3">
            <text:p text:style-name="P92">測量費</text:p>
          </table:table-cell>
          <table:covered-table-cell/>
          <table:table-cell table:style-name="TableCell93" table:number-columns-spanned="11" table:number-rows-spanned="3">
            <text:p text:style-name="P94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收費者章</text:p>
          </table:table-cell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登記收件</text:p>
          </table:table-cell>
          <table:covered-table-cell/>
          <table:table-cell table:style-name="TableCell99" table:number-columns-spanned="3" table:number-rows-spanned="3">
            <text:p text:style-name="P100">日期</text:p>
          </table:table-cell>
          <table:covered-table-cell/>
          <table:covered-table-cell/>
          <table:table-cell table:style-name="TableCell101" table:number-columns-spanned="10" table:number-rows-spanned="3">
            <text:p text:style-name="P102">年<text:s text:c="3"/>月<text:s text:c="3"/>日</text:p>
            <text:p text:style-name="P103"><text:span text:style-name="T104"><text:s text:c="2"/></text:span><text:span text:style-name="T105">時</text:span><text:span text:style-name="T106"><text:s text:c="3"/>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登記費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合<text:s text:c="2"/>計</text:p>
          </table:table-cell>
          <table:covered-table-cell/>
          <table:covered-table-cell/>
          <table:table-cell table:style-name="TableCell116" table:number-columns-spanned="4">
            <text:p text:style-name="P117">元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 table:number-rows-spanned="3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 table:number-rows-spanned="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書狀費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收<text:s text:c="2"/>據</text:p>
          </table:table-cell>
          <table:covered-table-cell/>
          <table:covered-table-cell/>
          <table:table-cell table:style-name="TableCell139" table:number-columns-spanned="4">
            <text:p text:style-name="P140">字 <text:s text:c="3"/>號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 table:number-rows-spanned="2">
            <text:p text:style-name="P154"><text:span text:style-name="T155">罰</text:span><text:span text:style-name="T156"><text:s text:c="2"/></text:span><text:span text:style-name="T157">鍰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核算者</text:p>
          </table:table-cell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字號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字</text:span><text:span text:style-name="T171">第</text:span><text:span text:style-name="T17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收據</text:p>
          </table:table-cell>
          <table:covered-table-cell/>
          <table:table-cell table:style-name="TableCell176" table:number-columns-spanned="11">
            <text:p text:style-name="P177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字號</text:p>
          </table:table-cell>
          <table:covered-table-cell/>
          <table:covered-table-cell/>
          <table:table-cell table:style-name="TableCell182" table:number-columns-spanned="10">
            <text:p text:style-name="P183"><text:span text:style-name="T184">字</text:span><text:span text:style-name="T185">第</text:span><text:span text:style-name="T186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3">
            <text:p text:style-name="P194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8" table:number-rows-spanned="2">
            <text:p text:style-name="P197">(1)受理</text:p>
            <text:p text:style-name="P198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><text:span text:style-name="T201">臺北</text:span><text:span text:style-name="T202"><text:s/></text:span></text:p>
          </table:table-cell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<text:span text:style-name="T205"><draw:custom-shape svg:x="0.025in" svg:y="0.02639in" svg:width="0.16875in" svg:height="0.18125in" draw:z-index="251661312" draw:id="id0" draw:style-name="a0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6">縣</text:span></text:p>
            <text:p text:style-name="P207">市</text:p>
          </table:table-cell>
          <table:covered-table-cell/>
          <table:table-cell table:style-name="TableCell208" table:number-columns-spanned="13" table:number-rows-spanned="2">
            <text:p text:style-name="P209"><text:span text:style-name="T210">古亭</text:span><text:span text:style-name="T211"><text:s text:c="5"/></text:span><text:span text:style-name="T21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(2)原因發生</text:p>
            <text:p text:style-name="P215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6" table:number-rows-spanned="2">
            <text:p text:style-name="P217"><text:span text:style-name="T218">中華民國</text:span><text:span text:style-name="T219"><text:s text:c="2"/></text:span><text:span text:style-name="T220">9</text:span><text:span text:style-name="T221">6</text:span><text:span text:style-name="T222"><text:s/></text:span><text:span text:style-name="T223">年　</text:span><text:span text:style-name="T224">6</text:span><text:span text:style-name="T225"><text:s text:c="2"/></text:span><text:span text:style-name="T226">月　</text:span><text:span text:style-name="T227">1</text:span><text:span text:style-name="T228"><text:s text:c="2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5">
            <text:p text:style-name="P231"><text:span text:style-name="T232">(6)</text:span><text:span text:style-name="T233">建</text:span><text:span text:style-name="T234"><text:s/></text:span><text:span text:style-name="T235">物</text:span><text:span text:style-name="T236"><text:s/></text:span><text:span text:style-name="T237">略</text:span><text:span text:style-name="T238"><text:s/></text:span><text:span text:style-name="T23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 table:number-rows-spanned="8">
            <text:p text:style-name="P248"><text:span text:style-name="T249"><draw:frame draw:z-index="251656192" draw:id="id1" draw:style-name="a1" draw:name="Text Box 10" text:anchor-type="paragraph" svg:x="0.66319in" svg:y="0.80625in" svg:width="0.58333in" svg:height="0.5in" style:rel-width="scale" style:rel-height="scale"><draw:text-box><text:p text:style-name="P250">2樓</text:p></draw:text-box><svg:desc/></draw:frame></text:span><text:span text:style-name="T251">萬 <text:s/>隆 <text:s/>街</text:span><text:span text:style-name="T252"><draw:g draw:z-index="251655168" draw:name="Group 7" draw:id="id4" draw:style-name="a4" text:anchor-type="paragraph"><svg:desc/><draw:custom-shape svg:x="0.32986in" svg:y="0.30833in" svg:width="1.37361in" svg:height="1.875in" draw:z-index="0" draw:id="id2" draw:style-name="a2" draw:name="Freeform 8"><svg:desc/><draw:enhanced-geometry draw:type="non-primitive" svg:viewBox="0 0 2340 2880" draw:enhanced-path="M 0 2880 L 0 0 2340 0 2340 1440 1620 1440 1620 2700 540 2700 540 2880 0 2880 Z N" draw:text-areas="?f8 ?f10 ?f16 ?f17" draw:glue-points="?f8 ?f9 ?f8 ?f10 ?f11 ?f10 ?f11 ?f12 ?f13 ?f12 ?f13 ?f14 ?f15 ?f14 ?f15 ?f9 ?f8 ?f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880"/><draw:equation draw:name="f8" draw:formula="0 / ?f6"/><draw:equation draw:name="f9" draw:formula="2880 / ?f7"/><draw:equation draw:name="f10" draw:formula="0 / ?f7"/><draw:equation draw:name="f11" draw:formula="2340 / ?f6"/><draw:equation draw:name="f12" draw:formula="1440 / ?f7"/><draw:equation draw:name="f13" draw:formula="1620 / ?f6"/><draw:equation draw:name="f14" draw:formula="2700 / ?f7"/><draw:equation draw:name="f15" draw:formula="540 / ?f6"/><draw:equation draw:name="f16" draw:formula="?f1 / ?f6"/><draw:equation draw:name="f17" draw:formula="?f3 / ?f7"/></draw:enhanced-geometry></draw:custom-shape><draw:frame draw:z-index="0" draw:id="id3" draw:style-name="a3" draw:name="Text Box 9" svg:x="2.07986in" svg:y="0.30625in" svg:width="0.375in" svg:height="1.875in" style:rel-width="scale" style:rel-height="scale"><draw:text-box><text:p text:style-name="P253">萬<text:s text:c="3"/>和<text:s text:c="3"/>公<text:s text:c="3"/>園</text:p></draw:text-box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4">
          <table:table-cell table:style-name="TableCell255" table:number-columns-spanned="58">
            <text:p text:style-name="內文"><text:span text:style-name="T256">(</text:span><text:span text:style-name="T257">3</text:span><text:span text:style-name="T258">)</text:span><text:span text:style-name="T259">申請測量原因（選擇打</text:span><text:span text:style-name="T260">ˇ</text:span><text:span text:style-name="T26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58">
            <text:p text:style-name="P265"><text:span text:style-name="T266"><draw:custom-shape svg:x="0in" svg:y="0.00625in" svg:width="0.15625in" svg:height="0.12431in" draw:z-index="251654144" draw:id="id5" draw:style-name="a5" draw:name="Freeform 6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67">□ 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3">
            <text:p text:style-name="內文"><text:span text:style-name="T271">(</text:span><text:span text:style-name="T272">4</text:span><text:span text:style-name="T273">)</text:span><text:span text:style-name="T274">申請測量原因（選擇打</text:span><text:span text:style-name="T275">ˇ</text:span><text:span text:style-name="T2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5">
            <text:p text:style-name="內文"><text:span text:style-name="T278">(</text:span><text:span text:style-name="T279">5</text:span><text:span text:style-name="T280">)</text:span><text:span text:style-name="T281">申請標示變更登記事由及登記原因（選擇打</text:span><text:span text:style-name="T282">ˇ</text:span><text:span text:style-name="T2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3">
            <text:p text:style-name="P287">□ 建物分割 <text:s/>□ 建物合併　□ 基地號勘查　</text:p>
            <text:p text:style-name="內文"><text:span text:style-name="T288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5">
            <text:p text:style-name="P290">標示變更登記（□ 分割 <text:s/>□ 合併　□ 基地號變更</text:p>
            <text:p text:style-name="內文"><text:span text:style-name="T291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3">
            <text:p text:style-name="內文"><text:span text:style-name="T295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5">
            <text:p text:style-name="內文"><text:span text:style-name="T297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3">
            <text:p text:style-name="P301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5">
            <text:p text:style-name="P30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3">
            <text:p text:style-name="P307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5">
            <text:p text:style-name="P30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6" table:number-rows-spanned="3">
            <text:p text:style-name="P313">(7)</text:p>
            <text:p text:style-name="P314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建號</text:p>
          </table:table-cell>
          <table:covered-table-cell/>
          <table:covered-table-cell/>
          <table:covered-table-cell/>
          <table:table-cell table:style-name="TableCell317" table:number-columns-spanned="24">
            <text:p text:style-name="P318"><text:span text:style-name="T319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4">
            <text:p text:style-name="P321"><text:span text:style-name="T322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主要</text:p>
            <text:p text:style-name="P325">用途</text:p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主要</text:p>
            <text:p text:style-name="P328">構造</text:p>
          </table: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5">
            <text:p text:style-name="P333">鄉鎮市區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段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小 <text:s/>段</text:p>
          </table:table-cell>
          <table:covered-table-cell/>
          <table:covered-table-cell/>
          <table:covered-table-cell/>
          <table:table-cell table:style-name="TableCell338" table:number-columns-spanned="10">
            <text:p text:style-name="P33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段</text:p>
          </table:table-cell>
          <table:covered-table-cell/>
          <table:covered-table-cell/>
          <table:table-cell table:style-name="TableCell344" table:number-columns-spanned="4">
            <text:p text:style-name="P345">巷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樓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文山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萬隆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二</text:p>
          </table:table-cell>
          <table:covered-table-cell/>
          <table:covered-table-cell/>
          <table:covered-table-cell/>
          <table:table-cell table:style-name="TableCell366" table:number-columns-spanned="10">
            <text:p text:style-name="P367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>萬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47-12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2</text:p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集合</text:p>
            <text:p text:style-name="P384">住宅</text:p>
          </table:table-cell>
          <table:covered-table-cell/>
          <table:covered-table-cell/>
          <table:covered-table-cell/>
          <table:table-cell table:style-name="TableCell385">
            <text:p text:style-name="P386">RC造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6" table:number-rows-spanned="3">
            <text:p text:style-name="P389">(8)</text:p>
            <text:p text:style-name="P390">附繳</text:p>
            <text:p text:style-name="P391"><text:span text:style-name="T392">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0">
            <text:p text:style-name="P394"><text:span text:style-name="T395">1.<text:s/></text:span><text:span text:style-name="T396">身分證影本</text:span><text:span text:style-name="T397">　 <text:s text:c="7"/></text:span><text:span text:style-name="T398"><text:s text:c="7"/>1</text:span><text:span text:style-name="T399">　</text:span><text:span text:style-name="T4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7">
            <text:p text:style-name="P402"><text:span text:style-name="T403">4.<text:s/></text:span><text:span text:style-name="T404">竣工平面圖　</text:span><text:span text:style-name="T405"><text:s text:c="15"/></text:span><text:span text:style-name="T406">6 <text:s/></text:span><text:span text:style-name="T4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0">
            <text:p text:style-name="P413"><text:span text:style-name="T414">2.<text:s/></text:span><text:span text:style-name="T415">戶口名簿影本　</text:span><text:span text:style-name="T416"><text:s text:c="13"/></text:span><text:span text:style-name="T417">1 <text:s/></text:span><text:span text:style-name="T4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7">
            <text:p text:style-name="P420"><text:span text:style-name="T421">5.<text:s/></text:span><text:span text:style-name="T422">分配協議書</text:span><text:span text:style-name="T423"><text:s text:c="16"/></text:span><text:span text:style-name="T424"><text:s/>1</text:span><text:span text:style-name="T425"><text:s text:c="2"/></text:span><text:span text:style-name="T4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0">
            <text:p text:style-name="P42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0">
            <text:p text:style-name="P432"><text:span text:style-name="T433">3.<text:s/></text:span><text:span text:style-name="T434">使用執照</text:span><text:span text:style-name="T435">正</text:span><text:span text:style-name="T436">影本</text:span><text:span text:style-name="T437"><text:s text:c="13"/></text:span><text:span text:style-name="T438">1 <text:s/></text:span><text:span text:style-name="T4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7">
            <text:p text:style-name="P4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6" table:number-rows-spanned="2">
            <text:p text:style-name="P446">(9)</text:p>
            <text:p text:style-name="P447">委任</text:p>
            <text:p text:style-name="P448"><text:span text:style-name="T449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1" table:number-rows-spanned="2">
            <text:p text:style-name="P451"><draw:custom-shape svg:x="3.58333in" svg:y="0.44028in" svg:width="0.375in" svg:height="0.33958in" draw:z-index="251657216" draw:id="id6" draw:style-name="a6" draw:name="Oval 12" text:anchor-type="paragraph"><svg:desc/><text:p text:style-name="P452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本建物測量及標示變更登記案之申請委託<text:s text:c="2"/><text:span text:style-name="T453">李○○</text:span><text:s text:c="3"/>代理（<text:s text:c="14"/><text:span text:style-name="T454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 table:number-rows-spanned="3">
            <text:p text:style-name="P456">(11)</text:p>
            <text:p text:style-name="P457"><text:span text:style-name="T458">聯絡方式</text:span></text:p>
          </table:table-cell>
          <table:covered-table-cell/>
          <table:covered-table-cell/>
          <table:covered-table-cell/>
          <table:table-cell table:style-name="TableCell459" table:number-columns-spanned="10">
            <text:p text:style-name="P46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><text:span text:style-name="T463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10">
            <text:p text:style-name="P46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2">
            <text:p text:style-name="P471"><text:span text:style-name="T472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table-cell table:style-name="TableCell474" table:number-columns-spanned="6">
            <text:p text:style-name="P475">(10)</text:p>
            <text:p text:style-name="P476"><text:span text:style-name="T477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table-cell table:style-name="TableCell481" table:number-columns-spanned="10">
            <text:p text:style-name="P48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2">
            <text:p text:style-name="P484"><text:span text:style-name="T485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ext:soft-page-break/>
        <table:table-row table:style-name="TableRow486">
          <table:table-cell table:style-name="TableCell487" table:number-columns-spanned="2" table:number-rows-spanned="6">
            <text:p text:style-name="P488">(12)</text:p>
            <text:p text:style-name="P489">申</text:p>
            <text:p text:style-name="P490"/>
            <text:p text:style-name="P491">請</text:p>
            <text:p text:style-name="P492"/>
            <text:p text:style-name="P493">人</text:p>
          </table:table-cell>
          <table:covered-table-cell/>
          <table:table-cell table:style-name="TableCell494" table:number-columns-spanned="7" table:number-rows-spanned="2">
            <text:p text:style-name="P495">(13)</text:p>
            <text:p text:style-name="P496">權利人</text:p>
            <text:p text:style-name="P497">或</text:p>
            <text:p text:style-name="P49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 table:number-rows-spanned="2">
            <text:p text:style-name="P500">(14)</text:p>
            <text:p text:style-name="P501">姓<text:s text:c="2"/>名</text:p>
            <text:p text:style-name="P502">或</text:p>
            <text:p text:style-name="P503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 table:number-rows-spanned="2">
            <text:p text:style-name="P505">(15)</text:p>
            <text:p text:style-name="P506">出<text:s text:c="2"/>生</text:p>
            <text:p text:style-name="P507">年月日</text:p>
          </table:table-cell>
          <table:covered-table-cell/>
          <table:covered-table-cell/>
          <table:covered-table-cell/>
          <table:table-cell table:style-name="TableCell508" table:number-columns-spanned="9" table:number-rows-spanned="2">
            <text:p text:style-name="P509">(16)</text:p>
            <text:p text:style-name="P5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1">
            <text:p text:style-name="P512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(18)</text:p>
            <text:p text:style-name="P515">權利</text:p>
            <text:p text:style-name="P516">範圍<text:s text:c="9"/></text:p>
          </table:table-cell>
          <table:covered-table-cell/>
          <table:covered-table-cell/>
          <table:table-cell table:style-name="TableCell517" table:number-rows-spanned="2">
            <text:p text:style-name="P518">(19)</text:p>
            <text:p text:style-name="P519"><draw:g draw:z-index="251658240" draw:name="Group 27" draw:id="id9" draw:style-name="a9" text:anchor-type="paragraph"><svg:desc/><draw:custom-shape svg:x="0.09097in" svg:y="0.49306in" svg:width="0.34792in" svg:height="0.33958in" draw:z-index="0" draw:id="id7" draw:style-name="a7" draw:name="AutoShape 28"><svg:desc/><text:p text:style-name="P520">印</text:p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.0001, -270.0001, -360.0001, -360.0001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06736in" svg:y="0.87778in" svg:width="0.38819in" svg:height="0.33958in" draw:z-index="0" draw:id="id8" draw:style-name="a8" draw:name="Rectangle 29"><svg:desc/><text:p text:style-name="P521">印</text:p><draw:enhanced-geometry draw:type="non-primitive" svg:viewBox="0 0 21600 21600" draw:enhanced-path="M 0 0 L 21600 0 21600 21600 0 21600 Z N"/></draw:custom-shape></draw:g>簽章</text:p>
          </table:table-cell>
          <table:table-cell>
            <text:p text:style-name="P519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縣市</text:p>
          </table:table-cell>
          <table:covered-table-cell/>
          <table:covered-table-cell/>
          <table:table-cell table:style-name="TableCell530" table:number-columns-spanned="6">
            <text:p text:style-name="P531">鄉鎮</text:p>
            <text:p text:style-name="P53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鄰</text:p>
          </table:table-cell>
          <table:table-cell table:style-name="TableCell537" table:number-columns-spanned="6">
            <text:p text:style-name="P538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段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>巷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弄</text:p>
          </table:table-cell>
          <table:covered-table-cell/>
          <table:table-cell table:style-name="TableCell545" table:number-columns-spanned="2">
            <text:p text:style-name="P546">號</text:p>
          </table:table-cell>
          <table:covered-table-cell/>
          <table:table-cell table:style-name="TableCell547" table:number-columns-spanned="3">
            <text:p text:style-name="P548">樓</text:p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7">
            <text:p text:style-name="P556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30.06.05</text:p>
          </table:table-cell>
          <table:covered-table-cell/>
          <table:covered-table-cell/>
          <table:covered-table-cell/>
          <table:table-cell table:style-name="TableCell561" table:number-columns-spanned="9">
            <text:p text:style-name="P562"><text:span text:style-name="T563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臺北</text:p>
          </table:table-cell>
          <table:covered-table-cell/>
          <table:covered-table-cell/>
          <table:table-cell table:style-name="TableCell566" table:number-columns-spanned="6">
            <text:p text:style-name="P567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6">
            <text:p text:style-name="P573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47-12</text:p>
          </table:table-cell>
          <table:covered-table-cell/>
          <table:table-cell table:style-name="TableCell582" table:number-columns-spanned="3">
            <text:p text:style-name="P583">2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>1/2</text:p>
          </table:table-cell>
          <table:covered-table-cell/>
          <table:covered-table-cell/>
          <table:table-cell table:style-name="TableCell588" table:number-rows-spanned="4">
            <text:p text:style-name="P589"><text:span text:style-name="T590"><draw:custom-shape svg:x="0.06736in" svg:y="0.98611in" svg:width="0.375in" svg:height="0.33958in" draw:z-index="251659264" draw:id="id10" draw:style-name="a10" draw:name="Oval 36" text:anchor-type="paragraph"><svg:desc/><text:p text:style-name="P591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table-cell>
            <text:p text:style-name="P589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7">
            <text:p text:style-name="P595"><text:span text:style-name="T596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35.12.05</text:p>
          </table:table-cell>
          <table:covered-table-cell/>
          <table:covered-table-cell/>
          <table:covered-table-cell/>
          <table:table-cell table:style-name="TableCell601" table:number-columns-spanned="9">
            <text:p text:style-name="P602"><text:span text:style-name="T603">A13579</text:span><text:span text:style-name="T604">24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臺北</text:p>
          </table:table-cell>
          <table:covered-table-cell/>
          <table:covered-table-cell/>
          <table:table-cell table:style-name="TableCell607" table:number-columns-spanned="6">
            <text:p text:style-name="P608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6">
            <text:p text:style-name="P614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47-12</text:p>
          </table:table-cell>
          <table:covered-table-cell/>
          <table:table-cell table:style-name="TableCell623" table:number-columns-spanned="3">
            <text:p text:style-name="P624">2</text:p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>1/2</text:p>
          </table:table-cell>
          <table:covered-table-cell/>
          <table:covered-table-cell/>
          <table:covered-table-cell>
            <text:p text:style-name="P629"/>
          </table:covered-table-cell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covered-table-cell>
            <text:p text:style-name="P664"/>
          </table:covered-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7">
            <text:p text:style-name="P668"><text:span text:style-name="T669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><text:span text:style-name="T672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<text:span text:style-name="T675">45.10.10</text:span></text:p>
          </table:table-cell>
          <table:covered-table-cell/>
          <table:covered-table-cell/>
          <table:covered-table-cell/>
          <table:table-cell table:style-name="TableCell676" table:number-columns-spanned="9">
            <text:p text:style-name="P677"><text:span text:style-name="T678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<text:span text:style-name="T681">臺北</text:span></text:p>
          </table:table-cell>
          <table:covered-table-cell/>
          <table:covered-table-cell/>
          <table:table-cell table:style-name="TableCell682" table:number-columns-spanned="6">
            <text:p text:style-name="P683"><text:span text:style-name="T684">文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<text:span text:style-name="T687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6">
            <text:p text:style-name="P691"><text:span text:style-name="T692">保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span text:style-name="T701">15</text:span></text:p>
          </table:table-cell>
          <table:covered-table-cell/>
          <table:table-cell table:style-name="TableCell702" table:number-columns-spanned="3">
            <text:p text:style-name="P703"><text:span text:style-name="T704">2</text:span></text:p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covered-table-cell>
            <text:p text:style-name="P709"/>
          </table:covered-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7">
            <text:p text:style-name="P712">(20)</text:p>
            <text:p text:style-name="P713"><text:span text:style-name="T714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4">
            <text:p text:style-name="P716"><text:span text:style-name="T717">　</text:span><text:span text:style-name="T718">9</text:span><text:span text:style-name="T719">6</text:span><text:span text:style-name="T720">　年　</text:span><text:span text:style-name="T721">6</text:span><text:span text:style-name="T722">　月　</text:span><text:span text:style-name="T723">14</text:span><text:span text:style-name="T72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5">
            <text:p text:style-name="P726"><text:span text:style-name="T727"><draw:custom-shape svg:x="0.18333in" svg:y="0.20347in" svg:width="0.375in" svg:height="0.33958in" draw:z-index="251660288" draw:id="id11" draw:style-name="a11" draw:name="Oval 38" text:anchor-type="paragraph"><svg:desc/><text:p text:style-name="P728">印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>(21)</text:p>
            <text:p text:style-name="P731"><text:span text:style-name="T732">核發成果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3" table:number-rows-spanned="4">
            <text:p text:style-name="P737">(22)</text:p>
            <text:p text:style-name="P738">本案處理經過情形︵</text:p>
            <text:p text:style-name="P739">以下各欄</text:p>
            <text:p text:style-name="P740">申請人請勿填寫</text:p>
            <text:p text:style-name="P741">︶</text:p>
          </table:table-cell>
          <table:covered-table-cell/>
          <table:covered-table-cell/>
          <table:table-cell table:style-name="TableCell742" table:number-columns-spanned="12">
            <text:p text:style-name="P7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4">
            <text:p text:style-name="P7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3">
            <text:p text:style-name="P7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/>
          <table:table-cell table:style-name="TableCell756" table:number-columns-spanned="12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4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table-cell table:style-name="TableCell770" table:number-columns-spanned="7">
            <text:p text:style-name="P77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書<text:s text:c="2"/>狀</text:p>
            <text:p text:style-name="P776">列<text:s text:c="2"/>印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0">
            <text:p text:style-name="P780">書<text:s text:c="2"/>狀</text:p>
            <text:p text:style-name="P78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>地<text:s text:c="2"/>價</text:p>
            <text:p text:style-name="P78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1">
            <text:p text:style-name="P786">通<text:s text:c="2"/>知</text:p>
            <text:p text:style-name="P78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>異<text:s text:c="2"/>動</text:p>
            <text:p text:style-name="P790">通<text:s text:c="2"/>知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>交<text:s text:c="2"/>付</text:p>
            <text:p text:style-name="P79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><text:span text:style-name="T796">歸</text:span><text:span text:style-name="T797"><text:s text:c="2"/></text:span><text:span text:style-name="T798">檔</text:span></text:p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0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1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9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79">範例一：未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範例(未涉及原有標示變更)</dc:title>
    <dc:subject>建物測量及標示變更登記申請書範例(未涉及原有標示變更)</dc:subject>
    <meta:keyword>建物測量及標示變更登記申請書範例(未涉及原有標示變更)</meta:keyword>
    <meta:initial-creator>301000000A</meta:initial-creator>
    <dc:creator>Windows</dc:creator>
    <meta:creation-date>2016-04-01T03:32:00Z</meta:creation-date>
    <dc:date>2016-04-01T03:32:00Z</dc:date>
    <meta:print-date>2007-05-11T09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3" meta:row-count="13" meta:non-whitespace-character-count="1605"/>
  </office:meta>
</office:document-meta>
</file>