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5277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0416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9.8333in" fo:margin-left="-0.1472in" table:align="left"/>
    </style:style>
    <style:style style:name="TableRow37" style:family="table-row">
      <style:table-row-properties style:min-row-height="0.51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221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381in" style:use-optimal-row-height="false" fo:keep-together="always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" style:family="table-row">
      <style:table-row-properties style:min-row-height="0.281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0784in" style:use-optimal-row-height="false" fo:keep-together="always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076in" style:use-optimal-row-height="false" fo:keep-together="always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1145in" style:use-optimal-row-height="false" fo:keep-together="always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0659in" style:use-optimal-row-height="false" fo:keep-together="always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1506in" style:use-optimal-row-height="false" fo:keep-together="always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2381in" style:use-optimal-row-height="false" fo:keep-together="always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2812in" style:use-optimal-row-height="false" fo:keep-together="always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0736in" style:use-optimal-row-height="false" fo:keep-together="always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2in" style:use-optimal-row-height="false" fo:keep-together="always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1333in" style:use-optimal-row-height="false" fo:keep-together="always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1166in" style:use-optimal-row-height="false" fo:keep-together="always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2333in" style:use-optimal-row-height="false" fo:keep-together="always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6131in" style:use-optimal-row-height="false" fo:keep-together="always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3513in" style:use-optimal-row-height="false" fo:keep-together="always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2527in" style:use-optimal-row-height="false" fo:keep-together="always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4638in" style:use-optimal-row-height="false" fo:keep-together="always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2812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1.7465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1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2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3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4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5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6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7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86" style:family="table-row">
      <style:table-row-properties style:min-row-height="0.2645in" style:use-optimal-row-height="false" fo:keep-together="always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2" style:family="table-row">
      <style:table-row-properties style:min-row-height="0.2423in" style:use-optimal-row-height="false" fo:keep-together="always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57" style:family="table-row">
      <style:table-row-properties style:min-row-height="0.2486in" style:use-optimal-row-height="false" fo:keep-together="always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92" style:family="table-row">
      <style:table-row-properties style:min-row-height="0.2368in" style:use-optimal-row-height="false" fo:keep-together="always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27" style:family="table-row">
      <style:table-row-properties style:min-row-height="0.1833in" style:use-optimal-row-height="false" fo:keep-together="always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62" style:family="table-row">
      <style:table-row-properties style:min-row-height="0.2166in" style:use-optimal-row-height="false" fo:keep-together="always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97" style:family="table-row">
      <style:table-row-properties style:min-row-height="0.2333in" style:use-optimal-row-height="false" fo:keep-together="always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32" style:family="table-row">
      <style:table-row-properties style:min-row-height="0.2333in" style:use-optimal-row-height="false" fo:keep-together="always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67" style:family="table-row">
      <style:table-row-properties style:min-row-height="0.2333in" style:use-optimal-row-height="false" fo:keep-together="always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02" style:family="table-row">
      <style:table-row-properties style:min-row-height="0.2333in" style:use-optimal-row-height="false" fo:keep-together="always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37" style:family="table-row">
      <style:table-row-properties style:min-row-height="0.4534in" style:use-optimal-row-height="false" fo:keep-together="always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>
            <text:p text:style-name="P38"/>
          </table:table-cell>
          <table:table-cell table:style-name="TableCell39" table:number-columns-spanned="20">
            <text:p text:style-name="P38">土 <text:s text:c="5"/>地</text:p>
            <text:p text:style-name="P4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4">
            <text:p text:style-name="P42"><text:span text:style-name="T43">信託契約書 <text:s text:c="28"/></text:span>S07000002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2" table:number-rows-spanned="2">
            <text:p text:style-name="P45">下列</text:p>
          </table:table-cell>
          <table:covered-table-cell/>
          <table:table-cell table:style-name="TableCell47" table:number-columns-spanned="3">
            <text:p text:style-name="P48">土地</text:p>
          </table:table-cell>
          <table:covered-table-cell/>
          <table:covered-table-cell/>
          <table:table-cell table:style-name="TableCell49" table:number-columns-spanned="2" table:number-rows-spanned="2">
            <text:p text:style-name="P50">經</text:p>
          </table:table-cell>
          <table:covered-table-cell/>
          <table:table-cell table:style-name="TableCell51" table:number-columns-spanned="3">
            <text:p text:style-name="P52">受託人</text:p>
          </table:table-cell>
          <table:covered-table-cell/>
          <table:covered-table-cell/>
          <table:table-cell table:style-name="TableCell53" table:number-columns-spanned="5" table:number-rows-spanned="2">
            <text:p text:style-name="P54">雙方同意，特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 table:number-rows-spanned="2">
            <text:p text:style-name="P56">訂立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4" table:number-rows-spanned="2">
            <text:p text:style-name="P58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建物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委託人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 table:number-rows-spanned="17">
            <text:p text:style-name="P70"/>
            <text:p text:style-name="P72">土</text:p>
            <text:p text:style-name="P73"/>
            <text:p text:style-name="P74"/>
            <text:p text:style-name="P75"/>
            <text:p text:style-name="P76"/>
            <text:p text:style-name="P77">地</text:p>
            <text:p text:style-name="P78"/>
            <text:p text:style-name="P79"/>
            <text:p text:style-name="P80"/>
            <text:p text:style-name="P81"/>
            <text:p text:style-name="P82">標</text:p>
            <text:p text:style-name="P83"/>
            <text:p text:style-name="P84"/>
            <text:p text:style-name="P85"/>
            <text:p text:style-name="P86"/>
            <text:p text:style-name="P87">示</text:p>
          </table:table-cell>
          <table:table-cell table:style-name="TableCell88" table:number-columns-spanned="2" table:number-rows-spanned="5">
            <text:p text:style-name="P89">(1)</text:p>
            <text:p text:style-name="P90">坐</text:p>
            <text:p text:style-name="P91"/>
            <text:p text:style-name="P92"/>
            <text:p text:style-name="P93">落</text:p>
          </table:table-cell>
          <table:covered-table-cell/>
          <table:table-cell table:style-name="TableCell94" table:number-columns-spanned="6" table:number-rows-spanned="2">
            <text:p text:style-name="P95">鄉鎮</text:p>
            <text:p text:style-name="P96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2" table:number-rows-spanned="17">
            <text:p text:style-name="P106"/>
            <text:p text:style-name="P107">建</text:p>
            <text:p text:style-name="P108"/>
            <text:p text:style-name="P109"/>
            <text:p text:style-name="P110"/>
            <text:p text:style-name="P111"/>
            <text:p text:style-name="P112">物</text:p>
            <text:p text:style-name="P113"/>
            <text:p text:style-name="P114"/>
            <text:p text:style-name="P115"/>
            <text:p text:style-name="P116"/>
            <text:p text:style-name="P117">標</text:p>
            <text:p text:style-name="P118"/>
            <text:p text:style-name="P119"/>
            <text:p text:style-name="P120"/>
            <text:p text:style-name="P121"/>
            <text:p text:style-name="P122">示</text:p>
          </table:table-cell>
          <table:covered-table-cell/>
          <table:table-cell table:style-name="TableCell123" table:number-columns-spanned="6">
            <text:p text:style-name="P124">(7)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>
            <text:p text:style-name="P134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4">
            <text:p text:style-name="P143">(8)</text:p>
            <text:p text:style-name="P144">門</text:p>
            <text:p text:style-name="P145"/>
            <text:p text:style-name="P146">牌</text:p>
          </table:table-cell>
          <table:covered-table-cell/>
          <table:table-cell table:style-name="TableCell147" table:number-columns-spanned="4">
            <text:p text:style-name="P148">鄉鎮市區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>
            <text:p text:style-name="P158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6">
            <text:p text:style-name="P16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4">
            <text:p text:style-name="P173">街 <text:s text:c="3"/>路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>
            <text:p text:style-name="P183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6" table:number-rows-spanned="2">
            <text:p text:style-name="P186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4">
            <text:p text:style-name="P198">段 巷 弄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>
            <text:p text:style-name="P208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4">
            <text:p text:style-name="P218">號 <text:s text:c="3"/>樓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>
            <text:p text:style-name="P228"/>
          </table:table-cell>
          <table:covered-table-cell>
            <text:p text:style-name="P228"/>
          </table:covered-table-cell>
          <table:table-cell table:style-name="TableCell229" table:number-columns-spanned="8" table:number-rows-spanned="2">
            <text:p text:style-name="P230">(2)地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 table:number-rows-spanned="3">
            <text:p text:style-name="P241">(9)</text:p>
            <text:p text:style-name="P242">建物</text:p>
            <text:p text:style-name="P243">坐落</text:p>
          </table:table-cell>
          <table:covered-table-cell/>
          <table:table-cell table:style-name="TableCell244" table:number-columns-spanned="4">
            <text:p text:style-name="P245">段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>
            <text:p text:style-name="P255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4">
            <text:p text:style-name="P264">小 <text:s text:c="2"/>段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table-cell table:style-name="TableCell275" table:number-columns-spanned="8" table:number-rows-spanned="2">
            <text:p text:style-name="P276">(3)地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 table:number-columns-spanned="3" table:number-rows-spanned="2">
            <text:p text:style-name="P282"/>
          </table:table-cell>
          <table:covered-table-cell/>
          <table:covered-table-cell/>
          <table:table-cell table:style-name="TableCell283" table:number-columns-spanned="2" table:number-row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4">
            <text:p text:style-name="P288">地 <text:s text:c="2"/>號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2" table:number-rows-spanned="5">
            <text:p text:style-name="P306">(10)</text:p>
            <text:p text:style-name="P307">面積</text:p>
            <text:p text:style-name="P308">︵</text:p>
            <text:p text:style-name="P309">平方</text:p>
            <text:p text:style-name="P310">公尺</text:p>
            <text:p text:style-name="P311">︶</text:p>
          </table:table-cell>
          <table:covered-table-cell/>
          <table:table-cell table:style-name="TableCell312" table:number-columns-spanned="4">
            <text:p text:style-name="P313"><text:s text:c="6"/>層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table-cell table:style-name="TableCell324" table:number-columns-spanned="8" table:number-rows-spanned="4">
            <text:p text:style-name="P325">(4) 面 積</text:p>
            <text:p text:style-name="P326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 table:number-rows-spanned="4">
            <text:p text:style-name="P328"/>
          </table:table-cell>
          <table:covered-table-cell/>
          <table:table-cell table:style-name="TableCell329" table:number-columns-spanned="2" table:number-rows-spanned="4">
            <text:p text:style-name="P330"/>
          </table:table-cell>
          <table:covered-table-cell/>
          <table:table-cell table:style-name="TableCell331" table:number-columns-spanned="3" table:number-rows-spanned="4">
            <text:p text:style-name="P332"/>
          </table:table-cell>
          <table:covered-table-cell/>
          <table:covered-table-cell/>
          <table:table-cell table:style-name="TableCell333" table:number-columns-spanned="2" table:number-rows-spanned="4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table-cell table:style-name="TableCell337" table:number-columns-spanned="4">
            <text:p text:style-name="P338"><text:s text:c="6"/>層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>
            <text:p text:style-name="P367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>
            <text:p text:style-name="P386"/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table-cell table:style-name="TableCell394" table:number-columns-spanned="4">
            <text:p text:style-name="P395">共 <text:s text:c="3"/>計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>
            <text:p text:style-name="P405"/>
          </table:table-cell>
          <table:covered-table-cell>
            <text:p text:style-name="P405"/>
          </table:covered-table-cell>
          <table:table-cell table:style-name="TableCell406" table:number-columns-spanned="8">
            <text:p text:style-name="P407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columns-spanned="2" table:number-rows-spanned="2">
            <text:p text:style-name="P418">(11)</text:p>
            <text:p text:style-name="P419">附屬</text:p>
            <text:p text:style-name="P420">建物</text:p>
          </table:table-cell>
          <table:covered-table-cell/>
          <table:table-cell table:style-name="TableCell421" table:number-columns-spanned="4">
            <text:p text:style-name="P422">用 <text:s text:c="3"/>途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>
            <text:p text:style-name="P432"/>
          </table:table-cell>
          <table:covered-table-cell>
            <text:p text:style-name="P432"/>
          </table:covered-table-cell>
          <table:table-cell table:style-name="TableCell433" table:number-columns-spanned="8" table:number-rows-spanned="3">
            <text:p text:style-name="P434">(6)信託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 table:number-rows-spanned="3">
            <text:p text:style-name="P436"/>
          </table:table-cell>
          <table:covered-table-cell/>
          <table:table-cell table:style-name="TableCell437" table:number-columns-spanned="2" table:number-rows-spanned="3">
            <text:p text:style-name="P438"/>
          </table:table-cell>
          <table:covered-table-cell/>
          <table:table-cell table:style-name="TableCell439" table:number-columns-spanned="3" table:number-rows-spanned="3">
            <text:p text:style-name="P440"/>
          </table:table-cell>
          <table:covered-table-cell/>
          <table:covered-table-cell/>
          <table:table-cell table:style-name="TableCell441" table:number-columns-spanned="2" table:number-rows-spanned="3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table-cell table:style-name="TableCell445" table:number-columns-spanned="4">
            <text:p text:style-name="P446">面 <text:s text:c="3"/>積</text:p>
            <text:p text:style-name="P447">(平方公尺)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>
            <text:p text:style-name="P457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table-cell table:style-name="TableCell464" table:number-columns-spanned="6">
            <text:p text:style-name="P465">(12)信託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>
            <text:p text:style-name="P475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table-cell table:style-name="TableCell482" table:number-columns-spanned="6">
            <text:p text:style-name="P483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34">
            <text:p text:style-name="P493"><text:span text:style-name="T495">(1</text:span><text:span text:style-name="T496">4</text:span><text:span text:style-name="T497">)</text:span><text:span text:style-name="T498"><text:s/>信託權利價值總金額</text:span><text:span text:style-name="T499"><text:s text:c="4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0">
          <table:table-cell table:style-name="TableCell501" table:number-columns-spanned="2">
            <text:p text:style-name="P502">(15)</text:p>
            <text:p text:style-name="P503">信</text:p>
            <text:p text:style-name="P504">託</text:p>
            <text:p text:style-name="P505">主</text:p>
            <text:p text:style-name="P506">要</text:p>
            <text:p text:style-name="P507">條</text:p>
            <text:p text:style-name="P508">款</text:p>
          </table:table-cell>
          <table:covered-table-cell/>
          <table:table-cell table:style-name="TableCell509" table:number-columns-spanned="33">
            <text:list text:style-name="LFO1" text:continue-numbering="true">
              <text:list-item>
                <text:p text:style-name="P510">信託目的：</text:p>
              </text:list-item>
              <text:list-item>
                <text:p text:style-name="P511">受益人姓名： <text:s text:c="29"/>住址：</text:p>
              </text:list-item>
              <text:list-item>
                <text:p text:style-name="P512">信託監察人姓名(無者免填)： <text:s text:c="15"/>住址：</text:p>
              </text:list-item>
              <text:list-item>
                <text:p text:style-name="P513">信託期間：</text:p>
              </text:list-item>
              <text:list-item>
                <text:p text:style-name="P514">信託關係消滅事由：</text:p>
              </text:list-item>
              <text:list-item>
                <text:p text:style-name="P515">信託財產之管理或處分方法：</text:p>
              </text:list-item>
              <text:list-item>
                <text:p text:style-name="P516">信託關係消滅時，信託財產之歸屬人：</text:p>
              </text:list-item>
              <text:list-item>
                <text:p text:style-name="P517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 table:number-rows-spanned="12">
            <text:p text:style-name="P520">訂</text:p>
            <text:p text:style-name="P521"/>
            <text:p text:style-name="P522">立</text:p>
            <text:p text:style-name="P523"/>
            <text:p text:style-name="P524">契</text:p>
            <text:p text:style-name="P525"/>
            <text:p text:style-name="P526">約</text:p>
            <text:p text:style-name="P527"/>
            <text:p text:style-name="P528">人</text:p>
          </table:table-cell>
          <table:covered-table-cell/>
          <table:table-cell table:style-name="TableCell529" table:number-columns-spanned="3" table:number-rows-spanned="2">
            <text:p text:style-name="P530">(16)</text:p>
            <text:p text:style-name="P531">受託人</text:p>
            <text:p text:style-name="P532">或</text:p>
            <text:p text:style-name="P533">委託人</text:p>
          </table:table-cell>
          <table:covered-table-cell/>
          <table:covered-table-cell/>
          <table:table-cell table:style-name="TableCell534" table:number-columns-spanned="4" table:number-rows-spanned="2">
            <text:p text:style-name="P535">(17)</text:p>
            <text:p text:style-name="P536">姓名</text:p>
            <text:p text:style-name="P537">或</text:p>
            <text:p text:style-name="P538">名稱</text:p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>(18)</text:p>
            <text:p text:style-name="P541">權利範圍</text:p>
          </table:table-cell>
          <table:covered-table-cell/>
          <table:covered-table-cell/>
          <table:covered-table-cell/>
          <table:table-cell table:style-name="TableCell542" table:number-columns-spanned="2" table:number-rows-spanned="2">
            <text:p text:style-name="P543"><text:s/>(19)</text:p>
            <text:p text:style-name="P544">出 <text:s/>生</text:p>
            <text:p text:style-name="P545">年月日</text:p>
          </table:table-cell>
          <table:covered-table-cell/>
          <table:table-cell table:style-name="TableCell546" table:number-columns-spanned="3" table:number-rows-spanned="2">
            <text:p text:style-name="P547">(20)</text:p>
            <text:p text:style-name="P548">統一編號</text:p>
          </table:table-cell>
          <table:covered-table-cell/>
          <table:covered-table-cell/>
          <table:table-cell table:style-name="TableCell549" table:number-columns-spanned="16">
            <text:p text:style-name="P550">(21)住 <text:s text:c="4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rows-spanned="2">
            <text:p text:style-name="P552">(22)</text:p>
            <text:p text:style-name="P553">蓋 <text:s/>章</text:p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table-cell table:style-name="TableCell558" table:number-columns-spanned="2">
            <text:p text:style-name="P559">受託持分</text:p>
          </table:table-cell>
          <table:covered-table-cell/>
          <table:table-cell table:style-name="TableCell560" table:number-columns-spanned="2">
            <text:p text:style-name="P561">委託持分</text:p>
          </table:table-cell>
          <table:covered-table-cell/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2">
            <text:p text:style-name="P565">縣市</text:p>
          </table:table-cell>
          <table:covered-table-cell/>
          <table:table-cell table:style-name="TableCell566" table:number-columns-spanned="2">
            <text:p text:style-name="P567">鄉鎮</text:p>
            <text:p text:style-name="P568">市區</text:p>
          </table:table-cell>
          <table:covered-table-cell/>
          <table:table-cell table:style-name="TableCell569" table:number-columns-spanned="2">
            <text:p text:style-name="P570">村里</text:p>
          </table:table-cell>
          <table:covered-table-cell/>
          <table:table-cell table:style-name="TableCell571">
            <text:p text:style-name="P572">鄰</text:p>
          </table:table-cell>
          <table:table-cell table:style-name="TableCell573">
            <text:p text:style-name="P574">街路</text:p>
          </table:table-cell>
          <table:table-cell table:style-name="TableCell575" table:number-columns-spanned="2">
            <text:p text:style-name="P576">段</text:p>
          </table:table-cell>
          <table:covered-table-cell/>
          <table:table-cell table:style-name="TableCell577" table:number-columns-spanned="2">
            <text:p text:style-name="P578">巷弄</text:p>
          </table:table-cell>
          <table:covered-table-cell/>
          <table:table-cell table:style-name="TableCell579">
            <text:p text:style-name="P580">號</text:p>
          </table:table-cell>
          <table:table-cell table:style-name="TableCell581">
            <text:p text:style-name="P582">樓</text:p>
          </table:table-cell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rows-spanned="1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covered-table-cell>
            <text:p text:style-name="P936"/>
          </table:covered-table-cell>
        </table:table-row>
        <table:table-row table:style-name="TableRow937">
          <table:table-cell table:style-name="TableCell938" table:number-columns-spanned="7">
            <text:p text:style-name="P939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8">
            <text:p text:style-name="P941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3in" fo:page-height="8.268in" style:print-orientation="landscape" fo:margin-top="0.4993in" fo:margin-left="1in" fo:margin-bottom="0.749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信託契約書</dc:title>
    <dc:subject>土地建築改良物信託契約書</dc:subject>
    <meta:keyword>土地建築改良物信託（內容變更）契約書</meta:keyword>
    <meta:initial-creator>301000000A</meta:initial-creator>
    <dc:creator>Windows</dc:creator>
    <meta:creation-date>2016-04-01T03:35:00Z</meta:creation-date>
    <dc:date>2016-04-01T03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