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line-height="0.25in">
        <style:tab-stops>
          <style:tab-stop style:type="left" style:position="0.511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1" style:family="paragraph">
      <style:paragraph-properties fo:text-align="justify" fo:line-height="0.25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1" style:family="paragraph">
      <style:paragraph-properties fo:text-align="justify" fo:line-height="0.25in" fo:margin-right="0.225in">
        <style:tab-stops>
          <style:tab-stop style:type="left" style:position="-0.275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>
        <style:tab-stops>
          <style:tab-stop style:type="left" style:position="0.51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2" style:family="paragraph">
      <style:paragraph-properties fo:text-align="justify" fo:line-height="0.25in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left="0.6694in" fo:margin-right="-0.0312in" fo:text-indent="-0.3937in">
        <style:tab-stops>
          <style:tab-stop style:type="left" style:position="-0.225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3006in" style:use-optimal-column-width="false"/>
    </style:style>
    <style:style style:name="TableColumn18" style:family="table-column">
      <style:table-column-properties style:column-width="2.3013in" style:use-optimal-column-width="false"/>
    </style:style>
    <style:style style:name="TableColumn19" style:family="table-column">
      <style:table-column-properties style:column-width="2.3013in" style:use-optimal-column-width="false"/>
    </style:style>
    <style:style style:name="TableColumn20" style:family="table-column">
      <style:table-column-properties style:column-width="2.3013in" style:use-optimal-column-width="false"/>
    </style:style>
    <style:style style:name="Table16" style:family="table">
      <style:table-properties style:width="9.2048in" fo:margin-left="0.5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0.4562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3" style:parent-style-name="內文" style:list-style-name="LFO3" style:family="paragraph">
      <style:paragraph-properties fo:text-align="justify" fo:line-height="0.25in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3" style:family="paragraph">
      <style:paragraph-properties fo:text-align="justify" fo:line-height="0.25in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3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3" style:family="paragraph">
      <style:paragraph-properties fo:text-align="justify" fo:line-height="0.2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1694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5in" fo:margin-left="0.25in" fo:text-indent="0.645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5in" fo:margin-left="0.3152in" fo:text-indent="-0.0652in">
        <style:tab-stops>
          <style:tab-stop style:type="left" style:position="0.0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5in" fo:text-indent="0.25in">
        <style:tab-stops>
          <style:tab-stop style:type="left" style:position="0.648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8388in" fo:margin-right="-0.102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8388in" fo:margin-right="-0.102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本文縮排2" style:family="paragraph">
      <style:paragraph-properties fo:line-height="0.25in" fo:margin-left="0.83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繼承登記「土地登記申請書」填寫說明</text:p>
      <text:p text:style-name="P5"><text:span text:style-name="T6">壹、一般填法</text:span></text:p>
      <text:list text:style-name="LFO1" text:continue-numbering="true">
        <text:list-item>
          <text:p text:style-name="P7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p text:style-name="P9">貳、各欄填法</text:p>
      <text:list text:style-name="LFO2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被繼承人死亡之日或法院宣告死亡之日</text:p>
          </table:table-cell>
          <table:table-cell table:style-name="TableCell33">
            <text:p text:style-name="P34">所有權移轉登記</text:p>
          </table:table-cell>
          <table:table-cell table:style-name="TableCell35">
            <text:list text:style-name="LFO4" text:continue-numbering="true">
              <text:list-item>
                <text:p text:style-name="P36">繼承</text:p>
              </text:list-item>
              <text:list-item>
                <text:p text:style-name="P37">分割繼承</text:p>
              </text:list-item>
              <text:list-item>
                <text:p text:style-name="P38">判決繼承</text:p>
              </text:list-item>
              <text:list-item>
                <text:p text:style-name="P39">和解繼承</text:p>
              </text:list-item>
              <text:list-item>
                <text:p text:style-name="P40">調解繼承</text:p>
              </text:list-item>
            </text:list>
          </table:table-cell>
          <table:table-cell table:style-name="TableCell41">
            <text:p text:style-name="P42">登記清冊</text:p>
          </table:table-cell>
        </table:table-row>
      </table:table>
      <text:list text:style-name="LFO3" text:continue-numbering="true">
        <text:list-item>
          <text:p text:style-name="P43">第（6）欄「附繳證件」：按所附證件名稱、份數分行填列並裝訂，若空格不夠填寫時可填入第（9）欄，身分證請影印正反面，並切結與正本相符後認章。</text:p>
        </text:list-item>
        <text:list-item>
          <text:p text:style-name="P44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5">第（8）欄為便利通知申請人，請填寫「聯絡電話」、「傳真電話」及「電子郵件信箱」。</text:p>
        </text:list-item>
        <text:list-item>
          <text:p text:style-name="P46">第(9)欄備註：專供申請書上各欄無法填寫而必須填載事項。</text:p>
        </text:list-item>
        <text:list-item>
          <text:p text:style-name="P47">第(10)欄「申請人」除包括繼承人、繼承人兼法定代理人、被繼承人姓名外，如有委託代理人（含複代理人）申請登記者，尚包括代理人；如不敷使用，增頁部分應加蓋騎縫章。</text:p>
        </text:list-item>
      </text:list>
      <text:p text:style-name="P48"><text:s text:c="3"/>八、第（11）欄「權利人或義務人」︰</text:p>
      <text:p text:style-name="P49"><text:s text:c="9"/>1.所稱權利人係指合法繼承人。<text:s/></text:p>
      <text:soft-page-break/>
      <text:p text:style-name="P50">2.所稱義務人係指被繼承人。</text:p>
      <text:p text:style-name="P51">九、第（12）欄「姓名或名稱」︰依照戶籍謄本、戶口名簿、身分證或其他證明文件所載姓名填寫。</text:p>
      <text:p text:style-name="P52">十、第（13）（14）欄「出生年月日」「統一編號」︰依照戶籍謄本、戶口名簿、身分證或其他證明文件所載填寫。</text:p>
      <text:p text:style-name="P53">十一、第（15）欄「住所」︰自然人依照戶籍謄本、戶口名簿、身分證或其他證明文件所載填寫，得不填寫里、鄰，代理人或複代理人如住所與通訊處不同時，得於住所欄另外註明通訊地址。</text:p>
      <text:p text:style-name="P54">十二、第（16）欄「簽章」︰權利人應蓋用與所填之姓名或名稱相同之印章。</text:p>
      <text:p text:style-name="P55">十三、本案處理經過情形欄及申請書上方之收件與登記書狀費，係供地政事務所人員審核用，申請人毋須填寫，如非連件辦理者，連件序別，亦無須填寫。</text:p>
      <text:p text:style-name="P56"><text:span text:style-name="T57">附註︰</text:span><text:span text:style-name="T58">本</text:span><text:span text:style-name="T59">填寫說明如遇法令變更時，應依變更後之規定填寫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text-indent="0.25in">
        <style:tab-stops>
          <style:tab-stop style:type="left" style:position="0in"/>
          <style:tab-stop style:type="left" style:position="0.6486in"/>
          <style:tab-stop style:type="left" style:position="0.875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6"/><text:span text:style-name="T2">S0700005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3-22T01:50:00Z</meta:creation-date>
    <dc:date>2016-03-22T01:50:00Z</dc:date>
    <meta:print-date>2002-01-30T04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