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統一編號更正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更正原因證明文件</text:p>
      <text:p text:style-name="P8">（四）權利書狀</text:p>
      <text:p text:style-name="P9">（五）申請人身分證明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<text:span text:style-name="T15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indent="3.8888in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68"/><text:span text:style-name="T3"><text:s/>S070002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一編號更正登記須知</dc:title>
    <dc:subject>統一編號更正登記須知</dc:subject>
    <meta:keyword>統一編號更正登記須知</meta:keyword>
    <meta:initial-creator>301000000A</meta:initial-creator>
    <dc:creator>Windows</dc:creator>
    <meta:creation-date>2016-04-01T02:09:00Z</meta:creation-date>
    <dc:date>2016-04-01T02:09:00Z</dc:date>
    <meta:print-date>2002-02-07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