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style:text-autospace="none" fo:text-align="center" style:line-height-at-least="0.2083in" fo:margin-right="-0.0159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position="45% 10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style:text-position="45% 10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position="45% 10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style:text-position="45% 10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position="45% 100%" fo:font-size="20pt" style:font-size-asian="20pt" style:font-size-complex="2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widows="2" fo:orphans="2" style:line-height-at-least="0.7777in"/>
    </style:style>
    <style:style style:name="T12" style:parent-style-name="預設段落字型" style:family="text">
      <style:text-properties style:letter-kerning="false" fo:font-size="10pt" style:font-size-asian="10pt"/>
    </style:style>
    <style:style style:name="P13" style:parent-style-name="內文" style:family="paragraph">
      <style:paragraph-properties style:text-autospace="none"/>
      <style:text-properties style:letter-kerning="false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text-autospace="none" fo:margin-top="0.0597in" fo:margin-left="0.0152in" fo:margin-right="-0.0138in">
        <style:tab-stops>
          <style:tab-stop style:type="left" style:position="1.9986in"/>
          <style:tab-stop style:type="left" style:position="2.8319in"/>
          <style:tab-stop style:type="left" style:position="3.6652in"/>
        </style:tab-stops>
      </style:paragraph-properties>
      <style:text-properties style:font-name="標楷體" style:font-name-asian="標楷體" style:letter-kerning="false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style:text-autospace="none" fo:margin-top="0.0076in" fo:line-height="0.125in"/>
      <style:text-properties style:letter-kerning="false" fo:font-size="9pt" style:font-size-asian="9pt" style:font-size-complex="9pt"/>
    </style:style>
    <style:style style:name="P18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19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0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margin-left="0.0152in" fo:margin-right="-0.01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fo:letter-spacing="-0.020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fo:letter-spacing="-0.0201in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style:text-autospace="none" fo:line-height="0.1388in" fo:margin-left="0.041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內文" style:family="paragraph">
      <style:paragraph-properties style:text-autospace="none" fo:margin-top="0.0215in" fo:margin-left="0.1034in" fo:margin-right="-0.0138in">
        <style:tab-stops>
          <style:tab-stop style:type="left" style:position="0.3965in"/>
        </style:tab-stops>
      </style:paragraph-properties>
      <style:text-properties style:font-name="標楷體" style:font-name-asian="標楷體" style:letter-kerning="false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style:text-autospace="none" fo:line-height="0.1819in" fo:margin-left="0.0368in" fo:margin-right="-0.0229in">
        <style:tab-stops>
          <style:tab-stop style:type="left" style:position="0.352in"/>
          <style:tab-stop style:type="left" style:position="0.727in"/>
        </style:tab-stops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style:text-autospace="none" fo:line-height="0.1819in" fo:margin-left="0.0368in" fo:margin-right="-0.0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fo:letter-spacing="-0.0069in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fo:letter-spacing="-0.0069in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fo:letter-spacing="-0.0069in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paragraph-properties style:text-autospace="none" fo:margin-top="0.0215in" fo:margin-left="0.4736in" fo:margin-right="-0.0138in">
        <style:tab-stops>
          <style:tab-stop style:type="left" style:position="1.0819in"/>
        </style:tab-stops>
      </style:paragraph-properties>
      <style:text-properties style:font-name="標楷體" style:font-name-asian="標楷體" style:letter-kerning="false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paragraph-properties style:text-autospace="none" fo:margin-top="0.0215in" fo:margin-left="0.0513in" fo:margin-right="-0.0138in">
        <style:tab-stops>
          <style:tab-stop style:type="left" style:position="0.6708in"/>
        </style:tab-stops>
      </style:paragraph-properties>
      <style:text-properties style:font-name="標楷體" style:font-name-asian="標楷體" style:letter-kerning="false"/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paragraph-properties style:text-autospace="none" fo:margin-top="0.0215in" fo:margin-left="0.1048in" fo:margin-right="-0.0138in">
        <style:tab-stops/>
      </style:paragraph-properties>
      <style:text-properties style:font-name="標楷體" style:font-name-asian="標楷體" style:letter-kerning="false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53" style:parent-style-name="預設段落字型" style:family="text">
      <style:text-properties fo:font-size="10pt" style:font-size-asian="10pt"/>
    </style:style>
    <style:style style:name="P54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style:text-autospace="none" fo:margin-top="0.0027in" fo:line-height="0.125in"/>
      <style:text-properties style:letter-kerning="false" fo:font-size="9pt" style:font-size-asian="9pt" style:font-size-complex="9pt"/>
    </style:style>
    <style:style style:name="P79" style:parent-style-name="內文" style:family="paragraph">
      <style:paragraph-properties style:text-autospace="none" fo:text-align="justify" fo:line-height="85%" fo:margin-left="0.0555in" fo:margin-right="0.0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fo:letter-spacing="-0.0583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fo:letter-spacing="-0.0583in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fo:letter-spacing="-0.0583in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fo:letter-spacing="-0.058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fo:letter-spacing="-0.0583in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fo:letter-spacing="-0.0583in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style:text-autospace="none" fo:line-height="0.1388in" fo:margin-left="0.041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text-autospace="none" fo:margin-top="0.0215in" fo:margin-left="0.0368in" fo:margin-right="-0.0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fo:letter-spacing="0.0166in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fo:letter-spacing="0.0166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text-autospace="none" fo:margin-top="0.0215in" fo:margin-left="0.0368in" fo:margin-right="-0.01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118in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text-autospace="none" fo:margin-top="0.0215in" fo:margin-left="0.0534in" fo:margin-right="-0.0138in">
        <style:tab-stops>
          <style:tab-stop style:type="left" style:position="0.3909in"/>
        </style:tab-stops>
      </style:paragraph-properties>
      <style:text-properties style:font-name="標楷體" style:font-name-asian="標楷體" style:letter-kerning="false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style:text-autospace="none" fo:margin-top="0.0215in" fo:margin-left="0.0534in" fo:margin-right="-0.0138in">
        <style:tab-stops>
          <style:tab-stop style:type="left" style:position="0.4048in"/>
        </style:tab-stops>
      </style:paragraph-properties>
      <style:text-properties style:font-name="標楷體" style:font-name-asian="標楷體" style:letter-kerning="false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text-autospace="none" fo:margin-top="0.0215in" fo:margin-left="0.0534in" fo:margin-right="-0.0138in">
        <style:tab-stops>
          <style:tab-stop style:type="left" style:position="0.4604in"/>
        </style:tab-stops>
      </style:paragraph-properties>
      <style:text-properties style:font-name="標楷體" style:font-name-asian="標楷體" style:letter-kerning="false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text-autospace="none" fo:margin-top="0.0215in" fo:margin-left="0.0201in" fo:margin-right="-0.025in">
        <style:tab-stops>
          <style:tab-stop style:type="left" style:position="0.8548in"/>
        </style:tab-stops>
      </style:paragraph-properties>
      <style:text-properties style:font-name="標楷體" style:font-name-asian="標楷體" style:letter-kerning="false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text-autospace="none" fo:margin-top="0.0215in" fo:margin-left="0.0368in" fo:margin-right="-0.0138in">
        <style:tab-stops>
          <style:tab-stop style:type="left" style:position="0.5604in"/>
        </style:tab-stops>
      </style:paragraph-properties>
      <style:text-properties style:font-name="標楷體" style:font-name-asian="標楷體" style:letter-kerning="false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text-autospace="none" fo:margin-top="0.0215in" fo:margin-left="0.0368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fo:letter-spacing="0.0166in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fo:letter-spacing="0.0166in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text-autospace="none" fo:line-height="0.0986in" fo:margin-left="0.0534in" fo:margin-right="-0.013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138" style:parent-style-name="內文" style:family="paragraph">
      <style:paragraph-properties style:text-autospace="none" fo:line-height="0.1388in" fo:margin-left="0.041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text-autospace="none" fo:margin-top="0.0215in" fo:margin-left="0.0368in" fo:margin-right="-0.01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fo:letter-spacing="0.0166in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fo:letter-spacing="0.0166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text-autospace="none" fo:margin-top="0.0083in" fo:line-height="0.0694in"/>
      <style:text-properties style:letter-kerning="false" fo:font-size="5pt" style:font-size-asian="5pt" style:font-size-complex="5pt"/>
    </style:style>
    <style:style style:name="P162" style:parent-style-name="內文" style:family="paragraph">
      <style:paragraph-properties style:text-autospace="none" fo:text-align="justify" fo:line-height="85%" fo:margin-left="0.0555in" fo:margin-right="0.093in">
        <style:tab-stops/>
      </style:paragraph-properties>
      <style:text-properties style:font-name="標楷體" style:font-name-asian="標楷體" style:letter-kerning="false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169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170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 fo:margin-top="0.0131in" fo:line-height="0.1944in"/>
      <style:text-properties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line-height="75%" fo:margin-left="0.0152in" fo:margin-right="-0.02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fo:letter-spacing="-0.0201in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fo:letter-spacing="-0.0201in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fo:letter-spacing="-0.0201in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fo:letter-spacing="-0.0201in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P184" style:parent-style-name="內文" style:family="paragraph">
      <style:paragraph-properties style:text-autospace="none" fo:line-height="0.1388in" fo:margin-left="0.041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style:text-autospace="none" fo:margin-top="0.0097in" fo:margin-left="0.0368in" fo:margin-righ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fo:letter-spacing="0.0201in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fo:letter-spacing="0.0201in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style:text-autospace="none" fo:margin-top="0.0097in" fo:margin-left="0.0368in" fo:margin-right="-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fo:letter-spacing="0.0131in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fo:letter-spacing="0.0131in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paragraph-properties style:text-autospace="none" fo:line-height="0.1798in" fo:margin-left="0.0201in" fo:margin-right="-0.018in">
        <style:tab-stops/>
      </style:paragraph-properties>
      <style:text-properties style:font-name="標楷體" style:font-name-asian="標楷體" style:letter-kerning="false"/>
    </style:style>
    <style:style style:name="P201" style:parent-style-name="內文" style:family="paragraph">
      <style:paragraph-properties style:text-autospace="none" fo:line-height="0.1798in" fo:margin-left="0.0201in" fo:margin-right="-0.018in">
        <style:tab-stops/>
      </style:paragraph-properties>
      <style:text-properties style:font-name="標楷體" style:font-name-asian="標楷體" style:letter-kerning="false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text-autospace="none" fo:margin-top="0.0097in" fo:margin-left="0.1868in" fo:margin-right="-0.0138in">
        <style:tab-stops>
          <style:tab-stop style:type="left" style:position="1.6187in"/>
        </style:tab-stops>
      </style:paragraph-properties>
      <style:text-properties style:font-name="標楷體" style:font-name-asian="標楷體" style:letter-kerning="false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text-autospace="none" fo:margin-top="0.0097in" fo:margin-left="0.0548in" fo:margin-right="-0.0138in">
        <style:tab-stops>
          <style:tab-stop style:type="left" style:position="0.7368in"/>
        </style:tab-stops>
      </style:paragraph-properties>
      <style:text-properties style:font-name="標楷體" style:font-name-asian="標楷體" style:letter-kerning="false"/>
    </style:style>
    <style:style style:name="T206" style:parent-style-name="預設段落字型" style:family="text">
      <style:text-properties fo:font-size="10pt" style:font-size-asian="10pt"/>
    </style:style>
    <style:style style:name="P207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/>
    </style:style>
    <style:style style:name="P219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/>
    </style:style>
    <style:style style:name="P227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/>
    </style:style>
    <style:style style:name="P229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/>
    </style:style>
    <style:style style:name="P231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/>
    </style:style>
    <style:style style:name="P233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/>
    </style:style>
    <style:style style:name="P235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/>
    </style:style>
    <style:style style:name="P237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/>
    </style:style>
    <style:style style:name="P239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/>
    </style:style>
    <style:style style:name="P241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/>
    </style:style>
    <style:style style:name="P243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/>
    </style:style>
    <style:style style:name="P247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/>
    </style:style>
    <style:style style:name="P249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/>
    </style:style>
    <style:style style:name="P251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/>
    </style:style>
    <style:style style:name="P253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/>
    </style:style>
    <style:style style:name="P255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/>
    </style:style>
    <style:style style:name="P257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58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59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margin-top="0.0104in" fo:line-height="0.1805in"/>
      <style:text-properties style:letter-kerning="false" fo:font-size="13pt" style:font-size-asian="13pt" style:font-size-complex="13pt"/>
    </style:style>
    <style:style style:name="P262" style:parent-style-name="內文" style:family="paragraph">
      <style:paragraph-properties style:text-autospace="none" fo:text-align="justify" fo:line-height="69%" fo:margin-left="0.0152in" fo:margin-right="0.0041in">
        <style:tab-stops>
          <style:tab-stop style:type="left" style:position="0.4569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fo:letter-spacing="-0.0201in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fo:letter-spacing="-0.0201in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fo:letter-spacing="-0.0201in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fo:letter-spacing="-0.0201in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P278" style:parent-style-name="內文" style:family="paragraph">
      <style:paragraph-properties style:text-autospace="none" fo:line-height="0.1388in" fo:margin-left="0.041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/>
    </style:style>
    <style:style style:name="P280" style:parent-style-name="內文" style:family="paragraph">
      <style:paragraph-properties style:text-autospace="none" fo:line-height="0.2298in" fo:margin-left="0.0201in" fo:margin-right="-0.0506in">
        <style:tab-stops>
          <style:tab-stop style:type="left" style:position="1.618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text-position="-8.3% 100%"/>
    </style:style>
    <style:style style:name="T282" style:parent-style-name="預設段落字型" style:family="text">
      <style:text-properties style:font-name="標楷體" style:font-name-asian="標楷體" style:letter-kerning="false" style:text-position="-8.3% 100%"/>
    </style:style>
    <style:style style:name="T283" style:parent-style-name="預設段落字型" style:family="text">
      <style:text-properties style:font-name="標楷體" style:font-name-asian="標楷體" style:letter-kerning="false" style:text-position="-8.3% 100%"/>
    </style:style>
    <style:style style:name="T284" style:parent-style-name="預設段落字型" style:family="text">
      <style:text-properties fo:font-size="10pt" style:font-size-asian="10pt"/>
    </style:style>
    <style:style style:name="P285" style:parent-style-name="內文" style:family="paragraph">
      <style:paragraph-properties style:text-autospace="none" fo:line-height="0.2298in" fo:margin-left="0.0201in" fo:margin-right="-0.0506in">
        <style:tab-stops>
          <style:tab-stop style:type="left" style:position="0.5354in"/>
          <style:tab-stop style:type="left" style:position="1.077in"/>
          <style:tab-stop style:type="left" style:position="1.618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letter-kerning="false" style:text-position="-8.3% 100%"/>
    </style:style>
    <style:style style:name="T287" style:parent-style-name="預設段落字型" style:family="text">
      <style:text-properties style:font-name="標楷體" style:font-name-asian="標楷體" style:letter-kerning="false" style:text-position="-8.3% 100%"/>
    </style:style>
    <style:style style:name="T288" style:parent-style-name="預設段落字型" style:family="text">
      <style:text-properties style:font-name="標楷體" style:font-name-asian="標楷體" style:letter-kerning="false" style:text-position="-8.3% 100%"/>
    </style:style>
    <style:style style:name="T289" style:parent-style-name="預設段落字型" style:family="text">
      <style:text-properties style:font-name="標楷體" style:font-name-asian="標楷體" style:letter-kerning="false" style:text-position="-8.3% 100%"/>
    </style:style>
    <style:style style:name="T290" style:parent-style-name="預設段落字型" style:family="text">
      <style:text-properties style:font-name="標楷體" style:font-name-asian="標楷體" style:letter-kerning="false" style:text-position="-8.3% 100%"/>
    </style:style>
    <style:style style:name="T291" style:parent-style-name="預設段落字型" style:family="text">
      <style:text-properties style:font-name="標楷體" style:font-name-asian="標楷體" style:letter-kerning="false" style:text-position="-8.3% 100%"/>
    </style:style>
    <style:style style:name="T292" style:parent-style-name="預設段落字型" style:family="text">
      <style:text-properties style:font-name="標楷體" style:font-name-asian="標楷體" style:letter-kerning="false" style:text-position="-8.3% 100%"/>
    </style:style>
    <style:style style:name="T293" style:parent-style-name="預設段落字型" style:family="text">
      <style:text-properties fo:font-size="10pt" style:font-size-asian="10pt"/>
    </style:style>
    <style:style style:name="P294" style:parent-style-name="內文" style:family="paragraph">
      <style:paragraph-properties style:text-autospace="none" fo:line-height="0.2298in" fo:margin-left="0.0215in" fo:margin-right="-0.052in">
        <style:tab-stops>
          <style:tab-stop style:type="left" style:position="0.534in"/>
          <style:tab-stop style:type="left" style:position="1.0756in"/>
          <style:tab-stop style:type="left" style:position="1.617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letter-kerning="false" style:text-position="-8.3% 100%"/>
    </style:style>
    <style:style style:name="T296" style:parent-style-name="預設段落字型" style:family="text">
      <style:text-properties style:font-name="標楷體" style:font-name-asian="標楷體" style:letter-kerning="false" style:text-position="-8.3% 100%"/>
    </style:style>
    <style:style style:name="T297" style:parent-style-name="預設段落字型" style:family="text">
      <style:text-properties style:font-name="標楷體" style:font-name-asian="標楷體" style:letter-kerning="false" style:text-position="-8.3% 100%"/>
    </style:style>
    <style:style style:name="T298" style:parent-style-name="預設段落字型" style:family="text">
      <style:text-properties style:font-name="標楷體" style:font-name-asian="標楷體" style:letter-kerning="false" style:text-position="-8.3% 100%"/>
    </style:style>
    <style:style style:name="T299" style:parent-style-name="預設段落字型" style:family="text">
      <style:text-properties style:font-name="標楷體" style:font-name-asian="標楷體" style:letter-kerning="false" style:text-position="-8.3% 100%"/>
    </style:style>
    <style:style style:name="T300" style:parent-style-name="預設段落字型" style:family="text">
      <style:text-properties style:font-name="標楷體" style:font-name-asian="標楷體" style:letter-kerning="false" style:text-position="-8.3% 100%"/>
    </style:style>
    <style:style style:name="T301" style:parent-style-name="預設段落字型" style:family="text">
      <style:text-properties style:font-name="標楷體" style:font-name-asian="標楷體" style:letter-kerning="false" style:text-position="-8.3% 100%"/>
    </style:style>
    <style:style style:name="T302" style:parent-style-name="預設段落字型" style:family="text">
      <style:text-properties fo:font-size="10pt" style:font-size-asian="10pt"/>
    </style:style>
    <style:style style:name="P303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/>
    </style:style>
    <style:style style:name="P305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/>
    </style:style>
    <style:style style:name="P307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/>
    </style:style>
    <style:style style:name="P309" style:parent-style-name="內文" style:family="paragraph">
      <style:paragraph-properties style:text-autospace="none" fo:line-height="0.2298in" fo:margin-left="0.0201in" fo:margin-right="-0.0506in">
        <style:tab-stops>
          <style:tab-stop style:type="left" style:position="1.6187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letter-kerning="false" style:text-position="-8.3% 100%"/>
    </style:style>
    <style:style style:name="T311" style:parent-style-name="預設段落字型" style:family="text">
      <style:text-properties style:font-name="標楷體" style:font-name-asian="標楷體" style:letter-kerning="false" style:text-position="-8.3% 100%"/>
    </style:style>
    <style:style style:name="T312" style:parent-style-name="預設段落字型" style:family="text">
      <style:text-properties style:font-name="標楷體" style:font-name-asian="標楷體" style:letter-kerning="false" style:text-position="-8.3% 100%"/>
    </style:style>
    <style:style style:name="T313" style:parent-style-name="預設段落字型" style:family="text">
      <style:text-properties fo:font-size="10pt" style:font-size-asian="10pt"/>
    </style:style>
    <style:style style:name="P314" style:parent-style-name="內文" style:family="paragraph">
      <style:paragraph-properties style:text-autospace="none" fo:line-height="0.2298in" fo:margin-left="0.0201in" fo:margin-right="-0.0506in">
        <style:tab-stops>
          <style:tab-stop style:type="left" style:position="0.5354in"/>
          <style:tab-stop style:type="left" style:position="1.077in"/>
          <style:tab-stop style:type="left" style:position="1.618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letter-kerning="false" style:text-position="-8.3% 100%"/>
    </style:style>
    <style:style style:name="T316" style:parent-style-name="預設段落字型" style:family="text">
      <style:text-properties style:font-name="標楷體" style:font-name-asian="標楷體" style:letter-kerning="false" style:text-position="-8.3% 100%"/>
    </style:style>
    <style:style style:name="T317" style:parent-style-name="預設段落字型" style:family="text">
      <style:text-properties style:font-name="標楷體" style:font-name-asian="標楷體" style:letter-kerning="false" style:text-position="-8.3% 100%"/>
    </style:style>
    <style:style style:name="T318" style:parent-style-name="預設段落字型" style:family="text">
      <style:text-properties style:font-name="標楷體" style:font-name-asian="標楷體" style:letter-kerning="false" style:text-position="-8.3% 100%"/>
    </style:style>
    <style:style style:name="T319" style:parent-style-name="預設段落字型" style:family="text">
      <style:text-properties style:font-name="標楷體" style:font-name-asian="標楷體" style:letter-kerning="false" style:text-position="-8.3% 100%"/>
    </style:style>
    <style:style style:name="T320" style:parent-style-name="預設段落字型" style:family="text">
      <style:text-properties style:font-name="標楷體" style:font-name-asian="標楷體" style:letter-kerning="false" style:text-position="-8.3% 100%"/>
    </style:style>
    <style:style style:name="T321" style:parent-style-name="預設段落字型" style:family="text">
      <style:text-properties style:font-name="標楷體" style:font-name-asian="標楷體" style:letter-kerning="false" style:text-position="-8.3% 100%"/>
    </style:style>
    <style:style style:name="T322" style:parent-style-name="預設段落字型" style:family="text">
      <style:text-properties fo:font-size="10pt" style:font-size-asian="10pt"/>
    </style:style>
    <style:style style:name="P323" style:parent-style-name="內文" style:family="paragraph">
      <style:paragraph-properties style:text-autospace="none" fo:line-height="0.2298in" fo:margin-left="0.0215in" fo:margin-right="-0.0701in">
        <style:tab-stops>
          <style:tab-stop style:type="left" style:position="0.534in"/>
          <style:tab-stop style:type="left" style:position="1.0756in"/>
          <style:tab-stop style:type="left" style:position="1.617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letter-kerning="false" style:text-position="-8.3% 100%"/>
    </style:style>
    <style:style style:name="T325" style:parent-style-name="預設段落字型" style:family="text">
      <style:text-properties style:font-name="標楷體" style:font-name-asian="標楷體" style:letter-kerning="false" style:text-position="-8.3% 100%"/>
    </style:style>
    <style:style style:name="T326" style:parent-style-name="預設段落字型" style:family="text">
      <style:text-properties style:font-name="標楷體" style:font-name-asian="標楷體" style:letter-kerning="false" style:text-position="-8.3% 100%"/>
    </style:style>
    <style:style style:name="T327" style:parent-style-name="預設段落字型" style:family="text">
      <style:text-properties style:font-name="標楷體" style:font-name-asian="標楷體" style:letter-kerning="false" style:text-position="-8.3% 100%"/>
    </style:style>
    <style:style style:name="T328" style:parent-style-name="預設段落字型" style:family="text">
      <style:text-properties style:font-name="標楷體" style:font-name-asian="標楷體" style:letter-kerning="false" style:text-position="-8.3% 100%"/>
    </style:style>
    <style:style style:name="T329" style:parent-style-name="預設段落字型" style:family="text">
      <style:text-properties style:font-name="標楷體" style:font-name-asian="標楷體" style:letter-kerning="false" style:text-position="-8.3% 100%"/>
    </style:style>
    <style:style style:name="T330" style:parent-style-name="預設段落字型" style:family="text">
      <style:text-properties style:font-name="標楷體" style:font-name-asian="標楷體" style:letter-kerning="false" style:text-position="-8.3% 100%"/>
    </style:style>
    <style:style style:name="T331" style:parent-style-name="預設段落字型" style:family="text">
      <style:text-properties fo:font-size="10pt" style:font-size-asian="10pt"/>
    </style:style>
    <style:style style:name="P332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/>
    </style:style>
    <style:style style:name="P334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/>
    </style:style>
    <style:style style:name="P338" style:parent-style-name="內文" style:family="paragraph">
      <style:paragraph-properties style:text-autospace="none" fo:margin-top="0.0083in" fo:margin-left="0.0152in" fo:margin-right="-0.040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fo:letter-spacing="-0.0534in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fo:letter-spacing="-0.0534in" style:letter-kerning="false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fo:letter-spacing="-0.0534in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fo:letter-spacing="-0.0534in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="標楷體" style:font-name-asian="標楷體" fo:letter-spacing="-0.0534in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fo:letter-spacing="-0.0534in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fo:letter-spacing="-0.0534in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354" style:parent-style-name="預設段落字型" style:family="text">
      <style:text-properties fo:font-size="10pt" style:font-size-asian="10pt"/>
    </style:style>
    <style:style style:name="P355" style:parent-style-name="內文" style:family="paragraph">
      <style:paragraph-properties style:text-autospace="none" fo:margin-top="0.0083in" fo:margin-left="0.4166in" fo:margin-right="-0.1208in">
        <style:tab-stops>
          <style:tab-stop style:type="left" style:position="0.5972in"/>
          <style:tab-stop style:type="left" style:position="1.1944in"/>
          <style:tab-stop style:type="left" style:position="2.3888in"/>
          <style:tab-stop style:type="left" style:position="3.9722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fo:letter-spacing="-0.05in" style:letter-kerning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fo:font-size="10pt" style:font-size-asian="10pt"/>
    </style:style>
    <style:style style:name="P368" style:parent-style-name="內文" style:family="paragraph">
      <style:paragraph-properties style:text-autospace="none" fo:margin-top="0.0451in" fo:margin-left="0.0187in" fo:margin-right="-0.0166in">
        <style:tab-stops>
          <style:tab-stop style:type="left" style:position="0.3145in"/>
          <style:tab-stop style:type="left" style:position="0.634in"/>
        </style:tab-stops>
      </style:paragraph-properties>
      <style:text-properties style:font-name="標楷體" style:font-name-asian="標楷體" style:letter-kerning="false"/>
    </style:style>
    <style:style style:name="P369" style:parent-style-name="內文" style:family="paragraph">
      <style:paragraph-properties style:text-autospace="none" fo:line-height="0.1388in" fo:margin-left="0.041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/>
    </style:style>
    <style:style style:name="P371" style:parent-style-name="內文" style:family="paragraph">
      <style:paragraph-properties style:text-autospace="none" fo:margin-top="0.0451in" fo:margin-left="0.018in" fo:margin-right="-0.0493in">
        <style:tab-stops>
          <style:tab-stop style:type="left" style:position="1.7041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letter-spacing="0.0131in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P376" style:parent-style-name="內文" style:family="paragraph">
      <style:paragraph-properties style:text-autospace="none" fo:line-height="0.1388in" fo:margin-left="0.041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/>
    </style:style>
    <style:style style:name="P378" style:parent-style-name="內文" style:family="paragraph">
      <style:paragraph-properties style:text-autospace="none" fo:line-height="0.2034in" fo:margin-left="0.018in" fo:margin-right="-0.0687in">
        <style:tab-stops>
          <style:tab-stop style:type="left" style:position="0.4402in"/>
          <style:tab-stop style:type="left" style:position="0.8986in"/>
          <style:tab-stop style:type="left" style:position="1.3569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letter-kerning="false" style:text-position="-4.1% 100%"/>
    </style:style>
    <style:style style:name="T380" style:parent-style-name="預設段落字型" style:family="text">
      <style:text-properties style:font-name="標楷體" style:font-name-asian="標楷體" style:letter-kerning="false" style:text-position="-4.1% 100%"/>
    </style:style>
    <style:style style:name="T381" style:parent-style-name="預設段落字型" style:family="text">
      <style:text-properties style:font-name="標楷體" style:font-name-asian="標楷體" style:letter-kerning="false" style:text-position="-4.1% 100%"/>
    </style:style>
    <style:style style:name="T382" style:parent-style-name="預設段落字型" style:family="text">
      <style:text-properties style:font-name="標楷體" style:font-name-asian="標楷體" style:letter-kerning="false" style:text-position="-4.1% 100%"/>
    </style:style>
    <style:style style:name="T383" style:parent-style-name="預設段落字型" style:family="text">
      <style:text-properties style:font-name="標楷體" style:font-name-asian="標楷體" style:letter-kerning="false" style:text-position="-4.1% 100%"/>
    </style:style>
    <style:style style:name="T384" style:parent-style-name="預設段落字型" style:family="text">
      <style:text-properties style:font-name="標楷體" style:font-name-asian="標楷體" style:letter-kerning="false" style:text-position="-4.1% 100%"/>
    </style:style>
    <style:style style:name="T385" style:parent-style-name="預設段落字型" style:family="text">
      <style:text-properties style:font-name="標楷體" style:font-name-asian="標楷體" style:letter-kerning="false" style:text-position="-4.1% 100%"/>
    </style:style>
    <style:style style:name="T386" style:parent-style-name="預設段落字型" style:family="text">
      <style:text-properties fo:font-size="10pt" style:font-size-asian="10pt"/>
    </style:style>
    <style:style style:name="P387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/>
    </style:style>
    <style:style style:name="P389" style:parent-style-name="內文" style:family="paragraph">
      <style:paragraph-properties style:text-autospace="none" fo:line-height="0.1388in" fo:margin-left="0.0416in">
        <style:tab-stops/>
      </style:paragraph-properties>
      <style:text-properties style:letter-kerning="false"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/>
    </style:style>
    <style:style style:name="P391" style:parent-style-name="內文" style:family="paragraph">
      <style:paragraph-properties style:text-autospace="none" fo:margin-top="0.0416in" fo:margin-left="0.0187in" fo:margin-right="-0.020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393" style:parent-style-name="預設段落字型" style:family="text">
      <style:text-properties style:font-name="標楷體" style:font-name-asian="標楷體" fo:letter-spacing="-0.0368in" style:letter-kerning="false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="標楷體" style:font-name-asian="標楷體" fo:letter-spacing="-0.0368in" style:letter-kerning="false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397" style:parent-style-name="預設段落字型" style:family="text">
      <style:text-properties style:font-name="標楷體" style:font-name-asian="標楷體" fo:letter-spacing="-0.0368in" style:letter-kerning="false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P399" style:parent-style-name="內文" style:family="paragraph">
      <style:paragraph-properties style:text-autospace="none" fo:line-height="0.1388in" fo:margin-left="0.041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/>
    </style:style>
    <style:style style:name="P401" style:parent-style-name="內文" style:family="paragraph">
      <style:paragraph-properties style:text-autospace="none" fo:margin-top="0.0416in" fo:margin-left="0.6013in" fo:margin-right="-0.0333in">
        <style:tab-stops>
          <style:tab-stop style:type="left" style:position="1.1208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letter-spacing="0.0131in" style:letter-kerning="false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P406" style:parent-style-name="內文" style:family="paragraph">
      <style:paragraph-properties style:text-autospace="none" fo:line-height="0.1388in" fo:margin-left="0.041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family="graphic" style:name="a121" style:parent-style-name="Graphics">
      <style:graphic-properties fo:min-width="0.37153in" fo:min-height="1.0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43333in" fo:min-height="2.1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43333in" fo:min-height="0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37153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43333in" fo:min-height="0.6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4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1.17986in" fo:min-height="0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0625in" fo:min-height="6.1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37153in" fo:min-height="2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39306in" fo:min-height="0.7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305in" svg:stroke-color="#000000" svg:stroke-opacity="100%" draw:stroke-linejoin="round"/>
      <style:paragraph-properties/>
    </style:style>
    <style:style style:family="graphic" style:name="a126" style:parent-style-name="Graphics">
      <style:graphic-properties fo:min-width="0.37153in" fo:min-height="1.0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39306in" fo:min-height="0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27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28" style:parent-style-name="Graphics">
      <style:graphic-properties fo:min-width="0.37153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9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792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39306in" fo:min-height="0.6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1" style:parent-style-name="Graphics">
      <style:graphic-properties fo:min-width="0.39306in" fo:min-height="0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2" style:parent-style-name="Graphics">
      <style:graphic-properties fo:min-width="0.39306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3" style:parent-style-name="Graphics">
      <style:graphic-properties fo:min-width="0.39306in" fo:min-height="1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37153in" fo:min-height="2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39306in" fo:min-height="0.8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37153in" fo:min-height="1.0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39375in" fo:min-height="0.7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39375in" fo:min-height="0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37153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39375in" fo:min-height="0.6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39375in" fo:min-height="0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37153in" fo:min-height="2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39375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37153in" fo:min-height="1.0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 style:parent-style-name="Graphics">
      <style:graphic-properties fo:min-width="0.37153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79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792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140" style:parent-style-name="Graphics">
      <style:graphic-properties fo:min-width="0.37153in" fo:min-height="2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0.37153in" fo:min-height="1.0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1.52292in" fo:min-height="0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0.28125in" fo:min-height="1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min-width="0.28125in" fo:min-height="1.8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min-width="0.28125in" fo:min-height="1.8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min-width="0.48056in" fo:min-height="1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0.48056in" fo:min-height="1.8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8" style:parent-style-name="Graphics">
      <style:graphic-properties fo:min-width="0.48056in" fo:min-height="1.8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0.28125in" fo:min-height="1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125in" svg:stroke-color="#000000" svg:stroke-opacity="100%" draw:stroke-linejoin="round"/>
      <style:paragraph-properties/>
    </style:style>
    <style:style style:family="graphic" style:name="a150" style:parent-style-name="Graphics">
      <style:graphic-properties fo:min-width="0.28125in" fo:min-height="1.8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min-width="0.28125in" fo:min-height="1.8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2" style:parent-style-name="Graphics">
      <style:graphic-properties fo:min-width="0.47986in" fo:min-height="1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min-width="0.47986in" fo:min-height="1.8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min-width="0.47986in" fo:min-height="1.8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min-width="0.36389in" fo:min-height="1.5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6" style:parent-style-name="Graphics">
      <style:graphic-properties fo:min-width="0.36389in" fo:min-height="4.5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0.45486in" fo:min-height="0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min-width="0.45486in" fo:min-height="1.9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 style:parent-style-name="Graphics">
      <style:graphic-properties fo:min-width="0.23125in" fo:min-height="1.5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125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0" style:parent-style-name="Graphics">
      <style:graphic-properties fo:min-width="0.39375in" fo:min-height="1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min-width="0.39375in" fo:min-height="0.8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46806in" fo:min-height="6.1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39306in" fo:min-height="0.7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69514in" fo:min-height="0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39306in" fo:min-height="0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39514in" fo:min-height="0.7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39306in" fo:min-height="0.6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39514in" fo:min-height="0.9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39306in" fo:min-height="0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39514in" fo:min-height="2.1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39306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39306in" fo:min-height="1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0" style:parent-style-name="Graphics">
      <style:graphic-properties fo:min-width="0.88611in" fo:min-height="1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39306in" fo:min-height="0.8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1" style:parent-style-name="Graphics">
      <style:graphic-properties fo:min-width="0.66528in" fo:min-height="1.5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1.07708in" fo:min-height="0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min-width="0.44167in" fo:min-height="0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min-width="0.44167in" fo:min-height="1.9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39514in" fo:min-height="0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39514in" fo:min-height="0.6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72" style:parent-style-name="Graphics">
      <style:graphic-properties fo:min-width="0.43333in" fo:min-height="0.7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43333in" fo:min-height="0.9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1.07708in" fo:min-height="5.5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43333in" fo:min-height="2.1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2.22986in" fo:min-height="0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43333in" fo:min-height="0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43333in" fo:min-height="0.6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37153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43333in" fo:min-height="0.7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43333in" fo:min-height="0.9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37153in" fo:min-height="2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43333in" fo:min-height="2.1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37153in" fo:min-height="1.0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37153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37153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79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79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43333in" fo:min-height="0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77778in" fo:min-height="0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43333in" fo:min-height="0.6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2" style:parent-style-name="Graphics">
      <style:graphic-properties fo:min-width="0.43333in" fo:min-height="0.7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37153in" fo:min-height="2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43333in" fo:min-height="0.9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4.56597in" svg:y="3.63194in" svg:width="0in" svg:height="0.38542in" draw:z-index="251709440" draw:id="id0" draw:style-name="a0" draw:name="Line 1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"><draw:frame draw:z-index="251607040" draw:id="id1" draw:style-name="a1" draw:name="Text Box 71" text:anchor-type="paragraph" svg:x="0.93125in" svg:y="0.79444in" svg:width="6.16528in" svg:height="0.60625in" style:rel-width="scale" style:rel-height="scale"><draw:text-box draw:chain-next-name="Text Box 71"><text:p text:style-name="P4"><text:span text:style-name="T5">台南市政府地籍圖</text:span><text:span text:style-name="T6">重</text:span><text:span text:style-name="T7">測異議複丈</text:span><text:span text:style-name="T8">申</text:span><text:span text:style-name="T9">請書</text:span></text:p></draw:text-box><svg:desc/></draw:frame></text:span><text:span text:style-name="T10"><draw:g draw:z-index="251606016" draw:name="Group 2" draw:id="id63" draw:style-name="a63" text:anchor-type="paragraph"><svg:desc/><draw:custom-shape svg:x="0.85972in" svg:y="0.79722in" svg:width="6.18958in" svg:height="0in" draw:z-index="0" draw:id="id2" draw:style-name="a2" draw:name="Freeform 3"><svg:desc/><draw:enhanced-geometry draw:type="non-primitive" svg:viewBox="0 0 5659755 0" draw:enhanced-path="M 0 0 L 56597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755"/><draw:equation draw:name="f7" draw:formula="?f4 / 0"/><draw:equation draw:name="f8" draw:formula="0 / ?f6"/><draw:equation draw:name="f9" draw:formula="0 / ?f7"/><draw:equation draw:name="f10" draw:formula="8913 / ?f6"/><draw:equation draw:name="f11" draw:formula="5659755 / ?f6"/></draw:enhanced-geometry></draw:custom-shape><draw:custom-shape svg:x="0.87361in" svg:y="0.80833in" svg:width="0in" svg:height="10.01806in" draw:z-index="0" draw:id="id3" draw:style-name="a3" draw:name="Freeform 4"><svg:desc/><draw:enhanced-geometry draw:type="non-primitive" svg:viewBox="0 0 0 9160510" draw:enhanced-path="M 0 0 L 0 9160510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160510"/><draw:equation draw:name="f8" draw:formula="0 / ?f6"/><draw:equation draw:name="f9" draw:formula="0 / ?f7"/><draw:equation draw:name="f10" draw:formula="14426 / ?f7"/><draw:equation draw:name="f11" draw:formula="9160510 / ?f7"/></draw:enhanced-geometry></draw:custom-shape><draw:custom-shape svg:x="7.03958in" svg:y="0.80833in" svg:width="0in" svg:height="9.12153in" draw:z-index="0" draw:id="id4" draw:style-name="a4" draw:name="Freeform 5"><svg:desc/><draw:enhanced-geometry draw:type="non-primitive" svg:viewBox="0 0 0 8340725" draw:enhanced-path="M 0 0 L 0 834072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40725"/><draw:equation draw:name="f8" draw:formula="0 / ?f6"/><draw:equation draw:name="f9" draw:formula="0 / ?f7"/><draw:equation draw:name="f10" draw:formula="13135 / ?f7"/><draw:equation draw:name="f11" draw:formula="8340725 / ?f7"/></draw:enhanced-geometry></draw:custom-shape><draw:custom-shape svg:x="0.85972in" svg:y="1.40278in" svg:width="6.18958in" svg:height="0in" draw:z-index="0" draw:id="id5" draw:style-name="a5" draw:name="Freeform 6"><svg:desc/><draw:enhanced-geometry draw:type="non-primitive" svg:viewBox="0 0 5659755 0" draw:enhanced-path="M 0 0 L 56597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755"/><draw:equation draw:name="f7" draw:formula="?f4 / 0"/><draw:equation draw:name="f8" draw:formula="0 / ?f6"/><draw:equation draw:name="f9" draw:formula="0 / ?f7"/><draw:equation draw:name="f10" draw:formula="8913 / ?f6"/><draw:equation draw:name="f11" draw:formula="5659755 / ?f6"/></draw:enhanced-geometry></draw:custom-shape><draw:custom-shape svg:x="0.85972in" svg:y="1.87153in" svg:width="6.18958in" svg:height="0in" draw:z-index="0" draw:id="id6" draw:style-name="a6" draw:name="Freeform 7"><svg:desc/><draw:enhanced-geometry draw:type="non-primitive" svg:viewBox="0 0 5659755 0" draw:enhanced-path="M 0 0 L 56597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755"/><draw:equation draw:name="f7" draw:formula="?f4 / 0"/><draw:equation draw:name="f8" draw:formula="0 / ?f6"/><draw:equation draw:name="f9" draw:formula="0 / ?f7"/><draw:equation draw:name="f10" draw:formula="8913 / ?f6"/><draw:equation draw:name="f11" draw:formula="5659755 / ?f6"/></draw:enhanced-geometry></draw:custom-shape><draw:custom-shape svg:x="1.53611in" svg:y="1.875in" svg:width="0in" svg:height="7.69792in" draw:z-index="0" draw:id="id7" draw:style-name="a7" draw:name="Freeform 8"><svg:desc/><draw:enhanced-geometry draw:type="non-primitive" svg:viewBox="0 0 0 7038975" draw:enhanced-path="M 0 0 L 0 703897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038975"/><draw:equation draw:name="f8" draw:formula="0 / ?f6"/><draw:equation draw:name="f9" draw:formula="0 / ?f7"/><draw:equation draw:name="f10" draw:formula="11085 / ?f7"/><draw:equation draw:name="f11" draw:formula="7038975 / ?f7"/></draw:enhanced-geometry></draw:custom-shape><draw:custom-shape svg:x="2.30764in" svg:y="1.875in" svg:width="0in" svg:height="2.86806in" draw:z-index="0" draw:id="id8" draw:style-name="a8" draw:name="Freeform 9"><svg:desc/><draw:enhanced-geometry draw:type="non-primitive" svg:viewBox="0 0 0 2622550" draw:enhanced-path="M 0 0 L 0 2622550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22550"/><draw:equation draw:name="f8" draw:formula="0 / ?f6"/><draw:equation draw:name="f9" draw:formula="0 / ?f7"/><draw:equation draw:name="f10" draw:formula="4130 / ?f7"/><draw:equation draw:name="f11" draw:formula="2622550 / ?f7"/></draw:enhanced-geometry></draw:custom-shape><draw:custom-shape svg:x="3.27639in" svg:y="1.875in" svg:width="0in" svg:height="1.68819in" draw:z-index="0" draw:id="id9" draw:style-name="a9" draw:name="Freeform 10"><svg:desc/><draw:enhanced-geometry draw:type="non-primitive" svg:viewBox="0 0 0 1543685" draw:enhanced-path="M 0 0 L 0 154368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43685"/><draw:equation draw:name="f8" draw:formula="0 / ?f6"/><draw:equation draw:name="f9" draw:formula="0 / ?f7"/><draw:equation draw:name="f10" draw:formula="2431 / ?f7"/><draw:equation draw:name="f11" draw:formula="1543685 / ?f7"/></draw:enhanced-geometry></draw:custom-shape><draw:custom-shape svg:x="5.47431in" svg:y="1.875in" svg:width="0in" svg:height="1.68819in" draw:z-index="0" draw:id="id10" draw:style-name="a10" draw:name="Freeform 11"><svg:desc/><draw:enhanced-geometry draw:type="non-primitive" svg:viewBox="0 0 0 1543685" draw:enhanced-path="M 0 0 L 0 154368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43685"/><draw:equation draw:name="f8" draw:formula="0 / ?f6"/><draw:equation draw:name="f9" draw:formula="0 / ?f7"/><draw:equation draw:name="f10" draw:formula="2431 / ?f7"/><draw:equation draw:name="f11" draw:formula="1543685 / ?f7"/></draw:enhanced-geometry></draw:custom-shape><draw:custom-shape svg:x="6.41597in" svg:y="1.875in" svg:width="0in" svg:height="1.68819in" draw:z-index="0" draw:id="id11" draw:style-name="a11" draw:name="Freeform 12"><svg:desc/><draw:enhanced-geometry draw:type="non-primitive" svg:viewBox="0 0 0 1543685" draw:enhanced-path="M 0 0 L 0 154368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43685"/><draw:equation draw:name="f8" draw:formula="0 / ?f6"/><draw:equation draw:name="f9" draw:formula="0 / ?f7"/><draw:equation draw:name="f10" draw:formula="2431 / ?f7"/><draw:equation draw:name="f11" draw:formula="1543685 / ?f7"/></draw:enhanced-geometry></draw:custom-shape><draw:custom-shape svg:x="0.85972in" svg:y="2.26667in" svg:width="0.02014in" svg:height="0in" draw:z-index="0" draw:id="id12" draw:style-name="a12" draw:name="Freeform 13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2.26667in" svg:width="5.51667in" svg:height="0in" draw:z-index="0" draw:id="id13" draw:style-name="a13" draw:name="Freeform 14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2.69931in" svg:width="0.02014in" svg:height="0in" draw:z-index="0" draw:id="id14" draw:style-name="a14" draw:name="Freeform 15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2.69931in" svg:width="5.51667in" svg:height="0in" draw:z-index="0" draw:id="id15" draw:style-name="a15" draw:name="Freeform 16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3.13333in" svg:width="0.02014in" svg:height="0in" draw:z-index="0" draw:id="id16" draw:style-name="a16" draw:name="Freeform 17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3.13264in" svg:width="5.51667in" svg:height="0in" draw:z-index="0" draw:id="id17" draw:style-name="a17" draw:name="Freeform 18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3.56597in" svg:width="6.18958in" svg:height="0in" draw:z-index="0" draw:id="id18" draw:style-name="a18" draw:name="Freeform 19"><svg:desc/><draw:enhanced-geometry draw:type="non-primitive" svg:viewBox="0 0 5659755 0" draw:enhanced-path="M 0 0 L 56597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755"/><draw:equation draw:name="f7" draw:formula="?f4 / 0"/><draw:equation draw:name="f8" draw:formula="0 / ?f6"/><draw:equation draw:name="f9" draw:formula="0 / ?f7"/><draw:equation draw:name="f10" draw:formula="8913 / ?f6"/><draw:equation draw:name="f11" draw:formula="5659755 / ?f6"/></draw:enhanced-geometry></draw:custom-shape><draw:custom-shape svg:x="3.08125in" svg:y="3.56944in" svg:width="0in" svg:height="1.17361in" draw:z-index="0" draw:id="id19" draw:style-name="a19" draw:name="Freeform 20"><svg:desc/><draw:enhanced-geometry draw:type="non-primitive" svg:viewBox="0 0 0 1073150" draw:enhanced-path="M 0 0 L 0 107251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73150"/><draw:equation draw:name="f8" draw:formula="0 / ?f6"/><draw:equation draw:name="f9" draw:formula="0 / ?f7"/><draw:equation draw:name="f10" draw:formula="1689 / ?f7"/><draw:equation draw:name="f11" draw:formula="1073150 / ?f7"/></draw:enhanced-geometry></draw:custom-shape><draw:custom-shape svg:x="3.75625in" svg:y="3.56944in" svg:width="0in" svg:height="1.17361in" draw:z-index="0" draw:id="id20" draw:style-name="a20" draw:name="Freeform 21"><svg:desc/><draw:enhanced-geometry draw:type="non-primitive" svg:viewBox="0 0 0 1073150" draw:enhanced-path="M 0 0 L 0 107251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73150"/><draw:equation draw:name="f8" draw:formula="0 / ?f6"/><draw:equation draw:name="f9" draw:formula="0 / ?f7"/><draw:equation draw:name="f10" draw:formula="1689 / ?f7"/><draw:equation draw:name="f11" draw:formula="1073150 / ?f7"/></draw:enhanced-geometry></draw:custom-shape><draw:custom-shape svg:x="4.43264in" svg:y="3.56944in" svg:width="0in" svg:height="1.17361in" draw:z-index="0" draw:id="id21" draw:style-name="a21" draw:name="Freeform 22"><svg:desc/><draw:enhanced-geometry draw:type="non-primitive" svg:viewBox="0 0 0 1073150" draw:enhanced-path="M 0 0 L 0 107251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73150"/><draw:equation draw:name="f8" draw:formula="0 / ?f6"/><draw:equation draw:name="f9" draw:formula="0 / ?f7"/><draw:equation draw:name="f10" draw:formula="1689 / ?f7"/><draw:equation draw:name="f11" draw:formula="1073150 / ?f7"/></draw:enhanced-geometry></draw:custom-shape><draw:custom-shape svg:x="5.16944in" svg:y="3.56944in" svg:width="0in" svg:height="1.17361in" draw:z-index="0" draw:id="id22" draw:style-name="a22" draw:name="Freeform 23"><svg:desc/><draw:enhanced-geometry draw:type="non-primitive" svg:viewBox="0 0 0 1073150" draw:enhanced-path="M 0 0 L 0 107251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73150"/><draw:equation draw:name="f8" draw:formula="0 / ?f6"/><draw:equation draw:name="f9" draw:formula="0 / ?f7"/><draw:equation draw:name="f10" draw:formula="1689 / ?f7"/><draw:equation draw:name="f11" draw:formula="1073150 / ?f7"/></draw:enhanced-geometry></draw:custom-shape><draw:custom-shape svg:x="6.23472in" svg:y="3.56944in" svg:width="0in" svg:height="1.17361in" draw:z-index="0" draw:id="id23" draw:style-name="a23" draw:name="Freeform 24"><svg:desc/><draw:enhanced-geometry draw:type="non-primitive" svg:viewBox="0 0 0 1073150" draw:enhanced-path="M 0 0 L 0 107251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73150"/><draw:equation draw:name="f8" draw:formula="0 / ?f6"/><draw:equation draw:name="f9" draw:formula="0 / ?f7"/><draw:equation draw:name="f10" draw:formula="1689 / ?f7"/><draw:equation draw:name="f11" draw:formula="1073150 / ?f7"/></draw:enhanced-geometry></draw:custom-shape><draw:custom-shape svg:x="0.85972in" svg:y="3.95972in" svg:width="0.02014in" svg:height="0in" draw:z-index="0" draw:id="id24" draw:style-name="a24" draw:name="Freeform 25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3.95972in" svg:width="5.51667in" svg:height="0in" draw:z-index="0" draw:id="id25" draw:style-name="a25" draw:name="Freeform 26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4.35278in" svg:width="0.02014in" svg:height="0in" draw:z-index="0" draw:id="id26" draw:style-name="a26" draw:name="Freeform 27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4.35278in" svg:width="5.51667in" svg:height="0in" draw:z-index="0" draw:id="id27" draw:style-name="a27" draw:name="Freeform 28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5.45in" svg:y="3.96319in" svg:width="0in" svg:height="0.77778in" draw:z-index="0" draw:id="id28" draw:style-name="a28" draw:name="Rectangle 29"><svg:desc/><text:p text:style-name="P11"><text:span text:style-name="T12"><draw:frame draw:style-name="a64" draw:name="圖片 1" text:anchor-type="as-char" svg:x="0in" svg:y="0in" svg:width="0.00694in" svg:height="0.79167in" style:rel-width="scale" style:rel-height="scale"><draw:image xlink:href="media/image1.png" xlink:type="simple" xlink:show="embed" xlink:actuate="onLoad"/><svg:desc/></draw:frame></text:span></text:p><text:p text:style-name="P13"/><draw:enhanced-geometry draw:type="non-primitive" svg:viewBox="0 0 21600 21600" draw:enhanced-path="M 0 0 L 21600 0 21600 21600 0 21600 Z N"/></draw:custom-shape><draw:custom-shape svg:x="0.85972in" svg:y="4.74653in" svg:width="6.18958in" svg:height="0in" draw:z-index="0" draw:id="id29" draw:style-name="a29" draw:name="Freeform 30"><svg:desc/><draw:enhanced-geometry draw:type="non-primitive" svg:viewBox="0 0 5659755 0" draw:enhanced-path="M 0 0 L 56597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755"/><draw:equation draw:name="f7" draw:formula="?f4 / 0"/><draw:equation draw:name="f8" draw:formula="0 / ?f6"/><draw:equation draw:name="f9" draw:formula="0 / ?f7"/><draw:equation draw:name="f10" draw:formula="8913 / ?f6"/><draw:equation draw:name="f11" draw:formula="5659755 / ?f6"/></draw:enhanced-geometry></draw:custom-shape><draw:custom-shape svg:x="0.85972in" svg:y="5.82292in" svg:width="6.18958in" svg:height="0in" draw:z-index="0" draw:id="id30" draw:style-name="a30" draw:name="Freeform 31"><svg:desc/><draw:enhanced-geometry draw:type="non-primitive" svg:viewBox="0 0 5659755 0" draw:enhanced-path="M 0 0 L 56597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755"/><draw:equation draw:name="f7" draw:formula="?f4 / 0"/><draw:equation draw:name="f8" draw:formula="0 / ?f6"/><draw:equation draw:name="f9" draw:formula="0 / ?f7"/><draw:equation draw:name="f10" draw:formula="8913 / ?f6"/><draw:equation draw:name="f11" draw:formula="5659755 / ?f6"/></draw:enhanced-geometry></draw:custom-shape><draw:custom-shape svg:x="2.31458in" svg:y="5.82639in" svg:width="0in" svg:height="2.22361in" draw:z-index="0" draw:id="id31" draw:style-name="a31" draw:name="Freeform 32"><svg:desc/><draw:enhanced-geometry draw:type="non-primitive" svg:viewBox="0 0 0 2033270" draw:enhanced-path="M 0 0 L 0 203263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33270"/><draw:equation draw:name="f8" draw:formula="0 / ?f6"/><draw:equation draw:name="f9" draw:formula="0 / ?f7"/><draw:equation draw:name="f10" draw:formula="3201 / ?f7"/><draw:equation draw:name="f11" draw:formula="2033270 / ?f7"/></draw:enhanced-geometry></draw:custom-shape><draw:custom-shape svg:x="3.07778in" svg:y="5.82639in" svg:width="0in" svg:height="2.22361in" draw:z-index="0" draw:id="id32" draw:style-name="a32" draw:name="Freeform 33"><svg:desc/><draw:enhanced-geometry draw:type="non-primitive" svg:viewBox="0 0 0 2033270" draw:enhanced-path="M 0 0 L 0 203263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33270"/><draw:equation draw:name="f8" draw:formula="0 / ?f6"/><draw:equation draw:name="f9" draw:formula="0 / ?f7"/><draw:equation draw:name="f10" draw:formula="3201 / ?f7"/><draw:equation draw:name="f11" draw:formula="2033270 / ?f7"/></draw:enhanced-geometry></draw:custom-shape><draw:custom-shape svg:x="3.85625in" svg:y="5.82639in" svg:width="0in" svg:height="2.22361in" draw:z-index="0" draw:id="id33" draw:style-name="a33" draw:name="Freeform 34"><svg:desc/><draw:enhanced-geometry draw:type="non-primitive" svg:viewBox="0 0 0 2033270" draw:enhanced-path="M 0 0 L 0 203263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33270"/><draw:equation draw:name="f8" draw:formula="0 / ?f6"/><draw:equation draw:name="f9" draw:formula="0 / ?f7"/><draw:equation draw:name="f10" draw:formula="3201 / ?f7"/><draw:equation draw:name="f11" draw:formula="2033270 / ?f7"/></draw:enhanced-geometry></draw:custom-shape><draw:custom-shape svg:x="6.02431in" svg:y="5.82639in" svg:width="0in" svg:height="2.22361in" draw:z-index="0" draw:id="id34" draw:style-name="a34" draw:name="Freeform 35"><svg:desc/><draw:enhanced-geometry draw:type="non-primitive" svg:viewBox="0 0 0 2033270" draw:enhanced-path="M 0 0 L 0 203263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33270"/><draw:equation draw:name="f8" draw:formula="0 / ?f6"/><draw:equation draw:name="f9" draw:formula="0 / ?f7"/><draw:equation draw:name="f10" draw:formula="3201 / ?f7"/><draw:equation draw:name="f11" draw:formula="2033270 / ?f7"/></draw:enhanced-geometry></draw:custom-shape><draw:custom-shape svg:x="0.85972in" svg:y="6.19444in" svg:width="0.02014in" svg:height="0in" draw:z-index="0" draw:id="id35" draw:style-name="a35" draw:name="Freeform 36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6.19444in" svg:width="5.51667in" svg:height="0in" draw:z-index="0" draw:id="id36" draw:style-name="a36" draw:name="Freeform 37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6.56667in" svg:width="0.02014in" svg:height="0in" draw:z-index="0" draw:id="id37" draw:style-name="a37" draw:name="Freeform 38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6.56667in" svg:width="5.51667in" svg:height="0in" draw:z-index="0" draw:id="id38" draw:style-name="a38" draw:name="Freeform 39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6.93819in" svg:width="0.02014in" svg:height="0in" draw:z-index="0" draw:id="id39" draw:style-name="a39" draw:name="Freeform 40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6.93819in" svg:width="5.51667in" svg:height="0in" draw:z-index="0" draw:id="id40" draw:style-name="a40" draw:name="Freeform 41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7.30972in" svg:width="0.02014in" svg:height="0in" draw:z-index="0" draw:id="id41" draw:style-name="a41" draw:name="Freeform 42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7.30972in" svg:width="5.51667in" svg:height="0in" draw:z-index="0" draw:id="id42" draw:style-name="a42" draw:name="Freeform 43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7.68125in" svg:width="0.02014in" svg:height="0in" draw:z-index="0" draw:id="id43" draw:style-name="a43" draw:name="Freeform 44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7.68125in" svg:width="5.51667in" svg:height="0in" draw:z-index="0" draw:id="id44" draw:style-name="a44" draw:name="Freeform 45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8.05278in" svg:width="6.18958in" svg:height="0in" draw:z-index="0" draw:id="id45" draw:style-name="a45" draw:name="Freeform 46"><svg:desc/><draw:enhanced-geometry draw:type="non-primitive" svg:viewBox="0 0 5659755 0" draw:enhanced-path="M 0 0 L 56597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755"/><draw:equation draw:name="f7" draw:formula="?f4 / 0"/><draw:equation draw:name="f8" draw:formula="0 / ?f6"/><draw:equation draw:name="f9" draw:formula="0 / ?f7"/><draw:equation draw:name="f10" draw:formula="8913 / ?f6"/><draw:equation draw:name="f11" draw:formula="5659755 / ?f6"/></draw:enhanced-geometry></draw:custom-shape><draw:custom-shape svg:x="3.36944in" svg:y="8.05625in" svg:width="0in" svg:height="1.51667in" draw:z-index="0" draw:id="id46" draw:style-name="a46" draw:name="Freeform 47"><svg:desc/><draw:enhanced-geometry draw:type="non-primitive" svg:viewBox="0 0 0 1386840" draw:enhanced-path="M 0 0 L 0 138620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86840"/><draw:equation draw:name="f8" draw:formula="0 / ?f6"/><draw:equation draw:name="f9" draw:formula="0 / ?f7"/><draw:equation draw:name="f10" draw:formula="2183 / ?f7"/><draw:equation draw:name="f11" draw:formula="1386840 / ?f7"/></draw:enhanced-geometry></draw:custom-shape><draw:custom-shape svg:x="5.20486in" svg:y="8.05625in" svg:width="0in" svg:height="1.51667in" draw:z-index="0" draw:id="id47" draw:style-name="a47" draw:name="Freeform 48"><svg:desc/><draw:enhanced-geometry draw:type="non-primitive" svg:viewBox="0 0 0 1386840" draw:enhanced-path="M 0 0 L 0 138620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86840"/><draw:equation draw:name="f8" draw:formula="0 / ?f6"/><draw:equation draw:name="f9" draw:formula="0 / ?f7"/><draw:equation draw:name="f10" draw:formula="2183 / ?f7"/><draw:equation draw:name="f11" draw:formula="1386840 / ?f7"/></draw:enhanced-geometry></draw:custom-shape><draw:custom-shape svg:x="0.85972in" svg:y="8.33472in" svg:width="0.02014in" svg:height="0in" draw:z-index="0" draw:id="id48" draw:style-name="a48" draw:name="Freeform 49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8.33472in" svg:width="5.51667in" svg:height="0in" draw:z-index="0" draw:id="id49" draw:style-name="a49" draw:name="Freeform 50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8.81458in" svg:width="0.02014in" svg:height="0in" draw:z-index="0" draw:id="id50" draw:style-name="a50" draw:name="Freeform 51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8.81458in" svg:width="5.51667in" svg:height="0in" draw:z-index="0" draw:id="id51" draw:style-name="a51" draw:name="Freeform 52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9.09653in" svg:width="0.02014in" svg:height="0in" draw:z-index="0" draw:id="id52" draw:style-name="a52" draw:name="Freeform 53"><svg:desc/><draw:enhanced-geometry draw:type="non-primitive" svg:viewBox="0 0 18415 0" draw:enhanced-path="M 0 0 L 1778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28 / ?f6"/><draw:equation draw:name="f11" draw:formula="18415 / ?f6"/></draw:enhanced-geometry></draw:custom-shape><draw:custom-shape svg:x="1.53264in" svg:y="9.09653in" svg:width="5.51667in" svg:height="0in" draw:z-index="0" draw:id="id53" draw:style-name="a53" draw:name="Freeform 54"><svg:desc/><draw:enhanced-geometry draw:type="non-primitive" svg:viewBox="0 0 5044440 0" draw:enhanced-path="M 0 0 L 504444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0"/><draw:equation draw:name="f8" draw:formula="0 / ?f6"/><draw:equation draw:name="f9" draw:formula="0 / ?f7"/><draw:equation draw:name="f10" draw:formula="7944 / ?f6"/><draw:equation draw:name="f11" draw:formula="5044440 / ?f6"/></draw:enhanced-geometry></draw:custom-shape><draw:custom-shape svg:x="0.85972in" svg:y="9.57639in" svg:width="6.18958in" svg:height="0in" draw:z-index="0" draw:id="id54" draw:style-name="a54" draw:name="Freeform 55"><svg:desc/><draw:enhanced-geometry draw:type="non-primitive" svg:viewBox="0 0 5659755 0" draw:enhanced-path="M 0 0 L 56597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755"/><draw:equation draw:name="f7" draw:formula="?f4 / 0"/><draw:equation draw:name="f8" draw:formula="0 / ?f6"/><draw:equation draw:name="f9" draw:formula="0 / ?f7"/><draw:equation draw:name="f10" draw:formula="8913 / ?f6"/><draw:equation draw:name="f11" draw:formula="5659755 / ?f6"/></draw:enhanced-geometry></draw:custom-shape><draw:custom-shape svg:x="2.45278in" svg:y="9.57986in" svg:width="0in" svg:height="0.35in" draw:z-index="0" draw:id="id55" draw:style-name="a55" draw:name="Freeform 56"><svg:desc/><draw:enhanced-geometry draw:type="non-primitive" svg:viewBox="0 0 0 320040" draw:enhanced-path="M 0 0 L 0 31940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040"/><draw:equation draw:name="f8" draw:formula="0 / ?f6"/><draw:equation draw:name="f9" draw:formula="0 / ?f7"/><draw:equation draw:name="f10" draw:formula="503 / ?f7"/><draw:equation draw:name="f11" draw:formula="320040 / ?f7"/></draw:enhanced-geometry></draw:custom-shape><draw:custom-shape svg:x="0.85972in" svg:y="9.93958in" svg:width="6.18958in" svg:height="0in" draw:z-index="0" draw:id="id56" draw:style-name="a56" draw:name="Freeform 57"><svg:desc/><draw:enhanced-geometry draw:type="non-primitive" svg:viewBox="0 0 5659755 0" draw:enhanced-path="M 0 0 L 56597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755"/><draw:equation draw:name="f7" draw:formula="?f4 / 0"/><draw:equation draw:name="f8" draw:formula="0 / ?f6"/><draw:equation draw:name="f9" draw:formula="0 / ?f7"/><draw:equation draw:name="f10" draw:formula="8913 / ?f6"/><draw:equation draw:name="f11" draw:formula="5659755 / ?f6"/></draw:enhanced-geometry></draw:custom-shape><draw:custom-shape svg:x="1.71806in" svg:y="9.94722in" svg:width="0in" svg:height="0.87917in" draw:z-index="0" draw:id="id57" draw:style-name="a57" draw:name="Freeform 58"><svg:desc/><draw:enhanced-geometry draw:type="non-primitive" svg:viewBox="0 0 0 803910" draw:enhanced-path="M 0 0 L 0 80327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3910"/><draw:equation draw:name="f8" draw:formula="0 / ?f6"/><draw:equation draw:name="f9" draw:formula="0 / ?f7"/><draw:equation draw:name="f10" draw:formula="1265 / ?f7"/><draw:equation draw:name="f11" draw:formula="803910 / ?f7"/></draw:enhanced-geometry></draw:custom-shape><draw:custom-shape svg:x="3.63472in" svg:y="9.94722in" svg:width="0in" svg:height="0.87917in" draw:z-index="0" draw:id="id58" draw:style-name="a58" draw:name="Freeform 59"><svg:desc/><draw:enhanced-geometry draw:type="non-primitive" svg:viewBox="0 0 0 803910" draw:enhanced-path="M 0 0 L 0 80327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3910"/><draw:equation draw:name="f8" draw:formula="0 / ?f6"/><draw:equation draw:name="f9" draw:formula="0 / ?f7"/><draw:equation draw:name="f10" draw:formula="1265 / ?f7"/><draw:equation draw:name="f11" draw:formula="803910 / ?f7"/></draw:enhanced-geometry></draw:custom-shape><draw:custom-shape svg:x="5.19931in" svg:y="9.94028in" svg:width="0in" svg:height="0.88611in" draw:z-index="0" draw:id="id59" draw:style-name="a59" draw:name="Freeform 60"><svg:desc/><draw:enhanced-geometry draw:type="non-primitive" svg:viewBox="0 0 0 810260" draw:enhanced-path="M 0 0 L 0 80962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0260"/><draw:equation draw:name="f8" draw:formula="0 / ?f6"/><draw:equation draw:name="f9" draw:formula="0 / ?f7"/><draw:equation draw:name="f10" draw:formula="1275 / ?f7"/><draw:equation draw:name="f11" draw:formula="810260 / ?f7"/></draw:enhanced-geometry></draw:custom-shape><draw:custom-shape svg:x="3.63125in" svg:y="10.17153in" svg:width="1.57847in" svg:height="0in" draw:z-index="0" draw:id="id60" draw:style-name="a60" draw:name="Freeform 61"><svg:desc/><draw:enhanced-geometry draw:type="non-primitive" svg:viewBox="0 0 1443355 0" draw:enhanced-path="M 0 0 L 144272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355"/><draw:equation draw:name="f7" draw:formula="?f4 / 0"/><draw:equation draw:name="f8" draw:formula="0 / ?f6"/><draw:equation draw:name="f9" draw:formula="0 / ?f7"/><draw:equation draw:name="f10" draw:formula="2272 / ?f6"/><draw:equation draw:name="f11" draw:formula="1443355 / ?f6"/></draw:enhanced-geometry></draw:custom-shape><draw:custom-shape svg:x="0.86458in" svg:y="10.39444in" svg:width="2.77361in" svg:height="0in" draw:z-index="0" draw:id="id61" draw:style-name="a61" draw:name="Freeform 62"><svg:desc/><draw:enhanced-geometry draw:type="non-primitive" svg:viewBox="0 0 2536190 0" draw:enhanced-path="M 0 0 L 25355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190"/><draw:equation draw:name="f7" draw:formula="?f4 / 0"/><draw:equation draw:name="f8" draw:formula="0 / ?f6"/><draw:equation draw:name="f9" draw:formula="0 / ?f7"/><draw:equation draw:name="f10" draw:formula="3993 / ?f6"/><draw:equation draw:name="f11" draw:formula="2536190 / ?f6"/></draw:enhanced-geometry></draw:custom-shape><draw:custom-shape svg:x="0.86458in" svg:y="10.83611in" svg:width="4.34514in" svg:height="0in" draw:z-index="0" draw:id="id62" draw:style-name="a62" draw:name="Freeform 63"><svg:desc/><draw:enhanced-geometry draw:type="non-primitive" svg:viewBox="0 0 3973195 0" draw:enhanced-path="M 0 0 L 397256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3195"/><draw:equation draw:name="f7" draw:formula="?f4 / 0"/><draw:equation draw:name="f8" draw:formula="0 / ?f6"/><draw:equation draw:name="f9" draw:formula="0 / ?f7"/><draw:equation draw:name="f10" draw:formula="6256 / ?f6"/><draw:equation draw:name="f11" draw:formula="3973195 / ?f6"/></draw:enhanced-geometry></draw:custom-shape></draw:g></text:span><text:span text:style-name="T14"><draw:frame draw:z-index="251608064" draw:id="id64" draw:style-name="a65" draw:name="Text Box 72" text:anchor-type="paragraph" svg:x="0.87431in" svg:y="1.40347in" svg:width="6.16528in" svg:height="0.46806in" style:rel-width="scale" style:rel-height="scale"><draw:text-box draw:chain-next-name="Text Box 72"><text:p text:style-name="P15">申請書填表日期：<text:tab/>年<text:tab/>月<text:tab/>日</text:p></draw:text-box><svg:desc/></draw:frame></text:span><text:span text:style-name="T16"><draw:frame draw:z-index="251609088" draw:id="id65" draw:style-name="a66" draw:name="Text Box 73" text:anchor-type="paragraph" svg:x="0.87431in" svg:y="1.87153in" svg:width="0.6625in" svg:height="1.69514in" style:rel-width="scale" style:rel-height="scale"><draw:text-box draw:chain-next-name="Text Box 73"><text:p text:style-name="P17"/><text:p text:style-name="P18"/><text:p text:style-name="P19"/><text:p text:style-name="P20"/><text:p text:style-name="P21"/><text:p text:style-name="P22"><text:span text:style-name="T23">申</text:span><text:span text:style-name="T24"><text:s/></text:span><text:span text:style-name="T25">請</text:span><text:span text:style-name="T26"><text:s/></text:span><text:span text:style-name="T27">人</text:span></text:p><text:p text:style-name="P28"/></draw:text-box><svg:desc/></draw:frame></text:span><text:span text:style-name="T29"><draw:frame draw:z-index="251610112" draw:id="id66" draw:style-name="a67" draw:name="Text Box 74" text:anchor-type="paragraph" svg:x="1.53681in" svg:y="1.87153in" svg:width="0.77153in" svg:height="0.39514in" style:rel-width="scale" style:rel-height="scale"><draw:text-box draw:chain-next-name="Text Box 74"><text:p text:style-name="P30">姓<text:tab/>名</text:p></draw:text-box><svg:desc/></draw:frame></text:span><text:span text:style-name="T31"><draw:frame draw:z-index="251611136" draw:id="id67" draw:style-name="a68" draw:name="Text Box 75" text:anchor-type="paragraph" svg:x="2.30833in" svg:y="1.87153in" svg:width="0.96806in" svg:height="0.39514in" style:rel-width="scale" style:rel-height="scale"><draw:text-box draw:chain-next-name="Text Box 75"><text:p text:style-name="P32">身<text:tab/>分<text:tab/>證</text:p><text:p text:style-name="P33"><text:span text:style-name="T34">統</text:span><text:span text:style-name="T35"><text:s/></text:span><text:span text:style-name="T36">一</text:span><text:span text:style-name="T37"><text:s/></text:span><text:span text:style-name="T38">編</text:span><text:span text:style-name="T39"><text:s/></text:span><text:span text:style-name="T40">號</text:span></text:p></draw:text-box><svg:desc/></draw:frame></text:span><text:span text:style-name="T41"><draw:frame draw:z-index="251612160" draw:id="id68" draw:style-name="a69" draw:name="Text Box 76" text:anchor-type="paragraph" svg:x="3.27639in" svg:y="1.87153in" svg:width="2.19861in" svg:height="0.39514in" style:rel-width="scale" style:rel-height="scale"><draw:text-box draw:chain-next-name="Text Box 76"><text:p text:style-name="P42">住<text:tab/>址</text:p></draw:text-box><svg:desc/></draw:frame></text:span><text:span text:style-name="T43"><draw:frame draw:z-index="251613184" draw:id="id69" draw:style-name="a70" draw:name="Text Box 77" text:anchor-type="paragraph" svg:x="5.475in" svg:y="1.87153in" svg:width="0.94167in" svg:height="0.39514in" style:rel-width="scale" style:rel-height="scale"><draw:text-box draw:chain-next-name="Text Box 77"><text:p text:style-name="P44">電<text:tab/>話</text:p></draw:text-box><svg:desc/></draw:frame></text:span><text:span text:style-name="T45"><draw:frame draw:z-index="251614208" draw:id="id70" draw:style-name="a71" draw:name="Text Box 78" text:anchor-type="paragraph" svg:x="6.41667in" svg:y="1.87153in" svg:width="0.62292in" svg:height="0.39514in" style:rel-width="scale" style:rel-height="scale"><draw:text-box draw:chain-next-name="Text Box 78"><text:p text:style-name="P46">簽<text:s/>章</text:p></draw:text-box><svg:desc/></draw:frame></text:span><text:span text:style-name="T47"><draw:frame draw:z-index="251615232" draw:id="id71" draw:style-name="a72" draw:name="Text Box 79" text:anchor-type="paragraph" svg:x="1.53681in" svg:y="2.26667in" svg:width="0.77153in" svg:height="0.43333in" style:rel-width="scale" style:rel-height="scale"><draw:text-box draw:chain-next-name="Text Box 79"><text:p text:style-name="P48"/></draw:text-box><svg:desc/></draw:frame></text:span><text:span text:style-name="T49"><draw:frame draw:z-index="251616256" draw:id="id72" draw:style-name="a73" draw:name="Text Box 80" text:anchor-type="paragraph" svg:x="2.30833in" svg:y="2.26667in" svg:width="0.96806in" svg:height="0.43333in" style:rel-width="scale" style:rel-height="scale"><draw:text-box draw:chain-next-name="Text Box 80"><text:p text:style-name="P50"/></draw:text-box><svg:desc/></draw:frame></text:span><text:span text:style-name="T51"><draw:frame draw:z-index="251617280" draw:id="id73" draw:style-name="a74" draw:name="Text Box 81" text:anchor-type="paragraph" svg:x="3.27639in" svg:y="2.26667in" svg:width="2.19861in" svg:height="0.43333in" style:rel-width="scale" style:rel-height="scale"><draw:text-box draw:chain-next-name="Text Box 81"><text:p text:style-name="P52"/></draw:text-box><svg:desc/></draw:frame></text:span><text:span text:style-name="T53"><draw:frame draw:z-index="251618304" draw:id="id74" draw:style-name="a75" draw:name="Text Box 82" text:anchor-type="paragraph" svg:x="5.475in" svg:y="2.26667in" svg:width="0.94167in" svg:height="0.43333in" style:rel-width="scale" style:rel-height="scale"><draw:text-box draw:chain-next-name="Text Box 82"><text:p text:style-name="P54"/></draw:text-box><svg:desc/></draw:frame></text:span><text:span text:style-name="T55"><draw:frame draw:z-index="251619328" draw:id="id75" draw:style-name="a76" draw:name="Text Box 83" text:anchor-type="paragraph" svg:x="6.41667in" svg:y="2.26667in" svg:width="0.62292in" svg:height="0.43333in" style:rel-width="scale" style:rel-height="scale"><draw:text-box draw:chain-next-name="Text Box 83"><text:p text:style-name="P56"/></draw:text-box><svg:desc/></draw:frame></text:span><text:span text:style-name="T57"><draw:frame draw:z-index="251620352" draw:id="id76" draw:style-name="a77" draw:name="Text Box 84" text:anchor-type="paragraph" svg:x="1.53681in" svg:y="2.7in" svg:width="0.77153in" svg:height="0.43333in" style:rel-width="scale" style:rel-height="scale"><draw:text-box draw:chain-next-name="Text Box 84"><text:p text:style-name="P58"/></draw:text-box><svg:desc/></draw:frame></text:span><text:span text:style-name="T59"><draw:frame draw:z-index="251621376" draw:id="id77" draw:style-name="a78" draw:name="Text Box 85" text:anchor-type="paragraph" svg:x="2.30833in" svg:y="2.7in" svg:width="0.96806in" svg:height="0.43333in" style:rel-width="scale" style:rel-height="scale"><draw:text-box draw:chain-next-name="Text Box 85"><text:p text:style-name="P60"/></draw:text-box><svg:desc/></draw:frame></text:span><text:span text:style-name="T61"><draw:frame draw:z-index="251622400" draw:id="id78" draw:style-name="a79" draw:name="Text Box 86" text:anchor-type="paragraph" svg:x="3.27639in" svg:y="2.7in" svg:width="2.19861in" svg:height="0.43333in" style:rel-width="scale" style:rel-height="scale"><draw:text-box draw:chain-next-name="Text Box 86"><text:p text:style-name="P62"/></draw:text-box><svg:desc/></draw:frame></text:span><text:span text:style-name="T63"><draw:frame draw:z-index="251623424" draw:id="id79" draw:style-name="a80" draw:name="Text Box 87" text:anchor-type="paragraph" svg:x="5.475in" svg:y="2.7in" svg:width="0.94167in" svg:height="0.43333in" style:rel-width="scale" style:rel-height="scale"><draw:text-box draw:chain-next-name="Text Box 87"><text:p text:style-name="P64"/></draw:text-box><svg:desc/></draw:frame></text:span><text:span text:style-name="T65"><draw:frame draw:z-index="251624448" draw:id="id80" draw:style-name="a81" draw:name="Text Box 88" text:anchor-type="paragraph" svg:x="6.41667in" svg:y="2.7in" svg:width="0.62292in" svg:height="0.43333in" style:rel-width="scale" style:rel-height="scale"><draw:text-box draw:chain-next-name="Text Box 88"><text:p text:style-name="P66"/></draw:text-box><svg:desc/></draw:frame></text:span><text:span text:style-name="T67"><draw:frame draw:z-index="251625472" draw:id="id81" draw:style-name="a82" draw:name="Text Box 89" text:anchor-type="paragraph" svg:x="1.53681in" svg:y="3.13333in" svg:width="0.77153in" svg:height="0.43333in" style:rel-width="scale" style:rel-height="scale"><draw:text-box draw:chain-next-name="Text Box 89"><text:p text:style-name="P68"/></draw:text-box><svg:desc/></draw:frame></text:span><text:span text:style-name="T69"><draw:frame draw:z-index="251626496" draw:id="id82" draw:style-name="a83" draw:name="Text Box 90" text:anchor-type="paragraph" svg:x="2.30833in" svg:y="3.13333in" svg:width="0.96806in" svg:height="0.43333in" style:rel-width="scale" style:rel-height="scale"><draw:text-box draw:chain-next-name="Text Box 90"><text:p text:style-name="P70"/></draw:text-box><svg:desc/></draw:frame></text:span><text:span text:style-name="T71"><draw:frame draw:z-index="251627520" draw:id="id83" draw:style-name="a84" draw:name="Text Box 91" text:anchor-type="paragraph" svg:x="3.27639in" svg:y="3.13333in" svg:width="2.19861in" svg:height="0.43333in" style:rel-width="scale" style:rel-height="scale"><draw:text-box draw:chain-next-name="Text Box 91"><text:p text:style-name="P72"/></draw:text-box><svg:desc/></draw:frame></text:span><text:span text:style-name="T73"><draw:frame draw:z-index="251628544" draw:id="id84" draw:style-name="a85" draw:name="Text Box 92" text:anchor-type="paragraph" svg:x="5.475in" svg:y="3.13333in" svg:width="0.94167in" svg:height="0.43333in" style:rel-width="scale" style:rel-height="scale"><draw:text-box draw:chain-next-name="Text Box 92"><text:p text:style-name="P74"/></draw:text-box><svg:desc/></draw:frame></text:span><text:span text:style-name="T75"><draw:frame draw:z-index="251629568" draw:id="id85" draw:style-name="a86" draw:name="Text Box 93" text:anchor-type="paragraph" svg:x="6.41667in" svg:y="3.13333in" svg:width="0.62292in" svg:height="0.43333in" style:rel-width="scale" style:rel-height="scale"><draw:text-box draw:chain-next-name="Text Box 93"><text:p text:style-name="P76"/></draw:text-box><svg:desc/></draw:frame></text:span><text:span text:style-name="T77"><draw:frame draw:z-index="251630592" draw:id="id86" draw:style-name="a87" draw:name="Text Box 94" text:anchor-type="paragraph" svg:x="0.87431in" svg:y="3.56667in" svg:width="0.6625in" svg:height="1.17986in" style:rel-width="scale" style:rel-height="scale"><draw:text-box draw:chain-next-name="Text Box 94"><text:p text:style-name="P78"/><text:p text:style-name="P79"><text:span text:style-name="T80">申</text:span><text:span text:style-name="T81"><text:s/></text:span><text:span text:style-name="T82">請</text:span><text:span text:style-name="T83"><text:s/></text:span><text:span text:style-name="T84">異</text:span><text:span text:style-name="T85"><text:s/></text:span><text:span text:style-name="T86">議</text:span><text:span text:style-name="T87"><text:s/></text:span><text:span text:style-name="T88">複</text:span><text:span text:style-name="T89"><text:s/></text:span><text:span text:style-name="T90">丈</text:span><text:span text:style-name="T91"><text:s/></text:span><text:span text:style-name="T92">之</text:span><text:span text:style-name="T93"><text:s/></text:span><text:span text:style-name="T94">土</text:span><text:span text:style-name="T95"><text:s/></text:span><text:span text:style-name="T96">地</text:span><text:span text:style-name="T97"><text:s/></text:span><text:span text:style-name="T98">標示</text:span></text:p><text:p text:style-name="P99"/></draw:text-box><svg:desc/></draw:frame></text:span><text:span text:style-name="T100"><draw:frame draw:z-index="251631616" draw:id="id87" draw:style-name="a88" draw:name="Text Box 95" text:anchor-type="paragraph" svg:x="1.53681in" svg:y="3.56667in" svg:width="0.77153in" svg:height="0.39306in" style:rel-width="scale" style:rel-height="scale"><draw:text-box draw:chain-next-name="Text Box 95"><text:p text:style-name="P101"><text:span text:style-name="T102">標</text:span><text:span text:style-name="T103"><text:s/></text:span><text:span text:style-name="T104">示</text:span><text:span text:style-name="T105"><text:s/></text:span><text:span text:style-name="T106">別</text:span></text:p></draw:text-box><svg:desc/></draw:frame></text:span><text:span text:style-name="T107"><draw:frame draw:z-index="251632640" draw:id="id88" draw:style-name="a89" draw:name="Text Box 96" text:anchor-type="paragraph" svg:x="2.30833in" svg:y="3.56667in" svg:width="0.77292in" svg:height="0.39306in" style:rel-width="scale" style:rel-height="scale"><draw:text-box draw:chain-next-name="Text Box 96"><text:p text:style-name="P108"><text:span text:style-name="T109">鄉鎮市</text:span><text:span text:style-name="T110">區</text:span></text:p></draw:text-box><svg:desc/></draw:frame></text:span><text:span text:style-name="T111"><draw:frame draw:z-index="251633664" draw:id="id89" draw:style-name="a90" draw:name="Text Box 97" text:anchor-type="paragraph" svg:x="3.08125in" svg:y="3.56667in" svg:width="0.675in" svg:height="0.39306in" style:rel-width="scale" style:rel-height="scale"><draw:text-box draw:chain-next-name="Text Box 97"><text:p text:style-name="P112">地<text:tab/>段</text:p></draw:text-box><svg:desc/></draw:frame></text:span><text:span text:style-name="T113"><draw:frame draw:z-index="251634688" draw:id="id90" draw:style-name="a91" draw:name="Text Box 98" text:anchor-type="paragraph" svg:x="3.75625in" svg:y="3.56667in" svg:width="0.67708in" svg:height="0.39306in" style:rel-width="scale" style:rel-height="scale"><draw:text-box draw:chain-next-name="Text Box 98"><text:p text:style-name="P114">小<text:tab/>段</text:p></draw:text-box><svg:desc/></draw:frame></text:span><text:span text:style-name="T115"><draw:frame draw:z-index="251635712" draw:id="id91" draw:style-name="a92" draw:name="Text Box 99" text:anchor-type="paragraph" svg:x="4.43333in" svg:y="3.56667in" svg:width="0.73681in" svg:height="0.39306in" style:rel-width="scale" style:rel-height="scale"><draw:text-box draw:chain-next-name="Text Box 99"><text:p text:style-name="P116">地<text:tab/>號</text:p></draw:text-box><svg:desc/></draw:frame></text:span><text:span text:style-name="T117"><draw:frame draw:z-index="251636736" draw:id="id92" draw:style-name="a93" draw:name="Text Box 100" text:anchor-type="paragraph" svg:x="5.17014in" svg:y="3.56667in" svg:width="1.06458in" svg:height="0.39306in" style:rel-width="scale" style:rel-height="scale"><draw:text-box draw:chain-next-name="Text Box 100"><text:p text:style-name="P118">面<text:tab/>積</text:p></draw:text-box><svg:desc/></draw:frame></text:span><text:span text:style-name="T119"><draw:frame draw:z-index="251637760" draw:id="id93" draw:style-name="a94" draw:name="Text Box 101" text:anchor-type="paragraph" svg:x="6.23472in" svg:y="3.56667in" svg:width="0.80486in" svg:height="0.39306in" style:rel-width="scale" style:rel-height="scale"><draw:text-box draw:chain-next-name="Text Box 101"><text:p text:style-name="P120">備<text:tab/>註</text:p></draw:text-box><svg:desc/></draw:frame></text:span><text:span text:style-name="T121"><draw:frame draw:z-index="251638784" draw:id="id94" draw:style-name="a95" draw:name="Text Box 102" text:anchor-type="paragraph" svg:x="1.53681in" svg:y="3.95972in" svg:width="0.77153in" svg:height="0.39375in" style:rel-width="scale" style:rel-height="scale"><draw:text-box draw:chain-next-name="Text Box 102"><text:p text:style-name="P122"><text:span text:style-name="T123">重</text:span><text:span text:style-name="T124"><text:s/></text:span><text:span text:style-name="T125">測</text:span><text:span text:style-name="T126"><text:s/></text:span><text:span text:style-name="T127">前</text:span></text:p></draw:text-box><svg:desc/></draw:frame></text:span><text:span text:style-name="T128"><draw:frame draw:z-index="251639808" draw:id="id95" draw:style-name="a96" draw:name="Text Box 103" text:anchor-type="paragraph" svg:x="2.30833in" svg:y="3.95972in" svg:width="0.77292in" svg:height="0.39375in" style:rel-width="scale" style:rel-height="scale"><draw:text-box draw:chain-next-name="Text Box 103"><text:p text:style-name="P129"/></draw:text-box><svg:desc/></draw:frame></text:span><text:span text:style-name="T130"><draw:frame draw:z-index="251640832" draw:id="id96" draw:style-name="a97" draw:name="Text Box 104" text:anchor-type="paragraph" svg:x="3.08125in" svg:y="3.95972in" svg:width="0.675in" svg:height="0.39375in" style:rel-width="scale" style:rel-height="scale"><draw:text-box draw:chain-next-name="Text Box 104"><text:p text:style-name="P131"/></draw:text-box><svg:desc/></draw:frame></text:span><text:span text:style-name="T132"><draw:frame draw:z-index="251641856" draw:id="id97" draw:style-name="a98" draw:name="Text Box 105" text:anchor-type="paragraph" svg:x="3.75625in" svg:y="3.95972in" svg:width="0.67708in" svg:height="0.39375in" style:rel-width="scale" style:rel-height="scale"><draw:text-box draw:chain-next-name="Text Box 105"><text:p text:style-name="P133"/></draw:text-box><svg:desc/></draw:frame></text:span><text:span text:style-name="T134"><draw:frame draw:z-index="251642880" draw:id="id98" draw:style-name="a99" draw:name="Text Box 106" text:anchor-type="paragraph" svg:x="4.43333in" svg:y="3.95972in" svg:width="0.73681in" svg:height="0.39375in" style:rel-width="scale" style:rel-height="scale"><draw:text-box draw:chain-next-name="Text Box 106"><text:p text:style-name="P135"/></draw:text-box><svg:desc/></draw:frame></text:span><text:span text:style-name="T136"><draw:frame draw:z-index="251643904" draw:id="id99" draw:style-name="a100" draw:name="Text Box 107" text:anchor-type="paragraph" svg:x="5.17014in" svg:y="3.95972in" svg:width="1.06458in" svg:height="0.39375in" style:rel-width="scale" style:rel-height="scale"><draw:text-box draw:chain-next-name="Text Box 107"><text:p text:style-name="P137">公頃</text:p><text:p text:style-name="P138"/></draw:text-box><svg:desc/></draw:frame></text:span><text:span text:style-name="T139"><draw:frame draw:z-index="251644928" draw:id="id100" draw:style-name="a101" draw:name="Text Box 108" text:anchor-type="paragraph" svg:x="6.23472in" svg:y="3.95972in" svg:width="0.80486in" svg:height="0.39375in" style:rel-width="scale" style:rel-height="scale"><draw:text-box draw:chain-next-name="Text Box 108"><text:p text:style-name="P140"/></draw:text-box><svg:desc/></draw:frame></text:span><text:span text:style-name="T141"><draw:frame draw:z-index="251645952" draw:id="id101" draw:style-name="a102" draw:name="Text Box 109" text:anchor-type="paragraph" svg:x="1.53681in" svg:y="4.35347in" svg:width="0.77153in" svg:height="0.39306in" style:rel-width="scale" style:rel-height="scale"><draw:text-box draw:chain-next-name="Text Box 109"><text:p text:style-name="P142"><text:span text:style-name="T143">重</text:span><text:span text:style-name="T144"><text:s/></text:span><text:span text:style-name="T145">測</text:span><text:span text:style-name="T146"><text:s/></text:span><text:span text:style-name="T147">後</text:span></text:p></draw:text-box><svg:desc/></draw:frame></text:span><text:span text:style-name="T148"><draw:frame draw:z-index="251646976" draw:id="id102" draw:style-name="a103" draw:name="Text Box 110" text:anchor-type="paragraph" svg:x="2.30833in" svg:y="4.35347in" svg:width="0.77292in" svg:height="0.39306in" style:rel-width="scale" style:rel-height="scale"><draw:text-box draw:chain-next-name="Text Box 110"><text:p text:style-name="P149"/></draw:text-box><svg:desc/></draw:frame></text:span><text:span text:style-name="T150"><draw:frame draw:z-index="251648000" draw:id="id103" draw:style-name="a104" draw:name="Text Box 111" text:anchor-type="paragraph" svg:x="3.08125in" svg:y="4.35347in" svg:width="0.675in" svg:height="0.39306in" style:rel-width="scale" style:rel-height="scale"><draw:text-box draw:chain-next-name="Text Box 111"><text:p text:style-name="P151"/></draw:text-box><svg:desc/></draw:frame></text:span><text:span text:style-name="T152"><draw:frame draw:z-index="251649024" draw:id="id104" draw:style-name="a105" draw:name="Text Box 112" text:anchor-type="paragraph" svg:x="3.75625in" svg:y="4.35347in" svg:width="0.67708in" svg:height="0.39306in" style:rel-width="scale" style:rel-height="scale"><draw:text-box draw:chain-next-name="Text Box 112"><text:p text:style-name="P153"/></draw:text-box><svg:desc/></draw:frame></text:span><text:span text:style-name="T154"><draw:frame draw:z-index="251650048" draw:id="id105" draw:style-name="a106" draw:name="Text Box 113" text:anchor-type="paragraph" svg:x="4.43333in" svg:y="4.35347in" svg:width="0.73681in" svg:height="0.39306in" style:rel-width="scale" style:rel-height="scale"><draw:text-box draw:chain-next-name="Text Box 113"><text:p text:style-name="P155"/></draw:text-box><svg:desc/></draw:frame></text:span><text:span text:style-name="T156"><draw:frame draw:z-index="251651072" draw:id="id106" draw:style-name="a107" draw:name="Text Box 114" text:anchor-type="paragraph" svg:x="5.17014in" svg:y="4.35347in" svg:width="1.06458in" svg:height="0.39306in" style:rel-width="scale" style:rel-height="scale"><draw:text-box draw:chain-next-name="Text Box 114"><text:p text:style-name="P157"/></draw:text-box><svg:desc/></draw:frame></text:span><text:span text:style-name="T158"><draw:frame draw:z-index="251652096" draw:id="id107" draw:style-name="a108" draw:name="Text Box 115" text:anchor-type="paragraph" svg:x="6.23472in" svg:y="4.35347in" svg:width="0.80486in" svg:height="0.39306in" style:rel-width="scale" style:rel-height="scale"><draw:text-box draw:chain-next-name="Text Box 115"><text:p text:style-name="P159"/></draw:text-box><svg:desc/></draw:frame></text:span><text:span text:style-name="T160"><draw:frame draw:z-index="251653120" draw:id="id108" draw:style-name="a109" draw:name="Text Box 116" text:anchor-type="paragraph" svg:x="0.87431in" svg:y="4.74653in" svg:width="0.6625in" svg:height="1.07708in" style:rel-width="scale" style:rel-height="scale"><draw:text-box draw:chain-next-name="Text Box 116"><text:p text:style-name="P161"/><text:p text:style-name="P162">申請異<text:s/>議複丈<text:s/>之理由<text:s/>及事實</text:p></draw:text-box><svg:desc/></draw:frame></text:span><text:span text:style-name="T163"><draw:frame draw:z-index="251654144" draw:id="id109" draw:style-name="a110" draw:name="Text Box 117" text:anchor-type="paragraph" svg:x="1.53681in" svg:y="4.74653in" svg:width="5.50278in" svg:height="1.07708in" style:rel-width="scale" style:rel-height="scale"><draw:text-box draw:chain-next-name="Text Box 117"><text:p text:style-name="P164"/></draw:text-box><svg:desc/></draw:frame></text:span><text:span text:style-name="T165"><draw:frame draw:z-index="251655168" draw:id="id110" draw:style-name="a111" draw:name="Text Box 118" text:anchor-type="paragraph" svg:x="0.87431in" svg:y="5.82361in" svg:width="0.6625in" svg:height="2.22986in" style:rel-width="scale" style:rel-height="scale"><draw:text-box draw:chain-next-name="Text Box 118"><text:p text:style-name="P166"/><text:p text:style-name="P167"/><text:p text:style-name="P168"/><text:p text:style-name="P169"/><text:p text:style-name="P170"/><text:p text:style-name="P171"/><text:p text:style-name="P172"><text:span text:style-name="T173">關</text:span><text:span text:style-name="T174"><text:s/></text:span><text:span text:style-name="T175">係</text:span><text:span text:style-name="T176"><text:s/></text:span><text:span text:style-name="T177">之</text:span><text:span text:style-name="T178"><text:s/></text:span><text:span text:style-name="T179">鄰</text:span><text:span text:style-name="T180"><text:s/></text:span><text:span text:style-name="T181">地</text:span><text:span text:style-name="T182"><text:s/></text:span><text:span text:style-name="T183">號</text:span></text:p><text:p text:style-name="P184"/></draw:text-box><svg:desc/></draw:frame></text:span><text:span text:style-name="T185"><draw:frame draw:z-index="251656192" draw:id="id111" draw:style-name="a112" draw:name="Text Box 119" text:anchor-type="paragraph" svg:x="1.53681in" svg:y="5.82361in" svg:width="0.77778in" svg:height="0.37153in" style:rel-width="scale" style:rel-height="scale"><draw:text-box draw:chain-next-name="Text Box 119"><text:p text:style-name="P186"><text:span text:style-name="T187">重</text:span><text:span text:style-name="T188"><text:s/></text:span><text:span text:style-name="T189">測</text:span><text:span text:style-name="T190"><text:s/></text:span><text:span text:style-name="T191">前</text:span></text:p></draw:text-box><svg:desc/></draw:frame></text:span><text:span text:style-name="T192"><draw:frame draw:z-index="251657216" draw:id="id112" draw:style-name="a113" draw:name="Text Box 120" text:anchor-type="paragraph" svg:x="2.31458in" svg:y="5.82361in" svg:width="0.76389in" svg:height="0.37153in" style:rel-width="scale" style:rel-height="scale"><draw:text-box draw:chain-next-name="Text Box 120"><text:p text:style-name="P193"><text:span text:style-name="T194">重</text:span><text:span text:style-name="T195"><text:s/></text:span><text:span text:style-name="T196">測</text:span><text:span text:style-name="T197"><text:s/></text:span><text:span text:style-name="T198">後</text:span></text:p></draw:text-box><svg:desc/></draw:frame></text:span><text:span text:style-name="T199"><draw:frame draw:z-index="251658240" draw:id="id113" draw:style-name="a114" draw:name="Text Box 121" text:anchor-type="paragraph" svg:x="3.07847in" svg:y="5.82361in" svg:width="0.77778in" svg:height="0.37153in" style:rel-width="scale" style:rel-height="scale"><draw:text-box><text:p text:style-name="P200">土<text:s/>地<text:s/>所</text:p><text:p text:style-name="P201">有<text:s/>權<text:s/>人</text:p></draw:text-box><svg:desc/></draw:frame></text:span><text:span text:style-name="T202"><draw:frame draw:z-index="251659264" draw:id="id114" draw:style-name="a115" draw:name="Text Box 122" text:anchor-type="paragraph" svg:x="3.85625in" svg:y="5.82361in" svg:width="2.16875in" svg:height="0.37153in" style:rel-width="scale" style:rel-height="scale"><draw:text-box><text:p text:style-name="P203">住<text:tab/>址</text:p></draw:text-box><svg:desc/></draw:frame></text:span><text:span text:style-name="T204"><draw:frame draw:z-index="251660288" draw:id="id115" draw:style-name="a116" draw:name="Text Box 123" text:anchor-type="paragraph" svg:x="6.025in" svg:y="5.82361in" svg:width="1.01458in" svg:height="0.37153in" style:rel-width="scale" style:rel-height="scale"><draw:text-box><text:p text:style-name="P205">電<text:tab/>話</text:p></draw:text-box><svg:desc/></draw:frame></text:span><text:span text:style-name="T206"><draw:frame draw:z-index="251661312" draw:id="id116" draw:style-name="a117" draw:name="Text Box 124" text:anchor-type="paragraph" svg:x="1.53681in" svg:y="6.19514in" svg:width="0.77778in" svg:height="0.37153in" style:rel-width="scale" style:rel-height="scale"><draw:text-box><text:p text:style-name="P207"/></draw:text-box><svg:desc/></draw:frame></text:span><text:span text:style-name="T208"><draw:frame draw:z-index="251662336" draw:id="id117" draw:style-name="a118" draw:name="Text Box 125" text:anchor-type="paragraph" svg:x="2.31458in" svg:y="6.19514in" svg:width="0.76389in" svg:height="0.37153in" style:rel-width="scale" style:rel-height="scale"><draw:text-box><text:p text:style-name="P209"/></draw:text-box><svg:desc/></draw:frame></text:span><text:span text:style-name="T210"><draw:frame draw:z-index="251663360" draw:id="id118" draw:style-name="a119" draw:name="Text Box 126" text:anchor-type="paragraph" svg:x="3.07847in" svg:y="6.19514in" svg:width="0.77778in" svg:height="0.37153in" style:rel-width="scale" style:rel-height="scale"><draw:text-box><text:p text:style-name="P211"/></draw:text-box><svg:desc/></draw:frame></text:span><text:span text:style-name="T212"><draw:frame draw:z-index="251664384" draw:id="id119" draw:style-name="a120" draw:name="Text Box 127" text:anchor-type="paragraph" svg:x="3.85625in" svg:y="6.19514in" svg:width="2.16875in" svg:height="0.37153in" style:rel-width="scale" style:rel-height="scale"><draw:text-box><text:p text:style-name="P213"/></draw:text-box><svg:desc/></draw:frame></text:span><text:span text:style-name="T214"><draw:frame draw:z-index="251665408" draw:id="id120" draw:style-name="a121" draw:name="Text Box 128" text:anchor-type="paragraph" svg:x="6.025in" svg:y="6.19514in" svg:width="1.01458in" svg:height="0.37153in" style:rel-width="scale" style:rel-height="scale"><draw:text-box><text:p text:style-name="P215"/></draw:text-box><svg:desc/></draw:frame></text:span><text:span text:style-name="T216"><draw:frame draw:z-index="251666432" draw:id="id121" draw:style-name="a122" draw:name="Text Box 129" text:anchor-type="paragraph" svg:x="1.53681in" svg:y="6.56667in" svg:width="0.77778in" svg:height="0.37153in" style:rel-width="scale" style:rel-height="scale"><draw:text-box><text:p text:style-name="P217"/></draw:text-box><svg:desc/></draw:frame></text:span><text:span text:style-name="T218"><draw:frame draw:z-index="251667456" draw:id="id122" draw:style-name="a123" draw:name="Text Box 130" text:anchor-type="paragraph" svg:x="2.31458in" svg:y="6.56667in" svg:width="0.76389in" svg:height="0.37153in" style:rel-width="scale" style:rel-height="scale"><draw:text-box><text:p text:style-name="P219"/></draw:text-box><svg:desc/></draw:frame></text:span><text:span text:style-name="T220"><draw:frame draw:z-index="251668480" draw:id="id123" draw:style-name="a124" draw:name="Text Box 131" text:anchor-type="paragraph" svg:x="3.07847in" svg:y="6.56667in" svg:width="0.77778in" svg:height="0.37153in" style:rel-width="scale" style:rel-height="scale"><draw:text-box><text:p text:style-name="P221"/></draw:text-box><svg:desc/></draw:frame></text:span><text:span text:style-name="T222"><draw:frame draw:z-index="251669504" draw:id="id124" draw:style-name="a125" draw:name="Text Box 132" text:anchor-type="paragraph" svg:x="3.85625in" svg:y="6.56667in" svg:width="2.16875in" svg:height="0.37153in" style:rel-width="scale" style:rel-height="scale"><draw:text-box><text:p text:style-name="P223"/></draw:text-box><svg:desc/></draw:frame></text:span><text:span text:style-name="T224"><draw:frame draw:z-index="251670528" draw:id="id125" draw:style-name="a126" draw:name="Text Box 133" text:anchor-type="paragraph" svg:x="6.025in" svg:y="6.56667in" svg:width="1.01458in" svg:height="0.37153in" style:rel-width="scale" style:rel-height="scale"><draw:text-box><text:p text:style-name="P225"/></draw:text-box><svg:desc/></draw:frame></text:span><text:span text:style-name="T226"><draw:frame draw:z-index="251671552" draw:id="id126" draw:style-name="a127" draw:name="Text Box 134" text:anchor-type="paragraph" svg:x="1.53681in" svg:y="6.93819in" svg:width="0.77778in" svg:height="0.37153in" style:rel-width="scale" style:rel-height="scale"><draw:text-box><text:p text:style-name="P227"/></draw:text-box><svg:desc/></draw:frame></text:span><text:span text:style-name="T228"><draw:frame draw:z-index="251672576" draw:id="id127" draw:style-name="a128" draw:name="Text Box 135" text:anchor-type="paragraph" svg:x="2.31458in" svg:y="6.93819in" svg:width="0.76389in" svg:height="0.37153in" style:rel-width="scale" style:rel-height="scale"><draw:text-box><text:p text:style-name="P229"/></draw:text-box><svg:desc/></draw:frame></text:span><text:span text:style-name="T230"><draw:frame draw:z-index="251673600" draw:id="id128" draw:style-name="a129" draw:name="Text Box 136" text:anchor-type="paragraph" svg:x="3.07847in" svg:y="6.93819in" svg:width="0.77778in" svg:height="0.37153in" style:rel-width="scale" style:rel-height="scale"><draw:text-box><text:p text:style-name="P231"/></draw:text-box><svg:desc/></draw:frame></text:span><text:span text:style-name="T232"><draw:frame draw:z-index="251674624" draw:id="id129" draw:style-name="a130" draw:name="Text Box 137" text:anchor-type="paragraph" svg:x="3.85625in" svg:y="6.93819in" svg:width="2.16875in" svg:height="0.37153in" style:rel-width="scale" style:rel-height="scale"><draw:text-box><text:p text:style-name="P233"/></draw:text-box><svg:desc/></draw:frame></text:span><text:span text:style-name="T234"><draw:frame draw:z-index="251675648" draw:id="id130" draw:style-name="a131" draw:name="Text Box 138" text:anchor-type="paragraph" svg:x="6.025in" svg:y="6.93819in" svg:width="1.01458in" svg:height="0.37153in" style:rel-width="scale" style:rel-height="scale"><draw:text-box><text:p text:style-name="P235"/></draw:text-box><svg:desc/></draw:frame></text:span><text:span text:style-name="T236"><draw:frame draw:z-index="251676672" draw:id="id131" draw:style-name="a132" draw:name="Text Box 139" text:anchor-type="paragraph" svg:x="1.53681in" svg:y="7.30972in" svg:width="0.77778in" svg:height="0.37153in" style:rel-width="scale" style:rel-height="scale"><draw:text-box><text:p text:style-name="P237"/></draw:text-box><svg:desc/></draw:frame></text:span><text:span text:style-name="T238"><draw:frame draw:z-index="251677696" draw:id="id132" draw:style-name="a133" draw:name="Text Box 140" text:anchor-type="paragraph" svg:x="2.31458in" svg:y="7.30972in" svg:width="0.76389in" svg:height="0.37153in" style:rel-width="scale" style:rel-height="scale"><draw:text-box><text:p text:style-name="P239"/></draw:text-box><svg:desc/></draw:frame></text:span><text:span text:style-name="T240"><draw:frame draw:z-index="251678720" draw:id="id133" draw:style-name="a134" draw:name="Text Box 141" text:anchor-type="paragraph" svg:x="3.07847in" svg:y="7.30972in" svg:width="0.77778in" svg:height="0.37153in" style:rel-width="scale" style:rel-height="scale"><draw:text-box><text:p text:style-name="P241"/></draw:text-box><svg:desc/></draw:frame></text:span><text:span text:style-name="T242"><draw:frame draw:z-index="251679744" draw:id="id134" draw:style-name="a135" draw:name="Text Box 142" text:anchor-type="paragraph" svg:x="3.85625in" svg:y="7.30972in" svg:width="2.16875in" svg:height="0.37153in" style:rel-width="scale" style:rel-height="scale"><draw:text-box><text:p text:style-name="P243"/></draw:text-box><svg:desc/></draw:frame></text:span><text:span text:style-name="T244"><draw:frame draw:z-index="251680768" draw:id="id135" draw:style-name="a136" draw:name="Text Box 143" text:anchor-type="paragraph" svg:x="6.025in" svg:y="7.30972in" svg:width="1.01458in" svg:height="0.37153in" style:rel-width="scale" style:rel-height="scale"><draw:text-box><text:p text:style-name="P245"/></draw:text-box><svg:desc/></draw:frame></text:span><text:span text:style-name="T246"><draw:frame draw:z-index="251681792" draw:id="id136" draw:style-name="a137" draw:name="Text Box 144" text:anchor-type="paragraph" svg:x="1.53681in" svg:y="7.68194in" svg:width="0.77778in" svg:height="0.37153in" style:rel-width="scale" style:rel-height="scale"><draw:text-box><text:p text:style-name="P247"/></draw:text-box><svg:desc/></draw:frame></text:span><text:span text:style-name="T248"><draw:frame draw:z-index="251682816" draw:id="id137" draw:style-name="a138" draw:name="Text Box 145" text:anchor-type="paragraph" svg:x="2.31458in" svg:y="7.68194in" svg:width="0.76389in" svg:height="0.37153in" style:rel-width="scale" style:rel-height="scale"><draw:text-box><text:p text:style-name="P249"/></draw:text-box><svg:desc/></draw:frame></text:span><text:span text:style-name="T250"><draw:frame draw:z-index="251683840" draw:id="id138" draw:style-name="a139" draw:name="Text Box 146" text:anchor-type="paragraph" svg:x="3.07847in" svg:y="7.68194in" svg:width="0.77778in" svg:height="0.37153in" style:rel-width="scale" style:rel-height="scale"><draw:text-box><text:p text:style-name="P251"/></draw:text-box><svg:desc/></draw:frame></text:span><text:span text:style-name="T252"><draw:frame draw:z-index="251684864" draw:id="id139" draw:style-name="a140" draw:name="Text Box 147" text:anchor-type="paragraph" svg:x="3.85625in" svg:y="7.68194in" svg:width="2.16875in" svg:height="0.37153in" style:rel-width="scale" style:rel-height="scale"><draw:text-box><text:p text:style-name="P253"/></draw:text-box><svg:desc/></draw:frame></text:span><text:span text:style-name="T254"><draw:frame draw:z-index="251685888" draw:id="id140" draw:style-name="a141" draw:name="Text Box 148" text:anchor-type="paragraph" svg:x="6.025in" svg:y="7.68194in" svg:width="1.01458in" svg:height="0.37153in" style:rel-width="scale" style:rel-height="scale"><draw:text-box><text:p text:style-name="P255"/></draw:text-box><svg:desc/></draw:frame></text:span><text:span text:style-name="T256"><draw:frame draw:z-index="251686912" draw:id="id141" draw:style-name="a142" draw:name="Text Box 149" text:anchor-type="paragraph" svg:x="0.87431in" svg:y="8.05347in" svg:width="0.6625in" svg:height="1.52292in" style:rel-width="scale" style:rel-height="scale"><draw:text-box><text:p text:style-name="P257"/><text:p text:style-name="P258"/><text:p text:style-name="P259"/><text:p text:style-name="P260"/><text:p text:style-name="P261"/><text:p text:style-name="P262"><text:span text:style-name="T263">主</text:span><text:span text:style-name="T264"><text:s/></text:span><text:span text:style-name="T265">辦</text:span><text:span text:style-name="T266"><text:s/></text:span><text:span text:style-name="T267">機</text:span><text:span text:style-name="T268"><text:s/></text:span><text:span text:style-name="T269">關</text:span><text:span text:style-name="T270"><text:s/></text:span><text:span text:style-name="T271">辦</text:span><text:span text:style-name="T272"><text:s/></text:span><text:span text:style-name="T273">理</text:span><text:span text:style-name="T274"><text:s/></text:span><text:span text:style-name="T275">經</text:span><text:span text:style-name="T276"><text:tab/></text:span><text:span text:style-name="T277">過</text:span></text:p><text:p text:style-name="P278"/></draw:text-box><svg:desc/></draw:frame></text:span><text:span text:style-name="T279"><draw:frame draw:z-index="251687936" draw:id="id142" draw:style-name="a143" draw:name="Text Box 150" text:anchor-type="paragraph" svg:x="1.53681in" svg:y="8.05347in" svg:width="1.83333in" svg:height="0.28125in" style:rel-width="scale" style:rel-height="scale"><draw:text-box><text:p text:style-name="P280"><text:span text:style-name="T281">收</text:span><text:span text:style-name="T282"><text:tab/></text:span><text:span text:style-name="T283">件</text:span></text:p></draw:text-box><svg:desc/></draw:frame></text:span><text:span text:style-name="T284"><draw:frame draw:z-index="251688960" draw:id="id143" draw:style-name="a144" draw:name="Text Box 151" text:anchor-type="paragraph" svg:x="3.37014in" svg:y="8.05347in" svg:width="1.83472in" svg:height="0.28125in" style:rel-width="scale" style:rel-height="scale"><draw:text-box><text:p text:style-name="P285"><text:span text:style-name="T286">複</text:span><text:span text:style-name="T287"><text:tab/></text:span><text:span text:style-name="T288">丈</text:span><text:span text:style-name="T289"><text:tab/></text:span><text:span text:style-name="T290">通</text:span><text:span text:style-name="T291"><text:tab/></text:span><text:span text:style-name="T292">知</text:span></text:p></draw:text-box><svg:desc/></draw:frame></text:span><text:span text:style-name="T293"><draw:frame draw:z-index="251689984" draw:id="id144" draw:style-name="a145" draw:name="Text Box 152" text:anchor-type="paragraph" svg:x="5.20486in" svg:y="8.05347in" svg:width="1.83472in" svg:height="0.28125in" style:rel-width="scale" style:rel-height="scale"><draw:text-box><text:p text:style-name="P294"><text:span text:style-name="T295">結</text:span><text:span text:style-name="T296"><text:tab/></text:span><text:span text:style-name="T297">果</text:span><text:span text:style-name="T298"><text:tab/></text:span><text:span text:style-name="T299">通</text:span><text:span text:style-name="T300"><text:tab/></text:span><text:span text:style-name="T301">知</text:span></text:p></draw:text-box><svg:desc/></draw:frame></text:span><text:span text:style-name="T302"><draw:frame draw:z-index="251691008" draw:id="id145" draw:style-name="a146" draw:name="Text Box 153" text:anchor-type="paragraph" svg:x="1.53681in" svg:y="8.33472in" svg:width="1.83333in" svg:height="0.48056in" style:rel-width="scale" style:rel-height="scale"><draw:text-box><text:p text:style-name="P303"/></draw:text-box><svg:desc/></draw:frame></text:span><text:span text:style-name="T304"><draw:frame draw:z-index="251692032" draw:id="id146" draw:style-name="a147" draw:name="Text Box 154" text:anchor-type="paragraph" svg:x="3.37014in" svg:y="8.33472in" svg:width="1.83472in" svg:height="0.48056in" style:rel-width="scale" style:rel-height="scale"><draw:text-box><text:p text:style-name="P305"/></draw:text-box><svg:desc/></draw:frame></text:span><text:span text:style-name="T306"><draw:frame draw:z-index="251693056" draw:id="id147" draw:style-name="a148" draw:name="Text Box 155" text:anchor-type="paragraph" svg:x="5.20486in" svg:y="8.33472in" svg:width="1.83472in" svg:height="0.48056in" style:rel-width="scale" style:rel-height="scale"><draw:text-box><text:p text:style-name="P307"/></draw:text-box><svg:desc/></draw:frame></text:span><text:span text:style-name="T308"><draw:frame draw:z-index="251694080" draw:id="id148" draw:style-name="a149" draw:name="Text Box 156" text:anchor-type="paragraph" svg:x="1.53681in" svg:y="8.81528in" svg:width="1.83333in" svg:height="0.28125in" style:rel-width="scale" style:rel-height="scale"><draw:text-box><text:p text:style-name="P309"><text:span text:style-name="T310">審</text:span><text:span text:style-name="T311"><text:tab/></text:span><text:span text:style-name="T312">查</text:span></text:p></draw:text-box><svg:desc/></draw:frame></text:span><text:span text:style-name="T313"><draw:frame draw:z-index="251695104" draw:id="id149" draw:style-name="a150" draw:name="Text Box 157" text:anchor-type="paragraph" svg:x="3.37014in" svg:y="8.81528in" svg:width="1.83472in" svg:height="0.28125in" style:rel-width="scale" style:rel-height="scale"><draw:text-box><text:p text:style-name="P314"><text:span text:style-name="T315">實</text:span><text:span text:style-name="T316"><text:tab/></text:span><text:span text:style-name="T317">地</text:span><text:span text:style-name="T318"><text:tab/></text:span><text:span text:style-name="T319">複</text:span><text:span text:style-name="T320"><text:tab/></text:span><text:span text:style-name="T321">丈</text:span></text:p></draw:text-box><svg:desc/></draw:frame></text:span><text:span text:style-name="T322"><draw:frame draw:z-index="251696128" draw:id="id150" draw:style-name="a151" draw:name="Text Box 158" text:anchor-type="paragraph" svg:x="5.20486in" svg:y="8.81528in" svg:width="1.83472in" svg:height="0.28125in" style:rel-width="scale" style:rel-height="scale"><draw:text-box><text:p text:style-name="P323"><text:span text:style-name="T324">訂</text:span><text:span text:style-name="T325"><text:tab/></text:span><text:span text:style-name="T326">正</text:span><text:span text:style-name="T327"><text:tab/></text:span><text:span text:style-name="T328">圖</text:span><text:span text:style-name="T329"><text:tab/></text:span><text:span text:style-name="T330">冊</text:span></text:p></draw:text-box><svg:desc/></draw:frame></text:span><text:span text:style-name="T331"><draw:frame draw:z-index="251697152" draw:id="id151" draw:style-name="a152" draw:name="Text Box 159" text:anchor-type="paragraph" svg:x="1.53681in" svg:y="9.09653in" svg:width="1.83333in" svg:height="0.47986in" style:rel-width="scale" style:rel-height="scale"><draw:text-box><text:p text:style-name="P332"/></draw:text-box><svg:desc/></draw:frame></text:span><text:span text:style-name="T333"><draw:frame draw:z-index="251698176" draw:id="id152" draw:style-name="a153" draw:name="Text Box 160" text:anchor-type="paragraph" svg:x="3.37014in" svg:y="9.09653in" svg:width="1.83472in" svg:height="0.47986in" style:rel-width="scale" style:rel-height="scale"><draw:text-box><text:p text:style-name="P334"/></draw:text-box><svg:desc/></draw:frame></text:span><text:span text:style-name="T335"><draw:frame draw:z-index="251699200" draw:id="id153" draw:style-name="a154" draw:name="Text Box 161" text:anchor-type="paragraph" svg:x="5.20486in" svg:y="9.09653in" svg:width="1.83472in" svg:height="0.47986in" style:rel-width="scale" style:rel-height="scale"><draw:text-box><text:p text:style-name="P336"/></draw:text-box><svg:desc/></draw:frame></text:span><text:span text:style-name="T337"><draw:frame draw:z-index="251700224" draw:id="id154" draw:style-name="a155" draw:name="Text Box 162" text:anchor-type="paragraph" svg:x="0.87431in" svg:y="9.57639in" svg:width="1.57917in" svg:height="0.36389in" style:rel-width="scale" style:rel-height="scale"><draw:text-box><text:p text:style-name="P338"><text:span text:style-name="T339">收</text:span><text:span text:style-name="T340"><text:s/></text:span><text:span text:style-name="T341">件</text:span><text:span text:style-name="T342"><text:s/></text:span><text:span text:style-name="T343">日</text:span><text:span text:style-name="T344"><text:s/></text:span><text:span text:style-name="T345">期</text:span><text:span text:style-name="T346"><text:s/></text:span><text:span text:style-name="T347">及</text:span><text:span text:style-name="T348"><text:s/></text:span><text:span text:style-name="T349">字</text:span><text:span text:style-name="T350"><text:s/></text:span><text:span text:style-name="T351">號</text:span><text:span text:style-name="T352"><text:s/></text:span><text:span text:style-name="T353">：</text:span></text:p></draw:text-box><svg:desc/></draw:frame></text:span><text:span text:style-name="T354"><draw:frame draw:z-index="251701248" draw:id="id155" draw:style-name="a156" draw:name="Text Box 163" text:anchor-type="paragraph" svg:x="2.45347in" svg:y="9.57639in" svg:width="4.58611in" svg:height="0.36389in" style:rel-width="scale" style:rel-height="scale"><draw:text-box><text:p text:style-name="P355"><text:span text:style-name="T356">年</text:span><text:span text:style-name="T357"><text:tab/></text:span><text:span text:style-name="T358">月</text:span><text:span text:style-name="T359"><text:tab/></text:span><text:span text:style-name="T360">日</text:span><text:span text:style-name="T361"><text:tab/></text:span><text:span text:style-name="T362">字</text:span><text:span text:style-name="T363"><text:s/></text:span><text:span text:style-name="T364">第</text:span><text:span text:style-name="T365"><text:tab/></text:span><text:span text:style-name="T366">號</text:span></text:p></draw:text-box><svg:desc/></draw:frame></text:span><text:span text:style-name="T367"><draw:frame draw:z-index="251702272" draw:id="id156" draw:style-name="a157" draw:name="Text Box 164" text:anchor-type="paragraph" svg:x="0.87431in" svg:y="9.94028in" svg:width="0.84375in" svg:height="0.45486in" style:rel-width="scale" style:rel-height="scale"><draw:text-box><text:p text:style-name="P368">複<text:tab/>丈<text:tab/>費</text:p><text:p text:style-name="P369"/></draw:text-box><svg:desc/></draw:frame></text:span><text:span text:style-name="T370"><draw:frame draw:z-index="251703296" draw:id="id157" draw:style-name="a158" draw:name="Text Box 165" text:anchor-type="paragraph" svg:x="1.71806in" svg:y="9.94028in" svg:width="1.91667in" svg:height="0.45486in" style:rel-width="scale" style:rel-height="scale"><draw:text-box><text:p text:style-name="P371"><text:span text:style-name="T372">新台</text:span><text:span text:style-name="T373">幣</text:span><text:span text:style-name="T374"><text:tab/></text:span><text:span text:style-name="T375">元</text:span></text:p><text:p text:style-name="P376"/></draw:text-box><svg:desc/></draw:frame></text:span><text:span text:style-name="T377"><draw:frame draw:z-index="251704320" draw:id="id158" draw:style-name="a159" draw:name="Text Box 166" text:anchor-type="paragraph" svg:x="3.63472in" svg:y="9.94028in" svg:width="1.56528in" svg:height="0.23125in" style:rel-width="scale" style:rel-height="scale"><draw:text-box><text:p text:style-name="P378"><text:span text:style-name="T379">收</text:span><text:span text:style-name="T380"><text:tab/></text:span><text:span text:style-name="T381">費</text:span><text:span text:style-name="T382"><text:tab/></text:span><text:span text:style-name="T383">者</text:span><text:span text:style-name="T384"><text:tab/></text:span><text:span text:style-name="T385">章</text:span></text:p></draw:text-box><svg:desc/></draw:frame></text:span><text:span text:style-name="T386"><draw:frame draw:z-index="251705344" draw:id="id159" draw:style-name="a160" draw:name="Text Box 167" text:anchor-type="paragraph" svg:x="5.2in" svg:y="9.94028in" svg:width="1.85in" svg:height="0.88611in" style:rel-width="scale" style:rel-height="scale"><draw:text-box><text:p text:style-name="P387"/></draw:text-box><svg:desc/></draw:frame></text:span><text:span text:style-name="T388"><draw:frame draw:z-index="251706368" draw:id="id160" draw:style-name="a161" draw:name="Text Box 168" text:anchor-type="paragraph" svg:x="3.63472in" svg:y="10.17153in" svg:width="1.56528in" svg:height="0.66528in" style:rel-width="scale" style:rel-height="scale"><draw:text-box><text:p text:style-name="P389"/></draw:text-box><svg:desc/></draw:frame></text:span><text:span text:style-name="T390"><draw:frame draw:z-index="251707392" draw:id="id161" draw:style-name="a162" draw:name="Text Box 169" text:anchor-type="paragraph" svg:x="0.87431in" svg:y="10.39514in" svg:width="0.84375in" svg:height="0.44167in" style:rel-width="scale" style:rel-height="scale"><draw:text-box><text:p text:style-name="P391"><text:span text:style-name="T392">收</text:span><text:span text:style-name="T393"><text:s/></text:span><text:span text:style-name="T394">據</text:span><text:span text:style-name="T395"><text:s/></text:span><text:span text:style-name="T396">編</text:span><text:span text:style-name="T397"><text:s/></text:span><text:span text:style-name="T398">號</text:span></text:p><text:p text:style-name="P399"/></draw:text-box><svg:desc/></draw:frame></text:span><text:span text:style-name="T400"><draw:frame draw:z-index="251708416" draw:id="id162" draw:style-name="a163" draw:name="Text Box 170" text:anchor-type="paragraph" svg:x="1.71806in" svg:y="10.39514in" svg:width="1.91667in" svg:height="0.44167in" style:rel-width="scale" style:rel-height="scale"><draw:text-box><text:p text:style-name="P401"><text:span text:style-name="T402">字</text:span><text:span text:style-name="T403">第</text:span><text:span text:style-name="T404"><text:tab/></text:span><text:span text:style-name="T405">號</text:span></text:p><text:p text:style-name="P406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222in" fo:margin-left="0.777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93異議複丈申請書</dc:title>
    <dc:description>文件由 Solid Converter PDF 建立</dc:description>
    <meta:initial-creator>lsb24065</meta:initial-creator>
    <dc:creator>user</dc:creator>
    <meta:creation-date>2016-01-14T05:55:00Z</meta:creation-date>
    <dc:date>2016-01-14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