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信託登記須知</text:p>
      <text:p text:style-name="P4"><text:span text:style-name="T5">一、應備文件</text:span><text:span text:style-name="T6"><text:s/></text:span></text:p>
      <text:p text:style-name="P7">（一）土地登記申請書</text:p>
      <text:p text:style-name="P8">（二）土地權利信託契約書或遺囑</text:p>
      <text:p text:style-name="P9">（三）委託人（義務人）印鑑證明</text:p>
      <text:p text:style-name="P10">（四）申請人身分證明</text:p>
      <text:p text:style-name="P11">（五）所有權狀或權利書狀</text:p>
      <text:p text:style-name="P12">（六）其他依法律規定應提出之證明文件</text:p>
      <text:p text:style-name="P13">二、土地登記申請書填寫說明</text:p>
      <text:p text:style-name="P14">三、土地登記申請書填寫範例</text:p>
      <text:p text:style-name="P15">四、土地權利信託契約書填寫說明</text:p>
      <text:p text:style-name="P16"><text:span text:style-name="T17">五、土地權利信託契約書填寫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margin-left="4.7222in" fo:text-indent="-4.7222in">
        <style:tab-stops>
          <style:tab-stop style:type="center" style:position="-1.8381in"/>
          <style:tab-stop style:type="right" style:position="1.0458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69"/><text:span text:style-name="T3"><text:s text:c="45"/>S0700039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信託登記須知</dc:title>
    <dc:subject>信託登記須知</dc:subject>
    <meta:keyword>信託登記須知</meta:keyword>
    <meta:initial-creator>301000000A</meta:initial-creator>
    <dc:creator>Windows</dc:creator>
    <meta:creation-date>2016-04-01T03:35:00Z</meta:creation-date>
    <dc:date>2016-04-01T03:35:00Z</dc:date>
    <meta:print-date>2002-02-07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